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BodyTextIndent" style:family="paragraph">
      <style:paragraph-properties fo:line-height="100%"/>
      <style:text-properties style:font-name="Times New Roman" fo:font-size="11pt" style:font-size-asian="11pt"/>
    </style:style>
    <style:style style:name="P32" style:parent-style-name="BodyTextIndent" style:family="paragraph">
      <style:paragraph-properties fo:line-height="100%"/>
      <style:text-properties style:font-name="Times New Roman" fo:font-size="11pt" style:font-size-asian="11pt"/>
    </style:style>
    <style:style style:name="P33" style:parent-style-name="Normal" style:family="paragraph">
      <style:paragraph-properties fo:text-align="justify"/>
      <style:text-properties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weight="bold" style:font-weight-asian="bold"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widows="0" fo:orphans="0" fo:text-align="justify"/>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PlainText" style:family="paragraph">
      <style:paragraph-properties fo:text-align="justify"/>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text-properties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text-properties fo:font-size="11pt" style:font-size-asian="11pt"/>
    </style:style>
    <style:style style:name="P88" style:parent-style-name="Normal" style:family="paragraph">
      <style:text-properties fo:font-weight="bold" style:font-weight-asian="bold" fo:font-size="11pt" style:font-size-asian="11pt"/>
    </style:style>
    <style:style style:name="P89" style:parent-style-name="Normal" style:family="paragraph">
      <style:paragraph-properties fo:text-indent="1.2798in"/>
      <style:text-properties fo:font-weight="bold" style:font-weight-asian="bold"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tyle="italic" style:font-style-asian="italic"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BodyTextIndent"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1.2798in"/>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style:text-properties fo:font-size="11pt" style:font-size-asian="11pt"/>
    </style:style>
    <style:style style:name="P149" style:parent-style-name="PlainText" style:family="paragraph">
      <style:paragraph-properties fo:text-align="justify"/>
      <style:text-properties style:font-name="Times New Roman" fo:font-weight="bold" style:font-weight-asian="bold"/>
    </style:style>
    <style:style style:name="P150" style:parent-style-name="PlainText"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1" style:parent-style-name="PlainText" style:family="paragraph">
      <style:paragraph-properties fo:text-align="justify"/>
      <style:text-properties style:font-name="Times New Roman" fo:font-weight="bold" style:font-weight-asian="bold"/>
    </style:style>
    <style:style style:name="P152" style:parent-style-name="Normal" style:family="paragraph">
      <style:paragraph-properties fo:text-align="justify" fo:text-indent="0.4923in"/>
      <style:text-properties fo:font-weight="bold" style:font-weight-asian="bold" fo:font-size="11pt" style:font-size-asian="11pt"/>
    </style:style>
    <style:style style:name="P153" style:parent-style-name="Normal" style:family="paragraph">
      <style:paragraph-properties fo:text-align="justify" fo:text-indent="1.2798in"/>
    </style:style>
    <style:style style:name="T154" style:parent-style-name="DefaultParagraphFont" style:family="text">
      <style:text-properties fo:font-weight="bold" style:font-weight-asian="bold" fo:font-size="11pt" style:font-size-asian="11pt"/>
    </style:style>
    <style:style style:name="P155" style:parent-style-name="PlainText" style:family="paragraph">
      <style:paragraph-properties fo:text-align="justify" fo:text-indent="0.5in"/>
      <style:text-properties style:font-name="Times New Roman" fo:font-size="11pt" style:font-size-asian="11pt"/>
    </style:style>
    <style:style style:name="P156" style:parent-style-name="PlainText" style:family="paragraph">
      <style:paragraph-properties fo:text-align="justify" fo:text-indent="0.5in"/>
      <style:text-properties style:font-name="Times New Roman" fo:font-size="11pt" style:font-size-asian="11pt"/>
    </style:style>
    <style:style style:name="P157" style:parent-style-name="PlainText" style:family="paragraph">
      <style:paragraph-properties fo:text-align="justify" fo:text-indent="0.5in"/>
      <style:text-properties style:font-name="Times New Roman" fo:font-size="11pt" style:font-size-asian="11pt"/>
    </style:style>
    <style:style style:name="P158" style:parent-style-name="PlainText" style:family="paragraph">
      <style:paragraph-properties fo:text-align="justify" fo:text-indent="0.5in"/>
      <style:text-properties style:font-name="Times New Roman" fo:font-size="11pt" style:font-size-asian="11pt"/>
    </style:style>
    <style:style style:name="P159" style:parent-style-name="PlainText"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PlainText" style:family="paragraph">
      <style:paragraph-properties fo:text-align="justify" fo:text-indent="0.5in"/>
      <style:text-properties style:font-name="Times New Roman" fo:font-size="11pt" style:font-size-asian="11pt"/>
    </style:style>
    <style:style style:name="P169" style:parent-style-name="PlainText"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PlainText"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PlainText" style:family="paragraph">
      <style:paragraph-properties fo:text-align="justify" fo:text-indent="0.4923in"/>
      <style:text-properties style:font-name="Times New Roman" fo:font-size="11pt" style:font-size-asian="11pt"/>
    </style:style>
    <style:style style:name="P177" style:parent-style-name="PlainText" style:family="paragraph">
      <style:paragraph-properties fo:text-align="justify"/>
      <style:text-properties style:font-name="Times New Roman" fo:font-weight="bold" style:font-weight-asian="bold"/>
    </style:style>
    <style:style style:name="P178" style:parent-style-name="PlainText"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style:text-properties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style:text-properties fo:font-size="11pt" style:font-size-asian="11pt"/>
    </style:style>
    <style:style style:name="P212" style:parent-style-name="PlainText"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3" style:parent-style-name="PlainText"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PlainText"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BodyTextIndent" style:family="paragraph">
      <style:paragraph-properties fo:line-height="100%"/>
    </style:style>
    <style:style style:name="T218" style:parent-style-name="Typewriter" style:family="text">
      <style:text-properties style:font-name="Times New Roman" fo:font-size="11pt" style:font-size-asian="11pt"/>
    </style:style>
    <style:style style:name="P219" style:parent-style-name="PlainText" style:family="paragraph">
      <style:paragraph-properties fo:text-align="justify" fo:text-indent="0.5in"/>
    </style:style>
    <style:style style:name="T220" style:parent-style-name="Typewriter" style:family="text">
      <style:text-properties style:font-name="Times New Roman" fo:font-size="11pt" style:font-size-asian="11pt"/>
    </style:style>
    <style:style style:name="P221" style:parent-style-name="PlainText"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BodyTextIndent" style:family="paragraph">
      <style:paragraph-properties fo:line-height="100%"/>
      <style:text-properties style:font-name="Times New Roman" fo:font-size="11pt" style:font-size-asian="11pt"/>
    </style:style>
    <style:style style:name="P224" style:parent-style-name="PlainText"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style:text-properties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style>
    <style:style style:name="P237" style:parent-style-name="Normal" style:family="paragraph">
      <style:paragraph-properties fo:widows="0" fo:orphans="0" fo:text-align="justify"/>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widows="0" fo:orphans="0" fo:text-align="justify"/>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margin-left="1.6875in" fo:text-indent="-1.1875in">
        <style:tab-stops/>
      </style:paragraph-properties>
      <style:text-properties fo:font-size="11pt" style:font-size-asian="11pt"/>
    </style:style>
    <style:style style:name="P26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61" style:parent-style-name="Normal" style:family="paragraph">
      <style:paragraph-properties fo:text-align="justify" fo:text-indent="0.4923in"/>
      <style:text-properties fo:font-size="11pt" style:font-size-asian="11pt"/>
    </style:style>
    <style:style style:name="P262" style:parent-style-name="Normal" style:family="paragraph">
      <style:paragraph-properties fo:text-align="justify" fo:text-indent="0.4923in"/>
      <style:text-properties fo:font-size="11pt" style:font-size-asian="11pt"/>
    </style:style>
    <style:style style:name="P263" style:parent-style-name="Normal" style:family="paragraph">
      <style:paragraph-properties fo:text-align="justify" fo:text-indent="0.4923in"/>
      <style:text-properties fo:font-size="11pt" style:font-size-asian="11pt"/>
    </style:style>
    <style:style style:name="P264" style:parent-style-name="Normal" style:family="paragraph">
      <style:paragraph-properties fo:text-align="justify" fo:text-indent="0.4923in"/>
      <style:text-properties fo:font-size="11pt" style:font-size-asian="11pt"/>
    </style:style>
    <style:style style:name="P265" style:parent-style-name="Normal" style:family="paragraph">
      <style:paragraph-properties fo:text-align="justify" fo:text-indent="0.4923in"/>
      <style:text-properties fo:font-size="11pt" style:font-size-asian="11pt"/>
    </style:style>
    <style:style style:name="P266" style:parent-style-name="Normal" style:family="paragraph">
      <style:paragraph-properties fo:text-align="justify" fo:text-indent="0.4923in"/>
      <style:text-properties fo:font-size="11pt" style:font-size-asian="11pt"/>
    </style:style>
    <style:style style:name="P267" style:parent-style-name="Normal" style:family="paragraph">
      <style:paragraph-properties fo:text-align="justify" fo:text-indent="0.4923in"/>
      <style:text-properties fo:font-size="11pt" style:font-size-asian="11pt"/>
    </style:style>
    <style:style style:name="P268" style:parent-style-name="Normal" style:family="paragraph">
      <style:paragraph-properties fo:text-align="justify"/>
      <style:text-properties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style:text-properties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PlainText" style:family="paragraph">
      <style:paragraph-properties fo:text-align="justify" fo:text-indent="0.5in"/>
      <style:text-properties style:font-name="Times New Roman"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PlainText" style:family="paragraph">
      <style:paragraph-properties fo:text-align="justify" fo:text-indent="0.5in"/>
      <style:text-properties style:font-name="Times New Roman" fo:font-size="11pt" style:font-size-asian="11pt"/>
    </style:style>
    <style:style style:name="P286" style:parent-style-name="PlainText" style:family="paragraph">
      <style:paragraph-properties fo:text-align="justify" fo:text-indent="0.5in"/>
      <style:text-properties style:font-name="Times New Roman" fo:font-size="11pt" style:font-size-asian="11pt"/>
    </style:style>
    <style:style style:name="P287" style:parent-style-name="PlainText"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PlainText" style:family="paragraph">
      <style:paragraph-properties fo:text-align="justify" fo:text-indent="0.5in"/>
      <style:text-properties style:font-name="Times New Roman" fo:font-size="11pt" style:font-size-asian="11pt"/>
    </style:style>
    <style:style style:name="P291" style:parent-style-name="PlainText" style:family="paragraph">
      <style:paragraph-properties fo:text-align="justify" fo:text-indent="0.5in"/>
      <style:text-properties style:font-name="Times New Roman" fo:font-size="11pt" style:font-size-asian="11pt"/>
    </style:style>
    <style:style style:name="P292" style:parent-style-name="PlainText"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PlainText" style:family="paragraph">
      <style:paragraph-properties fo:text-align="justify" fo:text-indent="0.5in"/>
      <style:text-properties style:font-name="Times New Roman" fo:font-size="11pt" style:font-size-asian="11pt"/>
    </style:style>
    <style:style style:name="P295" style:parent-style-name="PlainText"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Normal" style:family="paragraph">
      <style:paragraph-properties fo:widows="0" fo:orphans="0" fo:text-align="justify"/>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style:font-name-asian="MS Mincho" fo:font-style="italic" style:font-style-asian="italic"/>
    </style:style>
    <style:style style:name="T327" style:parent-style-name="Hyperlink" style:family="text">
      <style:text-properties style:font-name="Times New Roman" style:font-name-asian="MS Mincho" fo:font-style="italic" style:font-style-asian="italic"/>
    </style:style>
    <style:style style:name="T328" style:parent-style-name="DefaultParagraphFont" style:family="text">
      <style:text-properties style:font-name="Times New Roman" style:font-name-asian="MS Mincho" fo:font-style="italic" style:font-style-asian="italic"/>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weight="bold" style:font-weight-asian="bold"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PlainText"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style:text-properties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style:text-properties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widows="0" fo:orphans="0"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style:text-properties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center"/>
      <style:text-properties fo:font-size="11pt" style:font-size-asian="11pt"/>
    </style:style>
    <style:style style:name="P379" style:parent-style-name="Normal" style:family="paragraph">
      <style:paragraph-properties fo:text-align="center"/>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weight="bold" style:font-weight-asian="bold"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center"/>
      <style:text-properties fo:font-size="11pt" style:font-size-asian="11pt"/>
    </style:style>
    <style:style style:name="P391" style:parent-style-name="Normal" style:family="paragraph">
      <style:paragraph-properties fo:text-align="center"/>
      <style:text-properties fo:font-size="11pt" style:font-size-asian="11pt"/>
    </style:style>
    <style:style style:name="P392" style:parent-style-name="Normal" style:family="paragraph">
      <style:paragraph-properties fo:text-align="center"/>
      <style:text-properties fo:font-size="11pt" style:font-size-asian="11p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00" style:parent-style-name="Normal" style:family="paragraph">
      <style:paragraph-properties fo:text-align="justify" fo:margin-left="1.75in" fo:text-indent="-0.3715in">
        <style:tab-stops/>
      </style:paragraph-properties>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style:style>
    <style:style style:name="T408" style:parent-style-name="Hyperlink"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style:text-properties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widows="0" fo:orphans="0" fo:text-align="justify"/>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fo:text-indent="0.5in"/>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text-properties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style:text-properties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widows="0" fo:orphans="0"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center"/>
      <style:text-properties fo:font-size="11pt" style:font-size-asian="11pt"/>
    </style:style>
    <style:style style:name="P449" style:parent-style-name="Normal" style:family="paragraph">
      <style:paragraph-properties fo:text-align="center"/>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weight="bold" style:font-weight-asian="bold"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style:text-properties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style:text-properties fo:font-style="italic" style:font-style-asian="italic"/>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style:style>
    <style:style style:name="T463" style:parent-style-name="Hyperlink"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weight="bold" style:font-weight-asian="bold"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BodyTextIndent" style:family="paragraph">
      <style:paragraph-properties fo:line-height="100%"/>
      <style:text-properties style:font-name="Times New Roman"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BodyTextIndent3" style:family="paragraph">
      <style:text-properties fo:font-weight="normal" style:font-weight-asian="normal"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Normal" style:family="paragraph">
      <style:paragraph-properties fo:text-align="justify"/>
      <style:text-properties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Normal" style:family="paragraph">
      <style:paragraph-properties fo:widows="0" fo:orphans="0" fo:text-align="justify"/>
    </style:style>
    <style:style style:name="T494" style:parent-style-name="DefaultParagraphFont" style:family="text">
      <style:text-properties fo:font-style="italic" style:font-style-asian="italic"/>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weight="bold" style:font-weight-asian="bold"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fo:font-style="italic" style:font-style-asian="italic"/>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style:text-properties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widows="0" fo:orphans="0" fo:text-align="justify"/>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style:text-properties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style:text-properties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style:text-properties fo:font-style="italic" style:font-style-asian="italic"/>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style>
    <style:style style:name="T532" style:parent-style-name="Hyperlink" style:family="text">
      <style:text-properties fo:font-style="italic" style:font-style-asian="italic"/>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center"/>
      <style:text-properties fo:font-size="11pt" style:font-size-asian="11pt"/>
    </style:style>
    <style:style style:name="P543" style:parent-style-name="Normal" style:family="paragraph">
      <style:paragraph-properties fo:text-align="justify"/>
    </style:style>
    <style:style style:name="P544" style:parent-style-name="Normal" style:family="paragraph">
      <style:paragraph-properties fo:text-align="justify"/>
      <style:text-properties fo:font-weight="bold" style:font-weight-asian="bold" style:font-weight-complex="bold"/>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widows="0" fo:orphans="0" fo:text-align="justify"/>
    </style:style>
    <style:style style:name="P597" style:parent-style-name="Normal" style:family="paragraph">
      <style:paragraph-properties fo:widows="0" fo:orphans="0" fo:text-align="justify"/>
    </style:style>
    <style:style style:name="P598" style:parent-style-name="Normal" style:family="paragraph">
      <style:paragraph-properties fo:widows="0" fo:orphans="0" fo:text-align="justify"/>
    </style:style>
    <style:style style:name="P599" style:parent-style-name="Normal" style:family="paragraph">
      <style:paragraph-properties fo:widows="0" fo:orphans="0" fo:text-align="justify"/>
    </style:style>
    <style:style style:name="P600" style:parent-style-name="Normal" style:family="paragraph">
      <style:paragraph-properties fo:text-align="justify"/>
    </style:style>
    <style:style style:name="P601" style:parent-style-name="Normal" style:family="paragraph">
      <style:paragraph-properties fo:widows="0" fo:orphans="0"/>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P604" style:parent-style-name="Normal" style:family="paragraph">
      <style:paragraph-properties fo:widows="0" fo:orphans="0"/>
    </style:style>
    <style:style style:name="P605" style:parent-style-name="Normal" style:family="paragraph">
      <style:paragraph-properties fo:widows="0" fo:orphans="0"/>
    </style:style>
    <style:style style:name="P606" style:parent-style-name="Normal" style:family="paragraph">
      <style:paragraph-properties fo:widows="0" fo:orphans="0"/>
    </style:style>
    <style:style style:name="P607" style:parent-style-name="Normal" style:family="paragraph">
      <style:paragraph-properties fo:widows="0" fo:orphans="0" fo:text-align="justify" fo:text-indent="0.5in"/>
    </style:style>
    <style:style style:name="P608" style:parent-style-name="Normal" style:family="paragraph">
      <style:paragraph-properties fo:widows="0" fo:orphans="0" fo:text-align="justify" fo:text-indent="0.5in"/>
    </style:style>
    <style:style style:name="P609" style:parent-style-name="Normal" style:family="paragraph">
      <style:paragraph-properties fo:widows="0" fo:orphans="0" fo:text-align="justify" fo:margin-left="0.5in">
        <style:tab-stops/>
      </style:paragraph-properties>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PlainText" style:family="paragraph">
      <style:paragraph-properties fo:text-align="justify" fo:margin-left="0.5in">
        <style:tab-stops/>
      </style:paragraph-properties>
      <style:text-properties style:font-name="Times New Roman"/>
    </style:style>
    <style:style style:name="P615" style:parent-style-name="PlainText" style:family="paragraph">
      <style:paragraph-properties fo:text-align="justify" fo:margin-left="0.5in">
        <style:tab-stops/>
      </style:paragraph-properties>
    </style:style>
    <style:style style:name="T616" style:parent-style-name="DefaultParagraphFont" style:family="text">
      <style:text-properties style:font-name="Times New Roman"/>
    </style:style>
    <style:style style:name="T617" style:parent-style-name="Hyperlink" style:family="text">
      <style:text-properties style:font-name="Times New Roman"/>
    </style:style>
    <style:style style:name="T618" style:parent-style-name="DefaultParagraphFont" style:family="text">
      <style:text-properties style:font-name="Times New Roman"/>
    </style:style>
    <style:style style:name="P619" style:parent-style-name="PlainText" style:family="paragraph">
      <style:paragraph-properties fo:text-align="justify" fo:margin-left="0.5in">
        <style:tab-stops/>
      </style:paragraph-properties>
      <style:text-properties style:font-name="Times New Roman"/>
    </style:style>
    <style:style style:name="P620" style:parent-style-name="Normal" style:family="paragraph">
      <style:paragraph-properties fo:widows="0" fo:orphans="0"/>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justify"/>
    </style:style>
    <style:style style:name="P625" style:parent-style-name="Normal" style:family="paragraph">
      <style:paragraph-properties fo:widows="0" fo:orphans="0" fo:text-align="justify"/>
    </style:style>
    <style:style style:name="P626" style:parent-style-name="PlainText" style:family="paragraph">
      <style:text-properties style:font-name="Times New Roman"/>
    </style:style>
    <style:style style:name="P627" style:parent-style-name="PlainText" style:family="paragraph">
      <style:text-properties style:font-name="Times New Roman"/>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T630" style:parent-style-name="DefaultParagraphFont" style:family="text">
      <style:text-properties style:font-name="Times New Roman"/>
    </style:style>
    <style:style style:name="P631" style:parent-style-name="PlainText" style:family="paragraph">
      <style:text-properties style:font-name="Times New Roman"/>
    </style:style>
    <style:style style:name="P632" style:parent-style-name="Normal" style:family="paragraph">
      <style:paragraph-properties fo:text-align="justify">
        <style:tab-stops>
          <style:tab-stop style:type="char" style:char="," style:position="-0.9847in"/>
          <style:tab-stop style:type="char" style:char="," style:position="-0.7875in"/>
          <style:tab-stop style:type="left" style:position="0in"/>
          <style:tab-stop style:type="char" style:char="," style:position="6.202in"/>
          <style:tab-stop style:type="char" style:char="," style:position="6.4972in"/>
          <style:tab-stop style:type="left" style:position="6.8909in"/>
        </style:tab-stops>
      </style:paragraph-properties>
    </style:style>
    <style:style style:name="P633" style:parent-style-name="PlainText" style:family="paragraph">
      <style:text-properties style:font-name="Times New Roman"/>
    </style:style>
    <style:style style:name="P634" style:parent-style-name="PlainText" style:family="paragraph">
      <style:text-properties style:font-name="Times New Roman"/>
    </style:style>
    <style:style style:name="P635" style:parent-style-name="PlainText" style:family="paragraph">
      <style:paragraph-properties fo:text-align="justify"/>
      <style:text-properties style:font-name="Times New Roman"/>
    </style:style>
    <style:style style:name="P636" style:parent-style-name="PlainText" style:family="paragraph">
      <style:paragraph-properties fo:text-align="justify"/>
    </style:style>
    <style:style style:name="T637" style:parent-style-name="DefaultParagraphFont" style:family="text">
      <style:text-properties style:font-name="Times New Roman"/>
    </style:style>
    <style:style style:name="T638" style:parent-style-name="Hyperlink" style:family="text">
      <style:text-properties style:font-name="Times New Roman"/>
    </style:style>
    <style:style style:name="T639" style:parent-style-name="DefaultParagraphFont" style:family="text">
      <style:text-properties style:font-name="Times New Roman"/>
    </style:style>
    <style:style style:name="P640" style:parent-style-name="PlainText" style:family="paragraph">
      <style:paragraph-properties fo:text-align="justify"/>
      <style:text-properties style:font-name="Times New Roman"/>
    </style:style>
    <style:style style:name="P641" style:parent-style-name="PlainText" style:family="paragraph">
      <style:paragraph-properties fo:text-align="justify"/>
      <style:text-properties style:font-name="Times New Roman"/>
    </style:style>
    <style:style style:name="P642" style:parent-style-name="PlainText" style:family="paragraph">
      <style:text-properties style:font-name="Times New Roman"/>
    </style:style>
    <style:style style:name="P643" style:parent-style-name="PlainText" style:family="paragraph">
      <style:paragraph-properties fo:text-align="justify"/>
      <style:text-properties style:font-name="Times New Roman"/>
    </style:style>
    <style:style style:name="P644" style:parent-style-name="PlainText" style:family="paragraph">
      <style:paragraph-properties fo:text-align="justify"/>
    </style:style>
    <style:style style:name="T645" style:parent-style-name="DefaultParagraphFont" style:family="text">
      <style:text-properties style:font-name="Times New Roman"/>
    </style:style>
    <style:style style:name="T646" style:parent-style-name="Hyperlink" style:family="text">
      <style:text-properties style:font-name="Times New Roman"/>
    </style:style>
    <style:style style:name="T647" style:parent-style-name="DefaultParagraphFont" style:family="text">
      <style:text-properties style:font-name="Times New Roman"/>
    </style:style>
    <style:style style:name="P648" style:parent-style-name="PlainText" style:family="paragraph">
      <style:paragraph-properties fo:text-align="justify"/>
      <style:text-properties style:font-name="Times New Roman"/>
    </style:style>
    <style:style style:name="P649" style:parent-style-name="Normal" style:family="paragraph">
      <style:paragraph-properties fo:text-align="justify"/>
    </style:style>
    <style:style style:name="P650" style:parent-style-name="PlainText" style:family="paragraph">
      <style:paragraph-properties fo:text-align="justify"/>
      <style:text-properties style:font-name="Times New Roman"/>
    </style:style>
    <style:style style:name="P651" style:parent-style-name="PlainText" style:family="paragraph">
      <style:text-properties style:font-name="Times New Roman"/>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T654" style:parent-style-name="DefaultParagraphFont" style:family="text">
      <style:text-properties style:font-name="Times New Roman" style:font-name-asian="MS Mincho"/>
    </style:style>
    <style:style style:name="T655" style:parent-style-name="Hyperlink" style:family="text">
      <style:text-properties style:font-name="Times New Roman" style:font-name-asian="MS Mincho"/>
    </style:style>
    <style:style style:name="T656" style:parent-style-name="DefaultParagraphFont" style:family="text">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style>
    <style:style style:name="P661" style:parent-style-name="PlainText" style:family="paragraph">
      <style:text-properties style:font-name="Times New Roman"/>
    </style:style>
    <style:style style:name="T662" style:parent-style-name="DefaultParagraphFont" style:family="text">
      <style:text-properties style:font-name="Times New Roman"/>
    </style:style>
    <style:style style:name="T663" style:parent-style-name="Hyperlink" style:family="text">
      <style:text-properties style:font-name="Times New Roman"/>
    </style:style>
    <style:style style:name="T664" style:parent-style-name="DefaultParagraphFont" style:family="text">
      <style:text-properties style:font-name="Times New Roman"/>
    </style:style>
    <style:style style:name="P665" style:parent-style-name="PlainText" style:family="paragraph">
      <style:text-properties style:font-name="Times New Roman"/>
    </style:style>
    <style:style style:name="P666" style:parent-style-name="PlainText" style:family="paragraph">
      <style:text-properties style:font-name="Times New Roman"/>
    </style:style>
    <style:style style:name="P667" style:parent-style-name="PlainText" style:family="paragraph">
      <style:paragraph-properties fo:text-align="justify"/>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style:style>
    <style:style style:name="T671" style:parent-style-name="Hyperlink" style:family="text">
      <style:text-properties style:font-name="Times New Roman" style:font-name-asian="MS Mincho"/>
    </style:style>
    <style:style style:name="T672" style:parent-style-name="DefaultParagraphFont" style:family="text">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text-properties style:font-name="Times New Roman"/>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T678" style:parent-style-name="DefaultParagraphFont"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style>
    <style:style style:name="P686" style:parent-style-name="PlainText" style:family="paragraph">
      <style:text-properties style:font-name="Times New Roman" style:font-name-asian="MS Mincho"/>
    </style:style>
    <style:style style:name="T687" style:parent-style-name="DefaultParagraphFont" style:family="text">
      <style:text-properties style:font-name="Times New Roman" style:font-name-asian="MS Mincho"/>
    </style:style>
    <style:style style:name="T688" style:parent-style-name="Hyperlink" style:family="text">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Normal" style:family="paragraph">
      <style:paragraph-properties fo:widows="0" fo:orphans="0" fo:text-align="justify"/>
    </style:style>
  </office:automatic-styles>
  <office:body>
    <office:text text:use-soft-page-breaks="true">
      <text:p text:style-name="P1">Įstatymas paskelbtas: Žin., 1994, Nr. 101-2015</text:p>
      <text:p text:style-name="Normal">Neoficialus įstatymo tekstas</text:p>
      <text:p text:style-name="P2"/>
      <text:p text:style-name="P3">LIETUVOS RESPUBLIKOS</text:p>
      <text:p text:style-name="P4">APSKRITIES VALDYMO</text:p>
      <text:p text:style-name="P5">ĮSTATYMAS</text:p>
      <text:p text:style-name="P6"/>
      <text:p text:style-name="P7">1994 m. gruodžio 15 d. Nr. I-707</text:p>
      <text:p text:style-name="P8">Vilnius</text:p>
      <text:p text:style-name="P9"/>
      <text:p text:style-name="P10"/>
      <text:p text:style-name="P11">I skyrius</text:p>
      <text:p text:style-name="P12">BENDROSIOS NUOSTATOS</text:p>
      <text:p text:style-name="P13"/>
      <text:p text:style-name="P14"><text:tab/>1 straipsnis. Apskrities valdymo organizavimas</text:p>
      <text:p text:style-name="P15"><text:tab/>Apskritis yra Lietuvos Respublikos teritorijos aukštesnysis administracinis vienetas, kurio valdymą per apskrities viršininką, ministerijas bei kitas Vyriausybės institucijas organizuoja Vyriausybė. Apskrities valdymas yra sudėtinė valstybės valdymo dalis.</text:p>
      <text:p text:style-name="P16"><text:tab/>Apskrities ribas bei centrą nustato ir keičia, pavadinimą jam suteikia ir keičia Lietuvos Respublikos Seimas Vyriausybės teikimu.</text:p>
      <text:p text:style-name="P17"/>
      <text:p text:style-name="P18"><text:tab/>2 straipsnis. Apskrities valdymo teisiniai pagrindai</text:p>
      <text:p text:style-name="P19"><text:tab/>Apskrities valdymas organizuojamas, vadovaujantis Lietuvos Respublikos Konstitucija, šiuo įstatymu, kitais Lietuvos Respublikos įstatymais, Lietuvos Respublikos Seimo nutarimais, Respublikos Prezidento dekretais, Vyriausybės nutarimais bei kitų valstybės valdymo institucijų teisės aktais.</text:p>
      <text:p text:style-name="P20"/>
      <text:p text:style-name="P21"><text:tab/>3 straipsnis. Apskrities lėšos</text:p>
      <text:p text:style-name="P22"><text:tab/>Apskrities valdymui organizuoti ir valdytojo funkcijoms įgyvendinti lėšos skiriamos iš valstybės biudžeto bei kitų finansavimo šaltinių.</text:p>
      <text:p text:style-name="P23"/>
      <text:p text:style-name="P24">II skyrius</text:p>
      <text:p text:style-name="P25">APSKRITIES VIRŠININKAS IR JO KOMPETENCIJA</text:p>
      <text:p text:style-name="P26"/>
      <text:p text:style-name="P27"><text:tab/>4 straipsnis. Apskrities viršininkas</text:p>
      <text:p text:style-name="P28"><text:tab/>Apskrities viršininką skiria<text:s/>ir atleidžia Vyriausybė Ministro Pirmininko teikimu.</text:p>
      <text:p text:style-name="P29"><text:tab/>Apskrities viršininku gali būti Lietuvos Respublikos pilietis, turintis aukštąjį išsilavinimą. Apskrities viršininkas negali eiti jokių kitų renkamų ar skiriamų pareigų, dirbti valstybinėse, visuomeninėse, privačiose verslo, komercijos ar kitokiose įstaigose ar įmonėse, taip pat gauti kitokio atlyginimo, išskyrus pagal pareigas nustatytąjį bei užmokestį už kūrybinę veiklą.</text:p>
      <text:p text:style-name="P30"><text:tab/>Apskrities viršininko atlyginimą nustato Vyriausybė.</text:p>
      <text:p text:style-name="P31">Apskrities viršininkas atskaitingas Vyriausybei ir jos nustatyta tvarka jos įgaliotoms institucijoms.</text:p>
      <text:p text:style-name="P32">Apskrities viršininkas turi pavaduotoją. Jeigu apskrityje yra daugiau kaip 500 tūkst. gyventojų, apskrities viršininkas turi du pavaduotojus. Apskrities viršininko pavaduotojus skiria ir atleidžia Vyriausybė Ministro Pirmininko teikimu. Apskrities viršininko pavaduotojams taikomi tokie pat reikalavimai kaip ir apskrities viršininkui.</text:p>
      <text:p text:style-name="P33">Straipsnio pakeitimai:</text:p>
      <text:p text:style-name="P34"><text:span text:style-name="T35">Nr.<text:s/></text:span><text:a xlink:href="http://www3.lrs.lt/cgi-bin/preps2?Condition1=65767&amp;Condition2=" office:target-frame-name="_top" xlink:show="replace"><text:span text:style-name="T36">VIII-896</text:span></text:a><text:span text:style-name="T37">, 98.10.15, Žin., 1998, Nr.96-2655 (98.11.04)</text:span></text:p>
      <text:p text:style-name="P38"><text:span text:style-name="T39">Nr.<text:s/></text:span><text:a xlink:href="http://www3.lrs.lt/cgi-bin/preps2?a=156011&amp;b=" office:target-frame-name="_top" xlink:show="replace"><text:span text:style-name="T40">IX-619</text:span></text:a><text:span text:style-name="T41">, 2001-11-27, Žin., 2001, Nr. 104-3702 (2001-12-12)</text:span></text:p>
      <text:p text:style-name="P42"><text:span text:style-name="T43">Nr.<text:s/></text:span><text:a xlink:href="http://www3.lrs.lt/cgi-bin/preps2?a=157366&amp;b=" office:target-frame-name="_top" xlink:show="replace"><text:span text:style-name="T44">IX-681</text:span></text:a><text:span text:style-name="T45">, 2001-12-21, Žin., 2001, Nr. 112-4088 (2001-12-30)</text:span></text:p>
      <text:p text:style-name="P46"/>
      <text:p text:style-name="P47"><text:tab/>5 straipsnis. Apskrities viršininko uždaviniai</text:p>
      <text:p text:style-name="P48"><text:tab/>Apskrities viršininko uždaviniai yra:</text:p>
      <text:p text:style-name="P49">1) įgyvendinti valstybės politiką regioninės plėtros, socialinio aprūpinimo, švietimo, kultūros, sveikatos priežiūros, teritorijos planavimo, paminklotvarkos, žemės naudojimo ir apsaugos, aplinkos apsaugos ir kitose srityse, vykdyti apskrityje valstybines ir tarpregionines programas;</text:p>
      <text:p text:style-name="P50">2) koordinuoti apskrityje esančių ministerijų ir kitų Vyriausybės institucijų struktūrinių padalinių veiklą, taip pat derinti savivaldybių vykdomųjų institucijų veiklą, įgyvendinant regionines programas;</text:p>
      <text:p text:style-name="P51"><text:tab/>3) numatyti prioritetines apskrities raidos kryptis ir rengti programas.</text:p>
      <text:p text:style-name="P52">Straipsnio pakeitimai:</text:p>
      <text:p text:style-name="P53"><text:span text:style-name="T54">Nr.<text:s/></text:span><text:a xlink:href="http://www3.lrs.lt/cgi-bin/preps2?Condition1=34165&amp;Condition2=" office:target-frame-name="_top" xlink:show="replace"><text:span text:style-name="T55">VIII-33</text:span></text:a><text:span text:style-name="T56">, 96.12.12, Žin., 1996, Nr.126-2938 (96.12.31)</text:span></text:p>
      <text:p text:style-name="P57"><text:span text:style-name="T58">Nr.<text:s/></text:span><text:a xlink:href="http://www3.lrs.lt/cgi-bin/preps2?Condition1=65767&amp;Condition2=" office:target-frame-name="_top" xlink:show="replace"><text:span text:style-name="T59">VIII-896</text:span></text:a><text:span text:style-name="T60">, 98.10.15, Žin., 1998, Nr.96-2655 (98.11.04)</text:span></text:p>
      <text:p text:style-name="P61"><text:span text:style-name="T62">Nr.<text:s/></text:span><text:a xlink:href="http://www3.lrs.lt/cgi-bin/preps2?Condition1=112003&amp;Condition2=" office:target-frame-name="_top" xlink:show="replace"><text:span text:style-name="T63">VIII-2055</text:span></text:a><text:span text:style-name="T64">, 2000 10 17, Žin., 2000, Nr. 92-2886 (2000 10 31)</text:span></text:p>
      <text:p text:style-name="P65"><text:span text:style-name="T66">Nr.<text:s/></text:span><text:a xlink:href="http://www3.lrs.lt/cgi-bin/preps2?a=156011&amp;b=" office:target-frame-name="_top" xlink:show="replace"><text:span text:style-name="T67">IX-619</text:span></text:a><text:span text:style-name="T68">, 2001-11-27, Žin., 2001, Nr. 104-3702 (2001-12-12)</text:span></text:p>
      <text:p text:style-name="P69"><text:span text:style-name="T70">Nr.<text:s/></text:span><text:a xlink:href="http://www3.lrs.lt/cgi-bin/preps2?a=157366&amp;b=" office:target-frame-name="_top" xlink:show="replace"><text:span text:style-name="T71">IX-681</text:span></text:a><text:span text:style-name="T72">, 2001-12-21, Žin., 2001, Nr. 112-4088 (2001-12-30)</text:span></text:p>
      <text:p text:style-name="P73"/>
      <text:p text:style-name="P74"><text:span text:style-name="T75"><text:tab/>6 straipsnis.</text:span><text:span text:style-name="T76"><text:s/>Neteko galios.</text:span></text:p>
      <text:p text:style-name="P77">Straipsnio pakeitimai:</text:p>
      <text:p text:style-name="P78"><text:span text:style-name="T79">Nr.<text:s/></text:span><text:a xlink:href="http://www3.lrs.lt/cgi-bin/preps2?Condition1=34165&amp;Condition2=" office:target-frame-name="_top" xlink:show="replace"><text:span text:style-name="T80">V</text:span><text:span text:style-name="T81">III-33</text:span></text:a><text:span text:style-name="T82">, 96.12.12, Žin., 1996, Nr.126-2938 (96.12.31)</text:span></text:p>
      <text:p text:style-name="P83"><text:span text:style-name="T84">Nr.<text:s/></text:span><text:a xlink:href="http://www3.lrs.lt/cgi-bin/preps2?Condition1=65767&amp;Condition2=" office:target-frame-name="_top" xlink:show="replace"><text:span text:style-name="T85">VIII-896</text:span></text:a><text:span text:style-name="T86">, 98.10.15, Žin., 1998, Nr.96-2655 (98.11.04)</text:span></text:p>
      <text:p text:style-name="P87"/>
      <text:p text:style-name="P88"><text:tab/>7 straipsnis. Apskrities viršininko įgaliojimai švietimo, kultūros ir socialiniais<text:s/></text:p>
      <text:p text:style-name="P89">klausimais</text:p>
      <text:p text:style-name="P90"><text:tab/>Apskrities viršininkas:</text:p>
      <text:p text:style-name="P91"><text:span text:style-name="T92"><text:tab/>1) įstatymų nustatyta tvarka steigia, reorganizuoja ir likviduoja apskrities valstybines švietimo,</text:span><text:span text:style-name="T93"><text:s/></text:span><text:span text:style-name="T94">išskyrus aukštąsias mokyklas, įstaigas, kultūros, kūno kultūros ir sporto, socialinės paramos ir g</text:span><text:span text:style-name="T95">lobos įstaigas bei tarnybas, taip pat specialiųjų socialinių paslaugų institucijas;</text:span></text:p>
      <text:p text:style-name="P96"><text:tab/>2) atsako už šio straipsnio 1 punkte nurodytų valstybinių įstaigų funkcionavimą ir jų išlaikymą;</text:p>
      <text:p text:style-name="P97"><text:span text:style-name="T98">3) organizuoja</text:span><text:span text:style-name="T99"><text:s/></text:span><text:span text:style-name="T100">bendrosios valstybinės švietimo, kultūros ir socialinės pol</text:span><text:span text:style-name="T101">itikos vykdymo priežiūrą;<text:s/></text:span></text:p>
      <text:p text:style-name="P102"><text:tab/>4) rengia, koordinuoja ir vykdo apskrities socialines programas ir socialinius projektus;</text:p>
      <text:p text:style-name="P103"><text:tab/>5) kontroliuoja socialinių paslaugų teikimą apskričiai priklausančiose socialinių paslaugų teikimo įstaigose;</text:p>
      <text:p text:style-name="P104"><text:tab/>6) kartu su teritorinėmis<text:s/>darbo biržomis sprendžia gyventojų užimtumo problemas.</text:p>
      <text:p text:style-name="P105">Straipsnio pakeitimai:</text:p>
      <text:p text:style-name="P106"><text:span text:style-name="T107">Nr.<text:s/></text:span><text:a xlink:href="http://www3.lrs.lt/cgi-bin/preps2?Condition1=28362&amp;Condition2=" office:target-frame-name="_top" xlink:show="replace"><text:span text:style-name="T108">I-1355</text:span></text:a><text:span text:style-name="T109">, 96.05.30, Žin., 1996, Nr. 55-1293 (96.06.12)</text:span></text:p>
      <text:p text:style-name="P110"><text:span text:style-name="T111">Nr.<text:s/></text:span><text:a xlink:href="http://www3.lrs.lt/cgi-bin/preps2?Condition1=34165&amp;Condition2=" office:target-frame-name="_top" xlink:show="replace"><text:span text:style-name="T112">VIII-33</text:span></text:a><text:span text:style-name="T113">, 96.12.12, Žin., 1996, Nr.126-2938 (96.12.31)</text:span></text:p>
      <text:p text:style-name="Normal"><text:span text:style-name="T114">Nr.<text:s/></text:span><text:a xlink:href="http://www3.lrs.lt/cgi-bin/preps2?Condition1=36441&amp;Condition2=" office:target-frame-name="_top" xlink:show="replace"><text:span text:style-name="T115">VIII-129</text:span></text:a><text:span text:style-name="T116">, 97.02.25, Žin., 1997, Nr.21-489 (97.03.12)</text:span></text:p>
      <text:p text:style-name="Normal"><text:span text:style-name="T117">Nr.<text:s/></text:span><text:a xlink:href="http://www3.lrs.lt/cgi-bin/preps2?Condition1=45700&amp;Condition2=" office:target-frame-name="_top" xlink:show="replace"><text:span text:style-name="T118">VIII-471</text:span></text:a><text:span text:style-name="T119">, 97.10.21, Žin., 1997, Nr.101-2549 (97.11.07)</text:span></text:p>
      <text:p text:style-name="PlainText"><text:span text:style-name="T120">Nr.<text:s/></text:span><text:a xlink:href="http://www3.lrs.lt/cgi-bin/preps2?a=210303&amp;b=" office:target-frame-name="_top" xlink:show="replace"><text:span text:style-name="T121">IX-1511</text:span></text:a><text:span text:style-name="T122">, 2003-04-17, Žin., 2003, Nr. 42-1915 (2003-05-01)</text:span></text:p>
      <text:p text:style-name="P123"/>
      <text:p text:style-name="P124"><text:span text:style-name="T125"><text:tab/></text:span><text:span text:style-name="T126">8 straipsnis</text:span><text:span text:style-name="T127">. Apskrities viršininko įgaliojimai sveikatos priežiūros ir farmacinės<text:s/></text:span></text:p>
      <text:p text:style-name="P128"><text:span text:style-name="T129">veiklos klausimais</text:span></text:p>
      <text:p text:style-name="P130"><text:tab/>1. Apskrities viršininkas:</text:p>
      <text:p text:style-name="P131"><text:tab/>1) organizuoja Vyriausybės patvirtintų valstybinių sveikatos strategijų ir sveikatos apsaugos reformos įgyvendinimą apskrityje;<text:s/></text:p>
      <text:p text:style-name="P132"><text:tab/>2) analizuoja apskrities savivaldybių gyventojų sveikatos būklę, jos pokyčius, juos lemiančius veiksnius ir teikia Vyriausybei ir Sveikatos apsaugos ministerijai su apskrities savivaldybėmis suderintus pasiūlymus dėl apskrities gyventojų sveikatos išsaugojimo, atgavimo ir stiprinimo;</text:p>
      <text:p text:style-name="P133"><text:tab/>3) suderinęs su Sveikatos apsaugos ministerija, steigia, reorganizuoja ir likviduoja apskričių ligonines, taip pat nustatytas ir įrašytas į Sveikatos apsaugos ministerijos patvirtintą sąrašą antrinės sveikatos priežiūros specializuotas stacionarines asmens sveikatos priežiūros įstaigas;</text:p>
      <text:p text:style-name="P134"><text:tab/>4) organizuoja valstybinių privalomųjų sveikatos programų įgyvendinimą apskrityje, regioninių visuomenės sveikatos ugdymo ir neinfekcinių ligų bei traumų profilaktikos programų rengimą ir jų įgyvendinimą;</text:p>
      <text:p text:style-name="P135"><text:tab/>5) bendradarbiauja su apskrities savivaldybėmis formuojant savivaldybių bendruomenių sveikatos tarybas ir organizuojant jų veiklą;</text:p>
      <text:p text:style-name="P136"><text:tab/>6) įstatymų nustatyta tvarka ir pagrindais teikia siūlymus Vyriausybei skelbti apskrities teritoriją ar jos dalį pavojaus ar žalos visuomenės sveikatai rajonu;<text:s/></text:p>
      <text:p text:style-name="P137"><text:tab/>7) turi kitus įstatymų nustatytus įgaliojimus sveikatos priežiūros klausimais.</text:p>
      <text:p text:style-name="P138">Straipsnio pakeitimai:</text:p>
      <text:p text:style-name="P139"><text:span text:style-name="T140">Nr.<text:s/></text:span><text:a xlink:href="http://www3.lrs.lt/cgi-bin/preps2?Condition1=34165&amp;Condition2=" office:target-frame-name="_top" xlink:show="replace"><text:span text:style-name="T141">VIII-33</text:span></text:a><text:span text:style-name="T142">, 96.12.12, Žin.,<text:s/></text:span><text:span text:style-name="T143">1996, Nr.126-2938 (96.12.31)</text:span></text:p>
      <text:p text:style-name="P144"><text:span text:style-name="T145">Nr.<text:s/></text:span><text:a xlink:href="http://www3.lrs.lt/cgi-bin/preps2?Condition1=41063&amp;Condition2=" office:target-frame-name="_top" xlink:show="replace"><text:span text:style-name="T146">VIII-300</text:span></text:a><text:span text:style-name="T147">, 97.06.24, Žin., 1997, Nr.62-1466 (97.07.01)</text:span></text:p>
      <text:p text:style-name="P148"/>
      <text:p text:style-name="P149">9 straipsnio pavadinimas iki 2005 m. sausio 1 d.:</text:p>
      <text:p text:style-name="P150">9 straipsnis. Apskrities viršininko įgaliojimai teritorijų planavimo ir paminklotvarkos klausimais</text:p>
      <text:p text:style-name="P151">9 straipsnio pavadinimas nuo 2005 m. sausio 1 d.:</text:p>
      <text:p text:style-name="P152">9 straipsnis. Apskrities viršininko įgaliojimai teritorijų planavimo, statybos,<text:s/></text:p>
      <text:p text:style-name="P153"><text:span text:style-name="T154">statinių naudojimo priežiūros ir paminklotvarkos klausimais</text:span></text:p>
      <text:p text:style-name="P155">Apskrities viršininkas:</text:p>
      <text:p text:style-name="P156">1) organizuoja apskrities lygmens teritorijų planavimo dokumentų rengimą, dalyvauja jų derinimo procedūroje;</text:p>
      <text:p text:style-name="P157">2) kaupia ir tvarko teritorijų planavimo duomenų banką bei teritorijų planavimo duomenų registrą, teikia informaciją kitų lygių<text:s/>duomenų bankams;</text:p>
      <text:p text:style-name="P158">3) teikia informaciją, išvadas ir pasiūlymus Lietuvos Respublikos teritorijos bendrajam ir specialiesiems planams rengti;</text:p>
      <text:p text:style-name="P159">4) nustatyta tvarka rengia sąlygas apskrities ir savivaldybių teritorijų planavimo dokumentams;</text:p>
      <text:p text:style-name="P160"><text:span text:style-name="T161">5) nustatyta tvarka<text:s/></text:span><text:span text:style-name="T162">organizuoja savivaldybių teritorijų planavimo, statinių projektavimo, statybos,</text:span><text:span text:style-name="T163"><text:s/></text:span><text:span text:style-name="T164">statinių pripažinimo tinkamais naudoti ir griovimo valstybinės</text:span><text:span text:style-name="T165"><text:s/></text:span><text:span text:style-name="T166">priežiūros vykdymą; nustatyta tvarka išduoda statybos leidimus (išskyrus tuos, kurių išdavimas įstatymų pavestas<text:s/></text:span><text:span text:style-name="T167">savivaldybės administracijos direktoriui);</text:span></text:p>
      <text:p text:style-name="P168">6) nustatyta tvarka organizuoja teritorijų planavimo priežiūrą;</text:p>
      <text:p text:style-name="P169"><text:span text:style-name="T170">7) koordinuoja savivaldybių ir valstybės institucijų veiklą vykdant geodezijos, topografijos, kartografijos ir geoinformatikos darbus, nustatyta tvar</text:span><text:span text:style-name="T171">ka organizuoja</text:span><text:span text:style-name="T172"><text:s/></text:span><text:span text:style-name="T173">šių darbų valstybinės priežiūros vykdymą;</text:span></text:p>
      <text:p text:style-name="P174">8) atlieka kultūros vertybių ir paminklų apsaugą, tvarko jų apskaitą ir organizuoja paminklotvarkos priežiūrą;</text:p>
      <text:p text:style-name="P175">9) atlieka apskričiai priskirtų objektų statybos užsakovo funkcijas.</text:p>
      <text:p text:style-name="P176"/>
      <text:p text:style-name="P177">9 straipsnis papildomas 10 punktu nuo 2005 m. sausio 1 d.:</text:p>
      <text:p text:style-name="P178">10) atlieka ypatingų statinių, taip pat valstybinės reikšmės ir rizikos objektuose esančių statinių naudojimo priežiūrą Statybos įstatymo nustatyta tvarka.</text:p>
      <text:p text:style-name="P179">Straipsnio pakeitimai:</text:p>
      <text:p text:style-name="P180"><text:span text:style-name="T181">Nr.<text:s/></text:span><text:a xlink:href="http://www3.lrs.lt/cgi-bin/preps2?Condition1=34165&amp;Condition2=" office:target-frame-name="_top" xlink:show="replace"><text:span text:style-name="T182">VIII-33</text:span></text:a><text:span text:style-name="T183">, 96.12.12, Žin., 1996, Nr.126-2938 (96.12.31)</text:span></text:p>
      <text:p text:style-name="Normal"><text:span text:style-name="T184">Nr.<text:s/></text:span><text:a xlink:href="http://www3.lrs.lt/cgi-bin/preps2?Condition1=45123&amp;Condition2=" office:target-frame-name="_top" xlink:show="replace"><text:span text:style-name="T185">VIII-456</text:span></text:a><text:span text:style-name="T186">, 97.10.16, Žin., 1997, Nr.97-2444 (97.10.29)</text:span></text:p>
      <text:p text:style-name="P187"><text:span text:style-name="T188">Nr.<text:s/></text:span><text:a xlink:href="http://www3.lrs.lt/cgi-bin/preps2?Condition1=111562&amp;Condition2=" office:target-frame-name="_top" xlink:show="replace"><text:span text:style-name="T189">VIII-1991</text:span></text:a><text:span text:style-name="T190">, 2000 10 10, Žin., 2000, Nr. 89-2752 (2000 10 25)</text:span></text:p>
      <text:p text:style-name="P191"><text:span text:style-name="T192">Nr.<text:s/></text:span><text:a xlink:href="http://www3.lrs.lt/cgi-bin/preps2?Condition1=116658&amp;Condition2=" office:target-frame-name="_top" xlink:show="replace"><text:span text:style-name="T193">IX-135</text:span></text:a><text:span text:style-name="T194">, 2000 12 23, Žin., 2000, Nr. 113-36</text:span><text:span text:style-name="T195">22 (2000 12 30)</text:span></text:p>
      <text:p text:style-name="PlainText"><text:span text:style-name="T196">Nr.<text:s/></text:span><text:a xlink:href="http://www3.lrs.lt/cgi-bin/preps2?a=145883&amp;b=" office:target-frame-name="_top" xlink:show="replace"><text:span text:style-name="T197">IX-471</text:span></text:a><text:span text:style-name="T198">, 2001-07-12, Žin., 2001, Nr. 66-2412 (2001-08-01)</text:span></text:p>
      <text:p text:style-name="PlainText"><text:span text:style-name="T199">Nr.<text:s/></text:span><text:a xlink:href="http://www3.lrs.lt/cgi-bin/preps2?a=154660&amp;b=" office:target-frame-name="_top" xlink:show="replace"><text:span text:style-name="T200">IX-584</text:span></text:a><text:span text:style-name="T201">, 2001-11-08, Žin., 2001, Nr. 99-3518 (2001</text:span><text:span text:style-name="T202">-11-28)</text:span></text:p>
      <text:p text:style-name="PlainText"><text:span text:style-name="T203">Nr.<text:s/></text:span><text:a xlink:href="http://www3.lrs.lt/cgi-bin/preps2?a=210303&amp;b=" office:target-frame-name="_top" xlink:show="replace"><text:span text:style-name="T204">IX-1511</text:span></text:a><text:span text:style-name="T205">, 2003-04-17, Žin., 2003, Nr. 42-1915 (2003-05-01)</text:span></text:p>
      <text:p text:style-name="P206"><text:span text:style-name="T207">Nr.<text:s/></text:span><text:a xlink:href="http://www3.lrs.lt/cgi-bin/preps2?a=233184&amp;b=" office:target-frame-name="_top" xlink:show="replace"><text:span text:style-name="T208">IX-2213</text:span></text:a><text:span text:style-name="T209">, 2004-04-29, Žin., 2004, Nr. 80-2833 (2004-05-14</text:span><text:span text:style-name="T210">)</text:span></text:p>
      <text:p text:style-name="P211"/>
      <text:p text:style-name="P212">10 straipsnis. Apskrities viršininko įgaliojimai žemėtvarkos ir žemės ūkio klausimais</text:p>
      <text:p text:style-name="P213">Apskrities viršininkas:</text:p>
      <text:p text:style-name="P214">1) tvarko laisvos valstybinės žemės fondą, išskyrus žemę, perduotą valdyti savivaldybių institucijoms;</text:p>
      <text:p text:style-name="P215">2) įgyvendina žemės reformą;</text:p>
      <text:p text:style-name="P216">3) įstatymų<text:s/>nustatyta tvarka organizuoja žemės servitutų nustatymą ir žemės naudojimo valstybinį reguliavimą bei žemės naudojimo valstybinę kontrolę;</text:p>
      <text:p text:style-name="P217"><text:span text:style-name="T218">4) koordinuoja, organizuoja ir įgyvendina regionines kaimo plėtros programas;</text:span></text:p>
      <text:p text:style-name="P219"><text:span text:style-name="T220">5) (neteko galios);</text:span></text:p>
      <text:p text:style-name="P221">6) organizuoja melioracijos darbų ir melioracijos statinių naudojimo valstybinės priežiūros atlikimą;</text:p>
      <text:p text:style-name="P222">7) (neteko galios);</text:p>
      <text:p text:style-name="P223">8) parduoda ar kitaip perleidžia privačion nuosavybėn valstybinę žemę, išskyrus privatizuojamiems nekilnojamojo turto objektams priskirtus žemės sklypus,<text:s/>atstovauja valstybei perleidžiant privačią žemę valstybės nuosavybėn bei valstybei pagal įstatymus ar testamentą paveldint žemę;</text:p>
      <text:p text:style-name="P224">9) sprendžia žemės paėmimo visuomenės poreikiams ir pagrindinės tikslinės žemės naudojimo paskirties keitimo klausimus.</text:p>
      <text:p text:style-name="P225">Straipsnio pakeitimai:</text:p>
      <text:p text:style-name="P226"><text:span text:style-name="T227">Nr.<text:s/></text:span><text:a xlink:href="http://www3.lrs.lt/cgi-bin/preps2?Condition1=34165&amp;Condition2=" office:target-frame-name="_top" xlink:show="replace"><text:span text:style-name="T228">VIII-33</text:span></text:a><text:span text:style-name="T229">, 96.12.12, Žin., 1996, Nr.126-2938 (96.12.31)</text:span></text:p>
      <text:p text:style-name="Normal"><text:span text:style-name="T230">Nr.<text:s/></text:span><text:a xlink:href="http://www3.lrs.lt/cgi-bin/preps2?Condition1=45123&amp;Condition2=" office:target-frame-name="_top" xlink:show="replace"><text:span text:style-name="T231">VIII-456</text:span></text:a><text:span text:style-name="T232">, 97.10.1</text:span><text:span text:style-name="T233">6, Žin., 1997, Nr.97-2444 (97.10.29)</text:span></text:p>
      <text:p text:style-name="Normal"><text:span text:style-name="T234">Nr.<text:s/></text:span><text:a xlink:href="http://www3.lrs.lt/cgi-bin/preps2?Condition1=81443&amp;Condition2=" office:target-frame-name="_top" xlink:show="replace"><text:span text:style-name="T235">VIII-1195</text:span></text:a><text:span text:style-name="T236">, 99.05.20, Žin., 1999, Nr.50-1602 (99.06.09)</text:span></text:p>
      <text:p text:style-name="P237"><text:span text:style-name="T238">Nr.<text:s/></text:span><text:a xlink:href="http://www3.lrs.lt/cgi-bin/preps2?Condition1=101061&amp;Condition2=" office:target-frame-name="_top" xlink:show="replace"><text:span text:style-name="T239">VIII-1662</text:span></text:a><text:span text:style-name="T240">, 2000 05 04, Žin., 2000, Nr. 42-1190 (2000 05 24)</text:span></text:p>
      <text:p text:style-name="P241"><text:span text:style-name="T242">Nr.<text:s/></text:span><text:a xlink:href="http://www3.lrs.lt/cgi-bin/preps2?Condition1=112003&amp;Condition2=" office:target-frame-name="_top" xlink:show="replace"><text:span text:style-name="T243">VIII-2055</text:span></text:a><text:span text:style-name="T244">, 2000 10 17, Žin., 2000, Nr. 92-2886 (2000 10 31)</text:span></text:p>
      <text:p text:style-name="P245"><text:span text:style-name="T246">Nr.<text:s/></text:span><text:a xlink:href="http://www3.lrs.lt/cgi-bin/preps2?a=156011&amp;b=" office:target-frame-name="_top" xlink:show="replace"><text:span text:style-name="T247">IX-619</text:span></text:a><text:span text:style-name="T248">, 2001-11-27, Žin., 2001, Nr. 104-3702 (2001-12-12)</text:span></text:p>
      <text:p text:style-name="P249"><text:span text:style-name="T250">Nr.<text:s/></text:span><text:a xlink:href="http://www3.lrs.lt/cgi-bin/preps2?a=157366&amp;b=" office:target-frame-name="_top" xlink:show="replace"><text:span text:style-name="T251">IX-681</text:span></text:a><text:span text:style-name="T252">, 2001-12-21, Žin., 2001, Nr. 112-4088 (2001-12-30)</text:span></text:p>
      <text:p text:style-name="PlainText"><text:span text:style-name="T253">Nr.<text:s/></text:span><text:a xlink:href="http://www3.lrs.lt/cgi-bin/preps2?a=210303&amp;b=" office:target-frame-name="_top" xlink:show="replace"><text:span text:style-name="T254">IX-1511</text:span></text:a><text:span text:style-name="T255">, 2003-04-17, Žin., 2003, Nr. 42-1915 (2003-05-01)</text:span></text:p>
      <text:p text:style-name="PlainText"><text:span text:style-name="T256">Nr.<text:s/></text:span><text:a xlink:href="http://www3.lrs.lt/cgi-bin/preps2?a=236236&amp;b=" office:target-frame-name="_top" xlink:show="replace"><text:span text:style-name="T257">IX-2290</text:span></text:a><text:span text:style-name="T258">, 2004-06-22, Žin., 2004, Nr. 103-3754 (2004-07-01)</text:span></text:p>
      <text:p text:style-name="P259"/>
      <text:p text:style-name="P260">11 straipsnis. Apskrities viršininko įgaliojimai gamtos<text:s/>išteklių naudojimo ir aplinkos apsaugos klausimais<text:s/></text:p>
      <text:p text:style-name="P261">Apskrities viršininkas:</text:p>
      <text:p text:style-name="P262">1) organizuoja veiklą apskričiai priskirtose saugomose teritorijose ir dalyvauja valdant kitas valstybės saugomas teritorijas (išskyrus rezervatus);<text:s/></text:p>
      <text:p text:style-name="P263">2) pagal savo kompetenciją teikia pasiūlymus gamtos išteklių naudojimo limitams nustatyti;<text:s/></text:p>
      <text:p text:style-name="P264">3) rengia apskrities aplinkos apsaugos valstybines programas, investicijų projektus, organizuoja, koordinuoja jų įgyvendinimą;<text:s/></text:p>
      <text:p text:style-name="P265">4) pagal savo kompetenciją organizuoja vandens telkinių apsaugos zonų ir pakrantės apsaugos juostų tvarkymą bei vandens telkinių valdymą;<text:s/></text:p>
      <text:p text:style-name="P266">5) pagal savo kompetenciją atlieka valstybinę miškų būklės, naudojimo, atkūrimo ir apsaugos kontrolę;<text:s/></text:p>
      <text:p text:style-name="P267">6) organizuoja ekologinį švietimą.</text:p>
      <text:p text:style-name="P268">Straipsnio žymėjimas pakeistas:</text:p>
      <text:p text:style-name="P269"><text:span text:style-name="T270">Nr.<text:s/></text:span><text:a xlink:href="http://www3.lrs.lt/cgi-bin/preps2?Condition1=34165&amp;Condition2=" office:target-frame-name="_top" xlink:show="replace"><text:span text:style-name="T271">VIII-33</text:span></text:a><text:span text:style-name="T272">, 96.12.12, Žin., 1996, Nr.126-2938 (96.12.31)</text:span></text:p>
      <text:p text:style-name="P273">Straipsnio pakeitimai:</text:p>
      <text:p text:style-name="P274"><text:span text:style-name="T275">Nr.<text:s/></text:span><text:a xlink:href="http://www3.lrs.lt/cgi-bin/preps2?Condition1=65767&amp;Condition2=" office:target-frame-name="_top" xlink:show="replace"><text:span text:style-name="T276">VIII-896</text:span></text:a><text:span text:style-name="T277">, 98.10.15, Žin.</text:span><text:span text:style-name="T278">, 1998, Nr.96-2655 (98.11.04)</text:span></text:p>
      <text:p text:style-name="P279"/>
      <text:p text:style-name="P280"><text:span text:style-name="T281"><text:tab/></text:span><text:span text:style-name="T282">12 straipsnis. Apskrities viršininko įgaliojimai kitais klausimais</text:span></text:p>
      <text:p text:style-name="P283">Apskrities viršininkas, neviršydamas savo įgaliojimų:</text:p>
      <text:p text:style-name="P284">1) nagrinėja fizinių bei juridinių asmenų pareiškimus bei prašymus ir priima dėl jų sprendimus. Viršininko sprendimai gali būti apskųsti įstatymų nustatyta tvarka;</text:p>
      <text:p text:style-name="P285">2) analizuoja apskrities socialinę, ekonominę ir ekologinę būklę bei jos pokyčius ir apie tai praneša gyventojams;</text:p>
      <text:p text:style-name="P286">3) registruoja visuomeninių organizacijų, kurių veikla apima daugiau kaip vienos<text:s/>savivaldybės teritoriją ir kurių buveinės yra apskrities centre ar kitoje apskrities teritorijoje esančioje miesto ar kaimo gyvenamojoje vietovėje, įstatus;</text:p>
      <text:p text:style-name="P287">4) kontroliuoja saugaus eismo priemonių valstybinių programų įgyvendinimą visoje apskrities teritorijoje;</text:p>
      <text:p text:style-name="P288"><text:span text:style-name="T289">5) (neteko galios);</text:span></text:p>
      <text:p text:style-name="P290">6) organizuoja stichinių nelaimių, avarijų padarinių likvidavimą, paieškos ir gelbėjimo darbus;</text:p>
      <text:p text:style-name="P291">7) steigia, reorganizuoja, likviduoja valstybės įmones, valdo apskričių viršininkams perduotų įmonių valstybei priklausančias akcijas;</text:p>
      <text:p text:style-name="P292">8) Vyriausybės įgaliotos institucijos nustatyta tvarka atstovauja valstybei akcinėse bendrovėse ar uždarosiose akcinėse bendrovėse, kuriose valstybei priklausančių akcijų valdytojas yra Valstybės turto fondas ar kita valstybės institucija;</text:p>
      <text:p text:style-name="P293">9) teikia Vyriausybei Apskrities administracinių ginčų komisijos narių kandidatūras, tarp jų - ir pirmininko kandidatūrą;</text:p>
      <text:p text:style-name="P294">10) Regioninės plėtros įstatymo nustatyta tvarka vykdo regionų plėtros institucijos funkcijas;</text:p>
      <text:p text:style-name="P295">11) kartu su savivaldybėmis organizuoja apskrities informacinės visuomenės plėtros programos, kurią tvirtina regiono plėtros taryba, rengimą ir koordinuoja jos įgyvendinimą.</text:p>
      <text:p text:style-name="P296"><text:tab/>Apskrities viršininkas atlieka ir kitus Lietuvos Respublikos įstatymuose ir Vyriausybės nutarimuose numatytus įgaliojimus.</text:p>
      <text:p text:style-name="P297">Straipsnio<text:s/>pakeitimai:</text:p>
      <text:p text:style-name="P298"><text:span text:style-name="T299">Nr.<text:s/></text:span><text:a xlink:href="http://www3.lrs.lt/cgi-bin/preps2?Condition1=26562&amp;Condition2=" office:target-frame-name="_top" xlink:show="replace"><text:span text:style-name="T300">I-1280</text:span></text:a><text:span text:style-name="T301">, 96.04.04, Žin., 1996, Nr. 35-876 (96.04.19)</text:span></text:p>
      <text:p text:style-name="P302"><text:span text:style-name="T303">Nr.<text:s/></text:span><text:a xlink:href="http://www3.lrs.lt/cgi-bin/preps2?Condition1=34165&amp;Condition2=" office:target-frame-name="_top" xlink:show="replace"><text:span text:style-name="T304">VIII-33</text:span></text:a><text:span text:style-name="T305">, 96.12.12, Žin.</text:span><text:span text:style-name="T306">, 1996, Nr.126-2938 (96.12.31)</text:span></text:p>
      <text:p text:style-name="Normal"><text:span text:style-name="T307">Nr.<text:s/></text:span><text:a xlink:href="http://www3.lrs.lt/cgi-bin/preps2?Condition1=45123&amp;Condition2=" office:target-frame-name="_top" xlink:show="replace"><text:span text:style-name="T308">VIII-456</text:span></text:a><text:span text:style-name="T309">, 97.10.16, Žin., 1997, Nr.97-2444 (97.10.29)</text:span></text:p>
      <text:p text:style-name="P310"><text:span text:style-name="T311">Nr.<text:s/></text:span><text:a xlink:href="http://www3.lrs.lt/cgi-bin/preps2?Condition1=65767&amp;Condition2=" office:target-frame-name="_top" xlink:show="replace"><text:span text:style-name="T312">VIII</text:span><text:span text:style-name="T313">-896</text:span></text:a><text:span text:style-name="T314">, 98.10.15, Žin., 1998, Nr.96-2655 (98.11.04)</text:span></text:p>
      <text:p text:style-name="Normal"><text:span text:style-name="T315">Nr.<text:s/></text:span><text:a xlink:href="http://www3.lrs.lt/cgi-bin/preps2?Condition1=77014&amp;Condition2=" office:target-frame-name="_top" xlink:show="replace"><text:span text:style-name="T316">VIII-1093</text:span></text:a><text:span text:style-name="T317">, 99.03.18, Žin., 1999, Nr.30-854 (99.04.02)</text:span></text:p>
      <text:p text:style-name="P318"><text:span text:style-name="T319">Nr.<text:s/></text:span><text:a xlink:href="http://www3.lrs.lt/cgi-bin/preps2?Condition1=112003&amp;Condition2=" office:target-frame-name="_top" xlink:show="replace"><text:span text:style-name="T320">VIII-2055</text:span></text:a><text:span text:style-name="T321">, 2000 10 17, Žin., 2000, Nr. 92-2886 (2000 10 31)</text:span></text:p>
      <text:p text:style-name="P322"><text:span text:style-name="T323">Nr.<text:s/></text:span><text:a xlink:href="http://www3.lrs.lt/cgi-bin/preps2?a=157366&amp;b=" office:target-frame-name="_top" xlink:show="replace"><text:span text:style-name="T324">IX-681</text:span></text:a><text:span text:style-name="T325">, 2001-12-21, Žin., 2001, Nr. 112-4088 (2001-12-30)</text:span></text:p>
      <text:p text:style-name="PlainText"><text:span text:style-name="T326">Nr.<text:s/></text:span><text:a xlink:href="http://www3.lrs.lt/cgi-bin/preps2?a=209611&amp;b=" office:target-frame-name="_top" xlink:show="replace"><text:span text:style-name="T327">IX-1413</text:span></text:a><text:span text:style-name="T328">, 2003-04-01, Žin., 2003, Nr. 38-1659 (2003-04-24)</text:span></text:p>
      <text:p text:style-name="P329"/>
      <text:p text:style-name="P330"><text:tab/>13 straipsnis. Apskrities viršininko teisės</text:p>
      <text:p text:style-name="P331"><text:tab/>Apskrities viršininkas, vykdydamas jam priskirtus įgaliojimus, turi teisę:</text:p>
      <text:p text:style-name="P332"><text:tab/>1) teikti pasiūlymus su apskrities teritorija susijusiais klausimais valstybinėms ir tarpregioninėms programoms rengti bei išvadas dėl parengtų valstybinių ir tarpregioninių programų projektų;</text:p>
      <text:p text:style-name="P333"><text:tab/>2) teikti pasiūlymus Vyriausybei ir kitoms valstybės valdymo institucijoms apskrities raidos klausimais;</text:p>
      <text:p text:style-name="P334">3) dalyvauti Vyriausybės posėdžiuose svarstant su apskrities viršininko kompetencija susijusius klausimus, taip pat apskrityje esančių ministerijų ir kitų Vyriausybės institucijų struktūrinių padalinių bei savivaldybių institucijų posėdžiuose;</text:p>
      <text:p text:style-name="P335"><text:tab/>4) prireikus kviesti apskrityje esančių ministerijų ir kitų Vyriausybės institucijų struktūrinių padalinių vadovų pasitarimus ir jiems pirmininkauti;</text:p>
      <text:p text:style-name="P336">5) gauti iš kitų valstybės valdymo ir apskrities savivaldybių institucijų, įmonių, įstaigų ir organizacijų informaciją savo kompetencijos klausimais;</text:p>
      <text:p text:style-name="P337"><text:tab/>6) įstatymų nustatytais atvejais imtis papildomų priemonių gyventojų bei jų turto saugumui užtikrinti, tvarkai apskrityje palaikyti;</text:p>
      <text:p text:style-name="P338"><text:tab/>7) sudaryti ekspertų komisijas jo kompetencijai priskirtiems klausimams analizuoti ir išvadoms pateikti;</text:p>
      <text:p text:style-name="P339"><text:tab/>8) kooperuoti savivaldybių lėšas numatomiems bendriems darbams apskrityje atlikti, kai yra susitarta;</text:p>
      <text:p text:style-name="P340"><text:tab/>9) įstatymų nustatytais atvejais ir tvarka valdyti, naudoti ir disponuoti valstybės turtu;</text:p>
      <text:p text:style-name="P341"><text:tab/>10) nustatyta tvarka rengti konkursus, organizuoti pasitarimus, konferencijas ir kitus renginius;</text:p>
      <text:p text:style-name="P342">11) pagal savo kompetenciją nustatyta tvarka palaikyti ryšius su atitinkamomis užsienio valstybių regionų institucijomis ir tarptautinėmis organizacijomis.</text:p>
      <text:p text:style-name="P343">Straipsnio žymėjimas pakeistas:</text:p>
      <text:p text:style-name="P344"><text:span text:style-name="T345">Nr.<text:s/></text:span><text:a xlink:href="http://www3.lrs.lt/cgi-bin/preps2?Condition1=34165&amp;Condition2=" office:target-frame-name="_top" xlink:show="replace"><text:span text:style-name="T346">VIII-33</text:span></text:a><text:span text:style-name="T347">, 96.12.12, Žin., 1996, Nr.126-2938 (96.12.31)</text:span></text:p>
      <text:p text:style-name="P348">Straipsnio pakeitimai:</text:p>
      <text:p text:style-name="P349"><text:span text:style-name="T350">Nr.<text:s/></text:span><text:a xlink:href="http://www3.lrs.lt/cgi-bin/preps2?Condition1=65767&amp;Condition2=" office:target-frame-name="_top" xlink:show="replace"><text:span text:style-name="T351">VIII-896</text:span></text:a><text:span text:style-name="T352">, 98.10.15, Žin., 1998, Nr.96-2655</text:span><text:span text:style-name="T353"><text:s/>(98.11.04)</text:span></text:p>
      <text:p text:style-name="P354"><text:span text:style-name="T355">Nr.<text:s/></text:span><text:a xlink:href="http://www3.lrs.lt/cgi-bin/preps2?Condition1=112003&amp;Condition2=" office:target-frame-name="_top" xlink:show="replace"><text:span text:style-name="T356">VIII-2055</text:span></text:a><text:span text:style-name="T357">, 2000 10 17, Žin., 2000, Nr. 92-2886 (2000 10 31)</text:span></text:p>
      <text:p text:style-name="P358"><text:span text:style-name="T359">Nr.<text:s/></text:span><text:a xlink:href="http://www3.lrs.lt/cgi-bin/preps2?a=156011&amp;b=" office:target-frame-name="_top" xlink:show="replace"><text:span text:style-name="T360">IX-619</text:span></text:a><text:span text:style-name="T361">, 2001-11-27, Žin., 2001,<text:s/></text:span><text:span text:style-name="T362">Nr. 104-3702 (2001-12-12)</text:span></text:p>
      <text:p text:style-name="P363"/>
      <text:p text:style-name="P364"><text:span text:style-name="T365"><text:tab/>14 straipsnis.</text:span><text:span text:style-name="T366"><text:s/>Neteko galios.</text:span></text:p>
      <text:p text:style-name="P367">Įstatymas papildytas straipsniu:</text:p>
      <text:p text:style-name="P368"><text:span text:style-name="T369">Nr.<text:s/></text:span><text:a xlink:href="http://www3.lrs.lt/cgi-bin/preps2?Condition1=34165&amp;Condition2=" office:target-frame-name="_top" xlink:show="replace"><text:span text:style-name="T370">VIII-33</text:span></text:a><text:span text:style-name="T371">, 96.12.12, Žin., 1996, Nr.126-2938 (96.12.31)</text:span></text:p>
      <text:p text:style-name="P372">Straipsnio pakeitimai:</text:p>
      <text:p text:style-name="P373"><text:span text:style-name="T374">Nr.<text:s/></text:span><text:a xlink:href="http://www3.lrs.lt/cgi-bin/preps2?Condition1=65767&amp;Condition2=" office:target-frame-name="_top" xlink:show="replace"><text:span text:style-name="T375">VIII-896</text:span></text:a><text:span text:style-name="T376">, 98.10.15, Žin., 1998, Nr.96-2655 (98.11.04)</text:span></text:p>
      <text:p text:style-name="P377"/>
      <text:p text:style-name="P378">III skyrius</text:p>
      <text:p text:style-name="P379">VALSTYBĖS VALDYMO INSTITUCIJOS APSKRITYJE</text:p>
      <text:p text:style-name="P380"/>
      <text:p text:style-name="P381"><text:tab/>15 straipsnis. Valstybės valdymo institucijos apskrityje</text:p>
      <text:p text:style-name="P382"><text:tab/>Valstybės valdymo institucijos pagal savo veiklos pobūdį Lietuvos Respublikos Seimui arba Vyriausybei leidus gali steigti apskrityje sau pavaldžias valdymo įstaigas ir organizacijas.</text:p>
      <text:p text:style-name="P383"><text:tab/>Valstybės valdymo institucijoms pavaldžios valdymo įstaigos ir organizacijos apskrityje veikia pagal šių institucijų patvirtintus nuostatus.</text:p>
      <text:p text:style-name="P384">Straipsnio žymėjimas pakeistas:</text:p>
      <text:p text:style-name="P385"><text:span text:style-name="T386">Nr.<text:s/></text:span><text:a xlink:href="http://www3.lrs.lt/cgi-bin/preps2?Condition1=34165&amp;Condition2=" office:target-frame-name="_top" xlink:show="replace"><text:span text:style-name="T387">VIII-33</text:span></text:a><text:span text:style-name="T388">, 96.12.12, Žin., 1996, Nr.126-2938 (96.12.31)</text:span></text:p>
      <text:p text:style-name="P389"/>
      <text:p text:style-name="P390">IV skyrius</text:p>
      <text:p text:style-name="P391">APSKRITIES VIRŠININKO SANTYKIAI SU SAVIVALDYBIŲ</text:p>
      <text:p text:style-name="P392">IR VALSTYBĖS VALDYMO INSTITUCIJOMIS</text:p>
      <text:p text:style-name="P393">Skyriaus pavadinimas pakeistas:</text:p>
      <text:p text:style-name="P394"><text:span text:style-name="T395">Nr.<text:s/></text:span><text:a xlink:href="http://www3.lrs.lt/cgi-bin/preps2?a=156011&amp;b=" office:target-frame-name="_top" xlink:show="replace"><text:span text:style-name="T396">IX-619</text:span></text:a><text:span text:style-name="T397">, 2001-11-27, Žin., 2001, Nr. 104-3702 (2001-12-12)</text:span></text:p>
      <text:p text:style-name="P398"/>
      <text:p text:style-name="P399">16 straipsnis. Apskrities<text:s/>viršininko santykiai su savivaldybių ir valstybės valdymo<text:s/></text:p>
      <text:p text:style-name="P400"><text:span text:style-name="T401">institucijomis</text:span></text:p>
      <text:p text:style-name="P402">Apskrities viršininkas, įgyvendindamas jam priskirtas funkcijas ir vykdydamas Lietuvos Respublikos įstatymus, Respublikos Prezidento dekretus ir Vyriausybės nutarimus bei kitus teisės aktus, bendradarbiauja su savivaldybių ir valstybės valdymo institucijomis, joms pavaldžiomis valdymo įstaigomis bei organizacijomis apskrityje.</text:p>
      <text:p text:style-name="P403">Valstybės valdymo institucijos, įsteigtos apskrityje pagal šio įstatymo 15 straipsnio nuostatas, nėra pavaldžios apskrities viršininkui. Šios įstaigos ir organizacijos privalo pranešti apskrities viršininkui apie savo veiklą apskrityje.</text:p>
      <text:p text:style-name="P404"><text:tab/>Apskrities viršininkas praneša atitinkamai Lietuvos Respublikos Seimui ar Vyriausybei apie valstybės valdymo institucijų padalinių apskrityje veiklą ir sprendimus, jei jie neatitinka Lietuvos Respublikos įstatymų, Vyriausybės nutarimų arba pažeidžia piliečių ar organizacijų teises. Jei ginčijamo sprendimo nepanaikina ar nepakeičia jį priėmęs valstybės valdymo institucijos padalinys ar aukštesnioji valstybės valdymo institucija, galutinį sprendimą priima Vyriausybė.</text:p>
      <text:p text:style-name="P405">Straipsnio žymėjimas pakeistas:</text:p>
      <text:p text:style-name="P406"><text:span text:style-name="T407">Nr.<text:s/></text:span><text:a xlink:href="http://www3.lrs.lt/cgi-bin/preps2?Condition1=34165&amp;Condition2=" office:target-frame-name="_top" xlink:show="replace"><text:span text:style-name="T408">VIII-33</text:span></text:a><text:span text:style-name="T409">, 96.12.12, Žin., 1996, Nr.126-2938 (96.12.31)</text:span></text:p>
      <text:p text:style-name="P410">Straipsnio pakeitimai:</text:p>
      <text:p text:style-name="P411"><text:span text:style-name="T412">Nr.<text:s/></text:span><text:a xlink:href="http://www3.lrs.lt/cgi-bin/preps2?Condition1=65767&amp;Condition2=" office:target-frame-name="_top" xlink:show="replace"><text:span text:style-name="T413">VIII-896</text:span></text:a><text:span text:style-name="T414">, 98.10.15, Žin., 1998, Nr.96-2655 (98.11.04)</text:span></text:p>
      <text:p text:style-name="P415"><text:span text:style-name="T416">Nr.<text:s/></text:span><text:a xlink:href="http://www3.lrs.lt/cgi-bin/preps2?Condition1=112003&amp;Condition2=" office:target-frame-name="_top" xlink:show="replace"><text:span text:style-name="T417">VIII-2055</text:span></text:a><text:span text:style-name="T418">, 2000 10 17, Žin., 2000, Nr. 92-2886 (2000 10 31)</text:span></text:p>
      <text:p text:style-name="P419"><text:span text:style-name="T420">Nr.<text:s/></text:span><text:a xlink:href="http://www3.lrs.lt/cgi-bin/preps2?a=156011&amp;b=" office:target-frame-name="_top" xlink:show="replace"><text:span text:style-name="T421">IX-619</text:span></text:a><text:span text:style-name="T422">, 2001-11-27, Žin., 2001, Nr. 104-3702 (2001-12-12)</text:span></text:p>
      <text:p text:style-name="P423"/>
      <text:p text:style-name="P424">17 straipsnis. Regiono plėtros taryba</text:p>
      <text:p text:style-name="P425"><text:span text:style-name="T426">Apskrities viršininkas inicijuoja regiono</text:span><text:span text:style-name="T427"><text:s/>plėtros tarybos sudarymą. Regiono plėtros tarybos sudarymo tvarką bei funkcijas nustato Regioninės plėtros įstatymas.</text:span></text:p>
      <text:p text:style-name="P428">Straipsnio žymėjimas pakeistas:</text:p>
      <text:p text:style-name="P429"><text:span text:style-name="T430">Nr.<text:s/></text:span><text:a xlink:href="http://www3.lrs.lt/cgi-bin/preps2?Condition1=34165&amp;Condition2=" office:target-frame-name="_top" xlink:show="replace"><text:span text:style-name="T431">VIII-33</text:span></text:a><text:span text:style-name="T432">, 96.12.12, Ži</text:span><text:span text:style-name="T433">n., 1996, Nr.126-2938 (96.12.31)</text:span></text:p>
      <text:p text:style-name="P434">Straipsnio pakeitimai:</text:p>
      <text:p text:style-name="P435"><text:span text:style-name="T436">Nr.<text:s/></text:span><text:a xlink:href="http://www3.lrs.lt/cgi-bin/preps2?Condition1=41063&amp;Condition2=" office:target-frame-name="_top" xlink:show="replace"><text:span text:style-name="T437">VIII-300</text:span></text:a><text:span text:style-name="T438">, 97.06.24, Žin., 1997, Nr.62-1466 (97.07.01)</text:span></text:p>
      <text:p text:style-name="P439"><text:span text:style-name="T440">Nr.<text:s/></text:span><text:a xlink:href="http://www3.lrs.lt/cgi-bin/preps2?Condition1=65767&amp;Condition2=" office:target-frame-name="_top" xlink:show="replace"><text:span text:style-name="T441">VIII-896</text:span></text:a><text:span text:style-name="T442">, 98.10.15, Žin., 1998, Nr.96-2655 (98.11.04)</text:span></text:p>
      <text:p text:style-name="P443"><text:span text:style-name="T444">Nr.<text:s/></text:span><text:a xlink:href="http://www3.lrs.lt/cgi-bin/preps2?Condition1=112003&amp;Condition2=" office:target-frame-name="_top" xlink:show="replace"><text:span text:style-name="T445">VIII-2055</text:span></text:a><text:span text:style-name="T446">, 2000 10 17, Žin., 2000, Nr. 92-2886 (2000 10 31)</text:span></text:p>
      <text:p text:style-name="P447"/>
      <text:p text:style-name="P448">V skyrius</text:p>
      <text:p text:style-name="P449">APSKRITIES VIRŠININKO VEIKLOS ORGANIZAVIMAS</text:p>
      <text:p text:style-name="P450"/>
      <text:p text:style-name="P451"><text:tab/>18 straipsnis. Apskrities viršininko administracija</text:p>
      <text:p text:style-name="P452"><text:tab/>Apskrities viršininkas jam priskirtoms funkcijoms įgyvendinti formuoja administraciją ir jai vadovauja.</text:p>
      <text:p text:style-name="P453"><text:tab/>Apskrities viršininko administracija yra juridinis asmuo, turi antspaudą su<text:s/>Lietuvos valstybės herbu ir apskrities pavadinimu.</text:p>
      <text:p text:style-name="P454">Apskrities viršininko administracijos struktūrą ir jos nuostatus tvirtina apskrities viršininkas pagal Vyriausybės patvirtintus apskrities viršininko administracijos tipinę struktūrą ir jos tipinius nuostatus.</text:p>
      <text:p text:style-name="P455">Straipsnio žymėjimas pakeistas:</text:p>
      <text:p text:style-name="P456"><text:span text:style-name="T457">Nr.<text:s/></text:span><text:a xlink:href="http://www3.lrs.lt/cgi-bin/preps2?Condition1=34165&amp;Condition2=" office:target-frame-name="_top" xlink:show="replace"><text:span text:style-name="T458">VIII-33</text:span></text:a><text:span text:style-name="T459">, 96.12.12, Žin., 1996, Nr.126-2938 (96.12.31)</text:span></text:p>
      <text:p text:style-name="P460">Straipsnio pakeitimai:</text:p>
      <text:p text:style-name="P461"><text:span text:style-name="T462">Nr.<text:s/></text:span><text:a xlink:href="http://www3.lrs.lt/cgi-bin/preps2?Condition1=65767&amp;Condition2=" office:target-frame-name="_top" xlink:show="replace"><text:span text:style-name="T463">VIII-896</text:span></text:a><text:span text:style-name="T464">, 98.10.15, Žin., 1998, Nr.96-2655 (98.11.04)</text:span></text:p>
      <text:p text:style-name="P465"><text:span text:style-name="T466">Nr.<text:s/></text:span><text:a xlink:href="http://www3.lrs.lt/cgi-bin/preps2?a=156011&amp;b=" office:target-frame-name="_top" xlink:show="replace"><text:span text:style-name="T467">IX-619</text:span></text:a><text:span text:style-name="T468">, 2001-11-27, Žin., 2001, Nr. 104-3702 (2001-12-12)</text:span></text:p>
      <text:p text:style-name="P469"/>
      <text:p text:style-name="P470"><text:tab/>19 straipsnis. Apskrities viršininko įgaliojimai<text:s/>administravimo srityje</text:p>
      <text:p text:style-name="P471"><text:tab/>Apskrities viršininkas:</text:p>
      <text:p text:style-name="P472"><text:tab/>1) organizuoja administracijos darbą ir atsako už jos veiklą;</text:p>
      <text:p text:style-name="P473"><text:tab/>2) teikia Vyriausybei apskrities lėšų sąmatos projektą;</text:p>
      <text:p text:style-name="P474">3) Valstybės tarnybos įstatymo nustatyta tvarka skiria ir atleidžia iš pareigų jam pavaldžių įstaigų vadovus, administracijos departamentų, skyrių ir padalinių vadovus;</text:p>
      <text:p text:style-name="P475">4) neviršydamas nustatyto metinio darbo apmokėjimo fondo, tvirtina administracijos pareigybių sąrašą;</text:p>
      <text:p text:style-name="P476">5) šaukia regionų plėtros tarybos pirmąjį posėdį ir vadovauja tarybos darbui, kol taryba išsirenka pirmininką ir patvirtina savo nuostatus;</text:p>
      <text:p text:style-name="P477"><text:tab/>6) vykdo kitus Lietuvos Respublikos įstatymų, Vyriausybės ir Ministro Pirmininko jam suteiktus įgaliojimus.</text:p>
      <text:p text:style-name="P478"><text:tab/>Kai apskrities viršininko nėra, jo pareigas eina apskrities viršininko pavaduotojas.</text:p>
      <text:p text:style-name="P479">Straipsnio žymėjimas pakeistas:</text:p>
      <text:p text:style-name="P480"><text:span text:style-name="T481">Nr.<text:s/></text:span><text:a xlink:href="http://www3.lrs.lt/cgi-bin/preps2?Condition1=34165&amp;Condition2=" office:target-frame-name="_top" xlink:show="replace"><text:span text:style-name="T482">VIII-33</text:span></text:a><text:span text:style-name="T483">, 96.12.12, Žin., 1996, Nr.126-2938 (96.12.31)</text:span></text:p>
      <text:p text:style-name="P484">Straipsnio pakeitimai:</text:p>
      <text:p text:style-name="P485"><text:span text:style-name="T486">Nr.<text:s/></text:span><text:a xlink:href="http://www3.lrs.lt/cgi-bin/preps2?Condition1=41063&amp;Condition2=" office:target-frame-name="_top" xlink:show="replace"><text:span text:style-name="T487">VIII-300</text:span></text:a><text:span text:style-name="T488">, 97.06.24, Žin., 1997, Nr.62-1466 (97.07.01)</text:span></text:p>
      <text:p text:style-name="P489"><text:span text:style-name="T490">Nr.<text:s/></text:span><text:a xlink:href="http://www3.lrs.lt/cgi-bin/preps2?Condition1=65767&amp;Condition2=" office:target-frame-name="_top" xlink:show="replace"><text:span text:style-name="T491">VIII-896</text:span></text:a><text:span text:style-name="T492">, 98.10.15, Žin., 1998, Nr.96-2655 (98.11.04)</text:span></text:p>
      <text:p text:style-name="P493"><text:span text:style-name="T494">Nr.<text:s/></text:span><text:a xlink:href="http://www3.lrs.lt/cgi-bin/preps2?Condition1=112003&amp;Condition2=" office:target-frame-name="_top" xlink:show="replace"><text:span text:style-name="T495">VIII-2055</text:span></text:a><text:span text:style-name="T496">, 2000 10 17, Žin., 2000, Nr. 92-2886 (2000 10 31)</text:span></text:p>
      <text:p text:style-name="P497"><text:span text:style-name="T498">Nr.<text:s/></text:span><text:a xlink:href="http://www3.lrs.lt/cgi-bin/preps2?a=156011&amp;b=" office:target-frame-name="_top" xlink:show="replace"><text:span text:style-name="T499">IX-619</text:span></text:a><text:span text:style-name="T500">, 2001-11-27, Žin., 2001, Nr. 104-3702 (2001-12-12)</text:span></text:p>
      <text:p text:style-name="P501"/>
      <text:p text:style-name="P502"><text:tab/>20 straipsnis. Apskrities viršininko įsakymai ir kiti teisės aktai</text:p>
      <text:p text:style-name="P503"><text:tab/>Apskrities viršininkas leidžia įsakymus ir kitus teisės aktus ir tikrina, kaip jie vykdomi.</text:p>
      <text:p text:style-name="P504"><text:span text:style-name="T505">Apskrities viršininko įsakymai ir kiti teisės aktai gali būti naikinami įstatymų nustatyta tvarka.</text:span></text:p>
      <text:p text:style-name="P506">Straipsnio žymėjimas pakeistas:</text:p>
      <text:p text:style-name="P507"><text:span text:style-name="T508">Nr.<text:s/></text:span><text:a xlink:href="http://www3.lrs.lt/cgi-bin/preps2?Condition1=34165&amp;Condition2=" office:target-frame-name="_top" xlink:show="replace"><text:span text:style-name="T509">VIII-33</text:span></text:a><text:span text:style-name="T510">, 96.12.12, Žin., 1996, Nr.126-2938 (96.12.31)</text:span></text:p>
      <text:p text:style-name="P511">Straipsnio pakeitimai:</text:p>
      <text:p text:style-name="P512"><text:span text:style-name="T513">Nr.<text:s/></text:span><text:a xlink:href="http://www3.lrs.lt/cgi-bin/preps2?Condition1=65767&amp;Condition2=" office:target-frame-name="_top" xlink:show="replace"><text:span text:style-name="T514">VIII-896</text:span></text:a><text:span text:style-name="T515">, 98.10.15, Žin., 1998, Nr.96-2655 (98.11.04)</text:span></text:p>
      <text:p text:style-name="P516"><text:span text:style-name="T517">Nr.<text:s/></text:span><text:a xlink:href="http://www3.lrs.lt/cgi-bin/preps2?Condition1=112003&amp;Condition2=" office:target-frame-name="_top" xlink:show="replace"><text:span text:style-name="T518">VIII-2055</text:span></text:a><text:span text:style-name="T519">, 2000 10 17, Žin., 2000, Nr. 92-2886 (2000 10 31)</text:span></text:p>
      <text:p text:style-name="P520"/>
      <text:p text:style-name="P521"><text:span text:style-name="T522"><text:tab/>21 straipsnis.</text:span><text:span text:style-name="T523"><text:s/>Neteko galios.</text:span></text:p>
      <text:p text:style-name="P524">Straipsnio žymėjimas pakeistas:</text:p>
      <text:p text:style-name="P525"><text:span text:style-name="T526">Nr.<text:s/></text:span><text:a xlink:href="http://www3.lrs.lt/cgi-bin/preps2?Condition1=34165&amp;Condition2=" office:target-frame-name="_top" xlink:show="replace"><text:span text:style-name="T527">VIII-33</text:span></text:a><text:span text:style-name="T528">, 96.12.12, Žin., 1996, Nr.126-2938 (96.12.31)<text:s/></text:span></text:p>
      <text:p text:style-name="P529">Straipsnio pakeitimai:</text:p>
      <text:p text:style-name="P530"><text:span text:style-name="T531">Nr.<text:s/></text:span><text:a xlink:href="http://www3.lrs.lt/cgi-bin/preps2?Condition1=65767&amp;Condition2=" office:target-frame-name="_top" xlink:show="replace"><text:span text:style-name="T532">V</text:span><text:span text:style-name="T533">III-896</text:span></text:a><text:span text:style-name="T534">, 98.10.15, Žin., 1998, Nr.96-2655 (98.11.04)</text:span></text:p>
      <text:p text:style-name="P535"/>
      <text:p text:style-name="P536"/>
      <text:p text:style-name="P537"><text:tab/>Skelbiu šį Lietuvos Respublikos Seimo priimtą įstatymą.<text:s/></text:p>
      <text:p text:style-name="P538"/>
      <text:p text:style-name="P539"/>
      <text:p text:style-name="P540">RESPUBLIKOS PREZIDENTAS<text:tab/><text:tab/><text:tab/><text:tab/><text:s/>ALGIRDAS BRAZAUSKAS<text:s/></text:p>
      <text:p text:style-name="P541"/>
      <text:p text:style-name="P542">_________</text:p>
      <text:p text:style-name="P543"/>
      <text:p text:style-name="P544">Pakeitimai:</text:p>
      <text:p text:style-name="P545"/>
      <text:p text:style-name="P546">1.</text:p>
      <text:p text:style-name="P547">Lietuvos Respublikos Seimas, Įstatymas</text:p>
      <text:p text:style-name="P548">Nr.<text:s/><text:a xlink:href="http://www3.lrs.lt/cgi-bin/preps2?Condition1=26562&amp;Condition2=" office:target-frame-name="_top" xlink:show="replace"><text:span text:style-name="Hyperlink">I-12</text:span><text:bookmark-start text:name="_Hlt506003450"/><text:span text:style-name="Hyperlink">8</text:span><text:bookmark-end text:name="_Hlt506003450"/><text:span text:style-name="Hyperlink">0</text:span></text:a>, 96.04.04, Žin., 1996, Nr. 35-876 (96.04.19)</text:p>
      <text:p text:style-name="P549">LIETUVOS RESPUBLIKOS APSKRITIES VALDYMO ĮSTATYMO 11 STRAIPSNIO PAPILDYMO ĮSTATYMAS</text:p>
      <text:p text:style-name="P550"/>
      <text:p text:style-name="P551">2.</text:p>
      <text:p text:style-name="P552">Lietuvos Respublikos Seimas, Įstatymas</text:p>
      <text:p text:style-name="P553">Nr.<text:s/><text:a xlink:href="http://www3.lrs.lt/cgi-bin/preps2?Condition1=28362&amp;Condition2=" office:target-frame-name="_top" xlink:show="replace"><text:span text:style-name="Hyperlink">I-1355</text:span></text:a>, 96.05.30, Žin., 1996, Nr. 55-1293 (96.06.12)</text:p>
      <text:p text:style-name="P554">LIETUVOS RESPUBLIKOS APSKRITIES VALDYMO ĮSTATYMO 6 STRAIPSNIO PAPILDYMO ĮSTATYMAS</text:p>
      <text:p text:style-name="P555"/>
      <text:p text:style-name="P556">3.</text:p>
      <text:p text:style-name="P557">Lietuvos Respublikos Seimas, Įstatymas</text:p>
      <text:p text:style-name="P558">Nr.<text:s/><text:a xlink:href="http://www3.lrs.lt/cgi-bin/preps2?Condition1=34165&amp;Condition2=" office:target-frame-name="_top" xlink:show="replace"><text:span text:style-name="Hyperlink">VIII-33</text:span></text:a>, 96.12.12, Žin., 1996, Nr.126-2938 (96.12.31)</text:p>
      <text:p text:style-name="P559">LIETUVOS RESPUBLIKOS APSKRITIES VALDYMO ĮSTATYMO PAKEITIMO IR PAPILDYMO BEI VYRIAUSYBĖS ATSTOVO ĮSTATYMO PRIPAŽINIMO NETEKUSIU GALIOS ĮSTATYMAS</text:p>
      <text:p text:style-name="P560"/>
      <text:p text:style-name="P561">4.</text:p>
      <text:p text:style-name="P562">Lietuvos Respublikos Seimas, Įstatymas</text:p>
      <text:p text:style-name="P563">Nr.<text:s/><text:a xlink:href="http://www3.lrs.lt/cgi-bin/preps2?Condition1=36441&amp;Condition2=" office:target-frame-name="_top" xlink:show="replace"><text:span text:style-name="Hyperlink">VIII-129</text:span></text:a>, 97.02.25, Žin., 1997, Nr.21-489 (97.03.12)</text:p>
      <text:p text:style-name="P564">LIETUVOS RESPUBLIKOS APSKRITIES VALDYMO ĮSTATYMO 7 STRAIPSNIO<text:s/>PAPILDYMO ĮSTATYMAS</text:p>
      <text:p text:style-name="P565"/>
      <text:p text:style-name="P566">5.</text:p>
      <text:p text:style-name="P567">Lietuvos Respublikos Seimas, Įstatymas</text:p>
      <text:p text:style-name="P568">Nr.<text:s/><text:a xlink:href="http://www3.lrs.lt/cgi-bin/preps2?Condition1=41063&amp;Condition2=" office:target-frame-name="_top" xlink:show="replace"><text:span text:style-name="Hyperlink">VIII-300</text:span></text:a>, 97.06.24, Žin., 1997, Nr.62-1466 (97.07.01)</text:p>
      <text:p text:style-name="P569">LIETUVOS RESPUBLIKOS APSKRITIES VALDYMO ĮSTATYMO 8, 17,<text:s/>19 STRAIPSNIŲ PAKEITIMO IR PAPILDYMO ĮSTATYMAS</text:p>
      <text:p text:style-name="P570"/>
      <text:p text:style-name="P571">6.</text:p>
      <text:p text:style-name="P572">Lietuvos Respublikos Seimas, Įstatymas</text:p>
      <text:p text:style-name="P573">Nr.<text:s/><text:a xlink:href="http://www3.lrs.lt/cgi-bin/preps2?Condition1=45123&amp;Condition2=" office:target-frame-name="_top" xlink:show="replace"><text:span text:style-name="Hyperlink">VIII-456</text:span></text:a>, 97.10.16, Žin., 1997, Nr.97-2444 (97.10.29)</text:p>
      <text:p text:style-name="P574">LIETUVOS RESPUBLIKOS APSKRITIES VALDYMO ĮSTATYMO 9, 10 IR 12 STRAIPSNIŲ PAKEITIMO</text:p>
      <text:p text:style-name="P575"/>
      <text:p text:style-name="P576">7.</text:p>
      <text:p text:style-name="P577">Lietuvos Respublikos Seimas, Įstatymas<text:s/></text:p>
      <text:p text:style-name="P578">Nr.<text:s/><text:a xlink:href="http://www3.lrs.lt/cgi-bin/preps2?Condition1=45700&amp;Condition2=" office:target-frame-name="_top" xlink:show="replace"><text:span text:style-name="Hyperlink">VIII-471</text:span></text:a>, 97.10.21, Žin., 1997, Nr.101-2549 (97.11.07)</text:p>
      <text:p text:style-name="P579">LIETUVOS RESPUBLIKOS APSKRITIES VALDYMO ĮSTATYMO 7 STRAIPSNIO PAKEITIMO</text:p>
      <text:p text:style-name="P580"/>
      <text:p text:style-name="P581">8.</text:p>
      <text:p text:style-name="P582">Lietuvos Respublikos Seimas, Įstatymas</text:p>
      <text:p text:style-name="P583">Nr.<text:s/><text:a xlink:href="http://www3.lrs.lt/cgi-bin/preps2?Condition1=65767&amp;Condition2=" office:target-frame-name="_top" xlink:show="replace"><text:span text:style-name="Hyperlink">VIII-896</text:span></text:a>, 98.10.15, Žin., 1998, Nr.96-2655 (98.11.04)</text:p>
      <text:p text:style-name="P584">LIETUVOS RESPUBLIKOS<text:s/>APSKRITIES VALDYMO ĮSTATYMO PAKEITIMO IR APSKRITIES VALDYMO ĮSTATYMO ĮGYVENDINIMO ĮSTATYMO PRIPAŽINIMO NETEKUSIU GALIOS ĮSTATYMAS</text:p>
      <text:p text:style-name="P585"/>
      <text:p text:style-name="P586">9.</text:p>
      <text:p text:style-name="P587">Lietuvos Respublikos Seimas, Įstatymas</text:p>
      <text:p text:style-name="P588">Nr.<text:s/><text:a xlink:href="http://www3.lrs.lt/cgi-bin/preps2?Condition1=77014&amp;Condition2=" office:target-frame-name="_top" xlink:show="replace"><text:span text:style-name="Hyperlink">VIII-1093</text:span></text:a>, 99.03.18, Žin., 1999, Nr.30-854 (99.04.02)</text:p>
      <text:p text:style-name="P589">LIETUVOS RESPUBLIKOS APSKRITIES VALDYMO ĮSTATYMO 12 STRAIPSNIO PAPILDYMO ĮSTATYMAS</text:p>
      <text:p text:style-name="P590"/>
      <text:p text:style-name="P591">10.</text:p>
      <text:p text:style-name="P592">Lietuvos Respublikos Seimas, Įstatymas</text:p>
      <text:p text:style-name="P593">Nr.<text:s/><text:a xlink:href="http://www3.lrs.lt/cgi-bin/preps2?Condition1=81443&amp;Condition2=" office:target-frame-name="_top" xlink:show="replace"><text:span text:style-name="Hyperlink">VIII-1195</text:span></text:a>, 99.05.20, Žin., 1999, Nr.50-1602 (99.06.09)</text:p>
      <text:p text:style-name="P594">LIETUVOS RESPUBLIKOS APSKRITIES VALDYMO ĮSTATYMO 10 STRAIPSNIO PAPILDYMO ĮSTATYMAS</text:p>
      <text:p text:style-name="P595"/>
      <text:p text:style-name="P596">11.</text:p>
      <text:p text:style-name="P597">Lietuvos Respublikos Seimas, Įstatymas</text:p>
      <text:p text:style-name="P598">Nr.<text:s/><text:a xlink:href="http://www3.lrs.lt/cgi-bin/preps2?Condition1=101061&amp;Condition2=" office:target-frame-name="_top" xlink:show="replace"><text:span text:style-name="Hyperlink">VIII-1662</text:span></text:a>, 2000 05 04, Žin., 2000, Nr. 42-1190 (2000 05 24)</text:p>
      <text:p text:style-name="P599">APSKRITIES VALDYMO ĮSTATYMO 10 STRAIPSNIO PAPILDYMO ĮSTATYMAS</text:p>
      <text:p text:style-name="P600"/>
      <text:p text:style-name="P601">12.</text:p>
      <text:p text:style-name="P602">Lietuvos Respublikos Seimas, Įstatymas</text:p>
      <text:p text:style-name="P603">Nr.<text:s/><text:a xlink:href="http://www3.lrs.lt/cgi-bin/preps2?Condition1=111562&amp;Condition2=" office:target-frame-name="_top" xlink:show="replace"><text:span text:style-name="Hyperlink">VIII-1991</text:span></text:a>, 2000 10 10, Žin., 2000, Nr. 89-2752 (2000 10 25)</text:p>
      <text:p text:style-name="P604">APSKRITIES VALDYMO ĮSTATYMO 9 STRAIPSNIO PAKEITIMO ĮSTATYMAS</text:p>
      <text:p text:style-name="P605">Pakeistas įstatymo įsigaliojimas:</text:p>
      <text:p text:style-name="P606">Šis įstatymas įsigalioja nuo 2001 m. rugpjūčio 1 d.</text:p>
      <text:p text:style-name="P607">Lietuvos Respublikos Seimas, Įstatymas</text:p>
      <text:p text:style-name="P608">Nr.<text:s/><text:a xlink:href="http://www3.lrs.lt/cgi-bin/preps2?Condition1=116658&amp;Condition2=" office:target-frame-name="_top" xlink:show="replace"><text:span text:style-name="Hyperlink">IX-135</text:span></text:a>, 2000 12 23, Žin., 2000, Nr. 113-3622 (2000 12 30)</text:p>
      <text:p text:style-name="P609">APSKRITIES VALDYMO ĮSTATYMO 9 STRAIPSNIO PAKEITIMO ĮSTATYMO 2 STRAIPSNIO PAKEITIMO ĮSTATYMAS</text:p>
      <text:p text:style-name="P610"><text:span text:style-name="T611">Įstatymai : VI</text:span><text:span text:style-name="T612">II-1991 ir IX-135 neteko galios<text:s/></text:span><text:span text:style-name="T613">nuo 2001 m. rugpjūčio 1 d.:</text:span></text:p>
      <text:p text:style-name="P614">Lietuvos Respublikos Seimas, Įstatymas</text:p>
      <text:p text:style-name="P615"><text:span text:style-name="T616">Nr.<text:s/></text:span><text:a xlink:href="http://www3.lrs.lt/cgi-bin/preps2?a=145883&amp;b=" office:target-frame-name="_top" xlink:show="replace"><text:span text:style-name="T617">IX-471</text:span></text:a><text:span text:style-name="T618">, 2001-07-12, Žin., 2001, Nr. 66-2412 (2001-08-01)</text:span></text:p>
      <text:p text:style-name="P619">APSKRITIES VALDYMO ĮSTATYMO 9 STRAIPSNIO PAKEITIMO ĮSTATYMO IR APSKRITIES VALDYMO ĮSTATYMO 9 STRAIPSNIO PAKEITIMO ĮSTATYMO 2 STRAIPSNIO PAKEITIMO ĮSTATYMO PRIPAŽINIMO NETEKUSIAIS GALIOS ĮSTATYMAS</text:p>
      <text:p text:style-name="P620"/>
      <text:p text:style-name="P621">13.</text:p>
      <text:p text:style-name="P622">Lietuvos Respublikos Seimas, Įstatymas</text:p>
      <text:p text:style-name="P623">Nr.<text:s/><text:a xlink:href="http://www3.lrs.lt/cgi-bin/preps2?Condition1=112003&amp;Condition2=" office:target-frame-name="_top" xlink:show="replace"><text:span text:style-name="Hyperlink">VIII-2055</text:span></text:a>, 2000 10 17, Žin., 2000, Nr. 92-2886 (2000 10 31)</text:p>
      <text:p text:style-name="P624">APSKRITIES VALDYMO ĮSTATYMO 5, 10, 12, 13, 16, 17, 19, 20 STRAIPSNIŲ PAKEITIMO IR PAPILDYMO ĮSTATYMAS</text:p>
      <text:p text:style-name="P625"/>
      <text:p text:style-name="P626">14.</text:p>
      <text:p text:style-name="P627">Lietuvos Respublikos Seimas, Įstatymas</text:p>
      <text:p text:style-name="PlainText"><text:span text:style-name="T628">Nr.<text:s/></text:span><text:a xlink:href="http://www3.lrs.lt/cgi-bin/preps2?a=154660&amp;b=" office:target-frame-name="_top" xlink:show="replace"><text:span text:style-name="T629">IX-584</text:span></text:a><text:span text:style-name="T630">, 2001-11-08, Žin., 2001, Nr. 99-3518 (2001-11-28)</text:span></text:p>
      <text:p text:style-name="P631">APSKRITIES VALDYMO ĮSTATYMO 9 STRAIPSNIO PAKEITIMO ĮSTATYMAS</text:p>
      <text:p text:style-name="P632">Įstatymas įsigalioja nuo 2002 m. sausio 1 d.<text:s/></text:p>
      <text:p text:style-name="P633"/>
      <text:p text:style-name="P634">15.</text:p>
      <text:p text:style-name="P635">Lietuvos Respublikos Seimas, Įstatymas</text:p>
      <text:p text:style-name="P636"><text:span text:style-name="T637">Nr.<text:s/></text:span><text:a xlink:href="http://www3.lrs.lt/cgi-bin/preps2?a=156011&amp;b=" office:target-frame-name="_top" xlink:show="replace"><text:span text:style-name="T638">IX-619</text:span></text:a><text:span text:style-name="T639">, 2001-11-27, Žin., 2001, Nr. 104-3702 (2001-12-12)</text:span></text:p>
      <text:p text:style-name="P640">APSKRITIES VALDYMO ĮSTATYMO 4, 5, 10, 13, 16, 18, 19 STRAIPSNIŲ IR IV SKYRIAUS PAVADINIMO PAKEITIMO ĮSTATYMAS</text:p>
      <text:p text:style-name="P641"/>
      <text:p text:style-name="P642">16.</text:p>
      <text:p text:style-name="P643">Lietuvos Respublikos Seimas, Įstatymas</text:p>
      <text:p text:style-name="P644"><text:span text:style-name="T645">Nr.<text:s/></text:span><text:a xlink:href="http://www3.lrs.lt/cgi-bin/preps2?a=157366&amp;b=" office:target-frame-name="_top" xlink:show="replace"><text:span text:style-name="T646">IX-681</text:span></text:a><text:span text:style-name="T647">, 2001-12-21, Žin., 2001, Nr. 112-4088 (2001-12-30)</text:span></text:p>
      <text:p text:style-name="P648">APSKRITIES VALDYMO ĮSTATYMO 4, 5, 10 IR 12 STRAIPSNIŲ PAKEITIMO ĮSTATYMAS</text:p>
      <text:p text:style-name="P649">Šis Įstatymas įsigalioja nuo<text:s/>2002 m. balandžio 1 d.<text:s/></text:p>
      <text:p text:style-name="P650">Iki šio Įstatymo įsigaliojimo apskričių viršininkai negali pertvarkyti rajonų žemės ūkio skyrių ir mažinti šiems skyriams asignavimus.</text:p>
      <text:p text:style-name="P651"/>
      <text:p text:style-name="P652">17.</text:p>
      <text:p text:style-name="P653">Lietuvos Respublikos Seimas, Įstatymas</text:p>
      <text:p text:style-name="PlainText"><text:span text:style-name="T654">Nr.<text:s/></text:span><text:a xlink:href="http://www3.lrs.lt/cgi-bin/preps2?a=209611&amp;b=" office:target-frame-name="_top" xlink:show="replace"><text:span text:style-name="T655">IX-1413</text:span></text:a><text:span text:style-name="T656">, 2003-04-01, Žin., 2003, Nr. 38-1659 (2003-04-24)</text:span></text:p>
      <text:p text:style-name="P657">APSKRITIES VALDYMO ĮSTATYMO 12 STRAIPSNIO PAPILDYMO ĮSTATYMAS</text:p>
      <text:p text:style-name="P658">Šis Įstatymas įsigalioja nuo 2003 m. liepos 1 d.</text:p>
      <text:p text:style-name="P659"/>
      <text:p text:style-name="P660">18.</text:p>
      <text:p text:style-name="P661">Lietuvos Respublikos Seimas, Įstatymas</text:p>
      <text:p text:style-name="PlainText"><text:span text:style-name="T662">Nr.<text:s/></text:span><text:a xlink:href="http://www3.lrs.lt/cgi-bin/preps2?a=210303&amp;b=" office:target-frame-name="_top" xlink:show="replace"><text:span text:style-name="T663">IX-1511</text:span></text:a><text:span text:style-name="T664">, 2003-04-17, Žin., 2003, Nr. 42-1915 (2003-05-01)</text:span></text:p>
      <text:p text:style-name="P665">APSKRITIES VALDYMO ĮSTATYMO 7, 9 IR 10 STRAIPSNIŲ PAKEITIMO ĮSTATYMAS</text:p>
      <text:p text:style-name="P666"/>
      <text:p text:style-name="P667">19.</text:p>
      <text:p text:style-name="P668">Lietuvos Respublikos Seimas, Įstatymas</text:p>
      <text:p text:style-name="P669"><text:span text:style-name="T670">Nr.<text:s/></text:span><text:a xlink:href="http://www3.lrs.lt/cgi-bin/preps2?a=233184&amp;b=" office:target-frame-name="_top" xlink:show="replace"><text:span text:style-name="T671">IX-2213</text:span></text:a><text:span text:style-name="T672">, 2004-04-29, Žin., 2004, Nr. 80-2833 (2004-05-14)</text:span></text:p>
      <text:p text:style-name="P673">APSKRITIES VALDYMO ĮSTATYMO 9 STRAIPSNIO PAKEITIMO IR PAPILDYMO ĮSTATYMAS</text:p>
      <text:p text:style-name="P674">Šis Įstatymas įsigalioja nuo 2005 m. sausio 1 d.</text:p>
      <text:p text:style-name="P675"/>
      <text:p text:style-name="P676">20.</text:p>
      <text:p text:style-name="P677">Lietuvos Respublikos Seimas, Įstatymas</text:p>
      <text:p text:style-name="PlainText"><text:span text:style-name="T678">Nr.<text:s/></text:span><text:a xlink:href="http://www3.lrs.lt/cgi-bin/preps2?a=236236&amp;b=" office:target-frame-name="_top" xlink:show="replace"><text:span text:style-name="T679">IX-2290</text:span></text:a><text:span text:style-name="T680">, 2004-06-22, Žin., 2004, Nr. 103-3754 (2004-07-01)</text:span></text:p>
      <text:p text:style-name="P681">APSKRITIES VALDYMO ĮSTATYMO 10 STRAIPSNIO PAKEITIMO ĮSTATYMAS</text:p>
      <text:p text:style-name="P682"/>
      <text:p text:style-name="P683">*** Pabaiga ***</text:p>
      <text:p text:style-name="P684"/>
      <text:p text:style-name="P685"/>
      <text:p text:style-name="P686">Redagavo: Aušra Bodin (2004-07-01)</text:p>
      <text:p text:style-name="PlainText"><text:span text:style-name="T687"><text:s text:c="18"/></text:span><text:a xlink:href="mailto:aubodi@lrs.lt" office:target-frame-name="_top" xlink:show="replace"><text:span text:style-name="T688">aubodi@lrs.lt</text:span></text:a></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04:15:00Z</meta:creation-date>
    <dc:date>2015-02-18T04:15:00Z</dc:date>
    <meta:print-date>8910-05-16T19:52:39Z</meta:print-date>
    <meta:template xlink:href="Normal" xlink:type="simple"/>
    <meta:editing-cycles>2</meta:editing-cycles>
    <meta:editing-duration>PT0S</meta:editing-duration>
    <meta:document-statistic meta:page-count="1" meta:paragraph-count="486" meta:word-count="3941" meta:character-count="32586" meta:row-count="677" meta:non-whitespace-character-count="29131"/>
  </office:meta>
</office:document-meta>
</file>