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T3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15;D2=19960404;D3=19960603</text:p>
      <text:p text:style-name="P2">Pakeitimai:</text:p>
      <text:p text:style-name="P3"><text:s/>1.</text:p>
      <text:p text:style-name="P4"><text:s/>Parlamentas, Įstatymas</text:p>
      <text:p text:style-name="P5">{#96CCAA1280 ;} Nr. 1-1280, 96.04.04, Žin., 1996, Nr. 35-876 (96.04.19)</text:p>
      <text:p text:style-name="P6"><text:s/>LIETUVOS RESPUBLIKOS APSKRITIES VALDYMO ĮSTATYMO 11 STRAIPSNIO</text:p>
      <text:p text:style-name="P7"><text:s/>PAPILDYMO ĮSTATYMAS</text:p>
      <text:p text:style-name="P8"/>
      <text:p text:style-name="P9"><text:s/>*** Pabaiga ***</text:p>
      <text:p text:style-name="P10"/>
      <text:p text:style-name="P11"><text:s text:c="3"/><text:s text:c="20"/>APSKRITIES VALDYMO</text:p>
      <text:p text:style-name="P12"><text:s text:c="28"/>ĮSTATYMAS</text:p>
      <text:p text:style-name="P13"/>
      <text:p text:style-name="P14"><text:s text:c="17"/>1994 m. gruodžio 15 d. Nr.I-707</text:p>
      <text:p text:style-name="P15"><text:s text:c="29"/>Vilnius</text:p>
      <text:p text:style-name="P16"/>
      <text:p text:style-name="P17"/>
      <text:p text:style-name="P18"><text:s text:c="28"/>I skyrius</text:p>
      <text:p text:style-name="P19"><text:s text:c="22"/>BENDROSIOS NUOSTATOS</text:p>
      <text:p text:style-name="P20"/>
      <text:p text:style-name="P21"><text:s text:c="5"/>1 straipsnis. Apskrities valdymo organizavimas</text:p>
      <text:p text:style-name="P22"/>
      <text:p text:style-name="P23"><text:s text:c="5"/>Apskritis yra <text:s/>Lietuvos Respublikos teritorijos aukštesnysis</text:p>
      <text:p text:style-name="P24">administracinis vienetas, kurio valdymą per apskrities valdytoją,</text:p>
      <text:p text:style-name="P25">ministerijas <text:s/>bei <text:s text:c="2"/>kitas <text:s/>Vyriausybės <text:s/>institucijas <text:s/>organizuoja</text:p>
      <text:p text:style-name="P26">Vyriausybė. Apskrities <text:s/>valdymas yra <text:s/>sudėtinė valstybės <text:s/>valdymo</text:p>
      <text:p text:style-name="P27">dalis.</text:p>
      <text:p text:style-name="P28"><text:s text:c="5"/>Apskrities ribas <text:s/>bei centrą <text:s/>nustato ir <text:s/>keičia, pavadinimą</text:p>
      <text:p text:style-name="P29">jam suteikia <text:s/>ir keičia <text:s/>Lietuvos Respublikos <text:s/>Seimas Vyriausybės</text:p>
      <text:p text:style-name="P30">teikimu.</text:p>
      <text:p text:style-name="P31"/>
      <text:p text:style-name="P32"><text:s text:c="5"/>2 straipsnis. Apskrities valdymo teisiniai pagrindai</text:p>
      <text:p text:style-name="P33"/>
      <text:p text:style-name="P34"><text:s text:c="5"/>Apskrities valdymas <text:s/>organizuojamas, vadovaujantis <text:s/>Lietuvos</text:p>
      <text:p text:style-name="P35">Respublikos <text:s/>Konstitucija, <text:s text:c="2"/>šiuo <text:s text:c="2"/>įstatymu, <text:s text:c="2"/>kitais <text:s text:c="2"/>Lietuvos</text:p>
      <text:p text:style-name="P36">Respublikos įstatymais, <text:s/>Lietuvos Respublikos <text:s/>Seimo <text:s/>nutarimais,</text:p>
      <text:p text:style-name="P37">Respublikos Prezidento dekretais, Vyriausybės nutarimais bei kitų</text:p>
      <text:p text:style-name="P38">valstybės valdymo institucijų teisės aktais.</text:p>
      <text:p text:style-name="P39"/>
      <text:p text:style-name="P40"><text:s text:c="5"/>3 straipsnis. Apskrities lėšos</text:p>
      <text:p text:style-name="P41"/>
      <text:p text:style-name="P42"><text:s text:c="5"/>Apskrities <text:s/>valdymui <text:s/>organizuoti <text:s/>ir <text:s/>valdytojo <text:s/>funkcijoms</text:p>
      <text:p text:style-name="P43">įgyvendinti <text:s/>lėšos <text:s/>skiriamos <text:s/>iš <text:s/>valstybės <text:s/>biudžeto <text:s/>bei <text:s/>kitų</text:p>
      <text:p text:style-name="P44">finansavimo šaltinių.</text:p>
      <text:p text:style-name="P45"><text:s text:c="6"/><text:s text:c="21"/>II skyrius</text:p>
      <text:p text:style-name="P46"><text:s text:c="12"/>APSKRITIES VALDYTOJAS IR JO KOMPETENCIJA</text:p>
      <text:p text:style-name="P47"/>
      <text:p text:style-name="P48"><text:s text:c="5"/>4 straipsnis. Apskrities valdytojas</text:p>
      <text:p text:style-name="P49"/>
      <text:p text:style-name="P50"><text:s text:c="5"/>Apskrities valdytoją skiria ir atleidžia Vyriausybė Ministro</text:p>
      <text:p text:style-name="P51">Pirmininko teikimu.</text:p>
      <text:p text:style-name="P52"><text:s text:c="5"/>Apskrities <text:s/>valdytoju <text:s text:c="2"/>gali <text:s text:c="2"/>būti <text:s/><text:s/>Lietuvos <text:s text:c="2"/>Respublikos</text:p>
      <text:p text:style-name="P53">pilietis, turintis <text:s/>aukštąjį išsilavinimą. <text:s/>Apskrities valdytojas</text:p>
      <text:p text:style-name="P54">negali eiti <text:s/>jokių <text:s/>kitų <text:s/>renkamų <text:s/>ar <text:s/>skiriamų <text:s/>pareigų, <text:s/>dirbti</text:p>
      <text:p text:style-name="P55">valstybinėse, visuomeninėse, <text:s/>privačiose <text:s/>verslo, <text:s/>komercijos <text:s/>ar</text:p>
      <text:p text:style-name="P56">kitokiose <text:s/>įstaigose <text:s text:c="2"/>ar <text:s/>įmonėse, <text:s text:c="2"/>taip <text:s/>pat <text:s text:c="2"/>gauti <text:s text:c="2"/>kitokio</text:p>
      <text:p text:style-name="P57">atlyginimo, išskyrus <text:s/>pagal pareigas nustatytąjį bei užmokestį už</text:p>
      <text:p text:style-name="P58">kūrybinę veiklą.</text:p>
      <text:p text:style-name="P59"><text:s text:c="5"/>Apskrities valdytojo atlyginimą nustato Vyriausybė.</text:p>
      <text:p text:style-name="P60"><text:s text:c="5"/>Apskrities valdytojas <text:s/>atsiskaito Vyriausybei šios nustatyta</text:p>
      <text:p text:style-name="P61">tvarka.</text:p>
      <text:p text:style-name="P62"><text:s text:c="5"/>Apskrities <text:s/>valdytojas <text:s/>turi <text:s/>pavaduotoją, <text:s/>kurį <text:s/>skiria <text:s/>ir</text:p>
      <text:p text:style-name="P63">atleidžia Ministras <text:s/>Pirmininkas <text:s/>apskrities <text:s/>valdytojo <text:s/>teikimu.</text:p>
      <text:p text:style-name="P64">Apskrities valdytojo <text:s/>pavaduotojui taikomi tokie pat reikalavimai</text:p>
      <text:p text:style-name="P65">kaip ir apskrities valdytojui.</text:p>
      <text:p text:style-name="P66"/>
      <text:p text:style-name="P67"><text:s text:c="5"/>5 straipsnis. Apskrities valdytojo uždaviniai</text:p>
      <text:p text:style-name="P68"/>
      <text:p text:style-name="P69"><text:s text:c="5"/>Apskrities valdytojo uždaviniai yra:</text:p>
      <text:p text:style-name="P70"><text:s text:c="5"/>1) įgyvendinti <text:s/>valstybės <text:s/>politiką <text:s/>socialinio <text:s/>aprūpinimo,</text:p>
      <text:p text:style-name="P71">švietimo, kultūros, <text:s/>sveikatos priežiūros, teritorijos planavimo,</text:p>
      <text:p text:style-name="P72">paminklotvarkos, žemės <text:s/>naudojimo ir <text:s/>apsaugos <text:s/>bei <text:s/>žemės <text:s/>ūkio,</text:p>
      <text:p text:style-name="P73">aplinkos <text:s/>apsaugos <text:s text:c="2"/>ir <text:s/>kitose <text:s text:c="2"/>srityse, <text:s text:c="2"/>vykdyti <text:s text:c="2"/>apskrityje</text:p>
      <text:p text:style-name="P74">valstybines ir tarpregionines programas;</text:p>
      <text:p text:style-name="P75"><text:s text:c="5"/>2) <text:s/>koordinuoti <text:s text:c="2"/>apskrityje <text:s/>esančių <text:s/>ministerijų <text:s/>ir <text:s/>kitų</text:p>
      <text:p text:style-name="P76">Vyriausybės institucijų <text:s/>struktūrinių padalinių <text:s/>veiklą, taip pat</text:p>
      <text:p text:style-name="P77">derinti savivaldos <text:s/>vykdomųjų <text:s/>institucijų <text:s/>veiklą, <text:s/>įgyvendinant</text:p>
      <text:p text:style-name="P78">regionines programas;</text:p>
      <text:p text:style-name="P79"><text:s text:c="5"/>3) <text:s/>numatyti <text:s/>prioritetines <text:s/>apskrities <text:s/>raidos <text:s/>kryptis <text:s/>ir</text:p>
      <text:p text:style-name="P80">rengti programas.</text:p>
      <text:p text:style-name="P81"/>
      <text:p text:style-name="P82"><text:s text:c="5"/>6 straipsnis. Apskrities valdytojo įgaliojimai švietimo,</text:p>
      <text:p text:style-name="P83"><text:s text:c="18"/>kultūros ir socialiniais klausimais</text:p>
      <text:p text:style-name="P84"/>
      <text:p text:style-name="P85"><text:s text:c="5"/>Apskrities valdytojas:</text:p>
      <text:p text:style-name="P86"><text:s text:c="5"/>1) <text:s/>įstatymų <text:s/>nustatyta <text:s/>tvarka <text:s/>steigia, <text:s/>reorganizuoja <text:s/>ir</text:p>
      <text:p text:style-name="P87">likviduoja <text:s/>apskrities <text:s text:c="2"/>valstybines <text:s/>švietimo, <text:s text:c="2"/>kultūros, <text:s/>kūno</text:p>
      <text:p text:style-name="P88">kultūros ir <text:s/>sporto, socialinės <text:s/>paramos ir <text:s/>globos įstaigas <text:s/>bei</text:p>
      <text:p text:style-name="P89">tarnybas;</text:p>
      <text:p text:style-name="P90"><text:s text:c="3"/><text:s text:c="2"/>2) atsako <text:s/>už šio <text:s/>straipsnio 1 <text:s/>punkte nurodytų valstybinių</text:p>
      <text:p text:style-name="P91">įstaigų funkcionavimą ir jų išlaikymą;</text:p>
      <text:p text:style-name="P92"><text:s text:c="5"/>3) prižiūri <text:s/>bendrosios valstybinės <text:s/>švietimo, <text:s/>kultūros <text:s/>ir</text:p>
      <text:p text:style-name="P93">socialinės politikos vykdymą;</text:p>
      <text:p text:style-name="P94"><text:s text:c="5"/>4) kartu su teritorinėmis darbo biržomis sprendžia gyventojų</text:p>
      <text:p text:style-name="P95">užimtumo problemas.</text:p>
      <text:p text:style-name="P96"/>
      <text:p text:style-name="P97"><text:s text:c="5"/>7 straipsnis. Apskrities valdytojo įgaliojimai</text:p>
      <text:p text:style-name="P98"><text:s text:c="15"/>sveikatinimo veiklos klausimais</text:p>
      <text:p text:style-name="P99"/>
      <text:p text:style-name="P100"><text:s text:c="5"/>Apskrities valdytojas:</text:p>
      <text:p text:style-name="P101"><text:s text:c="5"/>1) <text:s/>dalyvauja <text:s text:c="2"/>nustatant <text:s/>pirminės <text:s text:c="2"/>sveikatinimo <text:s text:c="2"/>veiklos</text:p>
      <text:p text:style-name="P102">prioritetines kryptis;</text:p>
      <text:p text:style-name="P103"><text:s text:c="5"/>2) <text:s/>nustatyta <text:s/>tvarka <text:s/>steigia, <text:s/>išlaiko, <text:s/>reorganizuoja <text:s/>ir</text:p>
      <text:p text:style-name="P104">likviduoja apskrities valstybines sveikatos priežiūros įstaigas -</text:p>
      <text:p text:style-name="P105">ligonines, poliklinikas, dispanserius, higienos centrus ir kitas;</text:p>
      <text:p text:style-name="P106"><text:s text:c="5"/>3) <text:s/>organizuoja <text:s/>apskrities <text:s/>gyventojų <text:s/>sveikatinimo <text:s/>būklės</text:p>
      <text:p text:style-name="P107">statistinius <text:s/>stebėjimus <text:s text:c="2"/>bei <text:s/>analizuoja <text:s/>apskrities <text:s/>gyventojų</text:p>
      <text:p text:style-name="P108">sveikatinimo būklės pokyčius;</text:p>
      <text:p text:style-name="P109"><text:s text:c="5"/>4) <text:s/>organizuoja <text:s/>valstybinių <text:s/>tarpregioninių <text:s/>ir <text:s/>apskrities</text:p>
      <text:p text:style-name="P110">sveikatos programų įgyvendinimą;</text:p>
      <text:p text:style-name="P111"><text:s text:c="5"/>5) teikia siūlymus Vyriausybei skelbti apskrities teritoriją</text:p>
      <text:p text:style-name="P112">pavojaus ar žalos visuomenės sveikatai rajonu;</text:p>
      <text:p text:style-name="P113"><text:s text:c="5"/>6) informuoja <text:s/>apskrities gyventojus <text:s/>apie jų <text:s/>sveikatingumo</text:p>
      <text:p text:style-name="P114">būklės tendencijas.</text:p>
      <text:p text:style-name="P115"/>
      <text:p text:style-name="P116"><text:s text:c="5"/>8 straipsnis. Apskrities valdytojo įgaliojimai</text:p>
      <text:p text:style-name="P117"><text:s text:c="20"/>teritorijos planavimo ir paminklotvarkos</text:p>
      <text:p text:style-name="P118"><text:s text:c="6"/><text:s text:c="14"/>klausimais</text:p>
      <text:p text:style-name="P119"/>
      <text:p text:style-name="P120"><text:s text:c="5"/>Apskrities valdytojas:</text:p>
      <text:p text:style-name="P121"><text:s text:c="5"/>1) <text:s/>rengia <text:s/>apskrities <text:s/>bendrojo <text:s/>ir <text:s/>specialiojo <text:s/>planavimo</text:p>
      <text:p text:style-name="P122">dokumentus;</text:p>
      <text:p text:style-name="P123"><text:s text:c="5"/>2) kaupia <text:s/>ir tvarko teritorijos planavimo duomenų banką bei</text:p>
      <text:p text:style-name="P124">teritorijos planavimo <text:s/>duomenų registrą, <text:s/>teikia informaciją kitų</text:p>
      <text:p text:style-name="P125">lygių duomenų bankams;</text:p>
      <text:p text:style-name="P126"><text:s text:c="5"/>3) <text:s/>teikia <text:s text:c="2"/>informaciją, <text:s/>išvadas <text:s/>ir <text:s/>pasiūlymus <text:s/>Lietuvos</text:p>
      <text:p text:style-name="P127">Respublikos <text:s/>teritorijos <text:s text:c="2"/>bendrajam <text:s/>ir <text:s/>specialiesiems <text:s/>planams</text:p>
      <text:p text:style-name="P128">rengti;</text:p>
      <text:p text:style-name="P129"><text:s text:c="5"/>4) <text:s/>nustato <text:s text:c="2"/>sąlygas <text:s/>apskrities <text:s/>teritorijos <text:s/>specialiajam</text:p>
      <text:p text:style-name="P130">planavimui ir derina planavimo projektus;</text:p>
      <text:p text:style-name="P131"><text:s text:c="5"/>5) <text:s/>nustato <text:s text:c="2"/>sąlygas <text:s/>savivaldybių <text:s text:c="2"/>teritorijų <text:s text:c="2"/>planavimo</text:p>
      <text:p text:style-name="P132">dokumentų rengimui ir juos derina;</text:p>
      <text:p text:style-name="P133"><text:s text:c="5"/>6) <text:s/>atlieka <text:s text:c="2"/>valstybinę <text:s/>pastatų, <text:s text:c="2"/>statinių <text:s/>ir <text:s/>įrenginių</text:p>
      <text:p text:style-name="P134">projektavimo, statybos <text:s/>ir eksploatavimo valstybinę priežiūrą bei</text:p>
      <text:p text:style-name="P135">jų teisinį registravimą;</text:p>
      <text:p text:style-name="P136"><text:s text:c="5"/>7) nustatyta tvarka prižiūri teritorijos planavimą;</text:p>
      <text:p text:style-name="P137"><text:s text:c="5"/>8) kaupia topografinę geodezinę ir kartografinę medžiagą;</text:p>
      <text:p text:style-name="P138"><text:s text:c="5"/>9) atlieka <text:s/>kultūros vertybių ir paminklų apsaugą, tvarko jų</text:p>
      <text:p text:style-name="P139">apskaitą ir prižiūri paminklotvarką;</text:p>
      <text:p text:style-name="P140"><text:s text:c="5"/>10)<text:s/>atlieka <text:s/>apskričiai priskirtų <text:s/>objektų statybos užsakovo</text:p>
      <text:p text:style-name="P141">funkcijas.</text:p>
      <text:p text:style-name="P142"/>
      <text:p text:style-name="P143"><text:s text:c="5"/>9 straipsnis. Apskrities valdytojo įgaliojimai</text:p>
      <text:p text:style-name="P144"><text:s text:c="20"/>žemėtvarkos, žemės kadastro ir žemės ūkio</text:p>
      <text:p text:style-name="P145"><text:s text:c="20"/>klausimais</text:p>
      <text:p text:style-name="P146"/>
      <text:p text:style-name="P147"><text:s text:c="5"/>Apskrities valdytojas:</text:p>
      <text:p text:style-name="P148"><text:s text:c="5"/>1) tvarko <text:s/>laisvos valstybinės <text:s/>žemės fondą, <text:s/>išskyrus žemę,</text:p>
      <text:p text:style-name="P149">perduotą valdyti savivaldos institucijoms;</text:p>
      <text:p text:style-name="P150"><text:s text:c="5"/>2) organizuoja <text:s/>valstybinio žemės <text:s/>kadastro darbus, <text:s/>atlieka</text:p>
      <text:p text:style-name="P151">žemės teisinį registravimą;</text:p>
      <text:p text:style-name="P152"><text:s text:c="5"/>3) įgyvendina žemės reformą;</text:p>
      <text:p text:style-name="P153"><text:s text:c="5"/>4) atlieka <text:s/>žemės servitutų <text:s/>(nuosavybės) ir žemės naudojimo</text:p>
      <text:p text:style-name="P154">valstybinį reguliavimą ir žemės naudojimo valstybinę kontrolę;</text:p>
      <text:p text:style-name="P155"><text:s text:c="5"/>5) koordinuoja <text:s/>žemės ūkio <text:s/>klausimus, <text:s/>skirsto <text:s/>žemės <text:s/>ūkio</text:p>
      <text:p text:style-name="P156">produkcijos valstybinio supirkimo kvotas;</text:p>
      <text:p text:style-name="P157"><text:s text:c="5"/>6) kontroliuoja augalų apsaugos priemonių naudojimą;</text:p>
      <text:p text:style-name="P158"><text:s text:c="5"/>7) <text:s/>atlieka <text:s text:c="2"/>valstybinę <text:s/>melioracijos <text:s text:c="2"/>ir <text:s text:c="2"/>hidrotechnikos</text:p>
      <text:p text:style-name="P159">įrenginių <text:s text:c="2"/>priežiūrą, <text:s text:c="3"/>organizuoja <text:s text:c="2"/>valstybei <text:s text:c="2"/>priklausančių</text:p>
      <text:p text:style-name="P160">melioracijos ir hidrotechnikos įrenginių eksploataciją.</text:p>
      <text:p text:style-name="P161"/>
      <text:p text:style-name="P162"><text:s text:c="5"/>10 straipsnis. Apskrities valdytojo įgaliojimai gamtos</text:p>
      <text:p text:style-name="P163"><text:s text:c="20"/>išteklių naudojimo ir aplinkos apsaugos</text:p>
      <text:p text:style-name="P164"><text:s text:c="20"/>klausimais</text:p>
      <text:p text:style-name="P165"/>
      <text:p text:style-name="P166"><text:s text:c="5"/>Apskrities valdytojas:</text:p>
      <text:p text:style-name="P167"><text:s text:c="5"/>1) pagal savo kompetenciją nustato gamtos išteklių naudojimo</text:p>
      <text:p text:style-name="P168">limitus ir kontroliuoja, kaip jų laikomasi;</text:p>
      <text:p text:style-name="P169"><text:s text:c="5"/>2) <text:s/>organizuoja <text:s text:c="2"/>veiklą <text:s/>apskričiai <text:s/>priskirtose <text:s/>saugomose</text:p>
      <text:p text:style-name="P170">teritorijose ir <text:s/>dalyvauja <text:s/>valdant <text:s/>kitas <text:s/>saugomas <text:s/>teritorijas</text:p>
      <text:p text:style-name="P171">(išskyrus rezervatus);</text:p>
      <text:p text:style-name="P172"><text:s text:c="5"/>3) nustatyta <text:s/>tvarka ir neviršydamas savo įgaliojimų vertina</text:p>
      <text:p text:style-name="P173">ūkinės veiklos poveikį aplinkai ir derina projektus;</text:p>
      <text:p text:style-name="P174"><text:s text:c="5"/>4)<text:s/>pagal <text:s/>savo kompetenciją atlieka valstybinę miškų būklės,</text:p>
      <text:p text:style-name="P175">naudojimo, atkūrimo ir apsaugos kontrolę;</text:p>
      <text:p text:style-name="P176"><text:s text:c="5"/>5) <text:s/>neviršydamas <text:s text:c="2"/>savo <text:s/>įgaliojimų, <text:s text:c="2"/>organizuoja <text:s text:c="2"/>vandens</text:p>
      <text:p text:style-name="P177">telkinių <text:s/>valdymą <text:s text:c="2"/>bei <text:s/>apsaugos <text:s text:c="2"/>juostų <text:s/>ir <text:s text:c="2"/>zonų <text:s text:c="2"/>tvarkymą,</text:p>
      <text:p text:style-name="P178">kontroliuoja <text:s/>kitiems <text:s/><text:s/>subjektams <text:s/>priskirtų <text:s text:c="2"/>vandens <text:s/>telkinių</text:p>
      <text:p text:style-name="P179">valdymą;</text:p>
      <text:p text:style-name="P180"><text:s text:c="5"/>6) organizuoja ekologinį švietimą.</text:p>
      <text:p text:style-name="P181"/>
      <text:p text:style-name="P182">11 straipsnis. Apskrities valdytojo įgaliojimai kitais</text:p>
      <text:p text:style-name="P183"><text:s text:c="20"/>klausimais</text:p>
      <text:p text:style-name="P184"/>
      <text:p text:style-name="P185"><text:s text:c="5"/>Apskrities valdytojas, neviršydamas savo įgaliojimų:</text:p>
      <text:p text:style-name="P186"><text:s text:c="5"/>1) <text:s/>nagrinėja<text:s text:c="2"/>fizinių <text:s/>bei juridinių asmenų pareiškimus bei</text:p>
      <text:p text:style-name="P187">prašymus <text:s/>ir <text:s/>priima dėl jų sprendimus. Valdytojo sprendimai gali</text:p>
      <text:p text:style-name="P188">būti apskųsti tik teismui;</text:p>
      <text:p text:style-name="P189"><text:s text:c="5"/>2) <text:s/>analizuoja <text:s/>apskrities socialinę, ekonominę ir ekologinę</text:p>
      <text:p text:style-name="P190">būklę bei jos pokyčius ir apie tai praneša gyventojams;</text:p>
      <text:p text:style-name="P191"><text:s text:c="5"/>3) <text:s text:c="2"/>prižiūri, <text:s text:c="2"/>kaip <text:s text:c="2"/>įgyvendinami <text:s text:c="2"/>Lietuvos <text:s/>Respublikos</text:p>
      <text:p text:style-name="P192">konkurencijos įstatymo reikalavimai;</text:p>
      <text:p text:style-name="P193"><text:s text:c="5"/>4) <text:s text:c="2"/>registruoja <text:s/>visuomeninių <text:s/>organizacijų, <text:s/>kurių <text:s/>veikla</text:p>
      <text:p text:style-name="P194">apima <text:s/>daugiau <text:s/>kaip <text:s/>vienos <text:s/>savivaldybės <text:s/>teritoriją <text:s/>ir <text:s/>kurių</text:p>
      <text:p text:style-name="P195">buveinės <text:s/>yra<text:s/>apskrities centre ar kitoje apskrities teritorijoje</text:p>
      <text:p text:style-name="P196">esančioje miesto ar kaimo gyvenamojoje vietovėje, įstatus;</text:p>
      <text:p text:style-name="P197"><text:s text:c="5"/>5) organizuoja apskrities (rajoninių) kelių priežiūrą;</text:p>
      <text:p text:style-name="P198"><text:s text:c="5"/>6) <text:s text:c="3"/>registruoja <text:s text:c="3"/>traktorius, <text:s text:c="3"/>savaeiges <text:s text:c="3"/>važiuokles,</text:p>
      <text:p text:style-name="P199">traktorines priekabas ir kelių tiesimo mašinas;</text:p>
      <text:p text:style-name="P200"><text:s text:c="5"/>7) atlieka pastatų, statinių ir butų teisinį registravimą;</text:p>
      <text:p text:style-name="P201"><text:s text:c="5"/>8) <text:s text:c="2"/>organizuoja <text:s text:c="2"/>stichinių <text:s text:c="2"/>nelaimių, <text:s/>avarijų <text:s/>padarinių</text:p>
      <text:p text:style-name="P202">likvidavimą, paieškos ir gelbėjimo darbus;</text:p>
      <text:p text:style-name="P203"><text:s text:c="5"/>9) <text:s/>steigia, <text:s/>reorganizuoja, <text:s/>likviduoja <text:s/>valstybės <text:s/>įmones,</text:p>
      <text:p text:style-name="P204">valdo <text:s text:c="3"/>apskričių <text:s text:c="3"/>valdytojams <text:s text:c="2"/>perduotų <text:s text:c="2"/>įmonių <text:s text:c="2"/>valstybei</text:p>
      <text:p text:style-name="P205">priklausančias akcijas.</text:p>
      <text:p text:style-name="P206"><text:s text:c="5"/>Apskrities valdytojas <text:s/>atlieka ir kitus Lietuvos Respublikos</text:p>
      <text:p text:style-name="P207">įstatymuose ir Vyriausybės nutarimuose numatytus įgaliojimus.</text:p>
      <text:p text:style-name="P208"/>
      <text:p text:style-name="P209">Straipsnio pakeitimai:</text:p>
      <text:p text:style-name="P210">{#96CCAA1280 ;} Nr. 1-1280, 96.04.04, Žin., 1996, Nr. 35-876 (96.04.19)</text:p>
      <text:p text:style-name="P211"/>
      <text:p text:style-name="P212"><text:s text:c="5"/>12 straipsnis. Apskrities valdytojo teisės</text:p>
      <text:p text:style-name="P213"/>
      <text:p text:style-name="P214"><text:s text:c="5"/>Apskrities <text:s text:c="3"/>valdytojas, <text:s text:c="3"/>vykdydamas <text:s text:c="3"/>jam <text:s text:c="3"/>priskirtus</text:p>
      <text:p text:style-name="P215">įgaliojimus, turi teisę:</text:p>
      <text:p text:style-name="P216"><text:s text:c="5"/>1) teikti <text:s/>pasiūlymus su <text:s/>apskrities teritorija <text:s/>susijusiais</text:p>
      <text:p text:style-name="P217">klausimais valstybinėms <text:s/>ir tarpregioninėms programoms rengti bei</text:p>
      <text:p text:style-name="P218">išvadas <text:s/>dėl <text:s/>parengtų <text:s/>valstybinių <text:s/>ir <text:s/>tarpregioninių <text:s/>programų</text:p>
      <text:p text:style-name="P219">projektų;</text:p>
      <text:p text:style-name="P220"><text:s text:c="5"/>2) teikti pasiūlymus Vyriausybei ir kitoms valstybės valdymo</text:p>
      <text:p text:style-name="P221">institucijoms apskrities raidos klausimais;</text:p>
      <text:p text:style-name="P222"><text:s text:c="5"/>3) dalyvauti Vyriausybės posėdžiuose svarstant su apskrities</text:p>
      <text:p text:style-name="P223">valdytojo kompetencija <text:s/>susijusius klausimus, taip pat apskrityje</text:p>
      <text:p text:style-name="P224">esančių ministerijų <text:s/>ir kitų Vyriausybės institucijų struktūrinių</text:p>
      <text:p text:style-name="P225">padalinių bei savivaldos institucijų posėdžiuose;</text:p>
      <text:p text:style-name="P226"><text:s text:c="5"/>4) prireikus <text:s/>kviesti apskrityje esančių ministerijų ir kitų</text:p>
      <text:p text:style-name="P227">Vyriausybės institucijų struktūrinių padalinių vadovų pasitarimus</text:p>
      <text:p text:style-name="P228">ir jiems pirmininkauti;</text:p>
      <text:p text:style-name="P229"><text:s text:c="5"/>5) <text:s/>sustabdyti <text:s/>ar <text:s/>panaikinti <text:s/>apskrityje <text:s/>esančių <text:s/>įmonių,</text:p>
      <text:p text:style-name="P230">įstaigų ir <text:s/>organizacijų<text:s/>priimtus <text:s/>teisės aktus, <text:s/>neatitinkančius</text:p>
      <text:p text:style-name="P231">Lietuvos Respublikos įstatymų ir Vyriausybės nutarimų;</text:p>
      <text:p text:style-name="P232"><text:s text:c="5"/>6) gauti <text:s/>iš kitų valstybės valdymo ir apskrities savivaldos</text:p>
      <text:p text:style-name="P233">institucijų, įmonių, <text:s/>įstaigų ir <text:s/>organizacijų <text:s/>informaciją <text:s/>savo</text:p>
      <text:p text:style-name="P234">kompetencijos klausimais;</text:p>
      <text:p text:style-name="P235"><text:s text:c="2"/><text:s text:c="3"/>7) įstatymų <text:s/>nustatytais atvejais <text:s/>imtis papildomų priemonių</text:p>
      <text:p text:style-name="P236">gyventojų bei <text:s/>jų turto <text:s/>saugumui užtikrinti, <text:s/>tvarkai apskrityje</text:p>
      <text:p text:style-name="P237">palaikyti;</text:p>
      <text:p text:style-name="P238"><text:s text:c="5"/>8) sudaryti ekspertų komisijas jo kompetencijai priskirtiems</text:p>
      <text:p text:style-name="P239">klausimams analizuoti ir išvadoms pateikti;</text:p>
      <text:p text:style-name="P240"><text:s text:c="5"/>9) <text:s/>kooperuoti <text:s text:c="2"/>savivaldybių <text:s/>lėšas <text:s/>numatomiems <text:s/>bendriems</text:p>
      <text:p text:style-name="P241">darbams apskrityje atlikti, kai yra susitarta;</text:p>
      <text:p text:style-name="P242"><text:s text:c="5"/>10) įstatymų nustatytais atvejais ir tvarka valdyti, naudoti</text:p>
      <text:p text:style-name="P243">ir disponuoti <text:s/>valstybės turtu;</text:p>
      <text:p text:style-name="P244"><text:s text:c="5"/>11) <text:s text:c="2"/>nustatyta <text:s text:c="2"/>tvarka <text:s text:c="2"/>rengti <text:s text:c="2"/>konkursus, <text:s text:c="2"/>organizuoti</text:p>
      <text:p text:style-name="P245">pasitarimus, konferencijas ir kitus renginius.</text:p>
      <text:p text:style-name="P246"><text:s text:c="27"/>III skyrius</text:p>
      <text:p text:style-name="P247"><text:s text:c="12"/>VALSTYBĖS VALDYMO INSTITUCIJOS APSKRITYJE</text:p>
      <text:p text:style-name="P248"/>
      <text:p text:style-name="P249"><text:s text:c="5"/>13 straipsnis. Valstybės valdymo institucijos apskrityje</text:p>
      <text:p text:style-name="P250"/>
      <text:p text:style-name="P251"><text:s text:c="5"/>Valstybės valdymo <text:s/>institucijos<text:s/>pagal <text:s/>savo <text:s/>veiklos <text:s/>pobūdį</text:p>
      <text:p text:style-name="P252">Lietuvos Respublikos <text:s/>Seimui arba Vyriausybei leidus gali steigti</text:p>
      <text:p text:style-name="P253">apskrityje sau pavaldžias valdymo įstaigas ir organizacijas.</text:p>
      <text:p text:style-name="P254"><text:s text:c="5"/>Valstybės valdymo <text:s/>institucijoms pavaldžios valdymo įstaigos</text:p>
      <text:p text:style-name="P255">ir <text:s/>organizacijos <text:s text:c="2"/>apskrityje <text:s/>veikia <text:s text:c="2"/>pagal <text:s/>šių <text:s text:c="2"/>institucijų</text:p>
      <text:p text:style-name="P256">patvirtintus nuostatus.</text:p>
      <text:p text:style-name="P257"/>
      <text:p text:style-name="P258"><text:s text:c="27"/>IV skyrius</text:p>
      <text:p text:style-name="P259"><text:s text:c="10"/>APSKRITIES VALDYTOJO SANTYKIAI SU SAVIVALDOS</text:p>
      <text:p text:style-name="P260"><text:s text:c="15"/>IR VALSTYBĖS VALDYMO INSTITUCIJOMIS</text:p>
      <text:p text:style-name="P261"/>
      <text:p text:style-name="P262"><text:s text:c="5"/>14 straipsnis. Apskrities valdytojo santykiai su</text:p>
      <text:p text:style-name="P263"><text:s text:c="20"/>savivaldos ir valstybės valdymo</text:p>
      <text:p text:style-name="P264"><text:s text:c="20"/>institucijomis</text:p>
      <text:p text:style-name="P265"/>
      <text:p text:style-name="P266"><text:s text:c="5"/>Apskrities <text:s text:c="2"/>valdytojas, <text:s text:c="2"/>įgyvendindamas <text:s text:c="2"/>jam <text:s text:c="2"/>priskirtas</text:p>
      <text:p text:style-name="P267">funkcijas ir <text:s/>vykdydamas Lietuvos <text:s/>Respublikos <text:s/>įstatymus, <text:s/>kitus</text:p>
      <text:p text:style-name="P268">Lietuvos Respublikos <text:s/>Seimo priimtus <text:s/>teisės <text:s/>aktus, <text:s/>Respublikos</text:p>
      <text:p text:style-name="P269">Prezidento dekretus <text:s/>ir Vyriausybės nutarimus, bendradarbiauja su</text:p>
      <text:p text:style-name="P270">savivaldos ir valstybės valdymo institucijomis, joms pavaldžiomis</text:p>
      <text:p text:style-name="P271">valdymo įstaigomis <text:s/>bei organizacijomis apskrityje ir Vyriausybės</text:p>
      <text:p text:style-name="P272">atstovu.</text:p>
      <text:p text:style-name="P273"><text:s text:c="5"/>Valstybės valdymo <text:s/>institucijos, įsteigtos <text:s/>apskrityje pagal</text:p>
      <text:p text:style-name="P274">šio įstatymo <text:s/>13 straipsnio nuostatas, nėra pavaldžios apskrities</text:p>
      <text:p text:style-name="P275">valdytojui. <text:s/>Šios <text:s/>įstaigos <text:s/>ir <text:s/>organizacijos <text:s/>privalo <text:s/>pranešti</text:p>
      <text:p text:style-name="P276">apskrities valdytojui <text:s/>apie savo <text:s/>veiklą <text:s/>apskrityje <text:s/>Vyriausybės</text:p>
      <text:p text:style-name="P277">nustatyta<text:s/>tvarka.</text:p>
      <text:p text:style-name="P278"><text:s text:c="5"/>Vyriausybės institucijos, <text:s/>skirdamos sau <text:s/>pavaldžių <text:s/>valdymo</text:p>
      <text:p text:style-name="P279">įstaigų ir <text:s/>organizacijų apskrityje <text:s/>vadovus, išklauso apskrities</text:p>
      <text:p text:style-name="P280">valdytojo nuomonę.</text:p>
      <text:p text:style-name="P281"><text:s text:c="5"/>Apskrities <text:s text:c="2"/>valdytojas <text:s text:c="3"/>praneša <text:s text:c="2"/>atitinkamai <text:s text:c="3"/>Lietuvos</text:p>
      <text:p text:style-name="P282">Respublikos <text:s/>Seimui <text:s text:c="2"/>ar <text:s/>Vyriausybei <text:s text:c="2"/>apie <text:s/>valstybės <text:s text:c="2"/>valdymo</text:p>
      <text:p text:style-name="P283">institucijų padalinių <text:s/>apskrityje veiklą <text:s/>ir sprendimus, <text:s/>jei jie</text:p>
      <text:p text:style-name="P284">neatitinka Lietuvos <text:s/>Respublikos įstatymų, <text:s/>Vyriausybės <text:s/>nutarimų</text:p>
      <text:p text:style-name="P285">arba pažeidžia <text:s/>piliečių ar <text:s/>organizacijų teises. <text:s/>Jei <text:s/>ginčijamo</text:p>
      <text:p text:style-name="P286">sprendimo nepanaikina <text:s/>ar nepakeičia jį priėmęs valstybės valdymo</text:p>
      <text:p text:style-name="P287">institucijos <text:s/>padalinys <text:s text:c="2"/>ar <text:s text:c="2"/>aukštesnioji <text:s text:c="2"/>valstybės <text:s text:c="2"/>valdymo</text:p>
      <text:p text:style-name="P288">institucija, galutinį sprendimą priima Vyriausybė.</text:p>
      <text:p text:style-name="P289"/>
      <text:p text:style-name="P290"><text:s text:c="5"/>15 straipsnis. Apskrities taryba</text:p>
      <text:p text:style-name="P291"/>
      <text:p text:style-name="P292"><text:s text:c="5"/>Prie apskrities valdytojo sudaroma taryba.</text:p>
      <text:p text:style-name="P293"><text:s text:c="5"/>Į tarybą pagal pareigas įeina apskrities valdytojas (tarybos</text:p>
      <text:p text:style-name="P294">pirmininkas), <text:s/>apskrities <text:s text:c="2"/>valdytojo <text:s/>pavaduotojas, <text:s text:c="2"/>apskrityje</text:p>
      <text:p text:style-name="P295">esančių savivaldybių merai.</text:p>
      <text:p text:style-name="P296"><text:s text:c="5"/>Taryba <text:s/>aprobuoja <text:s text:c="2"/>apskrities <text:s text:c="2"/>raidos <text:s text:c="2"/>kryptis, <text:s text:c="2"/>svarsto</text:p>
      <text:p text:style-name="P297">socialinės <text:s/>ekonominės <text:s/>raidos <text:s/>ir <text:s/>aplinkos <text:s/>apsaugos <text:s/>programų,</text:p>
      <text:p text:style-name="P298">teritorijos <text:s/>bendrojo <text:s/>planavimo <text:s/>dokumentų, <text:s/>sąlygų <text:s/>teritorijos</text:p>
      <text:p text:style-name="P299">specialiajam planavimui <text:s/>ir apskrities lėšų sąmatos projektus bei</text:p>
      <text:p text:style-name="P300">kitus klausimus.</text:p>
      <text:p text:style-name="P301"/>
      <text:p text:style-name="P302"><text:s text:c="28"/>V skyrius</text:p>
      <text:p text:style-name="P303"><text:s text:c="11"/>APSKRITIES VALDYTOJO VEIKLOS<text:s/>ORGANIZAVIMAS</text:p>
      <text:p text:style-name="P304"/>
      <text:p text:style-name="P305"><text:s text:c="5"/>16 straipsnis. Apskrities valdytojo administracija</text:p>
      <text:p text:style-name="P306"/>
      <text:p text:style-name="P307"><text:s text:c="5"/>Apskrities valdytojas jam priskirtoms funkcijoms įgyvendinti</text:p>
      <text:p text:style-name="P308">formuoja administraciją ir jai vadovauja.</text:p>
      <text:p text:style-name="P309"><text:s text:c="5"/>Apskrities valdytojo <text:s/>administracija <text:s/>yra <text:s/>juridinis <text:s/>asmuo,</text:p>
      <text:p text:style-name="P310">turi <text:s/>antspaudą <text:s text:c="2"/>su <text:s/>Lietuvos <text:s text:c="2"/>valstybės <text:s/>herbu <text:s/>ir <text:s/>apskrities</text:p>
      <text:p text:style-name="P311">pavadinimu.</text:p>
      <text:p text:style-name="P312"><text:s text:c="5"/>Apskrities <text:s/>valdytojo <text:s text:c="2"/>administracijos <text:s/>struktūrą <text:s text:c="2"/>ir <text:s/>jos</text:p>
      <text:p text:style-name="P313">nuostatus <text:s/>tvirtina <text:s text:c="2"/>bei <text:s text:c="2"/>darbo <text:s text:c="2"/>apmokėjimo <text:s text:c="2"/>tvarką <text:s text:c="2"/>nustato</text:p>
      <text:p text:style-name="P314">Vyriausybė.</text:p>
      <text:p text:style-name="P315"/>
      <text:p text:style-name="P316"><text:s text:c="5"/>17 straipsnis. Apskrities valdytojo įgaliojimai</text:p>
      <text:p text:style-name="P317"><text:s text:c="20"/>administravimo srityje</text:p>
      <text:p text:style-name="P318"/>
      <text:p text:style-name="P319"><text:s text:c="5"/>Apskrities valdytojas:</text:p>
      <text:p text:style-name="P320"><text:s text:c="5"/>1) <text:s/>organizuoja <text:s/>administracijos <text:s/>darbą <text:s/>ir <text:s/>atsako <text:s/>už <text:s/>jos</text:p>
      <text:p text:style-name="P321">veiklą;</text:p>
      <text:p text:style-name="P322"><text:s text:c="5"/>2) teikia Vyriausybei apskrities lėšų sąmatos projektą;</text:p>
      <text:p text:style-name="P323"><text:s text:c="5"/>3) skiria <text:s/>ir atleidžia <text:s/>iš pareigų <text:s/>jam <text:s/>pavaldžių <text:s/>įstaigų</text:p>
      <text:p text:style-name="P324">vadovus, <text:s/>gavęs <text:s/>atitinkamos <text:s/>Vyriausybės <text:s/>institucijos <text:s/>raštišką</text:p>
      <text:p text:style-name="P325">sutikimą, skiria <text:s/>ir atleidžia <text:s/>iš pareigų administracijos skyrių</text:p>
      <text:p text:style-name="P326">ir padalinių vedėjus;</text:p>
      <text:p text:style-name="P327"><text:s text:c="5"/>4) neviršydamas <text:s/>nustatyto metinio <text:s/>darbo apmokėjimo <text:s/>fondo,</text:p>
      <text:p text:style-name="P328">tvirtina<text:s/>administracijos etatų sąrašą;</text:p>
      <text:p text:style-name="P329"><text:s text:c="5"/>5) <text:s/>organizuoja <text:s/>apskrities <text:s/>tarybos <text:s text:c="3"/>posėdžius <text:s/>ir <text:s/>jiems</text:p>
      <text:p text:style-name="P330">vadovauja;</text:p>
      <text:p text:style-name="P331"><text:s text:c="5"/>6) vykdo kitus Lietuvos Respublikos įstatymų, Vyriausybės ir</text:p>
      <text:p text:style-name="P332">Ministro Pirmininko jam suteiktus įgaliojimus.</text:p>
      <text:p text:style-name="P333"><text:s text:c="5"/>Kai apskrities <text:s/>valdytojo nėra,<text:s text:c="2"/>jo pareigas eina apskrities</text:p>
      <text:p text:style-name="P334">valdytojo pavaduotojas.</text:p>
      <text:p text:style-name="P335"/>
      <text:p text:style-name="P336"><text:s text:c="5"/>18 straipsnis. Apskrities valdytojo įsakymai ir kiti</text:p>
      <text:p text:style-name="P337"><text:s text:c="20"/>teisės aktai</text:p>
      <text:p text:style-name="P338"/>
      <text:p text:style-name="P339"><text:s text:c="5"/>Apskrities valdytojas leidžia įsakymus ir kitus teisės aktus</text:p>
      <text:p text:style-name="P340">ir tikrina, kaip jie vykdomi.</text:p>
      <text:p text:style-name="P341"><text:s text:c="5"/>Apskrities <text:s/>valdytojo <text:s text:c="2"/>įsakymai <text:s/>ir <text:s text:c="2"/>kiti <text:s/>teisės <text:s text:c="2"/>aktai,</text:p>
      <text:p text:style-name="P342">neviršijantys jo <text:s/>kompetencijos, privalomi visiems juridiniams ir</text:p>
      <text:p text:style-name="P343">fiziniams asmenims.</text:p>
      <text:p text:style-name="P344"><text:s text:c="5"/>Vyriausybė <text:s/>turi <text:s text:c="2"/>teisę <text:s/>panaikinti <text:s text:c="2"/>apskrities <text:s/>valdytojo</text:p>
      <text:p text:style-name="P345">įsakymus ir <text:s/>kitus teisės <text:s/>aktus, jeigu <text:s/>jie neatitinka <text:s/>Lietuvos</text:p>
      <text:p text:style-name="P346">Respublikos Konstitucijos, <text:s/>įstatymų, kitų <text:s/>Lietuvos <text:s/>Respublikos</text:p>
      <text:p text:style-name="P347">Seimo priimtų <text:s/>teisės aktų, <text:s/>Respublikos <text:s/>Prezidento <text:s/>dekretų <text:s/>ir</text:p>
      <text:p text:style-name="P348">Vyriausybės nutarimų.</text:p>
      <text:p text:style-name="P349"/>
      <text:p text:style-name="P350"><text:s text:c="5"/>19 straipsnis. Įstatymo įgyvendinimas</text:p>
      <text:p text:style-name="P351"/>
      <text:p text:style-name="P352"><text:s text:c="5"/>Šio <text:s/>įstatymo <text:s text:c="2"/>įgyvendinimo <text:s/>terminus <text:s text:c="2"/>ir <text:s/>tvarką <text:s/>nustato</text:p>
      <text:p text:style-name="P353">įstatymas "Dėl <text:s/>Lietuvos Respublikos <text:s/>apskrities valdymo įstatymo</text:p>
      <text:p text:style-name="P354">įgyvendinimo".</text:p>
      <text:p text:style-name="P355"/>
      <text:p text:style-name="P356"><text:s text:c="5"/>Skelbiu šį Lietuvos Respublikos Seimo priimtą įstatymą.</text:p>
      <text:p text:style-name="P357"/>
      <text:p text:style-name="P358"/>
      <text:p text:style-name="P359"/>
      <text:p text:style-name="P360"/>
      <text:p text:style-name="P361">RESPUBLIKOS PREZIDENTAS <text:s text:c="22"/>ALGIRDAS BRAZAUSKAS</text:p>
      <text:p text:style-name="P362"/>
      <text:p text:style-name="P363"/>
      <text:p text:style-name="P364"/>
      <text:p text:style-name="Normal"><text:span text:style-name="T3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15;D2=19960404;D3=19960603</dc:title>
    <dc:description>Dokumentas koreguotas UAB Fotonija 'Korektoriumi' v. 1.0a 1998.04.25 09:56:21_x000d_Dokumentas koreguotas UAB Fotonija 'Korektoriumi' v. 1.0 2000.06.05 10:51:31_x000d_Dokumentas koreguotas UAB Fotonija 'Korektoriumi' v. 1.0 2000.06.05 10:51:51</dc:description>
    <dc:subject/>
    <meta:initial-creator>Romas Jurenas</meta:initial-creator>
    <dc:creator>Adlib User</dc:creator>
    <meta:creation-date>2015-02-18T04:14:00Z</meta:creation-date>
    <dc:date>2015-02-18T04:14:00Z</dc:date>
    <meta:template xlink:href="Normal" xlink:type="simple"/>
    <meta:editing-cycles>2</meta:editing-cycles>
    <meta:editing-duration>PT0S</meta:editing-duration>
    <meta:document-statistic meta:page-count="1" meta:paragraph-count="230" meta:word-count="1916" meta:character-count="15884" meta:row-count="346" meta:non-whitespace-character-count="14198"/>
  </office:meta>
</office:document-meta>
</file>