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center"/>
      <style:text-properties style:font-name="Courier New" fo:language="lt" fo:country="LT"/>
    </style:style>
    <style:style style:name="P23" style:parent-style-name="Normal" style:family="paragraph">
      <style:paragraph-properties fo:text-align="center"/>
      <style:text-properties style:font-name="Courier New" fo:language="lt" fo:country="LT"/>
    </style:style>
    <style:style style:name="P24" style:parent-style-name="Normal" style:family="paragraph">
      <style:paragraph-properties fo:text-align="center"/>
      <style:text-properties style:font-name="Courier New" fo:language="lt" fo:country="LT"/>
    </style:style>
    <style:style style:name="P25" style:parent-style-name="Normal" style:family="paragraph">
      <style:paragraph-properties fo:text-align="center"/>
      <style:text-properties style:font-name="Courier New" fo:language="lt" fo:country="LT"/>
    </style:style>
    <style:style style:name="P26" style:parent-style-name="Normal" style:family="paragraph">
      <style:paragraph-properties fo:text-align="center"/>
      <style:text-properties style:font-name="Courier New" fo:language="lt" fo:country="LT"/>
    </style:style>
    <style:style style:name="P27" style:parent-style-name="Normal" style:family="paragraph">
      <style:paragraph-properties fo:text-align="center"/>
      <style:text-properties style:font-name="Courier New" fo:language="lt" fo:country="LT"/>
    </style:style>
    <style:style style:name="P28" style:parent-style-name="Normal" style:family="paragraph">
      <style:paragraph-properties fo:text-align="center"/>
      <style:text-properties style:font-name="Courier New" fo:language="lt" fo:country="LT"/>
    </style:style>
    <style:style style:name="P29" style:parent-style-name="Normal" style:family="paragraph">
      <style:paragraph-properties fo:text-align="center"/>
      <style:text-properties style:font-name="Courier New" fo:language="lt" fo:country="LT"/>
    </style:style>
    <style:style style:name="P30" style:parent-style-name="Normal" style:family="paragraph">
      <style:paragraph-properties fo:text-align="center"/>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1.03)</text:p>
      <text:p text:style-name="P2"/>
      <text:p text:style-name="P3">Pakeitimai:</text:p>
      <text:p text:style-name="P4"/>
      <text:p text:style-name="P5">1.</text:p>
      <text:p text:style-name="P6">Lietuvos Respublikos Seimas, Įstatymas</text:p>
      <text:p text:style-name="P7">Nr. 1-1280, 96.04.04, Žin., 1996, Nr. 35-876 (96.04.19)</text:p>
      <text:p text:style-name="P8">LIETUVOS RESPUBLIKOS APSKRITIES VALDYMO ĮSTATYMO 11 STRAIPSNIO PAPILDYMO ĮSTATYMAS</text:p>
      <text:p text:style-name="P9"/>
      <text:p text:style-name="P10">2.</text:p>
      <text:p text:style-name="P11">Lietuvos Respublikos Seimas, Įstatymas</text:p>
      <text:p text:style-name="P12">Nr. 1-1355, 96.05.30, Žin., 1996, Nr. 55-1293 (96.06.12)</text:p>
      <text:p text:style-name="P13">LIETUVOS RESPUBLIKOS APSKRITIES VALDYMO ĮSTATYMO 6 STRAIPSNIO PAPILDYMO ĮSTATYMAS</text:p>
      <text:p text:style-name="P14"/>
      <text:p text:style-name="P15">3.</text:p>
      <text:p text:style-name="P16">Lietuvos Respublikos Seimas, Įstatymas</text:p>
      <text:p text:style-name="P17">Nr. VIII-33, 96.12.12, Žin., 1996, Nr.126-2938 (96.12.31)</text:p>
      <text:p text:style-name="P18">LIETUVOS RESPUBLIKOS APSKRITIES VALDYMO ĮSTATYMO PAKEITIMO IR PAPILDYMO BEI VYRIAUSYBĖS ATSTOVO ĮSTATYMO PRIPAŽINIMO NETEKUSIU GALIOS ĮSTATYMAS</text:p>
      <text:p text:style-name="P19"/>
      <text:p text:style-name="P20">*** Pabaiga ***</text:p>
      <text:p text:style-name="P21"/>
      <text:p text:style-name="P22">APSKRITIES VALDYMO</text:p>
      <text:p text:style-name="P23">ĮSTATYMAS</text:p>
      <text:p text:style-name="P24"/>
      <text:p text:style-name="P25">1994 m. gruodžio 15 d. Nr.I-707</text:p>
      <text:p text:style-name="P26">Vilnius<text:s/></text:p>
      <text:p text:style-name="P27"/>
      <text:p text:style-name="P28"/>
      <text:p text:style-name="P29">I skyrius</text:p>
      <text:p text:style-name="P30">BENDROSIOS NUOSTATOS</text:p>
      <text:p text:style-name="P31"/>
      <text:p text:style-name="P32">     1 straipsnis. Apskrities valdymo organizavimas</text:p>
      <text:p text:style-name="P33"/>
      <text:p text:style-name="P34">     Apskritis yra Lietuvos Respublikos teritorijos aukštesnysis administracinis vienetas, kurio valdymą per apskrities viršininką, ministerijas bei <text:s/>kitas Vyriausybės institucijas organizuoja Vyriausybė. Apskrities valdymas yra sudėtinė valstybės valdymo dalis.</text:p>
      <text:p text:style-name="P35">     Apskrities ribas bei centrą nustato ir keičia, pavadinimą jam suteikia ir keičia Lietuvos Respublikos Seimas Vyriausybės teikimu.</text:p>
      <text:p text:style-name="P36"/>
      <text:p text:style-name="P37">     2 straipsnis. Apskrities valdymo teisiniai pagrindai</text:p>
      <text:p text:style-name="P38"/>
      <text:p text:style-name="P39">     Apskrities valdymas organizuojamas, vadovaujantis Lietuvos Respublikos Konstitucija, <text:s/>šiuo <text:s/>įstatymu, <text:s/>kitais <text:s/>Lietuvos Respublikos įstatymais, Lietuvos Respublikos Seimo nutarimais, Respublikos Prezidento dekretais, Vyriausybės nutarimais bei kitų valstybės valdymo institucijų teisės aktais.</text:p>
      <text:p text:style-name="P40"/>
      <text:p text:style-name="P41">     3 straipsnis. Apskrities lėšos</text:p>
      <text:p text:style-name="P42"/>
      <text:p text:style-name="P43">     Apskrities valdymui organizuoti ir valdytojo funkcijoms įgyvendinti lėšos skiriamos iš valstybės biudžeto bei kitų finansavimo šaltinių.</text:p>
      <text:p text:style-name="P44"/>
      <text:p text:style-name="P45">      <text:s text:c="12"/><text:s text:c="13"/>II skyrius</text:p>
      <text:p text:style-name="P46">      <text:s text:c="11"/>APSKRITIES VIRŠININKAS IR JO KOMPETENCIJA</text:p>
      <text:p text:style-name="P47"/>
      <text:p text:style-name="P48">     4 straipsnis. Apskrities viršininkas</text:p>
      <text:p text:style-name="P49"/>
      <text:p text:style-name="P50">     Apskrities viršininką skiria ir atleidžia Vyriausybė Ministro Pirmininko teikimu.</text:p>
      <text:p text:style-name="P51">     Apskrities viršininku <text:s/>gali <text:s/>būti <text:s/>Lietuvos <text:s/>Respublikos pilietis, turintis aukštąjį išsilavinimą. Apskrities viršininkas negali eiti jokių kitų renkamų ar skiriamų pareigų, dirbti valstybinėse, visuomeninėse, privačiose verslo, komercijos ar kitokiose įstaigose <text:s/>ar įmonėse, <text:s/>taip pat <text:s/>gauti<text:s/><text:s/>kitokio atlyginimo, išskyrus pagal pareigas nustatytąjį bei užmokestį už kūrybinę veiklą.</text:p>
      <text:p text:style-name="P52">     Apskrities viršininko atlyginimą nustato Vyriausybė.</text:p>
      <text:p text:style-name="P53">     Apskrities viršininkas atsiskaito Vyriausybei šios nustatyta tvarka.</text:p>
      <text:p text:style-name="P54">     Apskrities viršininkas turi<text:s/>pavaduotoją, kurį skiria ir atleidžia Ministras Pirmininkas apskrities viršininko teikimu. Apskrities viršininko pavaduotojui taikomi tokie pat reikalavimai kaip ir apskrities viršininkui.</text:p>
      <text:p text:style-name="P55"/>
      <text:p text:style-name="P56">     5 straipsnis. Apskrities viršininko uždaviniai</text:p>
      <text:p text:style-name="P57"/>
      <text:p text:style-name="P58">     Apskrities viršininko uždaviniai yra:</text:p>
      <text:p text:style-name="P59">     1) įgyvendinti valstybės politiką socialinio aprūpinimo, švietimo, kultūros, sveikatos priežiūros, teritorijos planavimo, paminklotvarkos, žemės naudojimo ir apsaugos bei žemės ūkio, aplinkos apsaugos <text:s/>ir kitose <text:s/>srityse,<text:s text:c="2"/>vykdyti <text:s/>apskrityje valstybines ir tarpregionines programas;</text:p>
      <text:p text:style-name="P60">     2) koordinuoti <text:s/>apskrityje esančių ministerijų ir kitų Vyriausybės institucijų struktūrinių padalinių veiklą, taip pat derinti savivaldos vykdomųjų institucijų veiklą, įgyvendinant regionines programas;</text:p>
      <text:p text:style-name="P61">     3) numatyti prioritetines apskrities raidos kryptis ir rengti programas.</text:p>
      <text:p text:style-name="P62">     4) prižiūrėti, ar savivaldybės laikosi Lietuvos Respublikos Konstitucijos ir įstatymų, ar vykdo Vyriausybės nutarimus, tikrinti, ar kolegialių ir nekolegialių<text:s/>savivaldos institucijų priimti sprendimai nepažeidžia piliečių ir organizacijų teisių.</text:p>
      <text:p text:style-name="P63"/>
      <text:p text:style-name="P64">Straipsnio pakeitimai:</text:p>
      <text:p text:style-name="P65">Nr. VIII-33, 96.12.12, Žin., 1996, Nr.126-2938 (96.12.31)</text:p>
      <text:p text:style-name="P66"/>
      <text:p text:style-name="P67">      6 straipsnis. Apskrities viršininko teisės ir įgaliojimai</text:p>
      <text:p text:style-name="P68">      <text:s text:c="14"/>savivaldybių veiklos priežiūros klausimais</text:p>
      <text:p text:style-name="P69"/>
      <text:p text:style-name="P70">     Apskrities viršininkas turi teisę:</text:p>
      <text:p text:style-name="P71">     1) tikrinimų metu gauti savivaldos institucijų sprendimų originalus, o prireikus - ir šių institucijų vadovų paaiškinimus dėl sprendimo priėmimo tikslų bei aplinkybių,<text:s/>sprendimų įgyvendinimo būdų ir priemonių; kitais atvejais - savivaldos institucijų sesijų ir posėdžių protokolų, priimtų dokumentų kopijas ir kitą aiškinamąją medžiagą;</text:p>
      <text:p text:style-name="P72">     2) dalyvauti savivaldybių tarybų bei valdybų posėdžiuose, savivaldybės tarybos sutikimu išdėstyti savo požiūrį į svarstomą sprendimo projektą, įspėti apie jame esančius piliečių ar organizacijų teisių pažeidimus arba prieštaravimą įstatymams bei Vyriausybės nutarimams, taip pat siūlyti sustabdyti sprendimo priėmimą;</text:p>
      <text:p text:style-name="P73">     3) nagrinėti gautus gyventojų pareiškimus bei skundus dėl savivaldos institucijų priimtų sprendimų, pažeidžiančių gyventojų teises bei teisėtus interesus, ir spręsti pagal savo įgaliojimus. Kitus gyventojų pareiškimus perduoti nagrinėti kitiems valstybės ar savivaldybės<text:s/>pareigūnams pagal šių kompetenciją;</text:p>
      <text:p text:style-name="P74">     4) susipažinti su Lietuvos Respublikos Seimo ir Vyriausybės dokumentais, raštais, kuriuose sprendžiami savivaldybių reikalai;</text:p>
      <text:p text:style-name="P75">     5) dalyvauti Lietuvos Respublikos Seimo ir Vyriausybės posėdžiuose, taip pat kituose<text:s/>valstybės institucijų organizuojamuose renginiuose, kai svarstomi vietos savivaldos ar savivaldybių darbo klausimai.</text:p>
      <text:p text:style-name="P76"/>
      <text:p text:style-name="P77">Įstatymas papildytas straipsniu:</text:p>
      <text:p text:style-name="P78">Nr. VIII-33, 96.12.12, Žin., 1996, Nr.126-2938 (96.12.31)</text:p>
      <text:p text:style-name="P79"/>
      <text:p text:style-name="P80">     7 straipsnis. Apskrities viršininko įgaliojimai švietimo,</text:p>
      <text:p text:style-name="P81"><text:s text:c="19"/>kultūros ir socialiniais klausimais</text:p>
      <text:p text:style-name="P82"/>
      <text:p text:style-name="P83">     Apskrities viršininkas:</text:p>
      <text:p text:style-name="P84">     1) įstatymų nustatyta tvarka steigia, reorganizuoja ir likviduoja <text:s/>apskrities <text:s/>valstybines švietimo, kultūros, kūno kultūros ir sporto, socialinės paramos ir globos įstaigas bei tarnybas, išskyrus aukštesniąsias ir profesines mokyklas;</text:p>
      <text:p text:style-name="P85">     2) atsako už šio straipsnio 1 punkte nurodytų valstybinių įstaigų funkcionavimą ir jų išlaikymą;</text:p>
      <text:p text:style-name="P86">     3) prižiūri bendrosios valstybinės švietimo, kultūros ir socialinės politikos vykdymą;</text:p>
      <text:p text:style-name="P87">     4) <text:s/>kartu <text:s/>su <text:s/>teritorinėmis <text:s/>darbo biržomis sprendžia gyventojų užimtumo problemas.</text:p>
      <text:p text:style-name="P88"/>
      <text:p text:style-name="P89">Straipsnio pakeitimai:</text:p>
      <text:p text:style-name="P90">Nr. 1-1355, 96.05.30, Žin., 1996, Nr. 55-1293 (96.06.12)</text:p>
      <text:p text:style-name="P91">Straipsnio žymėjimas pakeistas:</text:p>
      <text:p text:style-name="P92">Nr. VIII-33, 96.12.12, Žin., 1996, Nr.126-2938 (96.12.31)</text:p>
      <text:p text:style-name="P93"/>
      <text:p text:style-name="P94">     8 straipsnis. Apskrities viršininko įgaliojimai</text:p>
      <text:p text:style-name="P95">      <text:s text:c="13"/>sveikatinimo veiklos klausimais</text:p>
      <text:p text:style-name="P96"/>
      <text:p text:style-name="P97">     Apskrities viršininkas:</text:p>
      <text:p text:style-name="P98">     1) dalyvauja <text:s/>nustatant pirminės <text:s/>sveikatinimo <text:s/>veiklos prioritetines kryptis;</text:p>
      <text:p text:style-name="P99">     2) nustatyta tvarka steigia, išlaiko, reorganizuoja ir likviduoja apskrities valstybines sveikatos priežiūros įstaigas - ligonines, poliklinikas, dispanserius, higienos centrus ir kitas;</text:p>
      <text:p text:style-name="P100">     3) organizuoja apskrities gyventojų sveikatinimo būklės statistinius stebėjimus <text:s/>bei analizuoja apskrities gyventojų sveikatinimo būklės pokyčius;</text:p>
      <text:p text:style-name="P101">     4) organizuoja valstybinių tarpregioninių ir apskrities sveikatos programų įgyvendinimą;</text:p>
      <text:p text:style-name="P102">     5) teikia siūlymus Vyriausybei skelbti apskrities teritoriją pavojaus ar žalos visuomenės sveikatai rajonu;</text:p>
      <text:p text:style-name="P103">     6) informuoja apskrities gyventojus apie jų sveikatingumo būklės tendencijas.</text:p>
      <text:p text:style-name="P104"/>
      <text:p text:style-name="P105">Straipsnio žymėjimas pakeistas:</text:p>
      <text:p text:style-name="P106">Nr. VIII-33, 96.12.12, Žin., 1996, Nr.126-2938 (96.12.31)</text:p>
      <text:p text:style-name="P107"/>
      <text:p text:style-name="P108">     9 straipsnis. Apskrities viršininko įgaliojimai teritorijos</text:p>
      <text:p text:style-name="P109"><text:s text:c="19"/>planavimo ir paminklotvarkos klausimais</text:p>
      <text:p text:style-name="P110"/>
      <text:p text:style-name="P111">     Apskrities viršininkas:</text:p>
      <text:p text:style-name="P112">     1) rengia apskrities bendrojo ir specialiojo planavimo dokumentus;</text:p>
      <text:p text:style-name="P113">     2) kaupia ir tvarko teritorijos planavimo duomenų banką bei teritorijos planavimo duomenų registrą, teikia informaciją kitų lygių duomenų bankams;</text:p>
      <text:p text:style-name="P114">     3) teikia <text:s/>informaciją, išvadas ir pasiūlymus Lietuvos Respublikos teritorijos <text:s/>bendrajam ir specialiesiems planams rengti;</text:p>
      <text:p text:style-name="P115">     4) nustato <text:s/>sąlygas apskrities teritorijos specialiajam planavimui ir derina planavimo projektus;</text:p>
      <text:p text:style-name="P116">     5) nustato <text:s/>sąlygas savivaldybių <text:s/>teritorijų <text:s/>planavimo dokumentų rengimui ir juos derina;</text:p>
      <text:p text:style-name="P117">     6) atlieka <text:s/>valstybinę pastatų, <text:s/>statinių ir įrenginių projektavimo, statybos ir eksploatavimo valstybinę<text:s/>priežiūrą bei jų teisinį registravimą;</text:p>
      <text:p text:style-name="P118">     7) nustatyta tvarka prižiūri teritorijos planavimą;</text:p>
      <text:p text:style-name="P119">     8) kaupia topografinę geodezinę ir kartografinę medžiagą;</text:p>
      <text:p text:style-name="P120">     9) atlieka kultūros vertybių ir paminklų apsaugą, tvarko jų apskaitą ir prižiūri paminklotvarką;</text:p>
      <text:p text:style-name="P121">     10) atlieka apskričiai priskirtų objektų statybos užsakovo funkcijas.</text:p>
      <text:p text:style-name="P122"/>
      <text:p text:style-name="P123">Straipsnio žymėjimas pakeistas:</text:p>
      <text:p text:style-name="P124">Nr. VIII-33, 96.12.12, Žin., 1996, Nr.126-2938 (96.12.31)</text:p>
      <text:p text:style-name="P125"/>
      <text:p text:style-name="P126">     10 straipsnis. Apskrities viršininko įgaliojimai žemėtvarkos,</text:p>
      <text:p text:style-name="P127"><text:s text:c="16"/><text:s text:c="4"/>žemės kadastro ir žemės ūkio klausimais</text:p>
      <text:p text:style-name="P128"/>
      <text:p text:style-name="P129">     Apskrities viršininkas:</text:p>
      <text:p text:style-name="P130">     1) tvarko laisvos valstybinės žemės fondą, išskyrus žemę, perduotą valdyti savivaldos institucijoms;</text:p>
      <text:p text:style-name="P131">     2) organizuoja valstybinio žemės kadastro darbus, atlieka žemės teisinį<text:s/>registravimą;</text:p>
      <text:p text:style-name="P132">     3) įgyvendina žemės reformą;</text:p>
      <text:p text:style-name="P133">     4) atlieka žemės servitutų (nuosavybės) ir žemės naudojimo valstybinį reguliavimą ir žemės naudojimo valstybinę kontrolę;</text:p>
      <text:p text:style-name="P134">     5) koordinuoja žemės ūkio klausimus, skirsto žemės ūkio produkcijos valstybinio supirkimo kvotas;</text:p>
      <text:p text:style-name="P135">     6) kontroliuoja augalų apsaugos priemonių naudojimą;</text:p>
      <text:p text:style-name="P136">     7) atlieka <text:s/>valstybinę melioracijos <text:s/>ir <text:s/>hidrotechnikos įrenginių <text:s/>priežiūrą, <text:s/>organizuoja <text:s/>valstybei <text:s/>priklausančių melioracijos ir hidrotechnikos įrenginių eksploataciją.</text:p>
      <text:p text:style-name="P137"/>
      <text:p text:style-name="P138">Straipsnio žymėjimas pakeistas:</text:p>
      <text:p text:style-name="P139">Nr. VIII-33, 96.12.12, Žin., 1996, Nr.126-2938 (96.12.31)</text:p>
      <text:p text:style-name="P140"/>
      <text:p text:style-name="P141">     11 straipsnis. Apskrities viršininko įgaliojimai gamtos</text:p>
      <text:p text:style-name="P142">      <text:s text:c="14"/>išteklių naudojimo ir aplinkos apsaugos klausimais</text:p>
      <text:p text:style-name="P143"/>
      <text:p text:style-name="P144">     Apskrities viršininkas:</text:p>
      <text:p text:style-name="P145">     1) pagal savo kompetenciją nustato gamtos išteklių naudojimo limitus ir kontroliuoja, kaip jų laikomasi;</text:p>
      <text:p text:style-name="P146">     2) organizuoja <text:s/>veiklą apskričiai priskirtose saugomose teritorijose ir dalyvauja valdant kitas saugomas teritorijas (išskyrus rezervatus);</text:p>
      <text:p text:style-name="P147">     3) nustatyta tvarka ir neviršydamas savo įgaliojimų vertina ūkinės veiklos poveikį aplinkai ir derina projektus;</text:p>
      <text:p text:style-name="P148">     4) pagal savo kompetenciją atlieka valstybinę miškų būklės, naudojimo, atkūrimo ir apsaugos kontrolę;</text:p>
      <text:p text:style-name="P149">     5) neviršydamas <text:s/>savo įgaliojimų, <text:s/>organizuoja <text:s/>vandens telkinių valdymą <text:s/>bei apsaugos <text:s/>juostų ir <text:s/>zonų <text:s/>tvarkymą, kontroliuoja kitiems <text:s/>subjektams priskirtų <text:s/>vandens telkinių valdymą;</text:p>
      <text:p text:style-name="P150">     6) organizuoja ekologinį švietimą.</text:p>
      <text:p text:style-name="P151"/>
      <text:p text:style-name="P152">Straipsnio žymėjimas pakeistas:</text:p>
      <text:p text:style-name="P153">Nr. VIII-33, 96.12.12, Žin., 1996, Nr.126-2938 (96.12.31)</text:p>
      <text:p text:style-name="P154"/>
      <text:p text:style-name="P155">     12 straipsnis. Apskrities viršininko įgaliojimai kitais</text:p>
      <text:p text:style-name="P156">      <text:s text:c="14"/>klausimais</text:p>
      <text:p text:style-name="P157"/>
      <text:p text:style-name="P158">     Apskrities viršininkas, neviršydamas savo įgaliojimų:</text:p>
      <text:p text:style-name="P159">     1) nagrinėja fizinių bei juridinių asmenų pareiškimus bei prašymus ir priima dėl jų sprendimus. Valdytojo sprendimai gali būti apskųsti tik teismui;</text:p>
      <text:p text:style-name="P160">     2) analizuoja apskrities socialinę, ekonominę ir ekologinę būklę bei jos pokyčius ir apie tai praneša gyventojams;</text:p>
      <text:p text:style-name="P161">     3) <text:s/>prižiūri, <text:s/>kaip <text:s/>įgyvendinami <text:s/>Lietuvos Respublikos konkurencijos įstatymo reikalavimai;</text:p>
      <text:p text:style-name="P162">     4) <text:s/>registruoja visuomeninių organizacijų, kurių veikla apima daugiau kaip vienos savivaldybės teritoriją ir kurių buveinės yra apskrities centre ar kitoje apskrities teritorijoje esančioje miesto ar kaimo gyvenamojoje vietovėje, įstatus;</text:p>
      <text:p text:style-name="P163">     5) organizuoja apskrities (rajoninių) kelių priežiūrą;</text:p>
      <text:p text:style-name="P164">     6) <text:s/>registruoja <text:s/>traktorius, <text:s/>savaeiges <text:s/>važiuokles, traktorines priekabas ir kelių tiesimo mašinas;</text:p>
      <text:p text:style-name="P165">     7) atlieka pastatų, statinių ir butų teisinį registravimą;</text:p>
      <text:p text:style-name="P166">     8) <text:s/>organizuoja <text:s/>stichinių <text:s/>nelaimių, avarijų padarinių likvidavimą, paieškos ir gelbėjimo darbus;</text:p>
      <text:p text:style-name="P167">     9) steigia, reorganizuoja, likviduoja valstybės įmones, valdo <text:s/>apskričių <text:s/>viršininkams <text:s/>perduotų <text:s/>įmonių <text:s/>valstybei priklausančias akcijas.</text:p>
      <text:p text:style-name="P168">     Apskrities viršininkas atlieka ir kitus Lietuvos Respublikos įstatymuose ir Vyriausybės nutarimuose numatytus įgaliojimus.</text:p>
      <text:p text:style-name="P169"/>
      <text:p text:style-name="P170">Straipsnio pakeitimai:</text:p>
      <text:p text:style-name="P171">Nr. 1-1280, 96.04.04, Žin., 1996, Nr. 35-876 (96.04.19)</text:p>
      <text:p text:style-name="P172">Straipsnio žymėjimas pakeistas:</text:p>
      <text:p text:style-name="P173">Nr. VIII-33, 96.12.12, Žin., 1996, Nr.126-2938 (96.12.31)</text:p>
      <text:p text:style-name="P174"/>
      <text:p text:style-name="P175">     13 straipsnis. Apskrities viršininko teisės</text:p>
      <text:p text:style-name="P176"/>
      <text:p text:style-name="P177">     Apskrities <text:s/>viršininkas, <text:s/>vykdydamas <text:s/>jam <text:s/>priskirtus įgaliojimus, turi teisę:</text:p>
      <text:p text:style-name="P178">     1) teikti pasiūlymus su apskrities teritorija susijusiais klausimais valstybinėms ir tarpregioninėms programoms rengti bei išvadas dėl parengtų valstybinių ir tarpregioninių programų projektų;</text:p>
      <text:p text:style-name="P179">     2) teikti pasiūlymus Vyriausybei ir kitoms valstybės valdymo institucijoms apskrities raidos klausimais;</text:p>
      <text:p text:style-name="P180">     3) dalyvauti Vyriausybės posėdžiuose svarstant su apskrities valdytojo kompetencija susijusius klausimus, taip pat apskrityje esančių ministerijų ir kitų Vyriausybės institucijų struktūrinių padalinių bei savivaldos institucijų posėdžiuose;</text:p>
      <text:p text:style-name="P181">     4) prireikus kviesti apskrityje esančių ministerijų ir kitų Vyriausybės institucijų struktūrinių padalinių vadovų pasitarimus ir jiems pirmininkauti;</text:p>
      <text:p text:style-name="P182">     5) sustabdyti ar panaikinti apskrityje esančių įmonių, įstaigų ir organizacijų priimtus teisės aktus, neatitinkančius Lietuvos Respublikos įstatymų ir Vyriausybės nutarimų;</text:p>
      <text:p text:style-name="P183">     6) gauti iš kitų valstybės valdymo ir apskrities savivaldos institucijų, įmonių, įstaigų ir organizacijų informaciją savo kompetencijos klausimais;</text:p>
      <text:p text:style-name="P184">     7) įstatymų nustatytais atvejais imtis papildomų priemonių gyventojų bei jų turto saugumui užtikrinti, tvarkai apskrityje palaikyti;</text:p>
      <text:p text:style-name="P185">     8) sudaryti ekspertų komisijas jo kompetencijai priskirtiems klausimams analizuoti ir išvadoms pateikti;</text:p>
      <text:p text:style-name="P186">     9) kooperuoti <text:s/>savivaldybių lėšas numatomiems bendriems darbams<text:s/>apskrityje atlikti, kai yra susitarta;</text:p>
      <text:p text:style-name="P187">     10) įstatymų nustatytais atvejais ir tvarka valdyti, naudoti ir disponuoti valstybės turtu;</text:p>
      <text:p text:style-name="P188">     11) <text:s/>nustatyta <text:s/>tvarka <text:s/>rengti <text:s/>konkursus, <text:s/>organizuoti pasitarimus, konferencijas ir kitus renginius.</text:p>
      <text:p text:style-name="P189"/>
      <text:p text:style-name="P190">Straipsnio<text:s/>žymėjimas pakeistas:</text:p>
      <text:p text:style-name="P191">Nr. VIII-33, 96.12.12, Žin., 1996, Nr.126-2938 (96.12.31)</text:p>
      <text:p text:style-name="P192"/>
      <text:p text:style-name="P193">     14 straipsnis. Apskrities viršininko teisių ir įgaliojimų</text:p>
      <text:p text:style-name="P194">      <text:s text:c="14"/>savivaldybių veiklos priežiūros</text:p>
      <text:p text:style-name="P195"><text:s text:c="20"/>klausimais įgyvendinimas</text:p>
      <text:p text:style-name="P196"/>
      <text:p text:style-name="P197">     Apskrities<text:s/>viršininkas, nusprendęs, kad savivaldybės tarybos ar valdybos sprendimas, mero potvarkis, administratoriaus ar seniūno įsakymas pažeidžia piliečių ar organizacijų teises, arba kai nevykdomi Vyriausybės nutarimai, savo įgaliojimus įgyvendina viena iš šių formų pasirinktinai:</text:p>
      <text:p text:style-name="P198">     1) rašo motyvuotą teikimą savivaldos institucijos, kuri priėmė sprendimą, potvarkį ar įsakymą (toliau - sprendimas), vadovui, reikalaudamas tą sprendimą nedelsiant sustabdyti, svarstyti jo pakeitimo ar panaikinimo klausimą, ir apie<text:s/>tai praneša aukštesnei savivaldos institucijai (tarybai, valdybai).</text:p>
      <text:p text:style-name="P199">     Apie teikimo svarstymo rezultatus savivaldos institucijos privalo pranešti apskrities viršininkui: dėl savivaldybės tarybos sprendimo - per savaitę po artimiausio tarybos posėdžio, dėl savivaldybės valdybos ir nekolegialiai priimtų aktų - per 2 savaites po teikimo gavimo;</text:p>
      <text:p text:style-name="P200">     2) savo potvarkiu sustabdo įstatymams prieštaraujančio sprendimo vykdymą ir teikia motyvuotą reikalavimą tą sprendimą priėmusiai institucijai, kuri privalo reikalavimą apsvarstyti artimiausiame posėdyje ir dėl jo priimti sprendimą;</text:p>
      <text:p text:style-name="P201">     3) rašo savivaldybės tarybai, valdybai ar merui reikalavimą, kad šie neatidėliodami vykdytų Vyriausybės nutarimą, ir prašo nurodytu laiku raštu pranešti apie reikalavimo įvykdymą.</text:p>
      <text:p text:style-name="P202">     Sustabdytieji savivaldos institucijų sprendimai negali būti vykdomi, kol ginčas nebus galutinai išspręstas per nustatytą terminą savivaldybėje arba teisme.</text:p>
      <text:p text:style-name="P203">     Visais atvejais apie apskrities viršininko reikalavimų svarstymo laiką ir vietą turi būti<text:s/>pranešta jam ir aukštesnei savivaldos institucijai.</text:p>
      <text:p text:style-name="P204">     Jeigu nekolegialiai priimto akto panaikinimo klausimą imasi svarstyti kolegiali institucija, turinti teisę tą aktą naikinti, apskrities viršininkas šios institucijos prašymu atideda sutartam laikui<text:s/>savo reikalavimo įvykdymo terminą.</text:p>
      <text:p text:style-name="P205">     Jeigu savivaldybės taryba ar valdyba (jei valdyba nesudaryta - meras) atsisako vykdyti apskrities viršininko reikalavimą arba laiku nepraneša apie reikalavimo ar Vyriausybės nutarimo įvykdymą, taip pat jeigu šios institucijos per savaitę po artimiausio tarybos posėdžio nepanaikina savo ar joms pavaldžių institucijų (valdybos, mero, administratoriaus, seniūno) neteisėtų aktų arba priima naują sprendimą, taip pat prieštaraujantį įstatymams, apskrities viršininkas per 10<text:s/>dienų apskundžia šiuos aktus ar pareigūnų veiksmus teismui, o apie Vyriausybės nutarimo nevykdymą praneša Vyriausybei.</text:p>
      <text:p text:style-name="P206">     Apskrities viršininkas kas pusmetį privalo pateikti Vyriausybei ir atitinkamoms savivaldybėms informaciją apie tai, ar tikrintų savivaldos institucijų priimti dokumentai teisėti, kaip jis reagavo į ginčytinus sprendimus, kokie pateiktų reikalavimų svarstymo bei ginčų sprendimo teismuose rezultatai.</text:p>
      <text:p text:style-name="P207"/>
      <text:p text:style-name="P208">Įstatymas papildytas straipsniu:</text:p>
      <text:p text:style-name="P209">Nr. VIII-33, 96.12.12, Žin., 1996, Nr.126-2938 (96.12.31)</text:p>
      <text:p text:style-name="P210"/>
      <text:p text:style-name="P211">      <text:s text:c="25"/>III skyrius</text:p>
      <text:p text:style-name="P212">      <text:s text:c="11"/>VALSTYBĖS VALDYMO INSTITUCIJOS APSKRITYJE</text:p>
      <text:p text:style-name="P213"/>
      <text:p text:style-name="P214">     15 straipsnis. Valstybės valdymo institucijos apskrityje</text:p>
      <text:p text:style-name="P215"/>
      <text:p text:style-name="P216">     Valstybės valdymo institucijos pagal savo veiklos pobūdį Lietuvos Respublikos Seimui arba Vyriausybei leidus gali steigti apskrityje sau pavaldžias valdymo įstaigas ir organizacijas.</text:p>
      <text:p text:style-name="P217">     Valstybės valdymo institucijoms pavaldžios valdymo įstaigos ir organizacijos <text:s/>apskrityje veikia <text:s/>pagal šių <text:s/>institucijų patvirtintus nuostatus.</text:p>
      <text:p text:style-name="P218"/>
      <text:p text:style-name="P219">Straipsnio žymėjimas pakeistas:</text:p>
      <text:p text:style-name="P220">Nr. VIII-33, 96.12.12, Žin., 1996, Nr.126-2938 (96.12.31)</text:p>
      <text:p text:style-name="P221"/>
      <text:p text:style-name="P222">      <text:s text:c="24"/>IV skyrius</text:p>
      <text:p text:style-name="P223">      <text:s text:c="10"/>APSKRITIES VIRŠININKO SANTYKIAI SU SAVIVALDOS</text:p>
      <text:p text:style-name="P224">      <text:s text:c="13"/>IR VALSTYBĖS VALDYMO INSTITUCIJOMIS</text:p>
      <text:p text:style-name="P225"/>
      <text:p text:style-name="P226">     16<text:s/>straipsnis. Apskrities viršininkO santykiai su savivaldos</text:p>
      <text:p text:style-name="P227"><text:s text:c="20"/>ir valstybės valdymo institucijomis</text:p>
      <text:p text:style-name="P228"/>
      <text:p text:style-name="P229">     Apskrities viršininkas , <text:s/>įgyvendindamas <text:s/>jam <text:s/>priskirtas funkcijas ir vykdydamas Lietuvos Respublikos įstatymus, kitus Lietuvos Respublikos Seimo priimtus teisės aktus, Respublikos Prezidento dekretus ir Vyriausybės nutarimus, bendradarbiauja su savivaldos ir valstybės valdymo institucijomis, joms pavaldžiomis valdymo įstaigomis bei organizacijomis apskrityje ir Vyriausybės atstovu.</text:p>
      <text:p text:style-name="P230">     Valstybės valdymo institucijos, įsteigtos apskrityje pagal šio įstatymo 15 straipsnio nuostatas, nėra pavaldžios apskrities viršininkui. Šios įstaigos ir organizacijos privalo pranešti apskrities viršininkui apie savo veiklą apskrityje Vyriausybės nustatyta tvarka.</text:p>
      <text:p text:style-name="P231">     Vyriausybės institucijos, skirdamos sau pavaldžių valdymo įstaigų ir organizacijų apskrityje vadovus, išklauso apskrities viršininko nuomonę.</text:p>
      <text:p text:style-name="P232">     Apskrities <text:s/>viršininkas <text:s/>praneša <text:s/>atitinkamai <text:s/>Lietuvos Respublikos Seimui <text:s/>ar Vyriausybei <text:s/>apie valstybės <text:s/>valdymo institucijų padalinių apskrityje veiklą ir sprendimus, jei jie neatitinka Lietuvos Respublikos įstatymų, Vyriausybės nutarimų arba pažeidžia piliečių ar organizacijų teises. Jei ginčijamo sprendimo nepanaikina ar nepakeičia jį priėmęs<text:s/>valstybės valdymo institucijos padalinys <text:s/>ar <text:s/>aukštesnioji <text:s/>valstybės <text:s/>valdymo institucija, galutinį sprendimą priima Vyriausybė.</text:p>
      <text:p text:style-name="P233"/>
      <text:p text:style-name="P234">Straipsnio žymėjimas pakeistas:</text:p>
      <text:p text:style-name="P235">Nr. VIII-33, 96.12.12, Žin., 1996, Nr.126-2938 (96.12.31)</text:p>
      <text:p text:style-name="P236"/>
      <text:p text:style-name="P237">     17 straipsnis. Apskrities taryba</text:p>
      <text:p text:style-name="P238"/>
      <text:p text:style-name="P239">     Prie apskrities viršininko sudaroma taryba.</text:p>
      <text:p text:style-name="P240">     Į tarybą pagal pareigas įeina apskrities viršininkas (tarybos pirmininkas), apskrities viršininko <text:s/>pavaduotojas, <text:s/>apskrityje esančių savivaldybių merai.</text:p>
      <text:p text:style-name="P241">     Taryba aprobuoja <text:s/>apskrities <text:s/>raidos <text:s/>kryptis, <text:s/>svarsto socialinės ekonominės raidos ir aplinkos apsaugos programų, teritorijos bendrojo planavimo dokumentų, sąlygų teritorijos specialiajam planavimui ir apskrities lėšų sąmatos projektus bei kitus klausimus.</text:p>
      <text:p text:style-name="P242"/>
      <text:p text:style-name="P243">Straipsnio žymėjimas pakeistas: Nr. VIII-33, 96.12.12, Žin., 1996, Nr.126-2938 (96.12.31)</text:p>
      <text:p text:style-name="P244"/>
      <text:p text:style-name="P245">      <text:s text:c="26"/>V skyrius</text:p>
      <text:p text:style-name="P246">      <text:s text:c="11"/>APSKRITIES VIRŠININKO VEIKLOS ORGANIZAVIMAS</text:p>
      <text:p text:style-name="P247"/>
      <text:p text:style-name="P248">     18 straipsnis. Apskrities viršininko administracija</text:p>
      <text:p text:style-name="P249"/>
      <text:p text:style-name="P250">     Apskrities viršininkas jam priskirtoms funkcijoms įgyvendinti formuoja administraciją ir jai vadovauja.</text:p>
      <text:p text:style-name="P251">     Apskrities viršininko administracija yra juridinis asmuo, turi antspaudą <text:s/>su Lietuvos <text:s/>valstybės herbu ir apskrities pavadinimu.</text:p>
      <text:p text:style-name="P252">     Apskrities viršininko <text:s/>administracijos struktūrą <text:s/>ir jos nuostatus tvirtina <text:s/>bei <text:s/>darbo <text:s/>apmokėjimo <text:s/>tvarką <text:s/>nustato Vyriausybė.</text:p>
      <text:p text:style-name="P253"/>
      <text:p text:style-name="P254">Straipsnio žymėjimas pakeistas:</text:p>
      <text:p text:style-name="P255">Nr. VIII-33, 96.12.12, Žin., 1996, Nr.126-2938 (96.12.31)</text:p>
      <text:p text:style-name="P256"/>
      <text:p text:style-name="P257">     19 straipsnis. Apskrities viršininko įgaliojimai</text:p>
      <text:p text:style-name="P258">      <text:s text:c="14"/>administravimo srityje</text:p>
      <text:p text:style-name="P259"/>
      <text:p text:style-name="P260">     Apskrities viršininkas:</text:p>
      <text:p text:style-name="P261">     1) organizuoja administracijos darbą ir atsako už jos veiklą;</text:p>
      <text:p text:style-name="P262">     2) teikia Vyriausybei apskrities lėšų sąmatos projektą;</text:p>
      <text:p text:style-name="P263">     3) skiria ir atleidžia iš pareigų jam pavaldžių įstaigų vadovus, gavęs atitinkamos Vyriausybės institucijos raštišką sutikimą, skiria ir atleidžia iš pareigų administracijos skyrių ir padalinių vedėjus;</text:p>
      <text:p text:style-name="P264">     4) neviršydamas nustatyto metinio darbo apmokėjimo fondo, tvirtina administracijos etatų sąrašą;</text:p>
      <text:p text:style-name="P265">     5) organizuoja apskrities tarybos <text:s/>posėdžius ir jiems vadovauja;</text:p>
      <text:p text:style-name="P266">     6) vykdo kitus Lietuvos Respublikos įstatymų, Vyriausybės ir Ministro Pirmininko jam suteiktus įgaliojimus.</text:p>
      <text:p text:style-name="P267">     Kai apskrities viršininko nėra, jo pareigas eina apskrities viršininko pavaduotojas.</text:p>
      <text:p text:style-name="P268"/>
      <text:p text:style-name="P269">Straipsnio žymėjimas pakeistas:</text:p>
      <text:p text:style-name="P270">Nr. VIII-33, 96.12.12, Žin., 1996, Nr.126-2938 (96.12.31)</text:p>
      <text:p text:style-name="P271"/>
      <text:p text:style-name="P272">     20 straipsnis. Apskrities viršininko įsakymai ir kiti</text:p>
      <text:p text:style-name="P273">      <text:s text:c="14"/>teisės aktai</text:p>
      <text:p text:style-name="P274"/>
      <text:p text:style-name="P275">     Apskrities viršininkas leidžia įsakymus ir kitus teisės aktus ir tikrina, kaip jie vykdomi.</text:p>
      <text:p text:style-name="P276">     Apskrities viršininko <text:s/>įsakymai ir <text:s/>kiti teisės <text:s/>aktai, neviršijantys jo kompetencijos, privalomi visiems juridiniams ir fiziniams asmenims.</text:p>
      <text:p text:style-name="P277">     Vyriausybė turi <text:s/>teisę panaikinti apskrities viršininko įsakymus ir kitus teisės aktus, jeigu jie neatitinka Lietuvos Respublikos Konstitucijos, įstatymų, kitų Lietuvos Respublikos Seimo priimtų teisės aktų, Respublikos Prezidento dekretų ir Vyriausybės nutarimų.</text:p>
      <text:p text:style-name="P278"/>
      <text:p text:style-name="P279">Straipsnio žymėjimas pakeistas:</text:p>
      <text:p text:style-name="P280">Nr. VIII-33, 96.12.12, Žin., 1996, Nr.126-2938 (96.12.31)</text:p>
      <text:p text:style-name="P281"/>
      <text:p text:style-name="P282">     21 straipsnis. Įstatymo įgyvendinimas</text:p>
      <text:p text:style-name="P283"/>
      <text:p text:style-name="P284">     Šio įstatymo <text:s/>įgyvendinimo terminus <text:s/>ir tvarką nustato įstatymas "Dėl Lietuvos Respublikos apskrities valdymo įstatymo įgyvendinimo".</text:p>
      <text:p text:style-name="P285"/>
      <text:p text:style-name="P286">Straipsnio žymėjimas pakeistas:</text:p>
      <text:p text:style-name="P287">Nr. VIII-33, 96.12.12, Žin.,<text:s/>1996, Nr.126-2938 (96.12.31)<text:s/></text:p>
      <text:p text:style-name="P288"/>
      <text:p text:style-name="P289"/>
      <text:p text:style-name="P290">     Skelbiu šį Lietuvos Respublikos Seimo priimtą įstatymą.<text:s/></text:p>
      <text:p text:style-name="P291"/>
      <text:p text:style-name="P292"/>
      <text:p text:style-name="P293"/>
      <text:p text:style-name="P294">RESPUBLIKOS PREZIDENTAS <text:s text:c="11"/>ALGIRDAS BRAZAUSKAS<text:s/></text:p>
      <text:p text:style-name="P295"/>
      <text:p text:style-name="P296"><text:s/></text:p>
      <text:p text:style-name="P297"/>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Jurgis</meta:initial-creator>
    <dc:creator>Adlib User</dc:creator>
    <meta:creation-date>2015-02-18T04:15:00Z</meta:creation-date>
    <dc:date>2015-02-18T04:15:00Z</dc:date>
    <meta:template xlink:href="Normal" xlink:type="simple"/>
    <meta:editing-cycles>2</meta:editing-cycles>
    <meta:editing-duration>PT0S</meta:editing-duration>
    <meta:document-statistic meta:page-count="1" meta:paragraph-count="321" meta:word-count="2643" meta:character-count="21854" meta:row-count="454" meta:non-whitespace-character-count="19532"/>
  </office:meta>
</office:document-meta>
</file>