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language="lt" fo:country="LT"/>
    </style:style>
    <style:style style:name="T44" style:parent-style-name="DefaultParagraphFont" style:family="text">
      <style:text-properties style:font-name="Courier New" fo:language="lt" fo:country="LT"/>
    </style:style>
    <style:style style:name="T45" style:parent-style-name="DefaultParagraphFont" style:family="text">
      <style:text-properties style:font-name="Courier New" fo:language="lt" fo:country="LT"/>
    </style:style>
    <style:style style:name="T46" style:parent-style-name="DefaultParagraphFont" style:family="text">
      <style:text-properties style:font-name="Courier New" fo:language="lt" fo:country="LT"/>
    </style:style>
    <style:style style:name="T47" style:parent-style-name="DefaultParagraphFont" style:family="text">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PlainText" style:family="paragraph">
      <style:paragraph-properties fo:text-align="justify" fo:margin-left="1.75in" fo:text-indent="-1.25in">
        <style:tab-stops/>
      </style:paragraph-properties>
      <style:text-properties fo:language="lt" fo:country="LT"/>
    </style:style>
    <style:style style:name="P140" style:parent-style-name="PlainText" style:family="paragraph">
      <style:paragraph-properties fo:text-align="justify" fo:margin-left="1.75in" fo:text-indent="-1.25in">
        <style:tab-stops/>
      </style:paragraph-properties>
      <style:text-properties fo:language="lt" fo:country="LT"/>
    </style:style>
    <style:style style:name="P141" style:parent-style-name="PlainText" style:family="paragraph">
      <style:paragraph-properties fo:text-align="justify" fo:margin-left="1.75in" fo:text-indent="-1.25in">
        <style:tab-stops/>
      </style:paragraph-properties>
      <style:text-properties fo:language="lt" fo:country="LT"/>
    </style:style>
    <style:style style:name="P142" style:parent-style-name="PlainText" style:family="paragraph">
      <style:paragraph-properties fo:text-align="justify" fo:text-indent="0.5in"/>
      <style:text-properties fo:language="lt" fo:country="LT"/>
    </style:style>
    <style:style style:name="P143" style:parent-style-name="PlainText" style:family="paragraph">
      <style:paragraph-properties fo:text-align="justify" fo:text-indent="0.5in"/>
      <style:text-properties fo:language="lt" fo:country="LT"/>
    </style:style>
    <style:style style:name="P144" style:parent-style-name="PlainText" style:family="paragraph">
      <style:paragraph-properties fo:text-align="justify" fo:text-indent="0.5in"/>
      <style:text-properties fo:language="lt" fo:country="LT"/>
    </style:style>
    <style:style style:name="P145" style:parent-style-name="PlainText" style:family="paragraph">
      <style:paragraph-properties fo:text-align="justify" fo:text-indent="0.5in"/>
      <style:text-properties fo:language="lt" fo:country="LT"/>
    </style:style>
    <style:style style:name="P146" style:parent-style-name="PlainText" style:family="paragraph">
      <style:paragraph-properties fo:text-align="justify" fo:text-indent="0.5in"/>
      <style:text-properties fo:language="lt" fo:country="LT"/>
    </style:style>
    <style:style style:name="P147" style:parent-style-name="PlainText" style:family="paragraph">
      <style:paragraph-properties fo:text-align="justify" fo:text-indent="0.5in"/>
      <style:text-properties fo:language="lt" fo:country="LT"/>
    </style:style>
    <style:style style:name="P148" style:parent-style-name="PlainText" style:family="paragraph">
      <style:paragraph-properties fo:text-align="justify" fo:text-indent="0.5in"/>
      <style:text-properties fo:language="lt" fo:country="LT"/>
    </style:style>
    <style:style style:name="P149" style:parent-style-name="PlainText" style:family="paragraph">
      <style:paragraph-properties fo:text-align="justify" fo:text-indent="0.5in"/>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PlainText" style:family="paragraph">
      <style:paragraph-properties fo:text-align="justify" fo:text-indent="0.5in"/>
      <style:text-properties fo:language="lt" fo:country="LT"/>
    </style:style>
    <style:style style:name="P153" style:parent-style-name="PlainText" style:family="paragraph">
      <style:paragraph-properties fo:text-align="justify" fo:text-indent="0.5in"/>
      <style:text-properties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PlainText" style:family="paragraph">
      <style:paragraph-properties fo:text-align="justify" fo:margin-left="1.6875in" fo:text-indent="-1.1875in">
        <style:tab-stops/>
      </style:paragraph-properties>
      <style:text-properties fo:language="lt" fo:country="LT"/>
    </style:style>
    <style:style style:name="P160" style:parent-style-name="PlainText" style:family="paragraph">
      <style:paragraph-properties fo:text-align="justify" fo:margin-left="1.6875in" fo:text-indent="-1.1875in">
        <style:tab-stops/>
      </style:paragraph-properties>
      <style:text-properties fo:language="lt" fo:country="LT"/>
    </style:style>
    <style:style style:name="P161" style:parent-style-name="PlainText" style:family="paragraph">
      <style:paragraph-properties fo:text-align="justify" fo:margin-left="1.6875in" fo:text-indent="-1.1875in">
        <style:tab-stops/>
      </style:paragraph-properties>
      <style:text-properties fo:language="lt" fo:country="LT"/>
    </style:style>
    <style:style style:name="P162" style:parent-style-name="PlainText" style:family="paragraph">
      <style:paragraph-properties fo:text-align="justify" fo:text-indent="0.5in"/>
      <style:text-properties fo:language="lt" fo:country="LT"/>
    </style:style>
    <style:style style:name="P163" style:parent-style-name="PlainText" style:family="paragraph">
      <style:paragraph-properties fo:text-align="justify" fo:text-indent="0.5in"/>
      <style:text-properties fo:language="lt" fo:country="LT"/>
    </style:style>
    <style:style style:name="P164" style:parent-style-name="PlainText" style:family="paragraph">
      <style:paragraph-properties fo:text-align="justify" fo:text-indent="0.5in"/>
      <style:text-properties fo:language="lt" fo:country="LT"/>
    </style:style>
    <style:style style:name="P165" style:parent-style-name="PlainText" style:family="paragraph">
      <style:paragraph-properties fo:text-align="justify" fo:text-indent="0.5in"/>
      <style:text-properties fo:language="lt" fo:country="LT"/>
    </style:style>
    <style:style style:name="P166" style:parent-style-name="PlainText" style:family="paragraph">
      <style:paragraph-properties fo:text-align="justify" fo:text-indent="0.5in"/>
      <style:text-properties fo:language="lt" fo:country="LT"/>
    </style:style>
    <style:style style:name="P167" style:parent-style-name="PlainText" style:family="paragraph">
      <style:paragraph-properties fo:text-align="justify" fo:text-indent="0.5in"/>
      <style:text-properties fo:language="lt" fo:country="LT"/>
    </style:style>
    <style:style style:name="P168" style:parent-style-name="PlainText" style:family="paragraph">
      <style:paragraph-properties fo:text-align="justify" fo:text-indent="0.5in"/>
      <style:text-properties fo:language="lt" fo:country="LT"/>
    </style:style>
    <style:style style:name="P169" style:parent-style-name="PlainText" style:family="paragraph">
      <style:paragraph-properties fo:text-align="justify" fo:text-indent="0.5in"/>
      <style:text-properties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PlainText" style:family="paragraph">
      <style:paragraph-properties fo:text-align="justify" fo:text-indent="0.5in"/>
      <style:text-properties fo:language="lt" fo:country="LT"/>
    </style:style>
    <style:style style:name="P191" style:parent-style-name="PlainText" style:family="paragraph">
      <style:paragraph-properties fo:text-align="justify" fo:text-indent="0.5in"/>
      <style:text-properties fo:language="lt" fo:country="LT"/>
    </style:style>
    <style:style style:name="P192" style:parent-style-name="PlainText" style:family="paragraph">
      <style:paragraph-properties fo:text-align="justify" fo:text-indent="0.5in"/>
      <style:text-properties fo:language="lt" fo:country="LT"/>
    </style:style>
    <style:style style:name="P193" style:parent-style-name="PlainText" style:family="paragraph">
      <style:paragraph-properties fo:text-align="justify" fo:text-indent="0.5in"/>
      <style:text-properties fo:language="lt" fo:country="LT"/>
    </style:style>
    <style:style style:name="P194" style:parent-style-name="PlainText" style:family="paragraph">
      <style:paragraph-properties fo:text-align="justify" fo:text-indent="0.5in"/>
      <style:text-properties fo:language="lt" fo:country="LT"/>
    </style:style>
    <style:style style:name="P195" style:parent-style-name="PlainText" style:family="paragraph">
      <style:paragraph-properties fo:text-align="justify" fo:text-indent="0.5in"/>
      <style:text-properties fo:language="lt" fo:country="LT"/>
    </style:style>
    <style:style style:name="P196" style:parent-style-name="PlainText" style:family="paragraph">
      <style:paragraph-properties fo:text-align="justify" fo:text-indent="0.5in"/>
      <style:text-properties fo:language="lt" fo:country="LT"/>
    </style:style>
    <style:style style:name="P197" style:parent-style-name="PlainText" style:family="paragraph">
      <style:paragraph-properties fo:text-align="justify" fo:text-indent="0.5in"/>
      <style:text-properties fo:language="lt" fo:country="LT"/>
    </style:style>
    <style:style style:name="P198" style:parent-style-name="PlainText" style:family="paragraph">
      <style:paragraph-properties fo:text-align="justify" fo:text-indent="0.5in"/>
      <style:text-properties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9)</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I-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6.</text:p>
      <text:p text:style-name="P35">Lietuvos Respublikos Seimas, Įstatymas</text:p>
      <text:p text:style-name="P36">Nr. VIII-456, 97.10.16, Žin., 1997, Nr.97-2444 (97.10.29)</text:p>
      <text:p text:style-name="P37">LIETUVOS RESPUBLIKOS APSKRITIES VALDYMO ĮSTATYMO 9, 10<text:s/>IR 12 STRAIPSNIŲ PAKEITIMO</text:p>
      <text:p text:style-name="P38"/>
      <text:p text:style-name="P39">*** Pabaiga ***</text:p>
      <text:p text:style-name="P40"/>
      <text:p text:style-name="P41"><text:span text:style-name="T42"><text:s text:c="5"/></text:span><text:span text:style-name="T43"><text:tab/></text:span><text:span text:style-name="T44"><text:tab/></text:span><text:span text:style-name="T45"><text:tab/></text:span><text:span text:style-name="T46"><text:tab/><text:s text:c="2"/></text:span><text:span text:style-name="T47">LIETUVOS RESPUBLIKOS</text:span></text:p>
      <text:p text:style-name="P48">APSKRITIES VALDYMO</text:p>
      <text:p text:style-name="P49">ĮSTATYMAS</text:p>
      <text:p text:style-name="P50"/>
      <text:p text:style-name="P51">1994 m. gruodžio 15 d. Nr.I-707</text:p>
      <text:p text:style-name="P52">Vilnius<text:s/></text:p>
      <text:p text:style-name="P53"/>
      <text:p text:style-name="P54"/>
      <text:p text:style-name="P55">I skyrius</text:p>
      <text:p text:style-name="P56">BENDROSIOS NUOSTATOS</text:p>
      <text:p text:style-name="P57"/>
      <text:p text:style-name="P58">     1 straipsnis. Apskrities valdymo organizavimas</text:p>
      <text:p text:style-name="P59"/>
      <text:p text:style-name="P60">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61">     Apskrities ribas bei centrą nustato ir keičia, pavadinimą jam suteikia ir keičia Lietuvos Respublikos Seimas Vyriausybės teikimu.</text:p>
      <text:p text:style-name="P62"/>
      <text:p text:style-name="P63">     2 straipsnis. Apskrities valdymo teisiniai pagrindai</text:p>
      <text:p text:style-name="P64"/>
      <text:p text:style-name="P65">     Apskrities valdymas organizuojamas, vadovaujantis Lietuvos Respublikos<text:s/>Konstitucija, <text:s/>šiuo <text:s/>įstatymu, <text:s/>kitais <text:s/>Lietuvos Respublikos įstatymais, Lietuvos Respublikos Seimo nutarimais, Respublikos Prezidento dekretais, Vyriausybės nutarimais bei kitų valstybės valdymo institucijų teisės aktais.</text:p>
      <text:p text:style-name="P66"/>
      <text:p text:style-name="P67">     3 straipsnis. Apskrities lėšos</text:p>
      <text:p text:style-name="P68"/>
      <text:p text:style-name="P69">     Apskrities valdymui organizuoti ir valdytojo funkcijoms įgyvendinti lėšos skiriamos iš valstybės biudžeto bei kitų finansavimo šaltinių.</text:p>
      <text:p text:style-name="P70"/>
      <text:p text:style-name="P71">      <text:s text:c="26"/>II skyrius</text:p>
      <text:p text:style-name="P72"><text:s text:c="16"/>APSKRITIES VIRŠININKAS IR JO KOMPETENCIJA</text:p>
      <text:p text:style-name="P73"/>
      <text:p text:style-name="P74">     4 straipsnis. Apskrities viršininkas</text:p>
      <text:p text:style-name="P75"/>
      <text:p text:style-name="P76">     Apskrities viršininką skiria ir atleidžia Vyriausybė Ministro Pirmininko teikimu.</text:p>
      <text:p text:style-name="P77">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78">     Apskrities viršininko atlyginimą nustato Vyriausybė.</text:p>
      <text:p text:style-name="P79">     Apskrities viršininkas atsiskaito Vyriausybei šios nustatyta tvarka.</text:p>
      <text:p text:style-name="P80">     Apskrities viršininkas turi pavaduotoją, kurį skiria ir atleidžia Ministras Pirmininkas apskrities viršininko teikimu. Apskrities viršininko pavaduotojui taikomi tokie pat reikalavimai kaip ir apskrities viršininkui.</text:p>
      <text:p text:style-name="P81"/>
      <text:p text:style-name="P82">     5 straipsnis. Apskrities viršininko uždaviniai</text:p>
      <text:p text:style-name="P83"/>
      <text:p text:style-name="P84">     Apskrities viršininko uždaviniai yra:</text:p>
      <text:p text:style-name="P85">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86">     2) koordinuoti <text:s/>apskrityje esančių ministerijų ir kitų Vyriausybės institucijų struktūrinių padalinių veiklą, taip pat derinti savivaldos vykdomųjų institucijų veiklą, įgyvendinant regionines programas;</text:p>
      <text:p text:style-name="P87">     3) numatyti prioritetines apskrities raidos kryptis ir rengti programas.</text:p>
      <text:p text:style-name="P88">     4) prižiūrėti, ar savivaldybės laikosi Lietuvos Respublikos Konstitucijos ir įstatymų, ar vykdo Vyriausybės nutarimus, tikrinti, ar kolegialių ir nekolegialių savivaldos institucijų priimti sprendimai nepažeidžia piliečių ir organizacijų teisių.</text:p>
      <text:p text:style-name="P89"/>
      <text:p text:style-name="P90">Straipsnio pakeitimai:</text:p>
      <text:p text:style-name="P91">Nr. VIII-33, 96.12.12, Žin., 1996, Nr.126-2938 (96.12.31)</text:p>
      <text:p text:style-name="P92"/>
      <text:p text:style-name="P93">      6 straipsnis. Apskrities viršininko teisės ir įgaliojimai</text:p>
      <text:p text:style-name="P94">      <text:s text:c="14"/>savivaldybių veiklos priežiūros klausimais</text:p>
      <text:p text:style-name="P95"/>
      <text:p text:style-name="P96">     Apskrities viršininkas turi teisę:</text:p>
      <text:p text:style-name="P97">     1) tikrinimų metu gauti savivaldos institucijų sprendimų originalus, o prireikus - ir šių institucijų vadovų paaiškinimus dėl sprendimo priėmimo tikslų bei aplinkybių, sprendimų įgyvendinimo būdų ir priemonių; kitais atvejais - savivaldos institucijų sesijų<text:s/>ir posėdžių protokolų, priimtų dokumentų kopijas ir kitą aiškinamąją medžiagą;</text:p>
      <text:p text:style-name="P98">     2) dalyvauti savivaldybių tarybų bei valdybų posėdžiuose, savivaldybės tarybos sutikimu išdėstyti savo požiūrį į svarstomą sprendimo projektą, įspėti apie jame esančius piliečių ar organizacijų teisių pažeidimus arba prieštaravimą įstatymams bei Vyriausybės nutarimams, taip pat siūlyti sustabdyti sprendimo priėmimą;</text:p>
      <text:p text:style-name="P99">     3) nagrinėti gautus gyventojų pareiškimus bei skundus dėl savivaldos institucijų priimtų sprendimų, pažeidžiančių gyventojų teises bei teisėtus interesus, ir spręsti pagal savo įgaliojimus. Kitus gyventojų pareiškimus perduoti nagrinėti kitiems valstybės ar savivaldybės pareigūnams pagal šių kompetenciją;</text:p>
      <text:p text:style-name="P100">     4) susipažinti su Lietuvos Respublikos Seimo ir<text:s/>Vyriausybės dokumentais, raštais, kuriuose sprendžiami savivaldybių reikalai;</text:p>
      <text:p text:style-name="P101">     5) dalyvauti Lietuvos Respublikos Seimo ir Vyriausybės posėdžiuose, taip pat kituose valstybės institucijų organizuojamuose renginiuose, kai svarstomi vietos savivaldos ar savivaldybių darbo klausimai.</text:p>
      <text:p text:style-name="P102"/>
      <text:p text:style-name="P103">Įstatymas papildytas straipsniu:</text:p>
      <text:p text:style-name="P104">Nr. VIII-33, 96.12.12, Žin., 1996, Nr.126-2938 (96.12.31)</text:p>
      <text:p text:style-name="P105"/>
      <text:p text:style-name="P106"><text:s text:c="5"/>7 straipsnis. <text:s/>Apskrities viršininko įgaliojimai švietimo, kultūros</text:p>
      <text:p text:style-name="P107"><text:s text:c="20"/>ir socialiniais klausimais</text:p>
      <text:p text:style-name="P108"/>
      <text:p text:style-name="P109"><text:s text:c="5"/>Apskrities viršininkas:</text:p>
      <text:p text:style-name="P110"><text:s text:c="5"/>1) įstatymų nustatyta tvarka steigia, reorganizuoja ir likviduoja apskrities valstybines švietimo, kultūros, kūno kultūros ir sporto, socialinės paramos ir globos įstaigas bei tarnybas, taip pat specialiųjų socialinių paslaugų institucijas, išskyrus aukštesniąsias ir profesines mokyklas;</text:p>
      <text:p text:style-name="P111"><text:s text:c="5"/>2) atsako už šio straipsnio 1 punkte nurodytų valstybinių įstaigų funkcionavimą ir jų išlaikymą;</text:p>
      <text:p text:style-name="P112"><text:s text:c="5"/>3) prižiūri bendrosios valstybinės švietimo, kultūros ir socialinės politikos vykdymą;</text:p>
      <text:p text:style-name="P113"><text:s text:c="5"/>4)<text:s/>rengia, koordinuoja ir vykdo apskrities socialines programas ir socialinius projektus;</text:p>
      <text:p text:style-name="P114"><text:s text:c="5"/>5) kontroliuoja socialinių paslaugų teikimą apskričiai priklausančiose socialinių paslaugų teikimo įstaigose;</text:p>
      <text:p text:style-name="P115"><text:s text:c="5"/>6) kartu su teritorinėmis darbo biržomis sprendžia gyventojų užimtumo problemas.</text:p>
      <text:p text:style-name="P116"/>
      <text:p text:style-name="P117">Straipsnio pakeitimai:</text:p>
      <text:p text:style-name="P118">Nr. I-1355, 96.05.30, Žin., 1996, Nr. 55-1293 (96.06.12)</text:p>
      <text:p text:style-name="P119">Nr. VIII-33, 96.12.12, Žin., 1996, Nr.126-2938 (96.12.31)</text:p>
      <text:p text:style-name="P120">Nr. VIII-129, 97.02.25, Žin., 1997, Nr.21-489 (97.03.12)</text:p>
      <text:p text:style-name="P121"/>
      <text:p text:style-name="P122"><text:s text:c="5"/>8 straipsnis. Apskrities viršininko įgaliojimai sveikatos</text:p>
      <text:p text:style-name="P123"><text:s text:c="19"/>priežiūros ir farmacinės veiklos klausimais</text:p>
      <text:p text:style-name="P124"/>
      <text:p text:style-name="P125"><text:s text:c="5"/>1. Apskrities viršininkas:</text:p>
      <text:p text:style-name="P126"><text:s text:c="5"/>1) organizuoja Vyriausybės patvirtintų valstybinių sveikatos strategijų ir sveikatos apsaugos reformos įgyvendinimą apskrityje;<text:s/></text:p>
      <text:p text:style-name="P127"><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28"><text:s text:c="5"/>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29"><text:s text:c="5"/>4) organizuoja valstybinių privalomųjų sveikatos programų įgyvendinimą apskrityje, regioninių visuomenės sveikatos ugdymo ir neinfekcinių ligų bei traumų profilaktikos programų rengimą ir jų įgyvendinimą;</text:p>
      <text:p text:style-name="P130"><text:s text:c="5"/>5) bendradarbiauja su apskrities savivaldybėmis formuojant savivaldybių bendruomenių sveikatos tarybas ir organizuojant jų veiklą;</text:p>
      <text:p text:style-name="P131"><text:s text:c="5"/>6) įstatymų nustatyta tvarka ir pagrindais teikia siūlymus Vyriausybei skelbti apskrities teritoriją ar jos dalį pavojaus ar žalos visuomenės sveikatai rajonu;<text:s/></text:p>
      <text:p text:style-name="P132"><text:s text:c="5"/>7) turi kitus įstatymų nustatytus įgaliojimus sveikatos priežiūros klausimais.</text:p>
      <text:p text:style-name="P133"/>
      <text:p text:style-name="P134">Straipsnio pakeitimai:</text:p>
      <text:p text:style-name="P135">Nr. VIII-33, 96.12.12, Žin., 1996, Nr.126-2938 (96.12.31)</text:p>
      <text:p text:style-name="P136">Nr. VIII-300, 97.06.24, Žin., 1997, Nr.62-1466 (97.07.01)</text:p>
      <text:p text:style-name="P137"/>
      <text:p text:style-name="P138"/>
      <text:p text:style-name="P139">9 straipsnis. Apskrities viršininko įgaliojimai teritorijos<text:s/></text:p>
      <text:p text:style-name="P140"><text:s text:c="14"/>planavimo ir paminklotvarkos klausimais</text:p>
      <text:p text:style-name="P141"/>
      <text:p text:style-name="P142">Apskrities viršininkas:</text:p>
      <text:p text:style-name="P143">1) organizuoja apskrities lygmens teritorijos planavimo dokumentų<text:s/>rengimą, dalyvauja jų derinimo procedūroje;</text:p>
      <text:p text:style-name="P144">2) kaupia ir tvarko teritorijos planavimo duomenų banką bei teritorijos planavimo duomenų registrą, teikia informaciją kitų lygių duomenų bankams;</text:p>
      <text:p text:style-name="P145">3) teikia informaciją, išvadas ir pasiūlymus Lietuvos Respublikos teritorijos bendrajam ir specialiesiems planams rengti;</text:p>
      <text:p text:style-name="P146">4) nustatyta tvarka rengia sąlygas apskrities ir savivaldybių teritorijų planavimo dokumentams;</text:p>
      <text:p text:style-name="P147">5) nustatyta tvarka atlieka savivaldybių teritorijų planavimo, statinių projektavimo, statybos, atidavimo naudoti, naudojimo ir griovimo valstybinę priežiūrą;</text:p>
      <text:p text:style-name="P148">6) nustatyta tvarka prižiūri teritorijos planavimą;</text:p>
      <text:p text:style-name="P149"><text:span text:style-name="T150">7) koordinuoja savivaldybių ir valstybės institucijų veiklą vykdant geodezijos, topografijos, kartografijos ir geoinformatikos darbus, nustatyta tv</text:span><text:span text:style-name="T151">arka atlieka šių darbų valstybinę priežiūrą;</text:span></text:p>
      <text:p text:style-name="P152">8) atlieka kultūros vertybių ir paminklų apsaugą, tvarko jų apskaitą ir prižiūri paminklotvarką;</text:p>
      <text:p text:style-name="P153">9) atlieka apskričiai priskirtų objektų statybos užsakovo funkcijas.</text:p>
      <text:p text:style-name="P154"/>
      <text:p text:style-name="P155">Straipsnio pakeitimai:</text:p>
      <text:p text:style-name="P156">Nr. VIII-33, 96.12.12, Žin., 1996, Nr.126-2938 (96.12.31)</text:p>
      <text:p text:style-name="P157">Nr. VIII-456, 97.10.16, Žin., 1997, Nr.97-2444 (97.10.29)</text:p>
      <text:p text:style-name="P158"/>
      <text:p text:style-name="P159">10 straipsnis. Apskrities viršininko įgaliojimai žemėtvarkos ir<text:s/></text:p>
      <text:p text:style-name="P160"><text:s text:c="15"/>žemės ūkio klausimais</text:p>
      <text:p text:style-name="P161"/>
      <text:p text:style-name="P162">Apskrities viršininkas:</text:p>
      <text:p text:style-name="P163">1) tvarko laisvos valstybinės žemės fondą, išskyrus žemę, perduotą valdyti savivaldos institucijoms;</text:p>
      <text:p text:style-name="P164">2) įgyvendina žemės reformą;</text:p>
      <text:p text:style-name="P165">3) įstatymų nustatyta tvarka nustato žemės servitutus ir atlieka žemės naudojimo valstybinį reguliavimą bei žemės naudojimo valstybinę kontrolę;</text:p>
      <text:p text:style-name="P166">4) koordinuoja<text:s/>žemės ūkio klausimus, skirsto žemės ūkio produkcijos valstybinio supirkimo kvotas;</text:p>
      <text:p text:style-name="P167">5) kontroliuoja augalų apsaugos priemonių naudojimą;</text:p>
      <text:p text:style-name="P168">6) atlieka valstybinę melioracijos ir hidrotechnikos įrenginių priežiūrą, organizuoja valstybei priklausančių melioracijos ir hidrotechnikos įrenginių eksploataciją.</text:p>
      <text:p text:style-name="P169"/>
      <text:p text:style-name="P170">Straipsnio pakeitimai:</text:p>
      <text:p text:style-name="P171">Nr. VIII-33, 96.12.12, Žin., 1996, Nr.126-2938 (96.12.31)</text:p>
      <text:p text:style-name="P172">Nr. VIII-456, 97.10.16, Žin., 1997, Nr.97-2444 (97.10.29)</text:p>
      <text:p text:style-name="P173"/>
      <text:p text:style-name="P174">     11 straipsnis. Apskrities viršininko įgaliojimai gamtos</text:p>
      <text:p text:style-name="P175">      <text:s/><text:s text:c="13"/>išteklių naudojimo ir aplinkos apsaugos klausimais</text:p>
      <text:p text:style-name="P176"/>
      <text:p text:style-name="P177">     Apskrities viršininkas:</text:p>
      <text:p text:style-name="P178">     1) pagal savo kompetenciją nustato gamtos išteklių naudojimo limitus ir kontroliuoja, kaip jų laikomasi;</text:p>
      <text:p text:style-name="P179">     2) organizuoja <text:s/>veiklą apskričiai priskirtose saugomose teritorijose ir dalyvauja valdant kitas saugomas teritorijas (išskyrus rezervatus);</text:p>
      <text:p text:style-name="P180">     3) nustatyta tvarka ir neviršydamas savo įgaliojimų vertina ūkinės veiklos poveikį aplinkai ir derina projektus;</text:p>
      <text:p text:style-name="P181">     4) pagal savo kompetenciją atlieka valstybinę miškų būklės, naudojimo, atkūrimo ir apsaugos kontrolę;</text:p>
      <text:p text:style-name="P182">     5) neviršydamas <text:s/>savo įgaliojimų, <text:s/>organizuoja <text:s/>vandens telkinių valdymą <text:s/>bei apsaugos <text:s/>juostų ir <text:s/>zonų <text:s/>tvarkymą, kontroliuoja kitiems <text:s/>subjektams priskirtų <text:s/>vandens telkinių valdymą;</text:p>
      <text:p text:style-name="P183">     6) organizuoja ekologinį švietimą.</text:p>
      <text:p text:style-name="P184"/>
      <text:p text:style-name="P185">Straipsnio žymėjimas pakeistas:</text:p>
      <text:p text:style-name="P186">Nr. VIII-33, 96.12.12, Žin., 1996, Nr.126-2938 (96.12.31)</text:p>
      <text:p text:style-name="P187"/>
      <text:p text:style-name="P188">     12 straipsnis. Apskrities viršininko įgaliojimai kitais klausimais</text:p>
      <text:p text:style-name="P189"/>
      <text:p text:style-name="P190">Apskrities viršininkas, neviršydamas savo įgaliojimų:</text:p>
      <text:p text:style-name="P191">1) nagrinėja fizinių bei juridinių asmenų pareiškimus bei prašymus ir priima dėl jų sprendimus. Viršininko sprendimai gali būti apskųsti tik teismui;</text:p>
      <text:p text:style-name="P192">2) analizuoja apskrities socialinę, ekonominę ir ekologinę būklę bei jos pokyčius ir apie tai praneša gyventojams;</text:p>
      <text:p text:style-name="P193">3) prižiūri, kaip įgyvendinami Lietuvos Respublikos konkurencijos įstatymo reikalavimai;</text:p>
      <text:p text:style-name="P194">4) registruoja visuomeninių organizacijų, kurių veikla apima daugiau kaip vienos savivaldybės teritoriją ir kurių buveinės yra apskrities centre ar kitoje apskrities teritorijoje esančioje miesto ar kaimo gyvenamojoje vietovėje, įstatus;</text:p>
      <text:p text:style-name="P195">5) organizuoja apskrities (rajoninių) kelių priežiūrą;</text:p>
      <text:p text:style-name="P196">6) registruoja traktorius, savaeiges važiuokles, traktorines priekabas ir kelių tiesimo mašinas;</text:p>
      <text:p text:style-name="P197">7) organizuoja stichinių<text:s/>nelaimių, avarijų padarinių likvidavimą, paieškos ir gelbėjimo darbus;</text:p>
      <text:p text:style-name="P198">8) steigia, reorganizuoja, likviduoja valstybės įmones, valdo apskričių viršininkams perduotų įmonių valstybei priklausančias akcijas.</text:p>
      <text:p text:style-name="P199">     Apskrities viršininkas atlieka ir kitus Lietuvos Respublikos įstatymuose ir Vyriausybės nutarimuose numatytus įgaliojimus.</text:p>
      <text:p text:style-name="P200"/>
      <text:p text:style-name="P201">Straipsnio pakeitimai:</text:p>
      <text:p text:style-name="P202">Nr. I-1280, 96.04.04, Žin., 1996, Nr. 35-876 (96.04.19)</text:p>
      <text:p text:style-name="P203">Nr. VIII-33, 96.12.12, Žin., 1996, Nr.126-2938 (96.12.31)</text:p>
      <text:p text:style-name="P204">Nr. VIII-456, 97.10.16, Žin., 1997, Nr.97-2444 (97.10.29)</text:p>
      <text:p text:style-name="P205"/>
      <text:p text:style-name="P206">     13 straipsnis. Apskrities viršininko teisės</text:p>
      <text:p text:style-name="P207"/>
      <text:p text:style-name="P208">     Apskrities <text:s/>viršininkas, <text:s/>vykdydamas <text:s/>jam <text:s/>priskirtus įgaliojimus, turi teisę:</text:p>
      <text:p text:style-name="P209">     1) teikti pasiūlymus su apskrities teritorija susijusiais klausimais valstybinėms ir tarpregioninėms programoms rengti bei išvadas dėl parengtų valstybinių ir tarpregioninių programų projektų;</text:p>
      <text:p text:style-name="P210">     2) teikti pasiūlymus Vyriausybei ir kitoms valstybės valdymo institucijoms apskrities raidos klausimais;</text:p>
      <text:p text:style-name="P211">     3) dalyvauti Vyriausybės posėdžiuose svarstant<text:s/>su apskrities valdytojo kompetencija susijusius klausimus, taip pat apskrityje esančių ministerijų ir kitų Vyriausybės institucijų struktūrinių padalinių bei savivaldos institucijų posėdžiuose;</text:p>
      <text:p text:style-name="P212">     4) prireikus kviesti apskrityje esančių ministerijų ir kitų Vyriausybės institucijų struktūrinių padalinių vadovų pasitarimus ir jiems pirmininkauti;</text:p>
      <text:p text:style-name="P213">     5) sustabdyti ar panaikinti apskrityje esančių įmonių, įstaigų ir organizacijų priimtus teisės aktus, neatitinkančius Lietuvos Respublikos įstatymų ir Vyriausybės nutarimų;</text:p>
      <text:p text:style-name="P214">     6) gauti iš kitų valstybės valdymo ir apskrities savivaldos institucijų, įmonių, įstaigų ir organizacijų informaciją savo kompetencijos klausimais;</text:p>
      <text:p text:style-name="P215">     7) įstatymų nustatytais atvejais imtis papildomų priemonių gyventojų bei jų turto<text:s/>saugumui užtikrinti, tvarkai apskrityje palaikyti;</text:p>
      <text:p text:style-name="P216">     8) sudaryti ekspertų komisijas jo kompetencijai priskirtiems klausimams analizuoti ir išvadoms pateikti;</text:p>
      <text:p text:style-name="P217">     9) kooperuoti <text:s/>savivaldybių lėšas numatomiems bendriems darbams apskrityje atlikti, kai yra susitarta;</text:p>
      <text:p text:style-name="P218">     10) įstatymų nustatytais atvejais ir tvarka valdyti, naudoti ir disponuoti valstybės turtu;</text:p>
      <text:p text:style-name="P219">     11) <text:s/>nustatyta <text:s/>tvarka <text:s/>rengti <text:s/>konkursus, <text:s/>organizuoti pasitarimus, konferencijas ir kitus renginius.</text:p>
      <text:p text:style-name="P220"/>
      <text:p text:style-name="P221">Straipsnio žymėjimas pakeistas:</text:p>
      <text:p text:style-name="P222">Nr. VIII-33, 96.12.12, Žin., 1996, Nr.126-2938 (96.12.31)</text:p>
      <text:p text:style-name="P223"/>
      <text:p text:style-name="P224">     14 straipsnis. Apskrities viršininko teisių ir įgaliojimų</text:p>
      <text:p text:style-name="P225"><text:s text:c="16"/>savivaldybių veiklos priežiūros klausimais įgyvendinimas</text:p>
      <text:p text:style-name="P226"/>
      <text:p text:style-name="P227">     Apskrities viršininkas, nusprendęs, kad savivaldybės tarybos<text:s/>ar valdybos sprendimas, mero potvarkis, administratoriaus ar seniūno įsakymas pažeidžia piliečių ar organizacijų teises, arba kai nevykdomi Vyriausybės nutarimai, savo įgaliojimus įgyvendina viena iš šių formų pasirinktinai:</text:p>
      <text:p text:style-name="P228">     1) rašo motyvuotą teikimą<text:s/>savivaldos institucijos, kuri priėmė sprendimą, potvarkį ar įsakymą (toliau - sprendimas), vadovui, reikalaudamas tą sprendimą nedelsiant sustabdyti, svarstyti jo pakeitimo ar panaikinimo klausimą, ir apie tai praneša aukštesnei savivaldos institucijai (tarybai, valdybai).</text:p>
      <text:p text:style-name="P229">     Apie teikimo svarstymo rezultatus savivaldos institucijos privalo pranešti apskrities viršininkui: dėl savivaldybės tarybos sprendimo - per savaitę po artimiausio tarybos posėdžio, dėl savivaldybės valdybos ir nekolegialiai priimtų<text:s/>aktų - per 2 savaites po teikimo gavimo;</text:p>
      <text:p text:style-name="P230">     2) savo potvarkiu sustabdo įstatymams prieštaraujančio sprendimo vykdymą ir teikia motyvuotą reikalavimą tą sprendimą priėmusiai institucijai, kuri privalo reikalavimą apsvarstyti artimiausiame posėdyje ir dėl<text:s/>jo priimti sprendimą;</text:p>
      <text:p text:style-name="P231">     3) rašo savivaldybės tarybai, valdybai ar merui reikalavimą, kad šie neatidėliodami vykdytų Vyriausybės nutarimą, ir prašo nurodytu laiku raštu pranešti apie reikalavimo įvykdymą.</text:p>
      <text:p text:style-name="P232">     Sustabdytieji savivaldos institucijų sprendimai negali būti vykdomi, kol ginčas nebus galutinai išspręstas per nustatytą terminą savivaldybėje arba teisme.</text:p>
      <text:p text:style-name="P233">     Visais atvejais apie apskrities viršininko reikalavimų svarstymo laiką ir vietą turi būti pranešta jam ir aukštesnei savivaldos institucijai.</text:p>
      <text:p text:style-name="P234">     Jeigu nekolegialiai priimto akto panaikinimo klausimą imasi svarstyti kolegiali institucija, turinti teisę tą aktą naikinti, apskrities viršininkas šios institucijos prašymu atideda sutartam laikui savo reikalavimo įvykdymo terminą.</text:p>
      <text:p text:style-name="P235">     Jeigu savivaldybės taryba ar valdyba (jei valdyba nesudaryta - meras) atsisako vykdyti apskrities viršininko reikalavimą arba laiku nepraneša apie reikalavimo ar Vyriausybės nutarimo įvykdymą, taip pat jeigu šios institucijos per savaitę po artimiausio tarybos posėdžio nepanaikina savo ar joms pavaldžių institucijų (valdybos, mero, administratoriaus, seniūno) neteisėtų aktų arba priima naują sprendimą, taip pat prieštaraujantį įstatymams, apskrities viršininkas per 10 dienų apskundžia šiuos aktus ar pareigūnų veiksmus teismui, o apie Vyriausybės nutarimo nevykdymą praneša Vyriausybei.</text:p>
      <text:p text:style-name="P236">     Apskrities viršininkas kas pusmetį privalo pateikti Vyriausybei ir atitinkamoms savivaldybėms informaciją apie tai, ar tikrintų savivaldos institucijų priimti dokumentai teisėti, kaip jis reagavo į ginčytinus sprendimus, kokie pateiktų reikalavimų svarstymo bei ginčų sprendimo teismuose rezultatai.</text:p>
      <text:p text:style-name="P237"/>
      <text:p text:style-name="P238">Įstatymas papildytas straipsniu:</text:p>
      <text:p text:style-name="P239">Nr. VIII-33, 96.12.12, Žin., 1996, Nr.126-2938 (96.12.31)</text:p>
      <text:p text:style-name="P240"/>
      <text:p text:style-name="P241">      <text:s text:c="23"/>III skyrius</text:p>
      <text:p text:style-name="P242"><text:s text:c="3"/><text:s text:c="11"/>VALSTYBĖS VALDYMO INSTITUCIJOS APSKRITYJE</text:p>
      <text:p text:style-name="P243"/>
      <text:p text:style-name="P244">     15 straipsnis. Valstybės valdymo institucijos apskrityje</text:p>
      <text:p text:style-name="P245"/>
      <text:p text:style-name="P246">     Valstybės valdymo institucijos pagal savo veiklos pobūdį Lietuvos Respublikos Seimui arba Vyriausybei leidus gali steigti apskrityje sau pavaldžias valdymo įstaigas ir organizacijas.</text:p>
      <text:p text:style-name="P247">     Valstybės valdymo institucijoms pavaldžios valdymo įstaigos ir organizacijos <text:s/>apskrityje veikia <text:s/>pagal šių <text:s/>institucijų patvirtintus nuostatus.</text:p>
      <text:p text:style-name="P248"/>
      <text:p text:style-name="P249">Straipsnio žymėjimas pakeistas:</text:p>
      <text:p text:style-name="P250">Nr. VIII-33, 96.12.12, Žin., 1996, Nr.126-2938 (96.12.31)</text:p>
      <text:p text:style-name="P251"/>
      <text:p text:style-name="P252">      <text:s text:c="23"/>IV skyrius</text:p>
      <text:p text:style-name="P253"><text:s text:c="12"/>APSKRITIES VIRŠININKO SANTYKIAI SU SAVIVALDOS</text:p>
      <text:p text:style-name="P254"><text:s text:c="17"/>IR VALSTYBĖS VALDYMO INSTITUCIJOMIS</text:p>
      <text:p text:style-name="P255"/>
      <text:p text:style-name="P256">     16 straipsnis. Apskrities viršininkO santykiai su savivaldos</text:p>
      <text:p text:style-name="P257"><text:s text:c="4"/><text:s text:c="16"/>ir valstybės valdymo institucijomis</text:p>
      <text:p text:style-name="P258"/>
      <text:p text:style-name="P259">     Apskrities viršininkas , <text:s/>įgyvendindamas <text:s/>jam <text:s/>priskirtas funkcijas ir vykdydamas Lietuvos Respublikos įstatymus, kitus Lietuvos Respublikos Seimo priimtus teisės aktus, Respublikos Prezidento dekretus ir Vyriausybės nutarimus, bendradarbiauja su savivaldos ir valstybės valdymo institucijomis, joms pavaldžiomis valdymo įstaigomis bei organizacijomis apskrityje ir Vyriausybės atstovu.</text:p>
      <text:p text:style-name="P260">     Valstybės valdymo institucijos, įsteigtos apskrityje pagal šio<text:s/>įstatymo 15 straipsnio nuostatas, nėra pavaldžios apskrities viršininkui. Šios įstaigos ir organizacijos privalo pranešti apskrities viršininkui apie savo veiklą apskrityje Vyriausybės nustatyta tvarka.</text:p>
      <text:p text:style-name="P261">     Vyriausybės institucijos, skirdamos sau pavaldžių valdymo įstaigų ir organizacijų apskrityje vadovus, išklauso apskrities viršininko nuomonę.</text:p>
      <text:p text:style-name="P262">     Apskrities <text:s/>viršininkas <text:s/>praneša <text:s/>atitinkamai <text:s/>Lietuvos Respublikos Seimui <text:s/>ar Vyriausybei <text:s/>apie valstybės <text:s/>valdymo institucijų padalinių apskrityje veiklą<text:s/>ir sprendimus, jei jie neatitinka Lietuvos Respublikos įstatymų, Vyriausybės nutarimų arba pažeidžia piliečių ar organizacijų teises. Jei ginčijamo sprendimo nepanaikina ar nepakeičia jį priėmęs valstybės valdymo institucijos padalinys <text:s/>ar <text:s/>aukštesnioji <text:s/>valstybės <text:s/>valdymo institucija, galutinį sprendimą priima Vyriausybė.</text:p>
      <text:p text:style-name="P263"/>
      <text:p text:style-name="P264">Straipsnio žymėjimas pakeistas:</text:p>
      <text:p text:style-name="P265">Nr. VIII-33, 96.12.12, Žin., 1996, Nr.126-2938 (96.12.31)</text:p>
      <text:p text:style-name="P266"/>
      <text:p text:style-name="P267">     17 straipsnis. Apskrities taryba</text:p>
      <text:p text:style-name="P268"/>
      <text:p text:style-name="P269">     Prie apskrities viršininko sudaroma taryba.</text:p>
      <text:p text:style-name="P270">     Į<text:s/>tarybą pagal pareigas įeina apskrities viršininkas (tarybos pirmininkas), apskrities viršininko <text:s/>pavaduotojas, <text:s/>apskrityje esančių savivaldybių merai.</text:p>
      <text:p text:style-name="P271">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72"/>
      <text:p text:style-name="P273">Straipsnio žymėjimas pakeistas:</text:p>
      <text:p text:style-name="P274">Nr. VIII-33, 96.12.12, Žin., 1996, Nr.126-2938 (96.12.31)</text:p>
      <text:p text:style-name="P275">Nr. VIII-300, 97.06.24, Žin., 1997, Nr.62-1466 (97.07.01)</text:p>
      <text:p text:style-name="P276"/>
      <text:p text:style-name="P277"/>
      <text:p text:style-name="P278">      <text:s text:c="24"/>V skyrius</text:p>
      <text:p text:style-name="P279"><text:s text:c="15"/>APSKRITIES VIRŠININKO VEIKLOS ORGANIZAVIMAS</text:p>
      <text:p text:style-name="P280"/>
      <text:p text:style-name="P281">     18 straipsnis. Apskrities viršininko administracija</text:p>
      <text:p text:style-name="P282"/>
      <text:p text:style-name="P283">     Apskrities viršininkas jam priskirtoms funkcijoms įgyvendinti formuoja administraciją ir jai vadovauja.</text:p>
      <text:p text:style-name="P284">     Apskrities viršininko administracija yra juridinis asmuo, turi antspaudą <text:s/>su Lietuvos <text:s/>valstybės herbu ir apskrities pavadinimu.</text:p>
      <text:p text:style-name="P285">     Apskrities viršininko <text:s/>administracijos struktūrą <text:s/>ir jos nuostatus tvirtina <text:s/>bei <text:s/>darbo <text:s/>apmokėjimo <text:s/>tvarką <text:s/>nustato Vyriausybė.</text:p>
      <text:p text:style-name="P286"/>
      <text:p text:style-name="P287">Straipsnio žymėjimas pakeistas:</text:p>
      <text:p text:style-name="P288">Nr. VIII-33, 96.12.12, Žin., 1996, Nr.126-2938 (96.12.31)</text:p>
      <text:p text:style-name="P289"/>
      <text:p text:style-name="P290">     19 straipsnis. Apskrities viršininko įgaliojimai administravimo</text:p>
      <text:p text:style-name="P291"><text:s text:c="20"/>srityje</text:p>
      <text:p text:style-name="P292"/>
      <text:p text:style-name="P293">     Apskrities viršininkas:</text:p>
      <text:p text:style-name="P294">     1) organizuoja administracijos darbą ir atsako už jos veiklą;</text:p>
      <text:p text:style-name="P295">     2) teikia Vyriausybei apskrities lėšų sąmatos projektą;</text:p>
      <text:p text:style-name="P296">     3) skiria ir atleidžia iš pareigų jam pavaldžių įstaigų vadovus, gavęs atitinkamos Vyriausybės institucijos raštišką sutikimą, skiria ir atleidžia iš pareigų administracijos skyrių ir padalinių vedėjus, taip pat įstatymų nustatyta tvarka sudaro darbo sutartį apskrities gydytojo pareigoms eiti su asmeniu, kurio kvalifikacija turi atitikti Sveikatos apsaugos ministerijos nustatytus reikalavimus, ir ją nutraukia;</text:p>
      <text:p text:style-name="P297">     4) neviršydamas nustatyto metinio darbo apmokėjimo fondo, tvirtina administracijos etatų sąrašą;</text:p>
      <text:p text:style-name="P298">     5) organizuoja apskrities tarybos <text:s/>posėdžius ir jiems vadovauja;</text:p>
      <text:p text:style-name="P299">     6) vykdo kitus Lietuvos Respublikos įstatymų, Vyriausybės ir Ministro Pirmininko jam suteiktus įgaliojimus.</text:p>
      <text:p text:style-name="P300">     Kai apskrities viršininko nėra, jo pareigas eina apskrities viršininko pavaduotojas.</text:p>
      <text:p text:style-name="P301"/>
      <text:p text:style-name="P302">Straipsnio žymėjimas pakeistas:</text:p>
      <text:p text:style-name="P303">Nr. VIII-33, 96.12.12, Žin., 1996, Nr.126-2938 (96.12.31)</text:p>
      <text:p text:style-name="P304">Nr. VIII-300, 97.06.24, Žin., 1997, Nr.62-1466 (97.07.01)</text:p>
      <text:p text:style-name="P305"/>
      <text:p text:style-name="P306">     20 straipsnis. Apskrities viršininko įsakymai ir kiti teisės aktai</text:p>
      <text:p text:style-name="P307"/>
      <text:p text:style-name="P308">     Apskrities viršininkas leidžia įsakymus ir kitus teisės aktus ir tikrina, kaip jie vykdomi.</text:p>
      <text:p text:style-name="P309">     Apskrities viršininko <text:s/>įsakymai ir <text:s/>kiti teisės <text:s/>aktai, neviršijantys jo kompetencijos, privalomi visiems juridiniams ir fiziniams asmenims.</text:p>
      <text:p text:style-name="P310">     Vyriausybė turi <text:s/>teisę panaikinti apskrities viršininko įsakymus ir kitus teisės aktus, jeigu jie neatitinka Lietuvos Respublikos Konstitucijos, įstatymų, kitų Lietuvos Respublikos Seimo priimtų teisės aktų, Respublikos Prezidento dekretų ir Vyriausybės nutarimų.</text:p>
      <text:p text:style-name="P311"/>
      <text:p text:style-name="P312">Straipsnio žymėjimas pakeistas:</text:p>
      <text:p text:style-name="P313">Nr. VIII-33, 96.12.12, Žin., 1996, Nr.126-2938 (96.12.31)</text:p>
      <text:p text:style-name="P314"/>
      <text:p text:style-name="P315">     21 straipsnis. Įstatymo įgyvendinimas</text:p>
      <text:p text:style-name="P316"/>
      <text:p text:style-name="P317">     Šio įstatymo <text:s/>įgyvendinimo terminus <text:s/>ir tvarką nustato įstatymas "Dėl Lietuvos Respublikos apskrities valdymo įstatymo įgyvendinimo".</text:p>
      <text:p text:style-name="P318"/>
      <text:p text:style-name="P319">Straipsnio<text:s/>žymėjimas pakeistas:</text:p>
      <text:p text:style-name="P320">Nr. VIII-33, 96.12.12, Žin., 1996, Nr.126-2938 (96.12.31)<text:s/></text:p>
      <text:p text:style-name="P321"/>
      <text:p text:style-name="P322"/>
      <text:p text:style-name="P323">     Skelbiu šį Lietuvos Respublikos Seimo priimtą įstatymą.<text:s/></text:p>
      <text:p text:style-name="P324"/>
      <text:p text:style-name="P325"/>
      <text:p text:style-name="P326"/>
      <text:p text:style-name="P327">RESPUBLIKOS PREZIDENTAS <text:s text:c="11"/>ALGIRDAS BRAZAUSKAS<text:s/></text:p>
      <text:p text:style-name="P328"/>
      <text:p text:style-name="P329"><text:s/></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14:00Z</meta:creation-date>
    <dc:date>2015-02-18T04:14:00Z</dc:date>
    <meta:template xlink:href="Normal" xlink:type="simple"/>
    <meta:editing-cycles>2</meta:editing-cycles>
    <meta:editing-duration>PT0S</meta:editing-duration>
    <meta:document-statistic meta:page-count="1" meta:paragraph-count="279" meta:word-count="2786" meta:character-count="23738" meta:row-count="573" meta:non-whitespace-character-count="21231"/>
  </office:meta>
</office:document-meta>
</file>