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5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P79" style:parent-style-name="Normal" style:family="paragraph">
      <style:paragraph-properties fo:margin-left="2.9534in">
        <style:tab-stops/>
      </style:paragraph-properties>
    </style:style>
    <style:style style:name="P80" style:parent-style-name="Normal" style:family="paragraph">
      <style:paragraph-properties fo:margin-left="2.9534in">
        <style:tab-stops/>
      </style:paragraph-properties>
    </style:style>
    <style:style style:name="P81" style:parent-style-name="Normal" style:family="paragraph">
      <style:paragraph-properties fo:margin-left="2.9534in">
        <style:tab-stops/>
      </style:paragraph-properties>
    </style:style>
    <style:style style:name="P82" style:parent-style-name="Normal" style:family="paragraph">
      <style:paragraph-properties fo:margin-left="2.9534in">
        <style:tab-stops/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margin-left="2.9534in">
        <style:tab-stops/>
      </style:paragraph-properties>
    </style:style>
    <style:style style:name="P85" style:parent-style-name="Normal" style:family="paragraph">
      <style:paragraph-properties fo:margin-left="0.6736in">
        <style:tab-stops/>
      </style:paragraph-properties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ableColumn96" style:family="table-column">
      <style:table-column-properties style:column-width="0.6451in"/>
    </style:style>
    <style:style style:name="TableColumn97" style:family="table-column">
      <style:table-column-properties style:column-width="3.6513in"/>
    </style:style>
    <style:style style:name="TableColumn98" style:family="table-column">
      <style:table-column-properties style:column-width="2.0145in"/>
    </style:style>
    <style:style style:name="Table95" style:family="table">
      <style:table-properties style:width="6.3111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language-asian="lt" style:country-asian="L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language-asian="lt" style:country-asian="L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margin-left="0.0034in">
        <style:tab-stops/>
      </style:paragraph-properties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3229in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489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left="0.0034in">
        <style:tab-stops/>
      </style:paragraph-properties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left="0.0069in">
        <style:tab-stops/>
      </style:paragraph-properties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margin-left="0.0034in">
        <style:tab-stops/>
      </style:paragraph-properties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margin-left="0.0034in">
        <style:tab-stops/>
      </style:paragraph-properties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left="0.0034in">
        <style:tab-stops/>
      </style:paragraph-properties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margin-left="0.0034in">
        <style:tab-stops/>
      </style:paragraph-properties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margin-left="0.0034in">
        <style:tab-stops/>
      </style:paragraph-properties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right="0.1569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6458in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margin-left="0.0034in">
        <style:tab-stops/>
      </style:paragraph-properties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left="0.0034in">
        <style:tab-stops/>
      </style:paragraph-properties>
    </style:style>
    <style:style style:name="P235" style:parent-style-name="Normal" style:family="paragraph">
      <style:paragraph-properties fo:margin-left="0.0034in">
        <style:tab-stops/>
      </style:paragraph-properties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min-row-height="0.8125in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margin-right="0.1166i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margin-left="0.0034in">
        <style:tab-stops/>
      </style:paragraph-properties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margin-right="0.0402in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3333in"/>
    </style:style>
    <style:style style:name="TableCell2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justify" fo:margin-left="0.0034in">
        <style:tab-stops/>
      </style:paragraph-properties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margin-right="0.5236in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margin-right="0.093in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paragraph-properties fo:margin-left="0.2263in">
        <style:tab-stops/>
      </style:paragraph-properties>
      <style:text-properties style:language-asian="lt" style:country-asian="LT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9-01 iki 2022-12-31</text:span></text:p>
      <text:p text:style-name="P10"/>
      <text:p text:style-name="P11"><text:span text:style-name="T12">Įsakymas paskelbtas: Žin. 2012, Nr.<text:s/></text:span><text:a xlink:href="https://www.e-tar.lt/portal/legalAct.html?documentId=TAR.E17CD1D98B49" office:target-frame-name="_top" xlink:show="replace"><text:span text:style-name="T13">120-6052</text:span></text:a><text:span text:style-name="T14">, i. k. 1122270ISAK001R-254</text:span></text:p>
      <text:p text:style-name="P15"/>
      <text:p text:style-name="P16">Nauja redakcija nuo 2016-05-31:</text:p>
      <text:p text:style-name="Normal"><text:span text:style-name="T17">Nr.<text:s/></text:span><text:a xlink:href="https://www.e-tar.lt/portal/legalAct.html?documentId=dbfdbc10265a11e6acf89da936cb7409" office:target-frame-name="_top" xlink:show="replace"><text:span text:style-name="T18">1R-175</text:span></text:a><text:span text:style-name="T19">, 2016-05-30, paskelbta TAR 2016-05-30, i. k. 2016-14320</text:span></text:p>
      <text:p text:style-name="P20"/>
      <text:p text:style-name="P21">LIETUVOS RESPUBLIKOS TEISINGUMO MINISTRAS</text:p>
      <text:p text:style-name="P22"/>
      <text:p text:style-name="P23">ĮSAKYMAS</text:p>
      <text:p text:style-name="P24"><text:span text:style-name="T25">DĖL<text:s/></text:span><text:span text:style-name="T26">NOTARO PROFESINĖS VEIKLOS DOKUMENTŲ SAUG</text:span><text:span text:style-name="T27">OJIMO TERMINŲ RODYKLĖS PATVIRTINIMO</text:span></text:p>
      <text:p text:style-name="P28"/>
      <text:p text:style-name="P29">2012 m. spalio 15 d. Nr. 1R-254</text:p>
      <text:p text:style-name="P30">Vilnius</text:p>
      <text:p text:style-name="P31"/>
      <text:p text:style-name="P32"/>
      <text:p text:style-name="P33"><text:span text:style-name="T34">Vadovaudamasis Lietuvos Respublikos dokumentų ir archyvų įstatymo 13 straipsnio 3 dalimi ir Lietuvos Respublikos notariato įstatymo 15</text:span><text:span text:style-name="T35">1</text:span><text:span text:style-name="T36"><text:s/>straipsniu,</text:span></text:p>
      <text:p text:style-name="P37"><text:span text:style-name="T38">1</text:span><text:span text:style-name="T39">. Tvirtinu Notaro profes</text:span><text:span text:style-name="T40">inės veiklos dokumentų saugojimo terminų rodyklę (pridedama).</text:span></text:p>
      <text:p text:style-name="P41">Punkto pakeitimai:</text:p>
      <text:p text:style-name="P42"><text:span text:style-name="T43">Nr.<text:s/></text:span><text:a xlink:href="https://www.e-tar.lt/portal/legalAct.html?documentId=d23a2df0c63411ec8d9390588bf2de65" office:target-frame-name="_top" xlink:show="replace"><text:span text:style-name="T44">1R-170</text:span></text:a><text:span text:style-name="T45">, 2022-04-27, paskelbta TAR 2022-04-27, i. k. 2022-08604</text:span></text:p>
      <text:p text:style-name="Normal"/>
      <text:p text:style-name="P46"><text:span text:style-name="T47">2</text:span><text:span text:style-name="T48">.<text:s/></text:span><text:span text:style-name="T49">Nustata</text:span><text:span text:style-name="T50">u, kad notarų veiklos dokumentai, sudaryti vykdant vidaus administravimo ir kitas bendrąsias funkcijas, saugomi Lietuvos vyriausiojo archyvaro tvirtinamoje bendrųjų dokumentų saugojimo terminų rodyklėje nustatytą laiką.</text:span><text:s/></text:p>
      <text:p text:style-name="P51"><text:span text:style-name="T52">TAR pastaba.</text:span><text:span text:style-name="T53"><text:s/></text:span><text:span text:style-name="T54">2 punkto nuosta</text:span><text:span text:style-name="T55">tos taikomos<text:s/></text:span><text:span text:style-name="T56">notarų veiklos dokumentus tvarkant ir saugant nuo įsakymo Nr. 1R-170<text:s/></text:span><text:soft-page-break/><text:span text:style-name="T57">įsigaliojimo dienos (2022-04-28). Nustatant saugojimo terminą iki įsakymo Nr. 1R-170 įsigaliojimo (2022-04-28) sudarytoms notarų veiklos dokumentų byloms, neatsižvelgiant į t</text:span><text:span text:style-name="T58">ai, koks saugojimo terminas joms buvo nustatytas iki įsakymo Nr. 1R-170 įsigaliojimo (2022-04-28).</text:span></text:p>
      <text:p text:style-name="P59">Papildyta punktu:</text:p>
      <text:p text:style-name="P60"><text:span text:style-name="T61">Nr.<text:s/></text:span><text:a xlink:href="https://www.e-tar.lt/portal/legalAct.html?documentId=d23a2df0c63411ec8d9390588bf2de65" office:target-frame-name="_top" xlink:show="replace"><text:span text:style-name="T62">1R-170</text:span></text:a><text:span text:style-name="T63">, 2022-04-27, paskelbta TAR 202</text:span><text:span text:style-name="T64">2-04-27, i. k. 2022-08604</text:span></text:p>
      <text:p text:style-name="Normal"/>
      <text:p text:style-name="P65"/>
      <text:p text:style-name="P66"/>
      <text:p text:style-name="P67"/>
      <text:p text:style-name="P68"><text:span text:style-name="T69">Teisingumo ministras</text:span><text:span text:style-name="T70"><text:tab/>Remigijus Šimašius</text:span></text:p>
      <text:p text:style-name="Normal"/>
      <text:soft-page-break/>
      <text:p text:style-name="P71">PATVIRTINTA</text:p>
      <text:p text:style-name="P79">Lietuvos Respublikos teisingumo ministro</text:p>
      <text:p text:style-name="P80">2012 m.<text:s/>spalio 15 d. įsakymu Nr. 1R-254</text:p>
      <text:p text:style-name="P81">(Lietuvos Respublikos teisingumo ministro</text:p>
      <text:p text:style-name="P82"><text:span text:style-name="T83">2022 m. balandžio 27 d.</text:span><text:s/>įsakymo Nr. 1R-170</text:p>
      <text:p text:style-name="P84">redakcija)</text:p>
      <text:p text:style-name="P85"/>
      <text:p text:style-name="P86"><text:span text:style-name="T87">NOTARO PROFESINĖS VEIKLOS DOKUMENTŲ SAUGOJIMO TERMINŲ RODYKLĖ</text:span></text:p>
      <text:p text:style-name="Normal"/>
      <text:p text:style-name="P88"><text:span text:style-name="T89">TAR pastaba.</text:span><text:span text:style-name="T90"><text:s/>Notaro profesinės veiklos dokumentų saugojimo ter</text:span><text:span text:style-name="T91">minų rodyklės nuostatos<text:s/></text:span><text:span text:style-name="T92">taikomos<text:s/></text:span><text:span text:style-name="T93">notarų veiklos dokumentus tvarkant ir saugant nuo įsakymo Nr. 1R-170 įsigaliojimo dienos (2022-04-28). Nustatant saugojimo terminą iki įsakymo Nr. 1R-170 įsigaliojimo (2022-04-28) sudarytoms notarų veiklos dokumentų byloms,</text:span><text:span text:style-name="T94"><text:s/>neatsižvelgiant į tai, koks saugojimo terminas joms buvo nustatytas iki įsakymo Nr. 1R-170 įsigaliojimo (2022-04-28).</text:span></text:p>
      <text:p text:style-name="Normal"/>
      <text:p text:style-name="Normal"/>
      <text:p text:style-name="Normal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Rodyklės punktas</text:p>
          </table:table-cell>
          <table:table-cell table:style-name="TableCell102">
            <text:p text:style-name="P103">Dokumentai</text:p>
          </table:table-cell>
          <table:table-cell table:style-name="TableCell104">
            <text:p text:style-name="P105">Minimalus dokumentų saugojimo terminas (metais)</text:p>
          </table:table-cell>
        </table:table-row>
        <table:table-row table:style-name="TableRow106">
          <table:table-cell table:style-name="TableCell107">
            <text:p text:style-name="P108">1.<text:tab/></text:p>
          </table:table-cell>
          <table:table-cell table:style-name="TableCell109">
            <text:p text:style-name="Normal">Notariniai registrai</text:p>
          </table:table-cell>
          <table:table-cell table:style-name="TableCell110">
            <text:p text:style-name="P111">100</text:p>
          </table:table-cell>
        </table:table-row>
        <table:table-row table:style-name="TableRow112">
          <table:table-cell table:style-name="TableCell113">
            <text:p text:style-name="P114">2.<text:tab/></text:p>
          </table:table-cell>
          <table:table-cell table:style-name="TableCell115">
            <text:p text:style-name="Normal">Notaro patvirtinti<text:s/>testamentai, priimti saugoti oficialiesiems testamentams prilyginami testamentai, asmeniniai testamentai, liudijimai, aktai dėl asmeninių testamentų priėmimo, pareiškimai panaikinti testamentus<text:span text:style-name="T116"><text:s/></text:span></text:p>
          </table:table-cell>
          <table:table-cell table:style-name="TableCell117">
            <text:p text:style-name="P118">100</text:p>
          </table:table-cell>
        </table:table-row>
        <table:table-row table:style-name="TableRow119">
          <table:table-cell table:style-name="TableCell120">
            <text:p text:style-name="P121">3.<text:tab/></text:p>
          </table:table-cell>
          <table:table-cell table:style-name="TableCell122">
            <text:p text:style-name="Normal"><text:span text:style-name="T123">Sutartys dėl pagalbos priimant sprendimus<text:s/></text:span></text:p>
          </table:table-cell>
          <table:table-cell table:style-name="TableCell124">
            <text:p text:style-name="P125">100</text:p>
          </table:table-cell>
        </table:table-row>
        <table:table-row table:style-name="TableRow126">
          <table:table-cell table:style-name="TableCell127">
            <text:p text:style-name="P128">4.<text:tab/></text:p>
          </table:table-cell>
          <table:table-cell table:style-name="TableCell129">
            <text:p text:style-name="P130">Išankstiniai nurodymai<text:s/></text:p>
          </table:table-cell>
          <table:table-cell table:style-name="TableCell131">
            <text:p text:style-name="P132">100</text:p>
          </table:table-cell>
        </table:table-row>
        <table:table-row table:style-name="TableRow133">
          <table:table-cell table:style-name="TableCell134">
            <text:p text:style-name="P135">5.<text:tab/></text:p>
          </table:table-cell>
          <table:table-cell table:style-name="TableCell136">
            <text:p text:style-name="P137">Nuosavybės teisės į nekilnojamąjį daiktą, įmonių perleidimo sutartys (pirkimo–pardavimo, dovanojimo, mainų, perleidimo su sąlyga išlaikyti iki gyvos galvos, paramos nekilnojamuoju turtu, perdavimo už turtinę skolą ar turto<text:s/>perleidimo už rentą, privatizavimo sutartys, priėmimo ir perdavimo<text:s/><text:soft-page-break/>aktai, liudijimai, pakvitavimai apie sutarčių sąlygų įvykdymą, susitarimai panaikinti sutartis dėl nekilnojamojo daikto ar pakeisti tokių sutarčių sąlygas), dokumentai, kuriais remiantis sutartys patvirtintos</text:p>
          </table:table-cell>
          <table:table-cell table:style-name="TableCell138">
            <text:p text:style-name="P139">75</text:p>
          </table:table-cell>
        </table:table-row>
        <table:table-row table:style-name="TableRow140">
          <table:table-cell table:style-name="TableCell141" table:number-rows-spanned="2">
            <text:p text:style-name="P142">6.<text:tab/></text:p>
          </table:table-cell>
          <table:table-cell table:style-name="TableCell143" table:number-rows-spanned="2">
            <text:p text:style-name="Normal">Nekilnojamojo daikto nuomos ir panaudos sutartys, dokumentai, kuriais remiantis sutartys patvirtintos</text:p>
          </table:table-cell>
          <table:table-cell table:style-name="TableCell144">
            <text:p text:style-name="P145">10 (pasibaigus sutarčiai)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Ilgesnio negu 10 metų termino nuomos ir panaudos sutartys – 25 (pasibaigus sutarčiai)</text:p>
          </table:table-cell>
        </table:table-row>
        <table:table-row table:style-name="TableRow151">
          <table:table-cell table:style-name="TableCell152">
            <text:p text:style-name="P153">7.<text:tab/></text:p>
          </table:table-cell>
          <table:table-cell table:style-name="TableCell154">
            <text:p text:style-name="P155">Daiktinių teisių į nekilnojamąjį daiktą (išskyrus nuosavybės teisę) perleidimo ir suvaržymo sutartys (administravimo, uzufrukto, servituto, užstatymo teisės, patikėjimo, ilgalaikės nuomos ir kita), dokumentai, kuriais remiantys sutartys patvirtintos</text:p>
          </table:table-cell>
          <table:table-cell table:style-name="TableCell156">
            <text:p text:style-name="P157">75</text:p>
          </table:table-cell>
        </table:table-row>
        <table:table-row table:style-name="TableRow158">
          <table:table-cell table:style-name="TableCell159">
            <text:p text:style-name="P160">8.<text:tab/></text:p>
          </table:table-cell>
          <table:table-cell table:style-name="TableCell161">
            <text:p text:style-name="P162">Nekilnojamojo daikto pertvarkymo sutartys (sujungimo, padalijimo, atidalijimo, amalgamacijos, konsolidacijos ir kita), dokumentai, kuriais remiantis sutartys patvirtintos</text:p>
          </table:table-cell>
          <table:table-cell table:style-name="TableCell163">
            <text:p text:style-name="P164">75</text:p>
          </table:table-cell>
        </table:table-row>
        <table:table-row table:style-name="TableRow165">
          <table:table-cell table:style-name="TableCell166">
            <text:p text:style-name="P167">9.<text:tab/></text:p>
          </table:table-cell>
          <table:table-cell table:style-name="TableCell168">
            <text:p text:style-name="P169">Paveldėjimo teisės perleidimo sutartys, dokumentai, kuriais remiantis<text:s/>sutartys patvirtintos, kai jos pasirašytos ne palikimo atsiradimo vietos notaro</text:p>
          </table:table-cell>
          <table:table-cell table:style-name="TableCell170">
            <text:p text:style-name="P171">75</text:p>
          </table:table-cell>
        </table:table-row>
        <table:table-row table:style-name="TableRow172">
          <table:table-cell table:style-name="TableCell173">
            <text:p text:style-name="P174">10.<text:tab/></text:p>
          </table:table-cell>
          <table:table-cell table:style-name="TableCell175">
            <text:p text:style-name="P176">Hipotekos, įkeitimo sandoriai, dokumentai, kuriais remiantis hipotekos, įkeitimo sandoriai patvirtinti, taip pat su hipoteka, įkeitimu susiję dokumentai, sprendimai dėl priverstinės hipotekos, įkeitimo nustatymo</text:p>
          </table:table-cell>
          <table:table-cell table:style-name="TableCell177">
            <text:p text:style-name="P178">75</text:p>
          </table:table-cell>
        </table:table-row>
        <table:table-row table:style-name="TableRow179">
          <table:table-cell table:style-name="TableCell180">
            <text:p text:style-name="P181">11.<text:tab/></text:p>
          </table:table-cell>
          <table:table-cell table:style-name="TableCell182">
            <text:p text:style-name="P183">Hipotekos, įkeitimo sandorių pakeitimai, dokumentai, kuriais remiantis pakeitimai patvirtinti</text:p>
          </table:table-cell>
          <table:table-cell table:style-name="TableCell184">
            <text:p text:style-name="P185">75</text:p>
          </table:table-cell>
        </table:table-row>
        <table:table-row table:style-name="TableRow186">
          <table:table-cell table:style-name="TableCell187">
            <text:p text:style-name="P188">12.<text:tab/></text:p>
          </table:table-cell>
          <table:table-cell table:style-name="TableCell189">
            <text:p text:style-name="Normal">Vedybų sutartys, dokumentai, kuriais remiantis sutartys patvirtintos</text:p>
          </table:table-cell>
          <table:table-cell table:style-name="TableCell190">
            <text:p text:style-name="P191">75</text:p>
          </table:table-cell>
        </table:table-row>
        <table:table-row table:style-name="TableRow192">
          <table:table-cell table:style-name="TableCell193">
            <text:p text:style-name="P194">13.<text:tab/></text:p>
          </table:table-cell>
          <table:table-cell table:style-name="TableCell195">
            <text:p text:style-name="P196">Bendraturčių sutartys<text:s/>dėl bendro turto valdymo, jo naudojimo ir disponavimo juo (sutuoktinių, įpėdinių pasidalijimo, turto dalių perskaičiavimo, naudojimosi nekilnojamuoju daiktu tvarkos nustatymo sutartys, susitarimai), dokumentai, kuriais remiantis sutartys patvirtintos</text:p>
          </table:table-cell>
          <table:table-cell table:style-name="TableCell197">
            <text:p text:style-name="P198">75</text:p>
          </table:table-cell>
        </table:table-row>
        <table:table-row table:style-name="TableRow199">
          <table:table-cell table:style-name="TableCell200">
            <text:p text:style-name="P201">14.<text:tab/></text:p>
          </table:table-cell>
          <table:table-cell table:style-name="TableCell202">
            <text:p text:style-name="P203">Paveldėjimo bylų dokumentai (pareiškimai dėl palikimo priėmimo, jo atsisakymo, vykdomieji pavedimai dėl paveldimo turto apyrašo sudarymo, paveldėjimo teisės, nuosavybės teisės liudijimai, Europos paveldėjimo pažymėjimai ir dokumentai, kuriais<text:s/>remiantis išduoti liudijimai ir pažymėjimai, paveldėjimo teisių perleidimo dokumentai ir kita)</text:p>
          </table:table-cell>
          <table:table-cell table:style-name="TableCell204">
            <text:p text:style-name="P205">75</text:p>
          </table:table-cell>
        </table:table-row>
        <table:table-row table:style-name="TableRow206">
          <table:table-cell table:style-name="TableCell207">
            <text:p text:style-name="P208">15.<text:tab/></text:p>
          </table:table-cell>
          <table:table-cell table:style-name="TableCell209">
            <text:p text:style-name="P210">Vekselių ir čekių protesto aktai (vykdomieji įrašai), vykdomieji įrašai dėl priverstinio skolos išieškojimo pagal hipotekos (įkeitimo) kreditoriaus prašymą, vykdomieji įrašai<text:s/><text:span text:style-name="T211">pagal notarine forma patvirtintus sandorius, iš<text:s/></text:span><text:soft-page-break/><text:span text:style-name="T212">kurių atsiranda piniginės prievolės,<text:s/></text:span>vykdomieji įrašai<text:s/><text:span text:style-name="T213">dėl turto apyrašo sudarymo,<text:s/></text:span>vykdomieji p<text:span text:style-name="T214">avedimai papildyti turto apyrašą,<text:s/></text:span>dokumentai, kuriais remiantis aktai ir vykdomieji įrašai<text:s/>surašyti</text:p>
          </table:table-cell>
          <table:table-cell table:style-name="TableCell215">
            <text:p text:style-name="P216">10</text:p>
          </table:table-cell>
        </table:table-row>
        <table:table-row table:style-name="TableRow217">
          <table:table-cell table:style-name="TableCell218">
            <text:p text:style-name="P219">16.<text:tab/></text:p>
          </table:table-cell>
          <table:table-cell table:style-name="TableCell220">
            <text:p text:style-name="Normal">Prievolių įvykdymo užtikrinimo sutartys (laidavimo, garantijos, rankpinigių, avanso), dokumentai, kuriais remiantis sutartys patvirtintos, susitarimai panaikinti sutartis ar pakeisti jų sąlygas</text:p>
          </table:table-cell>
          <table:table-cell table:style-name="TableCell221">
            <text:p text:style-name="P222">10 (po prievolės pasibaigimo)</text:p>
          </table:table-cell>
        </table:table-row>
        <table:table-row table:style-name="TableRow223">
          <table:table-cell table:style-name="TableCell224">
            <text:p text:style-name="P225">17.<text:tab/></text:p>
          </table:table-cell>
          <table:table-cell table:style-name="TableCell226">
            <text:p text:style-name="P227">Preliminariosios sutartys, dokumentai, kuriais remiantis sutartys patvirtintos, susitarimai panaikinti preliminariąsias sutartis ar pakeisti tokių sutarčių sąlygas</text:p>
          </table:table-cell>
          <table:table-cell table:style-name="TableCell228">
            <text:p text:style-name="P229">10</text:p>
          </table:table-cell>
        </table:table-row>
        <table:table-row table:style-name="TableRow230">
          <table:table-cell table:style-name="TableCell231">
            <text:p text:style-name="P232">18.<text:tab/></text:p>
          </table:table-cell>
          <table:table-cell table:style-name="TableCell233">
            <text:p text:style-name="P234">Kilnojamųjų daiktų nuomos, panaudos, dovanojimo, mainų, patikėjimo sutartys, teisių (reikalavimų), <text:s/>vertybinių popierių perleidimo sutartys (akcijų, pajaus, opcionų, įmokų už privatizuojamą žemę perleidimo sutartys, transporto priemonių perleidimo, vertybinių popierių, pinigų dovanojimo, paramos (išskyrus paramą<text:s/></text:p>
            <text:p text:style-name="P235">nekilnojamuoju daiktu) ir kita), dokumentai, kuriais remiantis sutartys patvirtintos</text:p>
          </table:table-cell>
          <table:table-cell table:style-name="TableCell236">
            <text:p text:style-name="P237">10 (pasibaigus sutarčiai)</text:p>
          </table:table-cell>
        </table:table-row>
        <table:table-row table:style-name="TableRow238">
          <table:table-cell table:style-name="TableCell239">
            <text:p text:style-name="P240">19.<text:tab/></text:p>
          </table:table-cell>
          <table:table-cell table:style-name="TableCell241">
            <text:p text:style-name="Normal">Paskolos, skolos perkėlimo, novacijos, rangos, pavedimo, žalos atlyginimo, taikos, paslaugų teikimo, <text:s/>žalos atlyginimo eismo įvykio atveju ir kitos sutartys, susitarimai, vekseliai, dokumentai, kuriais remiantis sutartys ar vekseliai patvirtinti, su sutarčių vykdymu ar vekselių patvirtinimu susiję dokumentai</text:p>
          </table:table-cell>
          <table:table-cell table:style-name="TableCell242">
            <text:p text:style-name="P243">10 (pasibaigus sutarčiai)</text:p>
          </table:table-cell>
        </table:table-row>
        <table:table-row table:style-name="TableRow244">
          <table:table-cell table:style-name="TableCell245">
            <text:p text:style-name="P246">20.<text:tab/></text:p>
          </table:table-cell>
          <table:table-cell table:style-name="TableCell247">
            <text:p text:style-name="P248">Jungtinės veiklos sutartys, steigimo sutartys ir steigimo aktai, dokumentai, kuriais remiantis sutartys, aktai patvirtinti</text:p>
          </table:table-cell>
          <table:table-cell table:style-name="TableCell249">
            <text:p text:style-name="P250">25</text:p>
          </table:table-cell>
        </table:table-row>
        <table:table-row table:style-name="TableRow251">
          <table:table-cell table:style-name="TableCell252">
            <text:p text:style-name="P253">21.<text:tab/></text:p>
          </table:table-cell>
          <table:table-cell table:style-name="TableCell254">
            <text:p text:style-name="P255">Prašymai registruoti Juridinių asmenų registre, dokumentai, kuriais remiantis patvirtinta atitiktis įstatymų reikalavimams</text:p>
          </table:table-cell>
          <table:table-cell table:style-name="TableCell256">
            <text:p text:style-name="P257">25</text:p>
          </table:table-cell>
        </table:table-row>
        <table:table-row table:style-name="TableRow258">
          <table:table-cell table:style-name="TableCell259">
            <text:p text:style-name="P260">22.<text:tab/></text:p>
          </table:table-cell>
          <table:table-cell table:style-name="TableCell261">
            <text:p text:style-name="P262">Vienašaliai sandoriai (išskyrus nurodytuosius šioje rodyklėje) (pareiškimai, sutikimai dėl gyvenamosios vietos deklaravimo, pastatų statymo, projektavimo, buveinės registravimo, bendraturčių atsisakymo nuo pirmumo teisės, palikimo priėmimo /<text:s/>atsisakymo, kai paveldėjimo byla vedama ne palikimo vietos notaro, ir kitais klausimais)</text:p>
          </table:table-cell>
          <table:table-cell table:style-name="TableCell263">
            <text:p text:style-name="P264">10</text:p>
          </table:table-cell>
        </table:table-row>
        <table:table-row table:style-name="TableRow265">
          <table:table-cell table:style-name="TableCell266">
            <text:p text:style-name="P267">23.<text:tab/></text:p>
          </table:table-cell>
          <table:table-cell table:style-name="TableCell268">
            <text:p text:style-name="Normal">Pinigų ir vertybinių popierių priėmimo į depozitą bei jų išdavimo dokumentai (prašymai, pranešimai, kvitai, banko išrašai ir kita)</text:p>
          </table:table-cell>
          <table:table-cell table:style-name="TableCell269">
            <text:p text:style-name="P270">10 (išdavus pinigus ar vertybinius popierius)</text:p>
          </table:table-cell>
        </table:table-row>
        <table:table-row table:style-name="TableRow271">
          <table:table-cell table:style-name="TableCell272">
            <text:p text:style-name="P273">24.<text:tab/></text:p>
          </table:table-cell>
          <table:table-cell table:style-name="TableCell274">
            <text:p text:style-name="Normal">Jūrinio protesto aktai, dokumentai, kuriais remiantis aktai surašyti</text:p>
          </table:table-cell>
          <table:table-cell table:style-name="TableCell275">
            <text:p text:style-name="P276">10</text:p>
          </table:table-cell>
        </table:table-row>
        <table:table-row table:style-name="TableRow277">
          <table:table-cell table:style-name="TableCell278">
            <text:p text:style-name="P279">25.<text:tab/></text:p>
          </table:table-cell>
          <table:table-cell table:style-name="TableCell280">
            <text:p text:style-name="P281">Notaro išduoti liudijimai, susitarimai (išskyrus nurodytuosius šioje rodyklėje) (liudijimai apie patvirtintus testamentus, sudarytas / nesudarytas<text:s/>paveldėjimo<text:s/><text:soft-page-break/>bylas, apie palikimą priėmusius įpėdinius, liudijimai dėl sutarties sąlygų įvykdymo, liudijimai, kad asmuo yra gyvas, susitarimai dėl gręžinių įrengimo, projektavimo ir kita)</text:p>
          </table:table-cell>
          <table:table-cell table:style-name="TableCell282">
            <text:p text:style-name="P283">10</text:p>
          </table:table-cell>
        </table:table-row>
        <table:table-row table:style-name="TableRow284">
          <table:table-cell table:style-name="TableCell285">
            <text:p text:style-name="P286">26.<text:tab/></text:p>
          </table:table-cell>
          <table:table-cell table:style-name="TableCell287">
            <text:p text:style-name="Normal">Liudytojų parodymai<text:s/></text:p>
          </table:table-cell>
          <table:table-cell table:style-name="TableCell288">
            <text:p text:style-name="P289">10</text:p>
          </table:table-cell>
        </table:table-row>
        <table:table-row table:style-name="TableRow290">
          <table:table-cell table:style-name="TableCell291">
            <text:p text:style-name="P292">27.<text:tab/></text:p>
          </table:table-cell>
          <table:table-cell table:style-name="TableCell293">
            <text:p text:style-name="Normal">Pareiškimai dėl tėvystės<text:s/>pripažinimo</text:p>
          </table:table-cell>
          <table:table-cell table:style-name="TableCell294">
            <text:p text:style-name="P295">10</text:p>
          </table:table-cell>
        </table:table-row>
        <table:table-row table:style-name="TableRow296">
          <table:table-cell table:style-name="TableCell297">
            <text:p text:style-name="P298">28.<text:tab/></text:p>
          </table:table-cell>
          <table:table-cell table:style-name="TableCell299">
            <text:p text:style-name="Normal">Įgaliojimai</text:p>
          </table:table-cell>
          <table:table-cell table:style-name="TableCell300">
            <text:p text:style-name="P301">10 (pasibaigus įgaliojimui)</text:p>
          </table:table-cell>
        </table:table-row>
        <table:table-row table:style-name="TableRow302">
          <table:table-cell table:style-name="TableCell303">
            <text:p text:style-name="P304">29.<text:tab/></text:p>
          </table:table-cell>
          <table:table-cell table:style-name="TableCell305">
            <text:p text:style-name="P306">Juridinių ir fizinių asmenų bei jų atstovų persiunčiami pareiškimai juridiniams ir fiziniams asmenims</text:p>
          </table:table-cell>
          <table:table-cell table:style-name="TableCell307">
            <text:p text:style-name="P308">10</text:p>
          </table:table-cell>
        </table:table-row>
        <table:table-row table:style-name="TableRow309">
          <table:table-cell table:style-name="TableCell310">
            <text:p text:style-name="P311">30.<text:tab/></text:p>
          </table:table-cell>
          <table:table-cell table:style-name="TableCell312">
            <text:p text:style-name="P313">Prašymai išduoti notaro bylose saugomų dokumentų dublikatus, liudijimus ar<text:s/>pažymas apie notarinius veiksmus, notarinio registro išrašus ir išduotų dokumentų antrieji egzemplioriai</text:p>
          </table:table-cell>
          <table:table-cell table:style-name="TableCell314">
            <text:p text:style-name="P315">10</text:p>
          </table:table-cell>
        </table:table-row>
        <table:table-row table:style-name="TableRow316">
          <table:table-cell table:style-name="TableCell317">
            <text:p text:style-name="P318">31.<text:tab/></text:p>
          </table:table-cell>
          <table:table-cell table:style-name="TableCell319">
            <text:p text:style-name="Normal">Paveldėjimo bylų registracijos abėcėlinė knyga (registras)</text:p>
          </table:table-cell>
          <table:table-cell table:style-name="TableCell320">
            <text:p text:style-name="P321">75</text:p>
            <text:p text:style-name="P322">(baigus pildyti knygą)</text:p>
          </table:table-cell>
        </table:table-row>
        <table:table-row table:style-name="TableRow323">
          <table:table-cell table:style-name="TableCell324">
            <text:p text:style-name="P325">32.<text:tab/></text:p>
          </table:table-cell>
          <table:table-cell table:style-name="TableCell326">
            <text:p text:style-name="P327">Klientų atliktų piniginių operacijų ir įtartinų<text:s/>sandorių apskaitos dokumentai (žurnalai, tvarkomi pagal Lietuvos Respublikos pinigų plovimo ir teroristų finansavimo prevencijos įstatymą, KORTA 2.1 ir kita)</text:p>
          </table:table-cell>
          <table:table-cell table:style-name="TableCell328">
            <text:p text:style-name="P329">10 (nuo paskutinio įrašo apskaitos dokumente)</text:p>
          </table:table-cell>
        </table:table-row>
      </table:table>
      <text:p text:style-name="P330"/>
      <text:p text:style-name="P331">______________</text:p>
      <text:p text:style-name="P332">Priedo pakeitimai:</text:p>
      <text:p text:style-name="P333"><text:span text:style-name="T334">Nr.<text:s/></text:span><text:a xlink:href="https://www.e-tar.lt/portal/legalAct.html?documentId=bf7bcb70122311edb4cae1b158f98ea5" office:target-frame-name="_top" xlink:show="replace"><text:span text:style-name="T335">1R-276</text:span></text:a><text:span text:style-name="T336">, 2022-08-02, paskelbta TAR 2022-08-02, i. k. 2022-16484</text:span>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teisingumo ministerija, Įsakymas</text:span></text:p>
      <text:p text:style-name="P346"><text:span text:style-name="T347">Nr.<text:s/></text:span><text:a xlink:href="https://www.e-tar.lt/portal/legalAct.html?documentId=dbfdbc10265a11e6acf89da936cb7409" office:target-frame-name="_top" xlink:show="replace"><text:span text:style-name="T348">1R-175</text:span></text:a><text:span text:style-name="T349">, 2016-05-30, paskelbta TAR 2016-05-30, i. k. 2016-14320</text:span></text:p>
      <text:p text:style-name="P350"><text:span text:style-name="T351">Dėl teisingumo ministro 2012 m. spalio 15 d. įsakymo Nr. 1R-254 „Dėl Notaro profesinės veiklos do</text:span><text:span text:style-name="T352">kumentų saugojimo terminų rodyklės patvirtinimo“ pakeitimo</text:span></text:p>
      <text:p text:style-name="P353"/>
      <text:p text:style-name="P354"><text:span text:style-name="T355">2.</text:span></text:p>
      <text:soft-page-break/>
      <text:p text:style-name="P356"><text:span text:style-name="T357">Lietuvos Respublikos teisingumo ministerija, Įsakymas</text:span></text:p>
      <text:p text:style-name="P358"><text:span text:style-name="T359">Nr.<text:s/></text:span><text:a xlink:href="https://www.e-tar.lt/portal/legalAct.html?documentId=e82c92f0fc6211e8a969c20aa4d38bd4" office:target-frame-name="_top" xlink:show="replace"><text:span text:style-name="T360">1R-265</text:span></text:a><text:span text:style-name="T361">, 2018-12-10, paskelbta TAR 201</text:span><text:span text:style-name="T362">8-12-10, i. k. 2018-20175</text:span></text:p>
      <text:p text:style-name="P363"><text:span text:style-name="T364">Dėl teisingumo ministro 2012 m. spalio 15 d. įsakymo Nr. 1R-254 „Dėl Notaro profesinės veiklos dokumentų saugojimo terminų rodyklės patvirtinimo“ pakeitimo</text:span></text:p>
      <text:p text:style-name="P365"/>
      <text:p text:style-name="P366"><text:span text:style-name="T367">3.</text:span></text:p>
      <text:p text:style-name="P368"><text:span text:style-name="T369">Lietuvos Respublikos teisingumo ministerija, Įsakymas</text:span></text:p>
      <text:p text:style-name="P370"><text:span text:style-name="T371">Nr.<text:s/></text:span><text:a xlink:href="https://www.e-tar.lt/portal/legalAct.html?documentId=d23a2df0c63411ec8d9390588bf2de65" office:target-frame-name="_top" xlink:show="replace"><text:span text:style-name="T372">1R-170</text:span></text:a><text:span text:style-name="T373">, 2022-04-27, paskelbta TAR 2022-04-27, i. k. 2022-08604</text:span></text:p>
      <text:p text:style-name="P374"><text:span text:style-name="T375">Dėl teisingumo ministro 2012 m. spalio 15 d. įsakymo Nr. 1R-254 „Dėl Notaro profesinės veiklos dokumentų sa</text:span><text:span text:style-name="T376">ugojimo terminų rodyklės patvirtinimo“ pakeitimo</text:span></text:p>
      <text:p text:style-name="P377"/>
      <text:p text:style-name="P378"><text:span text:style-name="T379">4.</text:span></text:p>
      <text:p text:style-name="P380"><text:span text:style-name="T381">Lietuvos Respublikos teisingumo ministerija, Įsakymas</text:span></text:p>
      <text:p text:style-name="P382"><text:span text:style-name="T383">Nr.<text:s/></text:span><text:a xlink:href="https://www.e-tar.lt/portal/legalAct.html?documentId=bf7bcb70122311edb4cae1b158f98ea5" office:target-frame-name="_top" xlink:show="replace"><text:span text:style-name="T384">1R-276</text:span></text:a><text:span text:style-name="T385">, 2022-08-02, paskelbta TAR 2022-08-02, i</text:span><text:span text:style-name="T386">. k. 2022-16484</text:span></text:p>
      <text:p text:style-name="P387"><text:span text:style-name="T388">Dėl teisingumo ministro 2012 m. spalio 15 d. įsakymo Nr. 1R-254 „Dėl Notaro profesinės veiklos dokumentų saugojimo terminų rodyklės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7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3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3-01-17T06:34:00Z</meta:creation-date>
    <dc:date>2023-01-17T06:34:00Z</dc:date>
    <meta:template xlink:href="Normal.dotm" xlink:type="simple"/>
    <meta:editing-cycles>2</meta:editing-cycles>
    <meta:editing-duration>PT0S</meta:editing-duration>
    <meta:document-statistic meta:page-count="7" meta:paragraph-count="190" meta:word-count="1389" meta:character-count="10451" meta:row-count="544" meta:non-whitespace-character-count="9252"/>
  </office:meta>
</office:document-meta>
</file>