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style:font-name="TimesLT"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fo:text-indent="0.4923in">
        <style:tab-stops>
          <style:tab-stop style:type="center" style:position="2.4145in"/>
          <style:tab-stop style:type="center" style:position="4.1958in"/>
        </style:tab-stops>
      </style:paragraph-properties>
    </style:style>
    <style:style style:name="T81" style:parent-style-name="DefaultParagraphFont" style:family="text">
      <style:text-properties fo:color="#000000" style:text-position="30% 100%"/>
    </style:style>
    <style:style style:name="T82" style:parent-style-name="DefaultParagraphFont" style:family="text">
      <style:text-properties fo:color="#000000" style:text-position="30% 100%"/>
    </style:style>
    <style:style style:name="P83" style:parent-style-name="Normal" style:family="paragraph">
      <style:paragraph-properties fo:text-indent="2.4937in">
        <style:tab-stops>
          <style:tab-stop style:type="left" style:position="2.4937in"/>
          <style:tab-stop style:type="right" style:leader-style="solid" style:leader-text="_" style:position="4.5125in"/>
        </style:tab-stops>
      </style:paragraph-properties>
      <style:text-properties fo:color="#000000"/>
    </style:style>
    <style:style style:name="P84" style:parent-style-name="Normal" style:family="paragraph">
      <style:paragraph-properties fo:text-align="center">
        <style:tab-stops>
          <style:tab-stop style:type="center" style:position="3.5229in"/>
        </style:tab-stops>
      </style:paragraph-properties>
    </style:style>
    <style:style style:name="T85" style:parent-style-name="DefaultParagraphFont" style:family="text">
      <style:text-properties fo:color="#000000" style:text-position="30% 1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center" style:position="3.7604in"/>
        </style:tab-stops>
      </style:paragraph-properties>
    </style:style>
    <style:style style:name="T91" style:parent-style-name="DefaultParagraphFont" style:family="text">
      <style:text-properties fo:color="#000000" style:text-position="30% 100%"/>
    </style:style>
    <style:style style:name="T92" style:parent-style-name="DefaultParagraphFont" style:family="text">
      <style:text-properties fo:color="#000000" style:text-position="30% 100%"/>
    </style:style>
    <style:style style:name="P93" style:parent-style-name="Normal" style:family="paragraph">
      <style:paragraph-properties fo:text-align="justify">
        <style:tab-stops>
          <style:tab-stop style:type="left" style:leader-style="solid" style:leader-text="_" style:position="2.8895in"/>
          <style:tab-stop style:type="right" style:leader-style="solid" style:leader-text="_" style:position="6.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54.5% 100%"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text-position="30% 100%"/>
    </style:style>
    <style:style style:name="P1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 style:parent-style-name="Normal" style:family="paragraph">
      <style:paragraph-properties fo:text-align="justify">
        <style:tab-stops>
          <style:tab-stop style:type="center" style:position="3.8791in"/>
        </style:tab-stops>
      </style:paragraph-properties>
    </style:style>
    <style:style style:name="T104" style:parent-style-name="DefaultParagraphFont" style:family="text">
      <style:text-properties fo:color="#000000" style:text-position="30% 1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76"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1.9395in"/>
          <style:tab-stop style:type="left" style:position="3.5041in"/>
          <style:tab-stop style:type="center" style:position="5.0666in"/>
        </style:tab-stops>
      </style:paragraph-properties>
    </style:style>
    <style:style style:name="T278" style:parent-style-name="DefaultParagraphFont" style:family="text">
      <style:text-properties fo:color="#000000" style:text-position="30% 1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text-position="30% 100%"/>
    </style:style>
    <style:style style:name="P281" style:parent-style-name="Normal" style:family="paragraph">
      <style:paragraph-properties fo:text-align="justify" fo:text-indent="0.4923in">
        <style:tab-stops>
          <style:tab-stop style:type="center" style:position="1.9in"/>
          <style:tab-stop style:type="left" style:position="3.5041in"/>
        </style:tab-stops>
      </style:paragraph-properties>
    </style:style>
    <style:style style:name="T282" style:parent-style-name="DefaultParagraphFont" style:family="text">
      <style:text-properties fo:color="#000000" style:text-position="30% 100%"/>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86"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87" style:parent-style-name="Normal" style:family="paragraph">
      <style:paragraph-properties fo:text-align="justify" fo:text-indent="0.4923in">
        <style:tab-stops>
          <style:tab-stop style:type="left" style:position="3.602in"/>
        </style:tab-stops>
      </style:paragraph-properties>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text-position="30% 100%"/>
    </style:style>
    <style:style style:name="P290"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291" style:parent-style-name="Normal" style:family="paragraph">
      <style:paragraph-properties fo:text-align="justify" fo:text-indent="0.5541in">
        <style:tab-stops>
          <style:tab-stop style:type="left" style:position="0.5541in"/>
          <style:tab-stop style:type="left" style:leader-style="solid" style:leader-text="_" style:position="3.3645in"/>
          <style:tab-stop style:type="left" style:position="3.5625in"/>
          <style:tab-stop style:type="left" style:leader-style="solid" style:leader-text="_" style:position="6.4916in"/>
        </style:tab-stops>
      </style:paragraph-properties>
      <style:text-properties fo:color="#000000"/>
    </style:style>
    <style:style style:name="P292" style:parent-style-name="Normal" style:family="paragraph">
      <style:paragraph-properties fo:text-align="justify" fo:text-indent="0.4923in">
        <style:tab-stops>
          <style:tab-stop style:type="center" style:position="1.9791in"/>
          <style:tab-stop style:type="center" style:position="4.9479in"/>
        </style:tab-stops>
      </style:paragraph-properties>
    </style:style>
    <style:style style:name="T293" style:parent-style-name="DefaultParagraphFont" style:family="text">
      <style:text-properties fo:color="#000000" style:text-position="54.5% 100%" style:font-size-complex="5.5pt"/>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text-position="54.5% 100%" style:font-size-complex="5.5pt"/>
    </style:style>
    <style:style style:name="T296" style:parent-style-name="DefaultParagraphFont" style:family="text">
      <style:text-properties fo:color="#000000" style:text-position="30% 1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tab-stops>
          <style:tab-stop style:type="left" style:leader-style="solid" style:leader-text="_" style:position="3.325in"/>
          <style:tab-stop style:type="left" style:position="3.5041in"/>
          <style:tab-stop style:type="left" style:leader-style="solid" style:leader-text="_" style:position="6.452in"/>
        </style:tab-stops>
      </style:paragraph-properties>
      <style:text-properties fo:color="#000000"/>
    </style:style>
    <style:style style:name="P299" style:parent-style-name="Normal" style:family="paragraph">
      <style:paragraph-properties fo:text-align="justify" fo:text-indent="0.4923in">
        <style:tab-stops>
          <style:tab-stop style:type="left" style:position="3.5041in"/>
        </style:tab-stops>
      </style:paragraph-properties>
    </style:style>
    <style:style style:name="P300" style:parent-style-name="Normal" style:family="paragraph">
      <style:paragraph-properties fo:text-align="center">
        <style:tab-stops>
          <style:tab-stop style:type="left" style:position="3.5041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Įsakymas netenka galios 2009-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AD8F45A5553" office:target-frame-name="_top" xlink:show="replace"><text:span text:style-name="T14">1B-825</text:span></text:a><text:span text:style-name="T15">, 2008-12-24, Žin., 2008, Nr. 149-6072<text:s/></text:span><text:span text:style-name="T16">(2008-12-30), i. k. 1083030ISAK001B-825</text:span></text:p>
      <text:p text:style-name="P17"><text:span text:style-name="T18">Dėl Tranzito deklaracijų teikimo Naujosios kompiuterizuotos tranzito sistemos priemonėmis tipinės sutarties formos patvirtinimo</text:span></text:p>
      <text:p text:style-name="P19"/>
      <text:p text:style-name="P20"><text:span text:style-name="T21">Suvestinė redakcija nuo 2008-02-29 iki 2008-12-31</text:span></text:p>
      <text:p text:style-name="P22"/>
      <text:p text:style-name="P23"><text:span text:style-name="T24">Įsakymas paskelbtas: Žin. 2005, Nr.<text:s/></text:span><text:a xlink:href="https://www.e-tar.lt/portal/legalAct.html?documentId=TAR.E209CA0194CB" office:target-frame-name="_top" xlink:show="replace"><text:span text:style-name="T25">142-5162</text:span></text:a><text:span text:style-name="T26">, i. k. 1053030ISAK001B-762</text:span></text:p>
      <text:p text:style-name="P27"/>
      <text:p text:style-name="P28"/>
      <text:p text:style-name="P29"><text:span text:style-name="T30"/><text:span text:style-name="T31">MUITINĖS DEPARTAMENTO PRIE LIETUVOS RESPUBLIKOS FINANSŲ MINISTERIJOS GENERA</text:span><text:span text:style-name="T32">LINIO DIREKTORIAUS</text:span></text:p>
      <text:p text:style-name="P33"/>
      <text:p text:style-name="P34">Į S A K Y M A S</text:p>
      <text:p text:style-name="P35">DĖL TRANZITO DEKLARACIJŲ TEIKIMO NAUJOSIOS KOMPIUTERIZUOTOS TRANZITO SISTEMOS PRIEMONĖMIS TIPINĖS SUTARTIES PATVIRTINIMO</text:p>
      <text:p text:style-name="P36"/>
      <text:p text:style-name="P37">2005 m. lapkričio 28 d. Nr. 1B-762</text:p>
      <text:p text:style-name="P38">Vilnius</text:p>
      <text:p text:style-name="P39"/>
      <text:p text:style-name="P40"/>
      <text:p text:style-name="P41"><text:span text:style-name="T42">1</text:span><text:span text:style-name="T43">.<text:s/></text:span><text:span text:style-name="T44">Tvirtinu</text:span><text:span text:style-name="T45"><text:s/>pridedamą Tranzito deklaracijos teikimo Naujosios kompiuterizuotos tranzito sistemos priemonėmis tipinę sutartį (toliau – Sutartis).</text:span></text:p>
      <text:p text:style-name="P46">2.<text:s/><text:span text:style-name="T47">Įgalioju</text:span><text:s/>Vilniaus teritorinės muitinės viršininką J. Pangonį, Kauno teritorinės muitinės viršininkę G. Linkevičiūtę, Klaipėdos teritorinės muitinės viršininką A. Šipavičių, Šiaulių teritorinės muitinės viršininką E. Blažį, Panevėžio teritorinės muitinės viršininką R. Busilą sudaryti ir pasirašyti Sutartis su asmenimis, pateikiančiais tranzito deklaracijas NCTS priemonėmis, kurių buveinė yra atitinkamos teritorinės muitinės veiklos zonoje, bei atlikti kitus su šiuo įgaliojimu susijusius veiksmus. Sutartį su kitoje ES valstybėje registruotais asmenimis pasirašo tas įgaliotas muitinės viršininkas, kurios veiklos zonai priklausančiai išvykimo įstaigai numatoma pateikti pirmoji tranzito deklaracija.</text:p>
      <text:p text:style-name="P48">Punkto pakeitimai:</text:p>
      <text:p text:style-name="P49"><text:span text:style-name="T50">Nr.<text:s/></text:span><text:a xlink:href="https://www.e-tar.lt/portal/legalAct.html?documentId=TAR.4FC73179FC07" office:target-frame-name="_top" xlink:show="replace"><text:span text:style-name="T51">1B-298</text:span></text:a><text:span text:style-name="T52">, 2007-04-24, Žin., 2007, Nr. 47-1845 (2007-04-28), i. k. 1073030ISA</text:span><text:span text:style-name="T53">K001B-298</text:span></text:p>
      <text:p text:style-name="P54"><text:span text:style-name="T55">Nr.<text:s/></text:span><text:a xlink:href="https://www.e-tar.lt/portal/legalAct.html?documentId=TAR.56CCA568BC20" office:target-frame-name="_top" xlink:show="replace"><text:span text:style-name="T56">1B-118</text:span></text:a><text:span text:style-name="T57">, 2008-02-20, Žin., 2008, Nr. 24-901 (2008-02-28), i. k. 1083030ISAK001B-118</text:span></text:p>
      <text:p text:style-name="Normal"/>
      <text:p text:style-name="P58"><text:span text:style-name="T59">3</text:span><text:span text:style-name="T60">. Įsakymo vykdymą kontroliuoti pasilieku sau.</text:span></text:p>
      <text:p text:style-name="P61"/>
      <text:p text:style-name="P62"/>
      <text:p text:style-name="P63"/>
      <text:p text:style-name="P64"><text:span text:style-name="T65">GENERALINIS<text:s/></text:span><text:span text:style-name="T66">DIREKTORIUS</text:span><text:span text:style-name="T67"><text:tab/>RIMUTIS KLEVEČKA</text:span></text:p>
      <text:soft-page-break/>
      <text:p text:style-name="P68"><text:span text:style-name="T69">PATVIRTINTA</text:span></text:p>
      <text:p text:style-name="P70">Muitinės departamento prie Lietuvos<text:s/></text:p>
      <text:p text:style-name="P71">Respublikos finansų ministerijos generalinio<text:s/></text:p>
      <text:p text:style-name="P72">direktoriaus 2005 m. lapkričio 28 d.<text:s/></text:p>
      <text:p text:style-name="P73">įsakymu Nr. 1B-762</text:p>
      <text:p text:style-name="P74"/>
      <text:p text:style-name="P75"><text:span text:style-name="T76">TRANZITO DEKLARACIJOS TEIKIMO NAUJOSIOS KOMPIUTERIZUOTOS TRANZITO<text:s/></text:span><text:span text:style-name="T77">SISTEMOS PRIEMONĖMIS TIPINĖ SUTARTIS</text:span></text:p>
      <text:p text:style-name="P78"/>
      <text:p text:style-name="P79">_________________ Nr. ___________________</text:p>
      <text:p text:style-name="P80"><text:span text:style-name="T81">(sudarymo data)</text:span><text:span text:style-name="T82"><text:tab/>(registracijos numeris)</text:span></text:p>
      <text:p text:style-name="P83"><text:tab/></text:p>
      <text:p text:style-name="P84"><text:span text:style-name="T85">(sudarymo vieta)</text:span></text:p>
      <text:p text:style-name="P86"/>
      <text:p text:style-name="P87"><text:span text:style-name="T88">Muitinės departamentas prie Lietuvos Respublikos finansų ministerijos (toliau – Muitinė), atstovaujamas</text:span><text:span text:style-name="T89"><text:tab/>,<text:s/></text:span></text:p>
      <text:p text:style-name="P90"><text:span text:style-name="T91"><text:tab/></text:span><text:span text:style-name="T92">(pareigos, vardas, pavardė)</text:span></text:p>
      <text:p text:style-name="P93"><text:span text:style-name="T94">veikiančio pagal Muitinės</text:span><text:span text:style-name="T95"><text:s/></text:span><text:span text:style-name="T96">departamento prie Lietuvos Respublikos finansų ministerijos generalinio direktoriaus 2005 m.</text:span><text:span text:style-name="T97"><text:tab/>d. įsakymu Nr.</text:span><text:span text:style-name="T98"><text:tab/>suteiktą įgaliojimą, ir<text:s/></text:span></text:p>
      <text:p text:style-name="P99"><text:tab/>,<text:s/></text:p>
      <text:p text:style-name="P100"><text:span text:style-name="T101">(asmens pavadinimas arba vardas ir pavardė)</text:span></text:p>
      <text:p text:style-name="P102">deklaruojantis prekes<text:s/>Bendrijos/bendrajai tranzito procedūrai įforminti (toliau – Asmuo), atstovaujamas<text:tab/>,</text:p>
      <text:p text:style-name="P103"><text:span text:style-name="T104"><text:tab/>(vardas, pavardė, atstovavimo pagrindas)</text:span></text:p>
      <text:p text:style-name="P105">(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5 m. birželio 10 d. Komisijos reglamentu (EB) Nr. 883/2005), 37a<text:s/>priedo reikalavimus (toliau – tranzito deklaracija), teikimo Naujosios kompiuterizuotos tranzito sistemos (toliau – NCTS) priemonėmis sutartį (toliau – Sutartis).</text:p>
      <text:p text:style-name="P106"/>
      <text:p text:style-name="P107"><text:span text:style-name="T108">I</text:span><text:span text:style-name="T109">.<text:s/></text:span><text:span text:style-name="T110">SUTARTIES DALYKAS</text:span></text:p>
      <text:p text:style-name="P111"/>
      <text:p text:style-name="P112"><text:span text:style-name="T113">1</text:span><text:span text:style-name="T114">. Ši sutartis nustato Asmens ir Muitinės santykius teikiant i</text:span><text:span text:style-name="T115">r priimant tranzito deklaraciją NCTS priemonėmis.</text:span></text:p>
      <text:p text:style-name="P116"/>
      <text:p text:style-name="P117"><text:span text:style-name="T118">II</text:span><text:span text:style-name="T119">.<text:s/></text:span><text:span text:style-name="T120">ASMENS TEISĖS IR PAREIGOS</text:span></text:p>
      <text:p text:style-name="P121"/>
      <text:p text:style-name="P122"><text:span text:style-name="T123">2</text:span><text:span text:style-name="T124">. Asmuo, prieš pradėdamas teikti tranzito deklaraciją NCTS priemonėmis, susipažįsta su Muitinės departamento prie Lietuvos Respublikos finansų ministerijos<text:s/></text:span><text:span text:style-name="T125">generalinio direktoriaus įsakymu patvirtintomis Elektroninės tranzito deklaracijos pateikimo, priėmimo ir įforminimo bei kitos elektroninės informacijos, susijusios su atitinkamų bendrijos/bendrųjų tranzito procedūrų vykdymu, mainų taisyklėmis.</text:span></text:p>
      <text:p text:style-name="P126"><text:span text:style-name="T127">3</text:span><text:span text:style-name="T128">. Asmu</text:span><text:span text:style-name="T129">o įsipareigoja:</text:span></text:p>
      <text:p text:style-name="P130"><text:span text:style-name="T131">3.1</text:span><text:span text:style-name="T132">. teikti teisingus duomenis apie prekes, kurios deklaruojamos Bendrijos/bendrajai tranzito procedūrai įforminti, ir nereikšti pretenzijų dėl tranzito deklaracijos, pateiktos NCTS priemonėmis, teisingumo;</text:span></text:p>
      <text:p text:style-name="P133"><text:span text:style-name="T134">3.2</text:span><text:span text:style-name="T135">. užtikrinti naudojamų a</text:span><text:span text:style-name="T136">utentifikavimo NCTS priemonių saugumą ir slaptumą, neperduoti šių priemonių tretiesiems asmenims. Iškilus grėsmei, kad Asmens autentifikavimo priemones gali sužinoti tretieji asmenys arba kai jos tapo žinomos tretiesiems asmenims, Asmuo nedelsdamas, bet ne</text:span><text:span text:style-name="T137"><text:s/>vėliau kaip kitą darbo dieną turi informuoti apie tai Muitinę ir kreiptis su prašymu dėl autentifikavimo priemonių pakeitimo.</text:span></text:p>
      <text:p text:style-name="P138"><text:span text:style-name="T139">4</text:span><text:span text:style-name="T140">. Asmuo sutinka ir patvirtina, kad NCTS priemonėmis pateikta tranzito deklaracija turi tokią pat juridinę galią kaip muitų</text:span><text:span text:style-name="T141"><text:s/>teisės aktu nustatyta tvarka užpildyta rašytinė tranzito deklaracija.</text:span></text:p>
      <text:p text:style-name="P142"><text:span text:style-name="T143">5</text:span><text:span text:style-name="T144">. Asmuo, teikiantis tranzito deklaraciją per įgaliotą atstovą, apie įgaliojimų nutraukimą turi nedelsdamas, bet ne vėliau kaip kitą darbo dieną raštu pranešti Muitinei.</text:span></text:p>
      <text:p text:style-name="P145"><text:span text:style-name="T146">6</text:span><text:span text:style-name="T147">.<text:s/></text:span><text:span text:style-name="T148">Asmuo sutinka su Muitinės nustatyta Asmens jungimosi prie NCTS autentifikavimo tvarka.</text:span></text:p>
      <text:p text:style-name="P149"><text:span text:style-name="T150">7</text:span><text:span text:style-name="T151">. Asmuo sutinka su NCTS priemonėmis perduodamos tranzito deklaracijos saugumo reikalavimais.</text:span></text:p>
      <text:p text:style-name="P152"><text:span text:style-name="T153">8</text:span><text:span text:style-name="T154">. Asmuo sutinka, kad Muitinė registruotų visus veiksmus, atliekamu</text:span><text:span text:style-name="T155">s teikiant tranzito deklaraciją NCTS priemonėmis. Šie įrašai prireikus gali būti panaudoti įrodyti Asmens arba jo įgalioto atstovo tranzito deklaracijos pateikimą telekomunikacijos tinklais.</text:span></text:p>
      <text:p text:style-name="P156"><text:span text:style-name="T157">9</text:span><text:span text:style-name="T158">. Asmuo sutinka, kad pagal Sutartį teikiama tranzito deklara</text:span><text:span text:style-name="T159">cija turi teisę naudotis Muitinės departamentas, teritorinės muitinės ir specialiosios muitinės įstaigos muitinės funkcijoms atlikti.</text:span></text:p>
      <text:p text:style-name="P160"/>
      <text:p text:style-name="P161"><text:span text:style-name="T162">III</text:span><text:span text:style-name="T163">.<text:s/></text:span><text:span text:style-name="T164">MUITINĖS TEISĖS IR PAREIGOS</text:span></text:p>
      <text:p text:style-name="P165"/>
      <text:p text:style-name="P166"><text:span text:style-name="T167">10</text:span><text:span text:style-name="T168">. Muitinė įsipareigoja:</text:span></text:p>
      <text:p text:style-name="P169"><text:span text:style-name="T170">10.1</text:span><text:span text:style-name="T171">. konsultuoti Asmenį tranzito deklaracijos te</text:span><text:span text:style-name="T172">ikimo NCTS priemonėmis klausimais;</text:span></text:p>
      <text:p text:style-name="P173"><text:span text:style-name="T174">10.2</text:span><text:span text:style-name="T175">. gavusi Asmens pranešimą apie autentifikavimo priemonių praradimą ar jų perdavimą tretiesiems asmenims, nedelsdama, bet ne vėliau kaip kitą darbo dieną blokuoti galimybę Asmens vardu prisijungti prie NCTS ir pate</text:span><text:span text:style-name="T176">ikti tranzito deklaraciją NCTS priemonėmis;</text:span></text:p>
      <text:p text:style-name="P177"><text:span text:style-name="T178">10.3</text:span><text:span text:style-name="T179">. gavusi rašytinį Asmens prašymą, pakeisti suteiktas ar išduoti naujas autentifikavimo priemones;</text:span></text:p>
      <text:p text:style-name="P180"><text:span text:style-name="T181">10.4</text:span><text:span text:style-name="T182">. užtikrinti savo informacinės sistemos saugumą;</text:span></text:p>
      <text:p text:style-name="P183"><text:span text:style-name="T184">10.5</text:span><text:span text:style-name="T185">. NCTS priemonėmis pateiktą tranzito<text:s/></text:span><text:span text:style-name="T186">deklaraciją ir kitą susijusią informaciją laikyti paslaptyje.</text:span></text:p>
      <text:p text:style-name="P187"><text:span text:style-name="T188">11</text:span><text:span text:style-name="T189">. Muitinė turi teisę nepriimti tranzito deklaracijos, jeigu ji neatitinka Sutarties sąlygų.</text:span></text:p>
      <text:p text:style-name="P190"/>
      <text:p text:style-name="P191"><text:span text:style-name="T192">IV</text:span><text:span text:style-name="T193">.<text:s/></text:span><text:span text:style-name="T194">ŠALIŲ ATSAKOMYBĖ</text:span></text:p>
      <text:p text:style-name="P195"/>
      <text:p text:style-name="P196"><text:span text:style-name="T197">12</text:span><text:span text:style-name="T198">. Muitinė yra atsakinga už Asmens NCTS priemonėmis pateiktų</text:span><text:span text:style-name="T199"><text:s/>tranzito deklaracijų saugojimą.</text:span></text:p>
      <text:p text:style-name="P200"><text:span text:style-name="T201">13</text:span><text:span text:style-name="T202">. Muitinė neatsako:</text:span></text:p>
      <text:p text:style-name="P203"><text:span text:style-name="T204">13.1</text:span><text:span text:style-name="T205">. už tai, kad dėl asmens naudojamos darbui su NCTS programinės, aparatinės įrangos arba telekomunikacijos tinklų gedimų Asmuo negalės prisijungti prie NCTS arba kad dėl tokių gedimų bus prara</text:span><text:span text:style-name="T206">sta ar iškraipyta NCTS priemonėmis teikiama tranzito deklaracija;</text:span></text:p>
      <text:p text:style-name="P207"><text:span text:style-name="T208">13.2</text:span><text:span text:style-name="T209">. už tranzito deklaracijos pakeitimą, įvykusį jų pateikimo metu;</text:span></text:p>
      <text:p text:style-name="P210"><text:span text:style-name="T211">13.3</text:span><text:span text:style-name="T212">. už jai pateiktos tranzito deklaracijos teisingumą.</text:span></text:p>
      <text:p text:style-name="P213"><text:span text:style-name="T214">14</text:span><text:span text:style-name="T215">. Asmuo, neužtikrinęs autentifikavimo priemonių<text:s/></text:span><text:span text:style-name="T216">saugumo, perdavęs jas tretiesiems asmenims ir (arba) laiku nepranešęs Muitinei apie tai, visiškai atsako už pasekmes.</text:span></text:p>
      <text:p text:style-name="P217"><text:span text:style-name="T218">15</text:span><text:span text:style-name="T219">. Asmuo visiškai atsako už NCTS priemonėmis pateiktos tranzito deklaracijos teisingumą.</text:span></text:p>
      <text:p text:style-name="P220"><text:span text:style-name="T221">16</text:span><text:span text:style-name="T222">. Nė viena iš Šalių neatsako už visišk</text:span><text:span text:style-name="T223">ą ar dalinį įsipareigojimų neįvykdymą, jeigu ji įrodo, kad įsipareigojimų neįvykdė dėl nenugalimos jėgos (</text:span><text:span text:style-name="T224">force majeure</text:span><text:span text:style-name="T225">) aplinkybių. Nenugalimos jėgos aplinkybės suprantamos taip, kaip jos apibrėžtos Lietuvos Respublikos civilinio kodekso 6.212 straipsnyje</text:span><text:span text:style-name="T226">.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227">68-1652</text:span></text:a><text:span text:style-name="T228">).</text:span></text:p>
      <text:p text:style-name="P229"><text:span text:style-name="T230">V</text:span><text:span text:style-name="T231">.<text:s/></text:span><text:span text:style-name="T232">SUTARTIES GALIOJIMAS, NUTRAUKIMAS, KEITIMAS</text:span></text:p>
      <text:p text:style-name="P233"/>
      <text:p text:style-name="P234"><text:span text:style-name="T235">17</text:span><text:span text:style-name="T236">. Sutartis įsigalioja nuo 200 m._________________ d. ir yra neterminuota.</text:span></text:p>
      <text:p text:style-name="P237"><text:span text:style-name="T238">18</text:span><text:span text:style-name="T239">. Muitinė turi teisę vienašališkai keisti Sutarties sąlygas, apie tai raštu informavusi Asmenį prieš 15</text:span><text:span text:style-name="T240"><text:s/>(penkiolika) kalendorinių dienų.</text:span></text:p>
      <text:p text:style-name="P241"><text:span text:style-name="T242">19</text:span><text:span text:style-name="T243">. Kiekviena iš Šalių turi teisę nutraukti Sutartį, apie tai raštu įspėjusi kitą Šalį prieš 15 (penkiolika) kalendorinių dienų. Jeigu Asmuo pažeidžia Sutarties sąlygas, Muitinė turi teisę nutraukti Sutartį nesilaikyda</text:span><text:span text:style-name="T244">ma šiame punkte nustatyto įspėjimo termino.</text:span></text:p>
      <text:p text:style-name="P245"><text:span text:style-name="T246">20</text:span><text:span text:style-name="T247">. Sutarties pakeitimai ir papildymai galioja tik sudaryti raštu ir pasirašyti abiejų Šalių.</text:span></text:p>
      <text:p text:style-name="P248"><text:span text:style-name="T249">21</text:span><text:span text:style-name="T250">. Sutartis nutraukiama pasikeitus tranzito deklaracijų teikimą reglamentuojantiems teisės aktams.</text:span></text:p>
      <text:p text:style-name="P251"/>
      <text:p text:style-name="P252"><text:span text:style-name="T253">VI</text:span><text:span text:style-name="T254">.</text:span><text:span text:style-name="T255"><text:s/></text:span><text:span text:style-name="T256">BAIGIAMOSIOS NUOSTATOS</text:span></text:p>
      <text:p text:style-name="P257"/>
      <text:p text:style-name="P258"><text:span text:style-name="T259">22</text:span><text:span text:style-name="T260">. Iškilusius ginčus dėl Sutarties vykdymo Šalys sprendžia derybų būdu, vadovaudamosi gera valia. Jeigu ginčo nepavyksta išspręsti derybų būdu, kiekviena Šalis turi teisę kreiptis į teismą. Ginčai sprendžiami Lietuvos Respubli</text:span><text:span text:style-name="T261">kos teisės aktų nustatyta tvarka.</text:span></text:p>
      <text:p text:style-name="P262"><text:span text:style-name="T263">23</text:span><text:span text:style-name="T264">. Sutartis sudaroma lietuvių kalba dviem vienodą juridinę galią turinčiais egzemplioriais, po vieną kiekvienai Šaliai.</text:span></text:p>
      <text:p text:style-name="P265"><text:span text:style-name="T266">24</text:span><text:span text:style-name="T267">. Atvejais, kurių nenumato ši Sutartis, Šalys vadovaujasi galiojančiais Lietuvos Respubliko</text:span><text:span text:style-name="T268">s teisės aktais.</text:span></text:p>
      <text:p text:style-name="P269"/>
      <text:p text:style-name="P270"><text:span text:style-name="T271">VII</text:span><text:span text:style-name="T272">.<text:s/></text:span><text:span text:style-name="T273">ŠALIŲ REKVIZITAI</text:span></text:p>
      <text:p text:style-name="P274"/>
      <text:p text:style-name="P275">Asmuo:<text:s/><text:tab/>Muitinė:</text:p>
      <text:p text:style-name="P276">___________________________________<text:s/><text:tab/>____________________________________</text:p>
      <text:p text:style-name="P277"><text:span text:style-name="T278"><text:tab/>(pavadinimas arba vardas ir pavardė, kodas,</text:span><text:span text:style-name="T279"><text:tab/></text:span><text:span text:style-name="T280"><text:tab/>(pavadinimas, kodas, buveinė, telefonas, faksas)</text:span></text:p>
      <text:p text:style-name="P281"><text:span text:style-name="T282"><text:tab/>buveinė, telefonas,<text:s/></text:span><text:span text:style-name="T283">faksas)<text:s/></text:span><text:span text:style-name="T284"><text:tab/></text:span></text:p>
      <text:p text:style-name="P285"><text:tab/><text:tab/><text:tab/></text:p>
      <text:p text:style-name="P286"><text:tab/><text:tab/><text:tab/></text:p>
      <text:p text:style-name="P287"><text:span text:style-name="T288">(Asmens atstovo pareigų pilnas pavadinimas)<text:s/></text:span><text:span text:style-name="T289"><text:tab/>(Muitinės atstovo pareigų pilnas pavadinimas)</text:span></text:p>
      <text:p text:style-name="P290">A. V.<text:s/><text:tab/>A. V.</text:p>
      <text:p text:style-name="P291"><text:tab/><text:tab/><text:tab/></text:p>
      <text:p text:style-name="P292"><text:span text:style-name="T293"><text:tab/></text:span><text:span text:style-name="T294">(parašas, vardas, pavardė)</text:span><text:span text:style-name="T295"><text:tab/></text:span><text:span text:style-name="T296">(parašas, vardas, pavardė)</text:span></text:p>
      <text:p text:style-name="P297"/>
      <text:p text:style-name="P298">200__ m.<text:s/><text:tab/>d.<text:s/><text:tab/>200__ m.<text:s/><text:tab/>d.</text:p>
      <text:p text:style-name="P299"/>
      <text:p text:style-name="P300"><text:span text:style-name="T301">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Muitinės<text:s/></text:span><text:span text:style-name="T311">departamentas prie Lietuvos Respublikos finansų ministerijos, Įsakymas</text:span></text:p>
      <text:p text:style-name="P312"><text:span text:style-name="T313">Nr.<text:s/></text:span><text:a xlink:href="https://www.e-tar.lt/portal/legalAct.html?documentId=TAR.4FC73179FC07" office:target-frame-name="_top" xlink:show="replace"><text:span text:style-name="T314">1B-298</text:span></text:a><text:span text:style-name="T315">, 2007-04-24, Žin., 2007, Nr. 47-1845 (2007-04-28), i. k. 1073030ISAK001B-298</text:span></text:p>
      <text:p text:style-name="P316"><text:span text:style-name="T317">Dėl Muitinės de</text:span><text:span text:style-name="T318">partamento generalinio direktoriaus 2005 m. lapkričio 28 d. įsakymo Nr. 1B-762 "Dėl Tranzito deklaracijų teikimo Naujosios kompiuterizuotos tranzito sistemos priemonėmis tipinės sutarties patvirtinimo" pakeitimo</text:span></text:p>
      <text:p text:style-name="P319"/>
      <text:p text:style-name="P320"><text:span text:style-name="T321">2.</text:span></text:p>
      <text:p text:style-name="P322"><text:span text:style-name="T323">Muitinės departamentas prie Lietuvos<text:s/></text:span><text:span text:style-name="T324">Respublikos finansų ministerijos, Įsakymas</text:span></text:p>
      <text:p text:style-name="P325"><text:span text:style-name="T326">Nr.<text:s/></text:span><text:a xlink:href="https://www.e-tar.lt/portal/legalAct.html?documentId=TAR.56CCA568BC20" office:target-frame-name="_top" xlink:show="replace"><text:span text:style-name="T327">1B-118</text:span></text:a><text:span text:style-name="T328">, 2008-02-20, Žin., 2008, Nr. 24-901 (2008-02-28), i. k. 1083030ISAK001B-118</text:span></text:p>
      <text:p text:style-name="P329"><text:span text:style-name="T330">Dėl Muitinės departamento generalinio direkt</text:span><text:span text:style-name="T331">oriaus 2005 m. lapkričio 28 d. įsakymo Nr. 1B-762 "Dėl Tranzito deklaracijų teikimo Naujosios kompiuterizuotos tranzito sistemos priemonėmis tipinės sutartie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0:25:00Z</meta:creation-date>
    <dc:date>2016-10-24T10:25:00Z</dc:date>
    <meta:template xlink:href="Normal.dotm" xlink:type="simple"/>
    <meta:editing-cycles>2</meta:editing-cycles>
    <meta:editing-duration>PT0S</meta:editing-duration>
    <meta:document-statistic meta:page-count="4" meta:paragraph-count="113" meta:word-count="1311" meta:character-count="10682" meta:row-count="338" meta:non-whitespace-character-count="9484"/>
  </office:meta>
</office:document-meta>
</file>