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fo:text-indent="0.4923in">
        <style:tab-stops>
          <style:tab-stop style:type="center" style:position="2.4145in"/>
          <style:tab-stop style:type="center" style:position="4.1958in"/>
        </style:tab-stops>
      </style:paragraph-properties>
    </style:style>
    <style:style style:name="T61" style:parent-style-name="DefaultParagraphFont" style:family="text">
      <style:text-properties fo:color="#000000" style:text-position="30% 100%"/>
    </style:style>
    <style:style style:name="T62" style:parent-style-name="DefaultParagraphFont" style:family="text">
      <style:text-properties fo:color="#000000" style:text-position="30% 100%"/>
    </style:style>
    <style:style style:name="P63" style:parent-style-name="Normal" style:family="paragraph">
      <style:paragraph-properties fo:text-indent="2.4937in">
        <style:tab-stops>
          <style:tab-stop style:type="left" style:position="2.4937in"/>
          <style:tab-stop style:type="right" style:leader-style="solid" style:leader-text="_" style:position="4.5125in"/>
        </style:tab-stops>
      </style:paragraph-properties>
      <style:text-properties fo:color="#000000"/>
    </style:style>
    <style:style style:name="P64" style:parent-style-name="Normal" style:family="paragraph">
      <style:paragraph-properties fo:text-align="center">
        <style:tab-stops>
          <style:tab-stop style:type="center" style:position="3.5229in"/>
        </style:tab-stops>
      </style:paragraph-properties>
    </style:style>
    <style:style style:name="T65" style:parent-style-name="DefaultParagraphFont" style:family="text">
      <style:text-properties fo:color="#000000" style:text-position="30% 1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ab-stops>
          <style:tab-stop style:type="center" style:position="3.7604in"/>
        </style:tab-stops>
      </style:paragraph-properties>
    </style:style>
    <style:style style:name="T71" style:parent-style-name="DefaultParagraphFont" style:family="text">
      <style:text-properties fo:color="#000000" style:text-position="30% 100%"/>
    </style:style>
    <style:style style:name="P72" style:parent-style-name="Normal" style:family="paragraph">
      <style:paragraph-properties fo:text-align="justify">
        <style:tab-stops>
          <style:tab-stop style:type="left" style:leader-style="solid" style:leader-text="_" style:position="2.8895in"/>
          <style:tab-stop style:type="right" style:leader-style="solid" style:leader-text="_" style:position="6.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54.5% 100%" style:font-size-complex="5.5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text-position="30% 100%"/>
    </style:style>
    <style:style style:name="P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3" style:parent-style-name="Normal" style:family="paragraph">
      <style:paragraph-properties fo:text-align="justify">
        <style:tab-stops>
          <style:tab-stop style:type="center" style:position="3.8791in"/>
        </style:tab-stops>
      </style:paragraph-properties>
    </style:style>
    <style:style style:name="T84" style:parent-style-name="DefaultParagraphFont" style:family="text">
      <style:text-properties fo:color="#000000" style:text-position="30% 1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center"/>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55"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56" style:parent-style-name="Normal" style:family="paragraph">
      <style:paragraph-properties fo:text-align="justify" fo:text-indent="0.4923in">
        <style:tab-stops>
          <style:tab-stop style:type="center" style:position="1.9395in"/>
          <style:tab-stop style:type="left" style:position="3.5041in"/>
          <style:tab-stop style:type="center" style:position="5.0666in"/>
        </style:tab-stops>
      </style:paragraph-properties>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text-position="30% 100%"/>
    </style:style>
    <style:style style:name="P260" style:parent-style-name="Normal" style:family="paragraph">
      <style:paragraph-properties fo:text-align="justify" fo:text-indent="0.4923in">
        <style:tab-stops>
          <style:tab-stop style:type="center" style:position="1.9in"/>
          <style:tab-stop style:type="left" style:position="3.5041in"/>
        </style:tab-stops>
      </style:paragraph-properties>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64"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65" style:parent-style-name="Normal" style:family="paragraph">
      <style:paragraph-properties fo:text-align="justify" fo:text-indent="0.4923in">
        <style:tab-stops>
          <style:tab-stop style:type="left" style:position="3.602in"/>
        </style:tab-stops>
      </style:paragraph-properties>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text-position="30% 100%"/>
    </style:style>
    <style:style style:name="P269"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70"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71" style:parent-style-name="Normal" style:family="paragraph">
      <style:paragraph-properties fo:text-align="justify" fo:text-indent="0.4923in">
        <style:tab-stops>
          <style:tab-stop style:type="center" style:position="1.9791in"/>
          <style:tab-stop style:type="center" style:position="4.9479in"/>
        </style:tab-stops>
      </style:paragraph-properties>
    </style:style>
    <style:style style:name="T272" style:parent-style-name="DefaultParagraphFont" style:family="text">
      <style:text-properties fo:color="#000000" style:text-position="54.5% 100%" style:font-size-complex="5.5pt"/>
    </style:style>
    <style:style style:name="T273" style:parent-style-name="DefaultParagraphFont" style:family="text">
      <style:text-properties fo:color="#000000" style:text-position="30% 100%"/>
    </style:style>
    <style:style style:name="T274" style:parent-style-name="DefaultParagraphFont" style:family="text">
      <style:text-properties fo:color="#000000" style:text-position="54.5% 100%" style:font-size-complex="5.5pt"/>
    </style:style>
    <style:style style:name="T275" style:parent-style-name="DefaultParagraphFont" style:family="text">
      <style:text-properties fo:color="#000000" style:text-position="30% 1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tab-stops>
          <style:tab-stop style:type="left" style:leader-style="solid" style:leader-text="_" style:position="3.325in"/>
          <style:tab-stop style:type="left" style:position="3.5041in"/>
          <style:tab-stop style:type="left" style:leader-style="solid" style:leader-text="_" style:position="6.452in"/>
        </style:tab-stops>
      </style:paragraph-properties>
      <style:text-properties fo:color="#000000"/>
    </style:style>
    <style:style style:name="P278" style:parent-style-name="Normal" style:family="paragraph">
      <style:paragraph-properties fo:text-align="justify" fo:text-indent="0.4923in">
        <style:tab-stops>
          <style:tab-stop style:type="left" style:position="3.5041in"/>
        </style:tab-stops>
      </style:paragraph-properties>
    </style:style>
    <style:style style:name="P279" style:parent-style-name="Normal" style:family="paragraph">
      <style:paragraph-properties fo:text-align="center">
        <style:tab-stops>
          <style:tab-stop style:type="left" style:position="3.5041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07-04-29 iki 2008-02-28</text:span></text:p>
      <text:p text:style-name="P10"/>
      <text:p text:style-name="P11"><text:span text:style-name="T12">Įsakymas paskelbtas: Žin. 2005, Nr.<text:s/></text:span><text:a xlink:href="https://www.e-tar.lt/portal/legalAct.html?documentId=TAR.E209CA0194CB" office:target-frame-name="_top" xlink:show="replace"><text:span text:style-name="T13">142-5162</text:span></text:a><text:span text:style-name="T14">, i. k. 1053030ISAK001B-762</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TRANZITO DEKLARACIJŲ TEIKIMO NAUJOSIOS KOMPIUTERIZUOTOS TRANZITO SISTEMOS PRIEMONĖMIS TIPINĖS SUTARTIES PATVIRTINIMO</text:p>
      <text:p text:style-name="P23"/>
      <text:p text:style-name="P24">2005 m. lapkričio 28 d. Nr. 1B-762</text:p>
      <text:p text:style-name="P25">Vilnius</text:p>
      <text:p text:style-name="P26"/>
      <text:p text:style-name="P27"/>
      <text:p text:style-name="P28"><text:span text:style-name="T29">1</text:span><text:span text:style-name="T30">.<text:s/></text:span><text:span text:style-name="T31">Tvirtinu</text:span><text:span text:style-name="T32"><text:s/>pridedamą Tranzito deklaracijos teikimo Naujosios kompiuterizuotos tranzito sistemos priemonėmis tipinę sutartį (toliau – Sutartis).</text:span></text:p>
      <text:p text:style-name="P33">2.<text:s/><text:span text:style-name="T34">Įgalioju</text:span><text:s/>Vilniaus teritorinės muitinės viršininką J. Pangonį, Kauno teritorinės muitinės l. e. viršininko pareigas G. Linkevičiūtę, Klaipėdos teritorinės muitinės viršininką A. Šipavičių, Šiaulių teritorinės muitinės l. e. viršininko pareigas E. Blažį, Panevėžio teritorinės muitinės viršininką R. Busilą sudaryti ir pasirašyti Sutartis su asmenimis, pateikiančiais tranzito deklaracijas NCTS priemonėmis, kurių buveinė yra atitinkamos teritorinės muitinės veiklos zonoje, bei atlikti kitus su šiuo įgaliojimu susijusius<text:s/>veiksmus. Sutartį su kitoje ES valstybėje registruotais asmenimis pasirašo tas įgaliotas muitinės viršininkas, kurios veiklos zonai priklausančiai išvykimo įstaigai numatoma pateikti pirmoji tranzito deklaracija.</text:p>
      <text:p text:style-name="P35">Punkto pakeitimai:</text:p>
      <text:p text:style-name="P36"><text:span text:style-name="T37">Nr.<text:s/></text:span><text:a xlink:href="https://www.e-tar.lt/portal/legalAct.html?documentId=TAR.4FC73179FC07" office:target-frame-name="_top" xlink:show="replace"><text:span text:style-name="T38">1B-298</text:span></text:a><text:span text:style-name="T39">, 2007-04-24, Žin., 2007, Nr. 47-1845 (2007-04-28), i. k. 1073030ISAK001B-298</text:span></text:p>
      <text:p text:style-name="Normal"/>
      <text:p text:style-name="P40"><text:span text:style-name="T41">3</text:span><text:span text:style-name="T42">. Įsakymo vykdymą kontroliuoti pasilieku sau.</text:span></text:p>
      <text:p text:style-name="P43"/>
      <text:p text:style-name="P44"/>
      <text:p text:style-name="P45"/>
      <text:p text:style-name="P46"><text:span text:style-name="T47">GENERALINIS DIREKTORIUS</text:span><text:span text:style-name="T48"><text:tab/>RIMUTIS KLEVEČKA</text:span></text:p>
      <text:soft-page-break/>
      <text:p text:style-name="P49"><text:span text:style-name="T50">PATVIRTINTA</text:span></text:p>
      <text:p text:style-name="P51">Muitinės departamento prie Lietuvos<text:s/></text:p>
      <text:p text:style-name="P52">Respublikos finansų ministerijos generalinio<text:s/></text:p>
      <text:p text:style-name="P53">direktoriaus 2005 m. lapkričio 28 d.<text:s/></text:p>
      <text:p text:style-name="P54">įsakymu Nr. 1B-762</text:p>
      <text:p text:style-name="P55"/>
      <text:p text:style-name="P56"><text:span text:style-name="T57">TRANZITO DEKLARACIJOS TEIKIMO NAUJOSIOS KOMPIUTERIZUOTOS TRANZITO SISTEMOS PRIEMONĖMIS TIPINĖ SUTARTIS</text:span></text:p>
      <text:p text:style-name="P58"/>
      <text:p text:style-name="P59">_________________ Nr. ___________________</text:p>
      <text:p text:style-name="P60"><text:span text:style-name="T61">(sudarymo data)</text:span><text:span text:style-name="T62"><text:tab/>(registracijos numeris)</text:span></text:p>
      <text:p text:style-name="P63"><text:tab/></text:p>
      <text:p text:style-name="P64"><text:span text:style-name="T65">(sudarymo vieta)</text:span></text:p>
      <text:p text:style-name="P66"/>
      <text:p text:style-name="P67"><text:span text:style-name="T68">Muitinės departamentas prie Lietuvos Respublikos finansų ministerijos (toliau – Muitinė), atstovaujamas</text:span><text:span text:style-name="T69"><text:tab/>,<text:s/></text:span></text:p>
      <text:p text:style-name="P70"><text:span text:style-name="T71"><text:tab/>(pareigos, vardas, pavardė)</text:span></text:p>
      <text:p text:style-name="P72"><text:span text:style-name="T73">veikiančio<text:s/></text:span><text:span text:style-name="T74">pagal Muitinės</text:span><text:span text:style-name="T75"><text:s/></text:span><text:span text:style-name="T76">departamento prie Lietuvos Respublikos finansų ministerijos generalinio direktoriaus 2005 m.</text:span><text:span text:style-name="T77"><text:tab/>d. įsakymu Nr.</text:span><text:span text:style-name="T78"><text:tab/>suteiktą įgaliojimą, ir<text:s/></text:span></text:p>
      <text:p text:style-name="P79"><text:tab/>,<text:s/></text:p>
      <text:p text:style-name="P80"><text:span text:style-name="T81">(asmens pavadinimas arba vardas ir pavardė)</text:span></text:p>
      <text:p text:style-name="P82">deklaruojantis prekes Bendrijos/bendrajai tranzito procedūrai įforminti (toliau – Asmuo), atstovaujamas<text:tab/>,</text:p>
      <text:p text:style-name="P83"><text:span text:style-name="T84"><text:tab/>(vardas, pavardė, atstovavimo pagrindas)</text:span></text:p>
      <text:p text:style-name="P85">(toliau kartu vadinami – Šalimis), sudarė šią elektroninių tranzito deklaracijos duomenų, atitinkančių 1993 m. liepos 2 d. Komisijos reglamento (EEB) Nr. 2454/93, išdėstančio Tarybos reglamento (EEB) Nr. 2913/92, nustatančio Bendrijos muitinės kodeksą, įgyvendinimo nuostatas (su paskutiniais pakeitimais, padarytais 2005 m. birželio 10 d. Komisijos reglamentu (EB) Nr. 883/2005), 37a priedo reikalavimus (toliau – tranzito<text:s/>deklaracija), teikimo Naujosios kompiuterizuotos tranzito sistemos (toliau – NCTS) priemonėmis sutartį (toliau – Sutartis).</text:p>
      <text:p text:style-name="P86"/>
      <text:p text:style-name="P87"><text:span text:style-name="T88">I</text:span><text:span text:style-name="T89">.<text:s/></text:span><text:span text:style-name="T90">SUTARTIES DALYKAS</text:span></text:p>
      <text:p text:style-name="P91"/>
      <text:p text:style-name="P92"><text:span text:style-name="T93">1</text:span><text:span text:style-name="T94">. Ši sutartis nustato Asmens ir Muitinės santykius teikiant ir priimant tranzito deklaraciją NCTS pr</text:span><text:span text:style-name="T95">iemonėmis.</text:span></text:p>
      <text:p text:style-name="P96"/>
      <text:p text:style-name="P97"><text:span text:style-name="T98">II</text:span><text:span text:style-name="T99">.<text:s/></text:span><text:span text:style-name="T100">ASMENS TEISĖS IR PAREIGOS</text:span></text:p>
      <text:p text:style-name="P101"/>
      <text:p text:style-name="P102"><text:span text:style-name="T103">2</text:span><text:span text:style-name="T104">. Asmuo, prieš pradėdamas teikti tranzito deklaraciją NCTS priemonėmis, susipažįsta su Muitinės departamento prie Lietuvos Respublikos finansų ministerijos generalinio direktoriaus įsakymu patvirtintomi</text:span><text:span text:style-name="T105">s Elektroninės tranzito deklaracijos pateikimo, priėmimo ir įforminimo bei kitos elektroninės informacijos, susijusios su atitinkamų bendrijos/bendrųjų tranzito procedūrų vykdymu, mainų taisyklėmis.</text:span></text:p>
      <text:p text:style-name="P106"><text:span text:style-name="T107">3</text:span><text:span text:style-name="T108">. Asmuo įsipareigoja:</text:span></text:p>
      <text:p text:style-name="P109"><text:span text:style-name="T110">3.1</text:span><text:span text:style-name="T111">. teikti teisingus duomen</text:span><text:span text:style-name="T112">is apie prekes, kurios deklaruojamos Bendrijos/bendrajai tranzito procedūrai įforminti, ir nereikšti pretenzijų dėl tranzito deklaracijos, pateiktos NCTS priemonėmis, teisingumo;</text:span></text:p>
      <text:p text:style-name="P113"><text:span text:style-name="T114">3.2</text:span><text:span text:style-name="T115">. užtikrinti naudojamų autentifikavimo NCTS priemonių saugumą ir<text:s/></text:span><text:span text:style-name="T116">slaptumą, neperduoti šių priemonių tretiesiems asmenims. Iškilus grėsmei, kad Asmens autentifikavimo priemones gali sužinoti tretieji asmenys arba kai jos tapo žinomos tretiesiems asmenims, Asmuo nedelsdamas, bet ne vėliau kaip kitą darbo dieną turi inform</text:span><text:span text:style-name="T117">uoti apie tai Muitinę ir kreiptis su prašymu dėl autentifikavimo priemonių pakeitimo.</text:span></text:p>
      <text:p text:style-name="P118"><text:span text:style-name="T119">4</text:span><text:span text:style-name="T120">. Asmuo sutinka ir patvirtina, kad NCTS priemonėmis pateikta tranzito deklaracija turi tokią pat juridinę galią kaip muitų teisės aktu nustatyta tvarka užpildyta r</text:span><text:span text:style-name="T121">ašytinė tranzito deklaracija.</text:span></text:p>
      <text:p text:style-name="P122"><text:span text:style-name="T123">5</text:span><text:span text:style-name="T124">. Asmuo, teikiantis tranzito deklaraciją per įgaliotą atstovą, apie įgaliojimų nutraukimą turi nedelsdamas, bet ne vėliau kaip kitą darbo dieną raštu pranešti Muitinei.</text:span></text:p>
      <text:p text:style-name="P125"><text:span text:style-name="T126">6</text:span><text:span text:style-name="T127">. Asmuo sutinka su Muitinės nustatyta Asmens ju</text:span><text:span text:style-name="T128">ngimosi prie NCTS autentifikavimo tvarka.</text:span></text:p>
      <text:p text:style-name="P129"><text:span text:style-name="T130">7</text:span><text:span text:style-name="T131">. Asmuo sutinka su NCTS priemonėmis perduodamos tranzito deklaracijos saugumo reikalavimais.</text:span></text:p>
      <text:p text:style-name="P132"><text:span text:style-name="T133">8</text:span><text:span text:style-name="T134">. Asmuo sutinka, kad Muitinė registruotų visus veiksmus, atliekamus teikiant tranzito deklaraciją NCTS priemonė</text:span><text:span text:style-name="T135">mis. Šie įrašai prireikus gali būti panaudoti įrodyti Asmens arba jo įgalioto atstovo tranzito deklaracijos pateikimą telekomunikacijos tinklais.</text:span></text:p>
      <text:p text:style-name="P136"><text:span text:style-name="T137">9</text:span><text:span text:style-name="T138">. Asmuo sutinka, kad pagal Sutartį teikiama tranzito deklaracija turi teisę naudotis Muitinės departament</text:span><text:span text:style-name="T139">as, teritorinės muitinės ir specialiosios muitinės įstaigos muitinės funkcijoms atlikti.</text:span></text:p>
      <text:p text:style-name="P140"/>
      <text:p text:style-name="P141"><text:span text:style-name="T142">III</text:span><text:span text:style-name="T143">.<text:s/></text:span><text:span text:style-name="T144">MUITINĖS TEISĖS IR PAREIGOS</text:span></text:p>
      <text:p text:style-name="P145"/>
      <text:p text:style-name="P146"><text:span text:style-name="T147">10</text:span><text:span text:style-name="T148">. Muitinė įsipareigoja:</text:span></text:p>
      <text:p text:style-name="P149"><text:span text:style-name="T150">10.1</text:span><text:span text:style-name="T151">. konsultuoti Asmenį tranzito deklaracijos teikimo NCTS priemonėmis klausimais;</text:span></text:p>
      <text:p text:style-name="P152"><text:span text:style-name="T153">10.2</text:span><text:span text:style-name="T154">.<text:s/></text:span><text:span text:style-name="T155">gavusi Asmens pranešimą apie autentifikavimo priemonių praradimą ar jų perdavimą tretiesiems asmenims, nedelsdama, bet ne vėliau kaip kitą darbo dieną blokuoti galimybę Asmens vardu prisijungti prie NCTS ir pateikti tranzito deklaraciją NCTS priemonėmis;</text:span></text:p>
      <text:p text:style-name="P156"><text:span text:style-name="T157">10.3</text:span><text:span text:style-name="T158">. gavusi rašytinį Asmens prašymą, pakeisti suteiktas ar išduoti naujas autentifikavimo priemones;</text:span></text:p>
      <text:p text:style-name="P159"><text:span text:style-name="T160">10.4</text:span><text:span text:style-name="T161">. užtikrinti savo informacinės sistemos saugumą;</text:span></text:p>
      <text:p text:style-name="P162"><text:span text:style-name="T163">10.5</text:span><text:span text:style-name="T164">. NCTS priemonėmis pateiktą tranzito deklaraciją ir kitą susijusią informaciją laikyti</text:span><text:span text:style-name="T165"><text:s/>paslaptyje.</text:span></text:p>
      <text:p text:style-name="P166"><text:span text:style-name="T167">11</text:span><text:span text:style-name="T168">. Muitinė turi teisę nepriimti tranzito deklaracijos, jeigu ji neatitinka Sutarties sąlygų.</text:span></text:p>
      <text:p text:style-name="P169"/>
      <text:p text:style-name="P170"><text:span text:style-name="T171">IV</text:span><text:span text:style-name="T172">.<text:s/></text:span><text:span text:style-name="T173">ŠALIŲ ATSAKOMYBĖ</text:span></text:p>
      <text:p text:style-name="P174"/>
      <text:p text:style-name="P175"><text:span text:style-name="T176">12</text:span><text:span text:style-name="T177">. Muitinė yra atsakinga už Asmens NCTS priemonėmis pateiktų tranzito deklaracijų saugojimą.</text:span></text:p>
      <text:p text:style-name="P178"><text:span text:style-name="T179">13</text:span><text:span text:style-name="T180">. Muitinė<text:s/></text:span><text:span text:style-name="T181">neatsako:</text:span></text:p>
      <text:p text:style-name="P182"><text:span text:style-name="T183">13.1</text:span><text:span text:style-name="T184">. už tai, kad dėl asmens naudojamos darbui su NCTS programinės, aparatinės įrangos arba telekomunikacijos tinklų gedimų Asmuo negalės prisijungti prie NCTS arba kad dėl tokių gedimų bus prarasta ar iškraipyta NCTS priemonėmis teikiama tranz</text:span><text:span text:style-name="T185">ito deklaracija;</text:span></text:p>
      <text:p text:style-name="P186"><text:span text:style-name="T187">13.2</text:span><text:span text:style-name="T188">. už tranzito deklaracijos pakeitimą, įvykusį jų pateikimo metu;</text:span></text:p>
      <text:p text:style-name="P189"><text:span text:style-name="T190">13.3</text:span><text:span text:style-name="T191">. už jai pateiktos tranzito deklaracijos teisingumą.</text:span></text:p>
      <text:p text:style-name="P192"><text:span text:style-name="T193">14</text:span><text:span text:style-name="T194">. Asmuo, neužtikrinęs autentifikavimo priemonių saugumo, perdavęs jas tretiesiems asmenims ir (ar</text:span><text:span text:style-name="T195">ba) laiku nepranešęs Muitinei apie tai, visiškai atsako už pasekmes.</text:span></text:p>
      <text:p text:style-name="P196"><text:span text:style-name="T197">15</text:span><text:span text:style-name="T198">. Asmuo visiškai atsako už NCTS priemonėmis pateiktos tranzito deklaracijos teisingumą.</text:span></text:p>
      <text:p text:style-name="P199"><text:span text:style-name="T200">16</text:span><text:span text:style-name="T201">. Nė viena iš Šalių neatsako už visišką ar dalinį įsipareigojimų neįvykdymą, jeigu ji į</text:span><text:span text:style-name="T202">rodo, kad įsipareigojimų neįvykdė dėl nenugalimos jėgos (</text:span><text:span text:style-name="T203">force majeure</text:span><text:span text:style-name="T204">) aplinkybių. Nenugalimos jėgos aplinkybės suprantamos taip, kaip jos apibrėžtos Lietuvos Respublikos civilinio kodekso 6.212 straipsnyje. Dėl atleidimo nuo atsakomybės esant nenugalimos</text:span><text:span text:style-name="T205"><text:s/>jėgos aplinkybėms Šalys vadovaujasi Lietuvos Respublikos Vyriausybės 1996 m. liepos 15 d. nutarimu Nr. 840 (Žin., 1996, Nr.<text:s/></text:span><text:a xlink:href="https://www.e-tar.lt/portal/lt/legalAct/TAR.6E3127CAC371" office:target-frame-name="_blank" xlink:show="new"><text:span text:style-name="T206">68-1652</text:span></text:a><text:span text:style-name="T207">).</text:span></text:p>
      <text:p text:style-name="P208"><text:span text:style-name="T209">V</text:span><text:span text:style-name="T210">.<text:s/></text:span><text:span text:style-name="T211">SUTARTIES GALIOJIMAS, NUTRA</text:span><text:span text:style-name="T212">UKIMAS, KEITIMAS</text:span></text:p>
      <text:p text:style-name="P213"/>
      <text:p text:style-name="P214"><text:span text:style-name="T215">17</text:span><text:span text:style-name="T216">. Sutartis įsigalioja nuo 200 m._________________ d. ir yra neterminuota.</text:span></text:p>
      <text:p text:style-name="P217"><text:span text:style-name="T218">18</text:span><text:span text:style-name="T219">. Muitinė turi teisę vienašališkai keisti Sutarties sąlygas, apie tai raštu informavusi Asmenį prieš 15 (penkiolika) kalendorinių dienų.</text:span></text:p>
      <text:p text:style-name="P220"><text:span text:style-name="T221">19</text:span><text:span text:style-name="T222">. Kiekvie</text:span><text:span text:style-name="T223">na iš Šalių turi teisę nutraukti Sutartį, apie tai raštu įspėjusi kitą Šalį prieš 15 (penkiolika) kalendorinių dienų. Jeigu Asmuo pažeidžia Sutarties sąlygas, Muitinė turi teisę nutraukti Sutartį nesilaikydama šiame punkte nustatyto įspėjimo termino.</text:span></text:p>
      <text:p text:style-name="P224"><text:span text:style-name="T225">20</text:span><text:span text:style-name="T226">. Sutarties pakeitimai ir papildymai galioja tik sudaryti raštu ir pasirašyti abiejų Šalių.</text:span></text:p>
      <text:p text:style-name="P227"><text:span text:style-name="T228">21</text:span><text:span text:style-name="T229">. Sutartis nutraukiama pasikeitus tranzito deklaracijų teikimą reglamentuojantiems teisės aktams.</text:span></text:p>
      <text:p text:style-name="P230"/>
      <text:p text:style-name="P231"><text:span text:style-name="T232">VI</text:span><text:span text:style-name="T233">.<text:s/></text:span><text:span text:style-name="T234">BAIGIAMOSIOS NUOSTATOS</text:span></text:p>
      <text:p text:style-name="P235"/>
      <text:p text:style-name="P236"><text:span text:style-name="T237">22</text:span><text:span text:style-name="T238">. Iškilusius<text:s/></text:span><text:span text:style-name="T239">ginčus dėl Sutarties vykdymo Šalys sprendžia derybų būdu, vadovaudamosi gera valia. Jeigu ginčo nepavyksta išspręsti derybų būdu, kiekviena Šalis turi teisę kreiptis į teismą. Ginčai sprendžiami Lietuvos Respublikos teisės aktų nustatyta tvarka.</text:span></text:p>
      <text:p text:style-name="P240"><text:span text:style-name="T241">23</text:span><text:span text:style-name="T242">. Su</text:span><text:span text:style-name="T243">tartis sudaroma lietuvių kalba dviem vienodą juridinę galią turinčiais egzemplioriais, po vieną kiekvienai Šaliai.</text:span></text:p>
      <text:p text:style-name="P244"><text:span text:style-name="T245">24</text:span><text:span text:style-name="T246">. Atvejais, kurių nenumato ši Sutartis, Šalys vadovaujasi galiojančiais Lietuvos Respublikos teisės aktais.</text:span></text:p>
      <text:p text:style-name="P247"/>
      <text:p text:style-name="P248"><text:span text:style-name="T249">VII</text:span><text:span text:style-name="T250">.<text:s/></text:span><text:span text:style-name="T251">ŠALIŲ REKVIZITA</text:span><text:span text:style-name="T252">I</text:span></text:p>
      <text:p text:style-name="P253"/>
      <text:p text:style-name="P254">Asmuo:<text:s/><text:tab/>Muitinė:</text:p>
      <text:p text:style-name="P255">___________________________________<text:s/><text:tab/>____________________________________</text:p>
      <text:p text:style-name="P256"><text:span text:style-name="T257"><text:tab/>(pavadinimas arba vardas ir pavardė, kodas,</text:span><text:span text:style-name="T258"><text:tab/></text:span><text:span text:style-name="T259"><text:tab/>(pavadinimas, kodas, buveinė, telefonas, faksas)</text:span></text:p>
      <text:p text:style-name="P260"><text:span text:style-name="T261"><text:tab/>buveinė, telefonas, faksas)<text:s/></text:span><text:span text:style-name="T262"><text:tab/></text:span></text:p>
      <text:p text:style-name="P263"><text:tab/><text:tab/><text:tab/></text:p>
      <text:p text:style-name="P264"><text:tab/><text:tab/><text:tab/></text:p>
      <text:p text:style-name="P265"><text:span text:style-name="T266">(Asmens atstovo pareigų pi</text:span><text:span text:style-name="T267">lnas pavadinimas)<text:s/></text:span><text:span text:style-name="T268"><text:tab/>(Muitinės atstovo pareigų pilnas pavadinimas)</text:span></text:p>
      <text:p text:style-name="P269">A. V.<text:s/><text:tab/>A. V.</text:p>
      <text:p text:style-name="P270"><text:tab/><text:tab/><text:tab/></text:p>
      <text:p text:style-name="P271"><text:span text:style-name="T272"><text:tab/></text:span><text:span text:style-name="T273">(parašas, vardas, pavardė)</text:span><text:span text:style-name="T274"><text:tab/></text:span><text:span text:style-name="T275">(parašas, vardas, pavardė)</text:span></text:p>
      <text:p text:style-name="P276"/>
      <text:p text:style-name="P277">200__ m.<text:s/><text:tab/>d.<text:s/><text:tab/>200__ m.<text:s/><text:tab/>d.</text:p>
      <text:p text:style-name="P278"/>
      <text:p text:style-name="P279"><text:span text:style-name="T280">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Muitinės departamentas prie Lietuvos Respublikos<text:s/></text:span><text:span text:style-name="T290">finansų ministerijos, Įsakymas</text:span></text:p>
      <text:p text:style-name="P291"><text:span text:style-name="T292">Nr.<text:s/></text:span><text:a xlink:href="https://www.e-tar.lt/portal/legalAct.html?documentId=TAR.4FC73179FC07" office:target-frame-name="_top" xlink:show="replace"><text:span text:style-name="T293">1B-298</text:span></text:a><text:span text:style-name="T294">, 2007-04-24, Žin., 2007, Nr. 47-1845 (2007-04-28), i. k. 1073030ISAK001B-298</text:span></text:p>
      <text:p text:style-name="P295"><text:span text:style-name="T296">Dėl Muitinės departamento generalinio direktoriaus 2005</text:span><text:span text:style-name="T297"><text:s/>m. lapkričio 28 d. įsakymo Nr. 1B-762 "Dėl Tranzito deklaracijų teikimo Naujosios kompiuterizuotos tranzito sistemos priemonėmis tipinės sutarties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10:25:00Z</meta:creation-date>
    <dc:date>2016-10-24T10:25:00Z</dc:date>
    <meta:template xlink:href="Normal.dotm" xlink:type="simple"/>
    <meta:editing-cycles>2</meta:editing-cycles>
    <meta:editing-duration>PT0S</meta:editing-duration>
    <meta:document-statistic meta:page-count="4" meta:paragraph-count="95" meta:word-count="1274" meta:character-count="9665" meta:row-count="212" meta:non-whitespace-character-count="8486"/>
  </office:meta>
</office:document-meta>
</file>