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8"/>
      <text:p text:style-name="P9">2007 m. sausio 11 d. Nr. A1-6</text:p>
      <text:p text:style-name="P10">Vilnius</text:p>
      <text:p text:style-name="P11"/>
      <text:p text:style-name="P12"/>
      <text:p text:style-name="P13">Neteko galios nuo 2010-06-23</text:p>
      <text:p text:style-name="P14"><text:span text:style-name="T15">Nr.<text:s/></text:span><text:a xlink:href="https://www.e-tar.lt/portal/legalAct.html?documentId=TAR.CD4C320344C1" office:target-frame-name="_top" xlink:show="replace"><text:span text:style-name="T16">A1-24</text:span><text:span text:style-name="T17">2</text:span></text:a><text:span text:style-name="T18">, 2010-06-18, Žin., 2010, Nr. 72-3693 (2010-06-22), i. k. 1102230ISAK00A1-2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2-11T22:17:00Z</meta:creation-date>
    <dc:date>2016-02-11T22:17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50" meta:row-count="19" meta:non-whitespace-character-count="479"/>
  </office:meta>
</office:document-meta>
</file>