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weight="bold" style:font-weight-asian="bold" style:font-weight-complex="bold"/>
    </style:style>
    <style:style style:name="T30" style:parent-style-name="DefaultParagraphFont" style:family="text">
      <style:text-properties style:font-name-asian="MS Mincho" fo:font-weight="bold" style:font-weight-asian="bold" style:font-weight-complex="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weight="bold" style:font-weight-asian="bold" style:font-weight-complex="bold"/>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bold" style:font-weight-asian="bold" style:font-weight-complex="bold"/>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Heading6" style:family="paragraph">
      <style:paragraph-properties fo:margin-right="-0.0347in"/>
      <style:text-properties style:font-name="Times New Roman" fo:font-size="11pt" style:font-size-asian="11pt" fo:language="lt" fo:country="LT"/>
    </style:style>
    <style:style style:name="P39" style:parent-style-name="Heading6" style:family="paragraph">
      <style:paragraph-properties fo:margin-right="0in"/>
      <style:text-properties style:font-name="Times New Roman" fo:font-size="11pt" style:font-size-asian="11pt" fo:language="lt" fo:country="LT"/>
    </style:style>
    <style:style style:name="P40" style:parent-style-name="Heading6" style:family="paragraph">
      <style:paragraph-properties fo:margin-right="0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 style:family="paragraph">
      <style:paragraph-properties fo:margin-right="0in"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7" style:parent-style-name="BodyTextIndent3" style:family="paragraph">
      <style:paragraph-properties fo:text-indent="0.5in"/>
      <style:text-properties fo:font-size="11pt" style:font-size-asian="11pt"/>
    </style:style>
    <style:style style:name="P58" style:parent-style-name="BodyTextIndent" style:family="paragraph">
      <style:paragraph-properties fo:margin-right="0in"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BodyTextIndent" style:family="paragraph">
      <style:paragraph-properties fo:margin-right="0in" fo:text-indent="0.5in"/>
      <style:text-properties style:font-name="Times New Roman" fo:font-size="11pt" style:font-size-asian="11pt" fo:language="lt" fo:country="LT"/>
    </style:style>
    <style:style style:name="P64" style:parent-style-name="BodyTextIndent" style:family="paragraph">
      <style:paragraph-properties fo:margin-right="0in"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margin-right="0in"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 style:family="paragraph">
      <style:paragraph-properties fo:margin-right="0in" fo:text-indent="0.5in"/>
      <style:text-properties style:font-name="Times New Roman" fo:font-size="11pt" style:font-size-asian="11pt" fo:language="lt" fo:country="LT"/>
    </style:style>
    <style:style style:name="P82" style:parent-style-name="BodyTextIndent" style:family="paragraph">
      <style:paragraph-properties fo:margin-right="0in"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BodyTextIndent" style:family="paragraph">
      <style:paragraph-properties fo:margin-right="0in"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BodyTextIndent" style:family="paragraph">
      <style:paragraph-properties fo:margin-right="0in"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3" style:family="paragraph">
      <style:paragraph-properties fo:text-indent="0.5in"/>
      <style:text-properties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3" style:family="paragraph">
      <style:paragraph-properties fo:text-indent="0.5in"/>
      <style:text-properties fo:font-size="11pt" style:font-size-asian="11pt"/>
    </style:style>
    <style:style style:name="P98" style:parent-style-name="BodyTextIndent3" style:family="paragraph">
      <style:paragraph-properties fo:text-indent="0.5in"/>
      <style:text-properties fo:font-size="11pt" style:font-size-asian="11pt"/>
    </style:style>
    <style:style style:name="P99" style:parent-style-name="BodyTextIndent3" style:family="paragraph">
      <style:paragraph-properties fo:text-indent="0.5in"/>
      <style:text-properties fo:font-size="11pt" style:font-size-asian="11pt"/>
    </style:style>
    <style:style style:name="P100" style:parent-style-name="BodyTextIndent3"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indent="0.5in"/>
      <style:text-properties style:font-name="Times New Roman" fo:font-size="11pt" style:font-size-asian="11pt"/>
    </style:style>
    <style:style style:name="P104" style:parent-style-name="Heading6" style:family="paragraph">
      <style:paragraph-properties fo:margin-right="0in"/>
      <style:text-properties style:font-name="Times New Roman" fo:font-size="11pt" style:font-size-asian="11pt" fo:language="lt" fo:country="LT"/>
    </style:style>
    <style:style style:name="P10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BodyTextIndent" style:family="paragraph">
      <style:paragraph-properties fo:margin-right="0in" fo:text-indent="0.5in"/>
      <style:text-properties style:font-name="Times New Roman" fo:font-size="11pt" style:font-size-asian="11pt" fo:language="lt" fo:country="LT"/>
    </style:style>
    <style:style style:name="P109" style:parent-style-name="BodyTextIndent" style:family="paragraph">
      <style:paragraph-properties fo:margin-right="0in"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BodyTextIndent" style:family="paragraph">
      <style:paragraph-properties fo:margin-right="0in" fo:text-indent="0.5in"/>
      <style:text-properties style:font-name="Times New Roman" fo:font-size="11pt" style:font-size-asian="11pt" fo:language="lt" fo:country="LT"/>
    </style:style>
    <style:style style:name="P114" style:parent-style-name="BodyTextIndent" style:family="paragraph">
      <style:paragraph-properties fo:margin-right="0in" fo:text-indent="0.5in"/>
      <style:text-properties style:font-name="Times New Roman" fo:font-size="11pt" style:font-size-asian="11pt" fo:language="lt" fo:country="LT"/>
    </style:style>
    <style:style style:name="P115" style:parent-style-name="BodyTextIndent" style:family="paragraph">
      <style:paragraph-properties fo:margin-right="0in"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Indent" style:family="paragraph">
      <style:paragraph-properties fo:margin-right="0in"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 style:family="paragraph">
      <style:paragraph-properties fo:margin-right="0in"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indent="0.5in"/>
      <style:text-properties style:font-name="Times New Roman" fo:font-weight="bold" style:font-weight-asian="bold" fo:font-size="11pt" style:font-size-asian="11pt"/>
    </style:style>
    <style:style style:name="P138" style:parent-style-name="Normal" style:family="paragraph">
      <style:paragraph-properties fo:text-indent="0.5in"/>
      <style:text-properties style:font-name="Times New Roman" fo:font-weight="bold" style:font-weight-asian="bold" fo:font-size="11pt" style:font-size-asian="11pt"/>
    </style:style>
    <style:style style:name="P139" style:parent-style-name="BodyTextIndent" style:family="paragraph">
      <style:paragraph-properties fo:margin-right="0in"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 style:family="paragraph">
      <style:paragraph-properties fo:margin-right="0in" fo:text-indent="0.5in"/>
      <style:text-properties style:font-name="Times New Roman" fo:font-size="11pt" style:font-size-asian="11pt" fo:language="lt" fo:country="LT"/>
    </style:style>
    <style:style style:name="P143" style:parent-style-name="BodyTextIndent" style:family="paragraph">
      <style:paragraph-properties fo:margin-right="0in" fo:text-indent="0.5in"/>
      <style:text-properties style:font-name="Times New Roman" fo:font-size="11pt" style:font-size-asian="11pt" fo:language="lt" fo:country="LT"/>
    </style:style>
    <style:style style:name="P144" style:parent-style-name="BodyTextIndent" style:family="paragraph">
      <style:paragraph-properties fo:margin-right="0in" fo:text-indent="0.5in"/>
      <style:text-properties style:font-name="Times New Roman" fo:font-size="11pt" style:font-size-asian="11pt" fo:language="lt" fo:country="LT"/>
    </style:style>
    <style:style style:name="P145" style:parent-style-name="BodyTextIndent" style:family="paragraph">
      <style:paragraph-properties fo:margin-right="0in" fo:text-indent="0.5in"/>
      <style:text-properties style:font-name="Times New Roman" fo:font-size="11pt" style:font-size-asian="11pt" fo:language="lt" fo:country="LT"/>
    </style:style>
    <style:style style:name="P146" style:parent-style-name="BodyTextIndent" style:family="paragraph">
      <style:paragraph-properties fo:margin-right="0in"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center"/>
      <style:text-properties style:font-name="Times New Roman" fo:font-weight="bold" style:font-weight-asian="bold"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 style:family="paragraph">
      <style:paragraph-properties fo:margin-right="0in" fo:text-indent="0.5in"/>
      <style:text-properties style:font-name="Times New Roman" fo:font-size="11pt" style:font-size-asian="11pt" fo:language="lt" fo:country="LT"/>
    </style:style>
    <style:style style:name="P184" style:parent-style-name="BodyTextIndent" style:family="paragraph">
      <style:paragraph-properties fo:margin-right="0in" fo:text-indent="0.5in"/>
      <style:text-properties style:font-name="Times New Roman" fo:font-size="11pt" style:font-size-asian="11pt" fo:language="lt" fo:country="LT"/>
    </style:style>
    <style:style style:name="P185" style:parent-style-name="BodyTextIndent" style:family="paragraph">
      <style:paragraph-properties fo:margin-right="0in" fo:text-indent="0.5in"/>
      <style:text-properties style:font-name="Times New Roman" fo:font-size="11pt" style:font-size-asian="11pt" fo:language="lt" fo:country="LT"/>
    </style:style>
    <style:style style:name="P186" style:parent-style-name="BodyTextIndent" style:family="paragraph">
      <style:paragraph-properties fo:margin-right="0in"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9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Indent" style:family="paragraph">
      <style:paragraph-properties fo:margin-right="0in" fo:text-indent="0.5in"/>
      <style:text-properties style:font-name="Times New Roman" fo:font-size="11pt" style:font-size-asian="11pt" fo:language="lt" fo:country="LT"/>
    </style:style>
    <style:style style:name="P202" style:parent-style-name="BodyTextIndent" style:family="paragraph">
      <style:paragraph-properties fo:margin-right="0in"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Heading6" style:family="paragraph">
      <style:paragraph-properties fo:margin-right="0in"/>
      <style:text-properties style:font-name="Times New Roman" fo:font-size="11pt" style:font-size-asian="11pt" fo:language="lt" fo:country="LT"/>
    </style:style>
    <style:style style:name="P206" style:parent-style-name="Heading6" style:family="paragraph">
      <style:paragraph-properties fo:margin-right="0in"/>
      <style:text-properties style:font-name="Times New Roman" fo:font-size="11pt" style:font-size-asian="11pt" fo:language="lt" fo:country="LT"/>
    </style:style>
    <style:style style:name="P20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BodyTextIndent" style:family="paragraph">
      <style:paragraph-properties fo:margin-right="0in" fo:text-indent="0.5in"/>
      <style:text-properties style:font-name="Times New Roman" fo:font-size="11pt" style:font-size-asian="11pt" fo:language="lt" fo:country="LT"/>
    </style:style>
    <style:style style:name="P224" style:parent-style-name="BodyTextIndent" style:family="paragraph">
      <style:paragraph-properties fo:margin-right="0in"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BodyTextIndent" style:family="paragraph">
      <style:paragraph-properties fo:margin-right="0in"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1" style:parent-style-name="BodyTextIndent" style:family="paragraph">
      <style:paragraph-properties fo:margin-right="0in"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BodyTextIndent" style:family="paragraph">
      <style:paragraph-properties fo:margin-right="0in"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248" style:parent-style-name="BodyTextIndent" style:family="paragraph">
      <style:paragraph-properties fo:margin-right="0in" fo:text-indent="0.5in"/>
      <style:text-properties style:font-name="Times New Roman" fo:font-size="11pt" style:font-size-asian="11pt" fo:language="lt" fo:country="LT"/>
    </style:style>
    <style:style style:name="P249" style:parent-style-name="BodyTextIndent3" style:family="paragraph">
      <style:paragraph-properties fo:text-indent="0.5in"/>
      <style:text-properties fo:font-size="11pt" style:font-size-asian="11pt"/>
    </style:style>
    <style:style style:name="P250" style:parent-style-name="Normal" style:family="paragraph">
      <style:paragraph-properties fo:text-align="justify" fo:text-indent="0.5in">
        <style:tab-stops>
          <style:tab-stop style:type="left" style:position="1.5756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center" fo:text-indent="0.5in"/>
      <style:text-properties style:font-name="Times New Roman" fo:font-size="11pt" style:font-size-asian="11pt"/>
    </style:style>
    <style:style style:name="P254" style:parent-style-name="Heading6" style:family="paragraph">
      <style:paragraph-properties fo:margin-right="0in"/>
      <style:text-properties style:font-name="Times New Roman" fo:font-size="11pt" style:font-size-asian="11pt" fo:language="lt" fo:country="LT"/>
    </style:style>
    <style:style style:name="P255" style:parent-style-name="Heading1" style:family="paragraph">
      <style:paragraph-properties fo:text-align="center" fo:margin-top="0in" fo:margin-bottom="0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BodyTextIndent" style:family="paragraph">
      <style:paragraph-properties fo:margin-right="0in" fo:text-indent="0.5in"/>
      <style:text-properties style:font-name="Times New Roman" fo:font-size="11pt" style:font-size-asian="11pt" fo:language="lt" fo:country="LT"/>
    </style:style>
    <style:style style:name="P260" style:parent-style-name="BodyTextIndent" style:family="paragraph">
      <style:paragraph-properties fo:margin-right="0in"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BodyTextIndent" style:family="paragraph">
      <style:paragraph-properties fo:margin-right="0in" fo:text-indent="0.5in"/>
      <style:text-properties style:font-name="Times New Roman" fo:font-size="11pt" style:font-size-asian="11pt" fo:language="lt" fo:country="LT"/>
    </style:style>
    <style:style style:name="P264" style:parent-style-name="BodyTextIndent3" style:family="paragraph">
      <style:paragraph-properties fo:text-indent="0.5in"/>
      <style:text-properties fo:font-size="11pt" style:font-size-asian="11pt"/>
    </style:style>
    <style:style style:name="P265" style:parent-style-name="BodyText2" style:family="paragraph">
      <style:paragraph-properties fo:text-indent="0.5in"/>
      <style:text-properties style:font-name="Times New Roman" fo:font-weight="normal" style:font-weight-asian="normal" fo:font-size="11pt" style:font-size-asian="11pt"/>
    </style:style>
    <style:style style:name="P266" style:parent-style-name="BodyText2" style:family="paragraph">
      <style:paragraph-properties fo:text-indent="0.5in"/>
      <style:text-properties style:font-name="Times New Roman" fo:font-weight="normal" style:font-weight-asian="normal"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 style:family="paragraph">
      <style:paragraph-properties fo:margin-right="0in"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 style:family="paragraph">
      <style:paragraph-properties fo:margin-right="0in" fo:text-indent="0.5in"/>
      <style:text-properties style:font-name="Times New Roman" fo:font-size="11pt" style:font-size-asian="11pt" fo:language="lt" fo:country="LT"/>
    </style:style>
    <style:style style:name="P298" style:parent-style-name="BodyTextIndent" style:family="paragraph">
      <style:paragraph-properties fo:margin-right="0in" fo:text-indent="0.5in"/>
      <style:text-properties style:font-name="Times New Roman" fo:font-size="11pt" style:font-size-asian="11pt" fo:language="lt" fo:country="LT"/>
    </style:style>
    <style:style style:name="P299" style:parent-style-name="BodyTextIndent" style:family="paragraph">
      <style:paragraph-properties fo:margin-right="0in"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18" style:parent-style-name="Normal" style:family="paragraph">
      <style:paragraph-properties fo:text-align="justify" fo:text-indent="0.5in">
        <style:tab-stops>
          <style:tab-stop style:type="left" style:position="1.5756in"/>
        </style:tab-stops>
      </style:paragraph-properties>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3" style:parent-style-name="BodyTextIndent" style:family="paragraph">
      <style:paragraph-properties fo:margin-right="0in" fo:text-indent="0.5in"/>
      <style:text-properties style:font-name="Times New Roman" fo:font-size="11pt" style:font-size-asian="11pt" fo:language="lt" fo:country="LT"/>
    </style:style>
    <style:style style:name="P324" style:parent-style-name="BodyTextIndent" style:family="paragraph">
      <style:paragraph-properties fo:margin-right="0in" fo:text-indent="0.5in"/>
      <style:text-properties style:font-name="Times New Roman" fo:font-size="11pt" style:font-size-asian="11pt" fo:language="lt" fo:country="LT"/>
    </style:style>
    <style:style style:name="P325" style:parent-style-name="BodyTextIndent" style:family="paragraph">
      <style:paragraph-properties fo:margin-right="0in" fo:text-indent="0.5in"/>
      <style:text-properties style:font-name="Times New Roman" fo:font-size="11pt" style:font-size-asian="11pt" fo:language="lt" fo:country="LT"/>
    </style:style>
    <style:style style:name="P326" style:parent-style-name="BodyTextIndent" style:family="paragraph">
      <style:paragraph-properties fo:margin-right="0in" fo:text-indent="0.5in"/>
      <style:text-properties style:font-name="Times New Roman" fo:font-size="11pt" style:font-size-asian="11pt" fo:language="lt" fo:country="LT"/>
    </style:style>
    <style:style style:name="P327" style:parent-style-name="BodyTextIndent" style:family="paragraph">
      <style:paragraph-properties fo:margin-right="0in" fo:text-indent="0.5in"/>
      <style:text-properties style:font-name="Times New Roman" fo:font-size="11pt" style:font-size-asian="11pt" fo:language="lt" fo:country="LT"/>
    </style:style>
    <style:style style:name="P328" style:parent-style-name="BodyTextIndent" style:family="paragraph">
      <style:paragraph-properties fo:margin-right="0in" fo:text-indent="0.5in"/>
      <style:text-properties style:font-name="Times New Roman" fo:font-size="11pt" style:font-size-asian="11pt" fo:language="lt" fo:country="LT"/>
    </style:style>
    <style:style style:name="P329" style:parent-style-name="BodyTextIndent" style:family="paragraph">
      <style:paragraph-properties fo:margin-right="0in"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Indent" style:family="paragraph">
      <style:paragraph-properties fo:margin-right="0in"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 style:family="paragraph">
      <style:paragraph-properties fo:margin-right="0in" fo:text-indent="0.5in"/>
      <style:text-properties style:font-name="Times New Roman" fo:font-size="11pt" style:font-size-asian="11pt" fo:language="lt" fo:country="LT"/>
    </style:style>
    <style:style style:name="P344" style:parent-style-name="BodyTextIndent" style:family="paragraph">
      <style:paragraph-properties fo:margin-right="0in" fo:text-indent="0.5in"/>
      <style:text-properties style:font-name="Times New Roman" fo:font-size="11pt" style:font-size-asian="11pt" fo:language="lt" fo:country="LT"/>
    </style:style>
    <style:style style:name="P345" style:parent-style-name="BodyTextIndent" style:family="paragraph">
      <style:paragraph-properties fo:margin-right="0in" fo:text-indent="0.5in"/>
      <style:text-properties style:font-name="Times New Roman" fo:font-size="11pt" style:font-size-asian="11pt" fo:language="lt" fo:country="LT"/>
    </style:style>
    <style:style style:name="P346" style:parent-style-name="BodyTextIndent" style:family="paragraph">
      <style:paragraph-properties fo:margin-right="0in" fo:text-indent="0.5in"/>
      <style:text-properties style:font-name="Times New Roman" fo:font-size="11pt" style:font-size-asian="11pt" fo:language="lt" fo:country="LT"/>
    </style:style>
    <style:style style:name="P347" style:parent-style-name="BodyTextIndent" style:family="paragraph">
      <style:paragraph-properties fo:margin-right="0in" fo:text-indent="0.5in"/>
      <style:text-properties style:font-name="Times New Roman" fo:font-size="11pt" style:font-size-asian="11pt" fo:language="lt" fo:country="LT"/>
    </style:style>
    <style:style style:name="P348" style:parent-style-name="BodyTextIndent" style:family="paragraph">
      <style:paragraph-properties fo:margin-right="0in"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 style:family="paragraph">
      <style:paragraph-properties fo:margin-right="0in"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9"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6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70"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1"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 style:family="paragraph">
      <style:paragraph-properties fo:margin-right="0in"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margin-right="0in" fo:text-indent="0.5in"/>
      <style:text-properties style:font-name="Times New Roman" fo:font-size="11pt" style:font-size-asian="11pt" fo:language="lt" fo:country="LT"/>
    </style:style>
    <style:style style:name="P387"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388" style:parent-style-name="BodyTextIndent" style:family="paragraph">
      <style:paragraph-properties fo:margin-right="0in"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Indent" style:family="paragraph">
      <style:paragraph-properties fo:margin-right="0in"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Indent" style:family="paragraph">
      <style:paragraph-properties fo:margin-right="0in"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0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3" style:family="paragraph">
      <style:paragraph-properties fo:text-indent="0.5in"/>
      <style:text-properties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Indent" style:family="paragraph">
      <style:paragraph-properties fo:margin-right="0in"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 style:family="paragraph">
      <style:paragraph-properties fo:margin-right="0in"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BodyTextIndent" style:family="paragraph">
      <style:paragraph-properties fo:margin-right="0in" fo:text-indent="0.5in"/>
      <style:text-properties style:font-name="Times New Roman" fo:font-size="11pt" style:font-size-asian="11pt" fo:language="lt" fo:country="LT"/>
    </style:style>
    <style:style style:name="P450" style:parent-style-name="BodyTextIndent" style:family="paragraph">
      <style:paragraph-properties fo:margin-right="0in"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BodyTextIndent" style:family="paragraph">
      <style:paragraph-properties fo:margin-right="0in"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paragraph-properties fo:margin-right="0in" fo:text-indent="0.5in"/>
      <style:text-properties style:font-name="Times New Roman" fo:font-size="11pt" style:font-size-asian="11pt" fo:language="lt" fo:country="LT"/>
    </style:style>
    <style:style style:name="P470" style:parent-style-name="BodyTextIndent" style:family="paragraph">
      <style:paragraph-properties fo:margin-right="0in"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Indent" style:family="paragraph">
      <style:paragraph-properties fo:margin-right="0in" fo:text-indent="0.5in"/>
      <style:text-properties style:font-name="Times New Roman" fo:font-size="11pt" style:font-size-asian="11pt" fo:language="lt" fo:country="LT"/>
    </style:style>
    <style:style style:name="P474" style:parent-style-name="BodyTextIndent" style:family="paragraph">
      <style:paragraph-properties fo:margin-right="0in"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3" style:family="paragraph">
      <style:paragraph-properties fo:text-indent="0.5in"/>
      <style:text-properties fo:font-size="11pt" style:font-size-asian="11pt"/>
    </style:style>
    <style:style style:name="P480" style:parent-style-name="BodyTextIndent" style:family="paragraph">
      <style:paragraph-properties fo:margin-right="0in" fo:text-indent="0.5in"/>
      <style:text-properties style:font-name="Times New Roman" fo:font-size="11pt" style:font-size-asian="11pt" fo:language="lt" fo:country="LT"/>
    </style:style>
    <style:style style:name="P481" style:parent-style-name="BodyTextIndent" style:family="paragraph">
      <style:paragraph-properties fo:margin-right="0in"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 style:family="paragraph">
      <style:paragraph-properties fo:margin-right="0in" fo:text-indent="0.5in"/>
      <style:text-properties style:font-name="Times New Roman" fo:font-size="11pt" style:font-size-asian="11pt" fo:language="lt" fo:country="LT"/>
    </style:style>
    <style:style style:name="P485" style:parent-style-name="BodyTextIndent" style:family="paragraph">
      <style:paragraph-properties fo:margin-right="0in"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 style:family="paragraph">
      <style:paragraph-properties fo:margin-right="0in" fo:text-indent="0.5in"/>
      <style:text-properties style:font-name="Times New Roman" fo:font-size="11pt" style:font-size-asian="11pt" fo:language="lt" fo:country="LT"/>
    </style:style>
    <style:style style:name="P488" style:parent-style-name="BodyTextIndent" style:family="paragraph">
      <style:paragraph-properties fo:margin-right="0in"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2" style:parent-style-name="BodyTextIndent" style:family="paragraph">
      <style:paragraph-properties fo:margin-right="0in"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paragraph-properties fo:margin-right="0in"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 style:family="paragraph">
      <style:paragraph-properties fo:margin-right="0in" fo:text-indent="0.5in"/>
      <style:text-properties style:font-name="Times New Roman" fo:font-size="11pt" style:font-size-asian="11pt" fo:language="lt" fo:country="LT"/>
    </style:style>
    <style:style style:name="P502" style:parent-style-name="BodyTextIndent" style:family="paragraph">
      <style:paragraph-properties fo:margin-right="0in" fo:text-indent="0.5in"/>
      <style:text-properties style:font-name="Times New Roman" fo:font-size="11pt" style:font-size-asian="11pt" fo:language="lt" fo:country="LT"/>
    </style:style>
    <style:style style:name="P503" style:parent-style-name="BodyTextIndent" style:family="paragraph">
      <style:paragraph-properties fo:margin-right="0in" fo:text-indent="0.5in"/>
      <style:text-properties style:font-name="Times New Roman" fo:font-size="11pt" style:font-size-asian="11pt" fo:language="lt" fo:country="LT"/>
    </style:style>
    <style:style style:name="P504" style:parent-style-name="BodyTextIndent" style:family="paragraph">
      <style:paragraph-properties fo:margin-right="0in" fo:text-indent="0.5in"/>
      <style:text-properties style:font-name="Times New Roman" fo:font-size="11pt" style:font-size-asian="11pt" fo:language="lt" fo:country="LT"/>
    </style:style>
    <style:style style:name="P505" style:parent-style-name="BodyTextIndent" style:family="paragraph">
      <style:paragraph-properties fo:margin-right="0in" fo:text-indent="0.5in">
        <style:tab-stops>
          <style:tab-stop style:type="left" style:position="5.2173in"/>
        </style:tab-stops>
      </style:paragraph-properties>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0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Indent" style:family="paragraph">
      <style:paragraph-properties fo:margin-right="0in" fo:text-indent="0.5in"/>
      <style:text-properties style:font-name="Times New Roman" fo:font-size="11pt" style:font-size-asian="11pt" fo:language="lt" fo:country="LT"/>
    </style:style>
    <style:style style:name="P512" style:parent-style-name="BodyTextIndent" style:family="paragraph">
      <style:paragraph-properties fo:margin-right="0in"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 style:family="paragraph">
      <style:paragraph-properties fo:margin-right="0in" fo:text-indent="0.5in"/>
      <style:text-properties style:font-name="Times New Roman" fo:font-size="11pt" style:font-size-asian="11pt" fo:language="lt" fo:country="LT"/>
    </style:style>
    <style:style style:name="P516" style:parent-style-name="BodyTextIndent" style:family="paragraph">
      <style:paragraph-properties fo:margin-right="0in" fo:text-indent="0.5in"/>
      <style:text-properties style:font-name="Times New Roman" fo:font-size="11pt" style:font-size-asian="11pt" fo:language="lt" fo:country="LT"/>
    </style:style>
    <style:style style:name="P517" style:parent-style-name="BodyTextIndent" style:family="paragraph">
      <style:paragraph-properties fo:margin-right="0in" fo:text-indent="0.5in"/>
      <style:text-properties style:font-name="Times New Roman" fo:font-size="11pt" style:font-size-asian="11pt" fo:language="lt" fo:country="LT"/>
    </style:style>
    <style:style style:name="P518" style:parent-style-name="BodyTextIndent" style:family="paragraph">
      <style:paragraph-properties fo:margin-right="0in"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521"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522" style:parent-style-name="BodyTextIndent" style:family="paragraph">
      <style:paragraph-properties fo:margin-right="0in" fo:text-indent="0.5in"/>
      <style:text-properties style:font-name="Times New Roman" fo:font-size="11pt" style:font-size-asian="11pt" fo:language="lt" fo:country="LT"/>
    </style:style>
    <style:style style:name="P523" style:parent-style-name="BodyTextIndent" style:family="paragraph">
      <style:paragraph-properties fo:margin-right="0in"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Indent" style:family="paragraph">
      <style:paragraph-properties fo:margin-right="0in"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BodyTextIndent" style:family="paragraph">
      <style:paragraph-properties fo:margin-right="0in" fo:text-indent="0.5in"/>
      <style:text-properties style:font-name="Times New Roman" fo:font-size="11pt" style:font-size-asian="11pt" fo:language="lt" fo:country="LT"/>
    </style:style>
    <style:style style:name="P532" style:parent-style-name="BodyTextIndent" style:family="paragraph">
      <style:paragraph-properties fo:margin-right="0in" fo:text-indent="0.5in"/>
      <style:text-properties style:font-name="Times New Roman" fo:font-size="11pt" style:font-size-asian="11pt" fo:language="lt" fo:country="LT"/>
    </style:style>
    <style:style style:name="P533" style:parent-style-name="BodyTextIndent" style:family="paragraph">
      <style:paragraph-properties fo:margin-right="0in" fo:text-indent="0.5in"/>
      <style:text-properties style:font-name="Times New Roman" fo:font-size="11pt" style:font-size-asian="11pt" fo:language="lt" fo:country="LT"/>
    </style:style>
    <style:style style:name="P534" style:parent-style-name="BodyTextIndent" style:family="paragraph">
      <style:paragraph-properties fo:margin-right="0in" fo:text-indent="0.5in"/>
      <style:text-properties style:font-name="Times New Roman" fo:font-size="11pt" style:font-size-asian="11pt" fo:language="lt" fo:country="LT"/>
    </style:style>
    <style:style style:name="P535" style:parent-style-name="BodyTextIndent" style:family="paragraph">
      <style:paragraph-properties fo:margin-right="0in" fo:text-indent="0.5in"/>
      <style:text-properties style:font-name="Times New Roman" fo:font-size="11pt" style:font-size-asian="11pt" fo:language="lt" fo:country="LT"/>
    </style:style>
    <style:style style:name="P536" style:parent-style-name="BodyTextIndent" style:family="paragraph">
      <style:paragraph-properties fo:margin-right="0in" fo:text-indent="0.5in"/>
      <style:text-properties style:font-name="Times New Roman" fo:font-size="11pt" style:font-size-asian="11pt" fo:language="lt" fo:country="LT"/>
    </style:style>
    <style:style style:name="P537" style:parent-style-name="BodyTextIndent" style:family="paragraph">
      <style:paragraph-properties fo:margin-right="0in" fo:text-indent="0.5in"/>
      <style:text-properties style:font-name="Times New Roman" fo:font-size="11pt" style:font-size-asian="11pt" fo:language="lt" fo:country="LT"/>
    </style:style>
    <style:style style:name="P538" style:parent-style-name="BodyTextIndent" style:family="paragraph">
      <style:paragraph-properties fo:margin-right="0in" fo:text-indent="0.5in"/>
      <style:text-properties style:font-name="Times New Roman" fo:font-size="11pt" style:font-size-asian="11pt" fo:language="lt" fo:country="LT"/>
    </style:style>
    <style:style style:name="P539" style:parent-style-name="BodyTextIndent" style:family="paragraph">
      <style:paragraph-properties fo:margin-right="0in" fo:text-indent="0.5in"/>
      <style:text-properties style:font-name="Times New Roman" fo:font-size="11pt" style:font-size-asian="11pt" fo:language="lt" fo:country="LT"/>
    </style:style>
    <style:style style:name="P540" style:parent-style-name="BodyTextIndent" style:family="paragraph">
      <style:paragraph-properties fo:margin-right="0in" fo:text-indent="0.5in"/>
      <style:text-properties style:font-name="Times New Roman" fo:font-size="11pt" style:font-size-asian="11pt" fo:language="lt" fo:country="LT"/>
    </style:style>
    <style:style style:name="P541" style:parent-style-name="BodyTextIndent" style:family="paragraph">
      <style:paragraph-properties fo:margin-right="0in"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paragraph-properties fo:margin-right="0in" fo:text-indent="0.5in"/>
      <style:text-properties style:font-name="Times New Roman" fo:font-size="11pt" style:font-size-asian="11pt" fo:language="lt" fo:country="LT"/>
    </style:style>
    <style:style style:name="P546" style:parent-style-name="BodyTextIndent" style:family="paragraph">
      <style:paragraph-properties fo:margin-right="0in" fo:text-indent="0.5in"/>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T549" style:parent-style-name="DefaultParagraphFont" style:family="text">
      <style:text-properties style:font-name="Times New Roman" fo:font-size="11pt" style:font-size-asian="11pt" fo:language="lt" fo:country="LT"/>
    </style:style>
    <style:style style:name="P550" style:parent-style-name="BodyTextIndent" style:family="paragraph">
      <style:paragraph-properties fo:margin-right="0in" fo:text-indent="0.5in"/>
    </style:style>
    <style:style style:name="T551" style:parent-style-name="DefaultParagraphFont" style:family="text">
      <style:text-properties style:font-name="Times New Roman"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Strong" style:family="text">
      <style:text-properties style:font-name="Times New Roman" fo:font-weight="normal" style:font-weight-asian="normal" fo:font-size="11pt" style:font-size-asian="11pt" fo:language="lt" fo:country="LT"/>
    </style:style>
    <style:style style:name="P556" style:parent-style-name="BodyTextIndent" style:family="paragraph">
      <style:paragraph-properties fo:margin-right="0in"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 style:family="paragraph">
      <style:paragraph-properties fo:margin-right="0in" fo:text-indent="0.5in"/>
      <style:text-properties style:font-name="Times New Roman" fo:font-size="11pt" style:font-size-asian="11pt" fo:language="lt" fo:country="LT"/>
    </style:style>
    <style:style style:name="P559" style:parent-style-name="BodyTextIndent" style:family="paragraph">
      <style:paragraph-properties fo:margin-right="0in" fo:text-indent="0.5in"/>
      <style:text-properties style:font-name="Times New Roman" fo:font-size="11pt" style:font-size-asian="11pt" fo:language="lt" fo:country="LT"/>
    </style:style>
    <style:style style:name="P560" style:parent-style-name="BodyTextIndent" style:family="paragraph">
      <style:paragraph-properties fo:margin-right="0in"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Indent" style:family="paragraph">
      <style:paragraph-properties fo:margin-right="0in" fo:text-indent="0.5in"/>
      <style:text-properties style:font-name="Times New Roman" fo:font-size="11pt" style:font-size-asian="11pt" fo:language="lt" fo:country="LT"/>
    </style:style>
    <style:style style:name="P573" style:parent-style-name="BodyTextIndent3" style:family="paragraph">
      <style:paragraph-properties fo:text-indent="0.5in"/>
      <style:text-properties fo:font-size="11pt" style:font-size-asian="11pt"/>
    </style:style>
    <style:style style:name="P574" style:parent-style-name="Normal" style:family="paragraph">
      <style:paragraph-properties fo:text-indent="0.5in"/>
      <style:text-properties style:font-name="Times New Roman" fo:font-size="11pt" style:font-size-asian="11pt"/>
    </style:style>
    <style:style style:name="P575" style:parent-style-name="Heading6" style:family="paragraph">
      <style:paragraph-properties fo:margin-right="0in"/>
      <style:text-properties style:font-name="Times New Roman" fo:font-size="11pt" style:font-size-asian="11pt" fo:language="lt" fo:country="LT"/>
    </style:style>
    <style:style style:name="P57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Indent2" style:family="paragraph">
      <style:paragraph-properties fo:margin-right="0in" fo:text-indent="0.5in"/>
    </style:style>
    <style:style style:name="T595" style:parent-style-name="DefaultParagraphFont" style:family="text">
      <style:text-properties style:font-name="Times New Roman" fo:font-weight="normal" style:font-weight-asian="normal" style:use-window-font-color="true" fo:font-size="11pt" style:font-size-asian="11pt" fo:language="lt" fo:country="LT"/>
    </style:style>
    <style:style style:name="T596" style:parent-style-name="DefaultParagraphFont" style:family="text">
      <style:text-properties style:font-name="Times New Roman" fo:font-weight="normal" style:font-weight-asian="normal" style:use-window-font-color="true" fo:font-size="11pt" style:font-size-asian="11pt" fo:language="lt" fo:country="LT"/>
    </style:style>
    <style:style style:name="T597" style:parent-style-name="DefaultParagraphFont" style:family="text">
      <style:text-properties style:font-name="Times New Roman" fo:font-weight="normal" style:font-weight-asian="normal" style:use-window-font-color="true" fo:font-size="11pt" style:font-size-asian="11pt" fo:language="lt" fo:country="LT"/>
    </style:style>
    <style:style style:name="T598" style:parent-style-name="DefaultParagraphFont" style:family="text">
      <style:text-properties style:font-name="Times New Roman" fo:font-weight="normal" style:font-weight-asian="normal" style:use-window-font-color="true" fo:font-size="11pt" style:font-size-asian="11pt" fo:language="lt" fo:country="LT"/>
    </style:style>
    <style:style style:name="P599"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60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Header"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61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 style:family="paragraph">
      <style:paragraph-properties fo:margin-right="0in" fo:text-indent="0.5in"/>
      <style:text-properties style:font-name="Times New Roman" fo:font-size="11pt" style:font-size-asian="11pt" fo:language="lt" fo:country="LT"/>
    </style:style>
    <style:style style:name="P621" style:parent-style-name="BodyTextIndent" style:family="paragraph">
      <style:paragraph-properties fo:margin-right="0in"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paragraph-properties fo:margin-right="0in" fo:text-indent="0.5in"/>
      <style:text-properties style:font-name="Times New Roman" fo:font-size="11pt" style:font-size-asian="11pt" fo:language="lt" fo:country="LT"/>
    </style:style>
    <style:style style:name="P629" style:parent-style-name="BodyTextIndent" style:family="paragraph">
      <style:paragraph-properties fo:margin-right="0in" fo:text-indent="0.5in"/>
      <style:text-properties style:font-name="Times New Roman" fo:font-size="11pt" style:font-size-asian="11pt" fo:language="lt" fo:country="LT"/>
    </style:style>
    <style:style style:name="P630" style:parent-style-name="BodyTextIndent" style:family="paragraph">
      <style:paragraph-properties fo:margin-right="0in"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Indent" style:family="paragraph">
      <style:paragraph-properties fo:margin-right="0in"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P641" style:parent-style-name="BodyTextIndent" style:family="paragraph">
      <style:paragraph-properties fo:margin-right="0in" fo:text-indent="0.5in"/>
      <style:text-properties style:font-name="Times New Roman" fo:font-size="11pt" style:font-size-asian="11pt" fo:language="lt" fo:country="LT"/>
    </style:style>
    <style:style style:name="P642" style:parent-style-name="BodyTextIndent" style:family="paragraph">
      <style:paragraph-properties fo:margin-right="0in"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2" style:family="paragraph">
      <style:paragraph-properties fo:text-indent="0.5in">
        <style:tab-stops>
          <style:tab-stop style:type="left" style:position="1.5756in"/>
        </style:tab-stops>
      </style:paragraph-properties>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BodyTextIndent" style:family="paragraph">
      <style:paragraph-properties fo:margin-right="0in"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 style:family="paragraph">
      <style:paragraph-properties fo:margin-right="0in" fo:text-indent="0.5in"/>
      <style:text-properties style:font-name="Times New Roman" fo:font-size="11pt" style:font-size-asian="11pt" fo:language="lt" fo:country="LT"/>
    </style:style>
    <style:style style:name="P655" style:parent-style-name="BodyTextIndent" style:family="paragraph">
      <style:paragraph-properties fo:margin-right="0in"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BodyTextIndent" style:family="paragraph">
      <style:paragraph-properties fo:margin-right="0in" fo:text-indent="0.5in"/>
      <style:text-properties style:font-name="Times New Roman" fo:font-size="11pt" style:font-size-asian="11pt" fo:language="lt" fo:country="LT"/>
    </style:style>
    <style:style style:name="P666" style:parent-style-name="BodyTextIndent" style:family="paragraph">
      <style:paragraph-properties fo:margin-right="0in"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 style:family="paragraph">
      <style:paragraph-properties fo:margin-right="0in" fo:text-indent="0.5in"/>
      <style:text-properties style:font-name="Times New Roman" fo:font-size="11pt" style:font-size-asian="11pt" fo:language="lt" fo:country="LT"/>
    </style:style>
    <style:style style:name="P669" style:parent-style-name="BodyTextIndent" style:family="paragraph">
      <style:paragraph-properties fo:margin-right="0in"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margin-right="0in"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Indent" style:family="paragraph">
      <style:paragraph-properties fo:margin-right="0in" fo:text-indent="0.5in"/>
      <style:text-properties style:font-name="Times New Roman" fo:font-size="11pt" style:font-size-asian="11pt" fo:language="lt" fo:country="LT"/>
    </style:style>
    <style:style style:name="P690" style:parent-style-name="BodyTextIndent" style:family="paragraph">
      <style:paragraph-properties fo:margin-right="0in"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P696" style:parent-style-name="BodyTextIndent" style:family="paragraph">
      <style:paragraph-properties fo:margin-right="0in"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69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 style:family="paragraph">
      <style:paragraph-properties fo:margin-right="0in"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Indent" style:family="paragraph">
      <style:paragraph-properties fo:margin-right="0in" fo:text-indent="0.5in"/>
      <style:text-properties style:font-name="Times New Roman" fo:font-size="11pt" style:font-size-asian="11pt" fo:language="lt" fo:country="LT"/>
    </style:style>
    <style:style style:name="P714"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Indent" style:family="paragraph">
      <style:paragraph-properties fo:margin-right="0in" fo:text-indent="0.5in"/>
      <style:text-properties style:font-name="Times New Roman" fo:font-size="11pt" style:font-size-asian="11pt" fo:language="lt" fo:country="LT"/>
    </style:style>
    <style:style style:name="P731" style:parent-style-name="BodyTextIndent" style:family="paragraph">
      <style:paragraph-properties fo:margin-right="0in" fo:text-indent="0.5in"/>
      <style:text-properties style:font-name="Times New Roman" fo:font-size="11pt" style:font-size-asian="11pt" fo:language="lt" fo:country="LT"/>
    </style:style>
    <style:style style:name="P732"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733" style:parent-style-name="BodyTextIndent" style:family="paragraph">
      <style:paragraph-properties fo:margin-right="0in" fo:text-indent="0.5in"/>
      <style:text-properties style:font-name="Times New Roman" fo:font-size="11pt" style:font-size-asian="11pt" fo:language="lt" fo:country="LT"/>
    </style:style>
    <style:style style:name="P734" style:parent-style-name="BodyTextIndent" style:family="paragraph">
      <style:paragraph-properties fo:margin-right="0in" fo:text-indent="0.5in"/>
      <style:text-properties style:font-name="Times New Roman" fo:font-size="11pt" style:font-size-asian="11pt" fo:language="lt" fo:country="LT"/>
    </style:style>
    <style:style style:name="P735" style:parent-style-name="BodyTextIndent" style:family="paragraph">
      <style:paragraph-properties fo:margin-right="0in" fo:text-indent="0.5in"/>
      <style:text-properties style:font-name="Times New Roman" fo:font-size="11pt" style:font-size-asian="11pt" fo:language="lt" fo:country="LT"/>
    </style:style>
    <style:style style:name="P736" style:parent-style-name="BodyTextIndent" style:family="paragraph">
      <style:paragraph-properties fo:margin-right="0in" fo:text-indent="0.5in"/>
      <style:text-properties style:font-name="Times New Roman" fo:font-size="11pt" style:font-size-asian="11pt" fo:language="lt" fo:country="LT"/>
    </style:style>
    <style:style style:name="P737" style:parent-style-name="BodyTextIndent" style:family="paragraph">
      <style:paragraph-properties fo:margin-right="0in"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Indent" style:family="paragraph">
      <style:paragraph-properties fo:margin-right="0in"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Indent" style:family="paragraph">
      <style:paragraph-properties fo:margin-right="0in" fo:text-indent="0.5in"/>
      <style:text-properties style:font-name="Times New Roman" fo:font-size="11pt" style:font-size-asian="11pt" fo:language="lt" fo:country="LT"/>
    </style:style>
    <style:style style:name="P747" style:parent-style-name="BodyTextIndent" style:family="paragraph">
      <style:paragraph-properties fo:margin-right="0in"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 style:family="paragraph">
      <style:paragraph-properties fo:margin-right="0in" fo:text-indent="0.5in"/>
      <style:text-properties style:font-name="Times New Roman" fo:font-size="11pt" style:font-size-asian="11pt" fo:language="lt" fo:country="LT"/>
    </style:style>
    <style:style style:name="P756"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 style:family="paragraph">
      <style:paragraph-properties fo:margin-right="0in" fo:text-indent="0.5in"/>
      <style:text-properties fo:font-size="11pt" style:font-size-asian="11pt"/>
    </style:style>
    <style:style style:name="P764" style:parent-style-name="BodyTextIndent3" style:family="paragraph">
      <style:paragraph-properties fo:text-indent="0.5in"/>
      <style:text-properties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keep-together="alway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ab-stops>
          <style:tab-stop style:type="left" style:position="3.3472in"/>
        </style:tab-stops>
      </style:paragraph-properties>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keep-together="always" fo:widows="0" fo:orphans="0"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P812" style:parent-style-name="BodyTextIndent" style:family="paragraph">
      <style:paragraph-properties fo:margin-right="0in" fo:text-indent="0.5in"/>
      <style:text-properties style:font-name="Times New Roman" fo:font-size="11pt" style:font-size-asian="11pt" fo:language="lt" fo:country="LT"/>
    </style:style>
    <style:style style:name="P813" style:parent-style-name="BodyTextIndent" style:family="paragraph">
      <style:paragraph-properties fo:margin-right="0in"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Indent" style:family="paragraph">
      <style:paragraph-properties fo:margin-right="0in"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keep-together="always" fo:widows="0" fo:orphans="0"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 style:family="paragraph">
      <style:paragraph-properties fo:margin-right="0in"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69"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73" style:parent-style-name="BodyTextIndent" style:family="paragraph">
      <style:paragraph-properties fo:margin-right="0in"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Heading6" style:family="paragraph">
      <style:paragraph-properties fo:margin-right="0in" fo:text-indent="0.5in"/>
      <style:text-properties style:font-name="Times New Roman" fo:font-size="11pt" style:font-size-asian="11pt" fo:language="lt" fo:country="LT"/>
    </style:style>
    <style:style style:name="P888" style:parent-style-name="Heading6" style:family="paragraph">
      <style:paragraph-properties fo:margin-right="0in"/>
      <style:text-properties style:font-name="Times New Roman" fo:font-size="11pt" style:font-size-asian="11pt" fo:language="lt" fo:country="LT"/>
    </style:style>
    <style:style style:name="P88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89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left="1.5in" fo:text-indent="-1in">
        <style:tab-stops>
          <style:tab-stop style:type="left" style:position="0.0756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 style:family="paragraph">
      <style:paragraph-properties fo:margin-right="0in" fo:text-indent="0.5in"/>
      <style:text-properties style:font-name="Times New Roman" fo:font-size="11pt" style:font-size-asian="11pt" fo:language="lt" fo:country="LT"/>
    </style:style>
    <style:style style:name="P899" style:parent-style-name="BodyTextIndent" style:family="paragraph">
      <style:paragraph-properties fo:margin-right="0in"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BodyTextIndent" style:family="paragraph">
      <style:paragraph-properties fo:margin-right="0in"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 style:family="paragraph">
      <style:paragraph-properties fo:margin-right="0in" fo:text-indent="0.5in"/>
      <style:text-properties style:font-name="Times New Roman" fo:font-size="11pt" style:font-size-asian="11pt" fo:language="lt" fo:country="LT"/>
    </style:style>
    <style:style style:name="P918" style:parent-style-name="BodyTextIndent" style:family="paragraph">
      <style:paragraph-properties fo:margin-right="0in" fo:text-indent="0.5in"/>
      <style:text-properties style:font-name="Times New Roman" fo:font-size="11pt" style:font-size-asian="11pt" fo:language="lt" fo:country="LT"/>
    </style:style>
    <style:style style:name="P919" style:parent-style-name="BodyTextIndent" style:family="paragraph">
      <style:paragraph-properties fo:margin-right="0in" fo:text-indent="0.5in"/>
      <style:text-properties style:font-name="Times New Roman" fo:font-size="11pt" style:font-size-asian="11pt" fo:language="lt" fo:country="LT"/>
    </style:style>
    <style:style style:name="P920" style:parent-style-name="BodyTextIndent" style:family="paragraph">
      <style:paragraph-properties fo:margin-right="0in" fo:text-indent="0.5in"/>
      <style:text-properties style:font-name="Times New Roman" fo:font-size="11pt" style:font-size-asian="11pt" fo:language="lt" fo:country="LT"/>
    </style:style>
    <style:style style:name="P921" style:parent-style-name="BodyTextIndent" style:family="paragraph">
      <style:paragraph-properties fo:margin-right="0in" fo:text-indent="0.5in"/>
      <style:text-properties style:font-name="Times New Roman" fo:font-size="11pt" style:font-size-asian="11pt" fo:language="lt" fo:country="LT"/>
    </style:style>
    <style:style style:name="P922" style:parent-style-name="BodyTextIndent" style:family="paragraph">
      <style:paragraph-properties fo:margin-right="0in" fo:text-indent="0.5in"/>
      <style:text-properties style:font-name="Times New Roman" fo:font-size="11pt" style:font-size-asian="11pt" fo:language="lt" fo:country="LT"/>
    </style:style>
    <style:style style:name="P923" style:parent-style-name="BodyTextIndent" style:family="paragraph">
      <style:paragraph-properties fo:margin-right="0in" fo:text-indent="0.5in"/>
      <style:text-properties style:font-name="Times New Roman" fo:font-size="11pt" style:font-size-asian="11pt" fo:language="lt" fo:country="LT"/>
    </style:style>
    <style:style style:name="P924" style:parent-style-name="BodyTextIndent" style:family="paragraph">
      <style:paragraph-properties fo:margin-right="0in"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Heading6" style:family="paragraph">
      <style:paragraph-properties fo:margin-right="0in" fo:text-indent="0.5in"/>
      <style:text-properties style:font-name="Times New Roman" fo:font-size="11pt" style:font-size-asian="11pt" fo:language="lt" fo:country="LT"/>
    </style:style>
    <style:style style:name="P945" style:parent-style-name="Heading6" style:family="paragraph">
      <style:paragraph-properties fo:margin-right="0in"/>
      <style:text-properties style:font-name="Times New Roman" fo:font-size="11pt" style:font-size-asian="11pt" fo:language="lt" fo:country="LT"/>
    </style:style>
    <style:style style:name="P94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4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48" style:parent-style-name="Normal" style:family="paragraph">
      <style:paragraph-properties fo:text-align="center"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BodyText" style:family="paragraph">
      <style:paragraph-properties fo:margin-right="0in" fo:text-indent="0.5in"/>
      <style:text-properties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Footer" style:family="paragraph">
      <style:paragraph-properties fo:line-height="100%"/>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BodyTextIndent" style:family="paragraph">
      <style:paragraph-properties fo:margin-right="0in"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BodyTextIndent" style:family="paragraph">
      <style:paragraph-properties fo:margin-right="0in"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tyle="italic" style:font-style-asian="italic"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45" style:parent-style-name="Normal" style:family="paragraph">
      <style:paragraph-properties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BodyText" style:family="paragraph">
      <style:paragraph-properties fo:margin-right="0in" fo:text-indent="0.5in"/>
      <style:text-properties fo:font-size="11pt" style:font-size-asian="11pt"/>
    </style:style>
    <style:style style:name="P1063" style:parent-style-name="BodyText3" style:family="paragraph">
      <style:paragraph-properties fo:text-indent="0.5in"/>
      <style:text-properties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08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089"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09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091" style:parent-style-name="BodyTextIndent" style:family="paragraph">
      <style:paragraph-properties fo:margin-right="0in" fo:text-indent="0.5in"/>
      <style:text-properties style:font-name="Times New Roman" fo:font-size="11pt" style:font-size-asian="11pt" fo:language="lt" fo:country="LT"/>
    </style:style>
    <style:style style:name="P1092" style:parent-style-name="BodyTextIndent" style:family="paragraph">
      <style:paragraph-properties fo:margin-right="0in"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P1096" style:parent-style-name="BodyTextIndent" style:family="paragraph">
      <style:paragraph-properties fo:margin-right="0in" fo:text-indent="0.5in"/>
      <style:text-properties style:font-name="Times New Roman" fo:font-size="11pt" style:font-size-asian="11pt" fo:language="lt" fo:country="LT"/>
    </style:style>
    <style:style style:name="P1097" style:parent-style-name="BodyTextIndent" style:family="paragraph">
      <style:paragraph-properties fo:margin-right="0in"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BodyTextIndent" style:family="paragraph">
      <style:paragraph-properties fo:margin-right="0in"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BodyTextIndent" style:family="paragraph">
      <style:paragraph-properties fo:margin-right="0in" fo:text-indent="0.5in"/>
      <style:text-properties style:font-name="Times New Roman" fo:font-size="11pt" style:font-size-asian="11pt" fo:language="lt" fo:country="LT"/>
    </style:style>
    <style:style style:name="P111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19" style:parent-style-name="Normal" style:family="paragraph">
      <style:paragraph-properties fo:text-indent="0.5in"/>
      <style:text-properties style:font-name="Times New Roman" fo:font-size="11pt" style:font-size-asian="11pt"/>
    </style:style>
    <style:style style:name="P1120" style:parent-style-name="Heading6" style:family="paragraph">
      <style:paragraph-properties fo:margin-right="0in"/>
      <style:text-properties style:font-name="Times New Roman" fo:font-size="11pt" style:font-size-asian="11pt" fo:language="lt" fo:country="LT"/>
    </style:style>
    <style:style style:name="P1121" style:parent-style-name="Normal" style:family="paragraph">
      <style:paragraph-properties fo:text-align="center"/>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24" style:parent-style-name="Normal" style:family="paragraph">
      <style:paragraph-properties fo:text-indent="0.5in"/>
      <style:text-properties style:font-name="Times New Roman" fo:font-size="11pt" style:font-size-asian="11pt"/>
    </style:style>
    <style:style style:name="P1125" style:parent-style-name="Footer" style:family="paragraph">
      <style:paragraph-properties fo:line-height="100%">
        <style:tab-stops/>
      </style:paragraph-properties>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BodyTextIndent" style:family="paragraph">
      <style:paragraph-properties fo:margin-right="0in" fo:text-indent="0.5in"/>
      <style:text-properties style:font-name="Times New Roman" fo:font-size="11pt" style:font-size-asian="11pt" fo:language="lt" fo:country="LT"/>
    </style:style>
    <style:style style:name="P1136" style:parent-style-name="BodyTextIndent" style:family="paragraph">
      <style:paragraph-properties fo:margin-right="0in"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margin-left="1.5625in" fo:text-indent="-1.0625in">
        <style:tab-stops/>
      </style:paragraph-properties>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BodyText3" style:family="paragraph">
      <style:paragraph-properties fo:text-indent="0.5in"/>
      <style:text-properties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indent="0.5in"/>
      <style:text-properties style:font-name="Times New Roman" fo:font-size="11pt" style:font-size-asian="11pt"/>
    </style:style>
    <style:style style:name="P1171" style:parent-style-name="Heading6" style:family="paragraph">
      <style:paragraph-properties fo:margin-right="0in"/>
      <style:text-properties style:font-name="Times New Roman" fo:font-size="11pt" style:font-size-asian="11pt" fo:language="lt" fo:country="LT"/>
    </style:style>
    <style:style style:name="P117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8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8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83" style:parent-style-name="BodyTextIndent" style:family="paragraph">
      <style:paragraph-properties fo:margin-right="0in" fo:text-indent="0.5in"/>
      <style:text-properties style:font-name="Times New Roman" fo:font-size="11pt" style:font-size-asian="11pt" fo:language="lt" fo:country="LT"/>
    </style:style>
    <style:style style:name="P1184" style:parent-style-name="BodyTextIndent" style:family="paragraph">
      <style:paragraph-properties fo:margin-right="0in"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Footer" style:family="paragraph">
      <style:paragraph-properties fo:line-height="100%">
        <style:tab-stops/>
      </style:paragraph-properties>
      <style:text-properties style:font-name="Times New Roman" fo:font-size="11pt" style:font-size-asian="11pt"/>
    </style:style>
    <style:style style:name="P1195" style:parent-style-name="BlockText" style:family="paragraph">
      <style:paragraph-properties fo:margin-left="0in" fo:margin-right="-0.0347in" fo:text-indent="0.5in">
        <style:tab-stops/>
      </style:paragraph-properties>
    </style:style>
    <style:style style:name="T1196" style:parent-style-name="DefaultParagraphFont" style:family="text">
      <style:text-properties style:font-name="Times New Roman" fo:font-style="italic" style:font-style-asian="italic" style:text-line-through-type="none" fo:font-size="11pt" style:font-size-asian="11pt" fo:language="lt" fo:country="LT"/>
    </style:style>
    <style:style style:name="P1197"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198" style:parent-style-name="Normal" style:family="paragraph">
      <style:paragraph-properties fo:margin-top="0.3333in" fo:margin-bottom="0.5in" fo:margin-right="-0.0347in">
        <style:tab-stops>
          <style:tab-stop style:type="right" style:position="6.0625in"/>
        </style:tab-stops>
      </style:paragraph-properties>
    </style:style>
    <style:style style:name="T1199" style:parent-style-name="Pareigos" style:family="text">
      <style:text-properties style:font-name="Times New Roman" fo:font-size="11pt" style:font-size-asian="11pt"/>
    </style:style>
    <style:style style:name="T1200" style:parent-style-name="Pareigos"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indent="4in"/>
      <style:text-properties style:font-name="Times New Roman" fo:font-size="11pt" style:font-size-asian="11pt"/>
    </style:style>
    <style:style style:name="P1203" style:parent-style-name="Normal" style:family="paragraph">
      <style:paragraph-properties fo:text-indent="4in"/>
      <style:text-properties style:font-name="Times New Roman" fo:font-size="11pt" style:font-size-asian="11pt"/>
    </style:style>
    <style:style style:name="P1204" style:parent-style-name="Normal" style:family="paragraph">
      <style:paragraph-properties fo:text-indent="4in"/>
      <style:text-properties style:font-name="Times New Roman" fo:font-size="11pt" style:font-size-asian="11pt"/>
    </style:style>
    <style:style style:name="P1205" style:parent-style-name="Normal" style:family="paragraph">
      <style:paragraph-properties fo:text-indent="4in"/>
      <style:text-properties style:font-name="Times New Roman" fo:font-size="11pt" style:font-size-asian="11pt"/>
    </style:style>
    <style:style style:name="P1206" style:parent-style-name="BodyText" style:family="paragraph">
      <style:paragraph-properties fo:text-align="center" fo:margin-right="0in" fo:text-indent="0.5in"/>
      <style:text-properties fo:font-weight="bold" style:font-weight-asian="bold" fo:font-size="11pt" style:font-size-asian="11pt"/>
    </style:style>
    <style:style style:name="P1207" style:parent-style-name="BodyText" style:family="paragraph">
      <style:paragraph-properties fo:text-align="center" fo:margin-right="0in"/>
      <style:text-properties fo:font-weight="bold" style:font-weight-asian="bold" fo:font-size="11pt" style:font-size-asian="11pt"/>
    </style:style>
    <style:style style:name="P1208" style:parent-style-name="Normal" style:family="paragraph">
      <style:paragraph-properties fo:text-align="center"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widows="0" fo:orphans="0" fo:text-align="center" fo:margin-right="-0.0347in"/>
      <style:text-properties style:font-name="Times New Roman" fo:font-size="11pt" style:font-size-asian="11pt"/>
    </style:style>
    <style:style style:name="P1219" style:parent-style-name="Normal" style:family="paragraph">
      <style:paragraph-properties fo:widows="0" fo:orphans="0" fo:text-align="justify" fo:margin-right="-0.0347in"/>
      <style:text-properties style:font-name="Times New Roman" fo:font-size="10pt" style:font-size-asian="10pt"/>
    </style:style>
    <style:style style:name="P1220"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221" style:parent-style-name="Normal" style:family="paragraph">
      <style:paragraph-properties fo:widows="0" fo:orphans="0" fo:text-align="justify" fo:margin-right="-0.0347in"/>
      <style:text-properties style:font-name="Times New Roman" fo:font-size="10pt" style:font-size-asian="10pt"/>
    </style:style>
    <style:style style:name="P1222" style:parent-style-name="Normal" style:family="paragraph">
      <style:paragraph-properties fo:widows="0" fo:orphans="0" fo:text-align="justify" fo:margin-right="-0.0347in"/>
      <style:text-properties style:font-name="Times New Roman" fo:font-size="10pt" style:font-size-asian="10pt"/>
    </style:style>
    <style:style style:name="P1223" style:parent-style-name="Normal" style:family="paragraph">
      <style:paragraph-properties fo:widows="0" fo:orphans="0" fo:text-align="justify" fo:margin-right="-0.0347in"/>
      <style:text-properties style:font-name="Times New Roman" fo:font-size="10pt" style:font-size-asian="10pt"/>
    </style:style>
    <style:style style:name="P1224" style:parent-style-name="Normal" style:family="paragraph">
      <style:paragraph-properties fo:widows="0" fo:orphans="0" fo:text-align="justify" fo:margin-right="-0.0347in"/>
    </style:style>
    <style:style style:name="T1225" style:parent-style-name="DefaultParagraphFont" style:family="text">
      <style:text-properties style:font-name="Times New Roman" fo:font-size="10pt" style:font-size-asian="10pt"/>
    </style:style>
    <style:style style:name="T1226" style:parent-style-name="Hyperlink" style:family="text">
      <style:text-properties style:font-name="Times New Roman" fo:font-size="10pt" style:font-size-asian="10pt"/>
    </style:style>
    <style:style style:name="T1227" style:parent-style-name="DefaultParagraphFont" style:family="text">
      <style:text-properties style:font-name="Times New Roman" fo:font-size="10pt" style:font-size-asian="10pt"/>
    </style:style>
    <style:style style:name="P1228" style:parent-style-name="Normal" style:family="paragraph">
      <style:paragraph-properties fo:widows="0" fo:orphans="0" fo:text-align="justify" fo:margin-right="-0.0347in"/>
      <style:text-properties style:font-name="Times New Roman" fo:font-size="10pt" style:font-size-asian="10pt"/>
    </style:style>
    <style:style style:name="P1229" style:parent-style-name="Normal" style:family="paragraph">
      <style:paragraph-properties fo:widows="0" fo:orphans="0" fo:text-align="justify" fo:margin-right="-0.0347in"/>
      <style:text-properties style:font-name="Times New Roman" fo:font-size="10pt" style:font-size-asian="10pt"/>
    </style:style>
    <style:style style:name="P1230" style:parent-style-name="PlainText" style:family="paragraph">
      <style:paragraph-properties fo:margin-right="-0.0347in"/>
      <style:text-properties style:font-name="Times New Roman"/>
    </style:style>
    <style:style style:name="P1231" style:parent-style-name="PlainText" style:family="paragraph">
      <style:paragraph-properties fo:margin-right="-0.0347in"/>
      <style:text-properties style:font-name="Times New Roman"/>
    </style:style>
    <style:style style:name="P1232" style:parent-style-name="PlainText" style:family="paragraph">
      <style:paragraph-properties fo:margin-right="-0.0347in"/>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PlainText" style:family="paragraph">
      <style:paragraph-properties fo:margin-right="-0.0347in"/>
      <style:text-properties style:font-name="Times New Roman"/>
    </style:style>
    <style:style style:name="P1237" style:parent-style-name="Normal" style:family="paragraph">
      <style:paragraph-properties fo:text-align="justify" fo:margin-right="-0.0347in"/>
      <style:text-properties style:font-name="Times New Roman" fo:font-size="10pt" style:font-size-asian="10pt"/>
    </style:style>
    <style:style style:name="P1238" style:parent-style-name="PlainText" style:family="paragraph">
      <style:paragraph-properties fo:margin-right="-0.0347in"/>
      <style:text-properties style:font-name="Times New Roman"/>
    </style:style>
    <style:style style:name="P1239" style:parent-style-name="PlainText" style:family="paragraph">
      <style:paragraph-properties fo:margin-right="-0.0347in"/>
      <style:text-properties style:font-name="Times New Roman"/>
    </style:style>
    <style:style style:name="P1240" style:parent-style-name="PlainText" style:family="paragraph">
      <style:paragraph-properties fo:margin-right="-0.0347in"/>
      <style:text-properties style:font-name="Times New Roman"/>
    </style:style>
    <style:style style:name="P1241" style:parent-style-name="PlainText" style:family="paragraph">
      <style:paragraph-properties fo:margin-right="-0.0347in"/>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PlainText" style:family="paragraph">
      <style:paragraph-properties fo:margin-right="-0.0347in"/>
      <style:text-properties style:font-name="Times New Roman"/>
    </style:style>
    <style:style style:name="P1246" style:parent-style-name="PlainText" style:family="paragraph">
      <style:paragraph-properties fo:margin-right="-0.0347in"/>
      <style:text-properties style:font-name="Times New Roman"/>
    </style:style>
    <style:style style:name="P1247" style:parent-style-name="PlainText" style:family="paragraph">
      <style:paragraph-properties fo:text-align="justify" fo:margin-right="-0.0347in"/>
      <style:text-properties style:font-name="Times New Roman"/>
    </style:style>
    <style:style style:name="P1248" style:parent-style-name="PlainText" style:family="paragraph">
      <style:paragraph-properties fo:text-align="justify" fo:margin-right="-0.0347in"/>
      <style:text-properties style:font-name="Times New Roman"/>
    </style:style>
    <style:style style:name="P1249" style:parent-style-name="PlainText" style:family="paragraph">
      <style:paragraph-properties fo:text-align="justify" fo:margin-right="-0.0347in"/>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PlainText" style:family="paragraph">
      <style:paragraph-properties fo:text-align="justify" fo:margin-right="-0.0347in"/>
      <style:text-properties style:font-name="Times New Roman"/>
    </style:style>
    <style:style style:name="P1254" style:parent-style-name="PlainText" style:family="paragraph">
      <style:paragraph-properties fo:text-align="justify" fo:margin-right="-0.0347in"/>
      <style:text-properties style:font-name="Times New Roman"/>
    </style:style>
    <style:style style:name="P1255" style:parent-style-name="PlainText" style:family="paragraph">
      <style:paragraph-properties fo:margin-right="-0.0347in"/>
      <style:text-properties style:font-name="Times New Roman"/>
    </style:style>
    <style:style style:name="P1256" style:parent-style-name="PlainText" style:family="paragraph">
      <style:paragraph-properties fo:text-align="justify" fo:margin-right="-0.0347in"/>
      <style:text-properties style:font-name="Times New Roman"/>
    </style:style>
    <style:style style:name="P1257" style:parent-style-name="PlainText" style:family="paragraph">
      <style:paragraph-properties fo:text-align="justify" fo:margin-right="-0.0347in"/>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PlainText" style:family="paragraph">
      <style:paragraph-properties fo:text-align="justify" fo:margin-right="-0.0347in"/>
      <style:text-properties style:font-name="Times New Roman"/>
    </style:style>
    <style:style style:name="P1262" style:parent-style-name="PlainText" style:family="paragraph">
      <style:paragraph-properties fo:text-align="justify" fo:margin-right="-0.0347in"/>
      <style:text-properties style:font-name="Times New Roman"/>
    </style:style>
    <style:style style:name="P1263" style:parent-style-name="PlainText" style:family="paragraph">
      <style:paragraph-properties fo:text-align="justify" fo:margin-right="-0.0347in"/>
      <style:text-properties style:font-name="Times New Roman"/>
    </style:style>
    <style:style style:name="P1264" style:parent-style-name="PlainText" style:family="paragraph">
      <style:paragraph-properties fo:text-align="justify" fo:margin-right="-0.0347in"/>
      <style:text-properties style:font-name="Times New Roman"/>
    </style:style>
    <style:style style:name="P1265" style:parent-style-name="PlainText" style:family="paragraph">
      <style:paragraph-properties fo:text-align="justify" fo:margin-right="-0.0347i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PlainText" style:family="paragraph">
      <style:paragraph-properties fo:text-align="justify" fo:margin-right="-0.0347in"/>
      <style:text-properties style:font-name="Times New Roman"/>
    </style:style>
    <style:style style:name="P1271" style:parent-style-name="PlainText" style:family="paragraph">
      <style:paragraph-properties fo:text-align="justify" fo:margin-right="-0.0347in"/>
      <style:text-properties style:font-name="Times New Roman"/>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Hyperlink" style:family="text">
      <style:text-properties style:font-name="Times New Roman" style:font-name-asian="MS Mincho"/>
    </style:style>
    <style:style style:name="T1278" style:parent-style-name="DefaultParagraphFont" style:family="text">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fo:font-weight="bold" style:font-weight-asian="bold" style:font-weight-complex="bold"/>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weight="bold" style:font-weight-asian="bold" style:font-weight-complex="bold"/>
    </style:style>
    <style:style style:name="T1283" style:parent-style-name="DefaultParagraphFont" style:family="text">
      <style:text-properties style:font-name-asian="MS Mincho" fo:font-weight="bold" style:font-weight-asian="bold" style:font-weight-complex="bold"/>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fo:font-weight="bold" style:font-weight-asian="bold" style:font-weight-complex="bold"/>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fo:font-weight="bold" style:font-weight-asian="bold" style:font-weight-complex="bold"/>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style:style>
    <style:style style:name="P1291" style:parent-style-name="PlainText" style:family="paragraph">
      <style:text-properties style:font-name="Times New Roman" style:font-name-asian="MS Mincho" fo:font-weight="bold" style:font-weight-asian="bold" style:font-weight-complex="bold"/>
    </style:style>
    <style:style style:name="P1292" style:parent-style-name="PlainText" style:family="paragraph">
      <style:text-properties style:font-name="Times New Roman" style:font-name-asian="MS Mincho" fo:font-weight="bold" style:font-weight-asian="bold" style:font-weight-complex="bold"/>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soft-page-break/>
        <text:p text:style-name="P23">Nauja<text:s/>įstatymo redakcija nuo 2004 m. sausio 1 d.:</text:p>
        <text:p text:style-name="PlainText"><text:span text:style-name="T24">Nr.<text:s/></text:span><text:a xlink:href="http://www3.lrs.lt/cgi-bin/preps2?a=224234&amp;b=" office:target-frame-name="_top" xlink:show="replace"><text:span text:style-name="T25">IX-1889</text:span></text:a><text:span text:style-name="T26">, 2003-12-11, Žin., 2003, Nr. 123-5574 (2003-12-30),<text:s/></text:span><text:span text:style-name="T27">atitaisymas skelbtas: Žin., 2004, Nr. 33</text:span></text:p>
        <text:p text:style-name="P28"><text:span text:style-name="T29">Pastaba:</text:span><text:span text:style-name="T30"><text:s/></text:span><text:span text:style-name="T31">Nuo šio Įstatymo įsigaliojimo Liet</text:span><text:span text:style-name="T32">uvos Respublikos akcinių bendrovių įstatymas<text:s/></text:span><text:span text:style-name="T33">Nr. I-528</text:span><text:span text:style-name="T34"><text:s/>taikomas reorganizuoti ir likviduoti bendrovėms, dėl kurių reorganizavimo ir likvidavimo sprendimai priimti iki 2001m. birželio 30 d.; Lietuvos Respublikos akcinių bendrovių įstatymas Nr.<text:s/></text:span><text:span text:style-name="T35">VIII-1835</text:span><text:span text:style-name="T36"><text:s/>tai</text:span><text:span text:style-name="T37">komas reorganizuoti ir likviduoti bendrovėms, dėl kurių reorganizavimo ir likvidavimo sprendimai priimti nuo <text:s/>2001 m. liepos 1 d. iki šio Įstatymo įsigaliojimo.</text:span></text:p>
        <text:h text:style-name="P38" text:outline-level="6"/>
        <text:h text:style-name="P39" text:outline-level="6">Pirmasis skirsnis</text:h>
        <text:h text:style-name="P40" text:outline-level="6">BENDROSIOS NUOSTATOS</text:h>
        <text:p text:style-name="P41"/>
        <text:p text:style-name="P42">1 straipsnis. Įstatymo paskirtis</text:p>
        <text:p text:style-name="P43">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44">2. Įstatymo nuostatos yra suderintos su šio Įstatymo priede pateiktais Europos Sąjungos teisės aktais.</text:p>
        <text:p text:style-name="P45"/>
        <text:p text:style-name="P46">2 straipsnis. Akcinė bendrovė ir uždaroji akcinė bendrovė</text:p>
        <text:p text:style-name="P47">1. Bendrovė yra įmonė, kurios įstatinis kapitalas padalytas į dalis, vadinamas akcijomis.<text:s/></text:p>
        <text:p text:style-name="P48">2. Bendrovė yra ribotos civilinės atsakomybės privatusis juridinis asmuo.</text:p>
        <text:p text:style-name="P49">3. Akcinės bendrovės įstatinis kapitalas turi būti ne mažesnis kaip 150 tūkst. litų. Jos akcijos gali būti platinamos bei jomis prekiaujama viešai, vadovaujantis vertybinių popierių rinką reglamentuojančiais teisės aktais.</text:p>
        <text:p text:style-name="P50">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51">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52">6. Bendrovės dokumentuose, kuriuos ji naudoja turėdama santykių su kitais asmenimis, turi būti Civilinio kodekso 2.44 straipsnyje nurodyta informacija. Ši informacija turi būti nurodyta ir bendrovės interneto svetainėje, jeigu bendrovė ją turi.</text:p>
        <text:p text:style-name="P53">7. Bendrovės buveinė turi būti Lietuvos Respublikoje.</text:p>
        <text:p text:style-name="P54">8. Bendrovė savo veikloje vadovaujasi įstatais, Civiliniu kodeksu, šiuo ir kitais įstatymais bei teisės aktais.</text:p>
        <text:p text:style-name="P55"/>
        <text:p text:style-name="P56">3 straipsnis. Akcininkai</text:p>
        <text:p text:style-name="P57">1. Akcininkai yra fiziniai ir juridiniai asmenys, kurie turi įsigiję bendrovės akcijų.<text:s/></text:p>
        <text:soft-page-break/>
        <text:p text:style-name="P58"><text:span text:style-name="T59">2. Kiekvienas akcininkas bendrovėje turi tokias t</text:span><text:span text:style-name="T60">eises, kokias suteikia jam nuosavybės teise priklausančios bendrovės akcijos. Esant toms pačioms aplinkybėms visi tos pačios klasės akcijų savininkai turi vienodas teises ir pareigas.</text:span></text:p>
        <text:p text:style-name="P61"/>
        <text:p text:style-name="P62">4 straipsnis. Bendrovės įstatai</text:p>
        <text:p text:style-name="P63">1. Bendrovės įstatai yra dokumentas, kuriuo bendrovė vadovaujasi savo veikloje.</text:p>
        <text:p text:style-name="P64">2. Bendrovės įstatuose turi būti nurodyta:</text:p>
        <text:p text:style-name="P65">1) bendrovės pavadinimas;</text:p>
        <text:p text:style-name="P66">2) bendrovės teisinė forma (akcinė bendrovė ar uždaroji akcinė bendrovė);</text:p>
        <text:p text:style-name="P67">3) bendrovės buveinė;</text:p>
        <text:p text:style-name="P68">4) bendrovės veiklos tikslai, nurodant veiklos objektą;</text:p>
        <text:p text:style-name="P69">5) bendrovės įstatinio kapitalo dydis;</text:p>
        <text:p text:style-name="P70">6) akcijų skaičius, taip pat jų skaičius pagal klases, nominali vertė ir suteikiamos teisės;</text:p>
        <text:p text:style-name="P71">7) visuotinio akcininkų susirinkimo kompetencija, jo šaukimo tvarka;</text:p>
        <text:p text:style-name="P72">8) kiti bendrovės organai, jų kompetencija, šių organų narių rinkimo ir atšaukimo tvarka;</text:p>
        <text:p text:style-name="P73">9) bendrovės pranešimų skelbimo tvarka;</text:p>
        <text:p text:style-name="P74">10) Lietuvos Respublikos dienraštis, kuriame skelbiami vieši pranešimai;</text:p>
        <text:p text:style-name="P75">11) bendrovės dokumentų ir kitos informacijos pateikimo akcininkams tvarka;</text:p>
        <text:p text:style-name="P76">12) sprendimų dėl bendrovės filialų ir atstovybių steigimo bei jų veiklos nutraukimo priėmimo tvarka, bendrovės filialų ir atstovybių vadovų skyrimo ir atšaukimo tvarka;</text:p>
        <text:p text:style-name="P77">13) bendrovės įstatų keitimo tvarka;</text:p>
        <text:p text:style-name="P78">14) bendrovės veiklos laikotarpis, jei jis yra ribotas;</text:p>
        <text:p text:style-name="P79">15) įstatų pasirašymo data.</text:p>
        <text:p text:style-name="P80">3. Bendrovės veiklos objektas įstatuose nurodomas trumpai apibūdinant bendrovės ūkinės komercinės veiklos pobūdį.</text:p>
        <text:p text:style-name="P81">4. Įstatuose gali būti ir kitų nuostatų, neprieštaraujančių šiam ir kitiems įstatymams.</text:p>
        <text:p text:style-name="P82"><text:span text:style-name="T83">5. Visuotinio akcininkų susirinkimo kompetenc</text:span><text:span text:style-name="T84">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85">6. Steigiamos bendrovės įstatus iki steigiamojo susirinkimo turi pasirašyti visi steigėjai arba jų įgalioti asmenys.<text:s/></text:p>
        <text:p text:style-name="P86">7. Steigiamos bendrovės įstatai netenka galios, jeigu jie nebuvo pateikti juridinių asmenų registro tvarkytojui per 6 mėnesius nuo dienos,<text:s/>kurią juos pasirašė visi steigėjai.</text:p>
        <text:p text:style-name="P87">8. Visuotiniam akcininkų susirinkimui priėmus sprendimą pakeisti bendrovės įstatus, surašomas visas pakeistų įstatų tekstas ir po juo pasirašo visuotinio akcininkų susirinkimo įgaliotas asmuo.</text:p>
        <text:p text:style-name="P88">9. Bendrovės įstatus pasirašiusių asmenų parašų tapatumas notaro netvirtinamas.</text:p>
        <text:p text:style-name="P89"/>
        <text:p text:style-name="P90">5 straipsnis. Patronuojanti ir dukterinė bendrovės</text:p>
        <text:p text:style-name="P91">1. Laikoma, kad bendrovė yra patronuojanti, jei ji kitoje bendrovėje, kuri yra jos dukterinė bendrovė, tiesiogiai ir (ar) netiesiogiai turi balsų daugumą arba tiesiogiai ar netiesiogiai gali daryti lemiamą įtaką kitai bendrovei.</text:p>
        <text:p text:style-name="P92">2. Laikoma, kad bendrovė tiesiogiai turi balsų daugumą kitoje bendrovėje, jeigu ji turi įgijusi kitos bendrovės akcijų, visuotiniame akcininkų susirinkime suteikiančių daugiau kaip 1/2 balsų.</text:p>
        <text:p text:style-name="P93">3. Laikoma, kad bendrovė netiesiogiai turi balsų daugumą trečiojoje bendrovėje, jeigu ji tiesiogiai turi balsų daugumą bendrovėje, kuri tiesiogiai ar netiesiogiai turi balsų daugumą trečiojoje bendrovėje.</text:p>
        <text:p text:style-name="P94">4. Laikoma, kad tiesiogiai daryti lemiamą įtaką kitai bendrovei gali bendrovė, kuri yra tos bendrovės akcininkė ir:</text:p>
        <text:p text:style-name="P95">1) turi teisę rinkti ar atšaukti kitos bendrovės vadovą, daugumą valdybos ar stebėtojų tarybos narių, arba</text:p>
        <text:p text:style-name="P96">2) pagal susitarimus, sudarytus su kitais akcininkais, turi balsų daugumą toje bendrovėje. Įgaliojimas, suteikiantis bendrovei teisę atstovauti kitam akcininkui ir už jį balsuoti bei priimti sprendimus, yra pakankamas tokio susitarimo įrodymas.<text:s/></text:p>
        <text:soft-page-break/>
        <text:p text:style-name="P97">5. Laikoma, kad netiesiogiai daryti lemiamą įtaką trečiajai bendrovei gali bendrovė, kuri atitinka bent vieną iš šių sąlygų:</text:p>
        <text:p text:style-name="P98">1) ši bendrovė gali tiesiogiai daryti lemiamą įtaką kitai bendrovei, kuri tiesiogiai ar netiesiogiai turi balsų daugumą trečiojoje bendrovėje arba tiesiogiai ar netiesiogiai gali daryti lemiamą įtaką trečiajai bendrovei;</text:p>
        <text:p text:style-name="P99">2) ši bendrovė tiesiogiai ar netiesiogiai turi balsų daugumą kitoje bendrovėje, kuri gali tiesiogiai ar netiesiogiai daryti lemiamą įtaką trečiajai bendrovei;</text:p>
        <text:p text:style-name="P100"><text:span text:style-name="T101">3) kartu su kitomis bendrovėmis, kuriose tiesiogiai ar netiesiogiai ši bendrovė turi ba</text:span><text:span text:style-name="T102">lsų daugumą arba kurioms gali tiesiogiai ar netiesiogiai daryti lemiamą įtaką, turi balsų daugumą trečiojoje bendrovėje arba šiame punkte nurodytos kitos bendrovės kartu turi balsų daugumą trečiojoje bendrovėje.</text:span></text:p>
        <text:p text:style-name="P103"/>
        <text:h text:style-name="P104" text:outline-level="6">Antrasis skirsnis</text:h>
        <text:h text:style-name="P105" text:outline-level="1">BENDROVĖS STEIGIMAS</text:h>
        <text:p text:style-name="P106"/>
        <text:p text:style-name="P107">6 straipsnis. Steigėjai</text:p>
        <text:p text:style-name="P108">1. Bendrovės steigėjai gali būti ir fiziniai, ir juridiniai asmenys.</text:p>
        <text:p text:style-name="P109">2. Kiekvienas bendrovės steigėjas turi įsigyti bendrovės akcijų ir tapti jos akcininku.<text:s/></text:p>
        <text:p text:style-name="P110">3. Dokumentai, sudaryti steigiamos bendrovės vardu, bei su bendrovės įsteigimu<text:s/>susiję dokumentai ne vėliau kaip per 7 dienas nuo bendrovės įregistravimo turi būti perduoti bendrovės vadovui perdavimo aktu.</text:p>
        <text:p text:style-name="P111"/>
        <text:p text:style-name="P112">7 straipsnis. Bendrovės steigimo sutartis ir steigimo aktas<text:s/></text:p>
        <text:p text:style-name="P113">1. Bendrovės steigimo sutartis sudaroma, kai bendrovę steigia du ar daugiau steigėjų. Kai bendrovę steigia vienas steigėjas, sudaromas bendrovės steigimo aktas.<text:s/></text:p>
        <text:p text:style-name="P114">2. Bendrovės steigimo sutartyje turi būti nurodyta:</text:p>
        <text:p text:style-name="P115">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16">2) steigiamos bendrovės pavadinimas;</text:p>
        <text:p text:style-name="P117">3) asmenys, kurie turi teisę atstovauti steigiamai bendrovei, bei jų teisės ir pareigos;</text:p>
        <text:p text:style-name="P118">4) bendrovės įstatinio kapitalo dydis;</text:p>
        <text:p text:style-name="P119">5) akcijos nominali vertė, emisijos kaina;</text:p>
        <text:p text:style-name="P120">6) akcijų skaičius pagal klases, jų suteikiamos teisės;</text:p>
        <text:p text:style-name="P121">7) kiekvieno steigėjo įsigyjamų akcijų skaičius, taip pat jų skaičius pagal klases;</text:p>
        <text:p text:style-name="P122">8) kiekvieno steigėjo įsigyjamų akcijų apmokėjimo tvarka ir terminai, taip pat pradinių įnašų įmokėjimo tvarka ir terminai;</text:p>
        <text:p text:style-name="P123">9) nepiniginis įnašas ir jo vertė, jeigu akcijos iš dalies apmokamos nepiniginiu įnašu;</text:p>
        <text:p text:style-name="P124">10) steigiamojo susirinkimo sušaukimo terminai;</text:p>
        <text:p text:style-name="P125">11) steigiamos bendrovės dokumentų, taip pat informacijos, susijusios su steigiamuoju susirinkimu, pateikimo steigėjams tvarka;</text:p>
        <text:p text:style-name="P126">12) steigimo išlaidų kompensavimas ir atlyginimas už steigimą;</text:p>
        <text:p text:style-name="P127">13) sandorių steigiamos bendrovės vardu sudarymo<text:s/>ir jų tvirtinimo tvarka;</text:p>
        <text:p text:style-name="P128">14) pradinių įnašų grąžinimo tvarka, jei bendrovė nebūtų įregistruota;</text:p>
        <text:p text:style-name="P129">15) steigimo sutarties sudarymo data.</text:p>
        <text:p text:style-name="P130">3. Bendrovės steigimo sutartyje gali būti ir kitų įstatymams neprieštaraujančių nuostatų.</text:p>
        <text:p text:style-name="P131">4. Bendrovės steigimo sutartį pasirašo visi steigėjai arba jų įgalioti asmenys.</text:p>
        <text:p text:style-name="P132">5. Bendrovės steigimo sutartis, sudaryta šiame straipsnyje nustatyta tvarka, suteikia teisę atidaryti steigiamos bendrovės kaupiamąją sąskaitą banke.<text:s/></text:p>
        <text:p text:style-name="P133"><text:span text:style-name="T134">6. Bendrovės steigimo sutartis pateikiama juridinių asmen</text:span><text:span text:style-name="T135">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36">7. Bendrovės steigimo akto turiniui taikomi bendrovės steigimo sutarčiai šio straipsnio 2 dalyje, išskyrus 10 ir 11 punktus, nustatyti reikalavimai. Steigimo aktui taip pat taikomos šio straipsnio 3–6 dalys.</text:p>
        <text:p text:style-name="P137"/>
        <text:p text:style-name="P138">8 straipsnis. Steigiamos bendrovės akcijų pasirašymas ir apmokėjimas</text:p>
        <text:p text:style-name="P139">1. Steigėjai atskiros akcijų pasirašymo sutarties nesudaro, akcijų pasirašymo sutarties sąlygos nustatomos steigimo sutartyje ar steigimo akte. Laikoma, kad bendrovės steigimo sutartis ar steigimo aktas yra kartu ir akcijų pasirašymo<text:s/>sutartis.</text:p>
        <text:p text:style-name="P140">2. Steigiamos bendrovės akcijos turi būti visiškai apmokėtos per steigimo sutartyje ar steigimo akte nustatytą terminą, kuris negali būti ilgesnis kaip 12 mėnesių nuo jo sudarymo dienos.</text:p>
        <text:p text:style-name="P141">3. Steigiamos bendrovės akcijų apmokėjimui taikomos šio Įstatymo 45 straipsnio 1, 2, 3, 7, 10, 11 ir 12 dalys.</text:p>
        <text:p text:style-name="P142">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43">5. Kiekvieno steigėjo pradinis įnašas turi būti mokamas pinigais. Jis turi būti ne mažesnis kaip 1/4 dalis visų jo pasirašytų akcijų nominalios vertės ir pasirašytų akcijų nominalios vertės viso perviršio sumos.<text:s/></text:p>
        <text:p text:style-name="P144">6. Įmokėtų pradinių įnašų suma turi būti ne mažesnė už šio Įstatymo 2 straipsnyje nustatytą bendrovės minimalų įstatinį kapitalą.<text:s/></text:p>
        <text:p text:style-name="P145">7. Likusi dalis už steigėjo pasirašytas akcijas po bendrovės įsteigimo gali būti apmokama tiek pinigais, tiek nepiniginiais įnašais.<text:s/></text:p>
        <text:p text:style-name="P146">8. Nepiniginį įnašą, kuriuo numatoma iš dalies apmokėti akcijas, iki bendrovės steigimo sutarties ar steigimo akto pasirašymo turi įvertinti nepriklausomas turto vertintojas teisės aktų, reglamentuojančių turto vertinimą, nustatyta tvarka. Turto vertinimo ataskaitoje, be kitos informacijos, turi būti:</text:p>
        <text:p text:style-name="P147">1) nurodytas asmuo, kurio turtas įvertintas (fizinio asmens vardas, pavardė, asmens kodas ir gyvenamoji vieta; juridinio asmens pavadinimas, teisinė forma, kodas ir buveinė);</text:p>
        <text:p text:style-name="P148">2) kiekvieno iš įvertinto turto elementų aprašymas;</text:p>
        <text:p text:style-name="P149">3) panaudotų vertinimo metodų aprašymas;</text:p>
        <text:p text:style-name="P150">4) nurodytas numatomų įsigyti už nepiniginį įnašą akcijų skaičius ir akcijos nominali vertė;</text:p>
        <text:p text:style-name="P151">5) išvada, ar nustatyta nepiniginio įnašo vertė atitinka akcijų, numatomų išleisti už šį įnašą, skaičių pagal jų nominalią vertę.</text:p>
        <text:p text:style-name="P152">9. Šio straipsnio 8 dalyje nurodyta turto vertinimo ataskaita iki bendrovės steigimo sutarties ar steigimo akto pasirašymo turi būti pateikta steigėjams.<text:s/></text:p>
        <text:p text:style-name="P153"><text:span text:style-name="T154">10. Šio straipsnio 8 dalyje nurodyta turto vertinimo ataskaita kartu<text:s/></text:span><text:span text:style-name="T155">su kitais bendrovei įregistruoti įstatymų nustatytais dokumentais turi būti pateikta juridinių asmenų registro tvarkytojui.</text:span></text:p>
        <text:p text:style-name="P156"/>
        <text:p text:style-name="P157">9 straipsnis. Akcinės bendrovės steigimo ataskaita</text:p>
        <text:p text:style-name="P158">1. Kai visi pradiniai įnašai už akcijas yra įmokėti, ne vėliau kaip likus 10 dienų iki steigiamojo susirinkimo turi būti parengta akcinės bendrovės steigimo ataskaita. Ataskaitoje turi būti nurodyta:</text:p>
        <text:p text:style-name="P159">1) steigimo išlaidos;</text:p>
        <text:p text:style-name="P160">2) apmokėto įstatinio kapitalo dydis;</text:p>
        <text:p text:style-name="P161">3) už akcijas įmokėtų pinigų suma;</text:p>
        <text:p text:style-name="P162">4) nepiniginiai įnašai už pasirašytas akcijas, šių įnašų vertė ir nuorodos į turto vertintojų, įvertinusių nepiniginius įnašus, ataskaitas;</text:p>
        <text:p text:style-name="P163">5) akcijų, kurias kiekvienas steigėjas pasirašė ir įmokėjo pradinius įnašus, skaičius, taip pat jų skaičius pagal klases;</text:p>
        <text:p text:style-name="P164">6) kompensuojamos steigimo išlaidos, atlyginimas už steigimą.</text:p>
        <text:p text:style-name="P165"><text:span text:style-name="T166">2. Steigimo ataskaita pateikiama juridinių asmenų registro tvarkytojui kartu su kitais akcinei bendrovei įregistruoti įstatymų nustatytais dokumentais.</text:span></text:p>
        <text:p text:style-name="P167"/>
        <text:p text:style-name="P168">10 straipsnis. Steigiamasis susirinkimas</text:p>
        <text:p text:style-name="P169">1. Iki bendrovės įregistravimo turi<text:s/>būti sušauktas steigiamasis susirinkimas.<text:s/></text:p>
        <text:p text:style-name="P170">2. Steigiamajame susirinkime kiekvienas steigėjas turi tiek balsų, kiek jam suteikia jo pasirašytos akcijos.</text:p>
        <text:p text:style-name="P171">3. Steigiamajam susirinkimui (taip pat pakartotiniam susirinkimui) taikomos šio Įstatymo nustatytos visuotiniam akcininkų susirinkimui nuostatos dėl atstovavimo, kvorumo nustatymo, sprendimų priėmimo bei protokolo surašymo.</text:p>
        <text:p text:style-name="P172">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173"/>
        <text:p text:style-name="P174">TREČIASIS SKIRSNIS</text:p>
        <text:p text:style-name="P175">BENDROVĖS REGISTRAVIMAS</text:p>
        <text:p text:style-name="P176"/>
        <text:p text:style-name="P177">11 straipsnis. Bendrovės įregistravimas</text:p>
        <text:p text:style-name="P178">1. Bendrovė laikoma įsteigta nuo jos<text:s/>įregistravimo juridinių asmenų registre.<text:s/></text:p>
        <text:p text:style-name="P179">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180"/>
        <text:p text:style-name="P181">12 straipsnis. Juridinių asmenų registro duomenys<text:s/></text:p>
        <text:p text:style-name="P182">1. Be Civilinio kodekso 2.66 straipsnyje išvardytų duomenų, juridinių asmenų registre nurodoma:</text:p>
        <text:p text:style-name="P183">1) duomenys apie stebėtojų tarybos narius, nurodant stebėtojų tarybos pirmininką, jų išrinkimo ir įgaliojimų pabaigos<text:s/>datos;</text:p>
        <text:p text:style-name="P184">2) duomenys apie valdybos pirmininką, taip pat valdybos narių ir bendrovės vadovo išrinkimo bei įgaliojimų pabaigos datos;</text:p>
        <text:p text:style-name="P185">3) kiekybinio atstovavimo taisyklė, jeigu bendrovės įstatuose nustatytas kiekybinis atstovavimas, bei duomenys apie asmenis,<text:s/>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186">4) duomenys apie bendrovės akcininką, kai bendrovės akcininkas yra vienas asmuo;</text:p>
        <text:p text:style-name="P187">5) bendrovės finansinių metų pradžios ir pabaigos datos;</text:p>
        <text:p text:style-name="P188">6) bendrovės veiklos laikotarpis, jeigu jis ribotas;</text:p>
        <text:p text:style-name="P189">7) duomenys apie likvidatorių, jo paskyrimo ir įgaliojimų pabaigos datos, likvidatoriaus įgaliojimai, išskyrus numatytus įstatymuose ir bendrovės įstatuose.</text:p>
        <text:p text:style-name="P190">2. Šio straipsnio 1 dalyje nurodyti duomenys apie fizinius asmenis yra fizinio asmens vardas, pavardė, asmens kodas ir gyvenamoji vieta, o duomenys apie juridinius asmenis – juridinio asmens pavadinimas, teisinė forma, kodas ir buveinė.</text:p>
        <text:p text:style-name="P191">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192">4. Bendrovė, turėdama santykių su trečiaisiais asmenimis,<text:s/>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193">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194">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195"><text:span text:style-name="T196">7. Jeigu juridinių asmenų registro tvarkytojo paskelbti bendrovės duomenys ir i</text:span><text:span text:style-name="T197">nformacija, taip pat bendrovės dokumentai ar nuorodos į dokumentus neatitinka juridinių asmenų registrui pateiktų dokumentų, bendrovė, turėdama santykių su trečiaisiais asmenimis, negali remtis paskelbtu tekstu, tačiau tretieji asmenys gali remtis paskelbt</text:span><text:span text:style-name="T198">u tekstu, išskyrus atvejus, kai bendrovė įrodo, kad tretieji asmenys yra susipažinę su juridinių asmenų registrui pateiktais dokumentais.</text:span></text:p>
        <text:p text:style-name="P199"/>
        <text:p text:style-name="P200">13 straipsnis. Turto įsigijimas iš akcinės bendrovės steigėjo</text:p>
        <text:p text:style-name="P201">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02">2. Šio straipsnio 1 dalyje nurodytas turtas iki visuotinio akcininkų susirinkimo turi būti įvertintas nepriklausomo turto<text:s/>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03">3. Turto vertinimo ataskaita ne vėliau kaip likus 10 dienų iki visuotinio akcininkų susirinkimo turi būti pateikta akcinei bendrovei ir juridinių asmenų registro tvarkytojui.</text:p>
        <text:p text:style-name="P204">4. Šio straipsnio reikalavimai netaikomi, kai turtas įsigyjamas verčiantis įprasta akcinės bendrovės ūkine veikla, taip pat sandoriams, sudaromiems vertybinių popierių biržos centrinėje rinkoje.</text:p>
        <text:h text:style-name="P205" text:outline-level="6"/>
        <text:h text:style-name="P206" text:outline-level="6">KETVIRTASIS skirsnis</text:h>
        <text:h text:style-name="P207" text:outline-level="1">AKCININKŲ TEISĖS IR PAREIGOS</text:h>
        <text:p text:style-name="P208"/>
        <text:p text:style-name="P209">14 straipsnis. Akcininkų teisės ir pareigos</text:p>
        <text:p text:style-name="P210">1. Akcininkų teises ir pareigas nustato šis ir kiti įstatymai, taip pat bendrovės įstatai. Šio ir kitų įstatymų nustatytos akcininkų turtinės ir neturtinės teisės negali būti apribotos, išskyrus įstatymų nustatytais atvejais.<text:s/></text:p>
        <text:p text:style-name="P211">2. Akcininkai neturi kitų turtinių įsipareigojimų bendrovei, išskyrus įsipareigojimą nustatyta tvarka apmokėti visas pasirašytas akcijas emisijos kaina.<text:s/></text:p>
        <text:p text:style-name="P212">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13">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text:s/>akcijos nominali vertė ir duomenys apie akcijas perleidusį ir jas įsigijusį asmenį (fizinio asmens vardas, pavardė, asmens kodas ir gyvenamoji vieta; juridinio asmens pavadinimas, teisinė forma, kodas ir buveinė).</text:p>
        <text:p text:style-name="P214">5. Sutartims tarp bendrovės ir visų jos akcijų savininko privaloma paprasta rašytinė forma, išskyrus atvejus, kai Civilinis kodeksas nustato privalomą notarinę formą.</text:p>
        <text:p text:style-name="P215">6. Akcininkas turi grąžinti bendrovei dividendą, jeigu jis buvo išmokėtas pažeidžiant šio Įstatymo imperatyvias normas ir bendrovė<text:s/>įrodo, kad akcininkas tai žinojo ar turėjo žinoti.</text:p>
        <text:p text:style-name="P216">7. Akcinės bendrovės akcininkai turi teisę reikalauti, kad kiti akcininkai jiems privalomai parduotų savo akcijas, arba reikalauti, kad kiti akcininkai privalomai nupirktų iš jų akcijas Vertybinių popierių rinkos įstatymo nustatytais atvejais ir tvarka.</text:p>
        <text:p text:style-name="P217"/>
        <text:p text:style-name="P218">15 straipsnis. Turtinės akcininkų teisės</text:p>
        <text:p text:style-name="P219">Akcininkai turi šias turtines teises:</text:p>
        <text:p text:style-name="P220">1) gauti bendrovės pelno dalį (dividendą);</text:p>
        <text:p text:style-name="P221">2) gauti likviduojamos bendrovės turto dalį;</text:p>
        <text:p text:style-name="P222">3) nemokamai gauti akcijų, kai įstatinis kapitalas didinamas iš bendrovės lėšų, išskyrus šio Įstatymo 42 straipsnio 3 dalyje nustatytas išimtis;</text:p>
        <text:p text:style-name="P223">4) pirmumo teise įsigyti bendrovės išleidžiamų akcijų ar konvertuojamųjų obligacijų, išskyrus atvejį, kai visuotinis akcininkų susirinkimas šio Įstatymo nustatyta tvarka nusprendžia pirmumo teisę visiems akcininkams atšaukti;</text:p>
        <text:p text:style-name="P224"><text:span text:style-name="T225">5) įstatymų nustatytais būdais skolinti bendrovei, tačiau bendrovė, skolindamasi iš savo akcininkų, neturi teisės įkeisti akcininkams savo turto. Bendrovei skolinantis iš akcinink</text:span><text:span text:style-name="T226">o, palūkanos negali viršyti paskolos davėjo gyvenamojoje ar verslo vietoje esančių komercinių bankų vidutinės palūkanų normos, galiojusios paskolos sutarties sudarymo momentu. Tokiu atveju bendrovei ir akcininkams draudžiama susitarti dėl didesnių palūkanų</text:span><text:span text:style-name="T227"><text:s/>dydžio;</text:span></text:p>
        <text:p text:style-name="P228">6) kitas šio ir kitų įstatymų nustatytas turtines teises.</text:p>
        <text:p text:style-name="P229"/>
        <text:p text:style-name="P230">16 straipsnis. Neturtinės akcininkų teisės</text:p>
        <text:p text:style-name="P231">1. Akcininkai turi šias neturtines teises:</text:p>
        <text:p text:style-name="P232">1) dalyvauti visuotiniuose akcininkų susirinkimuose;</text:p>
        <text:p text:style-name="P233">2) pagal akcijų suteikiamas teises balsuoti visuotiniuose akcininkų susirinkimuose;</text:p>
        <text:p text:style-name="P234"><text:span text:style-name="T235">3) gauti šio Įstatymo 18 straipsnio 1 dalyje nurodytą informaciją apie bendrovę;</text:span><text:span text:style-name="T236"><text:s/></text:span></text:p>
        <text:p text:style-name="P237">4)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s/></text:p>
        <text:p text:style-name="P238">2. Bendrovės įstatuose gali būti nustatytos ir kitos neturtinės teisės.</text:p>
        <text:p text:style-name="P239">3. Teisė balsuoti visuotiniuose akcininkų<text:s/>susirinkimuose gali būti uždrausta ar apribota šio ir kitų įstatymų nustatytais atvejais, taip pat kai ginčijama nuosavybės teisė į akciją.</text:p>
        <text:p text:style-name="P240"/>
        <text:p text:style-name="P241">17 straipsnis. Akcininko balsavimo teisė</text:p>
        <text:p text:style-name="P242">1. Balsavimo teisę visuotiniuose akcininkų susirinkimuose, vykstančiuose<text:s/>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243">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244">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245">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246"/>
        <text:p text:style-name="P247">18 straipsnis. Akcininko teisė gauti informaciją</text:p>
        <text:p text:style-name="P248">1. Akcininkui raštu pareikalavus, bendrovė ne vėliau kaip per 7 dienas nuo reikalavimo gavimo dienos privalo sudaryti<text:s/>akcininkui galimybę susipažinti ir (ar) pateikti kopijas šių dokumentų: bendrovės įstatų, metinės finansinės atskaitomybės ataskaitų, bendrovės veiklos ataskaitų, auditoriaus išvadų bei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bei valdybos posėdžių protokolų ar kitų dokumentų, kuriais įforminti šių bendrovės organų sprendimai, jei šiuose dokumentuose nėra komercinės (gamybinės) paslapties. 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text:s/>įforminti raštu, jeigu akcininkas to pareikalauja. Ginčus dėl akcininko teisės į informaciją sprendžia teismas.</text:p>
        <text:p text:style-name="P249">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250"><text:span text:style-name="T251">3. Akcininkams pateikiamame bendrovės akcininkų sąraše turi būti nurodyti pagal paskutinius bendrovės turimus duomenis akcininkų vardai, pavardės, juri</text:span><text:span text:style-name="T252">dinių asmenų pavadinimai, akcininkams nuosavybės teise priklausančių bendrovės vardinių akcijų skaičius, akcininkų adresai korespondencijai.<text:s/></text:span></text:p>
        <text:p text:style-name="P253"/>
        <text:h text:style-name="P254" text:outline-level="6">PENKtasis skirsnis</text:h>
        <text:h text:style-name="P255" text:outline-level="1">BENDROVĖS VALDYMAS</text:h>
        <text:p text:style-name="P256"/>
        <text:p text:style-name="P257">19 straipsnis. Bendrovės organai</text:p>
        <text:p text:style-name="P258">1. Bendrovė turi turėti visuotinį akcininkų susirinkimą ir vienasmenį valdymo organą − bendrovės vadovą.<text:s/></text:p>
        <text:p text:style-name="P259">2. Bendrovėje gali būti sudaromas kolegialus priežiūros organas − stebėtojų taryba ir kolegialus valdymo organas − valdyba.</text:p>
        <text:p text:style-name="P260"><text:span text:style-name="T261">3. Jeigu bendrovėje nesudaroma stebėtojų taryba, šiame Įstatyme ste</text:span><text:span text:style-name="T262">bėtojų tarybai nustatytos funkcijos kitų bendrovės organų kompetencijai nepriskiriamos.</text:span></text:p>
        <text:p text:style-name="P263">4. Jeigu bendrovėje nesudaroma valdyba, valdybos kompetencijai priskirtas funkcijas atlieka bendrovės vadovas, išskyrus šio Įstatymo nustatytas išimtis.</text:p>
        <text:p text:style-name="P264">5. Visuotinis akcininkų susirinkimas neturi teisės pavesti kitiems bendrovės organams spręsti jo kompetencijai priskirtų klausimų.</text:p>
        <text:p text:style-name="P265">6. Bendrovės santykiuose su kitais asmenimis bendrovės vardu vienvaldiškai veikia bendrovės vadovas.<text:s/></text:p>
        <text:p text:style-name="P266">7. Jeigu bendrovės įstatuose numatytas<text:s/>kiekybinis atstovavimas, įstatuose turi būti nustatyta konkreti tokio atstovavimo taisyklė, pagal kurią kartu su valdymo organų nariais visais atvejais bendrovės vardu turi veikti ir bendrovės vadovas.<text:s/></text:p>
        <text:p text:style-name="P267">8. Bendrovės valdymo organai privalo veikti bendrovės ir jos akcininkų naudai, laikytis įstatymų bei kitų teisės aktų ir vadovautis bendrovės įstatais.<text:s/></text:p>
        <text:p text:style-name="P268">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269">10. Civilinio kodekso 2.82 straipsnio 4 dalyje nustatytais atvejais ieškinį dėl bendrovės organų sprendimų negaliojimo gali pareikšti akcininkai,<text:s/>kreditoriai, bendrovės vadovas, valdybos ir stebėtojų tarybos nariai ar kiti įstatymuose numatyti asmenys ne vėliau kaip per 30 dienų nuo dienos, kurią ieškovas sužinojo arba turėjo sužinoti apie ginčijamą sprendimą.</text:p>
        <text:p text:style-name="P270"/>
        <text:p text:style-name="P271">20 straipsnis. Visuotinio akcininkų susirinkimo kompetencija</text:p>
        <text:p text:style-name="P272"><text:span text:style-name="T273">1.<text:s/></text:span><text:span text:style-name="T274">Visuotinis akcininkų susirinkimas turi išimtinę teisę:<text:s/></text:span></text:p>
        <text:p text:style-name="P275">1) keisti bendrovės įstatus, išskyrus šiame Įstatyme nustatytas išimtis;</text:p>
        <text:p text:style-name="P276">2) rinkti stebėtojų tarybos narius, jeigu stebėtojų taryba nesudaroma – valdybos narius, o jeigu nesudaroma nei stebėtojų taryba, nei valdyba – bendrovės vadovą;</text:p>
        <text:p text:style-name="P277">3) atšaukti stebėtojų tarybą ar jos narius, taip pat visuotinio akcininkų susirinkimo išrinktus valdybą ar jos narius bei bendrovės vadovą;</text:p>
        <text:p text:style-name="P278">4) rinkti ir atšaukti audito įmonę, nustatyti audito paslaugų apmokėjimo sąlygas;</text:p>
        <text:p text:style-name="P279">5) nustatyti bendrovės išleidžiamų akcijų klasę, skaičių, nominalią vertę ir minimalią emisijos kainą;</text:p>
        <text:p text:style-name="P280">6) priimti sprendimą konvertuoti bendrovės vienos klasės akcijas į kitos, tvirtinti akcijų konvertavimo tvarką;</text:p>
        <text:p text:style-name="P281">7) priimti sprendimą keisti uždarosios akcinės bendrovės akcijų sertifikatus į akcijas;<text:s/></text:p>
        <text:p text:style-name="P282">8) tvirtinti metinę finansinę atskaitomybę ir bendrovės veiklos ataskaitą;</text:p>
        <text:p text:style-name="P283">9) priimti sprendimą dėl pelno (nuostolių) paskirstymo;</text:p>
        <text:p text:style-name="P284">10) priimti sprendimą dėl rezervų sudarymo, naudojimo, sumažinimo ir naikinimo;</text:p>
        <text:p text:style-name="P285">11) priimti sprendimą išleisti konvertuojamąsias obligacijas;</text:p>
        <text:p text:style-name="P286">12) priimti sprendimą atšaukti visiems akcininkams pirmumo teisę įsigyti konkrečios emisijos bendrovės akcijų ar konvertuojamųjų obligacijų;</text:p>
        <text:p text:style-name="P287">13) priimti sprendimą<text:s/>padidinti įstatinį kapitalą;</text:p>
        <text:p text:style-name="P288">14) priimti sprendimą sumažinti įstatinį kapitalą, išskyrus šiame Įstatyme nustatytas išimtis;</text:p>
        <text:p text:style-name="P289">15) priimti sprendimą bendrovei įsigyti savų akcijų;</text:p>
        <text:p text:style-name="P290">16) priimti sprendimą dėl bendrovės reorganizavimo ar atskyrimo ir patvirtinti<text:s/>reorganizavimo ar atskyrimo sąlygas;</text:p>
        <text:p text:style-name="P291">17) priimti sprendimą pertvarkyti bendrovę;</text:p>
        <text:p text:style-name="P292">18) priimti sprendimą restruktūrizuoti bendrovę;</text:p>
        <text:p text:style-name="P293"><text:span text:style-name="T294">19) priimti sprendimą likviduoti bendrovę,</text:span><text:span text:style-name="T295"><text:s/></text:span><text:span text:style-name="T296">atšaukti bendrovės likvidavimą, išskyrus šiame Įstatyme nustatytas išimtis;<text:s/></text:span></text:p>
        <text:p text:style-name="P297">20) rinkti ir atšaukti bendrovės likvidatorių, išskyrus šiame Įstatyme nustatytas išimtis.</text:p>
        <text:p text:style-name="P298">2. Visuotinis akcininkų susirinkimas gali spręsti ir kitus bendrovės įstatuose jo kompetencijai priskirtus klausimus, jei pagal šį Įstatymą tai nepriskirta kitų bendrovės<text:s/>organų kompetencijai ir jei pagal esmę tai nėra valdymo organų funkcijos.</text:p>
        <text:p text:style-name="P299"/>
        <text:p text:style-name="P300">21 straipsnis. Teisė dalyvauti visuotiniame akcininkų susirinkime</text:p>
        <text:p text:style-name="P301">1. Visuotiniame akcininkų susirinkime ar pakartotiniame visuotiniame akcininkų susirinkime turi teisę dalyvauti ir<text:s/>balsuoti asmenys, visuotinio akcininkų susirinkimo dieną esantys (akcinėje bendrovėje − susirinkimo apskaitos dienos pabaigoje buvę) bendrovės akcininkais, asmeniškai, išskyrus įstatymų nustatytas išimtis, arba jų įgalioti asmenys, arba asmenys, su kuriais<text:s/>sudaryta balsavimo teisės perleidimo sutartis. Akcinės bendrovės susirinkimo apskaitos diena yra penktoji darbo diena iki visuotinio akcininkų susirinkimo arba penktoji darbo diena iki pakartotinio visuotinio akcininkų susirinkimo.<text:s/></text:p>
        <text:p text:style-name="P302">2. Akcininkas gali balsuoti raštu užpildydamas balsavimo biuletenį. Balsavimui raštu prilyginamas balsavimas telekomunikacijų galiniais įrenginiais, jeigu yra užtikrinta teksto apsauga ir galima identifikuoti parašą.<text:s/></text:p>
        <text:p text:style-name="P303">3. Visuotiniame akcininkų susirinkime dalyvauti ir kalbėti turi teisę taip pat ir stebėtojų tarybos nariai, valdybos nariai, bendrovės vadovas, visuotinio akcininkų susirinkimo inspektorius, išvadą ir ataskaitą parengęs auditorius.<text:s/></text:p>
        <text:p text:style-name="P304">4. Visuotiniame akcininkų susirinkime dalyvaujantys akcininkai registruojami akcininkų registravimo sąraše. Šiame sąraše turi būti nurodytas balsų skaičius, kurį kiekvienam akcininkui suteikia jo turimos akcijos.<text:s/></text:p>
        <text:p text:style-name="P305">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306">6. Asmuo, dalyvaujantis visuotiniame akcininkų susirinkime ir turintis teisę balsuoti, turi<text:s/>pateikti asmens tapatybę liudijantį dokumentą. Asmuo, kuris nėra akcininkas, be to, turi pateikti dokumentą, patvirtinantį teisę balsuoti visuotiniame akcininkų susirinkime. Ši dalis netaikoma, kai balsuojama raštu.<text:s/></text:p>
        <text:p text:style-name="P307"/>
        <text:p text:style-name="P308">22 straipsnis. Visuotinio akcininkų susirinkimo inspektorius</text:p>
        <text:p text:style-name="P309">1. Visuotinio akcininkų susirinkimo inspektorių būsimam susirinkimui renka visuotinis akcininkų susirinkimas, jeigu inspektoriaus rinkimas numatytas bendrovės įstatuose.<text:s/></text:p>
        <text:p text:style-name="P310">2. Visuotinio akcininkų susirinkimo inspektorius nustato:</text:p>
        <text:p text:style-name="P311">1) kiek iš viso balsų suteikia bendrovės išleistos akcijos visuotinio akcininkų susirinkimo dieną;</text:p>
        <text:p text:style-name="P312">2) kiek yra pateikta galiojančių ir negaliojančių iš anksto užpildytų bendrųjų balsavimo biuletenių;</text:p>
        <text:p text:style-name="P313">3) kiek yra pateikta galiojančių ir negaliojančių įgaliojimų;</text:p>
        <text:p text:style-name="P314">4) kiek yra pateikta balsavimo teisės perleidimo sutarčių;</text:p>
        <text:p text:style-name="P315">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316">6) ar yra susirinkimo kvorumas;</text:p>
        <text:p text:style-name="P317">7) balsavimo visuotiniame akcininkų susirinkime rezultatus.</text:p>
        <text:p text:style-name="P318"><text:span text:style-name="T319">3. Jeigu inspektoriaus rinkimas bendrovės įstatuose nenumatytas arba išrinktas ins</text:span><text:span text:style-name="T320">pektorius negali vykdyti savo pareigų, visuotinis akcininkų susirinkimas išrenka asmenį, atsakingą už šio straipsnio 2 dalyje numatytus veiksmus.<text:s/></text:span></text:p>
        <text:p text:style-name="P321"/>
        <text:p text:style-name="P322">23 straipsnis. Visuotinio akcininkų susirinkimo sušaukimas</text:p>
        <text:p text:style-name="P3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324">2. Visuotinis akcininkų susirinkimas šaukiamas valdybos arba šio straipsnio 3 dalyje nustatytais atvejais – bendrovės vadovo sprendimu, išskyrus šio Įstatymo nustatytus atvejus.</text:p>
        <text:p text:style-name="P325">3. Visuotinis akcininkų susirinkimas šaukiamas bendrovės vadovo sprendimu, kai:</text:p>
        <text:p text:style-name="P326">1) bendrovėje valdyba nesudaryta, arba</text:p>
        <text:p text:style-name="P327">2) yra ne daugiau kaip pusė įstatuose nurodyto valdybos narių skaičiaus, arba</text:p>
        <text:p text:style-name="P328">3) šio Įstatymo nustatytais atvejais ir terminais bendrovės valdyba nesušaukia visuotinio akcininkų susirinkimo.<text:s/></text:p>
        <text:p text:style-name="P329">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330">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331">6. Jeigu visuotinis akcininkų susirinkimas neįvyksta, turi būti sušauktas pakartotinis visuotinis akcininkų susirinkimas.</text:p>
        <text:p text:style-name="P332"/>
        <text:p text:style-name="P333">24 straipsnis. Eilinis ir neeilinis visuotinis akcininkų susirinkimas</text:p>
        <text:p text:style-name="P334">1. Eilinis visuotinis akcininkų susirinkimas turi įvykti kasmet ne vėliau kaip per 4 mėnesius nuo finansinių metų pabaigos.</text:p>
        <text:p text:style-name="P335">2. Neeilinis visuotinis akcininkų susirinkimas turi būti sušauktas, jeigu:</text:p>
        <text:p text:style-name="P336">1) bendrovės nuosavas kapitalas tampa mažesnis kaip 1/2 įstatuose nurodyto įstatinio kapitalo ir šis klausimas nebuvo svarstytas eiliniame visuotiniame akcininkų susirinkime;</text:p>
        <text:p text:style-name="P337">2) stebėtojų tarybos ar visuotinio akcininkų susirinkimo išrinktų valdybos narių lieka mažiau kaip 2/3 įstatuose nurodyto jų skaičiaus arba jų skaičius tampa mažesnis už šiame Įstatyme nustatytą minimalų;</text:p>
        <text:p text:style-name="P338">3) atsistatydina ar<text:s/>negali toliau eiti pareigų visuotinio akcininkų susirinkimo išrinktas bendrovės vadovas;</text:p>
        <text:p text:style-name="P339">4) audito įmonė nutraukia sutartį su bendrove ar dėl kitų priežasčių negali patikrinti bendrovės metinės finansinės atskaitomybės, jei auditas privalomas pagal šį Įstatymą ar įstatus;</text:p>
        <text:p text:style-name="P340">5) to reikalauja visuotinio akcininkų susirinkimo sušaukimo iniciatyvos teisę turintys akcininkai, stebėtojų taryba, valdyba arba, jei valdyba nesudaroma, bendrovės vadovas;</text:p>
        <text:p text:style-name="P341">6) baigiasi įstatuose nurodytas bendrovės veiklos terminas;</text:p>
        <text:p text:style-name="P342">7) to<text:s/>reikia pagal šį ir kitus įstatymus ar bendrovės įstatus.</text:p>
        <text:p text:style-name="P343">3. Visuotinis akcininkų susirinkimas šaukiamas teismo sprendimu, jeigu:</text:p>
        <text:p text:style-name="P344">1) eilinis visuotinis akcininkų susirinkimas neįvyko per 4 mėnesius nuo finansinių metų pabaigos ir dėl to į teismą kreipėsi bent vienas bendrovės akcininkas;</text:p>
        <text:p text:style-name="P345">2) į teismą kreipėsi visuotinio akcininkų susirinkimo sušaukimo iniciatyvos teisę turintys asmenys ar bendrovės organai, kad valdyba ar bendrovės vadovas šio Įstatymo nustatytais atvejais nesušaukė visuotinio akcininkų susirinkimo;</text:p>
        <text:p text:style-name="P346">3) į teismą kreipėsi visuotinio akcininkų susirinkimo sušaukimo iniciatoriai, kad pateikus paraišką valdyba ar bendrovės vadovas nesušaukė visuotinio akcininkų susirinkimo, kaip reikalaujama pagal šio Įstatymo 23 straipsnį;</text:p>
        <text:p text:style-name="P347">4) į teismą kreipėsi bent vienas bendrovės kreditorius dėl to, kad visuotinis akcininkų susirinkimas nebuvo sušauktas, kai paaiškėjo, kad bendrovės nuosavas kapitalas tapo mažesnis kaip 1/2 įstatuose nurodyto įstatinio kapitalo dydžio.</text:p>
        <text:p text:style-name="P348"/>
        <text:p text:style-name="P349">25 straipsnis. Visuotinio akcininkų susirinkimo darbotvarkė</text:p>
        <text:p text:style-name="P350">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351">2. Visuotinio akcininkų susirinkimo iniciatorių siūlomus klausimus privaloma įtraukti į susirinkimo darbotvarkę, jeigu šie klausimai atitinka visuotinio akcininkų susirinkimo kompetenciją.</text:p>
        <text:p text:style-name="P352">3. Visuotinio akcininkų susirinkimo darbotvarkė gali būti pildoma stebėtojų tarybos, valdybos (jeigu valdyba nesudaroma – bendrovės vadovo), taip pat akcininkų, kuriems priklausančios akcijos suteikia ne mažiau kaip 1/10 visų balsų, jeigu bendrovės įstatuose nenustatytas mažesnis balsų skaičius, siūlymu. Siūlymas papildyti darbotvarkę gali būti pateiktas ne vėliau kaip likus 15 dienų iki visuotinio akcininkų susirinkimo. Kartu su siūlymu turi būti pateikti sprendimų projektai siūlomais klausimais.</text:p>
        <text:p text:style-name="P353">4. Šio straipsnio 3 dalyje nurodyti bendrovės organai ir asmenys bet kuriuo metu iki visuotinio akcininkų susirinkimo ar susirinkimo metu gali siūlyti naujus sprendimų projektus į susirinkimo darbotvarkę įtrauktais klausimais, papildomus kandidatus į bendrovės organų narius, audito įmonę.</text:p>
        <text:p text:style-name="P354">5. Jeigu visuotinio akcininkų susirinkimo darbotvarkė, nurodyta pranešime apie šaukiamą susirinkimą, buvo pakeista, apie jos pasikeitimus akcininkams turi būti pranešta tokiu pat būdu kaip apie visuotinio akcininkų susirinkimo sušaukimą, ne vėliau kaip likus 10 dienų iki visuotinio akcininkų susirinkimo.</text:p>
        <text:p text:style-name="P355">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356">7. Pakartotiniame visuotiniame akcininkų susirinkime galioja tik neįvykusio visuotinio akcininkų<text:s/>susirinkimo darbotvarkė.</text:p>
        <text:p text:style-name="P357"/>
        <text:p text:style-name="P358">26 straipsnis. Informavimas apie šaukiamą visuotinį akcininkų susirinkimą</text:p>
        <text:p text:style-name="P359">1. Bendrovės valdyba, bendrovės vadovas, asmenys ar institucija, priėmę sprendimą sušaukti visuotinį akcininkų susirinkimą, pateikia bendrovei informaciją<text:s/>ir dokumentus, reikalingus pranešimui apie visuotinio akcininkų susirinkimo sušaukimą parengti.<text:s/></text:p>
        <text:p text:style-name="P360">2. Pranešime apie visuotinio akcininkų susirinkimo sušaukimą turi būti nurodyta:</text:p>
        <text:p text:style-name="P361">1) bendrovės pavadinimas, buveinė ir kodas;</text:p>
        <text:p text:style-name="P362">2) susirinkimo data, laikas ir vieta (adresas);</text:p>
        <text:p text:style-name="P363">3) susirinkimo apskaitos diena (akcinei bendrovei);</text:p>
        <text:p text:style-name="P364">4) susirinkimo darbotvarkė;</text:p>
        <text:p text:style-name="P365">5) visuotinio akcininkų susirinkimo sušaukimo iniciatoriai;</text:p>
        <text:p text:style-name="P366">6) bendrovės organas, asmenys ar institucija, priėmę sprendimą sušaukti visuotinį akcininkų susirinkimą;<text:s/></text:p>
        <text:p text:style-name="P367">7) įstatinio kapitalo mažinimo tikslas ir numatomas būdas, kai į susirinkimo darbotvarkę įtrauktas klausimas dėl įstatinio kapitalo sumažinimo.</text:p>
        <text:p text:style-name="P368">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p text:style-name="P369">4. Jeigu visuotinis akcininkų susirinkimas neįvyksta, apie pakartotinį akcininkų susirinkimą akcininkams turi būti pranešta šio straipsnio 3 dalyje nustatytu būdu ne vėliau kaip likus 5 dienoms iki šio visuotinio akcininkų susirinkimo dienos. Pakartotinis visuotinis akcininkų susirinkimas šaukiamas ne anksčiau kaip praėjus 5 dienoms ir ne vėliau kaip praėjus 30 dienų nuo neįvykusio visuotinio akcininkų susirinkimo dienos.<text:s/></text:p>
        <text:p text:style-name="P370">5. Visuotinis akcininkų susirinkimas gali būti šaukiamas nesilaikant šio straipsnio 3 ir 4 dalyse nustatytų terminų, jeigu visi akcininkai, kuriems priklausančios akcijos suteikia balsavimo teisę, su tuo raštiškai sutinka.</text:p>
        <text:p text:style-name="P371">6. Apie dokumentus, patvirtinančius, kad akcininkams buvo pranešta apie visuotinio akcininkų susirinkimo sušaukimą, būtina informuoti susirinkimo pradžioje.</text:p>
        <text:p text:style-name="P372">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 būti nurodyta, kieno iniciatyva jie yra pateikti. Jei sprendimo projekto iniciatorius pateikė sprendimo projekto paaiškinimus, šie turi būti pridėti prie sprendimo projekto.</text:p>
        <text:p text:style-name="P373"/>
        <text:p text:style-name="P374">27 straipsnis. Visuotinio akcininkų susirinkimo kvorumas ir sprendimų priėmimas</text:p>
        <text:p text:style-name="P375">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376">2. Jeigu sprendimui priimti reikia kurios nors klasės akcijų savininkų sutikimo, dėl šio sutikimo sprendimą priima atitinkamos klasės akcijų savininkų susirinkimas. Toks<text:s/>susirinkimas gali priimti sprendimus ir laikomas įvykusiu, kai jame dalyvauja akcininkai, kuriems nuosavybės teise priklauso daugiau kaip 1/2 visų tos klasės akcijų. Šiam susirinkimui (taip pat pakartotiniam susirinkimui) taikomos šio Įstatymo visuotiniam<text:s/>akcininkų susirinkimui nustatytos nuostatos dėl susirinkimo sušaukimo, atstovavimo, kvorumo nustatymo, sprendimų priėmimo bei protokolo surašymo.</text:p>
        <text:p text:style-name="P377">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378">4. Nustatant bendrą bendrovės akcijų teikiamų balsų skaičių ir visuotinio akcininkų susirinkimo kvorumą, nesuteikiančiomis balsų akcijomis laikomos:</text:p>
        <text:p text:style-name="P379">1) bendrovės įgytos savos akcijos;</text:p>
        <text:p text:style-name="P380">2) bendrovės įstatuose nustatytos klasės privilegijuotosios akcijos, kurios nesuteikia balsavimo teisės.</text:p>
        <text:p text:style-name="P381">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382">6. Jei šio Įstatymo nustatytais atvejais akcininkas<text:s/>negali balsuoti priimant sprendimus atskirais klausimais, balsavimo rezultatai šiais atskirais klausimais nustatomi pagal susirinkime dalyvaujančių ir turinčių balsavimo teisę sprendžiant šį klausimą akcininkų balsų skaičių.</text:p>
        <text:p text:style-name="P383">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text:s/>balsų šiame visuotiniame akcininkų susirinkime.</text:p>
        <text:p text:style-name="P384">8. Visuotinio akcininkų susirinkimo sprendimas laikomas priimtu, kai už jį gauta daugiau akcininkų balsų negu prieš, jeigu šis Įstatymas ar bendrovės įstatai nenustato didesnės daugumos.<text:s/></text:p>
        <text:p text:style-name="P385">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386"/>
        <text:p text:style-name="P387">28 straipsnis. Sprendimai, priimami kvalifikuota balsų dauguma</text:p>
        <text:p text:style-name="P388">1. Visuotinis akcininkų susirinkimas kvalifikuota balsų dauguma, kuri negali būti mažesnė kaip 2/3 visų susirinkime dalyvaujančių akcininkų akcijų suteikiamų balsų, priima sprendimus:</text:p>
        <text:p text:style-name="P389">1) keisti bendrovės įstatus, išskyrus šiame Įstatyme nustatytas išimtis;</text:p>
        <text:p text:style-name="P390">2) nustatyti bendrovės išleidžiamų akcijų klasę, skaičių, nominalią vertę ir minimalią emisijos kainą;</text:p>
        <text:p text:style-name="P391">3) konvertuoti bendrovės vienos klasės akcijas į kitos, tvirtinti akcijų konvertavimo tvarką;</text:p>
        <text:p text:style-name="P392">4) keisti uždarosios akcinės bendrovės akcijų sertifikatus į akcijas;</text:p>
        <text:p text:style-name="P393">5) dėl pelno (nuostolių) paskirstymo;</text:p>
        <text:p text:style-name="P394">6) dėl rezervų sudarymo, naudojimo, sumažinimo ir naikinimo;</text:p>
        <text:p text:style-name="P395">7) išleisti konvertuojamąsias obligacijas;</text:p>
        <text:p text:style-name="P396">8) padidinti įstatinį kapitalą;</text:p>
        <text:p text:style-name="P397">9) sumažinti įstatinį kapitalą, išskyrus šiame Įstatyme nustatytas išimtis;</text:p>
        <text:p text:style-name="P398">10) dėl bendrovės reorganizavimo ar atskyrimo ir reorganizavimo ar atskyrimo sąlygų patvirtinimo;</text:p>
        <text:p text:style-name="P399">11) dėl bendrovės pertvarkymo;</text:p>
        <text:p text:style-name="P400">12) dėl bendrovės restruktūrizavimo;</text:p>
        <text:p text:style-name="P401"><text:span text:style-name="T402">13) dėl bendrovės likvidavimo ir</text:span><text:span text:style-name="T403"><text:s/></text:span><text:span text:style-name="T404">l</text:span><text:span text:style-name="T405">ikvidavimo atšaukimo, išskyrus šiame Įstatyme nustatytas išimtis.<text:s/></text:span></text:p>
        <text:p text:style-name="P406">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407">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408"/>
        <text:p text:style-name="P409">29 straipsnis. Visuotinio akcininkų susirinkimo protokolas</text:p>
        <text:p text:style-name="P410">1. Visuotiniai akcininkų susirinkimai turi būti protokoluojami. Protokolas gali būti nerašomas, kai priimtus sprendimus pasirašo visi bendrovės akcininkai, taip pat kai bendrovėje yra vienas akcininkas.</text:p>
        <text:p text:style-name="P411">2. Protokolą pasirašo visuotinio akcininkų<text:s/>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412">3. Protokolas turi būti surašytas ir pasirašytas ne vėliau kaip per 7 dienas nuo visuotinio akcininkų susirinkimo dienos.<text:s/></text:p>
        <text:p text:style-name="P413">4. Visuotiniame akcininkų susirinkime dalyvavę asmenys turi<text:s/>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414">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415"><text:span text:style-name="T416">6. Jeigu bendrovės visų akcijų savininkas yra vienas asmuo, jo raštiški spr</text:span><text:span text:style-name="T417">endimai prilyginami visuotinio akcininkų susirinkimo sprendimams.</text:span></text:p>
        <text:p text:style-name="P418">7. Protokolai ar kiti dokumentai, kuriais įforminti visuotinio akcininkų susirinkimo sprendimai, yra oficialūs dokumentai. Jie saugomi ir tvarkomi Archyvų įstatymo nustatyta tvarka. Šių dokumentų klastojimas baudžiamas įstatymų nustatyta tvarka.</text:p>
        <text:p text:style-name="P419"/>
        <text:p text:style-name="P420">30 straipsnis. Bendrasis balsavimo biuletenis</text:p>
        <text:p text:style-name="P421">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422">2. Bendrajame balsavimo biuletenyje turi būti nurodyta:</text:p>
        <text:p text:style-name="P423">1) visų iki bendrojo balsavimo biuletenio išsiuntimo dienos pasiūlytų sprendimų projektai. Jie turi būti suformuluoti taip, kad akcininkas galėtų balsuoti už ar prieš sprendimą;</text:p>
        <text:p text:style-name="P424">2) kandidatai į visuotinio akcininkų susirinkimo renkamų bendrovės organų narius, įmonės kandidatės į renkamą audito įmonę. Kandidatai turi<text:s/>būti nurodyti taip, kad akcininkas galėtų pažymėti, už kurį kandidatą balsuoja ar kiek balsų skiria kiekvienam kandidatui.</text:p>
        <text:p text:style-name="P425">3. Bendrajame balsavimo biuletenyje turi būti nurodytas akcininko fizinio asmens vardas, pavardė ir asmens kodas, akcininko juridinio asmens – pavadinimas ir kodas.</text:p>
        <text:p text:style-name="P426">4. Užpildytą bendrąjį balsavimo biuletenį turi pasirašyti akcininkas arba kitas asmuo, turintis teisę balsuoti šiam akcininkui priklausančiomis akcijomis.</text:p>
        <text:p text:style-name="P427">5. Bendrasis balsavimo biuletenis laikomas galiojančiu ir negali būti atšauktas, jeigu jis atitinka šio straipsnio 3 ir 4 dalyse nustatytus reikalavimus ir bendrovė jį gavo iki visuotinio akcininkų susirinkimo.<text:s/></text:p>
        <text:p text:style-name="P428">6. Jeigu bendrasis balsavimo biuletenis neatitinka šio straipsnio 3 ir 4 dalyse nustatytų reikalavimų, laikoma,<text:s/>kad akcininkas iš anksto nebalsavo.</text:p>
        <text:p text:style-name="P429">7. Jeigu bendrasis balsavimo biuletenis užpildytas taip, kad atskiru klausimu neįmanoma nustatyti akcininko valios, laikoma, kad akcininkas šiuo klausimu iš anksto nebalsavo.</text:p>
        <text:p text:style-name="P430"/>
        <text:p text:style-name="P431">31 straipsnis. Stebėtojų tarybos sudarymas</text:p>
        <text:p text:style-name="P432">1. Stebėtojų taryba yra kolegialus bendrovės veiklos priežiūrą atliekantis organas. Stebėtojų tarybai vadovauja jos pirmininkas.</text:p>
        <text:p text:style-name="P433">2. Stebėtojų tarybos narių skaičių nustato bendrovės įstatai. Turi būti ne mažiau kaip 3 ir ne daugiau kaip 15 stebėtojų tarybos<text:s/>narių.</text:p>
        <text:p text:style-name="P434">3. Stebėtojų tarybą renka visuotinis akcininkų susirinkimas. Renkant stebėtojų tarybos narius, kiekvienas akcininkas turi tokį balsų skaičių, kuris lygus balsų skaičiaus, kurį suteikia jam priklausančios akcijos, ir renkamų stebėtojų tarybos narių<text:s/>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35">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436">5. Stebėtojų taryba iš savo narių renka stebėtojų tarybos pirmininką.</text:p>
        <text:p text:style-name="P437">6. Stebėtojų tarybos nariu negali būti:</text:p>
        <text:p text:style-name="P438">1) bendrovės, dukterinės bendrovės ir šią bendrovę patronuojančios bendrovės vadovas;</text:p>
        <text:p text:style-name="P439">2) bendrovės, dukterinės bendrovės ir šią bendrovę patronuojančios bendrovės valdybos narys;</text:p>
        <text:p text:style-name="P440">3) asmuo, kuris pagal teisės aktus neturi teisės eiti šių pareigų.</text:p>
        <text:p text:style-name="P441">7. Stebėtojų taryba ar jos nariai savo veiklą pradeda pasibaigus stebėtojų tarybą ar jos narius išrinkusiam visuotiniam akcininkų susirinkimui.<text:s/></text:p>
        <text:p text:style-name="P442">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443">9. Visuotinis akcininkų susirinkimas gali atšaukti visą stebėtojų tarybą arba pavienius jos narius nesibaigus stebėtojų tarybos kadencijai.<text:s/></text:p>
        <text:p text:style-name="P444">10. Stebėtojų tarybos narys gali atsistatydinti iš pareigų kadencijai nesibaigus, apie tai ne vėliau kaip prieš 14 dienų raštu įspėjęs bendrovę.</text:p>
        <text:p text:style-name="P445">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446">12. Už veiklą stebėtojų taryboje jos nariams gali būti mokamos tantjemos šio Įstatymo 59 straipsnyje nustatyta tvarka.</text:p>
        <text:p text:style-name="P447"/>
        <text:p text:style-name="P448">32 straipsnis. Stebėtojų tarybos kompetencija ir sprendimų priėmimas<text:s/></text:p>
        <text:p text:style-name="P449">1. Stebėtojų taryba:</text:p>
        <text:p text:style-name="P450">1) renka valdybos narius (jei valdyba nesudaroma – bendrovės vadovą) ir atšaukia juos iš pareigų. Jei bendrovė dirba nuostolingai, stebėtojų taryba privalo svarstyti, ar valdybos nariai (jei valdyba nesudaroma – bendrovės vadovas) tinka eiti pareigas;</text:p>
        <text:p text:style-name="P451"><text:span text:style-name="T452">2) prižiūri valdybos ir bendrovės vadovo</text:span><text:span text:style-name="T453"><text:s/></text:span><text:span text:style-name="T454">veiklą;</text:span></text:p>
        <text:p text:style-name="P455">3) pateikia visuotiniam akcininkų susirinkimui atsiliepimus ir pasiūlymus dėl bendrovės veiklos strategijos, metinės finansinės atskaitomybės, pelno paskirstymo projekto ir bendrovės veiklos ataskaitos, taip pat valdybos bei bendrovės vadovo veiklos;</text:p>
        <text:p text:style-name="P456"><text:span text:style-name="T457">4) teikia siūlymus valdybai ir bendrovės vadovui</text:span><text:span text:style-name="T458"><text:s/></text:span><text:span text:style-name="T459">atšaukti jų</text:span><text:span text:style-name="T460"><text:s/></text:span><text:span text:style-name="T461">sprendimus, kurie prieštarauja įstatymams ir kitiems teisės aktams, bendrovės įstatams ar v</text:span><text:span text:style-name="T462">isuotinio akcininkų susirinkimo sprendimams;</text:span></text:p>
        <text:p text:style-name="P463">5) sprendžia kitus bendrovės įstatuose, taip pat visuotinio akcininkų susirinkimo sprendimuose stebėtojų tarybos kompetencijai priskirtus bendrovės ir jos valdymo organų veiklos priežiūros klausimus.</text:p>
        <text:p text:style-name="P464"><text:span text:style-name="T465">2. Stebėtoj</text:span><text:span text:style-name="T466">ų taryba neturi teisės šio Įstatymo ir bendrovės įstatų jos kompetencijai priskirtų funkcijų pavesti ar perduoti vykdyti kitiems bendrovės organams.<text:s/></text:span></text:p>
        <text:p text:style-name="P467">3. Stebėtojų taryba turi teisę prašyti bendrovės valdybą ir bendrovės vadovą pateikti su bendrovės veikla<text:s/>susijusius dokumentus.<text:s/></text:p>
        <text:p text:style-name="P468">4. Stebėtojų tarybos nariai privalo saugoti komercines (gamybines) paslaptis, kurias jie sužinojo būdami stebėtojų tarybos nariais.</text:p>
        <text:p text:style-name="P469">5. Stebėtojų tarybos posėdžius šaukia stebėtojų tarybos pirmininkas. Stebėtojų tarybos posėdžiai taip pat gali būti šaukiami ne mažiau kaip 1/3 stebėtojų tarybos narių sprendimu.</text:p>
        <text:p text:style-name="P470">6. Stebėtojų tarybos nariai turi lygias teises. Balsavimo metu kiekvienas narys turi vieną balsą. Balsams „už“ ir „prieš“ pasiskirsčius po lygiai, lemia stebėtojų tarybos pirmininko balsas.</text:p>
        <text:p text:style-name="P471">7. Stebėtojų tarybos narys savo valią − už ar prieš balsuojamą sprendimą, su kurio projektu jis susipažinęs – gali pranešti balsuodamas raštu. Balsavimui raštu prilyginamas balsavimas telekomunikacijų galiniais įrenginiais, jeigu yra užtikrinta teksto apsauga ir galima identifikuoti parašą.</text:p>
        <text:p text:style-name="P472">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473">9. Stebėtojų tarybos posėdžiai turi būti protokoluojami.<text:s/></text:p>
        <text:p text:style-name="P474">10. Stebėtojų tarybos darbo tvarką nustato stebėtojų tarybos priimtas jos darbo reglamentas.</text:p>
        <text:p text:style-name="P475"/>
        <text:p text:style-name="P476">33 straipsnis. Valdybos sudarymas</text:p>
        <text:p text:style-name="P477">1. Valdyba yra kolegialus bendrovės valdymo organas.<text:s/></text:p>
        <text:p text:style-name="P478">2. Valdybos narių skaičių nustato bendrovės įstatai. Turi būti ne mažiau kaip 3 valdybos nariai.</text:p>
        <text:p text:style-name="P479">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480">4. Valdyba iš savo narių renka valdybos pirmininką.</text:p>
        <text:p text:style-name="P481">5. Valdyba savo funkcijas atlieka įstatuose nustatytą laiką arba iki bus išrinkta ir pradės dirbti nauja valdyba, bet ne ilgiau kaip iki valdybos kadencijos pabaigos metais vyksiančio eilinio visuotinio akcininkų susirinkimo.</text:p>
        <text:p text:style-name="P482">6. Valdybos nariu gali būti renkamas tik fizinis asmuo. Valdybos nario kadencijų skaičius neribojamas. Bendrovės valdybos nariu negali būti:</text:p>
        <text:p text:style-name="P483">1) bendrovės, dukterinės bendrovės ar šią bendrovę patronuojančios bendrovės stebėtojų tarybos narys;</text:p>
        <text:p text:style-name="P484">2) asmuo, kuris pagal teisės aktus neturi teisės eiti šių pareigų.</text:p>
        <text:p text:style-name="P485">7. Valdyba ar jos nariai savo veiklą pradeda pasibaigus valdybą ar jos narius išrinkusiems visuotiniam akcininkų susirinkimui ar stebėtojų tarybos posėdžiui.</text:p>
        <text:p text:style-name="P486">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text:s/>visuotiniame akcininkų susirinkime, jei tai numatyta susirinkimo darbotvarkėje.<text:s/></text:p>
        <text:p text:style-name="P487">9. Stebėtojų taryba (jei stebėtojų taryba nesudaroma – visuotinis akcininkų susirinkimas) gali atšaukti visą valdybą arba pavienius jos narius nesibaigus jų kadencijai.</text:p>
        <text:p text:style-name="P488">10. Valdybos narys gali atsistatydinti iš pareigų kadencijai nesibaigus, apie tai ne vėliau kaip prieš 14 dienų raštu įspėjęs bendrovę.</text:p>
        <text:p text:style-name="P489">11. Už veiklą valdyboje jos nariams gali būti mokamos tantjemos šio Įstatymo 59 straipsnyje nustatyta tvarka.</text:p>
        <text:p text:style-name="P490"/>
        <text:p text:style-name="P491">34 straipsnis. Valdybos kompetencija<text:s/></text:p>
        <text:p text:style-name="P492">1. Valdyba svarsto ir tvirtina:</text:p>
        <text:p text:style-name="P493">1) bendrovės veiklos strategiją;</text:p>
        <text:p text:style-name="P494">2) bendrovės valdymo struktūrą ir darbuotojų pareigybes;</text:p>
        <text:p text:style-name="P495">3) pareigybes, į kurias darbuotojai priimami konkurso tvarka;</text:p>
        <text:p text:style-name="P496">4) bendrovės filialų ir atstovybių nuostatus.</text:p>
        <text:p text:style-name="P497">2. Valdyba renka ir atšaukia bendrovės vadovą, nustato jo atlyginimą, kitas darbo sutarties sąlygas, tvirtina pareiginius nuostatus, skatina jį ir skiria nuobaudas.</text:p>
        <text:p text:style-name="P498">3. Valdyba nustato informaciją, kuri laikoma bendrovės komercine (gamybine) paslaptimi. Komercine (gamybine) paslaptimi negali būti laikoma informacija, kuri pagal šį ir kitus įstatymus turi būti vieša.<text:s/></text:p>
        <text:p text:style-name="P499">4. Valdyba priima:</text:p>
        <text:p text:style-name="P500">1) sprendimus bendrovei tapti kitų juridinių asmenų steigėja, dalyve;</text:p>
        <text:p text:style-name="P501">2) sprendimus steigti bendrovės filialus ir atstovybes;</text:p>
        <text:p text:style-name="P502">3) sprendimus dėl ilgalaikio turto, kurio balansinė vertė didesnė kaip 1/20 bendrovės įstatinio kapitalo, investavimo, perleidimo, nuomos (skaičiuojama atskirai kiekvienai sandorio rūšiai);<text:s/></text:p>
        <text:p text:style-name="P503">4) sprendimus dėl ilgalaikio turto, kurio balansinė vertė didesnė<text:s/>kaip 1/20 bendrovės įstatinio kapitalo, įkeitimo ir hipotekos (skaičiuojama bendra sandorių suma);</text:p>
        <text:p text:style-name="P504">5) sprendimus dėl kitų asmenų prievolių, kurių suma didesnė kaip 1/20 bendrovės įstatinio kapitalo, įvykdymo laidavimo ar garantavimo;</text:p>
        <text:p text:style-name="P505">6) sprendimus įsigyti<text:s/>ilgalaikio turto už kainą, didesnę kaip 1/20 bendrovės įstatinio kapitalo;</text:p>
        <text:p text:style-name="P506">7) Įmonių restruktūrizavimo įstatymo nustatytais atvejais − sprendimą restruktūrizuoti bendrovę;</text:p>
        <text:p text:style-name="P507">8) kitus bendrovės įstatuose ar visuotinio akcininkų susirinkimo sprendimuose valdybos kompetencijai priskirtus sprendimus.</text:p>
        <text:p text:style-name="P508">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509">6. Valdyba, prieš priimdama sprendimą investuoti lėšas ar kitą turtą į kitą juridinį asmenį, turi apie tai pranešti kreditoriams, su kuriais bendrovė yra neatsiskaičiusi per nustatytą<text:s/>terminą, jeigu bendra įsiskolinimo suma šiems kreditoriams yra didesnė kaip 1/20 bendrovės įstatinio kapitalo.<text:s/></text:p>
        <text:p text:style-name="P510">7. Valdyba analizuoja ir vertina bendrovės vadovo pateiktą medžiagą apie:</text:p>
        <text:p text:style-name="P511">1) bendrovės veiklos strategijos įgyvendinimą;</text:p>
        <text:p text:style-name="P512">2) bendrovės veiklos organizavimą;<text:s/></text:p>
        <text:p text:style-name="P513">3) bendrovės finansinę būklę;</text:p>
        <text:p text:style-name="P514">4) ūkinės veiklos rezultatus, pajamų ir išlaidų sąmatas, inventorizacijos ir kitus turto pasikeitimo apskaitos duomenis.</text:p>
        <text:p text:style-name="P515">8. Valdyba analizuoja, vertina bendrovės metinės finansinės atskaitomybės projektą bei pelno<text:s/>(nuostolių) paskirstymo projektą ir teikia juos stebėtojų tarybai bei visuotiniam akcininkų susirinkimui. Valdyba nustato bendrovėje taikomus materialiojo turto nusidėvėjimo ir nematerialiojo turto amortizacijos skaičiavimo metodus.</text:p>
        <text:p text:style-name="P516">9. Valdyba atsako už visuotinių akcininkų susirinkimų sušaukimą ir rengimą laiku.</text:p>
        <text:p text:style-name="P517">10. Valdyba privalo pateikti stebėtojų tarybai jos prašomus su bendrovės veikla susijusius dokumentus.</text:p>
        <text:p text:style-name="P518">11. Valdybos nariai privalo saugoti bendrovės komercines (gamybines) paslaptis, kurias sužinojo būdami valdybos nariais.</text:p>
        <text:p text:style-name="P519">12. Valdybos darbo tvarką nustato jos priimtas valdybos darbo reglamentas.<text:s/></text:p>
        <text:p text:style-name="P520"/>
        <text:p text:style-name="P521">35 straipsnis. Valdybos sprendimų priėmimas</text:p>
        <text:p text:style-name="P522">1. Valdybos posėdžio šaukimo iniciatyvos teisę turi kiekvienas valdybos narys.</text:p>
        <text:p text:style-name="P523">2. Balsavimo metu kiekvienas<text:s/>narys turi vieną balsą. Balsams „už“ ir „prieš“ pasiskirsčius po lygiai, lemia valdybos pirmininko balsas.</text:p>
        <text:p text:style-name="P524">3. Valdybos narys savo valią – už ar prieš balsuojamą sprendimą, su kurio projektu jis susipažinęs, gali pranešti balsuodamas iš anksto raštu. Balsavimui raštu prilyginamas balsavimas telekomunikacijų galiniais įrenginiais, jeigu yra užtikrinta teksto apsauga ir galima identifikuoti parašą.</text:p>
        <text:p text:style-name="P525">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526">5. Valdybos narys neturi teisės balsuoti, kai valdybos posėdyje sprendžiamas su jo veikla valdyboje susijęs ar jo atsakomybės klausimas.</text:p>
        <text:p text:style-name="P527">6. Valdyba į kiekvieną savo posėdį turi pakviesti bendrovės vadovą, jei jis<text:s/>nėra valdybos narys, ir sudaryti jam galimybes susipažinti su informacija darbotvarkės klausimais.</text:p>
        <text:p text:style-name="P528">7. Valdybos posėdžiai turi būti protokoluojami.<text:s/></text:p>
        <text:p text:style-name="P529"/>
        <text:p text:style-name="P530">36 straipsnis. Bendrovės veiklos ataskaita</text:p>
        <text:p text:style-name="P531">1. Ne vėliau kaip likus 15 dienų iki eilinio visuotinio akcininkų susirinkimo valdyba (jei valdyba nesudaroma − bendrovės vadovas) privalo parengti bendrovės veiklos ataskaitą. Šioje ataskaitoje, be kita ko, turi būti:<text:s/></text:p>
        <text:p text:style-name="P532">1) bendrovės veiklos per ataskaitinius finansinius metus apžvalga;</text:p>
        <text:p text:style-name="P533">2) bendrovės dukterinių bendrovių<text:s/>pavadinimai, dukterinių bendrovių akcijų, kurias turi įsigijusi bendrovė, skaičius, bendra nominali vertė bei šių akcijų atstovaujama įstatinio kapitalo dalis dukterinėse bendrovėse, taip pat naudos, kurią bendrovė gavo turėdama balsų daugumą ar naudodamasi lemiama įtaka šiose bendrovėse, įvertinimas;</text:p>
        <text:p text:style-name="P534">3) per ataskaitinius finansinius metus įgytų ar perleistų bendrovės savų akcijų skaičius, jų nominalių verčių suma ir dalis bendrovės įstatiniame kapitale, šių akcijų įgijimo ar perleidimo pagrindimas;</text:p>
        <text:p text:style-name="P535">4) kitų bendrovių akcijų, kurias įsigijo bendrovė per ataskaitinius finansinius metus, skaičius, nominali vertė bei dalis tų bendrovių įstatiniame kapitale;</text:p>
        <text:p text:style-name="P536">5) informacija apie bendrovės filialus ir atstovybes;</text:p>
        <text:p text:style-name="P537">6) svarbiausi įvykiai bendrovėje einamaisiais finansiniais metais iki eilinio visuotinio akcininkų susirinkimo;</text:p>
        <text:p text:style-name="P538">7) bendrovės veiklos planai ir prognozės.</text:p>
        <text:p text:style-name="P539">2. Dėl bendrovės veiklos ataskaitos bendrovės įstatuose gali būti nustatyta ir daugiau reikalavimų.</text:p>
        <text:p text:style-name="P540">3. Audito įmonė, kuri šio Įstatymo ar bendrovės įstatų nustatytais atvejais tikrina bendrovės metinę finansinę atskaitomybę, turi patikrinti, ar bendrovės veiklos ataskaita atitinka metinę finansinę atskaitomybę, ir apie tai turi būti pažymėta auditoriaus išvadoje.<text:s/></text:p>
        <text:p text:style-name="P541">4. Bendrovės veiklos ataskaita turi būti pateikta juridinių asmenų registro tvarkytojui kartu su metine finansine atskaitomybe.</text:p>
        <text:p text:style-name="P542"/>
        <text:p text:style-name="P543">37 straipsnis. Bendrovės vadovas<text:s/></text:p>
        <text:p text:style-name="P544">1. Bendrovės vadovas yra vienasmenis bendrovės valdymo organas.</text:p>
        <text:p text:style-name="P545">2. Bendrovės vadovu turi būti fizinis asmuo. Bendrovės vadovu negali būti asmuo, kuris pagal teisės aktus neturi teisės eiti tokių pareigų.</text:p>
        <text:p text:style-name="P546"><text:span text:style-name="T547">3. Bendrovės vadovą renka ir atšaukia bei atleidžia iš pareigų, nustato jo atlyginimą, tvirtina pareiginius nuostatus, skatina jį ir skiria nuobaudas bendrovės valdyba (jei valdyba nesuda</text:span><text:span text:style-name="T548">roma – stebėtojų taryba, o jei nesudaroma ir stebėtojų taryba – visuotinis akcininkų susirinkimas). Bendrovės vadovas pradeda eiti pareigas nuo jo išrinkimo, jeigu su juo sudarytoje sutartyje nenustatyta kitaip. Apie bendrovės vadovo išrinkimą ar atšaukimą</text:span><text:span text:style-name="T549"><text:s/>bei sutarties su juo pasibaigimą kitais pagrindais jį išrinkusio ar atšaukusio bendrovės organo įgaliotas asmuo ne vėliau kaip per 5 dienas privalo pranešti juridinių asmenų registro tvarkytojui.<text:s/></text:span></text:p>
        <text:p text:style-name="P550"><text:span text:style-name="T551">4. Su bendrovės vadovu sudaroma darbo sutartis. Sutartį su</text:span><text:span text:style-name="T552"><text:s/>bendrovės vadovu bendrovės vardu pasirašo valdybos pirmininkas ar kitas valdybos įgaliotas narys (jei valdyba nesudaroma – stebėtojų tarybos pirmininkas ar kitas stebėtojų tarybos įgaliotas narys, o jei nesudaroma ir stebėtojų taryba – visuotinio akcinink</text:span><text:span text:style-name="T553">ų susirinkimo įgaliotas asmuo). Sutartį su bendrovės vadovu, kuris yra bendrovės valdybos pirmininkas, pasirašo valdybos įgaliotas valdybos narys. Su bendrovės vadovu gali būti sudaryta jo visiškos materialinės atsakomybės sutartis. Bendrovės vadovą išrink</text:span><text:span text:style-name="T554">usiam organui priėmus sprendimą atšaukti vadovą, su juo sudaryta darbo sutartis nutraukiama.<text:s/></text:span><text:span text:style-name="T555">Darbo ginčai tarp bendrovės vadovo ir bendrovės nagrinėjami teisme.</text:span></text:p>
        <text:p text:style-name="P556">5. Bendrovės vadovas savo veikloje vadovaujasi įstatymais, kitais teisės aktais, bendrovės įstatais, visuotinio akcininkų susirinkimo sprendimais, stebėtojų tarybos bei valdybos sprendimais ir pareiginiais nuostatais.<text:s/></text:p>
        <text:p text:style-name="P557">6. Bendrovės vadovas organizuoja kasdieninę bendrovės veiklą, priima į darbą ir atleidžia darbuotojus, sudaro ir nutraukia su jais darbo sutartis, skatina juos ir skiria nuobaudas.</text:p>
        <text:p text:style-name="P558">7. Bendrovės vadovas nustato bendrovėje taikomus turto nusidėvėjimo skaičiavimo normatyvus.</text:p>
        <text:p text:style-name="P559">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560">9. Bendrovės vadovas privalo saugoti bendrovės komercines (gamybines) paslaptis, kurias sužinojo eidamas šias pareigas.</text:p>
        <text:p text:style-name="P561">10. Bendrovės vadovas atsako už:<text:s/></text:p>
        <text:p text:style-name="P562">1) bendrovės veiklos organizavimą bei jos tikslų įgyvendinimą;</text:p>
        <text:p text:style-name="P563">2) metinės finansinės atskaitomybės sudarymą;</text:p>
        <text:p text:style-name="P564">3) sutarties su audito įmone sudarymą, kai auditas privalomas pagal įstatymus ar bendrovės įstatus;</text:p>
        <text:p text:style-name="P565">4) informacijos ir dokumentų pateikimą visuotiniam akcininkų susirinkimui, stebėtojų tarybai ir valdybai šio Įstatymo nustatytais atvejais ar jų prašymu;</text:p>
        <text:p text:style-name="P566">5) bendrovės dokumentų ir duomenų pateikimą juridinių asmenų registro tvarkytojui;</text:p>
        <text:p text:style-name="P567">6) akcinės bendrovės dokumentų pateikimą Vertybinių popierių komisijai ir Lietuvos centriniam vertybinių popierių depozitoriumui;</text:p>
        <text:p text:style-name="P568">7) šiame Įstatyme nustatytos informacijos viešą paskelbimą įstatuose nurodytame dienraštyje;</text:p>
        <text:p text:style-name="P569">8) informacijos pateikimą akcininkams;</text:p>
        <text:p text:style-name="P570">9) kitų šiame ir kituose įstatymuose bei teisės aktuose, taip pat bendrovės įstatuose ir bendrovės vadovo pareiginiuose nuostatuose nustatytų pareigų vykdymą.</text:p>
        <text:p text:style-name="P571">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572">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573">13. Bendrovės vadovas turi užtikrinti, kad auditoriui būtų pateikti visi sutartyje su audito įmone nurodytam patikrinimui reikalingi bendrovės dokumentai.<text:s/></text:p>
        <text:p text:style-name="P574"/>
        <text:h text:style-name="P575" text:outline-level="6">ŠEŠTASIS skirsnis</text:h>
        <text:h text:style-name="P576" text:outline-level="1">BENDROVĖS KAPITALAS</text:h>
        <text:p text:style-name="P577"/>
        <text:p text:style-name="P578">38 straipsnis. Bendrovės nuosavo<text:s/>kapitalo sudėtis</text:p>
        <text:p text:style-name="P579">1. Bendrovės nuosavą kapitalą sudaro:</text:p>
        <text:p text:style-name="P580">1) apmokėto įstatinio kapitalo dydis;</text:p>
        <text:p text:style-name="P581">2) akcijų priedai (akcijų nominalios vertės perviršis);</text:p>
        <text:p text:style-name="P582">3) perkainojimo rezervas;</text:p>
        <text:p text:style-name="P583">4) privalomasis rezervas;</text:p>
        <text:p text:style-name="P584">5) rezervas savoms akcijoms įsigyti;</text:p>
        <text:p text:style-name="P585">6) kiti rezervai;</text:p>
        <text:p text:style-name="P586">7) nepaskirstytasis rezultatas − pelnas (nuostoliai).</text:p>
        <text:p text:style-name="P587">2. Įstatinio kapitalo dydis yra lygus visų pasirašytų bendrovės akcijų nominalių verčių sumai.<text:s/></text:p>
        <text:p text:style-name="P588"><text:span text:style-name="T589">3. Jeigu bendrovės nuosavas kapitalas tapo mažesnis kaip 1/2 įstatuose nurodyto įstatinio kapitalo dydžio,</text:span><text:span text:style-name="T590"><text:s/>valdyba (jei valdyba nesudaroma − bendrovės vadovas)</text:span><text:span text:style-name="T591"><text:s/></text:span><text:span text:style-name="T592">ne vėliau kaip per 3 mėnesius nuo dienos, kurią sužinojo ar turėjo sužinoti apie susidariusią padėtį, privalo sušaukti visuotinį akcininkų susirinkimą, kuris turi svarstyti klausimus dėl sprendimų, nuro</text:span><text:span text:style-name="T593">dytų šio Įstatymo 59 straipsnio 9 dalies 2 punkte ir 10 dalyje. Bendrovėje susidariusi padėtis turi būti ištaisyta ne vėliau kaip per 6 mėnesius nuo dienos, kurią valdyba sužinojo ar turėjo sužinoti apie susidariusią padėtį.</text:span></text:p>
        <text:p text:style-name="P594"><text:span text:style-name="T595">4. Jeigu visuotinis akcininkų s</text:span><text:span text:style-name="T596">usirinkimas šio straipsnio 3 dalyje nurodytu atveju nepriėmė sprendimo ištaisyti bendrovėje susidariusią padėtį ar tokia padėtis nebuvo ištaisyta per 6 mėnesius nuo dienos, kurią valdyba sužinojo ar turėjo sužinoti apie susidariusią padėtį, bendrovės valdy</text:span><text:span text:style-name="T597">ba (jei valdyba nesudaroma − bendrovės vadovas) ne vėliau kaip per 2 mėnesius nuo įvykusio visuotinio akcininkų susirinkimo dienos privalo kreiptis į teismą dėl bendrovės įstatinio kapitalo sumažinimo suma, kuria nuosavas kapitalas tapo mažesnis už įstatin</text:span><text:span text:style-name="T598">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599">5. Įsiteisėjus teismo sprendimui sumažinti bendrovės įstatinį kapitalą, bendrovės valdyba (jei valdyba nesudaroma − bendrovės vadovas) bendrovės įstatuose privalo atitinkamai pakeisti įstatinio kapitalo dydį bei akcijų skaičių ar (ir) nominalią vertę, taip<text:s/>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text:s/>pateikti juridinių asmenų registro tvarkytojui ne vėliau kaip per 30 dienų nuo teismo sprendimo įsiteisėjimo. Kartu su įstatymų nustatytais dokumentais juridinių asmenų registro tvarkytojui turi būti pateiktas dokumentas, patvirtinantis akcijų anuliavimą,<text:s/>jeigu akcijos anuliuojamos.</text:p>
        <text:p text:style-name="P600"/>
        <text:p text:style-name="P601">39 straipsnis. Rezervai ir akcijų priedai</text:p>
        <text:p text:style-name="P602">1. Bendrovėje sudaromi rezervai iš paskirstytinojo pelno, taip pat perkainojimo rezervas.</text:p>
        <text:p text:style-name="P603">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text:s/>padengti, jo dydis atkuriamas šio Įstatymo 59 straipsnio 5 dalyje nustatyta tvarka iš paskirstytinojo pelno.</text:p>
        <text:p text:style-name="P604">3. Šio Įstatymo 54 straipsnio 6 dalyje nustatyto dydžio bendrovės rezervas savoms akcijoms įsigyti sudaromas iš paskirstytinojo pelno.<text:s/></text:p>
        <text:p text:style-name="P605">4. Kiti rezervai sudaromi iš paskirstytinojo pelno ir naudojami konkretiems bendrovės tikslams įgyvendinti.</text:p>
        <text:p text:style-name="P606">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p text:style-name="P607">6. Jeigu šio straipsnio 3 ir 4 dalyse nurodyti rezervai nepanaudoti ir nenumatoma jų panaudoti, skirstant kitų finansinių metų pelną jie gali būti perskirstyti.</text:p>
        <text:p text:style-name="P608">7. Perkainojimo rezervas − tai ilgalaikio materialiojo 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 būti didinamas įstatinis kapitalas. Iš perkainojimo rezervo negali būti mažinami nuostoliai. Kai perkainojamas finansinis turtas, perkelta į perkainojimo rezervą perkainojimo suma negalima didinti įstatinio kapitalo.</text:p>
        <text:p text:style-name="P609">8. Akcijų priedai (nominalios vertės perviršis) − bendrovės nuosavo kapitalo dalis, lygi akcijų emisijos kainos ir nominalios vertės skirtumui. Akcijų priedai gali būti naudojami bendrovės įstatiniam kapitalui didinti ir nuostoliams dengti.</text:p>
        <text:p text:style-name="P610"/>
        <text:p text:style-name="P611">40 straipsnis. Akcijos</text:p>
        <text:p text:style-name="P612">1. Akcijos – tai vertybiniai popieriai, patvirtinantys jų savininko (akcininko) teisę dalyvauti valdant bendrovę, jeigu įstatymai nenustato ko kita, teisę gauti dividendą, teisę į dalį<text:s/>bendrovės turto, likusio po jos likvidavimo, ir kitas įstatymų nustatytas teises.</text:p>
        <text:p text:style-name="P613">2. Visos bendrovių akcijos yra vardinės.</text:p>
        <text:p text:style-name="P614">3. Akcijos pagal jų savininkams suteikiamas teises skirstomos į klases.</text:p>
        <text:p text:style-name="P615">4. Skirtingų klasių akcijų suteikiamos teisės turi būti nurodytos bendrovės įstatuose. Visų tos pačios klasės akcijų nominalios vertės ir suteikiamos teisės turi būti vienodos.</text:p>
        <text:p text:style-name="P616">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617">6. Akcijos nominali vertė turi būti išreikšta litais be centų.<text:s/></text:p>
        <text:p text:style-name="P618">7. Akcinių bendrovių akcijos gali būti tik nematerialios.<text:s/></text:p>
        <text:p text:style-name="P619">8. Uždarųjų akcinių bendrovių akcijos gali būti nematerialios arba materialios.</text:p>
        <text:p text:style-name="P620">9. Nematerialios akcijos savininkas (akcininkas) yra asmuo, kurio vardu atidaryta asmeninė vertybinių popierių sąskaita, išskyrus įstatymų nustatytas išimtis.<text:s/></text:p>
        <text:p text:style-name="P621">10. Materialios akcijos savininkas (akcininkas) yra akcijoje nurodytas asmuo.<text:s/></text:p>
        <text:p text:style-name="P622">11. Materialioje akcijoje turi būti nurodyta:</text:p>
        <text:p text:style-name="P623">1) pavadinimas „Akcija“, akcijos klasė ir akcijos numeris;</text:p>
        <text:p text:style-name="P624">2) uždarosios akcinės bendrovės pavadinimas ir kodas;</text:p>
        <text:p text:style-name="P625">3) akcijos nominali vertė;</text:p>
        <text:p text:style-name="P626">4) privilegijuotosios akcijos dividendo dydis, balsavimo ir kitos teisės;</text:p>
        <text:p text:style-name="P627">5) akcijos išleidimo data;</text:p>
        <text:p text:style-name="P628">6) akcijos savininko vardas, pavardė ir asmens kodas (juridinio asmens pavadinimas, teisinė forma, kodas ir buveinė).</text:p>
        <text:p text:style-name="P629">12. Uždarosios akcinės bendrovės įstatuose gali būti nustatyta, kad vietoj materialių akcijų akcininkams išduodami akcijų sertifikatai.</text:p>
        <text:p text:style-name="P630">13. Akcijų sertifikate turi būti nurodyta:</text:p>
        <text:p text:style-name="P631">1) pavadinimas „Akcijų sertifikatas“ ir sertifikato numeris;</text:p>
        <text:p text:style-name="P632">2) uždarosios akcinės bendrovės pavadinimas ir kodas;</text:p>
        <text:p text:style-name="P633">3) akcijų, kurias atitinka sertifikatas, skaičius;</text:p>
        <text:p text:style-name="P634">4) akcijos nominali vertė;</text:p>
        <text:p text:style-name="P635">5) akcijų klasė;</text:p>
        <text:p text:style-name="P636">6) privilegijuotųjų akcijų dividendo dydis, balsavimo ir kitos teisės;</text:p>
        <text:p text:style-name="P637">7) išdavimo data;</text:p>
        <text:p text:style-name="P638">8) akcijų sertifikato savininko vardas, pavardė ir asmens kodas (juridinio asmens pavadinimas, teisinė forma, kodas ir buveinė).</text:p>
        <text:p text:style-name="P639"><text:span text:style-name="T640">14. Materiali akcija patvirtinama valdybos pirmininko (jei valdyba nesudaroma – bendrovės vadovo) parašu.</text:span></text:p>
        <text:p text:style-name="P641">15. Akcijų sertifikatų apskaitai, perleidimui, keitimui, pripažinimui negaliojančiais taikomi šio Įstatymo materialioms akcijoms nustatyti reikalavimai.</text:p>
        <text:p text:style-name="P642">16. Akcijos į antrinę apyvartą gali būti išleidžiamos tik visiškai jas apmokėjus emisijos kaina.</text:p>
        <text:p text:style-name="P643">17. Bendrovė negali išleisti šiame Įstatyme nenumatytų akcijų, taip pat akcijų, kurias būtų galima keisti į obligacijas.</text:p>
        <text:p text:style-name="P644"/>
        <text:p text:style-name="P645">41 straipsnis. Akcininkų asmeninių vertybinių popierių sąskaitų tvarkymas</text:p>
        <text:p text:style-name="P646">1. Bendrovės nematerialios akcijos yra fiksuojamos įrašais akcininkų asmeninėse vertybinių popierių sąskaitose.<text:s/></text:p>
        <text:p text:style-name="P647">2. Akcinės bendrovės<text:s/>akcininkų asmeninės vertybinių popierių sąskaitos tvarkomos vertybinių popierių rinką reglamentuojančių teisės aktų nustatyta tvarka.</text:p>
        <text:p text:style-name="P648">3. Uždarųjų akcinių bendrovių akcininkų − nematerialių akcijų savininkų − asmeninių vertybinių popierių sąskaitų tvarkymo<text:s/>ir materialių akcijų savininkų registravimo uždarosiose akcinėse bendrovėse taisykles nustato Lietuvos Respublikos Vyriausybė ar jos įgaliota institucija. Uždarųjų akcinių bendrovių akcininkų − nematerialių akcijų savininkų − asmeninių vertybinių popierių<text:s/>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649">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650">5. Akcinė bendrovė turi teisę vertybinių popierių rinką reglamentuojančių teisės aktų nustatyta tvarka gauti iš sąskaitų tvarkytojų informaciją apie jų tvarkomose akcininkų asmeninėse vertybinių popierių sąskaitose įrašytas tos bendrovės akcijas, akcininkų<text:s/>sąrašus ir duomenis apie juos.</text:p>
        <text:p text:style-name="P651"/>
        <text:p text:style-name="P652">42 straipsnis. Paprastosios ir privilegijuotosios akcijos</text:p>
        <text:p text:style-name="P653">1. Paprastosios akcijos sudaro pagrindinę bendrovės akcijų dalį. Privilegijuotosios akcijos gali sudaryti ne didesnę kaip 1/3 įstatinio kapitalo dalį. Visų paprastųjų akcijų nominalios vertės turi būti vienodos.</text:p>
        <text:p text:style-name="P654">2. Visos paprastosios akcijos suteikia balso teisę. Paprastųjų akcijų savininkų teisė į dividendą įgyvendinama tik po to, kai yra įgyvendintos atitinkamos privilegijuotųjų akcijų savininkų turtinės teisės.</text:p>
        <text:p text:style-name="P655">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656">4. Bendrovės paprastosios akcijos negali būti konvertuojamos į privilegijuotąsias akcijas. Bendrovei neleidžiama įstatuose ar akcijų pasirašymo sutartyje nustatyti dividendo dydį paprastųjų akcijų savininkams.</text:p>
        <text:p text:style-name="P657">5. Bendrovės privilegijuotosios akcijos gali būti konvertuotos į paprastąsias akcijas visuotinio akcininkų susirinkimo sprendimu, jei galimybė jas konvertuoti yra<text:s/>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658">6. Bendrovės, kuri išleidžia privilegijuotąsias akcijas, įstatuose turi būti nustatytas konkretus (nekintamas) privilegijuotųjų akcijų dividendo dydis procentais, skaičiuojant nuo akcijos nominalios vertės.<text:s/></text:p>
        <text:p text:style-name="P659">7. Privilegijuotosios akcijos gali būti su kaupiamuoju arba su nekaupiamuoju dividendu, su balso teise ar be balso teisės. Tai nustatoma bendrovės įstatuose nurodant akcijų klases.</text:p>
        <text:p text:style-name="P660">8. Privilegijuotųjų akcijų su kaupiamuoju dividendu savininkui garantuojama teisė į šiose akcijose nurodyto dydžio dividendą.<text:s/></text:p>
        <text:p text:style-name="P661">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662">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663"/>
        <text:p text:style-name="P664">43 straipsnis. Darbuotojų akcijos</text:p>
        <text:p text:style-name="P665">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666">2. Teisę įsigyti darbuotojų akcijų turi tokias akcijas išleidusios bendrovės darbuotojai, išskyrus darbuotojus, kurie yra šios bendrovės stebėtojų tarybos ar valdybos nariai arba bendrovės vadovas.</text:p>
        <text:p text:style-name="P667">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668">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669">5. Darbuotojas turi apmokėti pasirašytas darbuotojų akcijas iki akcijų perleidimo apribojimo termino pabaigos.<text:s/></text:p>
        <text:p text:style-name="P670"/>
        <text:p text:style-name="P671">44 straipsnis. Akcijų pasirašymas</text:p>
        <text:p text:style-name="P672"><text:span text:style-name="T673">1. Akcijos pasirašomos bendrovei ir fiziniam ar juridiniam asmeniui sudarant akcijų pasirašymo sutartį, išskyrus bendrovės steigimo atveju. Akcijų pasirašymo sutartimi viena šalis įsipareigoja patei</text:span><text:span text:style-name="T674">kti tam tikrą skaičių naujų akcijų, o kita šalis – apmokėti visą pasirašytų akcijų emisijos kainą.</text:span><text:span text:style-name="T675"><text:s/></text:span><text:span text:style-name="T676">Akcinių bendrovių akcijų, išleidžiamų didinant įstatinį kapitalą ir platinamų per Lietuvos Respublikoje įregistruotą vertybinių popierių biržą, pasirašymo, k</text:span><text:span text:style-name="T677">ainos nustatymo ir apmokėjimo tvarką nustato Vertybinių popierių komisija.</text:span></text:p>
        <text:p text:style-name="P678">2. Akcijų pasirašymo sutartis yra paprastos rašytinės formos taip pat ir tais atvejais, kai visa ar dalis pasirašytų akcijų emisijos kainos apmokama nepiniginiu įnašu – nekilnojamuoju turtu.</text:p>
        <text:p text:style-name="P679">3. Akcijų pasirašymo sutartyje turi būti nurodyta:</text:p>
        <text:p text:style-name="P680">1) bendrovės pavadinimas, teisinė forma, kodas ir buveinė;</text:p>
        <text:p text:style-name="P681">2) įregistruotas įstatinio kapitalo dydis;</text:p>
        <text:p text:style-name="P682">3) įstatinio kapitalo padidinimo suma;</text:p>
        <text:p text:style-name="P683">4) visuotinio akcininkų susirinkimo, priėmusio sprendimą padidinti įstatinį kapitalą, data;</text:p>
        <text:p text:style-name="P684">5) akcinės bendrovės akcijų įregistravimo data bei numeris, jei akcijos registruojamos Vertybinių popierių komisijoje;</text:p>
        <text:p text:style-name="P685">6) akcijos nominali vertė ir emisijos kaina, išleidžiamų kiekvienos klasės akcijų skaičius ir jų suteikiamos teisės;</text:p>
        <text:p text:style-name="P686">7) akcijų apmokėjimo tvarka ir terminai;</text:p>
        <text:p text:style-name="P687">8) akcijų skirstymo jas pasirašiusiems asmenims tvarka, jeigu būtų pasirašyta daugiau akcijų, negu yra numatyta jų išleisti;</text:p>
        <text:p text:style-name="P688">9) bendrovės įstatinio kapitalo padidinimo galimybė ir tvarka, jeigu būtų pasirašyta mažiau akcijų, negu yra numatyta jų išleisti;</text:p>
        <text:p text:style-name="P689">10) pasirašančiojo fizinio asmens vardas, pavardė, asmens kodas ir gyvenamoji vieta, juridinio asmens − pavadinimas, teisinė forma, kodas, buveinė ir jo atstovo vardas, pavardė;</text:p>
        <text:p text:style-name="P690">11) pasirašomų akcijų skaičius pagal klases.</text:p>
        <text:p text:style-name="P691">4. Už akcijų pasirašymo sutarties projekto parengimą ir duomenų teisingumą atsako bendrovės vadovas.<text:s/></text:p>
        <text:p text:style-name="P692">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693">6. Bendrovė negali pati pasirašyti savų akcijų.</text:p>
        <text:p text:style-name="P694"><text:span text:style-name="T695">7. Dukterinė bendrovė negali pasirašyti ir įsigyti patronuojančios bendrovės akcijų. Jeigu bendrovės akcijas pasirašo jos dukterinė bendrovė, laikoma, kad akcijas pasirašo pati bendrovė.<text:s/></text:span></text:p>
        <text:p text:style-name="P696">8. Bendrovės organo nariai, priėmę sprendimą bendrovei pasirašyti savas ar patronuojančios bendrovės akcijas, šias akcijas turi apmokėti patys. Apmokėjusieji akcijas įgyja į jas nuosavybės teisę.</text:p>
        <text:p text:style-name="P697">9. Bendrovė negali iš anksto mokėti lėšų, suteikti paskolos ar užtikrinti prievolių įvykdymo tretiesiems asmenims, jeigu šiais veiksmais siekiama sudaryti sąlygas kitiems asmenims įsigyti tos bendrovės akcijų.<text:s/></text:p>
        <text:p text:style-name="P698">10. Už šio straipsnio 8 ir 9 dalyse nurodytų sąlygų laikymąsi yra atsakingas bendrovės vadovas.</text:p>
        <text:p text:style-name="P699"/>
        <text:p text:style-name="P700">45 straipsnis. Akcijų apmokėjimas<text:s/></text:p>
        <text:p text:style-name="P701">1. Akcijų apmokėjimas yra jų emisijos kainos apmokėjimas. Akcijos gali būti apmokamos pinigais ir (ar) akcijas apmokančiam asmeniui nuosavybės teise priklausančiais nepiniginiais įnašais.<text:s/></text:p>
        <text:p text:style-name="P702">2. Akcijos emisijos kaina turi būti ne mažesnė už jos nominalią vertę.</text:p>
        <text:p text:style-name="P703">3. Nepiniginiais įnašais gali būti turtas, įskaitant ir turtines teises. Nepiniginiais įnašais negali būti išimtas iš civilinės apyvartos turtas, taip pat darbai ir paslaugos.</text:p>
        <text:p text:style-name="P704">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705"><text:span text:style-name="T706">5. Jei didinant bendrovės įstatinį kapitalą akcijos<text:s/></text:span><text:span text:style-name="T707">visiškai ar iš dalies apmokamos nepiniginiu įnašu, įnašas iki visuotinio akcininkų susirinkimo, kuriame priimamas sprendimas padidinti įstatinį kapitalą išleidžiant akcijas už šį įnašą, turi būti įvertintas nepriklausomo turto vertintojo teisės aktų, regla</text:span><text:span text:style-name="T708">mentuojančių turto vertinimą, nustatyta tvarka. Turto vertinimo ataskaitai taikomi reikalavimai, nustatyti šio Įstatymo 8 straipsnio 8 dalyje. Turto vertinimo ataskaita ne vėliau kaip likus 10 dienų iki visuotinio akcininkų susirinkimo turi būti pateikta b</text:span><text:span text:style-name="T709">endrovei. Turto vertinimo ataskaita turi būti pateikta juridinių asmenų registro tvarkytojui kartu su kitais dėl įstatinio kapitalo padidinimo pakeistiems bendrovės įstatams įregistruoti įstatymų nustatytais dokumentais.</text:span></text:p>
        <text:p text:style-name="P710">6. Visuotinio akcininkų susirinkimo<text:s/>sprendime dėl įstatinio kapitalo padidinimo, be kita ko, turi būti nurodytas kiekvienas asmuo, kuris apmoka akcijas nepiniginiu įnašu (fizinio asmens vardas, pavardė, asmens kodas ir gyvenamoji vieta; juridinio asmens pavadinimas, teisinė forma, kodas ir<text:s/>buveinė), šio įnašo vertė, akcijų, kurios apmokamos nepiniginiu įnašu, nominali vertė ir emisijos kaina.</text:p>
        <text:p text:style-name="P711">7. Akcijų, kurios apmokamos nepiniginiu įnašu, nominalių verčių suma negali būti didesnė už turto vertinimo ataskaitoje nurodytą nepiniginio įnašo vertę. </text:p>
        <text:p text:style-name="P712">8. Bendrovės išleistos akcijos turi būti visiškai apmokėtos per akcijų pasirašymo sutartyje nustatytą terminą. Šis terminas negali būti ilgesnis kaip 12 mėnesių nuo akcijų pasirašymo sutarties sudarymo dienos.<text:s/></text:p>
        <text:p text:style-name="P713">9. Jeigu didinant įstatinį kapitalą nepiniginiais įnašais apmokama visa pasirašytų akcijų emisijos kaina, visas nepiniginis įnašas turi būti perduotas bendrovei per pradinių įnašų mokėjimo terminą.</text:p>
        <text:p text:style-name="P714">10. Akcijos laikomos apmokėtomis, kai jas pasirašęs asmuo įmoka paskutinį piniginį įnašą ar perduoda visą akcijų pasirašymo sutartyje nurodytą nepiniginį įnašą (paskutinę nepiniginio įnašo dalį) bendrovės nuosavybėn.</text:p>
        <text:p text:style-name="P715">11. Bendrovė negali atleisti akcijas pasirašiusio asmens nuo jo įsipareigojimų bendrovei apmokėti pasirašytas akcijas, išskyrus šio Įstatymo 73 straipsnio 12 dalyje nustatytą išimtį.</text:p>
        <text:p text:style-name="P716">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717"/>
        <text:p text:style-name="P718">46 straipsnis. Akcijų perleidimas</text:p>
        <text:p text:style-name="P719">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720">2. Nematerialių akcijų perleidimas fiksuojamas įrašais jų perleidėjo ir jų įgijėjo asmeninėse vertybinių popierių sąskaitose.<text:s/></text:p>
        <text:p text:style-name="P721">3. Sudariusios sandorį dėl nematerialių akcijų perleidimo, sandorio šalys jų sąskaitų tvarkytojams turi pateikti rašytinę sutartį, kurioje, be kitų sutarties sąlygų, turi<text:s/>būti nurodyta:</text:p>
        <text:p text:style-name="P722">1) bendrovės, kurios akcijos perleidžiamos, pavadinimas, teisinė forma, kodas ir buveinė;</text:p>
        <text:p text:style-name="P723">2) perleidžiamų akcijų skaičius pagal klases ir nominali vertė;</text:p>
        <text:p text:style-name="P724">3) akcinių bendrovių akcijoms – Lietuvos centrinio vertybinių popierių depozitoriumo suteiktas akcijų emisijos kodas;</text:p>
        <text:p text:style-name="P725">4) privilegijuotųjų akcijų dividendo dydis, balsavimo ir kitos teisės.</text:p>
        <text:p text:style-name="P726">4. Sutartis, kurioje nėra bent vieno iš šio straipsnio 3 dalyje nurodytų duomenų, yra negaliojanti nuo jos sudarymo ir sąskaitų tvarkytojai neturi teisės<text:s/>pagal ją daryti įrašų.</text:p>
        <text:p text:style-name="P727">5. Šio straipsnio 3 ir 4 dalių reikalavimai netaikomi akcijų perleidimo sutartims, kurios sudaromos vertybinių popierių biržoje.</text:p>
        <text:p text:style-name="P728">6. Iki bendrovės įsteigimo arba dėl įstatinio kapitalo padidinimo pakeistų įstatų įregistravimo juridinių asmenų registre akcijas pasirašęs asmuo neturi teisės perleisti akcijų kitiems asmenims.<text:s/></text:p>
        <text:p text:style-name="P729">7. Akcininkas neturi teisės perleisti kitiems asmenims nevisiškai apmokėtų akcijų.</text:p>
        <text:p text:style-name="P730">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731"/>
        <text:p text:style-name="P732">47 straipsnis. Uždarosios akcinės bendrovės akcijų perleidimo ypatumai</text:p>
        <text:p text:style-name="P733">1. Apie ketinimą parduoti visas ar dalį uždarosios akcinės bendrovės akcijų akcininkas privalo raštu pranešti uždarajai akcinei bendrovei, nurodydamas perleidžiamų akcijų skaičių pagal klases ir pardavimo kainą.<text:s/></text:p>
        <text:p text:style-name="P734">2. Pirmumo teisę įsigyti visas parduodamas uždarosios akcinės bendrovės akcijas turi akcininko pranešimo apie ketinimą parduoti akcijas gavimo uždarojoje akcinėje bendrovėje dieną buvę jos akcininkai, jeigu įstatuose nenustatyta kitaip.</text:p>
        <text:p text:style-name="P735">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text:s/>kaina ir terminas, per kurį akcininkas gali pranešti bendrovei apie pageidavimą pirkti parduodamų akcijų. Terminas negali būti trumpesnis nei 14 dienų ir ilgesnis nei 30 dienų nuo bendrovės pranešimo ar laiško išsiuntimo dienos.<text:s/></text:p>
        <text:p text:style-name="P736">4. Ne vėliau kaip per 45 dienas nuo akcininko pranešimo apie ketinimą parduoti akcijas gavimo dienos bendrovės vadovas turi pranešti akcininkui apie kitų akcininkų pageidavimą pirkti visas jo parduodamas akcijas.<text:s/></text:p>
        <text:p text:style-name="P737">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738">6. Jei siūlomų parduoti akcijų paklausa viršija jų pasiūlą, pageidaujantiems įsigyti naujų akcijų<text:s/>akcininkams akcijos skirstomos proporcingai jiems priklausančių akcijų skaičiui.</text:p>
        <text:p text:style-name="P739">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740">8. Jei uždarosios akcinės bendrovės akcijos perleidžiamos kitu įstatymų nustatytu būdu<text:s/>(ne pardavimo) arba vykdant teismo sprendimą, šis straipsnis netaikomas, tačiau bet kuriuo akcijų perleidimo atveju akcininkų skaičius uždarojoje akcinėje bendrovėje negali būti didesnis nei nustatyta šio Įstatymo 2 straipsnio 4 dalyje.</text:p>
        <text:p text:style-name="P741"/>
        <text:p text:style-name="P742">48 straipsnis. Bendrovės išleistų akcijų negaliojimas ir keitimas</text:p>
        <text:p text:style-name="P743">1. Akcijos yra negaliojančios ir nesuteikia jų savininkams turtinių ir neturtinių teisių šiais atvejais:</text:p>
        <text:p text:style-name="P744">1) buvo išleistos į antrinę apyvartą ir įsigytos nevisiškai apmokėtos bendrovės akcijos;</text:p>
        <text:p text:style-name="P745">2) akcinių bendrovių akcijos nebuvo įregistruotos Vertybinių popierių komisijoje arba akcijos yra išregistruotos (panaikintas jų įregistravimas) teisės aktų nustatyta tvarka.</text:p>
        <text:p text:style-name="P746">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747">3. Akcininko reikalavimu uždaroji akcinė bendrovė turi pakeisti sugadintą ir apyvartai netinkančią uždarosios akcinės bendrovės materialią akciją ar akcijų sertifikatą, jeigu akciją ar akcijų sertifikatą galima identifikuoti.<text:s/></text:p>
        <text:p text:style-name="P748">4. Vietoj pamestų, sunaikintų ar kitaip prarastų materialių akcijų ar akcijų sertifikatų uždaroji akcinė bendrovė išduoda kitas materialias akcijas ar akcijų sertifikatus.</text:p>
        <text:p text:style-name="P749">5. Apie uždarajai akcinei bendrovei per nustatytą terminą negrąžintas materialias akcijas ar akcijų sertifikatus, taip pat tais atvejais, kai materialios akcijos ar akcijų sertifikatai yra pamesti, sunaikinti ar kitaip prarasti, bendrovės<text:s/>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750"/>
        <text:p text:style-name="P751">49 straipsnis. Įstatinio kapitalo didinimas</text:p>
        <text:p text:style-name="P752">1. Bendrovės įstatinis kapitalas didinamas visuotinio akcininkų susirinkimo sprendimu. Bendrovėje, kuri yra išleidusi skirtingų klasių akcijas, sprendimas padidinti įstatinį kapitalą priimamas, jeigu<text:s/>jam balsuodami atskirai pritaria kiekvienos tų klasių akcijų savininkai, su kurių teisėmis yra susijęs įstatinio kapitalo padidinimas. Sprendimui dėl įstatinio kapitalo padidinimo papildomais įnašais išleidžiant privilegijuotąsias akcijas priimti būtinas<text:s/>ir nesuteikiančių balsavimo teisės privilegijuotųjų akcijų klasių savininkų pritarimas.</text:p>
        <text:p text:style-name="P753">2. Bendrovės įstatinis kapitalas didinamas išleidžiant naujas akcijas arba padidinant išleistų akcijų nominalią vertę.</text:p>
        <text:p text:style-name="P754">3. Didinti įstatinį kapitalą bendrovė gali tik tuomet, kai visiškai apmokėtas jos įstatinis kapitalas (paskutinės laidos akcijų emisijos kaina).</text:p>
        <text:p text:style-name="P755">4. Dokumentas, patvirtinantis sprendimą padidinti įstatinį kapitalą, per 10 dienų nuo sprendimo priėmimo turi būti pateiktas juridinių asmenų registro tvarkytojui.<text:s/></text:p>
        <text:p text:style-name="P756">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 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 turintys akcininkai.</text:p>
        <text:p text:style-name="P757">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758">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759">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760"/>
        <text:p text:style-name="P761">50 straipsnis. Įstatinio kapitalo didinimas papildomais<text:s/>įnašais</text:p>
        <text:p text:style-name="P762">1. Bendrovės įstatinis kapitalas papildomais akcininkų ir kitų asmenų įnašais didinamas tik išleidžiant naujas akcijas.<text:s/></text:p>
        <text:p text:style-name="P763">2. Nemoki akcinė bendrovė gali didinti įstatinį kapitalą papildomais įnašais tik tuo atveju, kai naujas akcijas įsigyja jos akcininkai, darbuotojai ir kreditoriai.</text:p>
        <text:p text:style-name="P764">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765">4. Dėl įstatinio kapitalo padidinimo papildomais įnašais pakeisti bendrovės įstatai registruojami juridinių asmenų registre po to, kai yra pasirašytos akcijos ir įmokėti pradiniai įnašai.<text:s/></text:p>
        <text:p text:style-name="P766"/>
        <text:p text:style-name="P767">51 straipsnis. Įstatinio kapitalo didinimas iš bendrovės lėšų</text:p>
        <text:p text:style-name="P768">1. Įstatinis kapitalas gali būti didinamas iš bendrovės lėšų, t.y. iš nepaskirstytojo pelno, akcijų priedų ir rezervų (išskyrus savų akcijų įsigijimo ir<text:s/>privalomąjį rezervus). Įstatinis kapitalas iš bendrovės lėšų didinamas išleidžiant naujas akcijas, kurios nemokamai išduodamos akcininkams, arba padidinant anksčiau išleistų akcijų nominalias vertes.</text:p>
        <text:p text:style-name="P769">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text:s/>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770">3. Jeigu bendrovės balanse įrašyti nuostoliai, įstatinį kapitalą galima didinti tik iš perkainojimo rezervo.</text:p>
        <text:p text:style-name="P771">4. Kai bendrovė didina įstatinį kapitalą iš bendrovės lėšų išleisdama naujas akcijas, akcininkai, išskyrus šio Įstatymo 42 straipsnio 3 dalyje nustatytą atvejį,<text:s/>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772"/>
        <text:p text:style-name="P773">52 straipsnis. Įstatinio kapitalo mažinimas</text:p>
        <text:p text:style-name="P774">1. Įstatinis kapitalas gali būti mažinamas visuotinio akcininkų susirinkimo sprendimu arba šio Įstatymo nustatytais atvejais − teismo sprendimu. 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text:p>
        <text:p text:style-name="P775">2. Įstatinis kapitalas gali būti mažinamas tik šiais būdais:</text:p>
        <text:p text:style-name="P776">1) sumažinant akcijų nominalias vertes;<text:s/></text:p>
        <text:p text:style-name="P777">2) anuliuojant akcijas.</text:p>
        <text:p text:style-name="P778">3. Sumažintas bendrovės įstatinis kapitalas negali būti mažesnis už šio Įstatymo 2 straipsnyje nustatytą bendrovės minimalaus įstatinio kapitalo dydį.</text:p>
        <text:p text:style-name="P779">4.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p>
        <text:p text:style-name="P780"><text:span text:style-name="T781">5. Bendrovė, mažindama įstatinį kapitalą, pirmiausia turi anuliuoti tas jos išleistas akcijas, kurias yra įgijusi pati bendrovė ar jos dukterinės bendrovės. Likusių akcijų nominali vertė ar akcijų skaičius visiems akcininkams mažinamas proporcin</text:span><text:span text:style-name="T782">gai jiems nuosavybės teise priklausančių akcijų, kurias jie turi pakeistų bendrovės įstatų įregistravimo juridinių asmenų registre dienos pabaigoje, nominaliai vertei.</text:span><text:span text:style-name="T783"><text:s/></text:span><text:span text:style-name="T784">Pakeistus bendrovės įstatus įregistravus juridinių asmenų registre, akcinė bendrovė per<text:s/></text:span><text:span text:style-name="T785">vieną darbo dieną privalo Lietuvos centriniam vertybinių popierių depozitoriumui pateikti jo nustatytus dokumentus įrašams vertybinių popierių sąskaitose pakeisti.</text:span></text:p>
        <text:p text:style-name="P786">6. Dokumentas, patvirtinantis sprendimą sumažinti įstatinį kapitalą, per 10 dienų nuo sprendimo priėmimo turi būti pateiktas juridinių asmenų registro tvarkytojui.</text:p>
        <text:p text:style-name="P787">7. Įstatinis kapitalas laikomas sumažintu tik pakeistus įstatus įregistravus juridinių asmenų registre.</text:p>
        <text:p text:style-name="P788"/>
        <text:p text:style-name="P789">53 straipsnis. Informavimas apie įstatinio kapitalo mažinimą ir bendrovės prievolių vykdymo užtikrinimas</text:p>
        <text:p text:style-name="P790">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791">2. Mažindama įstatinį kapitalą, bendrovė privalo savo prievolių įvykdymą papildomai užtikrinti kiekvienam to pareikalavusiam savo kreditoriui, išskyrus šio straipsnio 4 dalyje nustatytus atvejus.</text:p>
        <text:p text:style-name="P792">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793">4. Bendrovė gali neteikti kreditoriams prievolių įvykdymo papildomo užtikrinimo, jei tenkinama bent viena iš šių sąlygų:</text:p>
        <text:p text:style-name="P794">1) kreditorių reikalavimų suma neviršija 1/2 bendrovės nuosavo kapitalo dydžio po įstatinio kapitalo sumažinimo;</text:p>
        <text:p text:style-name="P795">2) kreditorių reikalavimai yra pakankamai užtikrinti įkeitimu, hipoteka, laidavimu ar garantija;</text:p>
        <text:p text:style-name="P796">3) įstatinis kapitalas mažinamas vien tam, kad būtų panaikinti bendrovės balanse įrašyti nuostoliai.</text:p>
        <text:p text:style-name="P797">5. Dėl įstatinio kapitalo sumažinimo pakeisti bendrovės<text:s/>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 Pakeisti dėl įstatinio kapitalo sumažinimo bendrovės įstatai gali būti pateikti juridinių asmenų registro tvarkytojui nesilaikant šioje dalyje nustatyto termino, jeigu:</text:p>
        <text:p text:style-name="P798">1) bendrovė neturi kreditorinių įsiskolinimų ir apie įstatinio kapitalo mažinimą buvo viešai paskelbta, kaip nustatyta šio straipsnio 1 dalyje;</text:p>
        <text:p text:style-name="P799">2) įstatinis kapitalas mažinamas vien tam, kad būtų panaikinti bendrovės balanse įrašyti nuostoliai;</text:p>
        <text:p text:style-name="P800">3) įstatinis kapitalas mažinamas, kad būtų ištaisytos įstatinio kapitalo sudarymo ar didinimo metu padarytos klaidos.</text:p>
        <text:p text:style-name="P801">6. Jei teisme nagrinėjamas ginčas dėl prievolių įvykdymo papildomo užtikrinimo, dėl įstatinio kapitalo sumažinimo pakeisti įstatai negali būti pateikiami juridinių asmenų registro tvarkytojui iki teismo sprendimo įsiteisėjimo.</text:p>
        <text:p text:style-name="P802">7.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803"/>
        <text:p text:style-name="P804">54 straipsnis. Bendrovės teisė įsigyti savas akcijas</text:p>
        <text:p text:style-name="P805">1. Bendrovė turi teisę įsigyti savas akcijas šio straipsnio nustatyta tvarka. Akcinė bendrovė savoms akcijoms įsigyti turi<text:s/>pateikti savanorišką oficialų pasiūlymą vertybinių popierių rinką reguliuojančių teisės aktų nustatyta tvarka.</text:p>
        <text:p text:style-name="P806">2. Bendrovė savas akcijas gali įsigyti visuotinio akcininkų susirinkimo sprendimu. Visuotinio akcininkų susirinkimo sprendime, be kita ko, turi<text:s/>būti nustatyta:</text:p>
        <text:p text:style-name="P807">1) akcijų įsigijimo tikslas;</text:p>
        <text:p text:style-name="P808">2) maksimalus leidžiamų įsigyti akcijų skaičius;</text:p>
        <text:p text:style-name="P809">3) terminas, per kurį bendrovė gali įsigyti savas akcijas. Terminas negali būti ilgesnis kaip 18 mėnesių;</text:p>
        <text:p text:style-name="P810"><text:span text:style-name="T811">4) maksimali ir minimali akcijų įsigijimo kaina;</text:span></text:p>
        <text:p text:style-name="P812">5) savų<text:s/>akcijų pardavimo tvarka ir minimali pardavimo kaina. Pardavimo tvarka turi užtikrinti lygias galimybes visiems akcininkams įsigyti bendrovės akcijų.</text:p>
        <text:p text:style-name="P813">3. Bendrovės įsigyjamų savų akcijų bendra nominali vertė kartu su kitų jau turimų savų akcijų nominalia verte negali būti didesnė kaip 1/10 įstatinio kapitalo.</text:p>
        <text:p text:style-name="P814">4. Bendrovė negali įsigyti savų akcijų, jeigu tokiu atveju jos nuosavas kapitalas taptų mažesnis už įstatinio kapitalo, privalomojo rezervo ir rezervo savoms akcijoms įsigyti sumą.</text:p>
        <text:p text:style-name="P815">5. Bendrovei draudžiama įsigyti nevisiškai apmokėtas savas akcijas, išskyrus šio Įstatymo 45 straipsnio 12 dalyje nustatytą atvejį.</text:p>
        <text:p text:style-name="P816">6. Bendrovė gali įsigyti savas akcijas, jeigu bendrovėje yra sudarytas rezervas savoms akcijoms įsigyti, kurio dydis yra ne mažesnis už įsigyjamų<text:s/>savų akcijų įsigijimo verčių sumą.</text:p>
        <text:p text:style-name="P817">7. Bendrovė, įsigijusi savų akcijų, neturi teisės naudotis jų suteikiamomis šio Įstatymo nustatytomis turtinėmis ir neturtinėmis teisėmis.<text:s/></text:p>
        <text:p text:style-name="P818">8. Akcijų priėmimas prievolės įvykdymui užtikrinti yra prilyginamas savų akcijų<text:s/>įgijimui.<text:s/></text:p>
        <text:p text:style-name="P819">9. Kai bendrovės akcijas pasirašo ar įgyja jos dukterinė bendrovė, laikoma, kad akcijas pasirašo ar įgyja pati bendrovė, kurios akcijos pasirašomos ar įgyjamos.</text:p>
        <text:p text:style-name="P820">10. Kai bendrovės akcijas pasirašo ar įgyja asmuo, veikiantis savo vardu, bet dėl šios bendrovės interesų ir bendrovės lėšomis, laikoma, kad akcijas pasirašo ar įgyja pati bendrovė, kurios akcijos pasirašomos ar įgyjamos.</text:p>
        <text:p text:style-name="P821">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822">12. Jei bendrovė nepaskelbia akcijų<text:s/>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823"><text:span text:style-name="T824">13. Teismui priėmus sprendimą sumažinti bendrovės įstatinį kapitalą, bendrovės valdyba (jei valdyba nesudaroma − bendrovės vadovas) privalo bendrovės įstatuose atitinkamai pakeisti įstatinio kapitalo dydį bei akcijų skaičių ir atitinkamai anuliuot</text:span><text:span text:style-name="T825">i bendrovės savas akcijas. Pakeisti bendrovės įstatai turi būti pateikti juridinių asmenų registro tvarkytojui ne vėliau kaip per 30 dienų nuo teismo sprendimo įsiteisėjimo.</text:span></text:p>
        <text:p text:style-name="P826">14. Už šio straipsnio 3, 4, 5, 6, 7 ir 11 dalyse nurodytų sąlygų laikymąsi yra atsakingas bendrovės vadovas.</text:p>
        <text:p text:style-name="P827"/>
        <text:p text:style-name="P828">55 straipsnis. Obligacijos</text:p>
        <text:p text:style-name="P829">1. Bendrovės obligacija yra terminuotas skolo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830"><text:span text:style-name="T831">2. Visuotinio akcininkų susirinkimo sprendime išleisti obligacijas ir obligacijų pasirašymo sutartyje turi būti nurodyta obligacijos nomin</text:span><text:span text:style-name="T832">ali vertė, metinių palūkanų dydis, fiksuota obligacijos išpirkimo data, nuo kurios obligacijos savininkas įgyja teisę gauti iš bendrovės pinigų sumą, kurią sudaro obligacijos nominali vertė ir metinės palūkanos.</text:span><text:span text:style-name="T833"><text:s/></text:span></text:p>
        <text:p text:style-name="P834">3. Tos pačios emisijos obligacijos jų savininkams suteikia vienodas teises.</text:p>
        <text:p text:style-name="P835">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836">5. Obligacijų savininkas turi tokias pat teises kaip ir kiti bendrovės kreditoriai.</text:p>
        <text:p text:style-name="P837">6. Akcinė bendrovė prieš išleisdama viešai platinamas obligacijas turi sudaryti sutartį su vertybinių popierių viešosios apyvartos tarpininku (apie tai pažymima obligacijų prospekte). Šia sutartimi vertybinių popierių viešosios apyvartos tarpininkas įsipareigoja ginti tam tikros emisijos obligacijų savininkų interesus<text:s/>santykiuose su akcine bendrove, o akcinė bendrovė įsipareigoja jam už tai atlyginti. Vertybinių popierių viešosios apyvartos tarpininkas privalo taip ginti obligacijų savininkų teises ir teisėtus interesus, kaip jis gintų savo teises ir teisėtus interesus,<text:s/>būdamas visų šios emisijos obligacijų savininkas. Vertybinių popierių viešosios apyvartos tarpininkas turi teisę kreiptis į teismą, kad būtų apgintos obligacijų savininkų teisės.</text:p>
        <text:p text:style-name="P838">7. Daugiau kaip 1/2 vienos konkrečios emisijos obligacijų turintys obligacijų savininkai turi teisę:</text:p>
        <text:p text:style-name="P839">1) nušalinti jų interesus ginantį vertybinių popierių viešosios apyvartos tarpininką ir reikalauti, kad akcinė bendrovė sudarytų sutartį su jų siūlomu vertybinių popierių viešosios apyvartos tarpininku;</text:p>
        <text:p text:style-name="P840">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41">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text:s/>dėl obligacijų išleidimo, įvykdymą. Šių prievolių ar jų dalies neįvykdžius, gautas iš trečiųjų asmenų lėšas vertybinių popierių viešosios apyvartos tarpininkas privalo perduoti obligacijų savininkams.</text:p>
        <text:p text:style-name="P842"><text:span text:style-name="T843">9. Jeigu obligacijos savininkas ar jo vertybinių popier</text:span><text:span text:style-name="T844">ių sąskaitas tvarkantis vertybinių popierių viešosios apyvartos tarpininkas per 3 metus nuo obligacijų pasirašymo sutartyje nurodytos obligacijų išpirkimo datos</text:span><text:span text:style-name="T845"><text:s/></text:span><text:span text:style-name="T846">nepateikia reikalavimo išpirkti obligaciją, obligacijos savininkas praranda šio reikalavimo tei</text:span><text:span text:style-name="T847">sę.</text:span></text:p>
        <text:p text:style-name="P848">10. Obligacijos yra nematerialios ir fiksuojamos įrašais jų savininkų asmeninėse vertybinių popierių sąskaitose. Obligacijų ir jų apyvartos apskaitai taikomi nematerialioms akcijoms nustatyti reikalavimai.</text:p>
        <text:p text:style-name="P849">11. Uždarosioms akcinėms bendrovėms draudžiama<text:s/>obligacijas platinti viešai.</text:p>
        <text:p text:style-name="P850"/>
        <text:p text:style-name="P851">56 straipsnis. Konvertuojamosios obligacijos</text:p>
        <text:p text:style-name="P852">1. Bendrovė gali išleisti konvertuojamąsias obligacijas, kurios, pasibaigus jų išpirkimo terminui, gali būti pakeistos į šios bendrovės akcijas.</text:p>
        <text:p text:style-name="P853"><text:span text:style-name="T854">2. Sprendimą išleisti konvertuojamą</text:span><text:span text:style-name="T855">sias obligacijas priima visuotinis akcininkų susirinkimas. Kai bendrovėje yra skirtingų klasių akcijų, sprendimas išleisti konvertuojamąsias obligacijas priimamas, jeigu jam balsuodami atskirai pritaria kiekvienos klasės akcininkai. Jei sprendime išleisti<text:s/></text:span><text:span text:style-name="T856">konvertuojamąsias obligacijas nurodoma, kad išleidžiamos konvertuojamosios obligacijos gali būti konvertuojamos į privilegijuotąsias akcijas, šiam sprendimui</text:span><text:span text:style-name="T857"><text:s/></text:span><text:span text:style-name="T858">priimti būtinas ir nesuteikiančių balsavimo teisės privilegijuotųjų akcijų savininkų sutikimas, pr</text:span><text:span text:style-name="T859">iimtas balsuojant atskirai šių akcijų savininkams.</text:span></text:p>
        <text:p text:style-name="P860">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861">4. Sprendime išleisti konvertuojamąsias obligacijas ir šių obligacijų pasirašymo sutartyje, be kita ko, turi būti nurodyta:</text:p>
        <text:p text:style-name="P862">1) konvertuojamųjų obligacijų nominali vertė, jų suteikiamos teisės;</text:p>
        <text:p text:style-name="P863">2) akcijų, į kurias keičiamos konvertuojamosios obligacijos, klasė, skaičius, nominali vertė ir suteikiamos teisės;</text:p>
        <text:p text:style-name="P864">3) santykis, kuriuo konvertuojamosios obligacijos keičiamos į akcijas. Šis santykis turi būti toks, kad konvertuojamųjų obligacijų emisijos kaina būtų ne mažesnė už akcijų, į kurias jos keičiamos, nominalią vertę;</text:p>
        <text:p text:style-name="P865">4) laikotarpis, per kurį konvertuojamosios obligacijos keičiamos į akcijas;</text:p>
        <text:p text:style-name="P866">5) palūkanos ir jų mokėjimo tvarka;</text:p>
        <text:p text:style-name="P867">6) obligacijų išpirkimo data.</text:p>
        <text:p text:style-name="P868">5. Bendrovė, kurios įstatinis kapitalas nevisiškai apmokėtas, neturi teisės leisti konvertuojamųjų obligacijų.</text:p>
        <text:p text:style-name="P869">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870">7. Dokumentas, patvirtinantis sprendimą išleisti konvertuojamąsias obligacijas, per 10 dienų nuo sprendimo priėmimo turi<text:s/>būti pateiktas juridinių asmenų registro tvarkytojui.</text:p>
        <text:p text:style-name="P871"/>
        <text:p text:style-name="P872">57 straipsnis. Bendrovės išleidžiamų akcijų ar konvertuojamųjų obligacijų įsigijimas pasinaudojant pirmumo teise</text:p>
        <text:p text:style-name="P873">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text:s/>juridinių asmenų registro tvarkytojui.</text:p>
        <text:p text:style-name="P874">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875">3. Visuotinio akcininkų susirinkimo nustatytas terminas, per kurį akcininkas pasinaudodamas pirmumo teise gali įsigyti akcijų ar konvertuojamųjų obligacijų, negali<text:s/>būti trumpesnis kaip 14 dienų nuo juridinių asmenų registro tvarkytojo viešo paskelbimo dienos ar nuo pranešimo įteikimo ar registruoto laiško išsiuntimo uždarosios akcinės bendrovės akcininkui dienos.</text:p>
        <text:p text:style-name="P876">4. Akcinės bendrovės akcininkai turi teisę Vertybinių<text:s/>popierių komisijos nustatyta tvarka perleisti kitiems asmenims pirmumo teisę įsigyti akcinės bendrovės išleidžiamų akcijų ar konvertuojamųjų obligacijų.</text:p>
        <text:p text:style-name="P877">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 Visuotinio akcininkų susirinkimo sprendime dėl pirmumo teisės atšaukimo, be kita ko, turi būti nurodyta:<text:s/></text:p>
        <text:p text:style-name="P878">1) pirmumo teisės atšaukimo priežastys;</text:p>
        <text:p text:style-name="P879">2) asmuo ar asmenys, kuriems suteikiama teisė įsigyti akcijų ar konvertuojamųjų obligacijų (fizinio asmens vardas, pavardė, asmens kodas ir gyvenamoji vieta; juridinio asmens pavadinimas, teisinė forma, kodas, buveinė);</text:p>
        <text:p text:style-name="P880">3) išleidžiamų akcijų ar konvertuojamųjų obligacijų skaičius, kurį kiekvienas iš nurodytų asmenų gali įsigyti.</text:p>
        <text:p text:style-name="P881">6. Visuotiniam akcininkų susirinkimui, kuriame numatoma svarstyti akcininkų pirmumo teisės atšaukimą, bendrovės valdyba (jei valdyba nesudaroma − bendrovės vadovas) turi pateikti raštišką pranešimą, kuriame turi būti nurodyta:</text:p>
        <text:p text:style-name="P882">1) pirmumo teisės atšaukimo priežastys;</text:p>
        <text:p text:style-name="P883">2) išleidžiamų akcijų ar konvertuojamųjų obligacijų emisijos kainos pagrindimas;</text:p>
        <text:p text:style-name="P884">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uos kiekvienas iš šių asmenų gali įsigyti, skaičius.</text:p>
        <text:p text:style-name="P885">7. Pirmumo teisė įsigyti bendrovės išleidžiamų akcijų ar konvertuojamųjų obligacijų gali būti atšaukta tik visiems bendrovės akcininkams.</text:p>
        <text:p text:style-name="P886">8. Sprendimas dėl pirmumo teisės atšaukimo per 10 dienų turi būti pateiktas juridinių asmenų registro tvarkytojui.</text:p>
        <text:h text:style-name="P887" text:outline-level="6"/>
        <text:h text:style-name="P888" text:outline-level="6">SEPTINTASIS skirsnis</text:h>
        <text:h text:style-name="P889" text:outline-level="1">Bendrovės finansinė<text:s/>atskaitomybė, auditas IR PELNO PASKIRSTYMAS</text:h>
        <text:p text:style-name="P890"/>
        <text:p text:style-name="P891">58 straipsnis. Bendrovės buhalterinė apskaita, finansinė atskaitomybė ir auditas</text:p>
        <text:p text:style-name="P892">1. Bendrovės buhalterinę apskaitą, jos organizavimą bei tvarkymą ir finansinės atskaitomybės sudarymą nustato įstatymai ir kiti teisės aktai.<text:s/></text:p>
        <text:p text:style-name="P893">2. Bendrovės metinę finansinę atskaitomybę tvirtina eilinis visuotinis akcininkų susirinkimas. Gali būti tvirtinama tik audituota akcinių bendrovių ir uždarųjų akcinių bendrovių, kurios atitinka šio straipsnio 4 dalyje nurodytus kriterijus, finansinė atskaitomybė.</text:p>
        <text:p text:style-name="P894">3. Bendrovės finansiniams metams pasibaigus, iki eilinio visuotinio akcininkų susirinkimo sušaukimo visose akcinėse bendrovėse ir šio straipsnio 4 dalyje nurodytose uždarosiose akcinėse bendrovėse visuotinio akcininkų susirinkimo išrinkta audito įmonė turi patikrinti metinę finansinę atskaitomybę ir bendrovės valdybai (jei valdyba nesudaroma − bendrovės vadovui) pateikti auditoriaus išvadą ir įstatymų nustatytais atvejais – audito ataskaitą.<text:s/></text:p>
        <text:p text:style-name="P895">4. Visuotinio akcininkų susirinkimo išrinkta audito įmonė turi patikrinti metinę finansinę atskaitomybę uždarosiose akcinėse bendrovėse, kuriose tenkinami ne mažiau kaip du iš šių kriterijų:<text:s/></text:p>
        <text:p text:style-name="P896">1) pardavimo grynosios pajamos viršija 10 milijonų litų per ataskaitinius finansinius metus;</text:p>
        <text:p text:style-name="P897">2) balanse nurodyto turto vertė viršija 5 milijonus litų;</text:p>
        <text:p text:style-name="P898">3) vidutinis metų sąrašinis darbuotojų skaičius per ataskaitinius finansinius metus viršija 50.</text:p>
        <text:p text:style-name="P899">5. Auditas atliekamas pagal auditą ir auditorių darbą reglamentuojančius Lietuvos Respublikos teisės aktus.</text:p>
        <text:p text:style-name="P900">6. Bendrovės metinė finansinė atskaitomybė kartu su bendrovės veiklos ataskaita ir auditoriaus išvada (jei auditas privalomas pagal šį Įstatymą ar įstatus) ne vėliau kaip per 30 dienų nuo eilinio visuotinio akcininkų susirinkimo turi būti pateiktos juridinių asmenų registro tvarkytojui.<text:s/></text:p>
        <text:p text:style-name="P901"/>
        <text:p text:style-name="P902">59 straipsnis. Pelno (nuostolių) paskirstymas</text:p>
        <text:p text:style-name="P903">1. Eilinis visuotinis akcininkų susirinkimas, patvirtinęs metinę finansinę atskaitomybę, turi paskirstyti paskirstytinąjį bendrovės pelną (nuostolius).</text:p>
        <text:p text:style-name="P904">2. Visuotinio akcininkų susirinkimo sprendime paskirstyti bendrovės pelną (nuostolius) nurodoma:</text:p>
        <text:p text:style-name="P905">1) nepaskirstytasis pelnas (nuostoliai) ataskaitinių finansinių metų pradžioje;</text:p>
        <text:p text:style-name="P906">2) grynasis ataskaitinių finansinių metų pelnas (nuostoliai);</text:p>
        <text:p text:style-name="P907">3) pervedimai iš rezervų;</text:p>
        <text:p text:style-name="P908">4) akcininkų įnašai bendrovės nuostoliams padengti (jeigu visus ar dalį nuostolių nusprendė padengti akcininkai);</text:p>
        <text:p text:style-name="P909">5) paskirstytinasis pelnas (nuostoliai) iš viso;</text:p>
        <text:p text:style-name="P910">6) pelno dalis, paskirta į privalomąjį rezervą;</text:p>
        <text:p text:style-name="P911">7) akcinės bendrovės pelno dalis, paskirta į rezervą savoms akcijoms<text:s/>įsigyti;</text:p>
        <text:p text:style-name="P912"><text:span text:style-name="T913">8) pelno dalis, paskirta į kitus rezervus;</text:span></text:p>
        <text:p text:style-name="P914">9) pelno dalis, paskirta dividendams išmokėti;</text:p>
        <text:p text:style-name="P915">10) pelno dalis, paskirta metinėms išmokoms (tantjemoms) valdybos ir stebėtojų tarybos nariams, darbuotojų premijoms ir kitiems tikslams;</text:p>
        <text:p text:style-name="P916">11) nepaskirstytasis pelnas (nuostoliai) ataskaitinių finansinių metų pabaigoje, perkeliamas į kitus finansinius metus.<text:s/></text:p>
        <text:p text:style-name="P917">3. Bendrovės paskirstytinąjį pelną (nuostolius) sudaro grynojo ataskaitinių metų pelno (nuostolių) ir nepaskirstytojo pelno (nuostolių) ataskaitinių metų<text:s/>pradžioje, pervedimų iš rezervų bei akcininkų įnašų nuostoliams padengti suma.<text:s/></text:p>
        <text:p text:style-name="P918">4. Jeigu šio straipsnio 3 dalyje nurodytų dydžių suma yra teigiama, visuotinis akcininkų susirinkimas turi paskirstyti paskirstytinąjį pelną šiame straipsnyje nustatyta tvarka.</text:p>
        <text:p text:style-name="P919">5. Jei privalomasis rezervas yra mažesnis kaip 1/10 įstatinio kapitalo, atskaitymai į šį rezervą yra privalomi ir negali būti mažesni kaip 1/20 grynojo pelno, kol bus pasiektas šio Įstatymo nustatytas privalomojo rezervo dydis.</text:p>
        <text:p text:style-name="P920">6. Bendrovė šio straipsnio<text:s/>2 dalies 10 punkte nurodytiems tikslams gali skirti ne daugiau kaip 1/5 grynojo ataskaitinių finansinių metų pelno.<text:s/></text:p>
        <text:p text:style-name="P921">7. Bendrovė, per nustatytus terminus nesumokėjusi įstatymų nustatytų mokesčių, negali mokėti dividendų, metinių išmokų (tantjemų) valdybos<text:s/>ir stebėtojų tarybos nariams ir premijų darbuotojams. Tantjemas stebėtojų tarybos ir valdybos nariams mokėti avansu draudžiama.</text:p>
        <text:p text:style-name="P922">8. Jeigu nepaskirstytojo pelno (nuostolių) finansinių metų pradžioje ir grynojo ataskaitinių finansinių metų pelno (nuostolių)<text:s/>suma yra neigiama, t. y. susidaro nuostoliai, visuotinis akcininkų susirinkimas turi priimti sprendimą padengti šiuos nuostolius − į paskirstytinąjį rezultatą pervedamas sumas įtraukti tokia seka:</text:p>
        <text:p text:style-name="P923">1) pervedamas iš rezervų, nepanaudotų ataskaitiniais finansiniais metais;</text:p>
        <text:p text:style-name="P924">2) pervedamas iš privalomojo rezervo;</text:p>
        <text:p text:style-name="P925">3) pervedamas iš akcijų priedų.</text:p>
        <text:p text:style-name="P926">9. Jeigu šio straipsnio 8 dalyje nustatytų pervedamų sumų nuostoliams padengti nepakanka:</text:p>
        <text:p text:style-name="P927">1) likę nepaskirstytieji nuostoliai perkeliami į kitus finansinius metus, jeigu bendrovės nuosavas kapitalas sudaro ne mažiau kaip 1/2 įstatuose nurodyto įstatinio kapitalo dydžio;</text:p>
        <text:p text:style-name="P928">2) akcininkai gali padengti nuostolius akcininkų įnašais − bendrovės nuosavas kapitalas turi būti atkurtas taip, kad jis nebūtų mažesnis kaip 1/2 įstatuose<text:s/>nurodyto įstatinio kapitalo dydžio.</text:p>
        <text:p text:style-name="P929">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930">1) įstatinio kapitalo sumažinimo, tačiau sumažintas įstatinis kapitalas negali būti mažesnis už šio Įstatymo 2 straipsnyje nustatytą minimalų įstatinio kapitalo dydį, arba</text:p>
        <text:p text:style-name="P931">2) pertvarkymo į šio Įstatymo 72 straipsnyje numatytą juridinį asmenį, arba</text:p>
        <text:p text:style-name="P932">3) bendrovės likvidavimo.</text:p>
        <text:p text:style-name="P933"/>
        <text:p text:style-name="P934">60 straipsnis. Dividendai</text:p>
        <text:p text:style-name="P935">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936">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937">3. Visuotinis akcininkų susirinkimas negali priimti sprendimo skirti ir išmokėti dividendus, jei tenkinama bent viena iš šių sąlygų:</text:p>
        <text:p text:style-name="P938">1) bendrovė yra nemoki ar išmokėjusi dividendus taptų nemoki;<text:s/></text:p>
        <text:p text:style-name="P939">2) paskirstytinasis finansinių metų rezultatas yra neigiamas (gauta nuostolių);</text:p>
        <text:p text:style-name="P940">3) bendrovės nuosavas<text:s/>kapitalas yra mažesnis arba išmokėjus dividendus taptų mažesnis už bendrovės įstatinio kapitalo, privalomojo rezervo, perkainojimo rezervo bei akcinės bendrovės rezervo savoms akcijoms įsigyti sumą.<text:s/></text:p>
        <text:p text:style-name="P941">4. Bendrovė turi išmokėti paskirtus dividendus ne vėliau<text:s/>kaip per 1 mėnesį nuo sprendimo paskirstyti pelną priėmimo dienos. Dividendus mokėti avansu draudžiama.<text:s/></text:p>
        <text:p text:style-name="P942">5. Bendrovė dividendus išmoka pinigais.</text:p>
        <text:p text:style-name="P943">6. Dividendus turi teisę gauti tie asmenys, kurie visuotinio akcininkų susirinkimo, paskelbusio dividendus, dienos pabaigoje buvo bendrovės akcininkai ar kitokiu teisėtu pagrindu turėjo teisę į dividendus.</text:p>
        <text:h text:style-name="P944" text:outline-level="6"/>
        <text:h text:style-name="P945" text:outline-level="6">AŠTUNTASIS skirsnis</text:h>
        <text:h text:style-name="P946" text:outline-level="1">BENDROVėS REORGANIZAVIMAS, ATSKYRIMAS,<text:s/></text:h>
        <text:h text:style-name="P947" text:outline-level="1">pertvarkymas IR LIKVIDAVIMAS</text:h>
        <text:p text:style-name="P948"/>
        <text:p text:style-name="P949">61 straipsnis. Bendrovės reorganizavimas<text:s/></text:p>
        <text:p text:style-name="P950"><text:span text:style-name="T951">1. Bendrovės reorganizuojam</text:span><text:span text:style-name="T952">os Civilinio kodekso nustatytais būdais.</text:span></text:p>
        <text:p text:style-name="P953">2. Bendrovė gali būti reorganizuojama ar dalyvauti reorganizavime tik tuomet, kai visiškai apmokėtas jos įstatinis kapitalas (paskutinės laidos akcijų emisijos kaina).</text:p>
        <text:p text:style-name="P954"/>
        <text:p text:style-name="P955">62 straipsnis. Sprendimo dėl bendrovės reorganizavimo priėmimas<text:s/></text:p>
        <text:p text:style-name="P956">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957">2. Sprendimas dėl reorganizavimo gali būti priimtas ne anksčiau kaip praėjus 30 dienų nuo viešo paskelbimo apie parengtas reorganizavimo sąlygas įstatuose nurodytame dienraštyje.</text:p>
        <text:p text:style-name="P958">3. Sprendimu dėl reorganizavimo turi būti patvirtintos reorganizavimo sąlygos ir pakeisti tęsiančių veiklą bendrovių įstatai ar priimti po reorganizavimo sukuriamų naujų bendrovių įstatai.</text:p>
        <text:p text:style-name="P959">4. Dokumentas, patvirtinantis<text:s/>visuotinio akcininkų susirinkimo sprendimą reorganizuoti bendrovę, ne vėliau kaip per 5 dienas turi būti pateiktas juridinių asmenų registro tvarkytojui.</text:p>
        <text:p text:style-name="P960"/>
        <text:p text:style-name="P961">63 straipsnis. Reorganizavimo sąlygos</text:p>
        <text:p text:style-name="P962">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963">1) informacija, nustatyta Civilinio kodekso 2.44 straipsnyje, apie kiekvieną reorganizuojamą ir reorganizavime dalyvaujančią bendrovę bei kiekvienos po reorganizavimo sukuriamos naujos bendrovės pavadinimas, teisinė forma, buveinė;</text:p>
        <text:p text:style-name="P964">2) reorganizavimo būdas (prijungimas, sujungimas, išdalijimas, padalijimas);</text:p>
        <text:p text:style-name="P965">3) po reorganizavimo pasibaigiančios bendrovės ir po reorganizavimo veiksiančios bendrovės;</text:p>
        <text:p text:style-name="P966">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967">5) po reorganizavimo veiksiančių bendrovių akcijų išdavimo jų akcininkams tvarka ir terminai;</text:p>
        <text:p text:style-name="P968">6) akcininkams priklausančių ir gaunamų po reorganizavimo veiksiančių bendrovių akcijų kainos skirtumas, išmokamas pinigais;</text:p>
        <text:p text:style-name="P969">7) momentas, nuo kurio po reorganizavimo pasibaigiančios bendrovės akcininkams suteikiama teisė į bendrovės, kuri veiks po reorganizavimo, pelną, ir visos su šios teisės suteikimu susijusios sąlygos;</text:p>
        <text:p text:style-name="P970">8) momentas, nuo kurio po reorganizavimo pasibaigiančios bendrovės teisės ir pareigos pereina po reorganizavimo veiksiančiai bendrovei;</text:p>
        <text:p text:style-name="P971">9) momentas, nuo kurio po reorganizavimo pasibaigiančios bendrovės teisės ir pareigos pagal sandorius pereina po reorganizavimo veiksiančiai bendrovei ir sandoriai įtraukiami į šios bendrovės buhalterinę apskaitą;</text:p>
        <text:p text:style-name="P972">10) teisės, kurias po reorganizavimo veiksianti bendrovė suteikia atskirų klasių akcijų, obligacijų bei kitų vertybinių popierių savininkams;</text:p>
        <text:p text:style-name="P973"><text:span text:style-name="T974">11) skaidymo atveju – tikslus skaidomos bendrovės turto, teisių ir prievolių aprašymas ir jų paskirstymas po reorganizavimo veiksiančioms bendrovėms;</text:span></text:p>
        <text:p text:style-name="P975">12) reorganizuojamų ir reorganizavime dalyvaujančių bendrovių organų nariams ir reorganizavimo sąlygas<text:s/>vertinantiems ekspertams suteikiamos specialios teisės.</text:p>
        <text:p text:style-name="P976">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977">3. Audito įmonė turi parengti reorganizavimo sąlygų vertinimo ataskaitą, kurioje, be kita ko, turi būti:</text:p>
        <text:p text:style-name="P978">1) išvados dėl akcijų keitimo santykio teisingumo ir pagrįstumo;</text:p>
        <text:p text:style-name="P979">2) metodai, panaudoti akcijų keitimo santykiui nustatyti, ir išvados dėl šių metodų tinkamumo bei įtakos nustatant akcijų vertę;</text:p>
        <text:p text:style-name="P980">3) kilusių vertinimo sunkumų aprašymas.</text:p>
        <text:p text:style-name="P981">4. Reorganizavimo sąlygų vertinimo ataskaita turi būti parengta ir pateikta bendrovei ne vėliau kaip likus 30 dienų iki visuotinio akcininkų susirinkimo, kurio darbotvarkėje numatyta priimti sprendimą dėl bendrovės reorganizavimo.</text:p>
        <text:p text:style-name="P982">5. Kartu su reorganizavimo sąlygomis turi būti parengti pakeisti tęsiančių veiklą bendrovių įstatai ar po reorganizavimo sukuriamų naujų bendrovių įstatai.</text:p>
        <text:p text:style-name="P983">6. Pasiūlymus dėl reorganizavimo sąlygų gali teikti stebėtojų taryba, valdyba, bendrovės vadovas ir akcininkai, kuriems nuosavybės teise priklausančių bendrovės akcijų nominali vertė yra ne mažesnė kaip 1/3 įstatinio kapitalo.<text:s/></text:p>
        <text:p text:style-name="P984">7. Reorganizavimo sąlygos turi būti pateiktos juridinių 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985"><text:span text:style-name="T986">8. Nuo viešo paskelbimo apie reorganizavimo sąlygų sudarymą dienos bendrovė, kuri po reorganizavimo pasibaigia, įgyja reorganizuojamos bendrovės statusą, o bendrovė, kuri po reorganizavimo<text:s/></text:span><text:span text:style-name="T987">tęsia veiklą − dalyvaujančios reorganizavime bendrovės statusą.<text:s/></text:span></text:p>
        <text:p text:style-name="P988"/>
        <text:p text:style-name="P989">64 straipsnis. Ataskaita apie numatomą reorganizavimą</text:p>
        <text:p text:style-name="P990">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991">2. Šio straipsnio 1 dalis uždarosioms akcinėms bendrovėms taikoma tik tuo atveju, kai akcininkai, turintys ne mažiau kaip 1/10 visų balsų, to pareikalauja.</text:p>
        <text:p text:style-name="P992"/>
        <text:p text:style-name="P993">65 straipsnis. Informavimas apie numatomą reorganizavimą</text:p>
        <text:p text:style-name="P994">1. Kiekviena reorganizuojama ir dalyvaujanti reorganizavime bendrovė apie parengtas reorganizavimo sąlygas turi viešai paskelbti įstatuose nurodytame dienraštyje tris kartus ne mažesniais kaip 30 dienų intervalais arba ne vėliau kaip likus<text:s/>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995">2. Ne vėliau kaip likus 30 dienų iki visuotinio akcininkų susirinkimo, kurio darbotvarkėje numatyta priimti sprendimą<text:s/>dėl bendrovės reorganizavimo, kiekvienam bendrovės akcininkui ir kreditoriui turi būti sudaryta galimybė kiekvienos reorganizuojamos ir reorganizavime dalyvaujančios bendrovės buveinėje susipažinti su:</text:p>
        <text:p text:style-name="P996">1) reorganizavimo sąlygomis;</text:p>
        <text:p text:style-name="P997">2) tęsiančių veiklą bendrovių pakeistais įstatais ar po reorganizavimo sukuriamų naujų bendrovių įstatais;</text:p>
        <text:p text:style-name="P998">3) reorganizuojamų ir dalyvaujančių reorganizavime bendrovių 3 paskutinių metų metine finansine atskaitomybe. Jei reorganizavimo sąlygos buvo sudarytos praėjus 6 mėnesiams po<text:s/>nors vienos dalyvaujančios reorganizavime bendrovės finansinių metų pabaigos, pagal tas pačias taisykles kaip ir prieš tai sudaryta metinė finansinė atskaitomybė turi būti sudaroma ir akcininkams pateikiama tarpinė finansinė atskaitomybė. Ji neturi būti sudaryta anksčiau nei likus 3 mėnesiams iki reorganizavimo sąlygų sudarymo;</text:p>
        <text:p text:style-name="P999">4) reorganizavimo sąlygų vertinimo ataskaitomis;</text:p>
        <text:p text:style-name="P1000">5) reorganizuojamų ir dalyvaujančių reorganizavime bendrovių valdybų (jeigu valdyba nesudaroma − bendrovės vadovo) parengtomis reorganizavimo ataskaitomis apie numatomą reorganizavimą.<text:s/></text:p>
        <text:p text:style-name="P1001">3. Akcininko ir kreditoriaus reikalavimu bendrovė privalo pateikti šio straipsnio 2 dalyje nurodytų dokumentų kopijas. Akcininkui dokumentų kopijos pateikiamos nemokamai.</text:p>
        <text:p text:style-name="P1002">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003"/>
        <text:p text:style-name="P1004">66 straipsnis. Prievolių įvykdymo papildomas užtikrinimas reorganizuojamų ir dalyvaujančių reorganizavime bendrovių kreditoriams<text:s/></text:p>
        <text:p text:style-name="P1005">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006">2. Bendrovės kreditoriai savo reikalavimus gali pateikti nuo reorganizavimo sąlygų paskelbimo pirmos dienos iki visuotinio akcininkų susirinkimo, kurio darbotvarkėje<text:s/>numatyta priimti sprendimą dėl bendrovės reorganizavimo.</text:p>
        <text:p text:style-name="P1007">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008">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009">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010"/>
        <text:p text:style-name="P1011">67 straipsnis. Akcijų keitimas reorganizuojant bendroves</text:p>
        <text:p text:style-name="P1012">1. Reorganizuojamų bendrovių akcijos turi būti keičiamos į po reorganizavimo veiksiančių (reorganizuojant sukurtų naujų ir po reorganizavimo tęsiančių veiklą) bendrovių<text:s/>akcijas, išskyrus šio straipsnio 3 dalyje numatytą atvejį.<text:s/></text:p>
        <text:p text:style-name="P1013">2. Po reorganizavimo veiksiančių bendrovių akcijos po reorganizavimo pasibaigiančių bendrovių akcininkams gali būti skirstomos proporcingai arba neproporcingai reorganizuojamų bendrovių įstatiniam<text:s/>kapitalui.</text:p>
        <text:p text:style-name="P1014">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015">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016">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017"/>
        <text:p text:style-name="P1018">68 straipsnis. Reorganizuojamų bendrovių turto, teisių ir pareigų perėjimas</text:p>
        <text:p text:style-name="P1019">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020">2. Jei skaidomos bendrovės koks nors turtas pagal reorganizavimo sąlygas nėra priskirtas kuriai nors iš bendrovių, veiksiančių po reorganizavimo, šį turtą ar lėšas, gautas jį pardavus, perima visos<text:s/>po reorganizavimo veiksiančios bendrovės proporcingai nuosavo kapitalo, priskirto kiekvienai iš tų bendrovių pagal reorganizavimo sąlygas, daliai.</text:p>
        <text:p text:style-name="P1021">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022">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023">5. Jei reorganizuojama bendrovė yra išleidusi kitokių nei akcijos vertybinių popierių, šių vertybinių popierių savininkams po reorganizavimo veiksiančiose bendrovėse suteikiamos teisės turi būti<text:s/>ne mažesnės, nei jie turėjo reorganizuotoje bendrovėje.</text:p>
        <text:p text:style-name="P1024">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text:s/>iki sprendime išleisti šiuos vertybinius popierius nustatyto jų išpirkimo termino.</text:p>
        <text:p text:style-name="P1025"/>
        <text:p text:style-name="P1026">69 straipsnis. Reorganizavimo pabaiga</text:p>
        <text:p text:style-name="P1027">1. Reorganizavimas laikomas baigtu, kai įregistruojamos visos po reorganizavimo sukurtos naujos bendrovės ar įregistruojami visų tęsiančių veiklą bendrovių pakeisti įstatai.</text:p>
        <text:p text:style-name="P1028">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029">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030">4. Šio straipsnio 2 ir 3 dalyse nurodyti visuotiniai akcininkų susirinkimai<text:s/>gali spręsti visus visuotinio akcininkų susirinkimo kompetencijai priskirtus klausimus.</text:p>
        <text:p text:style-name="P1031">5. Reorganizuota bendrovė pasibaigia nuo jos išregistravimo iš juridinių asmenų registro.</text:p>
        <text:p text:style-name="P1032">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033"/>
        <text:p text:style-name="P1034">70 straipsnis. Prijungimas<text:s/>prie bendrovės, kuriai nuosavybės teise priklauso ne mažiau kaip 90 procentų prijungiamos bendrovės akcijų<text:s/></text:p>
        <text:p text:style-name="P1035">1. Prijungimui, kai po reorganizavimo tęsianti veiklą bendrovė yra visų prijungiamos bendrovės akcijų savininkė, netaikomi šio Įstatymo 63 straipsnio 1 dalies 4, 5, 6 ir 7 punktai, 2 ir 3 dalys, 64 straipsnis, 65 straipsnio 2 dalies 4 ir 5 punktai ir 67 straipsnio 1, 2, 3 ir 5 dalys.</text:p>
        <text:p text:style-name="P1036">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 bendrovės akcininkai pareikalauja, bendrovė iki reorganizavimo pabaigos privalo jų akcijas išpirkti. Akcijų išpirkimui taikomos šio Įstatymo 67 straipsnio 3 dalies nuostatos.</text:p>
        <text:p text:style-name="P1037"/>
        <text:p text:style-name="P1038">71 straipsnis. Bendrovės atskyrimas</text:p>
        <text:p text:style-name="P1039">1. Bendrovės, kuri tęsia veiklą, dalis gali būti atskiriama ir šiai daliai priskirtų turto, teisių bei pareigų pagrindu gali būti kuriama<text:s/>viena ar kelios tos pačios teisinės formos naujos bendrovės.<text:s/></text:p>
        <text:p text:style-name="P1040"><text:span text:style-name="T1041">2. Šio straipsnio 1 dalyje nurodytam atskyrimui<text:s/></text:span><text:span text:style-name="T1042">mutatis mutandis</text:span><text:span text:style-name="T1043"><text:s/>taikomos Civilinio kodekso ir šio Įstatymo nuostatos, reglamentuojančios reorganizavimą padalijimo būdu.</text:span></text:p>
        <text:p text:style-name="P1044"/>
        <text:p text:style-name="P1045">72 straipsnis. Pertvarkymas</text:p>
        <text:p text:style-name="P1046">1. Akcinė bendrovė gali būti pertvarkoma į šių teisinių formų juridinį asmenį:</text:p>
        <text:p text:style-name="P1047">1) uždarąją akcinę bendrovę;</text:p>
        <text:p text:style-name="P1048">2) valstybės įmonę;</text:p>
        <text:p text:style-name="P1049">3) savivaldybės įmonę;</text:p>
        <text:p text:style-name="P1050">4) žemės ūkio bendrovę;</text:p>
        <text:p text:style-name="P1051">5) kooperatinę bendrovę (kooperatyvą);</text:p>
        <text:p text:style-name="P1052">6) tikrąją ūkinę bendriją;</text:p>
        <text:p text:style-name="P1053">7) komanditinę ūkinę bendriją;</text:p>
        <text:p text:style-name="P1054">8) individualią įmonę;</text:p>
        <text:p text:style-name="P1055">9) viešąją įstaigą.</text:p>
        <text:p text:style-name="P1056">2. Uždaroji akcinė bendrovė gali būti pertvarkoma į akcinę bendrovę ar į kitą šio straipsnio 1 dalies 2 − 9 punktuose išvardytų teisinių formų juridinį asmenį.</text:p>
        <text:p text:style-name="P1057">3. Bendrovė pertvarkoma vadovaujantis Civiliniu kodeksu, šiuo Įstatymu ir naujos teisinės formos juridinius asmenis reglamentuojančiu įstatymu.<text:s/></text:p>
        <text:p text:style-name="P1058">4. Nemoki bendrovė negali būti pertvarkoma.</text:p>
        <text:p text:style-name="P1059">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060">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061">1) naujos teisinės formos juridinio asmens pavadinimas, teisinė forma, buveinė;</text:p>
        <text:p text:style-name="P1062">2) naujos teisinės formos juridinio asmens veiklos tikslai;</text:p>
        <text:p text:style-name="P1063">3) pertvarkomos bendrovės akcininko tapimo naujos teisinės formos juridinio asmens dalyviu tvarka, sąlygos ir terminai.<text:s/></text:p>
        <text:p text:style-name="P1064">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text:s/>Pranešime turi būti nurodyti Civilinio kodekso 2.44 straipsnyje nurodyti duomenys apie bendrovę bei naujos teisinės formos juridinio asmens pavadinimas, teisinė forma ir buveinė.</text:p>
        <text:p text:style-name="P1065">8. Pertvarkant akcinę bendrovę į kitos teisinės formos juridinį asmenį, iki naujos teisinės formos juridinio asmens steigimo dokumentų įregistravimo, be kita ko, turi būti:</text:p>
        <text:p text:style-name="P1066">1) pateiktas ir įgyvendintas oficialus pasiūlymas supirkti akcinės bendrovės akcijas;</text:p>
        <text:p text:style-name="P1067">2) panaikintas akcijų įregistravimas Vertybinių popierių komisijoje vertybinių popierių rinką reglamentuojančių teisės aktų nustatyta tvarka.</text:p>
        <text:p text:style-name="P1068">9. Šio straipsnio 8 dalies 1 punkte nurodytam oficialiam pasiūlymui taikomos privalomus oficialius pasiūlymus reglamentuojančių teisės aktų nuostatos, jeigu ši dalis nenustato kitaip. Oficialų pasiūlymą teikia akcininkai, kurie balsavo už sprendimą pertvarkyti akcinę bendrovę. Šią prievolę už kitus akcininkus turi teisę įvykdyti vienas ar keletas akcininkų. Oficialaus pasiūlymo metu parduoti akcijas turi teisę akcininkai, sprendimo pertvarkyti akcinę bendrovę priėmimo metu balsavę prieš ar nebalsavę. Oficialaus pasiūlymo kaina turi būti ne mažesnė nei didžiausia kaina vertybinių popierių, kuriuos oficialų pasiūlymą privalantys pateikti akcininkai įsigijo per 12 mėnesių iki sprendimo pertvarkyti bendrovę priėmimo. Kitais atvejais oficialaus pasiūlymo būdu superkamų akcijų kainą nustato nepriklausomas turto vertintojas. Nepriklausomą turto vertintoją siūlytojo siūlymu tvirtina Vertybinių popierių komisija. Vertybinių popierių komisija turi teisę nepatvirtinti turto vertintojo, jeigu jis yra susijęs su siūlytoju ar kitais asmenimis, turinčiais turtinį interesą dėl pertvarkomos bendrovės akcijų.</text:p>
        <text:p text:style-name="P1069">10. Dokumentas, patvirtinantis sprendimą pertvarkyti bendrovę, turi būti pateiktas juridinių asmenų registro tvarkytojui ne vėliau kaip pirmą viešo paskelbimo dieną.</text:p>
        <text:p text:style-name="P1070">11. Nuo sprendimo pertvarkyti bendrovę dienos ji įgyja pertvarkomos bendrovės teisinį statusą.</text:p>
        <text:p text:style-name="P1071">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072">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073">14. Pertvarkant uždarąją akcinę bendrovę, taip pat kitos įstatymuose numatytos teisinės formos juridinį asmenį į akcinę bendrovę, be kitų šiame ir kituose<text:s/>įstatymuose nustatytų veiksmų, turi būti:</text:p>
        <text:p text:style-name="P1074">1) akcijos įregistruotos Vertybinių popierių komisijoje vertybinių popierių rinką reglamentuojančių teisės aktų nustatyta tvarka;</text:p>
        <text:p text:style-name="P1075">2) išrinkta audito įmonė.</text:p>
        <text:p text:style-name="P1076">15. Bendrovė gali būti pertvarkoma į valstybės įmonę, kai<text:s/>visų jos akcijų savininkė yra valstybė.</text:p>
        <text:p text:style-name="P1077">16. Bendrovė gali būti pertvarkoma į savivaldybės įmonę, kai visų jos akcijų savininkė yra savivaldybė.</text:p>
        <text:p text:style-name="P1078">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079">18. Į kooperatinę bendrovę (kooperatyvą) gali būti pertvarkoma bendrovė, kurioje yra ne mažiau kaip 5 akcininkai.</text:p>
        <text:p text:style-name="P1080">19. Į tikrąją ūkinę bendriją gali būti pertvarkoma bendrovė, kurioje yra ne mažiau kaip 2 ir ne daugiau kaip 20 akcininkų.</text:p>
        <text:p text:style-name="P1081">20. Į komanditinę ūkinę bendriją gali būti pertvarkoma bendrovė, kurioje yra ne mažiau kaip 3 ir ne daugiau kaip 20 akcininkų.</text:p>
        <text:p text:style-name="P1082">21. Į individualią įmonę gali būti pertvarkoma bendrovė, kurios visų akcijų savininkas yra vienas fizinis asmuo.</text:p>
        <text:p text:style-name="P1083">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084">23. Pertvarkymas laikomas baigtu nuo naujos teisinės formos juridinio asmens pakeistų steigimo dokumentų įregistravimo juridinių asmenų registre dienos.</text:p>
        <text:p text:style-name="P1085"/>
        <text:p text:style-name="P1086">73 straipsnis. Bendrovės likvidavimas<text:s/></text:p>
        <text:p text:style-name="P1087">1. Bendrovė gali būti likviduojama Civilinio kodekso nustatytais juridinių asmenų likvidavimo pagrindais.</text:p>
        <text:p text:style-name="P1088">2. Sprendimą likviduoti bendrovę priima visuotinis akcininkų susirinkimas arba teismas Civilinio kodekso nustatytais atvejais.</text:p>
        <text:p text:style-name="P1089">3. Visuotinis akcininkų susirinkimas negali priimti sprendimo likviduoti nemokią bendrovę.</text:p>
        <text:p text:style-name="P1090">4. Bankrutavusi bendrovė likviduojama Įmonių bankroto įstatymo nustatyta tvarka.</text:p>
        <text:p text:style-name="P1091">5. Visuotinis akcininkų susirinkimas ar teismas, priėmę sprendimą likviduoti bendrovę, arba juridinių asmenų registro tvarkytojas, kai jo iniciatyva teismas priima sprendimą likviduoti bendrovę, privalo išrinkti (paskirti) jos likvidatorių.<text:s/></text:p>
        <text:p text:style-name="P1092">6. Nuo visuotinio akcininkų sprendimo likviduoti bendrovę priėmimo dienos bendrovė įgyja likviduojamos bendrovės statusą. Nuo išrinkimo (paskyrimo) likvidatorius įgyja bendrovės vadovo ir valdybos teises ir pareigas. Bendrovės vadovas<text:s/>ir valdyba netenka savo įgaliojimų nuo likvidatoriaus paskyrimo. Visuotinis akcininkų susirinkimas gali būti šaukiamas šio Įstatymo nustatyta tvarka.</text:p>
        <text:p text:style-name="P1093"><text:span text:style-name="T1094">7. Likviduojamos bendrovės dokumentuose, kuriuos ji naudoja turėdama santykių su kitais asmenimis, be kita</text:span><text:span text:style-name="T1095"><text:s/>ko, turi būti nurodomas jos teisinis statusas „likviduojama“.</text:span></text:p>
        <text:p text:style-name="P1096">8. Visuotinis akcininkų susirinkimas gali nustatyti kitą (ne sprendimo priėmimo dienos) datą, nuo kurios įsigalioja sprendimas dėl bendrovės likvidavimo, tačiau ši data negali būti ankstesnė kaip sprendimo likviduoti bendrovę priėmimo diena.</text:p>
        <text:p text:style-name="P1097">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098">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1099">11. Likvidatorius ne vėliau kaip pirmą viešo paskelbimo apie bendrovės likvidavimą dieną turi pateikti juridinių asmenų registro tvarkytojui dokumentus, patvirtinančius sprendimą likviduoti bendrovę, ir duomenis apie save.</text:p>
        <text:p text:style-name="P1100">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text:s/>negaliojančiu vadovaujantis Civilinio kodekso 2.114 straipsniu ir bendrovė gali patenkinti prisiimtus įsipareigojimus kreditoriams.</text:p>
        <text:p text:style-name="P1101">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102">14. Bendrovės turtas akcininkams gali būti dalijamas ne anksčiau kaip praėjus 2 mėnesiams po to, kai buvo atlikti visi šio straipsnio 10 dalyje nustatyti veiksmai.<text:s/></text:p>
        <text:p text:style-name="P1103">15. Jeigu dėl bendrovės skolų mokėjimo kyla teisminių ginčų, bendrovės turtas negali būti dalijamas akcininkams tol, kol teismas neišspręs šių ginčų ir nebus atsiskaityta su kreditoriais.<text:s/></text:p>
        <text:p text:style-name="P1104">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105">17. Dokumentai, patvirtinantys sprendimą likviduoti bendrovę, taip pat atšaukti likvidavimą, turi būti pateikti juridinių asmenų registro tvarkytojui.</text:p>
        <text:p text:style-name="P1106"/>
        <text:p text:style-name="P1107">74 straipsnis. Likvidatoriaus kompetencija</text:p>
        <text:p text:style-name="P1108">1. Likvidatorius turi bendrovės valdybos ir bendrovės vadovo teises ir pareigas. Likvidatoriumi gali būti tik fizinis asmuo, jam keliami tie patys reikalavimai kaip ir bendrovės vadovui.<text:s/></text:p>
        <text:p text:style-name="P1109">2. Be kitų šiame Įstatyme ir Civiliniame kodekse nustatytų<text:s/>pareigų, bendrovės likvidatoriaus kompetencijai priskiriamos šios funkcijos:</text:p>
        <text:p text:style-name="P1110">1) sudaryti likvidavimo laikotarpio pradžios balansą;</text:p>
        <text:p text:style-name="P1111">2) atsiskaičius su bendrovės kreditoriais, paskirstyti akcininkams likusį bendrovės turtą ir surašyti jo perdavimo aktus;</text:p>
        <text:p text:style-name="P1112">3) jei likviduojama akcinė bendrovė, kurios akcijos įregistruotos, kreiptis į Vertybinių popierių komisiją, kad ši panaikintų akcijų įregistravimą;</text:p>
        <text:p text:style-name="P1113">4) perduoti likviduotos bendrovės dokumentus saugoti Archyvų įstatymo nustatyta tvarka;</text:p>
        <text:p text:style-name="P1114">5) sudaryti bendrovės likvidavimo aktą. Likvidavimo akte aprašoma likvidavimo eiga ir patvirtinama, kad atlikti visi su likvidavimu susiję veiksmai;</text:p>
        <text:p text:style-name="P1115">6) pateikti juridinių asmenų registro tvarkytojui bendrovės likvidavimo aktą ir kitus dokumentus, reikalingus likviduotai bendrovei išregistruoti.</text:p>
        <text:p text:style-name="P1116">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117">4. Likvidatorius gali būti atšauktas Civilinio kodekso nustatyta tvarka.</text:p>
        <text:p text:style-name="P1118">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text:s/>reikalavimai kaip ir likvidatoriui.</text:p>
        <text:p text:style-name="P1119"/>
        <text:h text:style-name="P1120" text:outline-level="6">Devintasis skirsnis</text:h>
        <text:p text:style-name="P1121">UŽSIENIO BENDROVIŲ FILIALAI</text:p>
        <text:p text:style-name="P1122"/>
        <text:p text:style-name="P1123">75 straipsnis. Užsienio bendrovių filialų steigimas, veikla ir veiklos nutraukimas<text:s/></text:p>
        <text:p text:style-name="P1124">1. Užsienio bendrovių filialais laikomi:</text:p>
        <text:p text:style-name="P1125">1) Europos Sąjungos valstybėse narėse įsteigtų bendrovių filialai;</text:p>
        <text:p text:style-name="P1126">2) Europos ekonominės erdvės susitarimo 77 straipsnyje bei XXII priedo 8 punkte nurodytose valstybėse įsteigtų bendrovių filialai;</text:p>
        <text:p text:style-name="P1127">3) kitose šio straipsnio 1 ir 2 punktuose nenurodytose valstybėse įsteigtų juridinių asmenų, kurių teisinės formos yra panašios į bendrovių teisines formas, filialai.</text:p>
        <text:p text:style-name="P1128">2. Užsienio bendrovės filialas laikomas įsteigtu nuo jo įregistravimo juridinių asmenų registre.</text:p>
        <text:p text:style-name="P1129">3. Juridinių asmenų registrui pateikiami tik šio Įstatymo 76 straipsnyje nurodyti dokumentai ir 77 straipsnyje nurodyti duomenys. Už dokumentų ir duomenų pateikimą juridinių asmenų registrui atsako užsienio bendrovės filialo vadovas.<text:s/></text:p>
        <text:p text:style-name="P1130">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131">5. Šio straipsnio 4 dalyje nurodyta informacija turi būti ir užsienio bendrovės filialo interneto svetainėje, jeigu jis ją turi.</text:p>
        <text:p text:style-name="P1132">6. Užsienio bendrovės filialas savo veikloje vadovaujasi Civiliniu kodeksu, šiuo ir kitais Lietuvos Respublikos įstatymais bei kitais teisės aktais.</text:p>
        <text:p text:style-name="P1133">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134">8. Viešai paskelbus apie užsienio bendrovės filialo veiklos nutraukimą, užsienio bendrovės filialo kreditoriai turi teisę reikalauti įvykdyti prievolę ar kad<text:s/>užsienio bendrovė, kuriai priklauso filialas, suteiktų papildomą prievolių įvykdymo užtikrinimą. Ginčus dėl prievolių įvykdymo ar papildomo užtikrinimo sprendžia teismas.<text:s/></text:p>
        <text:p text:style-name="P1135">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136">10. Veiklą nutraukusio užsienio bendrovės filialo dokumentai iki filialo išregistravimo perduodami saugoti Archyvų įstatymo įmonėms nustatyta tvarka.</text:p>
        <text:p text:style-name="P1137"/>
        <text:p text:style-name="P1138"><text:span text:style-name="T1139">76 straipsnis. Juridinių asmenų registrui pateikiami užsienio bendrovės ir jos filialo</text:span><text:span text:style-name="T1140"><text:s/></text:span><text:span text:style-name="T1141">d</text:span><text:span text:style-name="T1142">okumentai</text:span></text:p>
        <text:p text:style-name="P1143">1. Juridinių asmenų registrui turi būti pateikiami šie užsienio bendrovės ir jos filialo dokumentai:</text:p>
        <text:p text:style-name="P1144">1) registro, kuriame saugoma užsienio bendrovės byla, išrašas, patvirtinantis, kad užsienio bendrovė įregistruota registre;</text:p>
        <text:p text:style-name="P1145">2) užsienio bendrovės<text:s/>steigimo dokumentai, steigimo sutartis ir įstatai, jeigu tai yra atskiri dokumentai, taip pat visi šių dokumentų pakeitimai;</text:p>
        <text:p text:style-name="P1146">3) užsienio bendrovės metinė finansinė atskaitomybė, kuri yra sudaryta, audituota ir atskleista pagal valstybės, kurioje įsteigta<text:s/>užsienio bendrovė, teisę;</text:p>
        <text:p text:style-name="P1147">4) dokumentai, patvirtinantys nemokiai bendrovei taikomas procedūras.</text:p>
        <text:p text:style-name="P1148">2. Jeigu šio Įstatymo 75 straipsnio 1 dalies 3 punkte nurodytų užsienio bendrovių metinė finansinė atskaitomybė sudaroma vadovaujantis skirtingais, nei Europos<text:s/>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 Respublikos teisės aktų nustatyta tvarka.</text:p>
        <text:p text:style-name="P1149">3. Šio straipsnio 1 dalies 1 ir 2 punktuose nurodyti dokumentai turi būti legalizuoti teisės aktų nustatyta tvarka, išskyrus tarptautinių sutarčių nustatytus atvejus.</text:p>
        <text:p text:style-name="P1150">4. Šio Įstatymo 75 straipsnio 1 dalies 1 ir 2 punktuose nurodytos užsienio bendrovės, įsteigusios daugiau nei vieną filialą, gali pasirinkti, kurio filialo byloje bus<text:s/>saugomi šio straipsnio 1 dalyje nurodyti dokumentai. Tokiu atveju kitų filialų bylose turi būti nurodytas tokio pasirinkto filialo pavadinimas, kodas ir registro tvarkytojas.<text:s/></text:p>
        <text:p text:style-name="P1151">5. Šio Įstatymo 75 straipsnio 1 dalies 3 punkte nurodytos užsienio bendrovės be<text:s/>dokumentų, nurodytų šio straipsnio 1 dalyje, bent kartą per metus juridinių asmenų registrui turi pateikti dokumentą, patvirtinantį užsienio bendrovės pasirašyto kapitalo dydį, jeigu pasirašyto kapitalo dydis nėra nurodytas šio straipsnio 1 dalies 2 punkte<text:s/>nurodytuose dokumentuose.<text:s/></text:p>
        <text:p text:style-name="P1152"/>
        <text:p text:style-name="P1153">77 straipsnis. Juridinių asmenų registro duomenys apie užsienio bendrovę ir jos filialą</text:p>
        <text:p text:style-name="P1154">1. Juridinių asmenų registre apie užsienio bendrovę ir jos filialą nurodomi šie duomenys:</text:p>
        <text:p text:style-name="P1155">1) filialo adresas;</text:p>
        <text:p text:style-name="P1156">2) filialo veikla;</text:p>
        <text:p text:style-name="P1157">3) užsienio bendrovės pavadinimas ir teisinė forma bei filialo pavadinimas, jeigu jis skiriasi nuo užsienio bendrovės pavadinimo;</text:p>
        <text:p text:style-name="P1158">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159">5) duomenys apie tai, ar šios dalies 4 punkte nurodyti asmenys, veikdami užsienio bendrovės vardu, gali veikti vienvaldiškai ar privalo veikti bendrai, jų teisių ribos, įgaliojimų terminas, jeigu jis yra nustatytas;</text:p>
        <text:p text:style-name="P1160">6) duomenys apie filialo vadovą, jo paskyrimo bei įgaliojimų pabaigos datos ir parašo pavyzdys;<text:s/></text:p>
        <text:p text:style-name="P1161">7) užsienio bendrovės likvidatorių paskyrimo data, kai bendrovė likviduojama, duomenys apie<text:s/>likvidatorius, jų teisių ribos ir parašų pavyzdžiai;</text:p>
        <text:p text:style-name="P1162">8) užsienio bendrovės pasibaigimo data;</text:p>
        <text:p text:style-name="P1163">9) filialo veiklos nutraukimo data.</text:p>
        <text:p text:style-name="P1164">2. Apie šio Įstatymo 75 straipsnio 1 dalies 1 ir 2 punktuose nurodytų užsienio bendrovių filialus juridinių asmenų registre, be<text:s/>šio straipsnio 1 dalyje nustatytų duomenų, taip pat nurodomas registras, kuriame laikoma užsienio bendrovės byla, ir bendrovės numeris tame registre.<text:s/></text:p>
        <text:p text:style-name="P1165">3. Apie šio Įstatymo 75 straipsnio 1 dalies 3 punkte nurodytų užsienio bendrovių filialus juridinių asmenų registre, be šio straipsnio 1 dalyje nustatytų, taip pat nurodomi šie duomenys:</text:p>
        <text:p text:style-name="P1166">1) užsienio bendrovei taikoma teisė;</text:p>
        <text:p text:style-name="P1167">2) užsienio bendrovės teisinė forma, buveinė, veiklos sritis;</text:p>
        <text:p text:style-name="P1168">3) jei pagal užsienio bendrovei taikomą teisę reikia įregistravimo – registras, kuriame įregistruota užsienio bendrovė, ir jos registravimo numeris tame registre;<text:s/></text:p>
        <text:p text:style-name="P1169">4) užsienio bendrovės pasirašyto kapitalo dydis, jeigu šis dydis nėra pažymėtas užsienio bendrovės steigimo dokumentuose.</text:p>
        <text:p text:style-name="P1170"/>
        <text:h text:style-name="P1171" text:outline-level="6">DEŠIMTASIS skirsnis</text:h>
        <text:h text:style-name="P1172" text:outline-level="1">BAIGIAMOSIOS NUOSTATOS<text:s/>ir įstatymo įsigaliojimas</text:h>
        <text:p text:style-name="P1173"/>
        <text:p text:style-name="P1174">78 straipsnis. Baigiamosios nuostatos</text:p>
        <text:p text:style-name="P1175"><text:span text:style-name="T1176">1. Iki 2004 m. balandžio 30 d. bendrovė gali mažinti įstatinį kapitalą, kad gamybinės ir inžinerinės infrastruktūros objektai, socialiniai objektai, pastatai (jų dalys) būtų perduoti valstybė</text:span><text:span text:style-name="T1177">s ar savivaldybių nuosavybėn jų funkcijoms vykdyti. Tokiu atveju atitinkamai sumažinamas valstybei ar savivaldybei nuosavybės teise priklausančių akcijų skaičius jas anuliuojant, išskyrus, jei, sumažinus įstatinį kapitalą, valstybei ar savivaldybei, turėju</text:span><text:span text:style-name="T1178">siai daugiau kaip 1/2 visų balsų, liktų 1/2 ar mažiau kaip 1/2 visų balsų. Šiuo atveju šio Įstatymo 52 straipsnio 5 dalis netaikoma.</text:span></text:p>
        <text:p text:style-name="P1179">2. Bendrovėje iš paskirstytinojo pelno sudaryti rezervai, neatitinkantys šio Įstatymo nustatytų iš paskirstytinojo pelno sudaromų rezervų, eiliniame visuotiniame akcininkų susirinkime, vyksiančiame po šio Įstatymo įsigaliojimo, turi būti panaikinti pervedant juos į paskirstytinąjį pelną.</text:p>
        <text:p text:style-name="P1180"/>
        <text:p text:style-name="P1181">79 straipsnis. Įstatymo įsigaliojimas ir įgyvendinimas</text:p>
        <text:p text:style-name="P1182">1. Šis Įstatymas įsigalioja nuo 2004 m. sausio 1 d.</text:p>
        <text:p text:style-name="P1183">2. Nuo šio Įstatymo įsigaliojimo Lietuvos Respublikos akcinių bendrovių įstatymas<text:s/><text:line-break/>Nr. I-528 (Žin., 1994, Nr. 55-1046, Nr. 102-2050; 1995, Nr. 21-492, Nr. 41-993,Nr. 107-2393; 1996, Nr. 1-4, Nr. 100-2257, Nr. 126-2947; 1997, Nr. 69-1739;<text:s/>1998, Nr. 36-961, Nr. 115-3246; 1999, Nr. 86-2562; 2000, Nr. 15-380, Nr. 28-760; 2001, Nr. 34-1125) taikomas reorganizuoti ir likviduoti bendrovėms, dėl kurių reorganizavimo ir likvidavimo sprendimai priimti iki 2001m. birželio 30 d.</text:p>
        <text:p text:style-name="P1184">3. Lietuvos Respublikos akcinių bendrovių įstatymas Nr. VIII-1835 (Žin., 2000,<text:s/><text:line-break/>Nr. 64-1914, Nr. 113-3614; 2001, Nr. 112-4081; 2002, Nr. 43-1607, Nr. 72-3013, Nr. 101-4495, Nr. 124-5628) taikomas reorganizuoti ir likviduoti bendrovėms, dėl kurių reorganizavimo ir likvidavimo sprendimai priimti nuo 2001 m. liepos 1 d. iki šio Įstatymo įsigaliojimo.</text:p>
        <text:p text:style-name="P1185">4. Nuo šio Įstatymo įsigaliojimo kituose teisės aktuose vartojama sąvoka „bendrovės administracijos vadovas“ atitinka sąvoką „bendrovės vadovas“.</text:p>
        <text:p text:style-name="P1186">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187">6. Iki juridinių asmenų registro veiklos pradžios:</text:p>
        <text:p text:style-name="P1188">1) bendrovės, jų filialai ir atstovybės bei jų dokumentai ir duomenys registruojami ir kaupiami Lietuvos Respublikos įmonių rejestre;<text:s/></text:p>
        <text:p text:style-name="P1189">2) dokumentai, kurie šio Įstatymo nustatyta tvarka turi būti pateikti juridinių asmenų registro tvarkytojui, pateikiami Įmonių rejestro tvarkytojui;</text:p>
        <text:p text:style-name="P1190">3) terminai, kurie šio Įstatymo nustatytais atvejais turi būti skaičiuojami nuo juridinių asmenų registro tvarkytojo paskelbimo apie šiame Įstatyme nurodytus faktus, skaičiuojami nuo nustatytų dokumentų gavimo Įmonių rejestre.</text:p>
        <text:p text:style-name="P1191">7. Nuo juridinių asmenų registro veiklos pradžios:</text:p>
        <text:p text:style-name="P1192">1) Įmonių rejestre kaupti dokumentai ir duomenys laikomi juridinių asmenų registro dokumentais ir duomenimis;</text:p>
        <text:p text:style-name="P1193">2) Įmonių rejestre įregistruotos bendrovės, jų filialai ir atstovybės laikomi įregistruotais juridinių asmenų registre.</text:p>
        <text:p text:style-name="P1194"/>
        <text:p text:style-name="P1195"><text:span text:style-name="T1196">Skelbiu šį Lietuvos Respublikos Seimo priimtą įstatymą.<text:s/></text:span></text:p>
        <text:p text:style-name="P1197"/>
      </text:section>
      <text:section text:name="Sect2" text:style-name="S2">
        <text:p text:style-name="P1198"><text:span text:style-name="T1199">RESPUBLIKOS PREZIDENTAS</text:span><text:span text:style-name="T1200"><text:tab/></text:span><text:span text:style-name="T1201">VALDAS ADAMKUS</text:span></text:p>
        <text:p text:style-name="P1202">Lietuvos Respublikos<text:s/></text:p>
        <text:p text:style-name="P1203">2000 m. liepos 13 d.</text:p>
        <text:p text:style-name="P1204">įstatymo Nr. VIII–1835</text:p>
        <text:p text:style-name="P1205">priedas</text:p>
        <text:p text:style-name="P1206"/>
        <text:p text:style-name="P1207">ĮGYVENDINAMI EUROPOS SĄJUNGOS TEISĖS AKTAI</text:p>
        <text:p text:style-name="P1208"/>
        <text:p text:style-name="P1209"><text:bookmark-start text:name="_Hlt27539780"/>1. 1968 m. kovo 9 d. Pir<text:bookmark-start text:name="_Hlt31103612"/>m<text:bookmark-end text:name="_Hlt31103612"/>oji Tarybos direktyva<text:bookmark-start text:name="_Hlt31103676"/><text:s/>68/151/EEB<text:s/><text:bookmark-end text:name="_Hlt31103676"/>dėl apsaugos priemonių, kurių valstybės narės, siekdamos suvienodinti tokias apsaugos priemones visoje Bendrijoje, reikalauja iš Sutarties 58 straipsnio antroje pastraipoje apibrėžtų bendrovių, jos narių ir kitų interesų apsaugai, koordinavimo<text:bookmark-end text:name="_Hlt27539780"/>.</text:p>
        <text:p text:style-name="P1210"><text:bookmark-start text:name="_Hlt27541079"/>2. 1976 m. gruodžio 13 d. Antroji<text:s/><text:bookmark-start text:name="_Hlt31103767"/>T<text:bookmark-end text:name="_Hlt31103767"/>arybos direktyva 77/91/EEB dėl apsaugos priemonių, kurių valstybės narės, siekdamos tokias priemones suvienodinti, reikalauja iš Sutarties 58 straipsnio antrojoje pastraipoje apibrėžtų akcinių bendrovių, jų narių ir kitų interesų apsaugai, bendroves steigiant, palaikant ir keičiant jų kapitalą, koordinavimo<text:bookmark-end text:name="_Hlt27541079"/>.</text:p>
        <text:p text:style-name="P1211">3. 1978 m. spalio 9 d. Trečioji Ta<text:bookmark-start text:name="_Hlt31103866"/>r<text:bookmark-end text:name="_Hlt31103866"/>ybos dire<text:bookmark-start text:name="_Hlt27540922"/>k<text:bookmark-end text:name="_Hlt27540922"/>tyva 78/855/EEB, pagrįsta Sutarties 54 straipsnio 3 dalimi dėl akcinių bendrovių jun<text:bookmark-start text:name="_Hlt27540291"/>g<text:bookmark-end text:name="_Hlt27540291"/>imo.</text:p>
        <text:p text:style-name="P1212">4. 1978 m. liepos 25 d. Ketvirtoji Tarybos direktyva 78/660/EEB, pagrįsta Europos Bendrijų sutarties 54 straipsnio 3 dalies g punktu dėl tam tikrų rūšių bendrovių metinių atskaitomybių.</text:p>
        <text:p text:style-name="P1213">5. 1982 m. gruodžio 17 d.<text:s/><text:bookmark-start text:name="_Hlt27540925"/><text:bookmark-start text:name="_Hlt27540941"/><text:bookmark-end text:name="_Hlt27540941"/>Šeštoji Tarybos direktyva 82/891/EEB, pagrįsta Sutarties 54 straipsnio 3 dalies g punktu dėl ak<text:bookmark-start text:name="_Hlt31104964"/>c<text:bookmark-end text:name="_Hlt31104964"/>inių bendrovių<text:s/><text:bookmark-end text:name="_Hlt27540925"/>skaidymo.</text:p>
        <text:p text:style-name="P1214">6. 1989 m. gruodžio 21 d. Vienuoliktoji Tarybos direktyva 89/666/EEB dėl reikalavimų pateikti informaciją apie kai kurių bendrovių, kurioms taikomi kitos valstybės narės įstatymai, filialus, atidarytus kitoje valstybėje.</text:p>
        <text:p text:style-name="P1215">7. 1989 m. gruodžio 21 d. Dvyliktoji bendrovių teisės direktyva 89/667/EEB dėl vienanarių uždarųjų akcinių bendrovių.</text:p>
        <text:p text:style-name="P1216">8. 1992 m. lapkričio 23 d. Tarybos direktyva 92/101/EEB, papildanti Direktyvą 77/91/EEB dėl ribotos atsakomybės akcinių bendrovių formavimo ir jų kapitalo palaikymo bei keitimo.</text:p>
        <text:p text:style-name="P1217">9. 2003 m. liepos 15 d. Europos Parlamento ir Tarybos direktyva, pakeičianti 1968 m. kovo 9 d. Pirmąją Tarybos direktyvą 68/151/EEB<text:s/>dėl apsaugos priemonių, kurių valstybės narės, siekdamos suvienodinti tokias apsaugos priemones visoje Bendrijoje, reikalauja iš Sutarties 58 straipsnio antroje pastraipoje apibrėžtų bendrovių, jos narių ir kitų interesų apsaugai, koordinavimo.</text:p>
        <text:p text:style-name="P1218">_______________</text:p>
        <text:p text:style-name="P1219"/>
        <text:p text:style-name="P1220">Pakeitimai:</text:p>
        <text:p text:style-name="P1221"/>
        <text:p text:style-name="P1222">1.</text:p>
        <text:p text:style-name="P1223">Lietuvos Respublikos Seimas, Įstatymas</text:p>
        <text:p text:style-name="P1224"><text:span text:style-name="T1225">Nr.<text:s/></text:span><text:a xlink:href="http://www3.lrs.lt/cgi-bin/preps2?Condition1=116682&amp;Condition2=" office:target-frame-name="_top" xlink:show="replace"><text:span text:style-name="T1226">IX-120</text:span></text:a><text:span text:style-name="T1227">, 2000 12 21, Žin., 2000, Nr. 113-3614 (2000 12 30)</text:span></text:p>
        <text:p text:style-name="P1228">AKCINIŲ BENDROVIŲ ĮSTATYMO 78 IR 80 STRAIPSNIŲ PAKEITIMO ĮSTATYMAS</text:p>
        <text:p text:style-name="P1229"/>
        <text:p text:style-name="P1230">2.</text:p>
        <text:p text:style-name="P1231">Lietuvos Respublikos Seimas, Įstatymas</text:p>
        <text:p text:style-name="P1232"><text:span text:style-name="T1233">Nr.<text:s/></text:span><text:a xlink:href="http://www3.lrs.lt/cgi-bin/preps2?a=157359&amp;b=" office:target-frame-name="_top" xlink:show="replace"><text:span text:style-name="T1234">IX-662</text:span></text:a><text:span text:style-name="T1235">, 2001-12-17, Žin., 2001, Nr. 112-4081 (2001-12-30)</text:span></text:p>
        <text:p text:style-name="P1236">AKCINIŲ BENDROVIŲ ĮSTATYMO 41 STRAIPSNIO PAKEITIMO ĮSTATYMAS</text:p>
        <text:p text:style-name="P1237">Įstatymas įsigalioja nuo 2002 m. balandžio 1 d.</text:p>
        <text:p text:style-name="P1238"/>
        <text:p text:style-name="P1239">3.</text:p>
        <text:p text:style-name="P1240">Lietuvos Respublikos Seimas, Įstatymas</text:p>
        <text:p text:style-name="P1241"><text:span text:style-name="T1242">Nr.<text:s/></text:span><text:a xlink:href="http://www3.lrs.lt/cgi-bin/preps2?a=165034&amp;b=" office:target-frame-name="_top" xlink:show="replace"><text:span text:style-name="T1243">IX-844</text:span></text:a><text:span text:style-name="T1244">, 2002-04-16, Žin., 2002, Nr. 43-1607 (2002-04-26)</text:span></text:p>
        <text:p text:style-name="P1245">AKCINIŲ BENDROVIŲ ĮSTATYMO 79 STRAIPSNIO PAKEITIMO ĮSTATYMAS</text:p>
        <text:p text:style-name="P1246"/>
        <text:p text:style-name="P1247">4.</text:p>
        <text:p text:style-name="P1248">Lietuvos Respublikos Seimas, Įstatymas</text:p>
        <text:p text:style-name="P1249"><text:span text:style-name="T1250">Nr.<text:s/></text:span><text:a xlink:href="http://www3.lrs.lt/cgi-bin/preps2?a=171178&amp;b=" office:target-frame-name="_top" xlink:show="replace"><text:span text:style-name="T1251">IX-998</text:span></text:a><text:span text:style-name="T1252">, 2002-06-27, Žin., 2002, Nr. 72-3013 (2002-07-17)</text:span></text:p>
        <text:p text:style-name="P1253">AKCINIŲ BENDROVIŲ ĮSTATYMO 79 STRAIPSNIO PAKEITIMO ĮSTATYMAS</text:p>
        <text:p text:style-name="P1254"/>
        <text:p text:style-name="P1255">5.</text:p>
        <text:p text:style-name="P1256">Lietuvos Respublikos Seimas, Įstatymas</text:p>
        <text:p text:style-name="P1257"><text:span text:style-name="T1258">Nr.<text:s/></text:span><text:a xlink:href="http://www3.lrs.lt/cgi-bin/preps2?a=188759&amp;b=" office:target-frame-name="_top" xlink:show="replace"><text:span text:style-name="T1259">IX-1124</text:span></text:a><text:span text:style-name="T1260">, 2002-10-08, Žin., 2002, Nr. 101-4495 (2002-10-23)</text:span></text:p>
        <text:p text:style-name="P1261">AKCINIŲ BENDROVIŲ ĮSTATYMO 38 STRAIPSNIO PAKEITIMO ĮSTATYMAS</text:p>
        <text:p text:style-name="P1262"/>
        <text:p text:style-name="P1263">6.</text:p>
        <text:p text:style-name="P1264">Lietuvos Respublikos Seimas, Įstatymas</text:p>
        <text:p text:style-name="P1265"><text:span text:style-name="T1266">Nr</text:span><text:span text:style-name="T1267">.<text:s/></text:span><text:a xlink:href="http://www3.lrs.lt/cgi-bin/preps2?a=197729&amp;b=" office:target-frame-name="_top" xlink:show="replace"><text:span text:style-name="T1268">IX-1275</text:span></text:a><text:span text:style-name="T1269">, 2002-12-10, Žin., 2002, Nr. 124-5628 (2002-12-27)</text:span></text:p>
        <text:p text:style-name="P1270">AKCINIŲ BENDROVIŲ ĮSTATYMO 20, 24, 27, 32 IR 60 STRAIPSNIŲ PAKEITIMO ĮSTATYMAS</text:p>
        <text:p text:style-name="P1271"/>
        <text:p text:style-name="P1272">7.</text:p>
        <text:p text:style-name="P1273">Lietuvos Respublikos Seimas, Įstatymas</text:p>
        <text:p text:style-name="PlainText"><text:span text:style-name="T1274">Nr.<text:s/></text:span><text:a xlink:href="http://www3.lrs.lt/cgi-bin/preps2?a=224234&amp;b=" office:target-frame-name="_top" xlink:show="replace"><text:span text:style-name="T1275">IX-1</text:span><text:bookmark-start text:name="_Hlt65984244"/><text:bookmark-start text:name="_Hlt65984245"/><text:span text:style-name="T1276">8</text:span><text:bookmark-end text:name="_Hlt65984244"/><text:bookmark-end text:name="_Hlt65984245"/><text:span text:style-name="T1277">89</text:span></text:a><text:span text:style-name="T1278">, 2003-12-11, Žin., 2003, Nr. 123-5574 (2003-12-30)</text:span></text:p>
        <text:p text:style-name="P1279">AKCINIŲ BENDROVIŲ ĮSTATYMO PAKEITIMO ĮSTATYMAS</text:p>
        <text:p text:style-name="P1280">Nauja įstatymo redakcija nuo 2004 m. sausio 1 d.</text:p>
        <text:p text:style-name="P1281"><text:span text:style-name="T1282">Pastaba:</text:span><text:span text:style-name="T1283"><text:s/></text:span><text:span text:style-name="T1284">Nuo šio Įstatymo įsigaliojimo Lietu</text:span><text:span text:style-name="T1285">vos Respublikos akcinių bendrovių įstatymas<text:s/></text:span><text:span text:style-name="T1286">Nr. I-528</text:span><text:span text:style-name="T1287"><text:s/>taikomas reorganizuoti ir likviduoti bendrovėms, dėl kurių reorganizavimo ir likvidavimo sprendimai priimti iki 2001m. birželio 30 d.; Lietuvos Respublikos akcinių bendrovių įstatymas Nr.<text:s/></text:span><text:span text:style-name="T1288">VIII-1835</text:span><text:span text:style-name="T1289"><text:s/>taik</text:span><text:span text:style-name="T1290">omas reorganizuoti ir likviduoti bendrovėms, dėl kurių reorganizavimo ir likvidavimo sprendimai priimti nuo <text:s/>2001 m. liepos 1 d. iki šio Įstatymo įsigaliojimo.</text:span></text:p>
        <text:p text:style-name="P1291">Įstatymo atitaisymas skelbtas: <text:s/>Žin., 2004, Nr. 33 (2004-03-02)</text:p>
        <text:p text:style-name="P1292"/>
        <text:p text:style-name="P1293">*** Pabaiga ***</text:p>
        <text:p text:style-name="P1294"/>
        <text:p text:style-name="P1295"/>
        <text:p text:style-name="P1296">Redagavo: Aušra Bodin (2003-12-30)</text:p>
        <text:p text:style-name="PlainText"><text:span text:style-name="T1297"><text:s text:c="18"/></text:span><text:a xlink:href="mailto:aubodi@lrs.lt" office:target-frame-name="_top" xlink:show="replace"><text:span text:style-name="T1298">aubodi@lrs.lt</text:span></text:a></text:p>
        <text:p text:style-name="P1299"/>
        <text:p text:style-name="P13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3:00Z</meta:creation-date>
    <dc:date>2014-09-29T12:03:00Z</dc:date>
    <meta:print-date>2000-07-13T13:42:00Z</meta:print-date>
    <meta:template xlink:href="Istatym" xlink:type="simple"/>
    <meta:editing-cycles>2</meta:editing-cycles>
    <meta:editing-duration>PT0S</meta:editing-duration>
    <meta:document-statistic meta:page-count="3" meta:paragraph-count="1224" meta:word-count="22299" meta:character-count="176278" meta:row-count="2544" meta:non-whitespace-character-count="155203"/>
  </office:meta>
</office:document-meta>
</file>