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31" style:parent-style-name="Normal" style:family="paragraph">
      <style:paragraph-properties fo:margin-right="0.0638in"/>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text-properties fo:font-weight="bold" style:font-weight-asian="bold" fo:text-transform="uppercase" fo:letter-spacing="0.0138in"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47" style:parent-style-name="Normal" style:family="paragraph">
      <style:paragraph-properties fo:keep-with-next="always" fo:text-align="center" fo:margin-right="0.0638in"/>
    </style:style>
    <style:style style:name="T48" style:parent-style-name="DefaultParagraphFont" style:family="text">
      <style:text-properties fo:font-weight="bold" style:font-weight-asian="bold" fo:text-transform="uppercase" fo:font-size="11pt" style:font-size-asian="11pt"/>
    </style:style>
    <style:style style:name="T49" style:parent-style-name="DefaultParagraphFont" style:family="text">
      <style:text-properties fo:font-weight="bold" style:font-weight-asian="bold" fo:text-transform="uppercase" fo:font-size="11pt" style:font-size-asian="11pt"/>
    </style:style>
    <style:style style:name="P50" style:parent-style-name="Normal" style:family="paragraph">
      <style:paragraph-properties fo:keep-with-next="always" fo:text-align="center" fo:margin-right="0.0638in"/>
    </style:style>
    <style:style style:name="T51" style:parent-style-name="DefaultParagraphFont" style:family="text">
      <style:text-properties fo:font-weight="bold" style:font-weight-asian="bold" fo:text-transform="uppercase" fo:font-size="11pt" style:font-size-asian="11pt"/>
    </style:style>
    <style:style style:name="P52" style:parent-style-name="Normal" style:family="paragraph">
      <style:paragraph-properties fo:text-align="justify" fo:margin-right="0.0638in" fo:text-indent="0.5in"/>
      <style:text-properties fo:font-size="11pt" style:font-size-asian="11pt"/>
    </style:style>
    <style:style style:name="P53" style:parent-style-name="Normal" style:family="paragraph">
      <style:paragraph-properties fo:text-align="justify" fo:margin-right="0.0638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063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638in"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margin-right="0.0638in"/>
      <style:text-properties fo:font-style="italic" style:font-style-asian="italic" style:font-style-complex="italic" fo:font-size="10pt" style:font-size-asian="10pt"/>
    </style:style>
    <style:style style:name="P115" style:parent-style-name="Normal" style:family="paragraph">
      <style:paragraph-properties fo:text-align="justify" fo:margin-right="0.0638in"/>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margin-right="0.0638in"/>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margin-right="0.0638in"/>
    </style:style>
    <style:style style:name="P130" style:parent-style-name="Normal" style:family="paragraph">
      <style:paragraph-properties fo:text-align="justify" fo:margin-right="0.0638in" fo:text-indent="0.5in">
        <style:tab-stops>
          <style:tab-stop style:type="left" style:position="1.477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638in" fo:text-indent="0.5in">
        <style:tab-stops>
          <style:tab-stop style:type="left" style:position="1.5756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style:text-properties fo:font-style="italic" style:font-style-asian="italic" style:font-style-complex="italic" fo:font-size="10pt" style:font-size-asian="10pt"/>
    </style:style>
    <style:style style:name="P186" style:parent-style-name="Normal" style:family="paragraph">
      <style:paragraph-properties fo:text-align="justify" fo:margin-right="0.0638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margin-right="0.0638in" fo:text-indent="0.5in">
        <style:tab-stops>
          <style:tab-stop style:type="left" style:position="1.477in"/>
        </style:tab-stops>
      </style:paragraph-properties>
    </style:style>
    <style:style style:name="P195" style:parent-style-name="Normal" style:family="paragraph">
      <style:paragraph-properties fo:text-align="justify" fo:margin-right="0.0638in" fo:text-indent="0.5in">
        <style:tab-stops>
          <style:tab-stop style:type="left" style:position="1.477in"/>
        </style:tab-stops>
      </style:paragraph-properties>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638in" fo:text-indent="0.5in"/>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8in" fo:text-indent="0.5in">
        <style:tab-stops>
          <style:tab-stop style:type="left" style:position="0.87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margin-right="0.0638in"/>
    </style:style>
    <style:style style:name="P314" style:parent-style-name="Normal" style:family="paragraph">
      <style:paragraph-properties fo:text-align="justify" fo:margin-right="0.0638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margin-right="0.0638in" fo:text-indent="0.5in"/>
    </style:style>
    <style:style style:name="P357" style:parent-style-name="Normal" style:family="paragraph">
      <style:paragraph-properties fo:keep-with-next="always" fo:text-align="center" fo:margin-right="0.0638in"/>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margin-right="0.0638in"/>
    </style:style>
    <style:style style:name="T361" style:parent-style-name="DefaultParagraphFont" style:family="text">
      <style:text-properties fo:font-weight="bold" style:font-weight-asian="bold" fo:text-transform="uppercase" style:letter-kerning="true" fo:font-size="11pt" style:font-size-asian="11pt"/>
    </style:style>
    <style:style style:name="P362" style:parent-style-name="Normal" style:family="paragraph">
      <style:paragraph-properties fo:text-align="justify" fo:margin-right="0.0638in" fo:text-indent="0.5in"/>
      <style:text-properties fo:font-weight="bold" style:font-weight-asian="bold"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8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63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638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638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right="0.0638in"/>
      <style:text-properties fo:font-style="italic" style:font-style-asian="italic" style:font-style-complex="italic" fo:font-size="10pt" style:font-size-asian="10pt"/>
    </style:style>
    <style:style style:name="P498" style:parent-style-name="Normal" style:family="paragraph">
      <style:paragraph-properties fo:text-align="justify" fo:margin-right="0.0638in"/>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margin-right="0.0638in"/>
    </style:style>
    <style:style style:name="P514" style:parent-style-name="Normal" style:family="paragraph">
      <style:paragraph-properties fo:margin-right="0.0638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style:text-properties fo:font-style="italic" style:font-style-asian="italic" style:font-style-complex="italic" fo:font-size="10pt" style:font-size-asian="10pt"/>
    </style:style>
    <style:style style:name="P587" style:parent-style-name="Normal" style:family="paragraph">
      <style:paragraph-properties fo:text-align="justify" fo:margin-right="0.0638in"/>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638in" fo:text-indent="0.5in"/>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8" style:parent-style-name="Normal" style:family="paragraph">
      <style:paragraph-properties fo:text-align="justify" fo:margin-right="0.0638in"/>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638in" fo:text-indent="0.5in"/>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4923in">
        <style:tab-stops>
          <style:tab-stop style:type="left" style:position="1.5756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638in"/>
      <style:text-properties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center" fo:margin-right="0.0638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fo:margin-right="0.0638in"/>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638in" fo:text-indent="0.5in"/>
      <style:text-properties fo:font-weight="bold" style:font-weight-asian="bold"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638in"/>
      <style:text-properties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margin-right="0.0638in" fo:text-indent="0.5in"/>
    </style:style>
    <style:style style:name="P700" style:parent-style-name="Normal" style:family="paragraph">
      <style:paragraph-properties fo:text-align="justify" fo:margin-right="0.0638in"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margin-right="0.0638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638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68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638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638in" fo:text-indent="0.5in">
        <style:tab-stops>
          <style:tab-stop style:type="left" style:position="1.5756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right="0.063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text-properties fo:font-style="italic" style:font-style-asian="italic" style:font-style-complex="italic" fo:font-size="10pt" style:font-size-asian="10pt"/>
    </style:style>
    <style:style style:name="P844" style:parent-style-name="Normal" style:family="paragraph">
      <style:paragraph-properties fo:text-align="justify" fo:margin-right="0.0638in"/>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margin-right="0.0638in" fo:text-indent="0.5in"/>
    </style:style>
    <style:style style:name="P860" style:parent-style-name="Normal" style:family="paragraph">
      <style:paragraph-properties fo:text-align="justify" fo:margin-right="0.0638in"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638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3.6%"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638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style:text-properties fo:font-style="italic" style:font-style-asian="italic" style:font-style-complex="italic" fo:font-size="10pt" style:font-size-asian="10pt"/>
    </style:style>
    <style:style style:name="P892" style:parent-style-name="Normal" style:family="paragraph">
      <style:paragraph-properties fo:text-align="justify" fo:margin-right="0.0638in"/>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638in"/>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fo:text-align="center" fo:margin-right="0.0638in"/>
    </style:style>
    <style:style style:name="P902" style:parent-style-name="Normal" style:family="paragraph">
      <style:paragraph-properties fo:keep-with-next="always" fo:text-align="center" fo:margin-right="0.0638in"/>
    </style:style>
    <style:style style:name="T903" style:parent-style-name="DefaultParagraphFont" style:family="text">
      <style:text-properties fo:font-weight="bold" style:font-weight-asian="bold" fo:text-transform="uppercase" fo:font-size="11pt" style:font-size-asian="11pt"/>
    </style:style>
    <style:style style:name="T904" style:parent-style-name="DefaultParagraphFont" style:family="text">
      <style:text-properties fo:font-weight="bold" style:font-weight-asian="bold" fo:text-transform="uppercase" fo:font-size="11pt" style:font-size-asian="11pt"/>
    </style:style>
    <style:style style:name="P905" style:parent-style-name="Normal" style:family="paragraph">
      <style:paragraph-properties fo:keep-with-next="always" fo:text-align="center" fo:margin-right="0.0638in"/>
    </style:style>
    <style:style style:name="T906" style:parent-style-name="DefaultParagraphFont" style:family="text">
      <style:text-properties fo:font-weight="bold" style:font-weight-asian="bold" fo:text-transform="uppercase" style:letter-kerning="true" fo:font-size="11pt" style:font-size-asian="11pt"/>
    </style:style>
    <style:style style:name="P907" style:parent-style-name="Normal" style:family="paragraph">
      <style:paragraph-properties fo:text-align="justify" fo:margin-right="0.0638in" fo:text-indent="0.5in"/>
      <style:text-properties fo:font-weight="bold" style:font-weight-asian="bold" fo:font-size="11pt" style:font-size-asian="11p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638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638in"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paragraph-properties fo:text-align="justify" fo:margin-right="0.0638in"/>
      <style:text-properties fo:font-style="italic" style:font-style-asian="italic" style:font-style-complex="italic" fo:font-size="10pt" style:font-size-asian="10pt"/>
    </style:style>
    <style:style style:name="P953" style:parent-style-name="Normal" style:family="paragraph">
      <style:paragraph-properties fo:text-align="justify" fo:margin-right="0.0638in"/>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638in" fo:text-indent="0.5in"/>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style:font-weight-complex="bold" fo:font-size="11pt" style:font-size-asian="11pt" style:font-size-complex="12pt"/>
    </style:style>
    <style:style style:name="T972" style:parent-style-name="DefaultParagraphFont" style:family="text">
      <style:text-properties style:font-weight-complex="bold" fo:font-size="11pt" style:font-size-asian="11pt" style:font-size-complex="12pt"/>
    </style:style>
    <style:style style:name="P973" style:parent-style-name="Normal" style:family="paragraph">
      <style:paragraph-properties fo:text-align="justify" fo:margin-right="0.063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style:punctuation-wrap="simple" fo:text-align="justify" style:vertical-align="baseline"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638in"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margin-right="0.0638in"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margin-right="0.0638in"/>
      <style:text-properties fo:font-style="italic" style:font-style-asian="italic" style:font-style-complex="italic" fo:font-size="10pt" style:font-size-asian="10pt"/>
    </style:style>
    <style:style style:name="P1012" style:parent-style-name="Normal" style:family="paragraph">
      <style:paragraph-properties fo:text-align="justify" fo:margin-right="0.0638in"/>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right="0.0638in"/>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right="0.0638in" fo:text-indent="0.5in"/>
    </style:style>
    <style:style style:name="P1021" style:parent-style-name="Normal" style:family="paragraph">
      <style:paragraph-properties fo:text-align="justify" fo:margin-right="0.0638in" fo:text-indent="0.5in">
        <style:tab-stops>
          <style:tab-stop style:type="left" style:position="1.5756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margin-right="-0.0354in"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style:text-position="super 63.6%"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right="0.0638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638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638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tab-stops>
          <style:tab-stop style:type="left" style:position="0.75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638in"/>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margin-right="0.0638in" fo:text-indent="0.5in"/>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638in"/>
      <style:text-properties fo:font-style="italic" style:font-style-asian="italic" style:font-style-complex="italic" fo:font-size="10pt" style:font-size-asian="10pt"/>
    </style:style>
    <style:style style:name="P1184" style:parent-style-name="Normal" style:family="paragraph">
      <style:paragraph-properties fo:text-align="justify" fo:margin-right="0.0638in"/>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font-size-complex="11pt"/>
    </style:style>
    <style:style style:name="T12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font-size-complex="11pt"/>
    </style:style>
    <style:style style:name="P1204" style:parent-style-name="Normal" style:family="paragraph">
      <style:paragraph-properties fo:text-align="justify" fo:margin-right="0.0638in"/>
    </style:style>
    <style:style style:name="P1205" style:parent-style-name="Normal" style:family="paragraph">
      <style:paragraph-properties fo:keep-with-next="always" fo:text-align="center" fo:margin-right="0.0638in"/>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keep-with-next="always" fo:text-align="center" fo:margin-right="0.0638in"/>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margin-right="0.0638in" fo:text-indent="0.5in"/>
      <style:text-properties fo:font-size="11pt" style:font-size-asian="11pt"/>
    </style:style>
    <style:style style:name="P1211" style:parent-style-name="Normal" style:family="paragraph">
      <style:paragraph-properties fo:text-align="justify" fo:margin-right="0.0638in" fo:text-indent="0.5in">
        <style:tab-stops>
          <style:tab-stop style:type="left" style:position="1.5756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638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position="super 63.6%"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638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63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style:text-properties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font-size-complex="11pt"/>
    </style:style>
    <style:style style:name="T12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font-size-complex="11pt"/>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P1272" style:parent-style-name="Normal" style:family="paragraph">
      <style:paragraph-properties fo:text-align="justify" fo:margin-right="0.0638in" fo:text-indent="0.5in">
        <style:tab-stops>
          <style:tab-stop style:type="left" style:position="1.5756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T1488" style:parent-style-name="DefaultParagraphFont" style:family="text">
      <style:text-properties style:letter-kerning="true"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margin-right="0.0638in"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baseline"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margin-right="0.0638in"/>
      <style:text-properties fo:font-style="italic" style:font-style-asian="italic" style:font-style-complex="italic" fo:font-size="10pt" style:font-size-asian="10pt"/>
    </style:style>
    <style:style style:name="P1578" style:parent-style-name="Normal" style:family="paragraph">
      <style:paragraph-properties fo:text-align="justify" fo:margin-right="0.0638in"/>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font-size-complex="11pt"/>
    </style:style>
    <style:style style:name="T15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font-size-complex="11pt"/>
    </style:style>
    <style:style style:name="P1601" style:parent-style-name="Normal" style:family="paragraph">
      <style:paragraph-properties fo:text-align="justify" fo:margin-right="0.0638in"/>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weight="bold" style:font-weight-asian="bold"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weight="bold" style:font-weight-asian="bold" fo:font-style="italic" style:font-style-asian="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margin-right="0.0638in">
        <style:tab-stops>
          <style:tab-stop style:type="left" style:position="1.5756in"/>
        </style:tab-stops>
      </style:paragraph-properties>
    </style:style>
    <style:style style:name="P1687" style:parent-style-name="Normal" style:family="paragraph">
      <style:paragraph-properties fo:text-align="justify" fo:margin-right="0.0638in" fo:text-indent="0.5in">
        <style:tab-stops>
          <style:tab-stop style:type="left" style:position="1.5756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margin-right="0.0638in" fo:text-indent="0.5in">
        <style:tab-stops>
          <style:tab-stop style:type="left" style:position="1.5756in"/>
        </style:tab-stops>
      </style:paragraph-properties>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margin-right="0.0638in"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margin-right="0.0638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638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ab-stops>
          <style:tab-stop style:type="left" style:position="0.87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875in"/>
        </style:tab-stops>
      </style:paragraph-properties>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tab-stops>
          <style:tab-stop style:type="left" style:position="0.875in"/>
        </style:tab-stops>
      </style:paragraph-properties>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margin-right="0.0638in" fo:text-indent="0.5in">
        <style:tab-stops>
          <style:tab-stop style:type="left" style:position="1.5756in"/>
        </style:tab-stops>
      </style:paragraph-properties>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margin-right="0.0638in" fo:text-indent="0.5in">
        <style:tab-stops>
          <style:tab-stop style:type="left" style:position="1.5756in"/>
        </style:tab-stops>
      </style:paragraph-properties>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margin-right="0.0638in">
        <style:tab-stops>
          <style:tab-stop style:type="left" style:position="1.5756in"/>
        </style:tab-stops>
      </style:paragraph-properties>
    </style:style>
    <style:style style:name="P1751" style:parent-style-name="Normal" style:family="paragraph">
      <style:paragraph-properties fo:text-align="justify" fo:margin-right="0.0638in" fo:text-indent="0.5in">
        <style:tab-stops>
          <style:tab-stop style:type="left" style:position="1.5756in"/>
        </style:tab-stops>
      </style:paragraph-properties>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right="0.0638in"/>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size="11pt" style:font-size-asian="11pt" style:font-size-complex="11pt" fo:language="tg" fo:country="TJ"/>
    </style:style>
    <style:style style:name="T1822" style:parent-style-name="DefaultParagraphFont" style:family="text">
      <style:text-properties fo:font-weight="bold" style:font-weight-asian="bold" fo:font-size="11pt" style:font-size-asian="11pt" style:font-size-complex="11pt" fo:language="tg" fo:country="TJ"/>
    </style:style>
    <style:style style:name="T1823" style:parent-style-name="DefaultParagraphFont" style:family="text">
      <style:text-properties fo:font-size="11pt" style:font-size-asian="11pt" style:font-size-complex="11pt" fo:language="tg" fo:country="TJ"/>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margin-right="0.063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638in"/>
      <style:text-properties fo:font-style="italic" style:font-style-asian="italic" style:font-style-complex="italic" fo:font-size="10pt" style:font-size-asian="10pt"/>
    </style:style>
    <style:style style:name="P1855" style:parent-style-name="Normal" style:family="paragraph">
      <style:paragraph-properties fo:text-align="justify" fo:margin-right="0.0638in"/>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font-size-complex="11pt"/>
    </style:style>
    <style:style style:name="T18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font-size-complex="11pt"/>
    </style:style>
    <style:style style:name="P1866" style:parent-style-name="Normal" style:family="paragraph">
      <style:paragraph-properties fo:text-align="justify" fo:margin-right="0.0638in"/>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638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638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weight="bold" style:font-weight-asian="bold"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FF"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style:punctuation-wrap="simple" fo:text-align="justify" style:vertical-align="baseline"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letter-spacing="-0.0013in" fo:font-size="11pt" style:font-size-asian="11pt" style:font-size-complex="11pt"/>
    </style:style>
    <style:style style:name="T1909" style:parent-style-name="DefaultParagraphFont" style:family="text">
      <style:text-properties fo:letter-spacing="-0.0013in" fo:font-size="11pt" style:font-size-asian="11pt" style:font-size-complex="11pt"/>
    </style:style>
    <style:style style:name="T1910" style:parent-style-name="DefaultParagraphFont" style:family="text">
      <style:text-properties fo:letter-spacing="-0.0013in" fo:font-size="11pt" style:font-size-asian="11pt" style:font-size-complex="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63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style:font-name-asian="MS Gothic" fo:font-style="italic" style:font-style-asian="italic" fo:font-size="10pt" style:font-size-asian="10pt" style:language-asian="ja" style:country-asian="JP"/>
    </style:style>
    <style:style style:name="T192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23" style:parent-style-name="DefaultParagraphFont" style:family="text">
      <style:text-properties style:font-name-asian="MS Gothic" fo:font-style="italic" style:font-style-asian="italic" fo:font-size="10pt" style:font-size-asian="10pt" style:language-asian="ja" style:country-asian="JP"/>
    </style:style>
    <style:style style:name="T19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fo:font-weight="bold" style:font-weight-asian="bold" fo:font-style="italic" style:font-style-asian="italic" fo:font-size="10pt" style:font-size-asian="10pt"/>
    </style:style>
    <style:style style:name="T1928" style:parent-style-name="DefaultParagraphFont" style:family="text">
      <style:text-properties fo:font-weight="bold" style:font-weight-asian="bold"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font-size-complex="11pt"/>
    </style:style>
    <style:style style:name="T19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1pt"/>
    </style:style>
    <style:style style:name="P1936" style:parent-style-name="Normal" style:family="paragraph">
      <style:paragraph-properties fo:text-align="justify" fo:margin-right="0.0638in">
        <style:tab-stops>
          <style:tab-stop style:type="left" style:position="1.5756in"/>
        </style:tab-stops>
      </style:paragraph-properties>
    </style:style>
    <style:style style:name="P1937" style:parent-style-name="Normal" style:family="paragraph">
      <style:paragraph-properties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weight="bold" style:font-weight-asian="bold" fo:color="#0000FF"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margin-right="0.068in" fo:text-indent="0.5in">
        <style:tab-stops>
          <style:tab-stop style:type="left" style:position="1.5756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ize-complex="12pt"/>
    </style:style>
    <style:style style:name="P2044" style:parent-style-name="Normal" style:family="paragraph">
      <style:paragraph-properties fo:text-align="justify"/>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Gothic" fo:font-style="italic" style:font-style-asian="italic" fo:font-size="10pt" style:font-size-asian="10pt" style:language-asian="ja" style:country-asian="JP"/>
    </style:style>
    <style:style style:name="T20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52" style:parent-style-name="DefaultParagraphFont" style:family="text">
      <style:text-properties style:font-name-asian="MS Gothic" fo:font-style="italic" style:font-style-asian="italic" fo:font-size="10pt" style:font-size-asian="10pt" style:language-asian="ja" style:country-asian="JP"/>
    </style:style>
    <style:style style:name="T20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weight="bold" style:font-weight-asian="bold"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margin-right="0.0638in" fo:text-indent="0.5in">
        <style:tab-stops>
          <style:tab-stop style:type="left" style:position="1.5756in"/>
        </style:tab-stops>
      </style:paragraph-properties>
    </style:style>
    <style:style style:name="P2068" style:parent-style-name="Normal" style:family="paragraph">
      <style:paragraph-properties fo:text-align="justify" fo:margin-left="1.7722in" fo:text-indent="-1.2798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style:text-position="super 63.6%"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margin-right="0.0638in" fo:text-indent="0.5in">
        <style:tab-stops>
          <style:tab-stop style:type="left" style:position="1.5756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638in">
        <style:tab-stops>
          <style:tab-stop style:type="left" style:position="1.5756in"/>
        </style:tab-stops>
      </style:paragraph-properties>
    </style:style>
    <style:style style:name="P2135" style:parent-style-name="Normal" style:family="paragraph">
      <style:paragraph-properties fo:text-align="justify" fo:margin-left="1.8708in" fo:text-indent="-1.3784in">
        <style:tab-stops/>
      </style:paragraph-properties>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tab-stops>
          <style:tab-stop style:type="left" style:position="0.875in"/>
        </style:tab-stops>
      </style:paragraph-properties>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style:text-position="super 63.6%"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fo:margin-right="0.0638in" fo:text-indent="0.4923in">
        <style:tab-stops>
          <style:tab-stop style:type="left" style:position="1.5756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ize-complex="12pt"/>
    </style:style>
    <style:style style:name="P2182" style:parent-style-name="Normal" style:family="paragraph">
      <style:paragraph-properties fo:text-align="justify"/>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margin-right="0.0638in">
        <style:tab-stops>
          <style:tab-stop style:type="left" style:position="1.5756in"/>
        </style:tab-stops>
      </style:paragraph-properties>
    </style:style>
    <style:style style:name="P2189" style:parent-style-name="Normal" style:family="paragraph">
      <style:paragraph-properties fo:text-align="justify" fo:margin-left="1.5in" fo:margin-right="0.0638in" fo:text-indent="-1in">
        <style:tab-stops/>
      </style:paragraph-properties>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margin-right="0.0638in"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638in"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63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638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P2241" style:parent-style-name="Normal" style:family="paragraph">
      <style:paragraph-properties fo:text-align="justify" fo:margin-right="0.0638in"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638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638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right="0.0638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right="0.0638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right="0.0638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right="0.0638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margin-right="0.0638in"/>
      <style:text-properties fo:font-style="italic" style:font-style-asian="italic" style:font-style-complex="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margin-right="0.0638in" fo:text-indent="0.5in">
        <style:tab-stops>
          <style:tab-stop style:type="left" style:position="1.5756in"/>
        </style:tab-stops>
      </style:paragraph-properties>
    </style:style>
    <style:style style:name="P2409" style:parent-style-name="Normal" style:family="paragraph">
      <style:paragraph-properties fo:text-align="justify" fo:margin-right="0.0638in" fo:text-indent="0.5in">
        <style:tab-stops>
          <style:tab-stop style:type="left" style:position="1.5756in"/>
        </style:tab-stops>
      </style:paragraph-properties>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638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638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right="0.0638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638in"/>
      <style:text-properties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margin-right="0.0638in" fo:text-indent="0.5in">
        <style:tab-stops>
          <style:tab-stop style:type="left" style:position="1.5756in"/>
        </style:tab-stops>
      </style:paragraph-properties>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right="0.0638in" fo:text-indent="0.5in">
        <style:tab-stops>
          <style:tab-stop style:type="left" style:position="1.5756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tab-stops>
          <style:tab-stop style:type="left" style:position="1.5756in"/>
        </style:tab-stops>
      </style:paragraph-properties>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638in" fo:text-indent="0.5in">
        <style:tab-stops>
          <style:tab-stop style:type="left" style:position="1.5756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638in" fo:text-indent="0.5in">
        <style:tab-stops>
          <style:tab-stop style:type="left" style:position="1.5756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638in" fo:text-indent="0.5in">
        <style:tab-stops>
          <style:tab-stop style:type="left" style:position="1.5756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638in" fo:text-indent="0.5in">
        <style:tab-stops>
          <style:tab-stop style:type="left" style:position="1.5756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margin-right="0.0638in" fo:text-indent="0.5in">
        <style:tab-stops>
          <style:tab-stop style:type="left" style:position="1.5756in"/>
        </style:tab-stops>
      </style:paragraph-properties>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638in" fo:text-indent="0.5in">
        <style:tab-stops>
          <style:tab-stop style:type="left" style:position="1.575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font-size-complex="11pt"/>
    </style:style>
    <style:style style:name="T25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font-size-complex="11pt"/>
    </style:style>
    <style:style style:name="P2502" style:parent-style-name="Normal" style:family="paragraph">
      <style:paragraph-properties fo:text-align="justify"/>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style:text-position="super 63.6%"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P2515" style:parent-style-name="Normal" style:family="paragraph">
      <style:paragraph-properties fo:text-align="justify" fo:margin-right="0.0638in" fo:text-indent="0.4923in"/>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P2519" style:parent-style-name="Normal" style:family="paragraph">
      <style:paragraph-properties fo:text-align="justify"/>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margin-right="0.0638in"/>
    </style:style>
    <style:style style:name="P2525" style:parent-style-name="Normal" style:family="paragraph">
      <style:paragraph-properties fo:text-align="justify" fo:margin-left="1.7722in" fo:text-indent="-1.2798in">
        <style:tab-stops/>
      </style:paragraph-properties>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style:text-position="super 63.6%"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style:font-weight-complex="bold"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style:font-weight-complex="bold"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color="#000000"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tyle="italic" style:font-style-asian="italic"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margin-right="0.0638in" fo:text-indent="0.4923in"/>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P2568" style:parent-style-name="Normal" style:family="paragraph">
      <style:paragraph-properties fo:text-align="justify"/>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style:style>
    <style:style style:name="P2575" style:parent-style-name="Normal" style:family="paragraph">
      <style:paragraph-properties fo:text-align="justify" fo:margin-left="1.7722in" fo:text-indent="-1.2798in">
        <style:tab-stops/>
      </style:paragraph-properties>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style:text-position="super 63.6%" fo:font-size="11pt" style:font-size-asian="11pt" style:font-size-complex="11pt"/>
    </style:style>
    <style:style style:name="T2578" style:parent-style-name="DefaultParagraphFont" style:family="text">
      <style:text-properties fo:font-weight="bold" style:font-weight-asian="bold" fo:color="#000000" fo:font-size="11pt" style:font-size-asian="11pt" style:font-size-complex="11pt"/>
    </style:style>
    <style:style style:name="T2579" style:parent-style-name="DefaultParagraphFont" style:family="text">
      <style:text-properties fo:font-weight="bold" style:font-weight-asian="bold"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P2588" style:parent-style-name="Normal" style:family="paragraph">
      <style:paragraph-properties fo:text-align="justify"/>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P2594" style:parent-style-name="Normal" style:family="paragraph">
      <style:paragraph-properties fo:text-align="justify" fo:margin-right="0.0638in"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margin-right="0.0638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638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margin-right="0.0638in"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margin-right="0.0638in"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tyle="italic" style:font-style-asian="italic" style:font-style-complex="italic"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margin-right="0.0638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margin-right="0.0638in"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right="0.0638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right="0.0638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color="#000000" fo:font-size="11pt" style:font-size-asian="11pt" style:font-size-complex="11pt"/>
    </style:style>
    <style:style style:name="T2744" style:parent-style-name="DefaultParagraphFont" style:family="text">
      <style:text-properties style:font-name-asian="Calibri" fo:color="#000000"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style:text-position="super 63.6%"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style:font-weight-complex="bold"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style:font-weight-complex="bold"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style:font-weight-complex="bold"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weight="bold" style:font-weight-asian="bold"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style:punctuation-wrap="simple" fo:text-align="justify" style:vertical-align="baseline"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right="0.0638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right="0.0638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68in"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margin-right="0.0638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right="0.0638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638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638in"/>
      <style:text-properties fo:font-style="italic" style:font-style-asian="italic" style:font-style-complex="italic" fo:font-size="10pt" style:font-size-asian="10pt"/>
    </style:style>
    <style:style style:name="P2859" style:parent-style-name="Normal" style:family="paragraph">
      <style:paragraph-properties fo:text-align="justify" fo:margin-right="0.0638in"/>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margin-right="0.0638in" fo:text-indent="0.5in"/>
    </style:style>
    <style:style style:name="P2876" style:parent-style-name="Normal" style:family="paragraph">
      <style:paragraph-properties fo:text-align="justify" fo:margin-right="0.0638in" fo:text-indent="0.5in">
        <style:tab-stops>
          <style:tab-stop style:type="left" style:position="1.5756in"/>
        </style:tab-stops>
      </style:paragraph-properties>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margin-right="0.0638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right="0.0638in"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tyle="italic" style:font-style-asian="italic" style:font-style-complex="italic"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right="0.0638in"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margin-right="0.0638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638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margin-right="0.0638in" fo:text-indent="0.5in">
        <style:tab-stops>
          <style:tab-stop style:type="left" style:position="1.5756in"/>
        </style:tab-stops>
      </style:paragraph-properties>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638in"/>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font-size-complex="11pt"/>
    </style:style>
    <style:style style:name="T29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font-size-complex="11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fo:margin-right="0.0638in" fo:text-indent="0.5in">
        <style:tab-stops>
          <style:tab-stop style:type="left" style:position="0.7916in"/>
        </style:tab-stops>
      </style:paragraph-properties>
    </style:style>
    <style:style style:name="P2980" style:parent-style-name="Normal" style:family="paragraph">
      <style:paragraph-properties fo:text-align="justify" fo:margin-right="0.0638in" fo:text-indent="0.5in">
        <style:tab-stops>
          <style:tab-stop style:type="left" style:position="1.5756in"/>
        </style:tab-stops>
      </style:paragraph-properties>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638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right="0.0638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ize="11pt" style:font-size-asian="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638in"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638in"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638in"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margin-right="0.0638in"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style:text-position="super 63.6%"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style:text-position="super 63.6%"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margin-right="0.0638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style:text-position="super 63.6%"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margin-right="0.0638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right="0.068in"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right="0.068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margin-right="0.068in"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margin-right="0.0638in"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margin-right="0.0638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638in" fo:text-indent="0.5in">
        <style:tab-stops>
          <style:tab-stop style:type="left" style:position="1.5756in"/>
        </style:tab-stops>
      </style:paragraph-properties>
    </style:style>
    <style:style style:name="T3084" style:parent-style-name="DefaultParagraphFont" style:family="text">
      <style:text-properties fo:font-size="11pt" style:font-size-asian="11pt" style:font-size-complex="12pt"/>
    </style:style>
    <style:style style:name="T3085" style:parent-style-name="DefaultParagraphFont" style:family="text">
      <style:text-properties fo:font-size="11pt" style:font-size-asian="11pt" style:font-size-complex="12pt"/>
    </style:style>
    <style:style style:name="T3086" style:parent-style-name="DefaultParagraphFont" style:family="text">
      <style:text-properties fo:font-weight="bold" style:font-weight-asian="bold" fo:font-size="11pt" style:font-size-asian="11pt" style:font-size-complex="12pt"/>
    </style:style>
    <style:style style:name="T3087" style:parent-style-name="DefaultParagraphFont" style:family="text">
      <style:text-properties fo:font-size="11pt" style:font-size-asian="11pt"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margin-right="0.0638in" fo:text-indent="0.5in">
        <style:tab-stops>
          <style:tab-stop style:type="left" style:position="1.5756in"/>
        </style:tab-stops>
      </style:paragraph-properties>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1pt" style:font-size-asian="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margin-right="0.0638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638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638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style:text-position="super 63.6%"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right="0.0638in" fo:text-indent="0.5in"/>
    </style:style>
    <style:style style:name="T3169" style:parent-style-name="DefaultParagraphFont" style:family="text">
      <style:text-properties fo:font-size="11pt" style:font-size-asian="11pt" style:font-size-complex="11pt" fo:language="tg" fo:country="TJ"/>
    </style:style>
    <style:style style:name="T3170" style:parent-style-name="DefaultParagraphFont" style:family="text">
      <style:text-properties fo:font-size="11pt" style:font-size-asian="11pt" style:font-size-complex="11pt" fo:language="tg" fo:country="TJ"/>
    </style:style>
    <style:style style:name="T3171" style:parent-style-name="DefaultParagraphFont" style:family="text">
      <style:text-properties fo:font-size="11pt" style:font-size-asian="11pt" style:font-size-complex="11pt" fo:language="tg" fo:country="TJ"/>
    </style:style>
    <style:style style:name="T3172" style:parent-style-name="DefaultParagraphFont" style:family="text">
      <style:text-properties fo:color="#000000" fo:font-size="11pt" style:font-size-asian="11pt" style:font-size-complex="11pt" fo:language="tg" fo:country="TJ"/>
    </style:style>
    <style:style style:name="T3173" style:parent-style-name="DefaultParagraphFont" style:family="text">
      <style:text-properties fo:font-size="11pt" style:font-size-asian="11pt" style:font-size-complex="11pt" fo:language="tg" fo:country="TJ"/>
    </style:style>
    <style:style style:name="T3174" style:parent-style-name="DefaultParagraphFont" style:family="text">
      <style:text-properties fo:font-size="11pt" style:font-size-asian="11pt" style:font-size-complex="11pt" fo:language="tg" fo:country="TJ"/>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tab-stops>
          <style:tab-stop style:type="left" style:position="0.7875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tab-stops>
          <style:tab-stop style:type="left" style:position="0.7875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text-position="super 63.6%"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787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787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7875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787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font-size-complex="11pt" fo:language="tg" fo:country="TJ"/>
    </style:style>
    <style:style style:name="T3211" style:parent-style-name="DefaultParagraphFont" style:family="text">
      <style:text-properties fo:font-size="11pt" style:font-size-asian="11pt" style:font-size-complex="11pt" fo:language="tg" fo:country="TJ"/>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ab-stops>
          <style:tab-stop style:type="left" style:position="0.787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margin-right="0.0638in"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margin-right="0.0638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margin-right="0.0638in"/>
      <style:text-properties fo:font-style="italic" style:font-style-asian="italic" style:font-style-complex="italic" fo:font-size="10pt" style:font-size-asian="10pt"/>
    </style:style>
    <style:style style:name="P3252" style:parent-style-name="Normal" style:family="paragraph">
      <style:paragraph-properties fo:text-align="justify" fo:margin-right="0.0638in"/>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right="0.0638in"/>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font-size="10pt" style:font-size-asian="10pt" style:font-size-complex="11pt"/>
    </style:style>
    <style:style style:name="T32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font-size-complex="11pt"/>
    </style:style>
    <style:style style:name="P3278" style:parent-style-name="Normal" style:family="paragraph">
      <style:paragraph-properties fo:text-align="justify" fo:margin-right="0.0638in" fo:text-indent="0.5in"/>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68in"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638in"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weight="bold" style:font-weight-asian="bold"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margin-right="0.0638in"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right="0.0638in"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638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638in"/>
      <style:text-properties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font-size-complex="11pt"/>
    </style:style>
    <style:style style:name="T33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font-size-complex="11pt"/>
    </style:style>
    <style:style style:name="P3342" style:parent-style-name="Normal" style:family="paragraph">
      <style:paragraph-properties fo:text-align="justify" fo:margin-right="0.0638in" fo:text-indent="0.5in"/>
    </style:style>
    <style:style style:name="P3343" style:parent-style-name="Normal" style:family="paragraph">
      <style:paragraph-properties fo:text-align="justify" fo:margin-right="0.0638in"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style:font-weight-complex="bold" fo:font-style="italic" style:font-style-asian="italic" fo:font-size="10pt" style:font-size-asian="10pt"/>
    </style:style>
    <style:style style:name="T3347" style:parent-style-name="DefaultParagraphFont" style:family="text">
      <style:text-properties style:font-weight-complex="bold" fo:font-size="10pt" style:font-size-asian="10pt"/>
    </style:style>
    <style:style style:name="P3348"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349" style:parent-style-name="Normal" style:family="paragraph">
      <style:paragraph-properties fo:text-align="justify" fo:margin-right="0.0638in"/>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638in" fo:text-indent="0.5in"/>
    </style:style>
    <style:style style:name="P3354" style:parent-style-name="Normal" style:family="paragraph">
      <style:paragraph-properties fo:text-align="justify" fo:margin-right="0.0638in"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638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margin-right="0.068in"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margin-right="0.068in" fo:text-indent="0.5in">
        <style:tab-stops>
          <style:tab-stop style:type="left" style:position="1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margin-right="0.068in" fo:text-indent="0.5in">
        <style:tab-stops>
          <style:tab-stop style:type="left" style:position="1in"/>
        </style:tab-stops>
      </style:paragraph-properties>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margin-right="0.0638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638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style:punctuation-wrap="simple" fo:text-align="justify" style:vertical-align="baseline"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margin-right="0.0638in"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margin-right="0.0638in"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margin-right="0.0638in"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tyle="italic" style:font-style-asian="italic"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style:punctuation-wrap="simple" fo:text-align="justify" style:vertical-align="baseline"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right="0.0638in"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638in"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right="0.0638in"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right="0.0638in"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638in"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638in"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style:punctuation-wrap="simple" fo:text-align="justify" style:vertical-align="baseline"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style:punctuation-wrap="simple" fo:text-align="justify" style:vertical-align="baseline"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margin-right="0.0638in"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right="0.0638in"/>
      <style:text-properties fo:font-style="italic" style:font-style-asian="italic" style:font-style-complex="italic" fo:font-size="10pt" style:font-size-asian="10pt"/>
    </style:style>
    <style:style style:name="P3675" style:parent-style-name="Normal" style:family="paragraph">
      <style:paragraph-properties fo:text-align="justify" fo:margin-right="0.0638in"/>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font-size-complex="11pt"/>
    </style:style>
    <style:style style:name="T36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font-size-complex="11pt"/>
    </style:style>
    <style:style style:name="P3700" style:parent-style-name="Normal" style:family="paragraph">
      <style:paragraph-properties fo:margin-right="0.0638in" fo:text-indent="0.5in"/>
    </style:style>
    <style:style style:name="P3701" style:parent-style-name="Normal" style:family="paragraph">
      <style:paragraph-properties fo:text-align="justify" fo:margin-left="1.6736in" fo:text-indent="-1.1736in">
        <style:tab-stops/>
      </style:paragraph-properties>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text-position="super 66.6%"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text-position="super 63.6%"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tab-stops>
          <style:tab-stop style:type="left" style:position="0.2229in"/>
        </style:tab-stops>
      </style:paragraph-propertie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tab-stops>
          <style:tab-stop style:type="left" style:position="0.2229in"/>
        </style:tab-stops>
      </style:paragraph-properties>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tab-stops>
          <style:tab-stop style:type="left" style:position="0.2229in"/>
        </style:tab-stops>
      </style:paragraph-properties>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tyle="italic" style:font-style-asian="italic"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margin-left="1.6736in" fo:text-indent="-1.1736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style:text-position="super 63.6%"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keep-with-next="always" fo:text-align="center" fo:margin-right="0.0638in"/>
    </style:style>
    <style:style style:name="T3937" style:parent-style-name="DefaultParagraphFont" style:family="text">
      <style:text-properties fo:font-weight="bold" style:font-weight-asian="bold" fo:text-transform="uppercase" fo:font-size="11pt" style:font-size-asian="11pt"/>
    </style:style>
    <style:style style:name="T3938" style:parent-style-name="DefaultParagraphFont" style:family="text">
      <style:text-properties fo:font-weight="bold" style:font-weight-asian="bold" fo:text-transform="uppercase" fo:font-size="11pt" style:font-size-asian="11pt"/>
    </style:style>
    <style:style style:name="P3939" style:parent-style-name="Normal" style:family="paragraph">
      <style:paragraph-properties fo:keep-with-next="always" fo:text-align="center" fo:margin-right="0.0638in"/>
    </style:style>
    <style:style style:name="T3940" style:parent-style-name="DefaultParagraphFont" style:family="text">
      <style:text-properties fo:font-weight="bold" style:font-weight-asian="bold" fo:text-transform="uppercase" style:letter-kerning="true" fo:font-size="11pt" style:font-size-asian="11pt"/>
    </style:style>
    <style:style style:name="P3941" style:parent-style-name="Normal" style:family="paragraph">
      <style:paragraph-properties fo:text-align="justify" fo:margin-right="0.0638in" fo:text-indent="0.5in"/>
      <style:text-properties fo:font-weight="bold" style:font-weight-asian="bold" fo:font-size="11pt" style:font-size-asian="11pt"/>
    </style:style>
    <style:style style:name="P3942" style:parent-style-name="Normal" style:family="paragraph">
      <style:paragraph-properties fo:text-align="justify" fo:margin-right="0.0638in" fo:text-indent="0.5in">
        <style:tab-stops>
          <style:tab-stop style:type="left" style:position="1.5756in"/>
        </style:tab-stops>
      </style:paragraph-properties>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margin-right="0.0638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margin-right="0.0638in"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margin-right="0.0638in"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638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right="0.0638in"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638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style:font-weight-complex="bold" fo:font-size="11pt" style:font-size-asian="11pt" style:font-size-complex="11pt"/>
    </style:style>
    <style:style style:name="T4009" style:parent-style-name="DefaultParagraphFont" style:family="text">
      <style:text-properties style:font-name-asian="Calibri" style:font-weight-complex="bold"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margin-right="0.0638in"/>
      <style:text-properties fo:font-style="italic" style:font-style-asian="italic" style:font-style-complex="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margin-right="0.0638in" fo:text-indent="0.5in">
        <style:tab-stops>
          <style:tab-stop style:type="left" style:position="1.5756in"/>
        </style:tab-stops>
      </style:paragraph-properties>
    </style:style>
    <style:style style:name="P4030" style:parent-style-name="Normal" style:family="paragraph">
      <style:paragraph-properties fo:text-align="justify" fo:margin-right="0.0638in" fo:text-indent="0.5in">
        <style:tab-stops>
          <style:tab-stop style:type="left" style:position="1.5756in"/>
        </style:tab-stops>
      </style:paragraph-properties>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margin-right="0.0638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margin-right="0.0638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638in" fo:text-indent="0.4923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right="0.0638in"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margin-right="0.0638in" fo:text-indent="0.5in"/>
    </style:style>
    <style:style style:name="T4068" style:parent-style-name="DefaultParagraphFont" style:family="text">
      <style:text-properties fo:font-size="11pt" style:font-size-asian="11pt" style:font-size-complex="12pt"/>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font-size-complex="12pt"/>
    </style:style>
    <style:style style:name="P4073" style:parent-style-name="Normal" style:family="paragraph">
      <style:paragraph-properties fo:text-align="justify" fo:margin-right="0.0638in" fo:text-indent="0.5in">
        <style:tab-stops>
          <style:tab-stop style:type="left" style:position="1.5756in"/>
        </style:tab-stops>
      </style:paragraph-properties>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638in"/>
      <style:text-properties fo:font-style="italic" style:font-style-asian="italic" style:font-style-complex="italic" fo:font-size="10pt" style:font-size-asian="10pt"/>
    </style:style>
    <style:style style:name="P4078" style:parent-style-name="Normal" style:family="paragraph">
      <style:paragraph-properties fo:text-align="justify" fo:margin-right="0.0638in"/>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margin-right="0.0638in" fo:text-indent="0.5in">
        <style:tab-stops>
          <style:tab-stop style:type="left" style:position="1.5756in"/>
        </style:tab-stops>
      </style:paragraph-properties>
    </style:style>
    <style:style style:name="P4083" style:parent-style-name="Normal" style:family="paragraph">
      <style:paragraph-properties fo:text-align="justify" fo:margin-right="0.0638in" fo:text-indent="0.5in">
        <style:tab-stops>
          <style:tab-stop style:type="left" style:position="1.5756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right="0.0638in"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margin-right="0.0638in"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margin-right="0.0638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margin-right="0.0638in"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margin-right="0.0638in"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right="0.0638in"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margin-right="0.0638in"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right="0.0638in"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margin-right="0.0638in"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text-position="super 63.6%"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margin-right="0.0638in"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margin-right="0.0638in"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margin-right="0.0638in"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right="0.0638in"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margin-right="0.0638in"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fo:text-indent="0.5in"/>
    </style:style>
    <style:style style:name="P4211" style:parent-style-name="Normal" style:family="paragraph">
      <style:paragraph-properties fo:text-align="justify" fo:margin-right="0.0638in" fo:text-indent="0.5in">
        <style:tab-stops>
          <style:tab-stop style:type="left" style:position="1.5756in"/>
        </style:tab-stops>
      </style:paragraph-properties>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margin-right="0.0638in" fo:text-indent="0.5in">
        <style:tab-stops>
          <style:tab-stop style:type="left" style:position="1.5756in"/>
        </style:tab-stops>
      </style:paragraph-properties>
    </style:style>
    <style:style style:name="P426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text-position="super 63.6%"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color="#000000" fo:font-size="11pt" style:font-size-asian="11pt" style:font-size-complex="11pt" style:language-asian="lt" style:country-asian="LT"/>
    </style:style>
    <style:style style:name="T4324" style:parent-style-name="DefaultParagraphFont" style:family="text">
      <style:text-properties style:font-weight-complex="bold" fo:color="#000000" fo:font-size="11pt" style:font-size-asian="11pt" style:font-size-complex="11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35" style:parent-style-name="Normal" style:family="paragraph">
      <style:paragraph-properties fo:text-align="justify">
        <style:tab-stops>
          <style:tab-stop style:type="left" style:position="0.6895in"/>
          <style:tab-stop style:type="left" style:position="0.8861in"/>
        </style:tab-stops>
      </style:paragraph-properties>
    </style:style>
    <style:style style:name="T4336" style:parent-style-name="DefaultParagraphFont" style:family="text">
      <style:text-properties fo:font-style="italic" style:font-style-asian="italic" fo:font-size="10pt" style:font-size-asian="10pt"/>
    </style:style>
    <style:style style:name="T4337" style:parent-style-name="Hyperlink" style:family="text">
      <style:text-properties fo:font-style="italic" style:font-style-asian="italic" fo:font-size="10pt" style:font-size-asian="10pt"/>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40" style:parent-style-name="Normal" style:family="paragraph">
      <style:paragraph-properties fo:text-align="justify">
        <style:tab-stops>
          <style:tab-stop style:type="left" style:position="0.6895in"/>
          <style:tab-stop style:type="left" style:position="0.8861in"/>
        </style:tab-stops>
      </style:paragraph-properties>
    </style:style>
    <style:style style:name="T4341" style:parent-style-name="DefaultParagraphFont" style:family="text">
      <style:text-properties fo:font-style="italic" style:font-style-asian="italic" fo:font-size="10pt" style:font-size-asian="10pt"/>
    </style:style>
    <style:style style:name="T4342" style:parent-style-name="Hyperlink" style:family="text">
      <style:text-properties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margin-right="0.0638in" fo:text-indent="0.5in">
        <style:tab-stops>
          <style:tab-stop style:type="left" style:position="1.5756in"/>
        </style:tab-stops>
      </style:paragraph-properties>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margin-right="0.0638in"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right="0.0638in"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margin-right="0.0638in"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margin-right="0.0638in"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margin-right="0.0638in"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margin-right="0.0638in"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margin-right="0.0638in"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margin-right="0.0638in"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margin-right="0.0638in"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margin-right="0.0638in"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margin-right="0.0638in"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margin-right="0.0638in"/>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paragraph-properties fo:text-align="justify" fo:margin-right="0.0638in" fo:text-indent="0.5in"/>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style:letter-kerning="true"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letter-kerning="true"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letter-kerning="true"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margin-right="0.0638in"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margin-right="0.0638in"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margin-right="0.0638in"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margin-right="0.0638in"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margin-right="0.0638in" fo:text-indent="0.5in">
        <style:tab-stops>
          <style:tab-stop style:type="left" style:position="1.5756in"/>
        </style:tab-stops>
      </style:paragraph-properties>
    </style:style>
    <style:style style:name="P4440" style:parent-style-name="Normal" style:family="paragraph">
      <style:paragraph-properties fo:text-align="justify" fo:margin-right="0.0638in" fo:text-indent="0.5in">
        <style:tab-stops>
          <style:tab-stop style:type="left" style:position="1.5756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margin-right="0.0638in"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margin-right="0.0638in"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margin-right="0.0638in"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margin-right="0.0638in"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text-position="super 63.6%"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0638in"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638in"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style>
    <style:style style:name="P4533" style:parent-style-name="Normal" style:family="paragraph">
      <style:paragraph-properties fo:text-align="justify" fo:margin-right="0.0638in" fo:text-indent="0.5in">
        <style:tab-stops>
          <style:tab-stop style:type="left" style:position="1.5756in"/>
        </style:tab-stops>
      </style:paragraph-properties>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margin-right="0.0638in"/>
      <style:text-properties fo:font-style="italic" style:font-style-asian="italic" style:font-style-complex="italic" fo:font-size="10pt" style:font-size-asian="10pt"/>
    </style:style>
    <style:style style:name="P4538" style:parent-style-name="Normal" style:family="paragraph">
      <style:paragraph-properties fo:text-align="justify" fo:margin-right="0.0638in"/>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margin-right="0.0638in"/>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font-size="10pt" style:font-size-asian="10pt" style:font-size-complex="11pt"/>
    </style:style>
    <style:style style:name="T45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font-size-complex="11pt"/>
    </style:style>
    <style:style style:name="T4553" style:parent-style-name="DefaultParagraphFont" style:family="text">
      <style:text-properties fo:font-style="italic" style:font-style-asian="italic" fo:font-size="10pt" style:font-size-asian="10pt" style:font-size-complex="11pt"/>
    </style:style>
    <style:style style:name="P4554" style:parent-style-name="Normal" style:family="paragraph">
      <style:paragraph-properties fo:text-align="justify" fo:margin-right="0.0638in" fo:text-indent="0.5in">
        <style:tab-stops>
          <style:tab-stop style:type="left" style:position="1.5756in"/>
        </style:tab-stops>
      </style:paragraph-properties>
    </style:style>
    <style:style style:name="P4555" style:parent-style-name="Normal" style:family="paragraph">
      <style:paragraph-properties fo:text-align="justify" fo:margin-right="0.0638in" fo:text-indent="0.5in">
        <style:tab-stops>
          <style:tab-stop style:type="left" style:position="1.5756in"/>
        </style:tab-stops>
      </style:paragraph-properties>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text-position="super 63.6%"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text-position="super 63.6%"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margin-right="0.0638in"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margin-right="0.0638in"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margin-right="0.0638in"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margin-right="0.0638in"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margin-right="0.0638in"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margin-right="0.0638in"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right="0.0638in" fo:text-indent="0.5in">
        <style:tab-stops>
          <style:tab-stop style:type="left" style:position="1.5756in"/>
        </style:tab-stops>
      </style:paragraph-properties>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margin-right="0.0638in"/>
      <style:text-properties fo:font-style="italic" style:font-style-asian="italic" style:font-style-complex="italic" fo:font-size="10pt" style:font-size-asian="10pt"/>
    </style:style>
    <style:style style:name="P4624" style:parent-style-name="Normal" style:family="paragraph">
      <style:paragraph-properties fo:text-align="justify" fo:margin-right="0.0638in"/>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margin-right="0.0638in"/>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margin-right="0.0638in" fo:text-indent="0.5in">
        <style:tab-stops>
          <style:tab-stop style:type="left" style:position="1.5756in"/>
        </style:tab-stops>
      </style:paragraph-properties>
    </style:style>
    <style:style style:name="P4637" style:parent-style-name="Normal" style:family="paragraph">
      <style:paragraph-properties fo:text-align="justify" fo:margin-left="1.6736in" fo:margin-right="0.0638in" fo:text-indent="-1.1736in">
        <style:tab-stops/>
      </style:paragraph-properties>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style:text-position="super 63.6%" fo:font-size="11pt" style:font-size-asian="11pt"/>
    </style:style>
    <style:style style:name="T4640" style:parent-style-name="DefaultParagraphFont" style:family="text">
      <style:text-properties fo:font-weight="bold" style:font-weight-asian="bold" style:text-position="super 63.6%"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right="0.0638in"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right="0.0638in"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style:font-weight-complex="bold" fo:font-size="11pt" style:font-size-asian="11pt"/>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margin-right="0.0638in"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margin-right="0.0638in" fo:text-indent="0.4923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right="0.0638in" fo:text-indent="0.4923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tyle="italic" style:font-style-asian="italic"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right="0.0638in" fo:text-indent="0.4923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tyle="italic" style:font-style-asian="italic"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style:font-weight-complex="bold" fo:font-size="11pt" style:font-size-asian="11pt"/>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text-position="super 63.6%"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margin-right="0.0638in" fo:text-indent="0.4923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right="0.0638in" fo:text-indent="0.4923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right="0.0638in" fo:text-indent="0.4923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style:font-weight-complex="bold"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right="0.0638in"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margin-right="0.0638in"/>
      <style:text-properties fo:font-style="italic" style:font-style-asian="italic" style:font-style-complex="italic" fo:font-size="10pt" style:font-size-asian="10pt"/>
    </style:style>
    <style:style style:name="P4735" style:parent-style-name="Normal" style:family="paragraph">
      <style:paragraph-properties fo:text-align="justify" fo:margin-right="0.0638in"/>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740" style:parent-style-name="Normal" style:family="paragraph">
      <style:paragraph-properties fo:text-align="justify" fo:margin-right="0.0638in"/>
    </style:style>
    <style:style style:name="T4741" style:parent-style-name="DefaultParagraphFont" style:family="text">
      <style:text-properties style:font-name-asian="MS Gothic" fo:font-style="italic" style:font-style-asian="italic" fo:font-size="10pt" style:font-size-asian="10pt" style:language-asian="ja" style:country-asian="JP"/>
    </style:style>
    <style:style style:name="T4742" style:parent-style-name="DefaultParagraphFont" style:family="text">
      <style:text-properties style:font-name-asian="MS Gothic" fo:font-style="italic" style:font-style-asian="italic" fo:font-size="10pt" style:font-size-asian="10pt" style:language-asian="ja" style:country-asian="JP"/>
    </style:style>
    <style:style style:name="T474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44" style:parent-style-name="DefaultParagraphFont" style:family="text">
      <style:text-properties style:font-name-asian="MS Gothic" fo:font-style="italic" style:font-style-asian="italic" fo:font-size="10pt" style:font-size-asian="10pt" style:language-asian="ja" style:country-asian="JP"/>
    </style:style>
    <style:style style:name="T47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46" style:parent-style-name="Normal" style:family="paragraph">
      <style:paragraph-properties fo:text-align="justify" fo:margin-right="0.0638in"/>
    </style:style>
    <style:style style:name="T474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48" style:parent-style-name="DefaultParagraphFont" style:family="text">
      <style:text-properties style:font-name-asian="MS Gothic" fo:font-style="italic" style:font-style-asian="italic" fo:font-size="10pt" style:font-size-asian="10pt" style:language-asian="ja" style:country-asian="JP"/>
    </style:style>
    <style:style style:name="T47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51" style:parent-style-name="DefaultParagraphFont" style:family="text">
      <style:text-properties style:font-name-asian="MS Gothic" fo:font-style="italic" style:font-style-asian="italic" fo:font-size="10pt" style:font-size-asian="10pt" style:language-asian="ja" style:country-asian="JP"/>
    </style:style>
    <style:style style:name="T47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53" style:parent-style-name="DefaultParagraphFont" style:family="text">
      <style:text-properties style:font-name-asian="MS Gothic" fo:font-style="italic" style:font-style-asian="italic" fo:font-size="10pt" style:font-size-asian="10pt" style:language-asian="ja" style:country-asian="JP"/>
    </style:style>
    <style:style style:name="P4754" style:parent-style-name="Normal" style:family="paragraph">
      <style:paragraph-properties fo:text-align="justify" fo:margin-right="0.0638in" fo:text-indent="0.5in">
        <style:tab-stops>
          <style:tab-stop style:type="left" style:position="1.5756in"/>
        </style:tab-stops>
      </style:paragraph-properties>
    </style:style>
    <style:style style:name="P4755" style:parent-style-name="Normal" style:family="paragraph">
      <style:paragraph-properties fo:text-align="justify" fo:margin-left="1.7722in" fo:margin-right="0.0631in" fo:text-indent="-1.2722in">
        <style:tab-stops/>
      </style:paragraph-properties>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style:text-position="super 63.6%"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text-align="justify" fo:margin-right="0.0631in"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margin-right="0.0631in"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margin-right="0.0631in" fo:text-indent="0.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letter-spacing="-0.0013in" fo:font-size="11pt" style:font-size-asian="11pt" style:font-size-complex="11pt"/>
    </style:style>
    <style:style style:name="T4775" style:parent-style-name="DefaultParagraphFont" style:family="text">
      <style:text-properties fo:letter-spacing="-0.0013in" fo:font-size="11pt" style:font-size-asian="11pt" style:font-size-complex="11pt"/>
    </style:style>
    <style:style style:name="P4776" style:parent-style-name="Normal" style:family="paragraph">
      <style:paragraph-properties fo:text-align="justify" fo:margin-right="0.0638in" fo:text-indent="0.5in">
        <style:tab-stops>
          <style:tab-stop style:type="left" style:position="1.5756in"/>
        </style:tab-stops>
      </style:paragraph-properties>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margin-right="0.0638in"/>
      <style:text-properties fo:font-style="italic" style:font-style-asian="italic" style:font-style-complex="italic" fo:font-size="10pt" style:font-size-asian="10pt"/>
    </style:style>
    <style:style style:name="T4781" style:parent-style-name="DefaultParagraphFont" style:family="text">
      <style:text-properties fo:font-style="italic" style:font-style-asian="italic" fo:font-size="10pt" style:font-size-asian="10pt" style:font-size-complex="11pt"/>
    </style:style>
    <style:style style:name="T47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font-size-complex="11pt"/>
    </style:style>
    <style:style style:name="P4784" style:parent-style-name="Normal" style:family="paragraph">
      <style:paragraph-properties fo:text-align="justify" fo:margin-right="0.0638in" fo:text-indent="0.5in">
        <style:tab-stops>
          <style:tab-stop style:type="left" style:position="1.5756in"/>
        </style:tab-stops>
      </style:paragraph-properties>
    </style:style>
    <style:style style:name="P4785" style:parent-style-name="Normal" style:family="paragraph">
      <style:paragraph-properties fo:text-align="justify" fo:margin-right="0.0638in" fo:text-indent="0.5in">
        <style:tab-stops>
          <style:tab-stop style:type="left" style:position="1.5756in"/>
        </style:tab-stops>
      </style:paragraph-properties>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margin-right="0.0638in"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margin-right="0.0638in"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margin-right="0.0638in"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margin-right="0.0638in"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638in"/>
      <style:text-properties fo:font-style="italic" style:font-style-asian="italic" style:font-style-complex="italic" fo:font-size="10pt" style:font-size-asian="10pt"/>
    </style:style>
    <style:style style:name="P4860" style:parent-style-name="Normal" style:family="paragraph">
      <style:paragraph-properties fo:text-align="justify" fo:margin-right="0.0638in"/>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margin-right="0.0638in"/>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margin-right="0.0638in" fo:text-indent="0.5in"/>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margin-right="0.068in"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margin-right="0.068in"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margin-right="0.068in"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margin-right="0.068in"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margin-right="0.0638in"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right="0.068in"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margin-right="0.068in"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fo:text-align="justify" fo:margin-right="0.0638in"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style:text-position="super 63.6%"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letter-kerning="true"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letter-spacing="-0.0013in" fo:font-size="11pt" style:font-size-asian="11pt" style:font-size-complex="11pt"/>
    </style:style>
    <style:style style:name="T5030" style:parent-style-name="DefaultParagraphFont" style:family="text">
      <style:text-properties fo:letter-spacing="-0.0013in" fo:font-size="11pt" style:font-size-asian="11pt" style:font-size-complex="11pt"/>
    </style:style>
    <style:style style:name="T5031" style:parent-style-name="DefaultParagraphFont" style:family="text">
      <style:text-properties fo:letter-spacing="-0.0013in"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letter-spacing="-0.0013in" fo:font-size="11pt" style:font-size-asian="11pt" style:font-size-complex="11pt"/>
    </style:style>
    <style:style style:name="T5034" style:parent-style-name="DefaultParagraphFont" style:family="text">
      <style:text-properties fo:letter-spacing="-0.0013in"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style:style>
    <style:style style:name="T5041" style:parent-style-name="DefaultParagraphFont" style:family="text">
      <style:text-properties fo:font-weight="bold" style:font-weight-asian="bold"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style:font-weight-complex="bold" fo:font-style="italic" style:font-style-asian="italic" fo:font-size="10pt" style:font-size-asian="10pt"/>
    </style:style>
    <style:style style:name="T5044" style:parent-style-name="DefaultParagraphFont" style:family="text">
      <style:text-properties style:font-weight-complex="bold" fo:font-style="italic" style:font-style-asian="italic" style:text-position="super 65%" fo:font-size="10pt" style:font-size-asian="10pt"/>
    </style:style>
    <style:style style:name="T5045" style:parent-style-name="DefaultParagraphFont" style:family="text">
      <style:text-properties style:font-weight-complex="bold" fo:font-style="italic" style:font-style-asian="italic" fo:font-size="10pt" style:font-size-asian="10pt"/>
    </style:style>
    <style:style style:name="T5046" style:parent-style-name="DefaultParagraphFont" style:family="text">
      <style:text-properties style:font-weight-complex="bold" fo:font-style="italic" style:font-style-asian="italic" fo:font-size="10pt" style:font-size-asian="10pt"/>
    </style:style>
    <style:style style:name="T5047" style:parent-style-name="DefaultParagraphFont" style:family="text">
      <style:text-properties style:font-weight-complex="bold" fo:font-style="italic" style:font-style-asian="italic" style:text-position="super 65%" fo:font-size="10pt" style:font-size-asian="10pt"/>
    </style:style>
    <style:style style:name="T5048" style:parent-style-name="DefaultParagraphFont" style:family="text">
      <style:text-properties style:font-weight-complex="bold" fo:font-style="italic" style:font-style-asian="italic" fo:font-size="10pt" style:font-size-asian="10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margin-left="1.6736in" fo:text-indent="-1.1736in">
        <style:tab-stops/>
      </style:paragraph-properties>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style:text-position="super 63.6%"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text-position="super 63.6%"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text-position="super 63.6%"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margin-right="0.0638in" fo:text-indent="0.5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margin-right="0.0638in"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margin-right="0.0638in"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margin-right="0.0638in"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margin-right="0.0638in"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margin-right="0.068in"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margin-right="0.0638in"/>
      <style:text-properties fo:font-style="italic" style:font-style-asian="italic" style:font-style-complex="italic" fo:font-size="10pt" style:font-size-asian="10pt"/>
    </style:style>
    <style:style style:name="P5128" style:parent-style-name="Normal" style:family="paragraph">
      <style:paragraph-properties fo:text-align="justify" fo:margin-right="0.0638in"/>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fo:margin-right="0.0638in" fo:text-indent="0.5in">
        <style:tab-stops>
          <style:tab-stop style:type="left" style:position="1.5756in"/>
        </style:tab-stops>
      </style:paragraph-properties>
    </style:style>
    <style:style style:name="P5138" style:parent-style-name="Normal" style:family="paragraph">
      <style:paragraph-properties fo:text-align="justify" fo:margin-right="0.0638in" fo:text-indent="0.5in">
        <style:tab-stops>
          <style:tab-stop style:type="left" style:position="1.5756in"/>
        </style:tab-stops>
      </style:paragraph-properties>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justify" fo:margin-right="0.0638in"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margin-right="0.0638in" fo:text-indent="0.5in">
        <style:tab-stops>
          <style:tab-stop style:type="left" style:position="1.5756in"/>
        </style:tab-stops>
      </style:paragraph-properties>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margin-right="0.0638in"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margin-right="0.0638in"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margin-right="0.0638in" fo:text-indent="0.5in">
        <style:tab-stops>
          <style:tab-stop style:type="left" style:position="1.5756in"/>
        </style:tab-stops>
      </style:paragraph-properties>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weight="bold" style:font-weight-asian="bold" fo:font-size="11pt" style:font-size-asian="11pt" style:font-size-complex="12pt"/>
    </style:style>
    <style:style style:name="T5162" style:parent-style-name="DefaultParagraphFont" style:family="text">
      <style:text-properties style:font-weight-complex="bold" fo:font-size="11pt" style:font-size-asian="11pt" style:font-size-complex="12pt"/>
    </style:style>
    <style:style style:name="T5163" style:parent-style-name="DefaultParagraphFont" style:family="text">
      <style:text-properties style:font-weight-complex="bold" fo:font-size="11pt" style:font-size-asian="11pt" style:font-size-complex="12pt"/>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style:font-weight-complex="bold" fo:font-size="11pt" style:font-size-asian="11pt" style:font-size-complex="12pt"/>
    </style:style>
    <style:style style:name="T5166" style:parent-style-name="DefaultParagraphFont" style:family="text">
      <style:text-properties fo:font-weight="bold" style:font-weight-asian="bold" style:font-weight-complex="bold" fo:font-size="11pt" style:font-size-asian="11pt" style:font-size-complex="12pt"/>
    </style:style>
    <style:style style:name="T5167" style:parent-style-name="DefaultParagraphFont" style:family="text">
      <style:text-properties style:font-weight-complex="bold" fo:font-size="11pt" style:font-size-asian="11pt" style:font-size-complex="12pt"/>
    </style:style>
    <style:style style:name="T5168" style:parent-style-name="DefaultParagraphFont" style:family="text">
      <style:text-properties style:font-weight-complex="bold" fo:font-size="11pt" style:font-size-asian="11pt" style:font-size-complex="12pt"/>
    </style:style>
    <style:style style:name="T5169" style:parent-style-name="DefaultParagraphFont" style:family="text">
      <style:text-properties style:font-weight-complex="bold" fo:font-size="11pt" style:font-size-asian="11pt" style:font-size-complex="12pt"/>
    </style:style>
    <style:style style:name="T5170" style:parent-style-name="DefaultParagraphFont" style:family="text">
      <style:text-properties fo:font-weight="bold" style:font-weight-asian="bold" fo:font-size="11pt" style:font-size-asian="11pt" style:font-size-complex="12pt"/>
    </style:style>
    <style:style style:name="T5171" style:parent-style-name="DefaultParagraphFont" style:family="text">
      <style:text-properties style:font-weight-complex="bold" fo:font-size="11pt" style:font-size-asian="11pt" style:font-size-complex="12pt"/>
    </style:style>
    <style:style style:name="P5172" style:parent-style-name="Normal" style:family="paragraph">
      <style:paragraph-properties fo:text-align="justify" fo:margin-right="0.0638in"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margin-right="0.0638in"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margin-right="0.0638in"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margin-right="0.0638in"/>
      <style:text-properties fo:font-style="italic" style:font-style-asian="italic" style:font-style-complex="italic" fo:font-size="10pt" style:font-size-asian="10pt"/>
    </style:style>
    <style:style style:name="P5188" style:parent-style-name="Normal" style:family="paragraph">
      <style:paragraph-properties fo:text-align="justify" fo:margin-right="0.0638in"/>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margin-right="0.0638in" fo:text-indent="0.5in"/>
    </style:style>
    <style:style style:name="P5193" style:parent-style-name="Normal" style:family="paragraph">
      <style:paragraph-properties fo:text-align="justify" fo:margin-right="0.0638in" fo:text-indent="0.5in"/>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margin-right="0.0638in"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margin-right="0.0638in"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style:text-properties fo:font-style="italic" style:font-style-asian="italic" style:font-style-complex="italic" fo:font-size="10pt" style:font-size-asian="10pt"/>
    </style:style>
    <style:style style:name="P5216" style:parent-style-name="Normal" style:family="paragraph">
      <style:paragraph-properties fo:text-align="justify" fo:margin-right="0.0638in"/>
    </style:style>
    <style:style style:name="T5217" style:parent-style-name="DefaultParagraphFont" style:family="text">
      <style:text-properties style:font-name-asian="MS Gothic" fo:font-style="italic" style:font-style-asian="italic" fo:font-size="10pt" style:font-size-asian="10pt" style:language-asian="ja" style:country-asian="JP"/>
    </style:style>
    <style:style style:name="T521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19" style:parent-style-name="DefaultParagraphFont" style:family="text">
      <style:text-properties style:font-name-asian="MS Gothic" fo:font-style="italic" style:font-style-asian="italic" fo:font-size="10pt" style:font-size-asian="10pt" style:language-asian="ja" style:country-asian="JP"/>
    </style:style>
    <style:style style:name="T52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21" style:parent-style-name="Normal" style:family="paragraph">
      <style:paragraph-properties fo:text-align="justify" fo:margin-right="0.0638in"/>
    </style:style>
    <style:style style:name="T52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23" style:parent-style-name="DefaultParagraphFont" style:family="text">
      <style:text-properties style:font-name-asian="MS Gothic" fo:font-style="italic" style:font-style-asian="italic" fo:font-size="10pt" style:font-size-asian="10pt" style:language-asian="ja" style:country-asian="JP"/>
    </style:style>
    <style:style style:name="T52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25" style:parent-style-name="DefaultParagraphFont" style:family="text">
      <style:text-properties style:font-name-asian="MS Gothic" fo:font-style="italic" style:font-style-asian="italic" fo:font-size="10pt" style:font-size-asian="10pt" style:language-asian="ja" style:country-asian="JP"/>
    </style:style>
    <style:style style:name="T52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27" style:parent-style-name="DefaultParagraphFont" style:family="text">
      <style:text-properties style:font-name-asian="MS Gothic" fo:font-style="italic" style:font-style-asian="italic" fo:font-size="10pt" style:font-size-asian="10pt" style:language-asian="ja" style:country-asian="JP"/>
    </style:style>
    <style:style style:name="T52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29" style:parent-style-name="DefaultParagraphFont" style:family="text">
      <style:text-properties style:font-name-asian="MS Gothic" fo:font-style="italic" style:font-style-asian="italic" fo:font-size="10pt" style:font-size-asian="10pt" style:language-asian="ja" style:country-asian="JP"/>
    </style:style>
    <style:style style:name="P5230" style:parent-style-name="Normal" style:family="paragraph">
      <style:paragraph-properties fo:text-align="justify" fo:margin-right="0.0638in" fo:text-indent="0.5in"/>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text-position="super 63.6%"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weight="bold" style:font-weight-asian="bold"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margin-right="0.0638in" fo:text-indent="0.5in">
        <style:tab-stops>
          <style:tab-stop style:type="left" style:position="3.3472in"/>
        </style:tab-stops>
      </style:paragraph-properties>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margin-right="0.0638in"/>
      <style:text-properties fo:font-style="italic" style:font-style-asian="italic" style:font-style-complex="italic" fo:font-size="10pt" style:font-size-asian="10pt"/>
    </style:style>
    <style:style style:name="P5272" style:parent-style-name="Normal" style:family="paragraph">
      <style:paragraph-properties fo:text-align="justify" fo:margin-right="0.0638in"/>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text-align="justify" fo:margin-right="0.0638in" fo:text-indent="0.5in"/>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weight="bold" style:font-weight-asian="bold" style:font-weight-complex="bold" fo:color="#000000" fo:font-size="11pt" style:font-size-asian="11pt"/>
    </style:style>
    <style:style style:name="T5283" style:parent-style-name="DefaultParagraphFont" style:family="text">
      <style:text-properties fo:font-weight="bold" style:font-weight-asian="bold" style:font-weight-complex="bold" fo:color="#000000" fo:font-size="11pt" style:font-size-asian="11pt"/>
    </style:style>
    <style:style style:name="T5284" style:parent-style-name="DefaultParagraphFont" style:family="text">
      <style:text-properties fo:font-weight="bold" style:font-weight-asian="bold" style:font-weight-complex="bold" fo:color="#000000" fo:font-size="11pt" style:font-size-asian="11pt"/>
    </style:style>
    <style:style style:name="P5285" style:parent-style-name="Normal" style:family="paragraph">
      <style:paragraph-properties fo:text-align="justify" fo:margin-right="0.0638in"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style:font-weight-complex="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margin-right="0.0638in" fo:text-indent="0.4923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margin-right="0.0638in" fo:text-indent="0.5in"/>
    </style:style>
    <style:style style:name="T5298" style:parent-style-name="DefaultParagraphFont" style:family="text">
      <style:text-properties style:font-weight-complex="bold" fo:font-size="11pt" style:font-size-asian="11pt"/>
    </style:style>
    <style:style style:name="T5299" style:parent-style-name="DefaultParagraphFont" style:family="text">
      <style:text-properties style:font-weight-complex="bold" fo:font-size="11pt" style:font-size-asian="11pt"/>
    </style:style>
    <style:style style:name="P5300" style:parent-style-name="Normal" style:family="paragraph">
      <style:paragraph-properties fo:text-align="justify" fo:margin-right="0.0638in" fo:text-indent="0.5in"/>
    </style:style>
    <style:style style:name="T5301" style:parent-style-name="DefaultParagraphFont" style:family="text">
      <style:text-properties style:font-weight-complex="bold" fo:font-size="11pt" style:font-size-asian="11pt"/>
    </style:style>
    <style:style style:name="T5302" style:parent-style-name="DefaultParagraphFont" style:family="text">
      <style:text-properties style:font-weight-complex="bold" fo:font-size="11pt" style:font-size-asian="11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style:font-weight-complex="bold"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style:font-weight-complex="bold" fo:font-size="11pt" style:font-size-asian="11pt"/>
    </style:style>
    <style:style style:name="T5308" style:parent-style-name="DefaultParagraphFont" style:family="text">
      <style:text-properties style:font-weight-complex="bold" fo:font-size="11pt" style:font-size-asian="11pt"/>
    </style:style>
    <style:style style:name="T5309" style:parent-style-name="DefaultParagraphFont" style:family="text">
      <style:text-properties style:font-weight-complex="bold" fo:font-size="11pt" style:font-size-asian="11pt"/>
    </style:style>
    <style:style style:name="P5310" style:parent-style-name="Normal" style:family="paragraph">
      <style:paragraph-properties fo:text-align="justify" fo:margin-right="0.0638in" fo:text-indent="0.5in"/>
    </style:style>
    <style:style style:name="T5311" style:parent-style-name="DefaultParagraphFont" style:family="text">
      <style:text-properties style:font-weight-complex="bold"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margin-right="0.0638in"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fo:text-indent="0.5in"/>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right="0.0638in" fo:text-indent="0.5in"/>
    </style:style>
    <style:style style:name="T5324" style:parent-style-name="DefaultParagraphFont" style:family="text">
      <style:text-properties style:font-weight-complex="bold"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style:font-weight-complex="bold" fo:font-size="11pt" style:font-size-asian="11pt"/>
    </style:style>
    <style:style style:name="T5328" style:parent-style-name="DefaultParagraphFont" style:family="text">
      <style:text-properties style:font-weight-complex="bold" fo:font-size="11pt" style:font-size-asian="11pt"/>
    </style:style>
    <style:style style:name="T5329" style:parent-style-name="DefaultParagraphFont" style:family="text">
      <style:text-properties style:font-weight-complex="bold" fo:font-style="italic" style:font-style-asian="italic" fo:font-size="11pt" style:font-size-asian="11pt"/>
    </style:style>
    <style:style style:name="P5330" style:parent-style-name="Normal" style:family="paragraph">
      <style:paragraph-properties fo:text-align="justify" fo:margin-right="-0.0347in"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margin-right="-0.0347in"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margin-right="0.0638in"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margin-right="0.0638in" fo:text-indent="0.5in"/>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ize="11pt" style:font-size-asian="11pt"/>
    </style:style>
    <style:style style:name="T5345" style:parent-style-name="DefaultParagraphFont" style:family="text">
      <style:text-properties style:font-weight-complex="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margin-right="0.0638in" fo:text-indent="0.5in"/>
    </style:style>
    <style:style style:name="T5370" style:parent-style-name="DefaultParagraphFont" style:family="text">
      <style:text-properties style:font-weight-complex="bold"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style:font-weight-complex="bold"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style:font-weight-complex="bold" fo:font-size="11pt" style:font-size-asian="11pt"/>
    </style:style>
    <style:style style:name="T5377" style:parent-style-name="DefaultParagraphFont" style:family="text">
      <style:text-properties style:font-weight-complex="bold" fo:font-size="11pt" style:font-size-asian="11pt"/>
    </style:style>
    <style:style style:name="P5378" style:parent-style-name="Normal" style:family="paragraph">
      <style:paragraph-properties fo:text-align="justify" fo:margin-right="0.0638in"/>
      <style:text-properties fo:font-style="italic" style:font-style-asian="italic" style:font-style-complex="italic" fo:font-size="10pt" style:font-size-asian="10pt"/>
    </style:style>
    <style:style style:name="P5379" style:parent-style-name="Normal" style:family="paragraph">
      <style:paragraph-properties fo:text-align="justify" fo:margin-right="0.0638in"/>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margin-right="0.0638in"/>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fo:margin-right="0.0638in" fo:text-indent="0.5in"/>
    </style:style>
    <style:style style:name="P5392" style:parent-style-name="Normal" style:family="paragraph">
      <style:paragraph-properties fo:text-align="justify" fo:margin-left="1.5in" fo:margin-right="0.0638in" fo:text-indent="-1in">
        <style:tab-stops/>
      </style:paragraph-properties>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margin-right="0.068in"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style:font-weight-complex="bold"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style:font-weight-complex="bold" fo:font-size="11pt" style:font-size-asian="11pt"/>
    </style:style>
    <style:style style:name="T5419" style:parent-style-name="DefaultParagraphFont" style:family="text">
      <style:text-properties style:font-weight-complex="bold" fo:font-size="11pt" style:font-size-asian="11pt"/>
    </style:style>
    <style:style style:name="P5420" style:parent-style-name="Normal" style:family="paragraph">
      <style:paragraph-properties fo:text-align="justify" fo:margin-right="0.0638in"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margin-right="0.0638in"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language-asian="lt" style:country-asian="LT"/>
    </style:style>
    <style:style style:name="P5431" style:parent-style-name="Normal" style:family="paragraph">
      <style:paragraph-properties fo:text-align="justify" fo:margin-right="0.068in"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margin-right="0.0666in"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margin-right="0.0666in"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margin-right="0.0638in"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margin-right="0.0638in"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margin-right="0.0638in"/>
      <style:text-properties fo:font-style="italic" style:font-style-asian="italic" style:font-style-complex="italic" fo:font-size="10pt" style:font-size-asian="10pt"/>
    </style:style>
    <style:style style:name="P5461" style:parent-style-name="Normal" style:family="paragraph">
      <style:paragraph-properties fo:text-align="justify" fo:margin-right="0.0638in"/>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margin-right="0.0638in"/>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paragraph-properties fo:text-align="justify" fo:margin-right="0.0638in" fo:text-indent="0.5in">
        <style:tab-stops>
          <style:tab-stop style:type="left" style:position="1.5756in"/>
        </style:tab-stops>
      </style:paragraph-properties>
    </style:style>
    <style:style style:name="P5474" style:parent-style-name="Normal" style:family="paragraph">
      <style:paragraph-properties fo:text-align="justify" fo:margin-left="1.6736in" fo:text-indent="-1.1736in">
        <style:tab-stops/>
      </style:paragraph-properties>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style:text-position="super 63.6%"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tyle="italic" style:font-style-asian="italic"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margin-right="0.0638in" fo:text-indent="0.5in">
        <style:tab-stops>
          <style:tab-stop style:type="left" style:position="1.5756in"/>
        </style:tab-stops>
      </style:paragraph-properties>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weight="bold" style:font-weight-asian="bold" fo:font-size="11pt" style:font-size-asian="11pt"/>
    </style:style>
    <style:style style:name="P5526" style:parent-style-name="Normal" style:family="paragraph">
      <style:paragraph-properties fo:text-align="justify" fo:margin-right="0.0638in" fo:text-indent="0.5in"/>
    </style:style>
    <style:style style:name="T5527" style:parent-style-name="DefaultParagraphFont" style:family="text">
      <style:text-properties fo:letter-spacing="-0.0013in" fo:font-size="11pt" style:font-size-asian="11pt" style:font-size-complex="11pt"/>
    </style:style>
    <style:style style:name="T5528" style:parent-style-name="DefaultParagraphFont" style:family="text">
      <style:text-properties fo:letter-spacing="-0.0013in" fo:font-size="11pt" style:font-size-asian="11pt" style:font-size-complex="11pt"/>
    </style:style>
    <style:style style:name="T5529" style:parent-style-name="DefaultParagraphFont" style:family="text">
      <style:text-properties fo:letter-spacing="-0.0013in" fo:font-size="11pt" style:font-size-asian="11pt" style:font-size-complex="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text-position="super 63.6%"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text-position="super 63.6%"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text-position="super 63.6%"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text-position="super 63.6%"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tyle="italic" style:font-style-asian="italic"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margin-right="0.0638in"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right="0.0638in"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margin-right="0.0638in"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margin-right="0.0638in"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text-position="super 63.6%"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text-position="super 63.6%"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margin-right="0.0638in"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margin-right="0.0638in"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tyle="italic" style:font-style-asian="italic"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margin-right="0.0638in"/>
      <style:text-properties fo:font-style="italic" style:font-style-asian="italic" style:font-style-complex="italic" fo:font-size="10pt" style:font-size-asian="10pt"/>
    </style:style>
    <style:style style:name="P5652" style:parent-style-name="Normal" style:family="paragraph">
      <style:paragraph-properties fo:text-align="justify" fo:margin-right="0.0638in"/>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fo:font-style="italic" style:font-style-asian="italic" fo:font-size="10pt" style:font-size-asian="10pt" style:font-size-complex="11pt"/>
    </style:style>
    <style:style style:name="T56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font-size-complex="11pt"/>
    </style:style>
    <style:style style:name="P5659" style:parent-style-name="Normal" style:family="paragraph">
      <style:paragraph-properties fo:text-align="justify" fo:margin-right="0.0638in" fo:text-indent="0.5in">
        <style:tab-stops>
          <style:tab-stop style:type="left" style:position="1.5756in"/>
        </style:tab-stops>
      </style:paragraph-properties>
    </style:style>
    <style:style style:name="P5660" style:parent-style-name="Normal" style:family="paragraph">
      <style:paragraph-properties fo:text-align="justify" fo:text-indent="0.5in"/>
    </style:style>
    <style:style style:name="T56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6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665" style:parent-style-name="Normal" style:family="paragraph">
      <style:paragraph-properties fo:text-align="justify" fo:text-indent="0.5in">
        <style:tab-stops>
          <style:tab-stop style:type="left" style:position="0.6895in"/>
        </style:tab-stops>
      </style:paragraph-properties>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tab-stops>
          <style:tab-stop style:type="left" style:position="0.6895in"/>
        </style:tab-stops>
      </style:paragraph-properties>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tab-stops>
          <style:tab-stop style:type="left" style:position="0.6895in"/>
        </style:tab-stops>
      </style:paragraph-properties>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tab-stops>
          <style:tab-stop style:type="left" style:position="0.6895in"/>
        </style:tab-stops>
      </style:paragraph-properties>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tab-stops>
          <style:tab-stop style:type="left" style:position="0.4923in"/>
        </style:tab-stops>
      </style:paragraph-properties>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tyle="italic" style:font-style-asian="italic"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style:tab-stops>
          <style:tab-stop style:type="left" style:position="0.4923in"/>
          <style:tab-stop style:type="left" style:position="0.7875in"/>
        </style:tab-stops>
      </style:paragraph-properties>
    </style:style>
    <style:style style:name="T5740" style:parent-style-name="DefaultParagraphFont" style:family="text">
      <style:text-properties fo:font-weight="bold" style:font-weight-asian="bold" fo:font-style="italic" style:font-style-asian="italic"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style:tab-stops>
          <style:tab-stop style:type="left" style:position="0.4923in"/>
          <style:tab-stop style:type="left" style:position="0.7875in"/>
        </style:tab-stops>
      </style:paragraph-properties>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747" style:parent-style-name="Normal" style:family="paragraph">
      <style:paragraph-properties fo:text-align="justify">
        <style:tab-stops>
          <style:tab-stop style:type="left" style:position="0.4923in"/>
        </style:tab-stops>
      </style:paragraph-properties>
    </style:style>
    <style:style style:name="T5748" style:parent-style-name="DefaultParagraphFont" style:family="text">
      <style:text-properties fo:font-style="italic" style:font-style-asian="italic" style:font-style-complex="italic" fo:font-size="10pt" style:font-size-asian="10pt"/>
    </style:style>
    <style:style style:name="T5749" style:parent-style-name="Hyperlink" style:family="text">
      <style:text-properties fo:font-style="italic" style:font-style-asian="italic" style:font-style-complex="italic" fo:font-size="10pt" style:font-size-asian="10pt"/>
    </style:style>
    <style:style style:name="T5750" style:parent-style-name="DefaultParagraphFont" style:family="text">
      <style:text-properties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keep-together="always" fo:widows="0" fo:orphans="0" fo:text-align="justify" fo:margin-right="0.0638in" fo:text-indent="0.5in"/>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weight="bold" style:font-weight-asian="bold" fo:font-size="11pt" style:font-size-asian="11pt"/>
    </style:style>
    <style:style style:name="T5759" style:parent-style-name="DefaultParagraphFont" style:family="text">
      <style:text-properties fo:font-weight="bold" style:font-weight-asian="bold" fo:font-size="11pt" style:font-size-asian="11pt"/>
    </style:style>
    <style:style style:name="P5760" style:parent-style-name="Normal" style:family="paragraph">
      <style:paragraph-properties fo:text-align="justify" fo:margin-right="0.0638in"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margin-right="0.0638in"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margin-right="0.0638in"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margin-right="0.0638in"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margin-right="0.0638in"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margin-right="0.0638in"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margin-right="0.0638in"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margin-right="0.0638in"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margin-right="0.0638in"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margin-right="0.0638in"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margin-right="0.0638in" fo:text-indent="0.5in"/>
    </style:style>
    <style:style style:name="T5803" style:parent-style-name="DefaultParagraphFont" style:family="text">
      <style:text-properties fo:color="#000000" fo:font-size="11pt" style:font-size-asian="11pt"/>
    </style:style>
    <style:style style:name="T5804" style:parent-style-name="DefaultParagraphFont" style:family="text">
      <style:text-properties fo:color="#000000" fo:font-size="11pt" style:font-size-asian="11pt"/>
    </style:style>
    <style:style style:name="T5805" style:parent-style-name="DefaultParagraphFont" style:family="text">
      <style:text-properties style:font-weight-complex="bold" fo:font-size="11pt" style:font-size-asian="11pt"/>
    </style:style>
    <style:style style:name="T5806" style:parent-style-name="DefaultParagraphFont" style:family="text">
      <style:text-properties style:font-weight-complex="bold"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style:font-weight-complex="bold" fo:font-size="11pt" style:font-size-asian="11pt"/>
    </style:style>
    <style:style style:name="P5810" style:parent-style-name="Normal" style:family="paragraph">
      <style:paragraph-properties fo:text-align="justify" fo:margin-right="0.0638in"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margin-right="0.0638in"/>
      <style:text-properties fo:font-style="italic" style:font-style-asian="italic" style:font-style-complex="italic" fo:font-size="10pt" style:font-size-asian="10pt"/>
    </style:style>
    <style:style style:name="P5814" style:parent-style-name="Normal" style:family="paragraph">
      <style:paragraph-properties fo:text-align="justify" fo:margin-right="0.0638in"/>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margin-right="0.0638in" fo:text-indent="0.5in"/>
    </style:style>
    <style:style style:name="P5819" style:parent-style-name="Normal" style:family="paragraph">
      <style:paragraph-properties fo:text-align="justify" fo:margin-left="1.5in" fo:margin-right="0.0638in" fo:text-indent="-1in">
        <style:tab-stops/>
      </style:paragraph-properties>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margin-right="0.068in"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margin-right="0.0638in"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margin-right="0.0638in"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margin-right="0.0638in"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text-position="super 63.6%"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margin-right="0.0638in"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margin-right="0.0638in"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margin-right="0.0638in"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margin-right="0.0638in"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margin-right="0.0638in"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margin-right="0.0638in"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margin-right="0.0638in"/>
      <style:text-properties fo:font-style="italic" style:font-style-asian="italic" style:font-style-complex="italic" fo:font-size="10pt" style:font-size-asian="10pt"/>
    </style:style>
    <style:style style:name="P5893" style:parent-style-name="Normal" style:family="paragraph">
      <style:paragraph-properties fo:text-align="justify" fo:margin-right="0.0638in"/>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margin-right="0.0638in"/>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tyle="italic" style:font-style-asian="italic" fo:font-size="10pt" style:font-size-asian="10pt"/>
    </style:style>
    <style:style style:name="P5910" style:parent-style-name="Normal" style:family="paragraph">
      <style:paragraph-properties fo:margin-right="0.0638in"/>
    </style:style>
    <style:style style:name="P5911" style:parent-style-name="Normal" style:family="paragraph">
      <style:paragraph-properties fo:keep-with-next="always" fo:text-align="center" fo:margin-right="0.0638in"/>
    </style:style>
    <style:style style:name="T5912" style:parent-style-name="DefaultParagraphFont" style:family="text">
      <style:text-properties fo:font-weight="bold" style:font-weight-asian="bold" style:font-weight-complex="bold" fo:text-transform="uppercase" fo:font-size="11pt" style:font-size-asian="11pt"/>
    </style:style>
    <style:style style:name="T5913" style:parent-style-name="DefaultParagraphFont" style:family="text">
      <style:text-properties fo:font-weight="bold" style:font-weight-asian="bold" style:font-weight-complex="bold" fo:text-transform="uppercase" fo:font-size="11pt" style:font-size-asian="11pt"/>
    </style:style>
    <style:style style:name="P5914" style:parent-style-name="Normal" style:family="paragraph">
      <style:paragraph-properties fo:keep-with-next="always" fo:text-align="center" fo:margin-right="0.0638in"/>
    </style:style>
    <style:style style:name="T591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916"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91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918" style:parent-style-name="Normal" style:family="paragraph">
      <style:paragraph-properties fo:text-align="justify" fo:margin-right="0.0638in"/>
      <style:text-properties fo:font-style="italic" style:font-style-asian="italic" style:font-style-complex="italic" fo:font-size="10pt" style:font-size-asian="10pt"/>
    </style:style>
    <style:style style:name="P5919" style:parent-style-name="Normal" style:family="paragraph">
      <style:paragraph-properties fo:text-align="justify" fo:margin-right="0.0638in"/>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font-size="10pt" style:font-size-asian="10pt"/>
    </style:style>
    <style:style style:name="P5928" style:parent-style-name="Normal" style:family="paragraph">
      <style:paragraph-properties fo:text-align="center" fo:margin-right="0.0638in"/>
      <style:text-properties fo:font-weight="bold" style:font-weight-asian="bold" fo:font-size="11pt" style:font-size-asian="11pt"/>
    </style:style>
    <style:style style:name="P5929" style:parent-style-name="Normal" style:family="paragraph">
      <style:paragraph-properties fo:text-align="justify" fo:margin-right="-0.0347in" fo:text-indent="0.5in"/>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P5933" style:parent-style-name="Normal" style:family="paragraph">
      <style:paragraph-properties fo:text-align="justify" fo:margin-right="-0.0354in"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margin-right="-0.0354in"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margin-right="-0.0354in"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tyle="italic" style:font-style-asian="italic" style:font-style-complex="italic"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text-position="super 63.6%"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margin-right="0.0638in"/>
      <style:text-properties fo:font-style="italic" style:font-style-asian="italic" style:font-style-complex="italic" fo:font-size="10pt" style:font-size-asian="10pt"/>
    </style:style>
    <style:style style:name="P5960" style:parent-style-name="Normal" style:family="paragraph">
      <style:paragraph-properties fo:text-align="justify" fo:margin-right="0.0638in"/>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margin-right="0.0638in"/>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P5976" style:parent-style-name="Normal" style:family="paragraph">
      <style:paragraph-properties fo:text-align="justify" fo:margin-right="0.0638in" fo:text-indent="0.5in">
        <style:tab-stops>
          <style:tab-stop style:type="left" style:position="1.5756in"/>
        </style:tab-stops>
      </style:paragraph-properties>
    </style:style>
    <style:style style:name="P597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981" style:parent-style-name="Normal" style:family="paragraph">
      <style:paragraph-properties fo:text-align="justify" fo:margin-right="0.0638in"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margin-right="0.0638in"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style:font-weight-complex="bold"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margin-right="0.0638in"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style:font-weight-complex="bold" fo:font-size="11pt" style:font-size-asian="11pt"/>
    </style:style>
    <style:style style:name="P6002" style:parent-style-name="Normal" style:family="paragraph">
      <style:paragraph-properties fo:text-align="justify" fo:margin-right="0.0638in" fo:text-indent="0.5in"/>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style:font-weight-complex="bold"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style:font-weight-complex="bold"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right="0.0638in" fo:text-indent="0.5in"/>
    </style:style>
    <style:style style:name="T6013" style:parent-style-name="DefaultParagraphFont" style:family="text">
      <style:text-properties style:font-weight-complex="bold"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margin-right="0.0638in" fo:text-indent="0.5in"/>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margin-right="0.0638in" fo:text-indent="0.5in"/>
    </style:style>
    <style:style style:name="T6029" style:parent-style-name="DefaultParagraphFont" style:family="text">
      <style:text-properties style:font-weight-complex="bold"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margin-right="0.0638in" fo:text-indent="0.5in"/>
    </style:style>
    <style:style style:name="T6047" style:parent-style-name="DefaultParagraphFont" style:family="text">
      <style:text-properties style:font-weight-complex="bold" fo:font-size="11pt" style:font-size-asian="11pt" style:font-size-complex="12pt"/>
    </style:style>
    <style:style style:name="T6048" style:parent-style-name="DefaultParagraphFont" style:family="text">
      <style:text-properties fo:font-size="11pt" style:font-size-asian="11pt" style:font-size-complex="12pt"/>
    </style:style>
    <style:style style:name="T6049" style:parent-style-name="DefaultParagraphFont" style:family="text">
      <style:text-properties fo:font-size="11pt" style:font-size-asian="11pt"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margin-right="0.0638in" fo:text-indent="0.5in"/>
    </style:style>
    <style:style style:name="T6056" style:parent-style-name="DefaultParagraphFont" style:family="text">
      <style:text-properties style:font-weight-complex="bold"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margin-right="0.0638in" fo:text-indent="0.5in"/>
    </style:style>
    <style:style style:name="T6064" style:parent-style-name="DefaultParagraphFont" style:family="text">
      <style:text-properties fo:font-size="11pt" style:font-size-asian="11pt" style:font-size-complex="12pt"/>
    </style:style>
    <style:style style:name="T6065" style:parent-style-name="DefaultParagraphFont" style:family="text">
      <style:text-properties fo:font-size="11pt" style:font-size-asian="11pt" style:font-size-complex="12pt"/>
    </style:style>
    <style:style style:name="T6066" style:parent-style-name="DefaultParagraphFont" style:family="text">
      <style:text-properties style:font-weight-complex="bold" fo:font-size="11pt" style:font-size-asian="11pt" style:font-size-complex="12pt"/>
    </style:style>
    <style:style style:name="T6067" style:parent-style-name="DefaultParagraphFont" style:family="text">
      <style:text-properties fo:font-size="11pt" style:font-size-asian="11pt" style:font-size-complex="12pt"/>
    </style:style>
    <style:style style:name="T6068" style:parent-style-name="DefaultParagraphFont" style:family="text">
      <style:text-properties fo:font-size="11pt" style:font-size-asian="11pt" style:font-size-complex="12pt"/>
    </style:style>
    <style:style style:name="T6069" style:parent-style-name="DefaultParagraphFont" style:family="text">
      <style:text-properties style:font-weight-complex="bold" fo:font-size="11pt" style:font-size-asian="11pt" style:font-size-complex="12pt"/>
    </style:style>
    <style:style style:name="T6070" style:parent-style-name="DefaultParagraphFont" style:family="text">
      <style:text-properties fo:font-size="11pt" style:font-size-asian="11pt" style:font-size-complex="12pt"/>
    </style:style>
    <style:style style:name="T6071" style:parent-style-name="DefaultParagraphFont" style:family="text">
      <style:text-properties style:font-weight-complex="bold" fo:font-size="11pt" style:font-size-asian="11pt" style:font-size-complex="12pt"/>
    </style:style>
    <style:style style:name="T6072" style:parent-style-name="DefaultParagraphFont" style:family="text">
      <style:text-properties fo:font-size="11pt" style:font-size-asian="11pt" style:font-size-complex="12pt"/>
    </style:style>
    <style:style style:name="T6073" style:parent-style-name="DefaultParagraphFont" style:family="text">
      <style:text-properties style:font-weight-complex="bold" fo:font-size="11pt" style:font-size-asian="11pt" style:font-size-complex="12pt"/>
    </style:style>
    <style:style style:name="T6074" style:parent-style-name="DefaultParagraphFont" style:family="text">
      <style:text-properties fo:font-size="11pt" style:font-size-asian="11pt" style:font-size-complex="12pt"/>
    </style:style>
    <style:style style:name="P6075" style:parent-style-name="Normal" style:family="paragraph">
      <style:paragraph-properties fo:text-align="justify" fo:margin-right="0.0638in" fo:text-indent="0.5in"/>
    </style:style>
    <style:style style:name="T6076" style:parent-style-name="DefaultParagraphFont" style:family="text">
      <style:text-properties fo:font-size="11pt" style:font-size-asian="11pt" style:font-size-complex="12pt"/>
    </style:style>
    <style:style style:name="T6077" style:parent-style-name="DefaultParagraphFont" style:family="text">
      <style:text-properties fo:font-size="11pt" style:font-size-asian="11pt" style:font-size-complex="12pt"/>
    </style:style>
    <style:style style:name="T6078" style:parent-style-name="DefaultParagraphFont" style:family="text">
      <style:text-properties fo:font-size="11pt" style:font-size-asian="11pt" style:font-size-complex="12pt"/>
    </style:style>
    <style:style style:name="P6079" style:parent-style-name="Normal" style:family="paragraph">
      <style:paragraph-properties fo:text-align="justify" fo:margin-right="0.0638in" fo:text-indent="0.5in"/>
    </style:style>
    <style:style style:name="T6080" style:parent-style-name="DefaultParagraphFont" style:family="text">
      <style:text-properties fo:font-size="11pt" style:font-size-asian="11pt" style:font-size-complex="12pt"/>
    </style:style>
    <style:style style:name="T6081" style:parent-style-name="DefaultParagraphFont" style:family="text">
      <style:text-properties fo:font-size="11pt" style:font-size-asian="11pt" style:font-size-complex="12pt"/>
    </style:style>
    <style:style style:name="T6082" style:parent-style-name="DefaultParagraphFont" style:family="text">
      <style:text-properties fo:font-size="11pt" style:font-size-asian="11pt" style:font-size-complex="12pt"/>
    </style:style>
    <style:style style:name="T6083" style:parent-style-name="DefaultParagraphFont" style:family="text">
      <style:text-properties style:font-weight-complex="bold" fo:font-size="11pt" style:font-size-asian="11pt" style:font-size-complex="12pt"/>
    </style:style>
    <style:style style:name="T6084" style:parent-style-name="DefaultParagraphFont" style:family="text">
      <style:text-properties fo:font-size="11pt" style:font-size-asian="11pt" style:font-size-complex="12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margin-right="0.0638in"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style:font-style-complex="italic"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font-size-complex="12pt"/>
    </style:style>
    <style:style style:name="T6120" style:parent-style-name="DefaultParagraphFont" style:family="text">
      <style:text-properties fo:font-size="11pt" style:font-size-asian="11pt" style:font-size-complex="12pt"/>
    </style:style>
    <style:style style:name="T6121" style:parent-style-name="DefaultParagraphFont" style:family="text">
      <style:text-properties fo:font-size="11pt" style:font-size-asian="11pt" style:font-size-complex="12pt"/>
    </style:style>
    <style:style style:name="P6122" style:parent-style-name="Normal" style:family="paragraph">
      <style:paragraph-properties fo:text-align="justify" fo:margin-right="0.0638in" fo:text-indent="0.5in"/>
    </style:style>
    <style:style style:name="T6123" style:parent-style-name="DefaultParagraphFont" style:family="text">
      <style:text-properties fo:font-size="11pt" style:font-size-asian="11pt" style:font-size-complex="12pt"/>
    </style:style>
    <style:style style:name="T6124" style:parent-style-name="DefaultParagraphFont" style:family="text">
      <style:text-properties fo:font-size="11pt" style:font-size-asian="11pt" style:font-size-complex="12pt"/>
    </style:style>
    <style:style style:name="T6125" style:parent-style-name="DefaultParagraphFont" style:family="text">
      <style:text-properties style:font-weight-complex="bold" fo:font-size="11pt" style:font-size-asian="11pt" style:font-size-complex="12pt"/>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fo:font-size="11pt" style:font-size-asian="11pt" style:font-size-complex="12pt"/>
    </style:style>
    <style:style style:name="T6128" style:parent-style-name="DefaultParagraphFont" style:family="text">
      <style:text-properties style:font-weight-complex="bold" fo:font-size="11pt" style:font-size-asian="11pt" style:font-size-complex="12pt"/>
    </style:style>
    <style:style style:name="T6129" style:parent-style-name="DefaultParagraphFont" style:family="text">
      <style:text-properties fo:font-size="11pt" style:font-size-asian="11pt" style:font-size-complex="12pt"/>
    </style:style>
    <style:style style:name="T6130" style:parent-style-name="DefaultParagraphFont" style:family="text">
      <style:text-properties style:font-weight-complex="bold" fo:font-size="11pt" style:font-size-asian="11pt" style:font-size-complex="12pt"/>
    </style:style>
    <style:style style:name="T6131" style:parent-style-name="DefaultParagraphFont" style:family="text">
      <style:text-properties fo:font-size="11pt" style:font-size-asian="11pt" style:font-size-complex="12pt"/>
    </style:style>
    <style:style style:name="T6132" style:parent-style-name="DefaultParagraphFont" style:family="text">
      <style:text-properties style:font-weight-complex="bold" fo:font-size="11pt" style:font-size-asian="11pt" style:font-size-complex="12pt"/>
    </style:style>
    <style:style style:name="T6133" style:parent-style-name="DefaultParagraphFont" style:family="text">
      <style:text-properties fo:font-size="11pt" style:font-size-asian="11pt" style:font-size-complex="12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fo:font-size="11pt" style:font-size-asian="11pt" style:font-size-complex="12pt"/>
    </style:style>
    <style:style style:name="T6136" style:parent-style-name="DefaultParagraphFont" style:family="text">
      <style:text-properties fo:font-size="11pt" style:font-size-asian="11pt" style:font-size-complex="12pt"/>
    </style:style>
    <style:style style:name="P6137" style:parent-style-name="Normal" style:family="paragraph">
      <style:paragraph-properties fo:text-align="justify" fo:margin-right="0.0638in" fo:text-indent="0.5in"/>
    </style:style>
    <style:style style:name="T6138" style:parent-style-name="DefaultParagraphFont" style:family="text">
      <style:text-properties fo:font-size="11pt" style:font-size-asian="11pt" style:font-size-complex="12pt"/>
    </style:style>
    <style:style style:name="T6139" style:parent-style-name="DefaultParagraphFont" style:family="text">
      <style:text-properties fo:font-size="11pt" style:font-size-asian="11pt" style:font-size-complex="12pt"/>
    </style:style>
    <style:style style:name="P6140" style:parent-style-name="Normal" style:family="paragraph">
      <style:paragraph-properties fo:text-align="justify" fo:margin-right="0.0638in"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margin-right="0.0638in"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margin-right="0.0638in"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margin-right="0.0638in"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margin-right="0.0638in"/>
      <style:text-properties fo:font-style="italic" style:font-style-asian="italic" style:font-style-complex="italic" fo:font-size="10pt" style:font-size-asian="10pt"/>
    </style:style>
    <style:style style:name="P6169" style:parent-style-name="Normal" style:family="paragraph">
      <style:paragraph-properties fo:text-align="justify" fo:margin-right="0.0638in"/>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font-size-complex="10.5pt"/>
    </style:style>
    <style:style style:name="T61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font-size-complex="10.5pt"/>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font-size-complex="11pt"/>
    </style:style>
    <style:style style:name="T61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font-size-complex="11pt"/>
    </style:style>
    <style:style style:name="P6186" style:parent-style-name="Normal" style:family="paragraph">
      <style:paragraph-properties fo:text-align="justify" fo:margin-right="0.0638in" fo:text-indent="0.5in"/>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margin-right="0.0638in"/>
      <style:text-properties fo:font-style="italic" style:font-style-asian="italic" style:font-style-complex="italic" fo:font-size="10pt" style:font-size-asian="10pt"/>
    </style:style>
    <style:style style:name="P6219" style:parent-style-name="Normal" style:family="paragraph">
      <style:paragraph-properties fo:text-align="justify" fo:margin-right="0.0638in"/>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margin-right="0.0638in"/>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text-indent="0.5in"/>
    </style:style>
    <style:style style:name="P6231" style:parent-style-name="Normal" style:family="paragraph">
      <style:paragraph-properties fo:text-align="justify" fo:margin-left="1.7722in" fo:text-indent="-1.2722in">
        <style:tab-stops/>
      </style:paragraph-properties>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fo:font-weight="bold" style:font-weight-asian="bold" style:text-position="super 63.6%" fo:font-size="11pt" style:font-size-asian="11pt" style:font-size-complex="11pt"/>
    </style:style>
    <style:style style:name="T6234" style:parent-style-name="DefaultParagraphFont" style:family="text">
      <style:text-properties fo:font-weight="bold" style:font-weight-asian="bold"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fo:language="tg" fo:country="TJ" style:language-asian="lt" style:country-asian="LT"/>
    </style:style>
    <style:style style:name="T6267" style:parent-style-name="DefaultParagraphFont" style:family="text">
      <style:text-properties fo:font-size="11pt" style:font-size-asian="11pt" style:font-size-complex="11pt" fo:language="tg" fo:country="TJ" style:language-asian="lt" style:country-asian="LT"/>
    </style:style>
    <style:style style:name="T6268" style:parent-style-name="DefaultParagraphFont" style:family="text">
      <style:text-properties fo:font-size="11pt" style:font-size-asian="11pt" style:font-size-complex="11pt" fo:language="tg" fo:country="TJ" style:language-asian="lt" style:country-asian="L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style:text-properties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paragraph-properties fo:text-align="justify" fo:margin-right="0.0638in"/>
      <style:text-properties fo:font-style="italic" style:font-style-asian="italic" style:font-style-complex="italic" fo:font-size="10pt" style:font-size-asian="10pt"/>
    </style:style>
    <style:style style:name="T6283" style:parent-style-name="DefaultParagraphFont" style:family="text">
      <style:text-properties fo:font-style="italic" style:font-style-asian="italic" fo:font-size="10pt" style:font-size-asian="10pt" style:font-size-complex="11pt"/>
    </style:style>
    <style:style style:name="T62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font-size-complex="11pt"/>
    </style:style>
    <style:style style:name="P6286" style:parent-style-name="Normal" style:family="paragraph">
      <style:paragraph-properties fo:keep-with-next="always" fo:text-align="center" fo:margin-right="0.0638in" fo:text-indent="0.5in"/>
    </style:style>
    <style:style style:name="P6287" style:parent-style-name="Normal" style:family="paragraph">
      <style:paragraph-properties fo:keep-with-next="always" fo:text-align="center" fo:margin-right="0.0638in"/>
    </style:style>
    <style:style style:name="T6288" style:parent-style-name="DefaultParagraphFont" style:family="text">
      <style:text-properties fo:font-weight="bold" style:font-weight-asian="bold" fo:text-transform="uppercase" fo:font-size="11pt" style:font-size-asian="11pt"/>
    </style:style>
    <style:style style:name="T6289" style:parent-style-name="DefaultParagraphFont" style:family="text">
      <style:text-properties fo:font-weight="bold" style:font-weight-asian="bold" fo:text-transform="uppercase" fo:font-size="11pt" style:font-size-asian="11pt"/>
    </style:style>
    <style:style style:name="P6290" style:parent-style-name="Normal" style:family="paragraph">
      <style:paragraph-properties fo:keep-with-next="always" fo:text-align="center" fo:margin-right="0.0638in"/>
    </style:style>
    <style:style style:name="T6291" style:parent-style-name="DefaultParagraphFont" style:family="text">
      <style:text-properties fo:font-weight="bold" style:font-weight-asian="bold" fo:text-transform="uppercase" style:letter-kerning="true" fo:font-size="11pt" style:font-size-asian="11pt"/>
    </style:style>
    <style:style style:name="P6292" style:parent-style-name="Normal" style:family="paragraph">
      <style:paragraph-properties fo:keep-with-next="always" fo:text-align="center" fo:margin-right="0.0638in"/>
    </style:style>
    <style:style style:name="T6293" style:parent-style-name="DefaultParagraphFont" style:family="text">
      <style:text-properties fo:font-weight="bold" style:font-weight-asian="bold" fo:text-transform="uppercase" style:letter-kerning="true" fo:font-size="11pt" style:font-size-asian="11pt"/>
    </style:style>
    <style:style style:name="P6294" style:parent-style-name="Normal" style:family="paragraph">
      <style:paragraph-properties fo:text-align="center" fo:margin-right="0.0638in" fo:text-indent="0.5in"/>
      <style:text-properties fo:font-weight="bold" style:font-weight-asian="bold" fo:font-size="11pt" style:font-size-asian="11pt"/>
    </style:style>
    <style:style style:name="P6295" style:parent-style-name="Normal" style:family="paragraph">
      <style:paragraph-properties fo:text-align="justify" fo:margin-right="0.0638in" fo:text-indent="0.5in">
        <style:tab-stops>
          <style:tab-stop style:type="left" style:position="1.5756in"/>
        </style:tab-stops>
      </style:paragraph-properties>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weight="bold" style:font-weight-asian="bold" fo:font-size="11pt" style:font-size-asian="11pt"/>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weight="bold" style:font-weight-asian="bold" fo:font-size="11pt" style:font-size-asian="11pt"/>
    </style:style>
    <style:style style:name="P6300" style:parent-style-name="Normal" style:family="paragraph">
      <style:paragraph-properties fo:text-align="justify" fo:margin-right="0.0638in"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margin-right="0.0638in"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margin-right="0.0638in"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margin-right="0.0638in"/>
      <style:text-properties fo:font-style="italic" style:font-style-asian="italic" style:font-style-complex="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fo:margin-right="0.0638in" fo:text-indent="0.5in"/>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margin-right="0.068in"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margin-right="0.0638in"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margin-right="0.0638in"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align="justify" fo:margin-right="0.0638in" fo:text-indent="0.5in"/>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tab-stops>
          <style:tab-stop style:type="left" style:position="1.5756in"/>
        </style:tab-stops>
      </style:paragraph-properties>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margin-right="-0.0006in"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weight="bold" style:font-weight-asian="bold"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margin-right="-0.0006in"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margin-right="0.0638in"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margin-right="0.0638in"/>
      <style:text-properties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tyle="italic" style:font-style-asian="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tyle="italic" style:font-style-asian="italic" fo:font-size="10pt" style:font-size-asian="10pt"/>
    </style:style>
    <style:style style:name="T6476" style:parent-style-name="DefaultParagraphFont" style:family="text">
      <style:text-properties fo:font-style="italic" style:font-style-asian="italic" fo:font-size="10pt" style:font-size-asian="10pt" style:font-size-complex="11pt"/>
    </style:style>
    <style:style style:name="T64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font-size="10pt" style:font-size-asian="10pt" style:font-size-complex="11pt"/>
    </style:style>
    <style:style style:name="T6479" style:parent-style-name="DefaultParagraphFont" style:family="text">
      <style:text-properties fo:font-style="italic" style:font-style-asian="italic" fo:font-size="10pt" style:font-size-asian="10pt" style:font-size-complex="11pt"/>
    </style:style>
    <style:style style:name="P6480" style:parent-style-name="Normal" style:family="paragraph">
      <style:paragraph-properties fo:text-align="justify" fo:margin-right="0.0638in" fo:text-indent="0.5in"/>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weight="bold" style:font-weight-asian="bold" fo:font-size="11pt" style:font-size-asian="11pt"/>
    </style:style>
    <style:style style:name="P6485" style:parent-style-name="Normal" style:family="paragraph">
      <style:paragraph-properties fo:text-align="justify" fo:margin-right="0.0638in"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P649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style:text-properties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P6513" style:parent-style-name="Normal" style:family="paragraph">
      <style:paragraph-properties fo:text-align="justify" fo:margin-right="0.0638in" fo:text-indent="0.5in"/>
    </style:style>
    <style:style style:name="P6514" style:parent-style-name="Normal" style:family="paragraph">
      <style:paragraph-properties fo:text-align="justify" fo:text-indent="0.5in"/>
    </style:style>
    <style:style style:name="T6515" style:parent-style-name="DefaultParagraphFont" style:family="text">
      <style:text-properties fo:font-weight="bold" style:font-weight-asian="bold" fo:color="#000000" fo:font-size="11pt" style:font-size-asian="11pt" style:font-size-complex="11pt"/>
    </style:style>
    <style:style style:name="T6516" style:parent-style-name="DefaultParagraphFont" style:family="text">
      <style:text-properties fo:font-weight="bold" style:font-weight-asian="bold" fo:color="#000000" fo:font-size="11pt" style:font-size-asian="11pt" style:font-size-complex="11pt"/>
    </style:style>
    <style:style style:name="T6517" style:parent-style-name="DefaultParagraphFont" style:family="text">
      <style:text-properties fo:font-weight="bold" style:font-weight-asian="bold" fo:color="#000000"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weight="bold" style:font-weight-asian="bold"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style:font-weight-complex="bold" fo:color="#000000" fo:font-size="11pt" style:font-size-asian="11pt" style:font-size-complex="11pt" style:language-asian="lt" style:country-asian="L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color="#000000" fo:font-size="11pt" style:font-size-asian="11pt" style:font-size-complex="11pt"/>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color="#000000"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color="#000000"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margin-right="0.0638in"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margin-right="0.0638in"/>
      <style:text-properties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fo:margin-right="0.0638in" fo:text-indent="0.5in"/>
    </style:style>
    <style:style style:name="P6598" style:parent-style-name="Normal" style:family="paragraph">
      <style:paragraph-properties fo:text-align="justify" fo:text-indent="0.5in"/>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style:text-position="super 63.6%"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text-properties fo:font-style="italic" style:font-style-asian="italic"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paragraph-properties fo:text-align="justify" fo:margin-right="0.0638in" fo:text-indent="0.5in"/>
    </style:style>
    <style:style style:name="P6626" style:parent-style-name="Normal" style:family="paragraph">
      <style:paragraph-properties fo:text-align="justify" fo:margin-left="1.5in" fo:margin-right="0.0638in" fo:text-indent="-1in">
        <style:tab-stops/>
      </style:paragraph-properties>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P6631" style:parent-style-name="Normal" style:family="paragraph">
      <style:paragraph-properties fo:text-align="justify" fo:margin-right="0.0638in"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margin-right="0.0638in"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margin-right="0.0638in" fo:text-indent="0.5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margin-right="0.0638in"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margin-right="0.0638in" fo:text-indent="0.5in"/>
    </style:style>
    <style:style style:name="P6654" style:parent-style-name="Normal" style:family="paragraph">
      <style:paragraph-properties fo:text-align="justify" fo:margin-right="0.0638in" fo:text-indent="0.5in"/>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fo:font-size="11pt" style:font-size-asian="11pt"/>
    </style:style>
    <style:style style:name="T6657" style:parent-style-name="DefaultParagraphFont" style:family="text">
      <style:text-properties fo:font-weight="bold" style:font-weight-asian="bold" fo:font-size="11pt" style:font-size-asian="11pt"/>
    </style:style>
    <style:style style:name="P6658" style:parent-style-name="Normal" style:family="paragraph">
      <style:paragraph-properties fo:text-align="justify" fo:margin-right="0.0638in"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margin-right="0.0638in"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margin-right="0.0638in"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margin-right="0.0638in" fo:text-indent="0.5in"/>
    </style:style>
    <style:style style:name="T6684" style:parent-style-name="DefaultParagraphFont" style:family="text">
      <style:text-properties fo:letter-spacing="-0.0013in" fo:font-size="11pt" style:font-size-asian="11pt" style:font-size-complex="11pt" style:language-asian="lt" style:country-asian="LT"/>
    </style:style>
    <style:style style:name="T6685" style:parent-style-name="DefaultParagraphFont" style:family="text">
      <style:text-properties fo:letter-spacing="-0.0013in" fo:font-size="11pt" style:font-size-asian="11pt" style:font-size-complex="11pt" style:language-asian="lt" style:country-asian="LT"/>
    </style:style>
    <style:style style:name="T6686" style:parent-style-name="DefaultParagraphFont" style:family="text">
      <style:text-properties fo:letter-spacing="-0.0013in" fo:font-size="11pt" style:font-size-asian="11pt" style:font-size-complex="11pt" style:language-asian="lt" style:country-asian="LT"/>
    </style:style>
    <style:style style:name="T6687" style:parent-style-name="DefaultParagraphFont" style:family="text">
      <style:text-properties fo:letter-spacing="-0.0013in" fo:font-size="11pt" style:font-size-asian="11pt" style:font-size-complex="11pt" style:language-asian="lt" style:country-asian="L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text-properties fo:font-style="italic" style:font-style-asian="italic" fo:font-size="10pt" style:font-size-asian="10pt"/>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tyle="italic" style:font-style-asian="italic" fo:font-size="10pt" style:font-size-asian="10pt" style:font-size-complex="11pt"/>
    </style:style>
    <style:style style:name="T66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99" style:parent-style-name="DefaultParagraphFont" style:family="text">
      <style:text-properties fo:font-style="italic" style:font-style-asian="italic" fo:font-size="10pt" style:font-size-asian="10pt" style:font-size-complex="11pt"/>
    </style:style>
    <style:style style:name="P6700" style:parent-style-name="Normal" style:family="paragraph">
      <style:paragraph-properties fo:text-align="justify" fo:margin-right="0.0638in" fo:text-indent="0.5in"/>
    </style:style>
    <style:style style:name="P6701" style:parent-style-name="Normal" style:family="paragraph">
      <style:paragraph-properties fo:text-align="justify" fo:margin-right="0.0638in" fo:text-indent="0.5in"/>
    </style:style>
    <style:style style:name="T6702" style:parent-style-name="DefaultParagraphFont" style:family="text">
      <style:text-properties fo:font-weight="bold" style:font-weight-asian="bold" fo:font-size="11pt" style:font-size-asian="11pt"/>
    </style:style>
    <style:style style:name="T6703" style:parent-style-name="DefaultParagraphFont" style:family="text">
      <style:text-properties fo:font-weight="bold" style:font-weight-asian="bold" fo:font-size="11pt" style:font-size-asian="11pt"/>
    </style:style>
    <style:style style:name="T6704" style:parent-style-name="DefaultParagraphFont" style:family="text">
      <style:text-properties fo:font-weight="bold" style:font-weight-asian="bold" fo:font-size="11pt" style:font-size-asian="11pt"/>
    </style:style>
    <style:style style:name="P6705" style:parent-style-name="Normal" style:family="paragraph">
      <style:paragraph-properties fo:text-align="justify" fo:margin-right="0.0638in"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margin-right="0.0638in" fo:text-indent="0.5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margin-right="0.0638in"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margin-right="0.0638in" fo:text-indent="0.5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margin-right="0.0638in"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margin-right="0.0638in"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margin-right="0.0638in" fo:text-indent="0.5in"/>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margin-right="0.0638in"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margin-right="0.0638in"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margin-right="0.0638in"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margin-right="0.0638in"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margin-right="0.0638in"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margin-right="0.0638in"/>
      <style:text-properties fo:font-style="italic" style:font-style-asian="italic" style:font-style-complex="italic" fo:font-size="10pt" style:font-size-asian="10pt"/>
    </style:style>
    <style:style style:name="T6766" style:parent-style-name="DefaultParagraphFont" style:family="text">
      <style:text-properties fo:font-style="italic" style:font-style-asian="italic" fo:font-size="10pt" style:font-size-asian="10pt"/>
    </style:style>
    <style:style style:name="T6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fo:font-style="italic" style:font-style-asian="italic" fo:font-size="10pt" style:font-size-asian="10pt" style:font-size-complex="11pt"/>
    </style:style>
    <style:style style:name="T6770" style:parent-style-name="DefaultParagraphFont" style:family="text">
      <style:text-properties fo:font-style="italic" style:font-style-asian="italic" fo:font-size="10pt" style:font-size-asian="10pt" style:font-size-complex="11pt"/>
    </style:style>
    <style:style style:name="T67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font-size-complex="11pt"/>
    </style:style>
    <style:style style:name="P6773" style:parent-style-name="Normal" style:family="paragraph">
      <style:paragraph-properties fo:text-align="justify" fo:margin-right="0.0638in" fo:text-indent="0.5in"/>
    </style:style>
    <style:style style:name="P6774" style:parent-style-name="Normal" style:family="paragraph">
      <style:paragraph-properties fo:text-align="justify" fo:margin-left="1.575in" fo:text-indent="-1.075in">
        <style:tab-stops/>
      </style:paragraph-properties>
    </style:style>
    <style:style style:name="T6775" style:parent-style-name="DefaultParagraphFont" style:family="text">
      <style:text-properties fo:font-weight="bold" style:font-weight-asian="bold" fo:font-size="11pt" style:font-size-asian="11pt" style:font-size-complex="11pt"/>
    </style:style>
    <style:style style:name="T6776" style:parent-style-name="DefaultParagraphFont" style:family="text">
      <style:text-properties fo:font-weight="bold" style:font-weight-asian="bold" fo:font-size="11pt" style:font-size-asian="11pt" style:font-size-complex="11pt"/>
    </style:style>
    <style:style style:name="T6777" style:parent-style-name="DefaultParagraphFont" style:family="text">
      <style:text-properties fo:font-weight="bold" style:font-weight-asian="bold"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margin-right="0.0638in"/>
      <style:text-properties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style>
    <style:style style:name="P6813" style:parent-style-name="Normal" style:family="paragraph">
      <style:paragraph-properties fo:text-align="justify" fo:margin-right="0.0638in" fo:text-indent="0.5in"/>
    </style:style>
    <style:style style:name="P6814" style:parent-style-name="Normal" style:family="paragraph">
      <style:paragraph-properties fo:text-align="justify" fo:margin-left="1.6736in" fo:text-indent="-1.1736in">
        <style:tab-stops/>
      </style:paragraph-properties>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style:text-position="super 63.6%"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margin-right="0.0638in"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text-properties fo:font-style="italic" style:font-style-asian="italic" fo:font-size="10pt" style:font-size-asian="10pt"/>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font-size="10pt" style:font-size-asian="10pt"/>
    </style:style>
    <style:style style:name="P6850" style:parent-style-name="Normal" style:family="paragraph">
      <style:paragraph-properties fo:text-align="justify" fo:margin-right="0.0638in" fo:text-indent="0.5in"/>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weight="bold" style:font-weight-asian="bold" fo:font-size="11pt" style:font-size-asian="11pt"/>
    </style:style>
    <style:style style:name="P6855" style:parent-style-name="Normal" style:family="paragraph">
      <style:paragraph-properties fo:text-align="justify" fo:margin-right="0.0638in"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margin-right="0.0638in"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tyle="italic" style:font-style-asian="italic"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margin-right="0.0638in" fo:text-indent="0.5in"/>
    </style:style>
    <style:style style:name="P6865" style:parent-style-name="Normal" style:family="paragraph">
      <style:paragraph-properties fo:margin-right="0.0638in" fo:text-indent="0.5in"/>
    </style:style>
    <style:style style:name="T6866" style:parent-style-name="DefaultParagraphFont" style:family="text">
      <style:text-properties fo:font-weight="bold" style:font-weight-asian="bold" fo:font-size="11pt" style:font-size-asian="11pt"/>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weight="bold" style:font-weight-asian="bold" fo:font-size="11pt" style:font-size-asian="11pt"/>
    </style:style>
    <style:style style:name="P6869" style:parent-style-name="Normal" style:family="paragraph">
      <style:paragraph-properties fo:text-align="justify" fo:margin-right="0.0638in"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margin-right="0.0638in"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margin-right="0.0638in"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margin-right="0.0638in"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margin-right="0.0638in"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margin-right="0.0638in"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margin-right="0.0638in"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margin-right="0.0638in"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margin-right="0.0638in"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right="0.0638in" fo:text-indent="0.5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margin-right="0.0638in"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068in"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margin-right="0.0638in"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margin-right="0.0638in"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margin-right="0.068in"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margin-right="0.068in"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margin-right="0.068in"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margin-right="0.068in"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margin-right="0.0638in"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margin-right="0.0638in"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margin-right="0.0638in"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margin-right="0.0638in"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margin-right="0.0638in"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margin-right="0.0638in"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tab-stops>
          <style:tab-stop style:type="left" style:position="1.5756in"/>
        </style:tab-stops>
      </style:paragraph-properties>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margin-right="0.0638in"/>
      <style:text-properties fo:font-style="italic" style:font-style-asian="italic" style:font-style-complex="italic" fo:font-size="10pt" style:font-size-asian="10pt"/>
    </style:style>
    <style:style style:name="P7032" style:parent-style-name="Normal" style:family="paragraph">
      <style:paragraph-properties fo:text-align="justify" fo:margin-right="0.0638in"/>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margin-right="0.0638in"/>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tyle="italic" style:font-style-asian="italic" fo:font-size="10pt" style:font-size-asian="10pt"/>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font-size="10pt" style:font-size-asian="10pt" style:font-size-complex="11pt"/>
    </style:style>
    <style:style style:name="T70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font-size-complex="11pt"/>
    </style:style>
    <style:style style:name="P7052" style:parent-style-name="Normal" style:family="paragraph">
      <style:paragraph-properties fo:text-align="justify" fo:margin-right="0.0638in" fo:text-indent="0.5in">
        <style:tab-stops>
          <style:tab-stop style:type="left" style:position="1.5756in"/>
        </style:tab-stops>
      </style:paragraph-properties>
    </style:style>
    <style:style style:name="P7053" style:parent-style-name="Normal" style:family="paragraph">
      <style:paragraph-properties fo:text-align="justify" fo:margin-right="0.0638in" fo:text-indent="0.5in">
        <style:tab-stops>
          <style:tab-stop style:type="left" style:position="1.5756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P7066" style:parent-style-name="Normal" style:family="paragraph">
      <style:paragraph-properties fo:text-align="justify" fo:margin-right="0.0638in"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margin-right="0.0638in" fo:text-indent="0.5in">
        <style:tab-stops>
          <style:tab-stop style:type="left" style:position="1.5756in"/>
        </style:tab-stops>
      </style:paragraph-properties>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margin-right="0.0638in"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margin-right="0.0638in"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margin-right="0.0638in"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margin-right="0.0638in"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margin-right="0.068in"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38in"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margin-right="0.0638in"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margin-right="0.0638in"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margin-right="0.0638in"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margin-right="0.0638in"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paragraph-properties fo:text-align="justify" fo:margin-right="0.0638in" fo:text-indent="0.5in"/>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weight="bold" style:font-weight-asian="bold" fo:font-size="11pt" style:font-size-asian="11pt"/>
    </style:style>
    <style:style style:name="T7140" style:parent-style-name="DefaultParagraphFont" style:family="text">
      <style:text-properties fo:font-weight="bold" style:font-weight-asian="bold" fo:font-size="11pt" style:font-size-asian="11pt"/>
    </style:style>
    <style:style style:name="T7141" style:parent-style-name="DefaultParagraphFont" style:family="text">
      <style:text-properties fo:font-weight="bold" style:font-weight-asian="bold" fo:font-size="11pt" style:font-size-asian="11pt"/>
    </style:style>
    <style:style style:name="P7142" style:parent-style-name="Normal" style:family="paragraph">
      <style:paragraph-properties fo:text-align="justify" fo:margin-right="0.0638in"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margin-right="0.0638in"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margin-right="0.0638in"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margin-right="0.0638in"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margin-right="0.0638in"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margin-right="0.0638in" fo:text-indent="0.5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P7170" style:parent-style-name="Normal" style:family="paragraph">
      <style:paragraph-properties fo:text-align="justify" fo:margin-right="0.0638in" fo:text-indent="0.5in"/>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margin-right="0.0638in"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weight="bold" style:font-weight-asian="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margin-right="0.0638in"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margin-right="0.0638in"/>
      <style:text-properties fo:font-style="italic" style:font-style-asian="italic" style:font-style-complex="italic" fo:font-size="10pt" style:font-size-asian="10pt"/>
    </style:style>
    <style:style style:name="P7191" style:parent-style-name="Normal" style:family="paragraph">
      <style:paragraph-properties fo:text-align="justify" fo:margin-right="0.0638in"/>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fo:font-style="italic" style:font-style-asian="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tyle="italic" style:font-style-asian="italic" fo:font-size="10pt" style:font-size-asian="10pt"/>
    </style:style>
    <style:style style:name="T7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tyle="italic" style:font-style-asian="italic" fo:font-size="10pt" style:font-size-asian="10pt"/>
    </style:style>
    <style:style style:name="T7208" style:parent-style-name="DefaultParagraphFont" style:family="text">
      <style:text-properties fo:font-style="italic" style:font-style-asian="italic" fo:font-size="10pt" style:font-size-asian="10pt"/>
    </style:style>
    <style:style style:name="T7209" style:parent-style-name="DefaultParagraphFont" style:family="text">
      <style:text-properties fo:font-style="italic" style:font-style-asian="italic" fo:font-size="10pt" style:font-size-asian="10pt"/>
    </style:style>
    <style:style style:name="T7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fo:font-style="italic" style:font-style-asian="italic" fo:font-size="10pt" style:font-size-asian="10pt"/>
    </style:style>
    <style:style style:name="P7212" style:parent-style-name="Normal" style:family="paragraph">
      <style:paragraph-properties fo:keep-with-next="always" fo:text-align="center" fo:margin-right="0.0638in"/>
    </style:style>
    <style:style style:name="T7213" style:parent-style-name="DefaultParagraphFont" style:family="text">
      <style:text-properties fo:font-weight="bold" style:font-weight-asian="bold" fo:text-transform="uppercase" fo:font-size="11pt" style:font-size-asian="11pt"/>
    </style:style>
    <style:style style:name="T7214" style:parent-style-name="DefaultParagraphFont" style:family="text">
      <style:text-properties fo:font-weight="bold" style:font-weight-asian="bold" fo:text-transform="uppercase" fo:font-size="11pt" style:font-size-asian="11pt"/>
    </style:style>
    <style:style style:name="P7215" style:parent-style-name="Normal" style:family="paragraph">
      <style:paragraph-properties fo:text-align="center" fo:margin-right="0.0638in"/>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text-align="justify" fo:margin-right="0.0638in" fo:text-indent="0.5in"/>
      <style:text-properties fo:font-size="11pt" style:font-size-asian="11pt"/>
    </style:style>
    <style:style style:name="P7218" style:parent-style-name="Normal" style:family="paragraph">
      <style:paragraph-properties fo:text-align="justify" fo:margin-left="1.6875in" fo:margin-right="0.0638in" fo:text-indent="-1.1875in">
        <style:tab-stops/>
      </style:paragraph-properties>
    </style:style>
    <style:style style:name="T7219" style:parent-style-name="DefaultParagraphFont" style:family="text">
      <style:text-properties fo:font-weight="bold" style:font-weight-asian="bold" fo:font-size="11pt" style:font-size-asian="11pt"/>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weight="bold" style:font-weight-asian="bold" fo:font-size="11pt" style:font-size-asian="11pt"/>
    </style:style>
    <style:style style:name="P7222" style:parent-style-name="Normal" style:family="paragraph">
      <style:paragraph-properties fo:margin-right="0.0638in"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margin-right="0.0638in"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margin-right="0.0638in"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margin-right="0.0638in"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margin-right="0.0638in"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margin-right="0.0638in"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margin-right="0.0638in"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style:style>
    <style:style style:name="T7273" style:parent-style-name="DefaultParagraphFont" style:family="text">
      <style:text-properties fo:font-weight="bold" style:font-weight-asian="bold" fo:font-style="italic" style:font-style-asian="italic" fo:font-size="10pt" style:font-size-asian="10pt"/>
    </style:style>
    <style:style style:name="T7274" style:parent-style-name="DefaultParagraphFont" style:family="text">
      <style:text-properties fo:font-weight="bold" style:font-weight-asian="bold" fo:font-style="italic" style:font-style-asian="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tyle="italic" style:font-style-asian="italic"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P7288" style:parent-style-name="Normal" style:family="paragraph">
      <style:paragraph-properties fo:text-align="justify"/>
    </style:style>
    <style:style style:name="T7289" style:parent-style-name="DefaultParagraphFont" style:family="text">
      <style:text-properties fo:font-weight="bold" style:font-weight-asian="bold" fo:font-style="italic" style:font-style-asian="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paragraph-properties fo:text-align="justify"/>
    </style:style>
    <style:style style:name="T7299" style:parent-style-name="DefaultParagraphFont" style:family="text">
      <style:text-properties fo:font-weight="bold" style:font-weight-asian="bold" fo:font-style="italic" style:font-style-asian="italic" fo:font-size="10pt" style:font-size-asian="10pt"/>
    </style:style>
    <style:style style:name="T7300" style:parent-style-name="DefaultParagraphFont" style:family="text">
      <style:text-properties fo:font-weight="bold" style:font-weight-asian="bold" fo:font-style="italic" style:font-style-asian="italic" fo:font-size="10pt" style:font-size-asian="10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margin-right="0.0638in"/>
      <style:text-properties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font-size-complex="11pt"/>
    </style:style>
    <style:style style:name="T73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17" style:parent-style-name="DefaultParagraphFont" style:family="text">
      <style:text-properties fo:font-style="italic" style:font-style-asian="italic" fo:font-size="10pt" style:font-size-asian="10pt" style:font-size-complex="11pt"/>
    </style:style>
    <style:style style:name="T7318" style:parent-style-name="DefaultParagraphFont" style:family="text">
      <style:text-properties fo:font-style="italic" style:font-style-asian="italic" fo:font-size="10pt" style:font-size-asian="10pt" style:font-size-complex="11pt"/>
    </style:style>
    <style:style style:name="P7319" style:parent-style-name="Normal" style:family="paragraph">
      <style:paragraph-properties fo:text-align="justify" fo:margin-right="0.0638in" fo:text-indent="0.5in"/>
    </style:style>
    <style:style style:name="P7320" style:parent-style-name="Normal" style:family="paragraph">
      <style:paragraph-properties fo:text-align="justify" fo:margin-left="1.5625in" fo:margin-right="0.0638in" fo:text-indent="-1.0625in">
        <style:tab-stops/>
      </style:paragraph-properties>
    </style:style>
    <style:style style:name="T7321" style:parent-style-name="DefaultParagraphFont" style:family="text">
      <style:text-properties fo:font-weight="bold" style:font-weight-asian="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weight="bold" style:font-weight-asian="bold"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weight="bold" style:font-weight-asian="bold" fo:font-size="11pt" style:font-size-asian="11pt"/>
    </style:style>
    <style:style style:name="P7326" style:parent-style-name="Normal" style:family="paragraph">
      <style:paragraph-properties fo:text-align="justify" fo:margin-right="0.0638in"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margin-right="0.0638in"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margin-right="0.0638in"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P7342" style:parent-style-name="Normal" style:family="paragraph">
      <style:paragraph-properties fo:text-align="justify" fo:margin-right="0.0638in"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margin-right="0.0638in"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margin-right="0.0638in"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margin-right="0.0638in"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margin-right="0.0638in"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margin-right="0.0638in"/>
      <style:text-properties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font-size="10pt" style:font-size-asian="10pt" style:font-size-complex="11pt"/>
    </style:style>
    <style:style style:name="T73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font-size-complex="11pt"/>
    </style:style>
    <style:style style:name="P7371" style:parent-style-name="Normal" style:family="paragraph">
      <style:paragraph-properties fo:text-align="justify" fo:margin-right="0.0638in" fo:text-indent="0.5in"/>
    </style:style>
    <style:style style:name="P7372" style:parent-style-name="Normal" style:family="paragraph">
      <style:paragraph-properties fo:text-align="justify" fo:margin-left="1.5in" fo:margin-right="0.0638in" fo:text-indent="-1in">
        <style:tab-stops/>
      </style:paragraph-properties>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justify" fo:margin-right="0.0638in"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margin-right="0.0638in"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margin-right="0.0638in"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margin-right="0.0638in"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margin-right="0.0638in"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margin-right="0.0638in" fo:text-indent="0.5in"/>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margin-right="0.0638in"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margin-right="0.0638in"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margin-right="0.0638in"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margin-right="0.0638in"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margin-right="0.0638in"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margin-right="0.0638in"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margin-right="0.0638in"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margin-right="0.0638in" fo:text-indent="0.5in"/>
    </style:style>
    <style:style style:name="P7435" style:parent-style-name="Normal" style:family="paragraph">
      <style:paragraph-properties fo:keep-with-next="always" fo:text-align="center" fo:margin-right="0.0638in"/>
    </style:style>
    <style:style style:name="T7436" style:parent-style-name="DefaultParagraphFont" style:family="text">
      <style:text-properties fo:font-weight="bold" style:font-weight-asian="bold" fo:text-transform="uppercase" fo:font-size="11pt" style:font-size-asian="11pt"/>
    </style:style>
    <style:style style:name="T7437" style:parent-style-name="DefaultParagraphFont" style:family="text">
      <style:text-properties fo:font-weight="bold" style:font-weight-asian="bold" fo:text-transform="uppercase" fo:font-size="11pt" style:font-size-asian="11pt"/>
    </style:style>
    <style:style style:name="P7438" style:parent-style-name="Normal" style:family="paragraph">
      <style:paragraph-properties fo:keep-with-next="always" fo:text-align="center" fo:margin-right="0.0638in"/>
    </style:style>
    <style:style style:name="T7439" style:parent-style-name="DefaultParagraphFont" style:family="text">
      <style:text-properties fo:font-weight="bold" style:font-weight-asian="bold" fo:text-transform="uppercase" style:letter-kerning="true" fo:font-size="11pt" style:font-size-asian="11pt"/>
    </style:style>
    <style:style style:name="P7440" style:parent-style-name="Normal" style:family="paragraph">
      <style:paragraph-properties fo:text-align="justify" fo:margin-right="0.0638in" fo:text-indent="0.5in"/>
      <style:text-properties fo:font-weight="bold" style:font-weight-asian="bold" fo:font-size="11pt" style:font-size-asian="11pt"/>
    </style:style>
    <style:style style:name="P7441" style:parent-style-name="Normal" style:family="paragraph">
      <style:paragraph-properties fo:text-align="justify" fo:margin-right="-0.0347in" fo:text-indent="0.5in"/>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style:text-position="super 63.6%"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style:text-position="super 63.6%"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style:text-position="super 63.6%"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style:text-position="super 63.6%"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text-position="super 63.6%"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style:text-position="super 63.6%"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style:text-position="super 63.6%"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style:text-position="super 63.6%"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5in">
        <style:tab-stops>
          <style:tab-stop style:type="left" style:position="0.4923in"/>
        </style:tab-stops>
      </style:paragraph-properties>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P7476" style:parent-style-name="Normal" style:family="paragraph">
      <style:paragraph-properties fo:text-align="justify">
        <style:tab-stops>
          <style:tab-stop style:type="left" style:position="0.4923in"/>
        </style:tab-stops>
      </style:paragraph-properties>
    </style:style>
    <style:style style:name="T7477" style:parent-style-name="DefaultParagraphFont" style:family="text">
      <style:text-properties fo:font-weight="bold" style:font-weight-asian="bold" fo:font-style="italic" style:font-style-asian="italic" fo:font-size="10pt" style:font-size-asian="10pt"/>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style:text-position="super 63.6%"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margin-right="0.0638in"/>
      <style:text-properties fo:font-style="italic" style:font-style-asian="italic" style:font-style-complex="italic" fo:font-size="10pt" style:font-size-asian="10pt"/>
    </style:style>
    <style:style style:name="P7547" style:parent-style-name="Normal" style:family="paragraph">
      <style:paragraph-properties fo:text-align="justify" fo:margin-right="0.0638in"/>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tyle="italic" style:font-style-asian="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tyle="italic" style:font-style-asian="italic" fo:font-size="10pt" style:font-size-asian="10pt"/>
    </style:style>
    <style:style style:name="T7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font-size="10pt" style:font-size-asian="10pt"/>
    </style:style>
    <style:style style:name="T7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tyle="italic" style:font-style-asian="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tyle="italic" style:font-style-asian="italic" fo:font-size="10pt" style:font-size-asian="10pt"/>
    </style:style>
    <style:style style:name="T7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tyle="italic" style:font-style-asian="italic" fo:font-size="10pt" style:font-size-asian="10pt"/>
    </style:style>
    <style:style style:name="P7569" style:parent-style-name="Normal" style:family="paragraph">
      <style:paragraph-properties fo:text-align="justify" fo:margin-right="0.0638in" fo:text-indent="0.5in">
        <style:tab-stops>
          <style:tab-stop style:type="left" style:position="1.5756in"/>
        </style:tab-stops>
      </style:paragraph-properties>
    </style:style>
    <style:style style:name="P7570" style:parent-style-name="Normal" style:family="paragraph">
      <style:paragraph-properties fo:text-align="justify" fo:margin-right="0.0638in" fo:text-indent="0.5in">
        <style:tab-stops>
          <style:tab-stop style:type="left" style:position="1.5756in"/>
        </style:tab-stops>
      </style:paragraph-properties>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P7574" style:parent-style-name="Normal" style:family="paragraph">
      <style:paragraph-properties fo:text-align="justify" fo:margin-right="0.0638in" fo:text-indent="0.5in">
        <style:tab-stops>
          <style:tab-stop style:type="left" style:position="1.5756in"/>
        </style:tab-stops>
      </style:paragraph-properties>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margin-right="0.0638in"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margin-right="0.0638in"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margin-right="0.0638in"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margin-right="0.0638in"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margin-right="0.0638in"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P7642" style:parent-style-name="Normal" style:family="paragraph">
      <style:paragraph-properties fo:text-align="justify" fo:margin-right="0.0638in" fo:text-indent="0.5in"/>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margin-right="0.0638in"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margin-right="0.0638in"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margin-right="0.0638in"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margin-right="0.0638in"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664" style:parent-style-name="Normal" style:family="paragraph">
      <style:paragraph-properties fo:margin-right="0.0638in" fo:text-indent="0.4923in"/>
    </style:style>
    <style:style style:name="T7665" style:parent-style-name="DefaultParagraphFont" style:family="text">
      <style:text-properties fo:font-style="italic" style:font-style-asian="italic" style:font-style-complex="italic" fo:font-size="11pt" style:font-size-asian="11pt"/>
    </style:style>
    <style:style style:name="P7666" style:parent-style-name="Normal" style:family="paragraph">
      <style:paragraph-properties fo:margin-right="0.0638in" fo:text-indent="0.4923in"/>
      <style:text-properties fo:font-style="italic" style:font-style-asian="italic" style:font-style-complex="italic" fo:font-size="11pt" style:font-size-asian="11pt"/>
    </style:style>
    <style:style style:name="P7667" style:parent-style-name="Normal" style:family="paragraph">
      <style:paragraph-properties fo:margin-right="0.0638in" fo:text-indent="0.4923in"/>
      <style:text-properties fo:font-style="italic" style:font-style-asian="italic" style:font-style-complex="italic" fo:font-size="11pt" style:font-size-asian="11pt"/>
    </style:style>
    <style:style style:name="P7668" style:parent-style-name="Normal" style:family="paragraph">
      <style:paragraph-properties fo:margin-right="0.0638in" fo:text-indent="0.4923in"/>
      <style:text-properties fo:font-style="italic" style:font-style-asian="italic" style:font-style-complex="italic" fo:font-size="11pt" style:font-size-asian="11pt"/>
    </style:style>
    <style:style style:name="P7669" style:parent-style-name="Normal" style:family="paragraph">
      <style:paragraph-properties fo:margin-right="0.0638in"/>
    </style:style>
    <style:style style:name="T7670" style:parent-style-name="DefaultParagraphFont" style:family="text">
      <style:text-properties fo:text-transform="uppercase" fo:font-size="11pt" style:font-size-asian="11pt"/>
    </style:style>
    <style:style style:name="T7671" style:parent-style-name="DefaultParagraphFont" style:family="text">
      <style:text-properties fo:text-transform="uppercase" fo:font-size="11pt" style:font-size-asian="11pt"/>
    </style:style>
    <style:style style:name="T7672" style:parent-style-name="DefaultParagraphFont" style:family="text">
      <style:text-properties fo:text-transform="uppercase" fo:font-size="11pt" style:font-size-asian="11pt"/>
    </style:style>
    <style:style style:name="T7673" style:parent-style-name="DefaultParagraphFont" style:family="text">
      <style:text-properties fo:text-transform="uppercase" fo:font-size="11pt" style:font-size-asian="11pt"/>
    </style:style>
    <style:style style:name="T7674" style:parent-style-name="DefaultParagraphFont" style:family="text">
      <style:text-properties fo:text-transform="uppercase" fo:font-size="11pt" style:font-size-asian="11pt"/>
    </style:style>
    <style:style style:name="T7675" style:parent-style-name="DefaultParagraphFont" style:family="text">
      <style:text-properties fo:text-transform="uppercase"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margin-right="0.0638in"/>
      <style:text-properties fo:font-size="11pt" style:font-size-asian="11pt"/>
    </style:style>
    <style:style style:name="P7678" style:parent-style-name="Normal" style:family="paragraph">
      <style:paragraph-properties fo:break-before="page"/>
    </style:style>
    <style:style style:name="P7679" style:parent-style-name="Normal" style:family="paragraph">
      <style:paragraph-properties fo:text-align="justify" fo:margin-left="4in" fo:margin-right="0.0638in">
        <style:tab-stops/>
      </style:paragraph-properties>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margin-right="0.0638in" fo:text-indent="4in"/>
      <style:text-properties fo:font-size="11pt" style:font-size-asian="11pt" style:font-size-complex="11pt"/>
    </style:style>
    <style:style style:name="P7683" style:parent-style-name="Normal" style:family="paragraph">
      <style:paragraph-properties fo:text-align="justify" fo:margin-right="0.0638in" fo:text-indent="4in"/>
      <style:text-properties fo:font-size="11pt" style:font-size-asian="11pt" style:font-size-complex="11pt"/>
    </style:style>
    <style:style style:name="P7684"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685" style:parent-style-name="Normal" style:family="paragraph">
      <style:paragraph-properties fo:text-align="center" fo:margin-right="0.0638in" fo:text-indent="0.5in"/>
    </style:style>
    <style:style style:name="T7686" style:parent-style-name="DefaultParagraphFont" style:family="text">
      <style:text-properties fo:font-weight="bold" style:font-weight-asian="bold" fo:font-size="11pt" style:font-size-asian="11pt" style:font-size-complex="11pt"/>
    </style:style>
    <style:style style:name="P7687"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tyle="italic" style:font-style-asian="italic"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tyle="italic" style:font-style-asian="italic" style:font-style-complex="italic"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margin-right="0.0638in"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style-complex="italic"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margin-right="0.0638in"/>
    </style:style>
    <style:style style:name="T7757" style:parent-style-name="DefaultParagraphFont" style:family="text">
      <style:text-properties fo:font-weight="bold" style:font-weight-asian="bold" fo:font-style="italic" style:font-style-asian="italic" fo:font-size="10pt" style:font-size-asian="10pt"/>
    </style:style>
    <style:style style:name="T7758" style:parent-style-name="DefaultParagraphFont" style:family="text">
      <style:text-properties fo:font-style="italic" style:font-style-asian="italic" fo:font-size="10pt" style:font-size-asian="10pt"/>
    </style:style>
    <style:style style:name="T7759" style:parent-style-name="DefaultParagraphFont" style:family="text">
      <style:text-properties fo:font-style="italic" style:font-style-asian="italic" fo:font-size="10pt" style:font-size-asian="10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language-asian="lt" style:country-asian="L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771" style:parent-style-name="Normal" style:family="paragraph">
      <style:paragraph-properties fo:text-align="justify" fo:margin-right="0.0638in" fo:background-color="#FFFFFF"/>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margin-right="0.0638in" fo:background-color="#FFFFFF"/>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background-color="#FFFFFF"/>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background-color="#FFFFFF"/>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fo:font-style="italic" style:font-style-asian="italic" fo:font-size="10pt" style:font-size-asian="10pt"/>
    </style:style>
    <style:style style:name="P7789" style:parent-style-name="Normal" style:family="paragraph">
      <style:paragraph-properties fo:background-color="#FFFFFF"/>
    </style:style>
    <style:style style:name="T7790" style:parent-style-name="DefaultParagraphFont" style:family="text">
      <style:text-properties fo:font-style="italic" style:font-style-asian="italic" fo:font-size="10pt" style:font-size-asian="10pt"/>
    </style:style>
    <style:style style:name="T7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font-size="10pt" style:font-size-asian="10pt"/>
    </style:style>
    <style:style style:name="P7794" style:parent-style-name="Normal" style:family="paragraph">
      <style:paragraph-properties fo:background-color="#FFFFFF"/>
    </style:style>
    <style:style style:name="T7795" style:parent-style-name="DefaultParagraphFont" style:family="text">
      <style:text-properties fo:font-style="italic" style:font-style-asian="italic" fo:font-size="10pt" style:font-size-asian="10pt" style:font-size-complex="11pt"/>
    </style:style>
    <style:style style:name="T779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797" style:parent-style-name="DefaultParagraphFont" style:family="text">
      <style:text-properties fo:font-style="italic" style:font-style-asian="italic" fo:font-size="10pt" style:font-size-asian="10pt" style:font-size-complex="11pt"/>
    </style:style>
    <style:style style:name="P7798" style:parent-style-name="Normal" style:family="paragraph">
      <style:paragraph-properties fo:background-color="#FFFFFF"/>
    </style:style>
    <style:style style:name="T7799" style:parent-style-name="DefaultParagraphFont" style:family="text">
      <style:text-properties fo:font-style="italic" style:font-style-asian="italic" fo:font-size="10pt" style:font-size-asian="10pt" style:font-size-complex="11pt"/>
    </style:style>
    <style:style style:name="T78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01" style:parent-style-name="DefaultParagraphFont" style:family="text">
      <style:text-properties fo:font-style="italic" style:font-style-asian="italic" fo:font-size="10pt" style:font-size-asian="10pt" style:font-size-complex="11pt"/>
    </style:style>
    <style:style style:name="T7802" style:parent-style-name="DefaultParagraphFont" style:family="text">
      <style:text-properties fo:font-style="italic" style:font-style-asian="italic" fo:font-size="10pt" style:font-size-asian="10pt" style:font-size-complex="11pt"/>
    </style:style>
    <style:style style:name="P7803" style:parent-style-name="Normal" style:family="paragraph">
      <style:paragraph-properties fo:widows="0" fo:orphans="0" fo:text-align="justify" fo:margin-right="0.0638in"/>
    </style:style>
    <style:style style:name="T7804" style:parent-style-name="DefaultParagraphFont" style:family="text">
      <style:text-properties fo:font-weight="bold" style:font-weight-asian="bold" fo:font-size="10pt" style:font-size-asian="10pt"/>
    </style:style>
    <style:style style:name="P7805" style:parent-style-name="Normal" style:family="paragraph">
      <style:paragraph-properties fo:widows="0" fo:orphans="0" fo:text-align="justify" fo:margin-right="0.0638in"/>
      <style:text-properties fo:font-size="10pt" style:font-size-asian="10pt"/>
    </style:style>
    <style:style style:name="P7806" style:parent-style-name="Normal" style:family="paragraph">
      <style:paragraph-properties fo:widows="0" fo:orphans="0" fo:text-align="justify" fo:margin-right="0.0638in"/>
      <style:text-properties fo:font-size="10pt" style:font-size-asian="10pt"/>
    </style:style>
    <style:style style:name="P7807" style:parent-style-name="Normal" style:family="paragraph">
      <style:paragraph-properties fo:widows="0" fo:orphans="0" fo:text-align="justify" fo:margin-right="0.0638in"/>
      <style:text-properties fo:font-size="10pt" style:font-size-asian="10pt"/>
    </style:style>
    <style:style style:name="P7808" style:parent-style-name="Normal" style:family="paragraph">
      <style:paragraph-properties fo:widows="0" fo:orphans="0" fo:text-align="justify" fo:margin-right="0.0638in"/>
    </style:style>
    <style:style style:name="T7809" style:parent-style-name="DefaultParagraphFont" style:family="text">
      <style:text-properties fo:font-size="10pt" style:font-size-asian="10pt"/>
    </style:style>
    <style:style style:name="T7810" style:parent-style-name="Hyperlink"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widows="0" fo:orphans="0" fo:text-align="justify" fo:margin-right="0.0638in"/>
      <style:text-properties fo:font-size="10pt" style:font-size-asian="10pt"/>
    </style:style>
    <style:style style:name="P7813" style:parent-style-name="Normal" style:family="paragraph">
      <style:paragraph-properties fo:widows="0" fo:orphans="0" fo:text-align="justify" fo:margin-right="0.0638in"/>
      <style:text-properties fo:font-size="10pt" style:font-size-asian="10pt"/>
    </style:style>
    <style:style style:name="P7814" style:parent-style-name="PlainText" style:family="paragraph">
      <style:paragraph-properties fo:text-align="justify" fo:margin-right="0.0638in"/>
      <style:text-properties style:font-name="Times New Roman"/>
    </style:style>
    <style:style style:name="P7815" style:parent-style-name="PlainText" style:family="paragraph">
      <style:paragraph-properties fo:text-align="justify" fo:margin-right="0.0638in"/>
      <style:text-properties style:font-name="Times New Roman"/>
    </style:style>
    <style:style style:name="P7816" style:parent-style-name="PlainText" style:family="paragraph">
      <style:paragraph-properties fo:text-align="justify" fo:margin-right="0.0638in"/>
    </style:style>
    <style:style style:name="T7817" style:parent-style-name="DefaultParagraphFont" style:family="text">
      <style:text-properties style:font-name="Times New Roman"/>
    </style:style>
    <style:style style:name="T7818" style:parent-style-name="Hyperlink" style:family="text">
      <style:text-properties style:font-name="Times New Roman"/>
    </style:style>
    <style:style style:name="T7819" style:parent-style-name="DefaultParagraphFont" style:family="text">
      <style:text-properties style:font-name="Times New Roman"/>
    </style:style>
    <style:style style:name="P7820" style:parent-style-name="PlainText" style:family="paragraph">
      <style:paragraph-properties fo:text-align="justify" fo:margin-right="0.0638in"/>
      <style:text-properties style:font-name="Times New Roman"/>
    </style:style>
    <style:style style:name="P7821" style:parent-style-name="Normal" style:family="paragraph">
      <style:paragraph-properties fo:text-align="justify" fo:margin-right="0.0638in"/>
      <style:text-properties fo:font-size="10pt" style:font-size-asian="10pt"/>
    </style:style>
    <style:style style:name="P7822" style:parent-style-name="PlainText" style:family="paragraph">
      <style:paragraph-properties fo:text-align="justify" fo:margin-right="0.0638in"/>
      <style:text-properties style:font-name="Times New Roman"/>
    </style:style>
    <style:style style:name="P7823" style:parent-style-name="PlainText" style:family="paragraph">
      <style:paragraph-properties fo:text-align="justify" fo:margin-right="0.0638in"/>
      <style:text-properties style:font-name="Times New Roman"/>
    </style:style>
    <style:style style:name="P7824" style:parent-style-name="PlainText" style:family="paragraph">
      <style:paragraph-properties fo:text-align="justify" fo:margin-right="0.0638in"/>
      <style:text-properties style:font-name="Times New Roman"/>
    </style:style>
    <style:style style:name="P7825" style:parent-style-name="PlainText" style:family="paragraph">
      <style:paragraph-properties fo:text-align="justify" fo:margin-right="0.0638in"/>
    </style:style>
    <style:style style:name="T7826" style:parent-style-name="DefaultParagraphFont" style:family="text">
      <style:text-properties style:font-name="Times New Roman"/>
    </style:style>
    <style:style style:name="T7827" style:parent-style-name="Hyperlink" style:family="text">
      <style:text-properties style:font-name="Times New Roman"/>
    </style:style>
    <style:style style:name="T7828" style:parent-style-name="DefaultParagraphFont" style:family="text">
      <style:text-properties style:font-name="Times New Roman"/>
    </style:style>
    <style:style style:name="P7829" style:parent-style-name="PlainText" style:family="paragraph">
      <style:paragraph-properties fo:text-align="justify" fo:margin-right="0.0638in"/>
      <style:text-properties style:font-name="Times New Roman"/>
    </style:style>
    <style:style style:name="P7830" style:parent-style-name="PlainText" style:family="paragraph">
      <style:paragraph-properties fo:text-align="justify" fo:margin-right="0.0638in"/>
      <style:text-properties style:font-name="Times New Roman"/>
    </style:style>
    <style:style style:name="P7831" style:parent-style-name="PlainText" style:family="paragraph">
      <style:paragraph-properties fo:text-align="justify" fo:margin-right="0.0638in"/>
      <style:text-properties style:font-name="Times New Roman"/>
    </style:style>
    <style:style style:name="P7832" style:parent-style-name="PlainText" style:family="paragraph">
      <style:paragraph-properties fo:text-align="justify" fo:margin-right="0.0638in"/>
      <style:text-properties style:font-name="Times New Roman"/>
    </style:style>
    <style:style style:name="P7833" style:parent-style-name="PlainText" style:family="paragraph">
      <style:paragraph-properties fo:text-align="justify" fo:margin-right="0.0638in"/>
    </style:style>
    <style:style style:name="T7834" style:parent-style-name="DefaultParagraphFont" style:family="text">
      <style:text-properties style:font-name="Times New Roman"/>
    </style:style>
    <style:style style:name="T7835" style:parent-style-name="Hyperlink" style:family="text">
      <style:text-properties style:font-name="Times New Roman"/>
    </style:style>
    <style:style style:name="T7836" style:parent-style-name="DefaultParagraphFont" style:family="text">
      <style:text-properties style:font-name="Times New Roman"/>
    </style:style>
    <style:style style:name="P7837" style:parent-style-name="PlainText" style:family="paragraph">
      <style:paragraph-properties fo:text-align="justify" fo:margin-right="0.0638in"/>
      <style:text-properties style:font-name="Times New Roman"/>
    </style:style>
    <style:style style:name="P7838" style:parent-style-name="PlainText" style:family="paragraph">
      <style:paragraph-properties fo:text-align="justify" fo:margin-right="0.0638in"/>
      <style:text-properties style:font-name="Times New Roman"/>
    </style:style>
    <style:style style:name="P7839" style:parent-style-name="PlainText" style:family="paragraph">
      <style:paragraph-properties fo:text-align="justify" fo:margin-right="0.0638in"/>
      <style:text-properties style:font-name="Times New Roman"/>
    </style:style>
    <style:style style:name="P7840" style:parent-style-name="PlainText" style:family="paragraph">
      <style:paragraph-properties fo:text-align="justify" fo:margin-right="0.0638in"/>
      <style:text-properties style:font-name="Times New Roman"/>
    </style:style>
    <style:style style:name="P7841" style:parent-style-name="PlainText" style:family="paragraph">
      <style:paragraph-properties fo:text-align="justify" fo:margin-right="0.0638in"/>
    </style:style>
    <style:style style:name="T7842" style:parent-style-name="DefaultParagraphFont" style:family="text">
      <style:text-properties style:font-name="Times New Roman"/>
    </style:style>
    <style:style style:name="T7843" style:parent-style-name="Hyperlink" style:family="text">
      <style:text-properties style:font-name="Times New Roman"/>
    </style:style>
    <style:style style:name="T7844" style:parent-style-name="DefaultParagraphFont" style:family="text">
      <style:text-properties style:font-name="Times New Roman"/>
    </style:style>
    <style:style style:name="P7845" style:parent-style-name="PlainText" style:family="paragraph">
      <style:paragraph-properties fo:text-align="justify" fo:margin-right="0.0638in"/>
      <style:text-properties style:font-name="Times New Roman"/>
    </style:style>
    <style:style style:name="P7846" style:parent-style-name="PlainText" style:family="paragraph">
      <style:paragraph-properties fo:text-align="justify" fo:margin-right="0.0638in"/>
      <style:text-properties style:font-name="Times New Roman"/>
    </style:style>
    <style:style style:name="P7847" style:parent-style-name="PlainText" style:family="paragraph">
      <style:paragraph-properties fo:text-align="justify" fo:margin-right="0.0638in"/>
      <style:text-properties style:font-name="Times New Roman"/>
    </style:style>
    <style:style style:name="P7848" style:parent-style-name="PlainText" style:family="paragraph">
      <style:paragraph-properties fo:text-align="justify" fo:margin-right="0.0638in"/>
      <style:text-properties style:font-name="Times New Roman"/>
    </style:style>
    <style:style style:name="P7849" style:parent-style-name="PlainText" style:family="paragraph">
      <style:paragraph-properties fo:text-align="justify" fo:margin-right="0.0638in"/>
    </style:style>
    <style:style style:name="T7850" style:parent-style-name="DefaultParagraphFont" style:family="text">
      <style:text-properties style:font-name="Times New Roman"/>
    </style:style>
    <style:style style:name="T7851" style:parent-style-name="Hyperlink" style:family="text">
      <style:text-properties style:font-name="Times New Roman"/>
    </style:style>
    <style:style style:name="T7852" style:parent-style-name="DefaultParagraphFont" style:family="text">
      <style:text-properties style:font-name="Times New Roman"/>
    </style:style>
    <style:style style:name="P7853" style:parent-style-name="PlainText" style:family="paragraph">
      <style:paragraph-properties fo:text-align="justify" fo:margin-right="0.0638in"/>
      <style:text-properties style:font-name="Times New Roman"/>
    </style:style>
    <style:style style:name="P7854" style:parent-style-name="PlainText" style:family="paragraph">
      <style:paragraph-properties fo:text-align="justify" fo:margin-right="0.0638in"/>
      <style:text-properties style:font-name="Times New Roman"/>
    </style:style>
    <style:style style:name="P7855" style:parent-style-name="PlainText" style:family="paragraph">
      <style:paragraph-properties fo:text-align="justify" fo:margin-right="0.0638in"/>
      <style:text-properties style:font-name="Times New Roman" style:font-name-asian="MS Mincho"/>
    </style:style>
    <style:style style:name="P7856" style:parent-style-name="PlainText" style:family="paragraph">
      <style:paragraph-properties fo:text-align="justify" fo:margin-right="0.0638in"/>
      <style:text-properties style:font-name="Times New Roman" style:font-name-asian="MS Mincho"/>
    </style:style>
    <style:style style:name="P7857" style:parent-style-name="PlainText" style:family="paragraph">
      <style:paragraph-properties fo:text-align="justify" fo:margin-right="0.0638in"/>
    </style:style>
    <style:style style:name="T7858" style:parent-style-name="DefaultParagraphFont" style:family="text">
      <style:text-properties style:font-name="Times New Roman" style:font-name-asian="MS Mincho"/>
    </style:style>
    <style:style style:name="T7859" style:parent-style-name="Hyperlink" style:family="text">
      <style:text-properties style:font-name="Times New Roman" style:font-name-asian="MS Mincho"/>
    </style:style>
    <style:style style:name="T7860" style:parent-style-name="DefaultParagraphFont" style:family="text">
      <style:text-properties style:font-name="Times New Roman" style:font-name-asian="MS Mincho"/>
    </style:style>
    <style:style style:name="P7861" style:parent-style-name="PlainText" style:family="paragraph">
      <style:paragraph-properties fo:text-align="justify" fo:margin-right="0.0638in"/>
      <style:text-properties style:font-name="Times New Roman" style:font-name-asian="MS Mincho"/>
    </style:style>
    <style:style style:name="P7862"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863" style:parent-style-name="PlainText" style:family="paragraph">
      <style:paragraph-properties fo:text-align="justify" fo:margin-right="0.0638in"/>
    </style:style>
    <style:style style:name="T7864" style:parent-style-name="DefaultParagraphFont" style:family="text">
      <style:text-properties style:font-name="Times New Roman" style:font-name-asian="MS Mincho" fo:font-weight="bold" style:font-weight-asian="bold" style:font-weight-complex="bold"/>
    </style:style>
    <style:style style:name="T7865" style:parent-style-name="DefaultParagraphFont" style:family="text">
      <style:text-properties style:font-name="Times New Roman"/>
    </style:style>
    <style:style style:name="T7866" style:parent-style-name="DefaultParagraphFont" style:family="text">
      <style:text-properties style:font-name="Times New Roman"/>
    </style:style>
    <style:style style:name="T7867" style:parent-style-name="DefaultParagraphFont" style:family="text">
      <style:text-properties style:font-name="Times New Roman" fo:font-weight="bold" style:font-weight-asian="bold" style:font-weight-complex="bold"/>
    </style:style>
    <style:style style:name="T7868" style:parent-style-name="DefaultParagraphFont" style:family="text">
      <style:text-properties style:font-name="Times New Roman"/>
    </style:style>
    <style:style style:name="T7869" style:parent-style-name="DefaultParagraphFont" style:family="text">
      <style:text-properties style:font-name="Times New Roman"/>
    </style:style>
    <style:style style:name="T7870" style:parent-style-name="DefaultParagraphFont" style:family="text">
      <style:text-properties style:font-name="Times New Roman" fo:font-weight="bold" style:font-weight-asian="bold" style:font-weight-complex="bold"/>
    </style:style>
    <style:style style:name="T7871" style:parent-style-name="DefaultParagraphFont" style:family="text">
      <style:text-properties style:font-name="Times New Roman"/>
    </style:style>
    <style:style style:name="P7872"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87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874" style:parent-style-name="PlainText" style:family="paragraph">
      <style:paragraph-properties fo:text-align="justify" fo:margin-right="0.0638in"/>
      <style:text-properties style:font-name="Times New Roman" style:font-name-asian="MS Mincho"/>
    </style:style>
    <style:style style:name="P7875" style:parent-style-name="PlainText" style:family="paragraph">
      <style:paragraph-properties fo:text-align="justify" fo:margin-right="0.0638in"/>
      <style:text-properties style:font-name="Times New Roman" style:font-name-asian="MS Mincho"/>
    </style:style>
    <style:style style:name="P7876" style:parent-style-name="PlainText" style:family="paragraph">
      <style:paragraph-properties fo:text-align="justify" fo:margin-right="0.0638in"/>
    </style:style>
    <style:style style:name="T7877" style:parent-style-name="DefaultParagraphFont" style:family="text">
      <style:text-properties style:font-name="Times New Roman" style:font-name-asian="MS Mincho"/>
    </style:style>
    <style:style style:name="T7878" style:parent-style-name="Hyperlink" style:family="text">
      <style:text-properties style:font-name="Times New Roman" style:font-name-asian="MS Mincho"/>
    </style:style>
    <style:style style:name="T7879" style:parent-style-name="DefaultParagraphFont" style:family="text">
      <style:text-properties style:font-name="Times New Roman" style:font-name-asian="MS Mincho"/>
    </style:style>
    <style:style style:name="P7880" style:parent-style-name="PlainText" style:family="paragraph">
      <style:paragraph-properties fo:text-align="justify" fo:margin-right="0.0638in"/>
      <style:text-properties style:font-name="Times New Roman" style:font-name-asian="MS Mincho"/>
    </style:style>
    <style:style style:name="P7881" style:parent-style-name="PlainText" style:family="paragraph">
      <style:paragraph-properties fo:text-align="justify" fo:margin-right="0.0638in"/>
      <style:text-properties style:font-name="Times New Roman" style:font-name-asian="MS Mincho"/>
    </style:style>
    <style:style style:name="P7882" style:parent-style-name="PlainText" style:family="paragraph">
      <style:paragraph-properties fo:text-align="justify" fo:margin-right="0.0638in"/>
      <style:text-properties style:font-name="Times New Roman" style:font-name-asian="MS Mincho"/>
    </style:style>
    <style:style style:name="P7883" style:parent-style-name="PlainText" style:family="paragraph">
      <style:paragraph-properties fo:text-align="justify" fo:margin-right="0.0638in"/>
      <style:text-properties style:font-name="Times New Roman" style:font-name-asian="MS Mincho"/>
    </style:style>
    <style:style style:name="P7884" style:parent-style-name="PlainText" style:family="paragraph">
      <style:paragraph-properties fo:text-align="justify" fo:margin-right="0.0638in"/>
    </style:style>
    <style:style style:name="T7885" style:parent-style-name="DefaultParagraphFont" style:family="text">
      <style:text-properties style:font-name="Times New Roman" style:font-name-asian="MS Mincho"/>
    </style:style>
    <style:style style:name="T7886" style:parent-style-name="Hyperlink" style:family="text">
      <style:text-properties style:font-name="Times New Roman" style:font-name-asian="MS Mincho"/>
    </style:style>
    <style:style style:name="T7887" style:parent-style-name="DefaultParagraphFont" style:family="text">
      <style:text-properties style:font-name="Times New Roman" style:font-name-asian="MS Mincho"/>
    </style:style>
    <style:style style:name="P7888" style:parent-style-name="PlainText" style:family="paragraph">
      <style:paragraph-properties fo:text-align="justify" fo:margin-right="0.0638in"/>
      <style:text-properties style:font-name="Times New Roman" style:font-name-asian="MS Mincho"/>
    </style:style>
    <style:style style:name="P7889" style:parent-style-name="PlainText" style:family="paragraph">
      <style:paragraph-properties fo:text-align="justify" fo:margin-right="0.0638in"/>
      <style:text-properties style:font-name="Times New Roman" style:font-name-asian="MS Mincho"/>
    </style:style>
    <style:style style:name="P7890" style:parent-style-name="PlainText" style:family="paragraph">
      <style:paragraph-properties fo:text-align="justify" fo:margin-right="0.0638in"/>
      <style:text-properties style:font-name="Times New Roman" style:font-name-asian="MS Mincho"/>
    </style:style>
    <style:style style:name="P7891" style:parent-style-name="PlainText" style:family="paragraph">
      <style:paragraph-properties fo:text-align="justify" fo:margin-right="0.0638in"/>
      <style:text-properties style:font-name="Times New Roman" style:font-name-asian="MS Mincho"/>
    </style:style>
    <style:style style:name="P7892" style:parent-style-name="PlainText" style:family="paragraph">
      <style:paragraph-properties fo:text-align="justify" fo:margin-right="0.0638in"/>
    </style:style>
    <style:style style:name="T7893" style:parent-style-name="DefaultParagraphFont" style:family="text">
      <style:text-properties style:font-name="Times New Roman" style:font-name-asian="MS Mincho"/>
    </style:style>
    <style:style style:name="T7894" style:parent-style-name="Hyperlink" style:family="text">
      <style:text-properties style:font-name="Times New Roman" style:font-name-asian="MS Mincho"/>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align="justify" fo:margin-right="0.0638in"/>
      <style:text-properties style:font-name="Times New Roman" style:font-name-asian="MS Mincho"/>
    </style:style>
    <style:style style:name="P7897" style:parent-style-name="Normal" style:family="paragraph">
      <style:paragraph-properties fo:text-align="justify" fo:margin-right="0.0638in"/>
      <style:text-properties fo:font-size="10pt" style:font-size-asian="10pt" style:language-asian="lt" style:country-asian="LT"/>
    </style:style>
    <style:style style:name="P7898" style:parent-style-name="PlainText" style:family="paragraph">
      <style:paragraph-properties fo:text-align="justify" fo:margin-right="0.0638in"/>
      <style:text-properties style:font-name="Times New Roman" style:font-name-asian="MS Mincho"/>
    </style:style>
    <style:style style:name="P7899" style:parent-style-name="PlainText" style:family="paragraph">
      <style:paragraph-properties fo:text-align="justify" fo:margin-right="0.0638in"/>
      <style:text-properties style:font-name="Times New Roman" style:font-name-asian="MS Mincho"/>
    </style:style>
    <style:style style:name="P7900" style:parent-style-name="PlainText" style:family="paragraph">
      <style:paragraph-properties fo:text-align="justify" fo:margin-right="0.0638in"/>
      <style:text-properties style:font-name="Times New Roman" style:font-name-asian="MS Mincho"/>
    </style:style>
    <style:style style:name="P7901" style:parent-style-name="PlainText" style:family="paragraph">
      <style:paragraph-properties fo:text-align="justify" fo:margin-right="0.0638in"/>
    </style:style>
    <style:style style:name="T7902" style:parent-style-name="DefaultParagraphFont" style:family="text">
      <style:text-properties style:font-name="Times New Roman" style:font-name-asian="MS Mincho"/>
    </style:style>
    <style:style style:name="T7903" style:parent-style-name="Hyperlink" style:family="text">
      <style:text-properties style:font-name="Times New Roman" style:font-name-asian="MS Mincho"/>
    </style:style>
    <style:style style:name="T7904" style:parent-style-name="DefaultParagraphFont" style:family="text">
      <style:text-properties style:font-name="Times New Roman" style:font-name-asian="MS Mincho"/>
    </style:style>
    <style:style style:name="P7905" style:parent-style-name="PlainText" style:family="paragraph">
      <style:paragraph-properties fo:text-align="justify" fo:margin-right="0.0638in"/>
      <style:text-properties style:font-name="Times New Roman" style:font-name-asian="MS Mincho"/>
    </style:style>
    <style:style style:name="P7906" style:parent-style-name="PlainText" style:family="paragraph">
      <style:paragraph-properties fo:text-align="justify" fo:margin-right="0.0638in"/>
    </style:style>
    <style:style style:name="T7907" style:parent-style-name="DefaultParagraphFont" style:family="text">
      <style:text-properties style:font-name="Times New Roman"/>
    </style:style>
    <style:style style:name="T7908" style:parent-style-name="DefaultParagraphFont" style:family="text">
      <style:text-properties style:font-name="Times New Roman" style:font-weight-complex="bold"/>
    </style:style>
    <style:style style:name="T7909" style:parent-style-name="DefaultParagraphFont" style:family="text">
      <style:text-properties style:font-name="Times New Roman"/>
    </style:style>
    <style:style style:name="T7910" style:parent-style-name="DefaultParagraphFont" style:family="text">
      <style:text-properties style:font-name="Times New Roman" style:font-weight-complex="bold"/>
    </style:style>
    <style:style style:name="P7911" style:parent-style-name="PlainText" style:family="paragraph">
      <style:paragraph-properties fo:text-align="justify" fo:margin-right="0.0638in"/>
      <style:text-properties style:font-name="Times New Roman" style:font-name-asian="MS Mincho"/>
    </style:style>
    <style:style style:name="P7912" style:parent-style-name="PlainText" style:family="paragraph">
      <style:paragraph-properties fo:text-align="justify" fo:margin-right="0.0638in"/>
      <style:text-properties style:font-name="Times New Roman" style:font-name-asian="MS Mincho"/>
    </style:style>
    <style:style style:name="P7913" style:parent-style-name="PlainText" style:family="paragraph">
      <style:paragraph-properties fo:text-align="justify" fo:margin-right="0.0638in"/>
      <style:text-properties style:font-name="Times New Roman" style:font-name-asian="MS Mincho"/>
    </style:style>
    <style:style style:name="P7914" style:parent-style-name="PlainText" style:family="paragraph">
      <style:paragraph-properties fo:text-align="justify" fo:margin-right="0.0638in"/>
    </style:style>
    <style:style style:name="T7915" style:parent-style-name="DefaultParagraphFont" style:family="text">
      <style:text-properties style:font-name="Times New Roman" style:font-name-asian="MS Mincho"/>
    </style:style>
    <style:style style:name="T7916" style:parent-style-name="Hyperlink" style:family="text">
      <style:text-properties style:font-name="Times New Roman" style:font-name-asian="MS Mincho"/>
    </style:style>
    <style:style style:name="T7917" style:parent-style-name="DefaultParagraphFont" style:family="text">
      <style:text-properties style:font-name="Times New Roman" style:font-name-asian="MS Mincho"/>
    </style:style>
    <style:style style:name="P7918" style:parent-style-name="PlainText" style:family="paragraph">
      <style:paragraph-properties fo:text-align="justify" fo:margin-right="0.0638in"/>
      <style:text-properties style:font-name="Times New Roman" style:font-name-asian="MS Mincho"/>
    </style:style>
    <style:style style:name="P7919" style:parent-style-name="PlainText" style:family="paragraph">
      <style:paragraph-properties fo:text-align="justify" fo:margin-right="0.0638in"/>
      <style:text-properties style:font-name="Times New Roman"/>
    </style:style>
    <style:style style:name="P7920" style:parent-style-name="PlainText" style:family="paragraph">
      <style:paragraph-properties fo:text-align="justify" fo:margin-right="0.0638in"/>
      <style:text-properties style:font-name="Times New Roman" style:font-name-asian="MS Mincho"/>
    </style:style>
    <style:style style:name="P7921" style:parent-style-name="PlainText" style:family="paragraph">
      <style:paragraph-properties fo:text-align="justify" fo:margin-right="0.0638in"/>
      <style:text-properties style:font-name="Times New Roman" style:font-name-asian="MS Mincho"/>
    </style:style>
    <style:style style:name="P7922" style:parent-style-name="PlainText" style:family="paragraph">
      <style:paragraph-properties fo:text-align="justify" fo:margin-right="0.0638in"/>
      <style:text-properties style:font-name="Times New Roman" style:font-name-asian="MS Mincho"/>
    </style:style>
    <style:style style:name="P7923" style:parent-style-name="PlainText" style:family="paragraph">
      <style:paragraph-properties fo:text-align="justify" fo:margin-right="0.0638in"/>
    </style:style>
    <style:style style:name="T7924" style:parent-style-name="DefaultParagraphFont" style:family="text">
      <style:text-properties style:font-name="Times New Roman" style:font-name-asian="MS Mincho"/>
    </style:style>
    <style:style style:name="T7925" style:parent-style-name="Hyperlink" style:family="text">
      <style:text-properties style:font-name="Times New Roman" style:font-name-asian="MS Mincho"/>
    </style:style>
    <style:style style:name="T7926" style:parent-style-name="DefaultParagraphFont" style:family="text">
      <style:text-properties style:font-name="Times New Roman" style:font-name-asian="MS Mincho"/>
    </style:style>
    <style:style style:name="P7927" style:parent-style-name="PlainText" style:family="paragraph">
      <style:paragraph-properties fo:text-align="justify" fo:margin-right="0.0638in"/>
      <style:text-properties style:font-name="Times New Roman" style:font-name-asian="MS Mincho"/>
    </style:style>
    <style:style style:name="P7928" style:parent-style-name="PlainText" style:family="paragraph">
      <style:paragraph-properties fo:text-align="justify" fo:margin-right="0.0638in"/>
      <style:text-properties style:font-name="Times New Roman" style:font-name-asian="MS Mincho"/>
    </style:style>
    <style:style style:name="P7929" style:parent-style-name="PlainText" style:family="paragraph">
      <style:paragraph-properties fo:text-align="justify"/>
      <style:text-properties style:font-name="Times New Roman" style:font-name-asian="MS Mincho"/>
    </style:style>
    <style:style style:name="P7930" style:parent-style-name="PlainText" style:family="paragraph">
      <style:paragraph-properties fo:text-align="justify"/>
      <style:text-properties style:font-name="Times New Roman" style:font-name-asian="MS Mincho"/>
    </style:style>
    <style:style style:name="P7931" style:parent-style-name="PlainText" style:family="paragraph">
      <style:paragraph-properties fo:text-align="justify"/>
    </style:style>
    <style:style style:name="T7932" style:parent-style-name="DefaultParagraphFont" style:family="text">
      <style:text-properties style:font-name="Times New Roman" style:font-name-asian="MS Mincho"/>
    </style:style>
    <style:style style:name="T7933" style:parent-style-name="Hyperlink" style:family="text">
      <style:text-properties style:font-name="Times New Roman" style:font-name-asian="MS Mincho"/>
    </style:style>
    <style:style style:name="T7934" style:parent-style-name="DefaultParagraphFont" style:family="text">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PlainText" style:family="paragraph">
      <style:paragraph-properties fo:text-align="justify"/>
      <style:text-properties style:font-name="Times New Roman"/>
    </style:style>
    <style:style style:name="P7937" style:parent-style-name="PlainText" style:family="paragraph">
      <style:paragraph-properties fo:text-align="justify"/>
      <style:text-properties style:font-name="Times New Roman" style:font-name-asian="MS Mincho"/>
    </style:style>
    <style:style style:name="P7938" style:parent-style-name="PlainText" style:family="paragraph">
      <style:paragraph-properties fo:text-align="justify"/>
      <style:text-properties style:font-name="Times New Roman"/>
    </style:style>
    <style:style style:name="P7939" style:parent-style-name="PlainText" style:family="paragraph">
      <style:paragraph-properties fo:text-align="justify"/>
      <style:text-properties style:font-name="Times New Roman"/>
    </style:style>
    <style:style style:name="P7940" style:parent-style-name="PlainText" style:family="paragraph">
      <style:paragraph-properties fo:text-align="justify"/>
    </style:style>
    <style:style style:name="T7941" style:parent-style-name="DefaultParagraphFont" style:family="text">
      <style:text-properties style:font-name="Times New Roman"/>
    </style:style>
    <style:style style:name="T7942" style:parent-style-name="Hyperlink" style:family="text">
      <style:text-properties style:font-name="Times New Roman"/>
    </style:style>
    <style:style style:name="T7943" style:parent-style-name="DefaultParagraphFont" style:family="text">
      <style:text-properties style:font-name="Times New Roman"/>
    </style:style>
    <style:style style:name="T7944" style:parent-style-name="DefaultParagraphFont" style:family="text">
      <style:text-properties style:font-name="Times New Roman"/>
    </style:style>
    <style:style style:name="P7945" style:parent-style-name="PlainText" style:family="paragraph">
      <style:paragraph-properties fo:text-align="justify"/>
      <style:text-properties style:font-name="Times New Roman"/>
    </style:style>
    <style:style style:name="P7946" style:parent-style-name="PlainText" style:family="paragraph">
      <style:paragraph-properties fo:text-align="justify"/>
      <style:text-properties style:font-name="Times New Roman"/>
    </style:style>
    <style:style style:name="P7947" style:parent-style-name="PlainText" style:family="paragraph">
      <style:paragraph-properties fo:text-align="justify"/>
      <style:text-properties style:font-name="Times New Roman"/>
    </style:style>
    <style:style style:name="P7948" style:parent-style-name="PlainText" style:family="paragraph">
      <style:paragraph-properties fo:text-align="justify"/>
      <style:text-properties style:font-name="Times New Roman" style:font-name-asian="MS Gothic" style:language-asian="ja" style:country-asian="JP"/>
    </style:style>
    <style:style style:name="P7949" style:parent-style-name="PlainText" style:family="paragraph">
      <style:paragraph-properties fo:text-align="justify"/>
    </style:style>
    <style:style style:name="T7950" style:parent-style-name="DefaultParagraphFont" style:family="text">
      <style:text-properties style:font-name="Times New Roman" style:font-name-asian="MS Gothic" style:language-asian="ja" style:country-asian="JP"/>
    </style:style>
    <style:style style:name="T7951" style:parent-style-name="DefaultParagraphFont" style:family="text">
      <style:text-properties style:font-name="Times New Roman"/>
    </style:style>
    <style:style style:name="T7952" style:parent-style-name="DefaultParagraphFont" style:family="text">
      <style:text-properties style:font-name="Times New Roman" style:font-name-asian="MS Gothic" style:language-asian="ja" style:country-asian="JP"/>
    </style:style>
    <style:style style:name="P7953" style:parent-style-name="PlainText" style:family="paragraph">
      <style:paragraph-properties fo:text-align="justify"/>
    </style:style>
    <style:style style:name="T7954" style:parent-style-name="DefaultParagraphFont" style:family="text">
      <style:text-properties style:font-name="Times New Roman" style:font-name-asian="MS Gothic" style:language-asian="ja" style:country-asian="JP"/>
    </style:style>
    <style:style style:name="T7955" style:parent-style-name="Hyperlink" style:family="text">
      <style:text-properties style:font-name="Times New Roman" style:font-name-asian="MS Gothic" style:language-asian="ja" style:country-asian="JP"/>
    </style:style>
    <style:style style:name="T7956" style:parent-style-name="DefaultParagraphFont" style:family="text">
      <style:text-properties style:font-name="Times New Roman" style:font-name-asian="MS Gothic" style:language-asian="ja" style:country-asian="JP"/>
    </style:style>
    <style:style style:name="P7957" style:parent-style-name="PlainText" style:family="paragraph">
      <style:paragraph-properties fo:text-align="justify"/>
      <style:text-properties style:font-name="Times New Roman" style:font-name-asian="MS Gothic" style:language-asian="ja" style:country-asian="JP"/>
    </style:style>
    <style:style style:name="P7958"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959" style:parent-style-name="PlainText" style:family="paragraph">
      <style:paragraph-properties fo:text-align="justify"/>
    </style:style>
    <style:style style:name="T7960" style:parent-style-name="DefaultParagraphFont" style:family="text">
      <style:text-properties style:font-name="Times New Roman" style:font-name-asian="MS Gothic" style:language-asian="ja" style:country-asian="JP"/>
    </style:style>
    <style:style style:name="T7961" style:parent-style-name="DefaultParagraphFont" style:family="text">
      <style:text-properties style:font-name="Times New Roman" style:font-name-asian="MS Gothic" style:language-asian="ja" style:country-asian="JP"/>
    </style:style>
    <style:style style:name="T7962" style:parent-style-name="DefaultParagraphFont" style:family="text">
      <style:text-properties style:font-name="Times New Roman" style:font-name-asian="MS Gothic" style:language-asian="ja" style:country-asian="JP"/>
    </style:style>
    <style:style style:name="T7963" style:parent-style-name="DefaultParagraphFont" style:family="text">
      <style:text-properties style:font-name="Times New Roman" style:font-name-asian="MS Gothic" fo:font-weight="bold" style:font-weight-asian="bold" style:language-asian="ja" style:country-asian="JP"/>
    </style:style>
    <style:style style:name="T7964" style:parent-style-name="DefaultParagraphFont" style:family="text">
      <style:text-properties style:font-name="Times New Roman" style:font-name-asian="MS Gothic" style:language-asian="ja" style:country-asian="JP"/>
    </style:style>
    <style:style style:name="T7965" style:parent-style-name="DefaultParagraphFont" style:family="text">
      <style:text-properties style:font-name="Times New Roman" style:font-name-asian="MS Gothic" style:language-asian="ja" style:country-asian="JP"/>
    </style:style>
    <style:style style:name="T7966" style:parent-style-name="DefaultParagraphFont" style:family="text">
      <style:text-properties style:font-name="Times New Roman" style:font-name-asian="MS Gothic" fo:font-weight="bold" style:font-weight-asian="bold" style:language-asian="ja" style:country-asian="JP"/>
    </style:style>
    <style:style style:name="T7967" style:parent-style-name="DefaultParagraphFont" style:family="text">
      <style:text-properties style:font-name="Times New Roman" style:font-name-asian="MS Gothic" fo:font-weight="bold" style:font-weight-asian="bold" style:language-asian="ja" style:country-asian="JP"/>
    </style:style>
    <style:style style:name="T7968" style:parent-style-name="DefaultParagraphFont" style:family="text">
      <style:text-properties style:font-name="Times New Roman" style:font-name-asian="MS Gothic" style:language-asian="ja" style:country-asian="JP"/>
    </style:style>
    <style:style style:name="P7969" style:parent-style-name="PlainText" style:family="paragraph">
      <style:paragraph-properties fo:text-align="justify"/>
    </style:style>
    <style:style style:name="T7970" style:parent-style-name="DefaultParagraphFont" style:family="text">
      <style:text-properties style:font-name="Times New Roman" style:font-name-asian="MS Gothic" style:language-asian="ja" style:country-asian="JP"/>
    </style:style>
    <style:style style:name="T7971" style:parent-style-name="DefaultParagraphFont" style:family="text">
      <style:text-properties style:font-name="Times New Roman" style:font-name-asian="MS Gothic" fo:font-weight="bold" style:font-weight-asian="bold" style:language-asian="ja" style:country-asian="JP"/>
    </style:style>
    <style:style style:name="T7972" style:parent-style-name="DefaultParagraphFont" style:family="text">
      <style:text-properties style:font-name="Times New Roman" style:font-name-asian="MS Gothic" style:language-asian="ja" style:country-asian="JP"/>
    </style:style>
    <style:style style:name="P7973" style:parent-style-name="PlainText" style:family="paragraph">
      <style:paragraph-properties fo:text-align="justify"/>
      <style:text-properties style:font-name="Times New Roman" style:font-name-asian="MS Gothic" style:language-asian="ja" style:country-asian="JP"/>
    </style:style>
    <style:style style:name="P7974" style:parent-style-name="Normal" style:family="paragraph">
      <style:paragraph-properties style:text-autospace="none" fo:text-align="justify"/>
      <style:text-properties fo:font-size="10pt" style:font-size-asian="10pt"/>
    </style:style>
    <style:style style:name="P7975" style:parent-style-name="Normal" style:family="paragraph">
      <style:paragraph-properties style:text-autospace="none" fo:text-align="justify"/>
      <style:text-properties fo:font-size="10pt" style:font-size-asian="10pt"/>
    </style:style>
    <style:style style:name="P7976" style:parent-style-name="Normal" style:family="paragraph">
      <style:paragraph-properties style:text-autospace="none" fo:text-align="justify"/>
    </style:style>
    <style:style style:name="T7977" style:parent-style-name="DefaultParagraphFont" style:family="text">
      <style:text-properties fo:font-size="10pt" style:font-size-asian="10pt"/>
    </style:style>
    <style:style style:name="T7978" style:parent-style-name="Hyperlink"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style:text-autospace="none" fo:text-align="justify"/>
      <style:text-properties fo:font-size="10pt" style:font-size-asian="10pt"/>
    </style:style>
    <style:style style:name="P7981" style:parent-style-name="Normal" style:family="paragraph">
      <style:paragraph-properties fo:text-align="justify" fo:margin-right="0.0687in"/>
    </style:style>
    <style:style style:name="T7982" style:parent-style-name="DefaultParagraphFont" style:family="text">
      <style:text-properties fo:letter-spacing="0.0013in"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T7985" style:parent-style-name="DefaultParagraphFont" style:family="text">
      <style:text-properties fo:letter-spacing="0.0013in" fo:font-size="10pt" style:font-size-asian="10pt"/>
    </style:style>
    <style:style style:name="P7986" style:parent-style-name="Normal" style:family="paragraph">
      <style:paragraph-properties fo:text-align="justify" fo:margin-right="0.0687in"/>
      <style:text-properties fo:font-size="10pt" style:font-size-asian="10pt"/>
    </style:style>
    <style:style style:name="P7987" style:parent-style-name="Normal" style:family="paragraph">
      <style:paragraph-properties style:text-autospace="none" fo:text-align="justify"/>
      <style:text-properties fo:font-size="10pt" style:font-size-asian="10pt"/>
    </style:style>
    <style:style style:name="P7988" style:parent-style-name="Normal" style:family="paragraph">
      <style:paragraph-properties style:text-autospace="none" fo:text-align="justify"/>
      <style:text-properties fo:font-size="10pt" style:font-size-asian="10pt"/>
    </style:style>
    <style:style style:name="P7989" style:parent-style-name="Normal" style:family="paragraph">
      <style:paragraph-properties style:text-autospace="none" fo:text-align="justify"/>
      <style:text-properties fo:font-size="10pt" style:font-size-asian="10pt"/>
    </style:style>
    <style:style style:name="P7990" style:parent-style-name="Normal" style:family="paragraph">
      <style:paragraph-properties style:text-autospace="none" fo:text-align="justify"/>
    </style:style>
    <style:style style:name="T7991" style:parent-style-name="DefaultParagraphFont" style:family="text">
      <style:text-properties fo:font-size="10pt" style:font-size-asian="10pt"/>
    </style:style>
    <style:style style:name="T7992" style:parent-style-name="Hyperlink" style:family="text">
      <style:text-properties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style:text-autospace="none" fo:text-align="justify"/>
      <style:text-properties fo:font-size="10pt" style:font-size-asian="10pt"/>
    </style:style>
    <style:style style:name="P7996" style:parent-style-name="Normal" style:family="paragraph">
      <style:paragraph-properties style:text-autospace="none" fo:text-align="justify"/>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Hyperlink" style:family="text">
      <style:text-properties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Hyperlink"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PlainText" style:family="paragraph">
      <style:paragraph-properties fo:text-align="justify"/>
      <style:text-properties style:font-name="Times New Roman"/>
    </style:style>
    <style:style style:name="P8016" style:parent-style-name="PlainText" style:family="paragraph">
      <style:paragraph-properties fo:text-align="justify"/>
      <style:text-properties style:font-name="Times New Roman"/>
    </style:style>
    <style:style style:name="P8017" style:parent-style-name="PlainText" style:family="paragraph">
      <style:paragraph-properties fo:text-align="justify"/>
    </style:style>
    <style:style style:name="T8018" style:parent-style-name="DefaultParagraphFont" style:family="text">
      <style:text-properties style:font-name="Times New Roman"/>
    </style:style>
    <style:style style:name="T8019" style:parent-style-name="Hyperlink" style:family="text">
      <style:text-properties style:font-name="Times New Roman"/>
    </style:style>
    <style:style style:name="T8020" style:parent-style-name="DefaultParagraphFont" style:family="text">
      <style:text-properties style:font-name="Times New Roman"/>
    </style:style>
    <style:style style:name="P8021" style:parent-style-name="PlainText" style:family="paragraph">
      <style:paragraph-properties fo:text-align="justify"/>
      <style:text-properties style:font-name="Times New Roman"/>
    </style:style>
    <style:style style:name="P8022" style:parent-style-name="PlainText" style:family="paragraph">
      <style:paragraph-properties fo:text-align="justify"/>
      <style:text-properties style:font-name="Times New Roman"/>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Hyperlink"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Hyperlink" style:family="text">
      <style:text-properties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Hyperlink"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Hyperlink"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language-asian="lt" style:country-asian="L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Hyperlink"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weight="bold" style:font-weight-asian="bold"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Hyperlink"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ab-stops>
          <style:tab-stop style:type="left" style:position="0.5909in"/>
          <style:tab-stop style:type="left" style:position="0.6895in"/>
        </style:tab-stops>
      </style:paragraph-properties>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Hyperlink"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BodyTextIndent2" style:family="paragraph">
      <style:paragraph-properties fo:margin-right="0.0638in" fo:text-indent="0in"/>
    </style:style>
    <style:style style:name="T8092"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8093"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094" style:parent-style-name="Normal" style:family="paragraph">
      <style:paragraph-properties fo:widows="0" fo:orphans="0" fo:text-align="justify" fo:margin-right="0.0638in"/>
    </style:style>
    <style:style style:name="P8095" style:parent-style-name="Normal" style:family="paragraph">
      <style:paragraph-properties fo:widows="0" fo:orphans="0" fo:text-align="justify" fo:margin-right="0.0638in"/>
      <style:text-properties fo:font-size="10pt" style:font-size-asian="10pt"/>
    </style:style>
    <style:style style:name="P8096" style:parent-style-name="Normal" style:family="paragraph">
      <style:paragraph-properties fo:text-align="justify"/>
      <style:text-properties fo:font-weight="bold" style:font-weight-asian="bold" fo:font-size="10pt" style:font-size-asian="10pt"/>
    </style:style>
    <style:style style:name="P8097" style:parent-style-name="Normal" style:family="paragraph">
      <style:paragraph-properties fo:text-align="justify"/>
      <style:text-properties fo:font-weight="bold" style:font-weight-asian="bold"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weight="bold" style:font-weight-asian="bold"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widows="0" fo:orphans="0"/>
    </style:style>
  </office:automatic-styles>
  <office:body>
    <office:text text:use-soft-page-breaks="true">
      <text:p text:style-name="P1"><text:span text:style-name="T9">Suvestinė redakcija nuo 2019-07-06 iki 2019-07-2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text:span text:style-name="T19">TAR pastaba.</text:span><text:span text:style-name="T20"><text:s/>Akcinių bendrovių, kurių akcijomis leista prekiauti reguliuojamoje rinkoje, atlygio politika turi būti patvirtinta artimiausiame a</text:span><text:span text:style-name="T21">kcinės bendrovės, kurios akcijomis leista prekiauti reguliuojamoje rinkoje, eiliniame visuotiniame akcininkų susirinkime. <text:s/>Iki akcinių bendrovių, kurių akcijomis leista prekiauti reguliuojamoje rinkoje, atlygio politikos patvirtinimo artimiausiame eiliniam</text:span><text:span text:style-name="T22">e visuotiniame akcininkų susirinkime šių bendrovių vadovui, valdybos ir stebėtojų tarybos nariams atlygis mokamas vadovaujantis iki įstatymo Nr. XIII-2249 įsigaliojimo (2019-07-06) taikyta atlygio mokėjimo praktika.</text:span></text:p>
      <text:p text:style-name="P23">Lietuvos Respublikos Seimas, Įstatymas</text:p>
      <text:p text:style-name="P24"><text:span text:style-name="T25">N</text:span><text:span text:style-name="T26">r.<text:s/></text:span><text:a xlink:href="https://www.e-tar.lt/portal/legalAct.html?documentId=937baf809efa11e9878fc525390407ce" office:target-frame-name="_top" xlink:show="replace"><text:span text:style-name="T27">XIII-2249</text:span></text:a><text:span text:style-name="T28">, 2019-06-27, paskelbta TAR 2019-07-05, i. k. 2019-11167</text:span></text:p>
      <text:p text:style-name="P29">Lietuvos Respublikos akcinių bendrovių įstatymo Nr. VIII-1835 1, 16, 20, 21, 28, 32, 34,<text:s/>37, 37-2, 78 straipsnių ir priedo pakeitimo ir Įstatymo papildymo 37-3 straipsniu įstatymas</text:p>
      <text:p text:style-name="Normal"/>
      <text:p text:style-name="P30">Nauja įstatymo redakcija nuo 2004-01-01:</text:p>
      <text:p text:style-name="P31"><text:span text:style-name="T32">Nr.<text:s/></text:span><text:a xlink:href="http://www3.lrs.lt/cgi-bin/preps2?a=224234&amp;b=" office:target-frame-name="_top" xlink:show="replace"><text:span text:style-name="T33">IX-1889</text:span></text:a><text:span text:style-name="T34">, 2003-12-11, Žin., 2003, Nr. 123-5574 (2003-12-30),<text:s/></text:span><text:span text:style-name="T35">atitaisymas skelbtas: Žin., 2004, Nr. 33</text:span></text:p>
      <text:p text:style-name="P36"/>
      <text:p text:style-name="P37">LIETUVOS RESPUBLIKOS</text:p>
      <text:p text:style-name="P38"><text:span text:style-name="T39">AKCINIŲ BENDROVIŲ</text:span></text:p>
      <text:p text:style-name="P40">ĮSTATYMAS</text:p>
      <text:p text:style-name="P41"/>
      <text:p text:style-name="P42"><text:span text:style-name="T43">2000 m. liepos 13 d. Nr. VIII-1835</text:span></text:p>
      <text:p text:style-name="P44">Vilnius</text:p>
      <text:p text:style-name="P45"/>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 ir taikymo sritis<text:s/></text:span></text:p>
      <text:p text:style-name="P57">Pakeistas straipsnio pavadinimas:</text:p>
      <text:p text:style-name="P58"><text:span text:style-name="T59">Nr.<text:s/></text:span><text:a xlink:href="https://www.e-tar.lt/portal/legalAct.html?documentId=4fb9ce0098f311e58fd1fc0b9bba68a7" office:target-frame-name="_top" xlink:show="replace"><text:span text:style-name="T60">XII-2062</text:span></text:a><text:span text:style-name="T61">, 2015-11-24, paskelbta TAR 2015-12-02, i. k. 2015-19173</text:span></text:p>
      <text:p text:style-name="Normal"/>
      <text:p text:style-name="P62"><text:span text:style-name="T63">1</text:span><text:span text:style-name="T64">. Šis<text:s/></text:span><text:span text:style-name="T65">Įstatymas reglamentuoja įmonių, kurių teisinės formos yra akcinė bendrovė ir uždaroji akcinė bendrovė, steigimą, valdymą, veiklą, reorganizavimą, pertvarkymą, atskyrimą ir likvidavimą, akcininkų teises ir pareigas, taip pat užsienio bendrovių filialų steig</text:span><text:span text:style-name="T66">imą bei jų veiklos nutraukimą. Kai šio Įstatymo normos taikomos ir akcinei bendrovei, ir uždarajai akcinei bendrovei, vartojamas žodis „bendrovė“.</text:span></text:p>
      <text:p text:style-name="P67"><text:span text:style-name="T68">2</text:span><text:span text:style-name="T69">. Įstatyme nenustatytus<text:s/></text:span><text:span text:style-name="T70">akcinių</text:span><text:span text:style-name="T71"><text:s/>bendrovių, kurios pagal Vertybinių popierių įstatymą laikomos vertybinių</text:span><text:span text:style-name="T72"><text:s/>popierių emitentais, reglamentavimo ypatumus nustato Vertybinių popierių įstatymas.</text:span><text:span text:style-name="T73"><text:s/></text:span><text:span text:style-name="T74">Šio Įstatymo nuostatos dėl akcinių bendrovių, kurių akcijomis leista prekiauti reguliuojamoje rinkoje, taikomos akcinėms bendrovėms, kurių akcijomis leista prekiauti Lietu</text:span><text:span text:style-name="T75">vos Respublikoje, kitoje Europos Sąjungos valstybėje narėje ar Europos ekonominei erdvei priklausančioje valstybėje veikiančioje reguliuojamoje rinkoje.</text:span></text:p>
      <text:p text:style-name="P76"><text:span text:style-name="T77">3</text:span><text:span text:style-name="T78">. Šis Įstatymas finansų įstaigoms taikomas tiek, kiek kiti įstatymai ir Europos Sąjungos teisės ak</text:span><text:span text:style-name="T79">tus įgyvendinantys kiti teisės aktai, reglamentuojantys finansinių paslaugų teikimą ar finansų įstaigų veiklą arba finansų įstaigų ir finansų įstaigų sistemos stabilumą, nenustato kitaip.</text:span><text:s/></text:p>
      <text:p text:style-name="P80">Papildyta straipsnio dalimi:</text:p>
      <text:p text:style-name="P81"><text:span text:style-name="T82">Nr.<text:s/></text:span><text:a xlink:href="https://www.e-tar.lt/portal/legalAct.html?documentId=4fb9ce0098f311e58fd1fc0b9bba68a7" office:target-frame-name="_top" xlink:show="replace"><text:span text:style-name="T83">XII-2062</text:span></text:a><text:span text:style-name="T84">, 2015-11-24, paskelbta TAR 2015-12-02, i. k. 2015-19173</text:span></text:p>
      <text:p text:style-name="P85">Straipsnio dalies pakeitimai:</text:p>
      <text:p text:style-name="P86"><text:span text:style-name="T87">Nr.<text:s/></text:span><text:a xlink:href="https://www.e-tar.lt/portal/legalAct.html?documentId=937baf809efa11e9878fc525390407ce" office:target-frame-name="_top" xlink:show="replace"><text:span text:style-name="T88">XIII-2249</text:span></text:a><text:span text:style-name="T89">, 2019-06-27, paskelbta TAR 2019-07-05, i. k. 2019-11167</text:span></text:p>
      <text:p text:style-name="Normal"/>
      <text:p text:style-name="P90"><text:span text:style-name="T91">4</text:span><text:span text:style-name="T92">. Šis Įstatymas kolektyvinio investavimo subjektams, veikiantiems pagal Lietuvos Respublikos kolektyvinio investavimo subjektų įstatymą, Lietuvos Respublikos informuotiesiems inve</text:span><text:span text:style-name="T93">stuotojams skirtų kolektyvinio investavimo subjektų įstatymą ir<text:s/></text:span><text:span text:style-name="T94">Lietuvos Respublikos alternatyviųjų kolektyvinio investavimo subjektų valdytojų įstatymą</text:span><text:span text:style-name="T95">, taikomas tiek, kiek šie įstatymai nenustato kitaip.</text:span><text:span text:style-name="T96"><text:s/></text:span></text:p>
      <text:soft-page-break/>
      <text:p text:style-name="P97">Papildyta straipsnio dalimi:</text:p>
      <text:p text:style-name="P98"><text:span text:style-name="T99">Nr.<text:s/></text:span><text:a xlink:href="https://www.e-tar.lt/portal/legalAct.html?documentId=4e7ca5e0131a11e9b2b6e7cdb14007b4" office:target-frame-name="_top" xlink:show="replace"><text:span text:style-name="T100">XIII-1883</text:span></text:a><text:span text:style-name="T101">, 2018-12-20, paskelbta TAR 2019-01-08, i. k. 2019-00239</text:span></text:p>
      <text:p text:style-name="Normal"/>
      <text:p text:style-name="P102"><text:span text:style-name="T103">5</text:span><text:span text:style-name="T104">. Įstatymo nuostatos yra suderintos su šio Įstatymo priede pateiktais Europos Sąjungos teisės aktais.</text:span></text:p>
      <text:p text:style-name="P105">Straipsnio dalies numeracijos pakeitimas:</text:p>
      <text:p text:style-name="P106"><text:span text:style-name="T107">Nr.<text:s/></text:span><text:a xlink:href="https://www.e-tar.lt/portal/legalAct.html?documentId=4fb9ce0098f311e58fd1fc0b9bba68a7" office:target-frame-name="_top" xlink:show="replace"><text:span text:style-name="T108">XII-2062</text:span></text:a><text:span text:style-name="T109">, 2015-11-24, paskelbta TAR 2015-12-02, i. k. 2015-19173</text:span></text:p>
      <text:p text:style-name="P110"><text:span text:style-name="T111">Nr.<text:s/></text:span><text:a xlink:href="https://www.e-tar.lt/portal/legalAct.html?documentId=4e7ca5e0131a11e9b2b6e7cdb14007b4" office:target-frame-name="_top" xlink:show="replace"><text:span text:style-name="T112">XIII-1883</text:span></text:a><text:span text:style-name="T113">, 2018-12-20, paskelbta TAR 2019-01-08, i. k. 2019-00239</text:span></text:p>
      <text:p text:style-name="Normal"/>
      <text:p text:style-name="P114">Straipsnio pakeitimai:</text:p>
      <text:p text:style-name="P115"><text:span text:style-name="T116">Nr.<text:s/></text:span><text:a xlink:href="http://www3.lrs.lt/cgi-bin/preps2?a=279770&amp;b=" office:target-frame-name="_top" xlink:show="replace"><text:span text:style-name="T117">X-715</text:span></text:a><text:span text:style-name="T118">, 2006-06-22, Žin., 2006, Nr. 77-2964<text:s/></text:span><text:span text:style-name="T119">(2006-07-14)</text:span></text:p>
      <text:p text:style-name="P120"><text:span text:style-name="T121">Nr.<text:s/></text:span><text:a xlink:href="http://www3.lrs.lt/cgi-bin/preps2?a=322620&amp;b=" office:target-frame-name="_top" xlink:show="replace"><text:span text:style-name="T122">X-1580</text:span></text:a><text:span text:style-name="T123">, 2008-06-05, Žin., 2008, Nr. 71-2706 (2008-06-21)</text:span></text:p>
      <text:p text:style-name="P124"><text:span text:style-name="T125">Nr.<text:s/></text:span><text:a xlink:href="http://www3.lrs.lt/cgi-bin/preps2?a=350269&amp;b=" office:target-frame-name="_top" xlink:show="replace"><text:span text:style-name="T126">XI-354</text:span></text:a><text:span text:style-name="T127">, 2009-07-17, Žin., 2009, Nr. 91-3914<text:s/></text:span><text:span text:style-name="T128">(2009-07-31)</text:span></text:p>
      <text:p text:style-name="P129"/>
      <text:p text:style-name="P130"><text:span text:style-name="T131">2</text:span><text:span text:style-name="T132"><text:s/>straipsnis.<text:s/></text:span><text:span text:style-name="T133">Akcinė bendrovė ir uždaroji akcinė bendrovė</text:span></text:p>
      <text:p text:style-name="P134"><text:span text:style-name="T135">1</text:span><text:span text:style-name="T136">. Bendrovė yra įmonė, kurios įstatinis kapitalas padalytas į dalis, vadinamas akcijomis.<text:s/></text:span></text:p>
      <text:p text:style-name="P137"><text:span text:style-name="T138">2</text:span><text:span text:style-name="T139">. Bendrovė yra ribotos civilinės atsakomybės privatusis juridinis asmuo.</text:span></text:p>
      <text:p text:style-name="P140"><text:span text:style-name="T141">3</text:span><text:span text:style-name="T142">.<text:s/></text:span><text:span text:style-name="T143">Akcinės bendrovės įstatinis kapitalas turi būti ne mažesnis kaip 25 tūkstančiai eurų. Jos akcijos gali būti platinamos ir jomis prekiaujama viešai, vadovaujantis vertybinių popierių rinką reglamentuojančiais teisės aktais.</text:span></text:p>
      <text:p text:style-name="P144">Straipsnio dalies pakeitimai:</text:p>
      <text:p text:style-name="P145"><text:span text:style-name="T146">Nr.</text:span><text:span text:style-name="T147"><text:s/></text:span><text:a xlink:href="https://www.e-tar.lt/portal/legalAct.html?documentId=b404a57059ba11e487eff7b424bd0f08" office:target-frame-name="_top" xlink:show="replace"><text:span text:style-name="T148">XII-1224</text:span></text:a><text:span text:style-name="T149">, 2014-10-14, paskelbta TAR 2014-10-22, i. k. 2014-14524</text:span></text:p>
      <text:p text:style-name="P150"><text:span text:style-name="T151">Nr.<text:s/></text:span><text:a xlink:href="https://www.e-tar.lt/portal/legalAct.html?documentId=3989c2c0670011e7b85cfdc787069b42" office:target-frame-name="_top" xlink:show="replace"><text:span text:style-name="T152">XIII-556</text:span></text:a><text:span text:style-name="T153">, 2017-06-29, paskelbta TAR 2017-07-12, i. k. 2017-12059</text:span></text:p>
      <text:p text:style-name="Normal"/>
      <text:p text:style-name="P154"><text:span text:style-name="T155">4</text:span><text:span text:style-name="T156">. Uždarosios akcinės bendrovės įstatinis kapitalas turi būti ne mažesnis kaip 2,5 tūkstančio eurų. Uždarosios akcinės bendrovės akcijos negali būti platinamos ir jomis prekiau</text:span><text:span text:style-name="T157">jama viešai, jeigu įstatymai nenustato kitaip. Jeigu uždarosios akcinės bendrovės siūlomos akcijos ar jų siūlymas atitinka bent vieną iš Vertybinių popierių įstatyme nustatytų sąlygų, kai vertybinius popierius viešai siūlant ar įtraukiant į prekybą reguliu</text:span><text:span text:style-name="T158">ojamoje rinkoje nereikalaujama paskelbti prospekto, akcijų siūlymas tos uždarosios akcinės bendrovės akcininkams, darbuotojams, kreditoriams, profesionaliesiems investuotojams, kurie atitinka Finansinių priemonių rinkų įstatyme nustatytus kriterijus, ir in</text:span><text:span text:style-name="T159">formuotiesiems investuotojams, kurie atitinka Informuotiesiems investuotojams skirtų kolektyvinio investavimo subjektų įstatyme nustatytus kriterijus, nėra laikomas vertybinių popierių viešu siūlymu.</text:span></text:p>
      <text:p text:style-name="P160">Straipsnio dalies pakeitimai:</text:p>
      <text:p text:style-name="P161"><text:span text:style-name="T162">Nr.<text:s/></text:span><text:a xlink:href="https://www.e-tar.lt/portal/legalAct.html?documentId=b404a57059ba11e487eff7b424bd0f08" office:target-frame-name="_top" xlink:show="replace"><text:span text:style-name="T163">XII-1224</text:span></text:a><text:span text:style-name="T164">, 2014-10-14, paskelbta TAR 2014-10-22, i. k. 2014-14524</text:span></text:p>
      <text:p text:style-name="P165"><text:span text:style-name="T166">Nr.<text:s/></text:span><text:a xlink:href="https://www.e-tar.lt/portal/legalAct.html?documentId=3989c2c0670011e7b85cfdc787069b42" office:target-frame-name="_top" xlink:show="replace"><text:span text:style-name="T167">XIII-556</text:span></text:a><text:span text:style-name="T168">,<text:s/></text:span><text:span text:style-name="T169">2017-06-29, paskelbta TAR 2017-07-12, i. k. 2017-12059</text:span></text:p>
      <text:p text:style-name="Normal"/>
      <text:p text:style-name="P170"><text:span text:style-name="T171">5</text:span><text:span text:style-name="T172">. Akcinės bendrovės pavadinime turi būti jos teisinę formą nusakantys žodžiai „akcinė bendrovė“ arba šių žodžių santrumpa „AB“. Uždarosios akcinės bendrovės pavadinime turi būti jos teisinę formą</text:span><text:span text:style-name="T173"><text:s/>nusakantys žodžiai „uždaroji akcinė bendrovė“ arba šių žodžių santrumpa „UAB“.</text:span></text:p>
      <text:p text:style-name="P174"><text:span text:style-name="T175">6</text:span><text:span text:style-name="T176">. Santykiuose su kitais asmenimis naudojamuose bendrovės rašytiniuose dokumentuose, taip pat dokumentuose, pasirašytuose Elektroninio parašo įstatymo nustatyta tvarka ir p</text:span><text:span text:style-name="T177">erduodamuose elektroninių ryšių priemonėmis, ir bendrovės interneto svetainėje, jeigu bendrovė ją turi, turi būti Civilinio kodekso 2.44 straipsnyje nurodyta informacija.</text:span></text:p>
      <text:p text:style-name="P178"><text:span text:style-name="T179">7</text:span><text:span text:style-name="T180">. Bendrovės buveinė turi būti Lietuvos Respublikoje.</text:span></text:p>
      <text:p text:style-name="P181"><text:span text:style-name="T182">8</text:span><text:span text:style-name="T183">. Bendrovė savo veiklo</text:span><text:span text:style-name="T184">je vadovaujasi įstatais, Civiliniu kodeksu, šiuo ir kitais įstatymais bei teisės aktais.</text:span></text:p>
      <text:p text:style-name="P185">Straipsnio pakeitimai:</text:p>
      <text:p text:style-name="P186"><text:span text:style-name="T187">Nr.<text:s/></text:span><text:a xlink:href="http://www3.lrs.lt/cgi-bin/preps2?a=280578&amp;b=" office:target-frame-name="_top" xlink:show="replace"><text:span text:style-name="T188">X-750</text:span></text:a><text:span text:style-name="T189">, 2006-07-11, Žin., 2006, Nr. 82-3252 (2006-07-27)</text:span></text:p>
      <text:p text:style-name="P190"><text:span text:style-name="T191">Nr.<text:s/></text:span><text:a xlink:href="http://www3.lrs.lt/cgi-bin/preps2?a=361543&amp;b=" office:target-frame-name="_top" xlink:show="replace"><text:span text:style-name="T192">XI-564</text:span></text:a><text:span text:style-name="T193">, 2009-12-15, Žin., 2009, Nr. 154-6945 (2009-12-28)</text:span></text:p>
      <text:p text:style-name="P194"/>
      <text:p text:style-name="P195"><text:span text:style-name="T196">3</text:span><text:span text:style-name="T197"><text:s/>straipsnis.<text:s/></text:span><text:span text:style-name="T198">Akcininkai</text:span></text:p>
      <text:p text:style-name="P199"><text:span text:style-name="T200">1</text:span><text:span text:style-name="T201">. Akcininkai yra fiziniai ir juridiniai asmenys, kurie turi įsigiję bendrovės akcijų.<text:s/></text:span></text:p>
      <text:p text:style-name="P202"><text:span text:style-name="T203">2</text:span><text:span text:style-name="T204">. Kiekviena</text:span><text:span text:style-name="T205">s akcininkas bendrovėje turi tokias teises, kokias suteikia jam nuosavybės teise priklausančios bendrovės akcijos. Esant toms pačioms aplinkybėms visi tos pačios klasės akcijų savininkai turi vienodas teises ir pareigas.</text:span></text:p>
      <text:p text:style-name="P206"/>
      <text:p text:style-name="P207"><text:span text:style-name="T208">4</text:span><text:span text:style-name="T209"><text:s/>straipsnis.<text:s/></text:span><text:span text:style-name="T210">Bendrovės įsta</text:span><text:span text:style-name="T211">tai</text:span></text:p>
      <text:p text:style-name="P212"><text:span text:style-name="T213">1</text:span><text:span text:style-name="T214">. Bendrovės įstatai yra dokumentas, kuriuo bendrovė vadovaujasi savo veikloje.</text:span></text:p>
      <text:p text:style-name="P215"><text:span text:style-name="T216">2</text:span><text:span text:style-name="T217">. Bendrovės įstatuose turi būti nurodyta:</text:span></text:p>
      <text:p text:style-name="P218"><text:span text:style-name="T219">1</text:span><text:span text:style-name="T220">) bendrovės pavadinimas;</text:span></text:p>
      <text:p text:style-name="P221"><text:span text:style-name="T222">2</text:span><text:span text:style-name="T223">) bendrovės teisinė forma (akcinė bendrovė ar uždaroji akcinė bendrovė);</text:span></text:p>
      <text:p text:style-name="P224"><text:span text:style-name="T225">3</text:span><text:span text:style-name="T226">) (neteko<text:s/></text:span><text:span text:style-name="T227">galios nuo 2010 m. sausio 5 d.);</text:span></text:p>
      <text:p text:style-name="P228"><text:span text:style-name="T229">4</text:span><text:span text:style-name="T230">) bendrovės veiklos tikslai, nurodant veiklos objektą;</text:span></text:p>
      <text:p text:style-name="P231"><text:span text:style-name="T232">5</text:span><text:span text:style-name="T233">) bendrovės įstatinio kapitalo dydis;</text:span></text:p>
      <text:p text:style-name="P234"><text:span text:style-name="T235">6</text:span><text:span text:style-name="T236">) akcijų skaičius, taip pat jų skaičius pagal klases, nominali vertė ir suteikiamos teisės;</text:span></text:p>
      <text:p text:style-name="P237"><text:span text:style-name="T238">7</text:span><text:span text:style-name="T239">) visuotinio akcin</text:span><text:span text:style-name="T240">inkų susirinkimo kompetencija, jo šaukimo tvarka;</text:span></text:p>
      <text:p text:style-name="P241"><text:span text:style-name="T242">8</text:span><text:span text:style-name="T243">) kiti bendrovės organai, jų kompetencija, šių organų narių rinkimo ir atšaukimo tvarka;</text:span></text:p>
      <text:p text:style-name="P244"><text:span text:style-name="T245">9</text:span><text:span text:style-name="T246">) bendrovės pranešimų skelbimo tvarka;</text:span></text:p>
      <text:p text:style-name="P247"><text:span text:style-name="T248">10</text:span><text:span text:style-name="T249">) šaltinis, kuriame skelbiami vieši pranešimai;</text:span></text:p>
      <text:p text:style-name="P250"><text:span text:style-name="T251">11</text:span><text:span text:style-name="T252">)<text:s/></text:span><text:span text:style-name="T253">bendrovės dokumentų ir kitos informacijos pateikimo akcininkams tvarka;</text:span></text:p>
      <text:p text:style-name="P254"><text:span text:style-name="T255">12</text:span><text:span text:style-name="T256">) sprendimų dėl bendrovės filialų ir atstovybių steigimo bei jų veiklos nutraukimo priėmimo tvarka, bendrovės filialų ir atstovybių vadovų skyrimo ir atšaukimo tvarka;</text:span></text:p>
      <text:p text:style-name="P257"><text:span text:style-name="T258">13</text:span><text:span text:style-name="T259">) be</text:span><text:span text:style-name="T260">ndrovės įstatų keitimo tvarka;</text:span></text:p>
      <text:p text:style-name="P261"><text:span text:style-name="T262">14</text:span><text:span text:style-name="T263">) bendrovės veiklos laikotarpis, jei jis yra ribotas;</text:span></text:p>
      <text:p text:style-name="P264"><text:span text:style-name="T265">15</text:span><text:span text:style-name="T266">) įstatų pasirašymo data.</text:span></text:p>
      <text:p text:style-name="P267"><text:span text:style-name="T268">3</text:span><text:span text:style-name="T269">. Bendrovės veiklos objektas įstatuose nurodomas trumpai apibūdinant bendrovės ūkinės komercinės veiklos pobūdį.</text:span></text:p>
      <text:p text:style-name="P270"><text:span text:style-name="T271">4</text:span><text:span text:style-name="T272">.<text:s/></text:span><text:span text:style-name="T273">Bendrovės įstatuose nurodomas šaltinis, kuriame skelbiami bendrovės vieši pranešimai, turi būti Lietuvos Respublikos dienraštis arba Vyriausybės nustatyta tvarka juridinių asmenų registro tvarkytojo leidžiamas elektroninis leidinys viešiems pranešimams ske</text:span><text:span text:style-name="T274">lbti. Bendrovės įstatuose gali būti nustatyta, kad bendrovės vieši pranešimai skelbiami dviejuose šaltiniuose, t. y. ir įstatuose nurodytame dienraštyje, ir Vyriausybės nustatyta tvarka juridinių asmenų registro tvarkytojo leidžiamame elektroniniame leidin</text:span><text:span text:style-name="T275">yje viešiems pranešimams skelbti.</text:span></text:p>
      <text:p text:style-name="P276"><text:span text:style-name="T277">5</text:span><text:span text:style-name="T278">. Uždarosios akcinės bendrovės pavyzdinius įstatus tvirtina Vyriausybė ar jos įgaliota institucija.</text:span></text:p>
      <text:p text:style-name="P279"><text:span text:style-name="T280">6</text:span><text:span text:style-name="T281">. Įstatuose gali būti ir kitų nuostatų, neprieštaraujančių šiam ir kitiems įstatymams.</text:span></text:p>
      <text:p text:style-name="P282"><text:span text:style-name="T283">7</text:span><text:span text:style-name="T284">. Visuotinio akcinin</text:span><text:span text:style-name="T285">kų susirinkimo kompetencijos, jo šaukimo tvarkos, kitų bendrovės organų kompetencijos ir šių organų narių rinkimo ir atšaukimo tvarkos, bendrovės įstatų keitimo tvarkos įstatuose nurodyti nebūtina, jeigu tvarka ir kompetencija nesiskiria nuo šiame Įstatyme</text:span><text:span text:style-name="T286"><text:s/>nustatytųjų ir apie tai nurodoma pačiuose įstatuose.</text:span></text:p>
      <text:p text:style-name="P287"><text:span text:style-name="T288">8</text:span><text:span text:style-name="T289">. Steigiamos bendrovės įstatus turi pasirašyti visi steigėjai arba jų įgalioti asmenys.</text:span></text:p>
      <text:p text:style-name="P290"><text:span text:style-name="T291">9</text:span><text:span text:style-name="T292">. Steigiamos bendrovės įstatai netenka galios, jeigu jie nebuvo pateikti juridinių asmenų registro tvark</text:span><text:span text:style-name="T293">ytojui per 6 mėnesius nuo dienos, kurią juos pasirašė visi steigėjai.</text:span></text:p>
      <text:p text:style-name="P294"><text:span text:style-name="T295">10</text:span><text:span text:style-name="T296">. Visuotiniam akcininkų susirinkimui priėmus sprendimą pakeisti bendrovės įstatus, surašomas visas pakeistų įstatų tekstas ir po juo pasirašo visuotinio akcininkų susirinkimo įgali</text:span><text:span text:style-name="T297">otas asmuo.</text:span></text:p>
      <text:p text:style-name="P298"><text:span text:style-name="T299">11</text:span><text:span text:style-name="T300">. Bendrovės įstatus pasirašiusių asmenų parašų tapatumas notaro netvirtinamas.</text:span></text:p>
      <text:p text:style-name="P301">Straipsnio pakeitimai:</text:p>
      <text:p text:style-name="P302"><text:span text:style-name="T303">Nr.<text:s/></text:span><text:a xlink:href="http://www3.lrs.lt/cgi-bin/preps2?a=350269&amp;b=" office:target-frame-name="_top" xlink:show="replace"><text:span text:style-name="T304">XI-354</text:span></text:a><text:span text:style-name="T305">, 2009-07-17, Žin., 2009, Nr. 91-3914 (2009-07-31)</text:span></text:p>
      <text:p text:style-name="P306"><text:span text:style-name="T307">Nr.<text:s/></text:span><text:a xlink:href="http://www3.lrs.lt/cgi-bin/preps2?a=361543&amp;b=" office:target-frame-name="_top" xlink:show="replace"><text:span text:style-name="T308">XI-564</text:span></text:a><text:span text:style-name="T309">, 2009-12-15, Žin., 2009, Nr. 154-6945 (2009-12-28)</text:span></text:p>
      <text:p text:style-name="Normal"><text:span text:style-name="T310">Nr.<text:s/></text:span><text:a xlink:href="http://www3.lrs.lt/cgi-bin/preps2?a=362015&amp;b=" office:target-frame-name="_top" xlink:show="replace"><text:span text:style-name="T311">XI-611</text:span></text:a><text:span text:style-name="T312">, 2009-12-22, Žin., 2010, Nr. 1-22 (2010-01-05)</text:span></text:p>
      <text:p text:style-name="P313"/>
      <text:p text:style-name="P314"><text:span text:style-name="T315">5</text:span><text:span text:style-name="T316"><text:s/>straipsnis.</text:span><text:span text:style-name="T317"><text:s/></text:span><text:span text:style-name="T318">Patronuojanti ir dukterinė bendrovės</text:span></text:p>
      <text:p text:style-name="P319"><text:span text:style-name="T320">1</text:span><text:span text:style-name="T321">. Laikoma, kad bendrovė yra patronuojanti, jei ji kitoje bendrovėje, kuri yra jos dukterinė bendrovė, tiesiogiai ir (ar) netiesiogiai turi balsų daugumą arba tiesiogiai ar netiesiogiai gali daryti lemiamą įtaką ki</text:span><text:span text:style-name="T322">tai bendrovei.</text:span></text:p>
      <text:p text:style-name="P323"><text:span text:style-name="T324">2</text:span><text:span text:style-name="T325">. Laikoma, kad bendrovė tiesiogiai turi balsų daugumą kitoje bendrovėje, jeigu ji turi įgijusi kitos bendrovės akcijų, visuotiniame akcininkų susirinkime suteikiančių daugiau kaip 1/2 balsų.</text:span></text:p>
      <text:p text:style-name="P326"><text:span text:style-name="T327">3</text:span><text:span text:style-name="T328">. Laikoma, kad bendrovė netiesiogiai tur</text:span><text:span text:style-name="T329">i balsų daugumą trečiojoje bendrovėje, jeigu ji tiesiogiai turi balsų daugumą bendrovėje, kuri tiesiogiai ar netiesiogiai turi balsų daugumą trečiojoje bendrovėje.</text:span></text:p>
      <text:p text:style-name="P330"><text:span text:style-name="T331">4</text:span><text:span text:style-name="T332">. Laikoma, kad tiesiogiai daryti lemiamą įtaką kitai bendrovei gali bendrovė, kuri yra<text:s/></text:span><text:span text:style-name="T333">tos bendrovės akcininkė ir:</text:span></text:p>
      <text:p text:style-name="P334"><text:span text:style-name="T335">1</text:span><text:span text:style-name="T336">) turi teisę rinkti ar atšaukti kitos bendrovės vadovą, daugumą valdybos ar stebėtojų tarybos narių, arba</text:span></text:p>
      <text:p text:style-name="P337"><text:span text:style-name="T338">2</text:span><text:span text:style-name="T339">) pagal susitarimus, sudarytus su kitais akcininkais, turi balsų daugumą toje bendrovėje. Įgaliojimas, suteikianti</text:span><text:span text:style-name="T340">s bendrovei teisę atstovauti kitam akcininkui ir už jį balsuoti bei priimti sprendimus, yra pakankamas tokio susitarimo įrodymas.<text:s/></text:span></text:p>
      <text:p text:style-name="P341"><text:span text:style-name="T342">5</text:span><text:span text:style-name="T343">. Laikoma, kad netiesiogiai daryti lemiamą įtaką trečiajai bendrovei gali bendrovė, kuri atitinka bent vieną iš šių są</text:span><text:span text:style-name="T344">lygų:</text:span></text:p>
      <text:p text:style-name="P345"><text:span text:style-name="T346">1</text:span><text:span text:style-name="T347">) ši bendrovė gali tiesiogiai daryti lemiamą įtaką kitai bendrovei, kuri tiesiogiai ar netiesiogiai turi balsų daugumą trečiojoje bendrovėje arba tiesiogiai ar netiesiogiai gali daryti lemiamą įtaką trečiajai bendrovei;</text:span></text:p>
      <text:p text:style-name="P348"><text:span text:style-name="T349">2</text:span><text:span text:style-name="T350">) ši bendrovė<text:s/></text:span><text:span text:style-name="T351">tiesiogiai ar netiesiogiai turi balsų daugumą kitoje bendrovėje, kuri gali tiesiogiai ar netiesiogiai daryti lemiamą įtaką trečiajai bendrovei;</text:span></text:p>
      <text:p text:style-name="P352"><text:span text:style-name="T353">3</text:span><text:span text:style-name="T354">) kartu su kitomis bendrovėmis, kuriose tiesiogiai ar netiesiogiai ši bendrovė turi balsų daugumą arba kuri</text:span><text:span text:style-name="T355">oms gali tiesiogiai ar netiesiogiai daryti lemiamą įtaką, turi balsų daugumą trečiojoje bendrovėje arba šiame punkte nurodytos kitos bendrovės kartu turi balsų daugumą trečiojoje bendrovėje.</text:span></text:p>
      <text:p text:style-name="P356"/>
      <text:p text:style-name="P357"><text:span text:style-name="T358">Antrasis</text:span><text:span text:style-name="T359"><text:s/>skirsnis</text:span></text:p>
      <text:p text:style-name="P360"><text:span text:style-name="T361">BENDROVĖS STEIGIMAS</text:span></text:p>
      <text:p text:style-name="P362"/>
      <text:p text:style-name="P363"><text:span text:style-name="T364">6</text:span><text:span text:style-name="T365"><text:s/>straipsni</text:span><text:span text:style-name="T366">s.<text:s/></text:span><text:span text:style-name="T367">Steigėjai</text:span></text:p>
      <text:p text:style-name="P368"><text:span text:style-name="T369">1</text:span><text:span text:style-name="T370">. Bendrovės steigėjai gali būti ir fiziniai, ir juridiniai asmenys.</text:span></text:p>
      <text:p text:style-name="P371"><text:span text:style-name="T372">2</text:span><text:span text:style-name="T373">. Kiekvienas bendrovės steigėjas turi įsigyti bendrovės akcijų ir tapti jos akcininku.<text:s/></text:span></text:p>
      <text:p text:style-name="P374"><text:span text:style-name="T375">3</text:span><text:span text:style-name="T376">. Dokumentai, sudaryti steigiamos bendrovės vardu, bei su bendrovės įste</text:span><text:span text:style-name="T377">igimu susiję dokumentai ne vėliau kaip per 7 dienas nuo bendrovės įregistravimo turi būti perduoti bendrovės vadovui perdavimo aktu.</text:span></text:p>
      <text:p text:style-name="P378"/>
      <text:p text:style-name="P379"><text:span text:style-name="T380">7</text:span><text:span text:style-name="T381"><text:s/>straipsnis.<text:s/></text:span><text:span text:style-name="T382">Bendrovės steigimo sutartis ir steigimo aktas<text:s/></text:span></text:p>
      <text:p text:style-name="P383"><text:span text:style-name="T384">1</text:span><text:span text:style-name="T385">. Bendrovės steigimo sutartis sudaroma, kai bendro</text:span><text:span text:style-name="T386">vę steigia du ar daugiau steigėjų. Kai bendrovę steigia vienas steigėjas, sudaromas bendrovės steigimo aktas.<text:s/></text:span></text:p>
      <text:p text:style-name="P387"><text:span text:style-name="T388">2</text:span><text:span text:style-name="T389">. Bendrovės steigimo sutartyje turi būti nurodyta:</text:span></text:p>
      <text:p text:style-name="P390"><text:span text:style-name="T391">1</text:span><text:span text:style-name="T392">) duomenys apie steigėjus;</text:span></text:p>
      <text:p text:style-name="P393">Straipsnio punkto pakeitimai:</text:p>
      <text:p text:style-name="P394"><text:span text:style-name="T395">Nr.<text:s/></text:span><text:a xlink:href="https://www.e-tar.lt/portal/legalAct.html?documentId=3989c2c0670011e7b85cfdc787069b42" office:target-frame-name="_top" xlink:show="replace"><text:span text:style-name="T396">XIII-556</text:span></text:a><text:span text:style-name="T397">, 2017-06-29, paskelbta TAR 2017-07-12, i. k. 2017-12059</text:span></text:p>
      <text:p text:style-name="Normal"/>
      <text:p text:style-name="P398"><text:span text:style-name="T399">2</text:span><text:span text:style-name="T400">) steigiamos bendrovės pavadinimas ir buveinė;</text:span></text:p>
      <text:p text:style-name="P401"><text:span text:style-name="T402">3</text:span><text:span text:style-name="T403">) asmenys, kurie turi teisę atstovaut</text:span><text:span text:style-name="T404">i steigiamai bendrovei, bei jų teisės ir pareigos;</text:span></text:p>
      <text:p text:style-name="P405"><text:span text:style-name="T406">4</text:span><text:span text:style-name="T407">) bendrovės įstatinio kapitalo dydis;</text:span></text:p>
      <text:p text:style-name="P408"><text:span text:style-name="T409">5</text:span><text:span text:style-name="T410">) akcijos nominali vertė, emisijos kaina;</text:span></text:p>
      <text:p text:style-name="P411"><text:span text:style-name="T412">6</text:span><text:span text:style-name="T413">) akcijų skaičius pagal klases, jų suteikiamos teisės;</text:span></text:p>
      <text:p text:style-name="P414"><text:span text:style-name="T415">7</text:span><text:span text:style-name="T416">) kiekvieno steigėjo įsigyjamų akcijų skaičius,<text:s/></text:span><text:span text:style-name="T417">taip pat jų skaičius pagal klases;</text:span></text:p>
      <text:p text:style-name="P418"><text:span text:style-name="T419">8</text:span><text:span text:style-name="T420">) kiekvieno steigėjo įsigyjamų akcijų apmokėjimo tvarka ir terminai, taip pat pradinių įnašų įmokėjimo tvarka ir terminai;</text:span></text:p>
      <text:p text:style-name="P421"><text:span text:style-name="T422">9</text:span><text:span text:style-name="T423">) kiekvieno steigėjo nepiniginis įnašas, jeigu akcijos iš dalies apmokamos nepiniginiu į</text:span><text:span text:style-name="T424">našu;</text:span></text:p>
      <text:p text:style-name="P425"><text:span text:style-name="T426">10</text:span><text:span text:style-name="T427">) steigiamojo susirinkimo sušaukimo terminai, jeigu steigiamasis susirinkimas šaukiamas;</text:span></text:p>
      <text:p text:style-name="P428"><text:span text:style-name="T429">11</text:span><text:span text:style-name="T430">) steigiamos bendrovės dokumentų, taip pat informacijos, susijusios su steigiamuoju susirinkimu, pateikimo steigėjams tvarka, jeigu steigiamasis susi</text:span><text:span text:style-name="T431">rinkimas šaukiamas;</text:span></text:p>
      <text:p text:style-name="P432"><text:span text:style-name="T433">12</text:span><text:span text:style-name="T434">) steigimo išlaidų kompensavimas ir atlyginimas už steigimą;</text:span></text:p>
      <text:p text:style-name="P435"><text:span text:style-name="T436">13</text:span><text:span text:style-name="T437">) sandorių steigiamos bendrovės vardu sudarymo ir jų tvirtinimo tvarka;</text:span></text:p>
      <text:p text:style-name="P438"><text:span text:style-name="T439">14</text:span><text:span text:style-name="T440">) pradinių įnašų grąžinimo tvarka, jei bendrovė nebūtų įregistruota;</text:span></text:p>
      <text:p text:style-name="P441"><text:span text:style-name="T442">15</text:span><text:span text:style-name="T443">) steigimo</text:span><text:span text:style-name="T444"><text:s/>sutarties sudarymo data.</text:span></text:p>
      <text:p text:style-name="P445"><text:span text:style-name="T446">2</text:span><text:span text:style-name="T447">1</text:span><text:span text:style-name="T448">. Šio straipsnio 2 dalies 1 punkte nurodyti duomenys yra:<text:s/></text:span></text:p>
      <text:p text:style-name="P449"><text:span text:style-name="T450">1</text:span><text:span text:style-name="T451">) fizinio asmens vardas, pavardė, asmens kodas ir gyvenamoji vieta arba adresas korespondencijai; juridinio asmens pavadinimas, teisinė forma, kodas, buveinė ir</text:span><text:span text:style-name="T452"><text:s/>juridinio asmens atstovo vardas, pavardė, asmens kodas, gyvenamoji vieta arba adresas korespondencijai;<text:s/></text:span></text:p>
      <text:p text:style-name="P453"><text:span text:style-name="T454">2</text:span><text:span text:style-name="T455">) jeigu steigėjas yra užsienio valstybės fizinis asmuo, be šios dalies 1 punkte nurodytų duomenų apie fizinį asmenį, papildomai nurodoma to asmen</text:span><text:span text:style-name="T456">s gimimo data (jeigu pagal užsienio valstybės teisės aktus asmens kodas nesuteikiamas, nurodoma tik gimimo data) ir valstybės, kuri išdavė asmens dokumentus, pavadinimas; jeigu steigėjas yra užsienio valstybės juridinis asmuo, be šios dalies 1 punkte nurod</text:span><text:span text:style-name="T457">ytų duomenų apie juridinį asmenį, papildomai nurodoma valstybės, kurioje tas juridinis asmuo įregistruotas, pavadinimas, registras, kuriame juridinis asmuo įregistruotas, ir jo įregistravimo tame registre data;<text:s/></text:span></text:p>
      <text:p text:style-name="P458"><text:span text:style-name="T459">3</text:span><text:span text:style-name="T460">) jeigu steigėja yra valstybė ar saviva</text:span><text:span text:style-name="T461">ldybė, nurodomas valstybės ar savivaldybės pavadinimas, kodas ir valstybės ar savivaldybės, kaip steigėjos ir akcininkės, teises ir pareigas įgyvendinančios institucijos pavadinimas, teisinė forma, kodas, buveinė;<text:s/></text:span></text:p>
      <text:p text:style-name="P462"><text:span text:style-name="T463">4</text:span><text:span text:style-name="T464">) jeigu steigėjai yra juridinio asme</text:span><text:span text:style-name="T465">ns statuso neturinčio fondo dalyviai, nurodomas fondo pavadinimas, priežiūros institucijos suteiktas kodas, jeigu jis buvo suteiktas, ir šios dalies 1 ir 2 punktuose nurodyti duomenys apie fondo valdymo įmonę;</text:span></text:p>
      <text:p text:style-name="P466"><text:span text:style-name="T467">5</text:span><text:span text:style-name="T468">) jeigu steigėjai yra asmenys, įsigyjanty</text:span><text:span text:style-name="T469">s akcijų bendrosios nuosavybės teise, be šioje dalyje nurodytų duomenų apie kiekvieną asmenį, papildomai nurodoma, kuris iš jų yra šių steigėjų įgaliotas asmuo.</text:span></text:p>
      <text:p text:style-name="P470">Papildyta straipsnio dalimi:</text:p>
      <text:p text:style-name="P471"><text:span text:style-name="T472">Nr.<text:s/></text:span><text:a xlink:href="https://www.e-tar.lt/portal/legalAct.html?documentId=3989c2c0670011e7b85cfdc787069b42" office:target-frame-name="_top" xlink:show="replace"><text:span text:style-name="T473">XIII-556</text:span></text:a><text:span text:style-name="T474">, 2017-06-29, paskelbta TAR 2017-07-12, i. k. 2017-12059</text:span></text:p>
      <text:p text:style-name="Normal"/>
      <text:p text:style-name="P475"><text:span text:style-name="T476">3</text:span><text:span text:style-name="T477">. Bendrovės steigimo sutartyje gali būti ir kitų įstatymams neprieštaraujančių nuostatų.</text:span></text:p>
      <text:p text:style-name="P478"><text:span text:style-name="T479">4</text:span><text:span text:style-name="T480">. Bendrovės steigimo sutartį pasirašo visi steigėjai<text:s/></text:span><text:span text:style-name="T481">arba jų įgalioti asmenys.</text:span></text:p>
      <text:p text:style-name="P482"><text:span text:style-name="T483">5</text:span><text:span text:style-name="T484">. Bendrovės steigimo sutartis, sudaryta šiame straipsnyje nustatyta tvarka, suteikia teisę atidaryti steigiamos bendrovės kaupiamąją sąskaitą banke.<text:s/></text:span></text:p>
      <text:p text:style-name="P485"><text:span text:style-name="T486">6</text:span><text:span text:style-name="T487">. Bendrovės steigimo sutartis pateikiama juridinių asmenų registro<text:s/></text:span><text:span text:style-name="T488">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89"><text:span text:style-name="T490">7</text:span><text:span text:style-name="T491">.<text:s/></text:span><text:span text:style-name="T492">Bendrovės steigimo akto turiniui taikomi bendrovės steigimo sutarčiai šio straipsnio 2 dalyje, išskyrus 10 ir 11 punktus, nustatyti reikalavimai. Steigimo aktui taip pat taikomos šio straipsnio 3–6 dalys.</text:span></text:p>
      <text:p text:style-name="P493"><text:span text:style-name="T494">8</text:span><text:span text:style-name="T495">. Uždarosios akcinės bendrovės pavyzdines stei</text:span><text:span text:style-name="T496">gimo akto ir steigimo sutarties formas tvirtina Vyriausybė ar jos įgaliota institucija.</text:span></text:p>
      <text:p text:style-name="P497">Straipsnio pakeitimai:</text:p>
      <text:p text:style-name="P498"><text:span text:style-name="T499">Nr.<text:s/></text:span><text:a xlink:href="http://www3.lrs.lt/cgi-bin/preps2?a=280578&amp;b=" office:target-frame-name="_top" xlink:show="replace"><text:span text:style-name="T500">X-750</text:span></text:a><text:span text:style-name="T501">, 2006-07-11, Žin., 2006, Nr. 82-3252 (2006-07-27)</text:span></text:p>
      <text:p text:style-name="P502"><text:span text:style-name="T503">Nr.<text:s/></text:span><text:a xlink:href="http://www3.lrs.lt/cgi-bin/preps2?a=350269&amp;b=" office:target-frame-name="_top" xlink:show="replace"><text:span text:style-name="T504">XI-354</text:span></text:a><text:span text:style-name="T505">, 2009-07-17, Žin., 2009, Nr. 91-3914 (2009-07-31)</text:span></text:p>
      <text:p text:style-name="P506"><text:span text:style-name="T507">Nr.<text:s/></text:span><text:a xlink:href="http://www3.lrs.lt/cgi-bin/preps2?a=361543&amp;b=" office:target-frame-name="_top" xlink:show="replace"><text:span text:style-name="T508">XI-564</text:span></text:a><text:span text:style-name="T509">, 2009-12-15, Žin., 2009, Nr. 154-6945 (2009-12-28)</text:span></text:p>
      <text:p text:style-name="Normal"><text:span text:style-name="T510">Nr.<text:s/></text:span><text:a xlink:href="http://www3.lrs.lt/cgi-bin/preps2?a=362015&amp;b=" office:target-frame-name="_top" xlink:show="replace"><text:span text:style-name="T511">XI-611</text:span></text:a><text:span text:style-name="T512">, 2009-12-22, Žin., 2010, Nr. 1-22 (2010-01-05)</text:span></text:p>
      <text:p text:style-name="P513"/>
      <text:p text:style-name="P514"><text:span text:style-name="T515">8</text:span><text:span text:style-name="T516"><text:s/>straipsnis.<text:s/></text:span><text:span text:style-name="T517">Steigiamos bendrovės akcijų pasirašymas ir apmokėjimas</text:span></text:p>
      <text:p text:style-name="P518"><text:span text:style-name="T519">1</text:span><text:span text:style-name="T520">. Steigėjai atskiros akcijų pasirašymo sutarties nesudaro, akcijų pasirašymo sutarties<text:s/></text:span><text:span text:style-name="T521">sąlygos nustatomos steigimo sutartyje ar steigimo akte. Laikoma, kad bendrovės steigimo sutartis ar steigimo aktas yra kartu ir akcijų pasirašymo sutartis.</text:span></text:p>
      <text:p text:style-name="P522"><text:span text:style-name="T523">2</text:span><text:span text:style-name="T524">. Steigiamos bendrovės akcijos turi būti visiškai apmokėtos per steigimo sutartyje ar steigimo<text:s/></text:span><text:span text:style-name="T525">akte nustatytą terminą, kuris negali būti ilgesnis kaip 12 mėnesių nuo jo sudarymo dienos.</text:span></text:p>
      <text:p text:style-name="P526"><text:span text:style-name="T527">3</text:span><text:span text:style-name="T528">. Steigiamos bendrovės akcijų apmokėjimui taikomos šio Įstatymo 45 straipsnio 1, 2, 3, 7, 10, 11 ir 12 dalys.</text:span></text:p>
      <text:p text:style-name="P529"><text:span text:style-name="T530">4</text:span><text:span text:style-name="T531">. Pradiniai įnašai už pasirašytas akcijas per</text:span><text:span text:style-name="T532"><text:s/>steigimo sutartyje ar steigimo akte nustatytą terminą mokami į steigiamos bendrovės kaupiamąją sąskaitą. Kaupiamojoje sąskaitoje esančios lėšos gali būti naudojamos tik po bendrovės įregistravimo.</text:span></text:p>
      <text:p text:style-name="P533"><text:span text:style-name="T534">5</text:span><text:span text:style-name="T535">. Kiekvieno steigėjo pradinis įnašas turi būti mokama</text:span><text:span text:style-name="T536">s pinigais. Jis turi būti ne mažesnis kaip 1/4 dalis visų jo pasirašytų akcijų nominalios vertės ir pasirašytų akcijų nominalios vertės viso perviršio sumos.<text:s/></text:span></text:p>
      <text:p text:style-name="P537"><text:span text:style-name="T538">6</text:span><text:span text:style-name="T539">. Įmokėtų pradinių įnašų suma turi būti ne mažesnė už šio Įstatymo 2 straipsnyje nustatytą b</text:span><text:span text:style-name="T540">endrovės minimalų įstatinį kapitalą.<text:s/></text:span></text:p>
      <text:p text:style-name="P541"><text:span text:style-name="T542">7</text:span><text:span text:style-name="T543">. Likusi dalis už steigėjo pasirašytas akcijas po bendrovės įsteigimo gali būti apmokama tiek pinigais, tiek nepiniginiais įnašais.<text:s/></text:span></text:p>
      <text:p text:style-name="P544"><text:span text:style-name="T545">8</text:span><text:span text:style-name="T546">. Nepiniginį įnašą, kuriuo numatoma iš dalies apmokėti akcijas, turi įverti</text:span><text:span text:style-name="T547">nti nepriklausomas turto vertintojas teisės aktų, reglamentuojančių turto vertinimą, nustatyta tvarka. Turto vertinimo ataskaitoje, be kitos informacijos, turi būti:<text:s/></text:span></text:p>
      <text:p text:style-name="P548"><text:span text:style-name="T549">1</text:span><text:span text:style-name="T550">) duomenys apie asmenį, kurio turtas įvertintas, nurodyti šio Įstatymo 7 straipsnio 2</text:span><text:span text:style-name="T551">1</text:span><text:span text:style-name="T552"> dalyje;</text:span></text:p>
      <text:p text:style-name="P553">Straipsnio punkto pakeitimai:</text:p>
      <text:p text:style-name="P554"><text:span text:style-name="T555">Nr.<text:s/></text:span><text:a xlink:href="https://www.e-tar.lt/portal/legalAct.html?documentId=3989c2c0670011e7b85cfdc787069b42" office:target-frame-name="_top" xlink:show="replace"><text:span text:style-name="T556">XIII-556</text:span></text:a><text:span text:style-name="T557">, 2017-06-29, paskelbta TAR 2017-07-12, i. k. 2017-12059</text:span></text:p>
      <text:p text:style-name="Normal"/>
      <text:p text:style-name="P558"><text:span text:style-name="T559">2</text:span><text:span text:style-name="T560">) kiekvieno iš įvertinto turto elementų<text:s/></text:span><text:span text:style-name="T561">aprašymas;</text:span></text:p>
      <text:p text:style-name="P562"><text:span text:style-name="T563">3</text:span><text:span text:style-name="T564">) panaudotų vertinimo metodų aprašymas;</text:span></text:p>
      <text:p text:style-name="P565"><text:span text:style-name="T566">4</text:span><text:span text:style-name="T567">) nurodytas numatomų įsigyti už nepiniginį įnašą akcijų skaičius</text:span><text:span text:style-name="T568">,</text:span><text:span text:style-name="T569"><text:s/>akcijos nominali vertė<text:s/></text:span><text:span text:style-name="T570">ir</text:span><text:span text:style-name="T571"><text:s/></text:span><text:span text:style-name="T572">akcijos priedas (akcijos nominalios vertės perviršis)</text:span><text:span text:style-name="T573">;</text:span></text:p>
      <text:p text:style-name="P574"><text:span text:style-name="T575">5</text:span><text:span text:style-name="T576">) išvada, ar nustatyta nepiniginio įnašo vertė atitinka akcijų, numatomų išleisti už šį įnašą, skaičių pagal jų nominalių verčių<text:s/></text:span><text:span text:style-name="T577">ir akcijų priedų (akcijų nominalių verčių perviršio) sumą</text:span><text:span text:style-name="T578">.</text:span></text:p>
      <text:p text:style-name="P579"><text:span text:style-name="T580">9</text:span><text:span text:style-name="T581">. Šio straipsnio 8 dalyje nurodyta turto vertinimo ataskaita<text:s/></text:span><text:span text:style-name="T582">turi būti pateikta steigėjams.</text:span></text:p>
      <text:p text:style-name="P583"><text:span text:style-name="T584">10</text:span><text:span text:style-name="T585">. Šio straipsnio 8 dalyje nurodyta turto vertinimo ataskaita kartu su kitais bendrovei įregistruoti įstatymų nustatytais dokumentais turi būti pateikta juridinių asmenų registro tvarkytojui.</text:span></text:p>
      <text:p text:style-name="P586">Straipsnio pakeitimai:</text:p>
      <text:p text:style-name="P587"><text:span text:style-name="T588">Nr.</text:span><text:span text:style-name="T589"><text:s/></text:span><text:a xlink:href="http://www3.lrs.lt/cgi-bin/preps2?a=280578&amp;b=" office:target-frame-name="_top" xlink:show="replace"><text:span text:style-name="T590">X-750</text:span></text:a><text:span text:style-name="T591">, 2006-07-11, Žin., 2006, Nr. 82-3252 (2006-07-27)</text:span></text:p>
      <text:p text:style-name="P592"/>
      <text:p text:style-name="P593"><text:span text:style-name="T594">9</text:span><text:span text:style-name="T595"><text:s/>straipsnis.<text:s/></text:span><text:span text:style-name="T596">Akcinės bendrovės steigimo ataskaita</text:span></text:p>
      <text:p text:style-name="P597"><text:span text:style-name="T598">1</text:span><text:span text:style-name="T599">. Kai visi pradiniai įnašai už akcijas yra įmokėti<text:s/></text:span><text:span text:style-name="T600">ir yra įvertinti<text:s/></text:span><text:span text:style-name="T601">nepiniginiai įnašai, kuriais iš dalies apmokamos akcijos</text:span><text:span text:style-name="T602">, ne vėliau kaip likus 10 dienų iki steigiamojo susirinkimo turi būti parengta akcinės bendrovės steigimo ataskaita. Ataskaitoje turi būti nurodyta:</text:span></text:p>
      <text:p text:style-name="P603"><text:span text:style-name="T604">1</text:span><text:span text:style-name="T605">) steigimo išlaidos;</text:span></text:p>
      <text:p text:style-name="P606"><text:span text:style-name="T607">2</text:span><text:span text:style-name="T608">) apmokėto įstatinio k</text:span><text:span text:style-name="T609">apitalo dydis;</text:span></text:p>
      <text:p text:style-name="P610"><text:span text:style-name="T611">3</text:span><text:span text:style-name="T612">) už akcijas įmokėtų pinigų suma;</text:span></text:p>
      <text:p text:style-name="P613"><text:span text:style-name="T614">4</text:span><text:span text:style-name="T615">) nepiniginiai įnašai už pasirašytas akcijas, šių įnašų vertė ir nuorodos į turto vertintojų, įvertinusių nepiniginius įnašus, ataskaitas;</text:span></text:p>
      <text:p text:style-name="P616"><text:span text:style-name="T617">5</text:span><text:span text:style-name="T618">) akcijų, kurias kiekvienas steigėjas pasirašė ir įmo</text:span><text:span text:style-name="T619">kėjo pradinius įnašus, skaičius, taip pat jų skaičius pagal klases;</text:span></text:p>
      <text:p text:style-name="P620"><text:span text:style-name="T621">6</text:span><text:span text:style-name="T622">) kompensuojamos steigimo išlaidos, atlyginimas už steigimą.</text:span></text:p>
      <text:p text:style-name="P623"><text:span text:style-name="T624">2</text:span><text:span text:style-name="T625">. Steigimo ataskaita pateikiama juridinių asmenų registro tvarkytojui kartu su kitais akcinei bendrovei įregistruot</text:span><text:span text:style-name="T626">i įstatymų nustatytais dokumentais.</text:span></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 2006, Nr. 82-3252 (2006-07-27)</text:span></text:p>
      <text:p text:style-name="P632"/>
      <text:p text:style-name="P633"><text:span text:style-name="T634">10</text:span><text:span text:style-name="T635"><text:s/>straipsnis.<text:s/></text:span><text:span text:style-name="T636">Steigiamasis susirinkimas</text:span></text:p>
      <text:p text:style-name="P637"><text:span text:style-name="T638">1</text:span><text:span text:style-name="T639">. Iki bendrovės įregis</text:span><text:span text:style-name="T640">travimo turi būti sušauktas steigiamasis susirinkimas.<text:s/></text:span></text:p>
      <text:p text:style-name="P641"><text:span text:style-name="T642">2</text:span><text:span text:style-name="T643">. Steigiamajame susirinkime kiekvienas steigėjas turi tiek balsų, kiek jam suteikia jo pasirašytos akcijos.</text:span></text:p>
      <text:p text:style-name="P644"><text:span text:style-name="T645">3</text:span><text:span text:style-name="T646">. Steigiamajam susirinkimui (taip pat pakartotiniam susirinkimui) taikomos šio<text:s/></text:span><text:span text:style-name="T647">Įstatymo nustatytos visuotiniam akcininkų susirinkimui nuostatos dėl atstovavimo, kvorumo nustatymo, sprendimų priėmimo bei protokolo surašymo.</text:span></text:p>
      <text:p text:style-name="P648"><text:span text:style-name="T649">4</text:span><text:span text:style-name="T650">. Steigiamasis susirinkimas turi patvirtinti akcinės bendrovės steigimo ataskaitą, išrinkti visuotinio akci</text:span><text:span text:style-name="T651">ninkų susirinkimo renkamų bendrovės organų narius, taip pat gali spręsti kitus visuotinio akcininkų susirinkimo kompetencijai šio Įstatymo priskirtus klausimus.</text:span></text:p>
      <text:p text:style-name="P652"><text:span text:style-name="T653">5</text:span><text:span text:style-name="T654">. Uždarosios akcinės bendrovės steigiamasis susirinkimas gali būti nešaukiamas, jeigu stei</text:span><text:span text:style-name="T655">gimo sutartyje ar steigimo akte yra nurodyti pagal įstatus visuotinio akcininkų susirinkimo renkamo uždarosios akcinės bendrovės organo nariai.</text:span></text:p>
      <text:p text:style-name="P656">Straipsnio pakeitimai:</text:p>
      <text:p text:style-name="P657"><text:span text:style-name="T658">Nr.<text:s/></text:span><text:a xlink:href="http://www3.lrs.lt/cgi-bin/preps2?a=361543&amp;b=" office:target-frame-name="_top" xlink:show="replace"><text:span text:style-name="T659">XI-564</text:span></text:a><text:span text:style-name="T660">, 2009-12-15,<text:s/></text:span><text:span text:style-name="T661">Žin., 2009, Nr. 154-6945 (2009-12-28)</text:span></text:p>
      <text:p text:style-name="P662"/>
      <text:p text:style-name="P663"><text:span text:style-name="T664">TREČIASIS</text:span><text:span text:style-name="T665"><text:s/>SKIRSNIS</text:span></text:p>
      <text:p text:style-name="P666"><text:span text:style-name="T667">BENDROVĖS REGISTRAVIMAS</text:span></text:p>
      <text:p text:style-name="P668"/>
      <text:p text:style-name="P669"><text:span text:style-name="T670">11</text:span><text:span text:style-name="T671"><text:s/>straipsnis.<text:s/></text:span><text:span text:style-name="T672">Bendrovės įregistravimas</text:span></text:p>
      <text:p text:style-name="P673"><text:span text:style-name="T674">1</text:span><text:span text:style-name="T675">. Bendrovė laikoma įsteigta nuo jos įregistravimo juridinių asmenų registre.<text:s/></text:span></text:p>
      <text:p text:style-name="P676"><text:span text:style-name="T677">2</text:span><text:span text:style-name="T678">. Bendrovė įregistruojama po to, ka</text:span><text:span text:style-name="T679">i yra įvertinti nepiniginiai įnašai, kuriais iš dalies apmokamos akcijos, sudaryta steigimo sutartis ar steigimo aktas, pasirašyti steigiamos bendrovės įstatai, įmokėti visi pradiniai įnašai už pasirašytas akcijas, įvyko steigiamasis susirinkimas (išskyrus</text:span><text:span text:style-name="T680"><text:s/>šio Įstatymo 10 straipsnio 5 dalyje nustatytą atvejį), kuriame išrinktas</text:span><text:span text:style-name="T681"><text:s/></text:span><text:span text:style-name="T682">pagal bendrovės įstatus visuotinio akcininkų susirinkimo renkamas bendrovės organas,</text:span><text:span text:style-name="T683"><text:s/></text:span><text:span text:style-name="T684">patvirtinta</text:span><text:span text:style-name="T685"><text:s/></text:span><text:span text:style-name="T686">akcinės</text:span><text:span text:style-name="T687"><text:s/></text:span><text:span text:style-name="T688">bendrovės steigimo ataskaita, taip pat išrinkta valdyba (jeigu įstatuose nust</text:span><text:span text:style-name="T689">atyta, kad ji sudaroma), išrinktas bendrovės vadovas ir įvykdytos kituose įstatymuose ir steigimo sutartyje ar steigimo akte nustatytos prievolės, taip pat juridinių asmenų registro tvarkytojui pateikti įstatymų nustatyti dokumentai.</text:span></text:p>
      <text:p text:style-name="P690">Straipsnio pakeitimai:</text:p>
      <text:p text:style-name="P691"><text:span text:style-name="T692">Nr.<text:s/></text:span><text:a xlink:href="http://www3.lrs.lt/cgi-bin/preps2?a=361543&amp;b=" office:target-frame-name="_top" xlink:show="replace"><text:span text:style-name="T693">XI-564</text:span></text:a><text:span text:style-name="T694">, 2009-12-15, Žin., 2009, Nr. 154-6945 (2009-12-28)</text:span></text:p>
      <text:p text:style-name="P695"><text:span text:style-name="T696">Nr.<text:s/></text:span><text:a xlink:href="http://www3.lrs.lt/cgi-bin/preps2?a=460085&amp;b=" office:target-frame-name="_top" xlink:show="replace"><text:span text:style-name="T697">XII-594</text:span></text:a><text:span text:style-name="T698">, 2013-11-14, Žin., 2013, Nr. 120-6058 (2013-11-23)</text:span></text:p>
      <text:p text:style-name="P699"/>
      <text:p text:style-name="P700"><text:span text:style-name="T701">12</text:span><text:span text:style-name="T702"><text:s/>straipsnis.<text:s/></text:span><text:span text:style-name="T703">Juridinių asmenų registro duomenys<text:s/></text:span></text:p>
      <text:p text:style-name="P704"><text:span text:style-name="T705">1</text:span><text:span text:style-name="T706">. Be Civilinio kodekso 2.66 straipsnyje išvardytų duomenų, juridinių asmenų registre nurodoma:</text:span></text:p>
      <text:p text:style-name="P707"><text:span text:style-name="T708">1</text:span><text:span text:style-name="T709">) duomenys apie stebėtojų tarybos narius, nurodant stebėtojų tarybos pirmininką, jų išrinkimo ir įga</text:span><text:span text:style-name="T710">liojimų pabaigos datos;</text:span></text:p>
      <text:p text:style-name="P711"><text:span text:style-name="T712">2</text:span><text:span text:style-name="T713">) duomenys apie valdybos pirmininką, taip pat valdybos narių ir bendrovės vadovo išrinkimo bei įgaliojimų pabaigos datos;</text:span></text:p>
      <text:p text:style-name="P714"><text:span text:style-name="T715">3</text:span><text:span text:style-name="T716">) kiekybinio atstovavimo taisyklė, jeigu bendrovės įstatuose nustatytas kiekybinis atstovavimas, bei</text:span><text:span text:style-name="T717"><text:s/>duomenys apie asmenis, kurie pagal kiekybinio atstovavimo taisyklę turi teisę kartu veikti bendrovės vardu, jų teisių ribos, įgaliojimų terminas, jeigu jis yra nustatytas;</text:span></text:p>
      <text:p text:style-name="P718"><text:span text:style-name="T719">4</text:span><text:span text:style-name="T720">) duomenys apie bendrovės akcininką, tapatūs duomenims, nurodytiems šio Įstaty</text:span><text:span text:style-name="T721">mo 7 straipsnio 2</text:span><text:span text:style-name="T722">1</text:span><text:span text:style-name="T723"><text:s/>dalyje, visų akcijų įgijimo ir visų ar dalies akcijų perleidimo datos (steigiant bendrovę visų akcijų įgijimo data laikoma bendrovės įregistravimo juridinių asmenų registre data), kai bendrovės akcininkas yra vienas asmuo;</text:span></text:p>
      <text:p text:style-name="P724">Straipsnio punkto pakeitimai:</text:p>
      <text:soft-page-break/>
      <text:p text:style-name="P725"><text:span text:style-name="T726">Nr.<text:s/></text:span><text:a xlink:href="https://www.e-tar.lt/portal/legalAct.html?documentId=3989c2c0670011e7b85cfdc787069b42" office:target-frame-name="_top" xlink:show="replace"><text:span text:style-name="T727">XIII-556</text:span></text:a><text:span text:style-name="T728">, 2017-06-29, paskelbta TAR 2017-07-12, i. k. 2017-12059</text:span></text:p>
      <text:p text:style-name="Normal"/>
      <text:p text:style-name="P729"><text:span text:style-name="T730">5</text:span><text:span text:style-name="T731">)<text:s/></text:span><text:span text:style-name="T732">neteko galios nuo 2010-01-05</text:span><text:span text:style-name="T733">;</text:span></text:p>
      <text:p text:style-name="P734"><text:span text:style-name="T735">6</text:span><text:span text:style-name="T736">) bendrovės veiklos<text:s/></text:span><text:span text:style-name="T737">laikotarpis, jeigu jis ribotas;</text:span></text:p>
      <text:p text:style-name="P738"><text:span text:style-name="T739">7</text:span><text:span text:style-name="T740">) duomenys apie likvidatorių, jo paskyrimo ir įgaliojimų pabaigos datos, likvidatoriaus įgaliojimai, išskyrus numatytus įstatymuose ir bendrovės įstatuose;</text:span></text:p>
      <text:p text:style-name="P741"><text:span text:style-name="T742">8</text:span><text:span text:style-name="T743">) bendrovės interneto svetainės adresas, jeigu bendrovė ją</text:span><text:span text:style-name="T744"><text:s/>turi.</text:span></text:p>
      <text:p text:style-name="P745"><text:span text:style-name="T746">2</text:span><text:span text:style-name="T747">. Šio straipsnio 1 dalies 1, 2, 3 ir 7 punktuose nurodyti duomenys apie fizinius asmenis yra fizinio asmens vardas, pavardė, asmens kodas ir gyvenamoji vieta, o duomenys apie juridinius asmenis – juridinio asmens pavadinimas, teisinė forma, k</text:span><text:span text:style-name="T748">odas ir buveinė. Apie užsienio valstybės fizinius asmenis papildomai nurodoma to asmens gimimo data (jeigu pagal užsienio valstybės teisės aktus asmens kodas nesuteikiamas, nurodoma tik gimimo data) ir valstybės, kuri išdavė asmens dokumentus, pavadinimas,</text:span><text:span text:style-name="T749"><text:s/>o apie užsienio valstybės juridinius asmenis papildomai nurodoma valstybės, kurioje tas juridinis asmuo įregistruotas, pavadinimas, registras, kuriame juridinis asmuo įregistruotas, ir jo įregistravimo tame registre data.</text:span></text:p>
      <text:p text:style-name="P750">Straipsnio dalies pakeitimai:</text:p>
      <text:p text:style-name="P751"><text:span text:style-name="T752">Nr.</text:span><text:span text:style-name="T753"><text:s/></text:span><text:a xlink:href="https://www.e-tar.lt/portal/legalAct.html?documentId=3989c2c0670011e7b85cfdc787069b42" office:target-frame-name="_top" xlink:show="replace"><text:span text:style-name="T754">XIII-556</text:span></text:a><text:span text:style-name="T755">, 2017-06-29, paskelbta TAR 2017-07-12, i. k. 2017-12059</text:span></text:p>
      <text:p text:style-name="Normal"/>
      <text:p text:style-name="P756"><text:span text:style-name="T757">3</text:span><text:span text:style-name="T758">.<text:s/></text:span><text:span text:style-name="T759">Neteko galios nuo 2017-07-13</text:span><text:span text:style-name="T760">.</text:span></text:p>
      <text:p text:style-name="P761">Straipsnio dalies pakeitimai:</text:p>
      <text:p text:style-name="P762"><text:span text:style-name="T763">Nr.<text:s/></text:span><text:a xlink:href="https://www.e-tar.lt/portal/legalAct.html?documentId=3989c2c0670011e7b85cfdc787069b42" office:target-frame-name="_top" xlink:show="replace"><text:span text:style-name="T764">XIII-556</text:span></text:a><text:span text:style-name="T765">, 2017-06-29, paskelbta TAR 2017-07-12, i. k. 2017-12059</text:span></text:p>
      <text:p text:style-name="Normal"/>
      <text:p text:style-name="P766"><text:span text:style-name="T767">4</text:span><text:span text:style-name="T768">. Kai keičiami juridinių asmenų registro duomenys ar bendrovės įstatai arba turi būti teikiami kiti įstatym</text:span><text:span text:style-name="T769">ų numatyti dokumentai, bendrovės vadovas per įstatymų nustatytus terminus turi pateikti juridinių asmenų registro tvarkytojui bendrovės organo sprendimą patvirtinantį dokumentą, jeigu toks sprendimas būtinas pagal įstatymus, ir kitus teisės aktų nustatytus</text:span><text:span text:style-name="T770"><text:s/>dokumentus, išskyrus šio straipsnio 5 dalyje nustatytą atvejį.</text:span></text:p>
      <text:p text:style-name="P771">Straipsnio dalies pakeitimai:</text:p>
      <text:p text:style-name="P772"><text:span text:style-name="T773">Nr.<text:s/></text:span><text:a xlink:href="https://www.e-tar.lt/portal/legalAct.html?documentId=3989c2c0670011e7b85cfdc787069b42" office:target-frame-name="_top" xlink:show="replace"><text:span text:style-name="T774">XIII-556</text:span></text:a><text:span text:style-name="T775">, 2017-06-29, paskelbta TAR 2017-07-12, i. k.<text:s/></text:span><text:span text:style-name="T776">2017-12059</text:span></text:p>
      <text:p text:style-name="Normal"/>
      <text:p text:style-name="P777"><text:span text:style-name="T778">5</text:span><text:span text:style-name="T779">. Uždarosios akcinės bendrovės vadovas šio straipsnio 1 dalies 4 punkte nurodytus duomenis apie uždarosios akcinės bendrovės akcininką, visų akcijų įgijimo ir visų ar dalies akcijų perleidimo datas, kai uždarosios akcinės bendrovės akcinin</text:span><text:span text:style-name="T780">kas yra vienas asmuo, teikia Juridinių asmenų dalyvių informacinės sistemos tvarkytojui šio Įstatymo 41</text:span><text:span text:style-name="T781">1<text:s/></text:span><text:span text:style-name="T782">straipsnio 2 dalyje nustatyta tvarka. Teikiant Juridinių asmenų dalyvių informacinės sistemos tvarkytojui šiuos duomenis, kartu Juridinių asmenų dalyvi</text:span><text:span text:style-name="T783">ų informacinės sistemos nuostatuose nustatyta tvarka pateikiamas prašymas šiuos duomenis įregistruoti juridinių asmenų registre. Juridinių asmenų dalyvių informacinės sistemos tvarkytojas šiuos duomenis perduoda juridinių asmenų registro tvarkytojui per vi</text:span><text:span text:style-name="T784">eną darbo dieną nuo duomenų ir dokumentų pateikimo Juridinių asmenų dalyvių informacinės sistemos tvarkytojui dienos.</text:span><text:s/></text:p>
      <text:p text:style-name="P785">Papildyta straipsnio dalimi:</text:p>
      <text:p text:style-name="P786"><text:span text:style-name="T787">Nr.<text:s/></text:span><text:a xlink:href="https://www.e-tar.lt/portal/legalAct.html?documentId=3989c2c0670011e7b85cfdc787069b42" office:target-frame-name="_top" xlink:show="replace"><text:span text:style-name="T788">XIII-5</text:span><text:span text:style-name="T789">56</text:span></text:a><text:span text:style-name="T790">, 2017-06-29, paskelbta TAR 2017-07-12, i. k. 2017-12059</text:span></text:p>
      <text:p text:style-name="Normal"/>
      <text:p text:style-name="P791"><text:span text:style-name="T792">6</text:span><text:span text:style-name="T793">. Bendrovė, turėdama santykių su trečiaisiais asmenimis, gali remtis juridinių asmenų registro duomenimis, informacija ir dokumentais tiktai po to, kai jie buvo viešai paskelbti juridinių asm</text:span><text:span text:style-name="T794">enų registro nuostatų nustatyta tvarka, išskyrus atvejus, kai bendrovė įrodo, kad tretieji asmenys žinojo apie juos. Tačiau vykdant sandorius, sudarytus anksčiau nei šešioliktą dieną po viešo paskelbimo, remtis juridinių asmenų registro duomenimis, informa</text:span><text:span text:style-name="T795">cija ir dokumentais bendrovė negali, jeigu tretieji asmenys įrodo, kad apie juos negalėjo žinoti.<text:s/></text:span></text:p>
      <text:p text:style-name="P796">Straipsnio dalies numeracijos pakeitimas:</text:p>
      <text:p text:style-name="P797"><text:span text:style-name="T798">Nr.<text:s/></text:span><text:a xlink:href="https://www.e-tar.lt/portal/legalAct.html?documentId=3989c2c0670011e7b85cfdc787069b42" office:target-frame-name="_top" xlink:show="replace"><text:span text:style-name="T799">XIII-556</text:span></text:a><text:span text:style-name="T800">,<text:s/></text:span><text:span text:style-name="T801">2017-06-29, paskelbta TAR 2017-07-12, i. k. 2017-12059</text:span></text:p>
      <text:p text:style-name="Normal"/>
      <text:p text:style-name="P802"><text:span text:style-name="T803">7</text:span><text:span text:style-name="T804">. Tretieji asmenys gali remtis bendrovės duomenimis, informacija ir dokumentais, dėl kurių sprendimai yra priimti, bet kurių pateikimo juridinių asmenų registro tvarkytojui ar<text:s/></text:span><text:soft-page-break/><text:span text:style-name="T805">įregistravimo jurid</text:span><text:span text:style-name="T806">inių asmenų registre formalumai dar nėra baigti. Tačiau pakeistais bendrovės įstatais tretieji asmenys gali remtis tik nuo jų įregistravimo juridinių asmenų registre.</text:span></text:p>
      <text:p text:style-name="P807">Straipsnio dalies numeracijos pakeitimas:</text:p>
      <text:p text:style-name="P808"><text:span text:style-name="T809">Nr.<text:s/></text:span><text:a xlink:href="https://www.e-tar.lt/portal/legalAct.html?documentId=3989c2c0670011e7b85cfdc787069b42" office:target-frame-name="_top" xlink:show="replace"><text:span text:style-name="T810">XIII-556</text:span></text:a><text:span text:style-name="T811">, 2017-06-29, paskelbta TAR 2017-07-12, i. k. 2017-12059</text:span></text:p>
      <text:p text:style-name="Normal"/>
      <text:p text:style-name="P812"><text:span text:style-name="T813">8</text:span><text:span text:style-name="T814">. Po to, kai juridinių asmenų registro tvarkytojas paskelbia duomenis apie asmenis, turinčius teisę veikti bendrovės vardu, bendro</text:span><text:span text:style-name="T815">vė, turėdama santykių su trečiaisiais asmenimis, negali remtis asmenų, turinčių teisę veikti bendrovės vardu, išrinkimo procedūrų pažeidimu, išskyrus atvejus, kai bendrovė įrodo, kad tretieji asmenys apie tai žinojo.</text:span></text:p>
      <text:p text:style-name="P816">Straipsnio dalies numeracijos pakeitimas:</text:p>
      <text:p text:style-name="P817"><text:span text:style-name="T818">Nr.<text:s/></text:span><text:a xlink:href="https://www.e-tar.lt/portal/legalAct.html?documentId=3989c2c0670011e7b85cfdc787069b42" office:target-frame-name="_top" xlink:show="replace"><text:span text:style-name="T819">XIII-556</text:span></text:a><text:span text:style-name="T820">, 2017-06-29, paskelbta TAR 2017-07-12, i. k. 2017-12059</text:span></text:p>
      <text:p text:style-name="Normal"/>
      <text:p text:style-name="P821"><text:span text:style-name="T822">9</text:span><text:span text:style-name="T823">. Jeigu juridinių asmenų registro tvarkytojo paskelbti bendrovės duomenys ir<text:s/></text:span><text:span text:style-name="T824">informacija, taip pat bendrovės dokumentai ar nuorodos į dokumentus neatitinka juridinių asmenų registrui pateiktų dokumentų, bendrovė, turėdama santykių su trečiaisiais asmenimis, negali remtis paskelbtu tekstu, tačiau tretieji asmenys gali remtis paskelb</text:span><text:span text:style-name="T825">tu tekstu, išskyrus atvejus, kai bendrovė įrodo, kad tretieji asmenys yra susipažinę su juridinių asmenų registrui pateiktais dokumentais.</text:span></text:p>
      <text:p text:style-name="P826">Straipsnio dalies numeracijos pakeitimas:</text:p>
      <text:p text:style-name="P827"><text:span text:style-name="T828">Nr.<text:s/></text:span><text:a xlink:href="https://www.e-tar.lt/portal/legalAct.html?documentId=3989c2c0670011e7b85cfdc787069b42" office:target-frame-name="_top" xlink:show="replace"><text:span text:style-name="T829">XIII-556</text:span></text:a><text:span text:style-name="T830">, 2017-06-29, paskelbta TAR 2017-07-12, i. k. 2017-12059</text:span></text:p>
      <text:p text:style-name="Normal"/>
      <text:p text:style-name="P831"><text:span text:style-name="T832">10</text:span><text:span text:style-name="T833">. Bendrovė juridinių asmenų registro tvarkytojui gali savanoriškai teikti bendrovės įstatų ir kitų įstatymų numatytų dokumentų, taip pat juridinių asmenų reg</text:span><text:span text:style-name="T834">istro duomenų vertimus į vieną ar kelias oficialias Europos Sąjungos valstybių narių kalbas. Pateikti vertimai turi būti viešai skelbiami juridinių asmenų registro nuostatų nustatyta tvarka. Jeigu juridinių asmenų registro tvarkytojui pateikti bendrovės du</text:span><text:span text:style-name="T835">omenys ir dokumentai neatitinka jų vertimų, turėdama santykių su trečiaisiais asmenimis, bendrovė negali remtis šiais vertimais, tačiau tretieji asmenys gali jais remtis, išskyrus atvejus, kai bendrovė įrodo, kad tretieji asmenys yra susipažinę su juridini</text:span><text:span text:style-name="T836">ų asmenų registrui pateiktais bendrovės duomenimis ir dokumentais, kurių vertimais jie remiasi.</text:span></text:p>
      <text:p text:style-name="P837">Straipsnio dalies numeracijos pakeitimas:</text:p>
      <text:p text:style-name="P838"><text:span text:style-name="T839">Nr.<text:s/></text:span><text:a xlink:href="https://www.e-tar.lt/portal/legalAct.html?documentId=3989c2c0670011e7b85cfdc787069b42" office:target-frame-name="_top" xlink:show="replace"><text:span text:style-name="T840">XIII-556</text:span></text:a><text:span text:style-name="T841">, 2017-0</text:span><text:span text:style-name="T842">6-29, paskelbta TAR 2017-07-12, i. k. 2017-12059</text:span></text:p>
      <text:p text:style-name="Normal"/>
      <text:p text:style-name="P843">Straipsnio pakeitimai:</text:p>
      <text:p text:style-name="P844"><text:span text:style-name="T845">Nr.<text:s/></text:span><text:a xlink:href="http://www3.lrs.lt/cgi-bin/preps2?a=280578&amp;b=" office:target-frame-name="_top" xlink:show="replace"><text:span text:style-name="T846">X-750</text:span></text:a><text:span text:style-name="T847">, 2006-07-11, Žin., 2006, Nr. 82-3252 (2006-07-27)</text:span></text:p>
      <text:p text:style-name="P848"><text:span text:style-name="T849">Nr.<text:s/></text:span><text:a xlink:href="http://www3.lrs.lt/cgi-bin/preps2?a=361543&amp;b=" office:target-frame-name="_top" xlink:show="replace"><text:span text:style-name="T850">XI-564</text:span></text:a><text:span text:style-name="T851">, 2009-12-15, Žin., 2009, Nr. 154-6945 (2009-12-28)</text:span></text:p>
      <text:p text:style-name="Normal"><text:span text:style-name="T852">Nr.<text:s/></text:span><text:a xlink:href="http://www3.lrs.lt/cgi-bin/preps2?a=362015&amp;b=" office:target-frame-name="_top" xlink:show="replace"><text:span text:style-name="T853">XI-611</text:span></text:a><text:span text:style-name="T854">, 2009-12-22, Žin., 2010, Nr. 1-22 (2010-01-05)</text:span></text:p>
      <text:p text:style-name="P855"><text:span text:style-name="T856">Nr.<text:s/></text:span><text:a xlink:href="http://www3.lrs.lt/cgi-bin/preps2?a=460085&amp;b=" office:target-frame-name="_top" xlink:show="replace"><text:span text:style-name="T857">XII-594</text:span></text:a><text:span text:style-name="T858">, 2013-11-14, Žin., 2013, Nr. 120-6058 (2013-11-23)</text:span></text:p>
      <text:p text:style-name="P859"/>
      <text:p text:style-name="P860"><text:span text:style-name="T861">13</text:span><text:span text:style-name="T862"><text:s/>straipsnis.<text:s/></text:span><text:span text:style-name="T863">Turto įsigijimas iš akcinės bendrovės steigėjo</text:span></text:p>
      <text:p text:style-name="P864"><text:span text:style-name="T865">1</text:span><text:span text:style-name="T86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67">dydžio, turi būti visuotinio akcininkų susirinkimo patvirtintas kvalifikuota balsų dauguma, kuri negali būti mažesnė kaip 2/3 susirinkime dalyvaujančių akcininkų akcijų suteikiamų balsų.<text:s/></text:span></text:p>
      <text:p text:style-name="P868"><text:span text:style-name="T869">2</text:span><text:span text:style-name="T870">. Šio straipsnio 1 dalyje nurodytas turtas iki visuotinio akcin</text:span><text:span text:style-name="T87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72">vertinimo ataskaitoje, be kita ko, turi būti išvada, ar akcinės bendrovės įsigyjamo turto vertė atitinka mokamą už jį sumą.<text:s/></text:span></text:p>
      <text:p text:style-name="P873"><text:span text:style-name="T874">3</text:span><text:span text:style-name="T875">. Šio straipsnio 1 dalyje nurodyto turto vertė gali būti nustatoma nesilaikant šio straipsnio 2 dalyje nustatytų reikalavimų.<text:s/></text:span><text:span text:style-name="T876">Tokiu atveju<text:s/></text:span><text:span text:style-name="T877">mutatis mutandis<text:s/></text:span><text:span text:style-name="T878">taikomas šio Įstatymo 45</text:span><text:span text:style-name="T879">1</text:span><text:span text:style-name="T880"><text:s/>straipsnis.</text:span></text:p>
      <text:p text:style-name="P881"><text:span text:style-name="T882">4</text:span><text:span text:style-name="T883">. Turto vertinimo ataskaita arba šio Įstatymo 45</text:span><text:span text:style-name="T884">1</text:span><text:span text:style-name="T885"><text:s/>straipsnio 5 dalyje nurodyta pažyma ne vėliau kaip likus 10 dienų iki visuotinio akcininkų susirinkimo turi būti pateikta akcinei ben</text:span><text:span text:style-name="T886">drovei ir juridinių asmenų registro tvarkytojui.</text:span></text:p>
      <text:p text:style-name="P887"><text:span text:style-name="T888">5</text:span><text:span text:style-name="T889">. Šio straipsnio reikalavimai netaikomi, kai turtas įsigyjamas verčiantis įprasta akcinės bendrovės ūkine veikla, taip pat sandoriams dėl vertybinių popierių, sudaromiems reguliuojamoje rinkoje, išskyru</text:span><text:span text:style-name="T890">s tiesioginius sandorius.</text:span></text:p>
      <text:p text:style-name="P891">Straipsnio pakeitimai:</text:p>
      <text:p text:style-name="P892"><text:span text:style-name="T893">Nr.<text:s/></text:span><text:a xlink:href="http://www3.lrs.lt/cgi-bin/preps2?a=259323&amp;b=" office:target-frame-name="_top" xlink:show="replace"><text:span text:style-name="T894">X-271</text:span></text:a><text:span text:style-name="T895">, 2005-06-23, Žin., 2005, Nr. 84-3109 (2005-07-12)</text:span></text:p>
      <text:p text:style-name="P896"><text:span text:style-name="T897">Nr.<text:s/></text:span><text:a xlink:href="http://www3.lrs.lt/cgi-bin/preps2?a=321065&amp;b=" office:target-frame-name="_top" xlink:show="replace"><text:span text:style-name="T898">X-1540</text:span></text:a><text:span text:style-name="T899">,<text:s/></text:span><text:span text:style-name="T900">2008-05-15, Žin., 2008, Nr. 63-2378 (2008-06-03)</text:span></text:p>
      <text:p text:style-name="P901"/>
      <text:p text:style-name="P902"><text:span text:style-name="T903">KETVIRTASIS</text:span><text:span text:style-name="T904"><text:s/>skirsnis</text:span></text:p>
      <text:p text:style-name="P905"><text:span text:style-name="T906">AKCININKŲ TEISĖS IR PAREIGOS</text:span></text:p>
      <text:p text:style-name="P907"/>
      <text:p text:style-name="P908"><text:span text:style-name="T909">14</text:span><text:span text:style-name="T910"><text:s/>straipsnis.<text:s/></text:span><text:span text:style-name="T911">Akcininkų teisės ir pareigos</text:span></text:p>
      <text:p text:style-name="P912"><text:span text:style-name="T913">1</text:span><text:span text:style-name="T914">. Akcininkų teises ir pareigas nustato šis ir kiti įstatymai, taip pat bendrovės įstatai. Šio ir</text:span><text:span text:style-name="T915"><text:s/>kitų įstatymų nustatytos akcininkų turtinės ir neturtinės teisės negali būti apribotos, išskyrus įstatymų nustatytais atvejais.<text:s/></text:span></text:p>
      <text:p text:style-name="P916"><text:span text:style-name="T917">2</text:span><text:span text:style-name="T918">. Akcininkai neturi kitų turtinių įsipareigojimų bendrovei, išskyrus įsipareigojimą nustatyta tvarka apmokėti visas pasir</text:span><text:span text:style-name="T919">ašytas akcijas emisijos kaina.<text:s/></text:span></text:p>
      <text:p text:style-name="P920"><text:span text:style-name="T921">3</text:span><text:span text:style-name="T922">. Jeigu visuotinis akcininkų susirinkimas priima sprendimą padengti bendrovės nuostolius papildomais akcininkų įnašais, tai akcininkai, balsavę „už“, privalo juos mokėti. Akcininkai, kurie nedalyvavo visuotiniame akcini</text:span><text:span text:style-name="T923">nkų susirinkime arba balsavo prieš tokį sprendimą, turi teisę papildomų įnašų nemokėti.</text:span></text:p>
      <text:p text:style-name="P924"><text:span text:style-name="T925">4</text:span><text:span text:style-name="T926">. Asmuo, įgijęs visas akcinės bendrovės akcijas arba įgijęs dalį akcinės bendrovės akcijų iš šios akcinės bendrovės visų akcijų savininko, taip pat asmuo, įgijęs u</text:span><text:span text:style-name="T927">ždarosios akcinės bendrovės akcijų, apie akcijų įgijimą ne vėliau kaip per 5 darbo dienas nuo akcijų įgijimo dienos turi raštu pranešti atitinkamai akcinei bendrovei ar uždarajai akcinei bendrovei. Pranešime turi būti nurodytas įgytų akcijų skaičius, įskai</text:span><text:span text:style-name="T928">tant akcijų skaičių pagal klases, kai įgyjama skirtingų klasių akcijų, jų nominali vertė ir duomenys apie akcijas perleidusį ir jas įgijusį asmenį, tapatūs duomenims, nurodytiems šio Įstatymo 7 straipsnio 2</text:span><text:span text:style-name="T929">1</text:span><text:span text:style-name="T930"><text:s/>dalyje. Kartu su pranešimu pateikiamas ir akcijų</text:span><text:span text:style-name="T931"><text:s/>įgijimą patvirtinantis dokumentas ar jo išrašas. Jeigu pateikiamas dokumento išrašas, jame turi būti nurodytos sandorio šalys, sandorio objektas ir akcijų įgijimo data.</text:span></text:p>
      <text:p text:style-name="P932">Straipsnio dalies pakeitimai:</text:p>
      <text:p text:style-name="P933"><text:span text:style-name="T934">Nr.<text:s/></text:span><text:a xlink:href="https://www.e-tar.lt/portal/legalAct.html?documentId=3989c2c0670011e7b85cfdc787069b42" office:target-frame-name="_top" xlink:show="replace"><text:span text:style-name="T935">XIII-556</text:span></text:a><text:span text:style-name="T936">, 2017-06-29, paskelbta TAR 2017-07-12, i. k. 2017-12059</text:span></text:p>
      <text:p text:style-name="Normal"/>
      <text:p text:style-name="P937"><text:span text:style-name="T938">5</text:span><text:span text:style-name="T939">. Sutartims tarp bendrovės ir visų jos akcijų savininko privaloma paprasta rašytinė forma</text:span><text:span text:style-name="T940">, išskyrus atvejus, kai Civilinis kodeksas nustato privalomą notarinę formą.</text:span></text:p>
      <text:p text:style-name="P941"><text:span text:style-name="T942">6</text:span><text:span text:style-name="T943">. Akcininkas turi grąžinti bendrovei dividendą, taip pat bet kokią kitą išmoką,<text:s/></text:span><text:span text:style-name="T944">susijusią su akcininko turtinių teisių įgyvendinimu,</text:span><text:span text:style-name="T945"><text:s/></text:span><text:span text:style-name="T946">jeigu jie buvo išmokėti pažeidžiant šio Į</text:span><text:span text:style-name="T947">statymo imperatyvias normas ir bendrovė įrodo, kad akcininkas tai žinojo ar turėjo žinoti.</text:span></text:p>
      <text:p text:style-name="P948"><text:span text:style-name="T949">7</text:span><text:span text:style-name="T950">.<text:s/></text:span><text:span text:style-name="T951">Kiekvienas akcininkas turi teisę įgalioti fizinį ar juridinį asmenį atstovauti jam palaikant santykius su bendrove ir kitais asmenimis.</text:span></text:p>
      <text:p text:style-name="P952">Straipsnio<text:s/>pakeitimai:</text:p>
      <text:p text:style-name="P953"><text:span text:style-name="T954">Nr.<text:s/></text:span><text:a xlink:href="http://www3.lrs.lt/cgi-bin/preps2?a=279770&amp;b=" office:target-frame-name="_top" xlink:show="replace"><text:span text:style-name="T955">X-715</text:span></text:a><text:span text:style-name="T956">, 2006-06-22, Žin., 2006, Nr. 77-2964 (2006-07-14)</text:span></text:p>
      <text:p text:style-name="P957"><text:span text:style-name="T958">Nr.<text:s/></text:span><text:a xlink:href="http://www3.lrs.lt/cgi-bin/preps2?a=350269&amp;b=" office:target-frame-name="_top" xlink:show="replace"><text:span text:style-name="T959">XI-354</text:span></text:a><text:span text:style-name="T960">, 2009-07-17, Žin., 2009, Nr. 91-3914 (2009-07-31)</text:span></text:p>
      <text:p text:style-name="P961"><text:span text:style-name="T962">Nr.<text:s/></text:span><text:a xlink:href="http://www3.lrs.lt/cgi-bin/preps2?a=361543&amp;b=" office:target-frame-name="_top" xlink:show="replace"><text:span text:style-name="T963">XI-564</text:span></text:a><text:span text:style-name="T964">, 2009-12-15, Žin., 2009, Nr. 154-6945 (2009-12-28)</text:span></text:p>
      <text:p text:style-name="P965"/>
      <text:p text:style-name="P966"><text:span text:style-name="T967">15</text:span><text:span text:style-name="T968"><text:s/>straipsnis.<text:s/></text:span><text:span text:style-name="T969">Turtinės akcininkų teisės</text:span></text:p>
      <text:p text:style-name="P970"><text:span text:style-name="T971">1</text:span><text:span text:style-name="T972">. Akcininkai turi šias turtines teises:</text:span></text:p>
      <text:p text:style-name="P973"><text:span text:style-name="T974">1</text:span><text:span text:style-name="T975">) gauti bendrovės pelno dalį (dividen</text:span><text:span text:style-name="T976">dą);</text:span></text:p>
      <text:p text:style-name="P977"><text:span text:style-name="T978">2</text:span><text:span text:style-name="T979">) gauti bendrovės lėšų, kai bendrovės įstatinis kapitalas mažinamas siekiant akcininkams išmokėti bendrovės lėšų;</text:span></text:p>
      <text:p text:style-name="P980"><text:span text:style-name="T981">3</text:span><text:span text:style-name="T982">) neatlygintinai gauti akcijų, kai įstatinis kapitalas didinamas iš bendrovės lėšų, išskyrus šio Įstatymo 42 straipsnio 3 dalyj</text:span><text:span text:style-name="T983">e nustatytą išimtį, ir šio Įstatymo 47</text:span><text:span text:style-name="T984">1</text:span><text:span text:style-name="T985"><text:s/>straipsnyje nustatytu atveju;</text:span></text:p>
      <text:soft-page-break/>
      <text:p text:style-name="P986">Straipsnio punkto pakeitimai:</text:p>
      <text:p text:style-name="P987"><text:span text:style-name="T988">Nr.<text:s/></text:span><text:a xlink:href="https://www.e-tar.lt/portal/legalAct.html?documentId=3989c2c0670011e7b85cfdc787069b42" office:target-frame-name="_top" xlink:show="replace"><text:span text:style-name="T989">XIII-556</text:span></text:a><text:span text:style-name="T990">, 2017-06-29, paskelbta TAR 2017-07-12, i. k.<text:s/></text:span><text:span text:style-name="T991">2017-12059</text:span></text:p>
      <text:p text:style-name="Normal"/>
      <text:p text:style-name="P992"><text:span text:style-name="T993">4</text:span><text:span text:style-name="T994">) pirmumo teise įsigyti bendrovės išleidžiamų akcijų ar konvertuojamųjų obligacijų, išskyrus atvejį, kai visuotinis akcininkų susirinkimas šio Įstatymo nustatyta tvarka nusprendžia pirmumo teisę visiems akcininkams atšaukti;</text:span></text:p>
      <text:p text:style-name="P995"><text:span text:style-name="T996">5</text:span><text:span text:style-name="T997">) įstatym</text:span><text:span text:style-name="T998">ų nustatytais būdais skolinti bendrovei, tačiau bendrovė, skolindamasi iš savo akcininkų, neturi teisės įkeisti akcininkams savo turto. Bendrovei skolinantis iš akcininko, palūkanos negali viršyti paskolos davėjo gyvenamojoje ar verslo vietoje esančių kome</text:span><text:span text:style-name="T999">rcinių bankų vidutinės palūkanų normos, galiojusios paskolos sutarties sudarymo momentu. Tokiu atveju bendrovei ir akcininkams draudžiama susitarti dėl didesnių palūkanų dydžio;</text:span></text:p>
      <text:p text:style-name="P1000"><text:span text:style-name="T1001">6</text:span><text:span text:style-name="T1002">) gauti likviduojamos bendrovės turto dalį;</text:span></text:p>
      <text:p text:style-name="P1003"><text:span text:style-name="T1004">7</text:span><text:span text:style-name="T1005">) kitas šio ir kitų įsta</text:span><text:span text:style-name="T1006">tymų nustatytas turtines teises.</text:span></text:p>
      <text:p text:style-name="P1007"><text:span text:style-name="T1008">2</text:span><text:span text:style-name="T1009">. Šio straipsnio 1 dalies 1, 2, 3 ir 4 punktuose nurodytas teises akcinėse bendrovėse turi asmenys, kurie buvo akcinės bendrovės akcininkai dešimtos darbo dienos po atitinkamą sprendimą priėmusio visuotinio akcininkų</text:span><text:span text:style-name="T1010"><text:s/>susirinkimo pabaigoje (toliau – teisių apskaitos dienos pabaigoje).</text:span></text:p>
      <text:p text:style-name="P1011">Straipsnio pakeitimai:</text:p>
      <text:p text:style-name="P1012"><text:span text:style-name="T1013">Nr.<text:s/></text:span><text:a xlink:href="http://www3.lrs.lt/cgi-bin/preps2?a=291520&amp;b=" office:target-frame-name="_top" xlink:show="replace"><text:span text:style-name="T1014">X-1015</text:span></text:a><text:span text:style-name="T1015">, 2007-01-12, Žin., 2007, Nr. 12-489 (2007-01-30)</text:span></text:p>
      <text:p text:style-name="P1016"><text:span text:style-name="T1017">Nr.<text:s/></text:span><text:a xlink:href="http://www3.lrs.lt/cgi-bin/preps2?a=321065&amp;b=" office:target-frame-name="_top" xlink:show="replace"><text:span text:style-name="T1018">X-1540</text:span></text:a><text:span text:style-name="T1019">, 2008-05-15, Žin., 2008, Nr. 63-2378 (2008-06-03)</text:span></text:p>
      <text:p text:style-name="P1020"/>
      <text:p text:style-name="P1021"><text:span text:style-name="T1022">16</text:span><text:span text:style-name="T1023"><text:s/>straipsnis.<text:s/></text:span><text:span text:style-name="T1024">Neturtinės akcininkų teisės</text:span></text:p>
      <text:p text:style-name="P1025"><text:span text:style-name="T1026">1</text:span><text:span text:style-name="T1027">. Akcininkai turi šias neturtines teises:</text:span></text:p>
      <text:p text:style-name="P1028"><text:span text:style-name="T1029">1</text:span><text:span text:style-name="T1030">) dalyvauti visuotiniuose akcininkų<text:s/></text:span><text:span text:style-name="T1031">susirinkimuose;</text:span></text:p>
      <text:p text:style-name="P1032"><text:span text:style-name="T1033">2</text:span><text:span text:style-name="T1034">)<text:s/></text:span><text:span text:style-name="T1035">iš anksto</text:span><text:span text:style-name="T1036"><text:s/>pateikti bendrovei klausimų, susijusių su visuotinių akcininkų susirinkimų darbotvarkės klausimais;</text:span></text:p>
      <text:p text:style-name="P1037"><text:span text:style-name="T1038">3</text:span><text:span text:style-name="T1039">) pagal akcijų suteikiamas teises balsuoti visuotiniuose akcininkų susirinkimuose;</text:span></text:p>
      <text:p text:style-name="P1040"><text:span text:style-name="T1041">4</text:span><text:span text:style-name="T1042">) gauti šio Įstatymo 18 straip</text:span><text:span text:style-name="T1043">snio 1 dalyje nurodytą informaciją apie bendrovę;</text:span><text:span text:style-name="T1044"><text:s/></text:span></text:p>
      <text:p text:style-name="P1045"><text:span text:style-name="T1046">5</text:span><text:span text:style-name="T1047">) kreiptis į teismą su ieškiniu, prašydami atlyginti bendrovei žalą, kuri susidarė dėl bendrovės vadovo ir valdybos narių pareigų, nustatytų šiame ir kituose įstatymuose, taip pat bendrovės įstatuose,</text:span><text:span text:style-name="T1048"><text:s/>nevykdymo ar netinkamo vykdymo, taip pat kitais įstatymų nustatytais atvejais;</text:span></text:p>
      <text:p text:style-name="P1049"><text:span text:style-name="T1050">6</text:span><text:span text:style-name="T1051">) gauti Finansinių priemonių rinkų įstatymo 89 straipsnio 6 dalyje nurodytą informaciją apie akcinę bendrovę, kurios akcijomis leista prekiauti reguliuojamoje rinkoje;</text:span><text:s/></text:p>
      <text:p text:style-name="P1052">Papildyta straipsnio punktu:</text:p>
      <text:p text:style-name="P1053"><text:span text:style-name="T1054">Nr.<text:s/></text:span><text:a xlink:href="https://www.e-tar.lt/portal/legalAct.html?documentId=937baf809efa11e9878fc525390407ce" office:target-frame-name="_top" xlink:show="replace"><text:span text:style-name="T1055">XIII-2249</text:span></text:a><text:span text:style-name="T1056">, 2019-06-27, paskelbta TAR 2019-07-05, i. k. 2019-11167</text:span></text:p>
      <text:p text:style-name="Normal"/>
      <text:p text:style-name="P1057"><text:span text:style-name="T1058">7</text:span><text:span text:style-name="T1059">) kitas šio ir kitų įstatymų nustatytas neturtines teises.<text:s/></text:span></text:p>
      <text:p text:style-name="P1060">Straipsnio punkto numeracijos pakeitimas:</text:p>
      <text:p text:style-name="P1061"><text:span text:style-name="T1062">Nr.<text:s/></text:span><text:a xlink:href="https://www.e-tar.lt/portal/legalAct.html?documentId=937baf809efa11e9878fc525390407ce" office:target-frame-name="_top" xlink:show="replace"><text:span text:style-name="T1063">XIII-2249</text:span></text:a><text:span text:style-name="T1064">, 2019-06-27, paskelbta TAR 2019-07-05, i.<text:s/></text:span><text:span text:style-name="T1065">k. 2019-11167</text:span></text:p>
      <text:p text:style-name="Normal"/>
      <text:p text:style-name="P1066"><text:span text:style-name="T1067">2</text:span><text:span text:style-name="T1068">. Bendrovės įstatuose gali būti nustatytos ir kitos neturtinės teisės.</text:span></text:p>
      <text:p text:style-name="P1069"><text:span text:style-name="T1070">3</text:span><text:span text:style-name="T1071">. Teisė balsuoti visuotiniuose akcininkų susirinkimuose gali būti uždrausta ar apribota šio ir kitų įstatymų nustatytais atvejais, taip pat kai ginčijama nuos</text:span><text:span text:style-name="T1072">avybės teisė į akciją.</text:span></text:p>
      <text:p text:style-name="P1073">Straipsnio pakeitimai:</text:p>
      <text:p text:style-name="P1074"><text:span text:style-name="T1075">Nr.<text:s/></text:span><text:a xlink:href="http://www3.lrs.lt/cgi-bin/preps2?a=350269&amp;b=" office:target-frame-name="_top" xlink:show="replace"><text:span text:style-name="T1076">XI-354</text:span></text:a><text:span text:style-name="T1077">, 2009-07-17, Žin., 2009, Nr. 91-3914 (2009-07-31)</text:span></text:p>
      <text:p text:style-name="P1078"/>
      <text:p text:style-name="P1079"><text:span text:style-name="T1080">16</text:span><text:span text:style-name="T1081">1</text:span><text:span text:style-name="T1082"><text:s/>straipsnis.<text:s/></text:span><text:span text:style-name="T1083">Akcininko teisė iš anksto pateikti bendrovei klausimų</text:span></text:p>
      <text:p text:style-name="P1084"><text:span text:style-name="T1085">1</text:span><text:span text:style-name="T1086">.<text:s/></text:span><text:span text:style-name="T1087">Akcininkui į jo iš anksto pateiktus bendrovei klausimus, susijusius su visuotinio akcininkų susirinkimo darbotvarkės klausimais, bendrovė turi atsakyti arba raštu nurodyti atsisakymo pateikti atsakymą priežastis iki visuotinio akcininkų susirinkimo, jeigu<text:s/></text:span><text:span text:style-name="T1088">klausimai bendrovėje buvo gauti ne vėliau kaip likus 3 darbo dienoms iki visuotinio akcininkų susirinkimo. Visi atsakymai į akcininkų iš anksto bendrovei pateiktus klausimus, susijusius su visuotinio<text:s/></text:span><text:soft-page-break/><text:span text:style-name="T1089">akcininkų susirinkimo darbotvarkės klausimais, pateikiam</text:span><text:span text:style-name="T1090">i visuotiniame akcininkų susirinkime arba vienu metu visiems bendrovės akcininkams iki visuotinio akcininkų susirinkimo.</text:span></text:p>
      <text:p text:style-name="P1091"><text:span text:style-name="T1092">2</text:span><text:span text:style-name="T1093">. Jeigu pateikti keli to paties turinio klausimai, bendrovė gali pateikti vieną bendrą atsakymą.</text:span></text:p>
      <text:p text:style-name="P1094"><text:span text:style-name="T1095">3</text:span><text:span text:style-name="T1096">. Laikoma, kad bendrovė atsakymą į akcininko pateiktą klausimą jam pateikė, kai atitinkama informacija yra pateikta klausimų ir atsakymų forma bendrovės interneto svetainėje, jeigu bendrovė ją turi.<text:s/></text:span></text:p>
      <text:p text:style-name="P1097"><text:span text:style-name="T1098">4</text:span><text:span text:style-name="T1099">. Bendrovė gali atsisakyti pateikti atsakymus į akc</text:span><text:span text:style-name="T1100">ininko klausimus, jeigu jie susiję su bendrovės komercine (gamybine) paslaptimi, konfidencialia informacija, ir turi apie tai informuoti akcininką, arba jeigu negalima nustatyti klausimą pateikusio akcininko tapatybės.</text:span><text:s/></text:p>
      <text:p text:style-name="P1101"><text:span text:style-name="T1102">Įstatymas papildytas straipsniu:</text:span></text:p>
      <text:p text:style-name="P1103"><text:span text:style-name="T1104">Nr.</text:span><text:span text:style-name="T1105"><text:s/></text:span><text:a xlink:href="http://www3.lrs.lt/cgi-bin/preps2?a=350269&amp;b=" office:target-frame-name="_top" xlink:show="replace"><text:span text:style-name="T1106">XI-354</text:span></text:a><text:span text:style-name="T1107">, 2009-07-17, Žin., 2009, Nr. 91-3914 (2009-07-31)</text:span><text:s/></text:p>
      <text:p text:style-name="P1108">Straipsnio pakeitimai:</text:p>
      <text:p text:style-name="P1109"><text:span text:style-name="T1110">Nr.<text:s/></text:span><text:a xlink:href="https://www.e-tar.lt/portal/legalAct.html?documentId=4f2bc930d41911e7910a89ac20768b0f" office:target-frame-name="_top" xlink:show="replace"><text:span text:style-name="T1111">XIII-784</text:span></text:a><text:span text:style-name="T1112">, 2017-11-21, paskelbta TAR 2017-11-28, i. k. 2017-18847</text:span></text:p>
      <text:p text:style-name="Normal"/>
      <text:p text:style-name="P1113"><text:span text:style-name="T1114">17</text:span><text:span text:style-name="T1115"><text:s/>straipsnis.<text:s/></text:span><text:span text:style-name="T1116">Akcininko balsavimo teisė</text:span></text:p>
      <text:p text:style-name="P1117"><text:span text:style-name="T1118">1</text:span><text:span text:style-name="T1119">. Balsavimo teisę visuotiniuose akcininkų susirinkimuose, vykstančiuose iki pirmosios akcijų emisijos apmokėjimo termino, nurodyto steigimo sutartyj</text:span><text:span text:style-name="T1120">e, pabaigos, suteikia pasirašytos akcijos, už kurias įmokėti pradiniai įnašai. Balsavimo teisę kituose visuotiniuose akcininkų susirinkimuose suteikia tik visiškai apmokėtos akcijos.</text:span></text:p>
      <text:p text:style-name="P1121"><text:span text:style-name="T1122">2</text:span><text:span text:style-name="T1123">. Jei visos bendrovės akcijos, suteikiančios balsavimo teisę, yra vienodos nominalios vertės, kiekviena akcija visuotiniame akcininkų susirinkime suteikia po vieną balsą. Jeigu akcijos, suteikiančios balsavimo teisę, yra skirtingos nominalios vertės, tai v</text:span><text:span text:style-name="T1124">iena mažiausios nominalios vertės akcija jos savininkui suteikia vieną balsą, o kitų akcijų suteikiamų balsų skaičius yra lygus jų nominaliai vertei, padalytai iš mažiausios nominalios akcijos vertės.<text:s/></text:span></text:p>
      <text:p text:style-name="P1125"><text:span text:style-name="T1126">3</text:span><text:span text:style-name="T1127">. Bendrovės įstatuose gali būti nustatyta, kad ka</text:span><text:span text:style-name="T1128">i kurių klasių privilegijuotosios akcijos balsavimo teisės nesuteikia. Privilegijuotųjų akcijų, kurios nesuteikia balsavimo teisės, savininkams teisė balsuoti suteikiama šio Įstatymo nustatytais atvejais.</text:span></text:p>
      <text:p text:style-name="P1129"><text:span text:style-name="T1130">4</text:span><text:span text:style-name="T1131">. Akcininkas, išskyrus atvejį, kai jis yra įsi</text:span><text:span text:style-name="T1132">gijęs visas bendrovės akcijas, neturi teisės balsuoti priimant sprendimą dėl pirmumo teisės įsigyti bendrovės išleidžiamų akcijų ar konvertuojamųjų obligacijų atšaukimo, jei į visuotinio akcininkų susirinkimo darbotvarkę įtraukto klausimo sprendimo projekt</text:span><text:span text:style-name="T1133">e numatyta, kad teisė įsigyti bendrovės išleidžiamų akcijų ar konvertuojamųjų obligacijų suteikiama jam, jo artimajam giminaičiui, akcininko sutuoktiniui ar sugyventiniui, kai įstatymų nustatyta tvarka yra įregistruota partnerystė, ir sutuoktinio artimajam</text:span><text:span text:style-name="T1134"><text:s/>giminaičiui, kai akcininkas − fizinis asmuo, taip pat akcininką patronuojančiai bendrovei ar akcininko dukterinei bendrovei, kai akcininkas − juridinis asmuo.</text:span></text:p>
      <text:p text:style-name="P1135">Straipsnio pakeitimai:</text:p>
      <text:p text:style-name="P1136"><text:span text:style-name="T1137">Nr.<text:s/></text:span><text:a xlink:href="http://www3.lrs.lt/cgi-bin/preps2?a=361543&amp;b=" office:target-frame-name="_top" xlink:show="replace"><text:span text:style-name="T1138">XI-56</text:span><text:span text:style-name="T1139">4</text:span></text:a><text:span text:style-name="T1140">, 2009-12-15, Žin., 2009, Nr. 154-6945 (2009-12-28)</text:span></text:p>
      <text:p text:style-name="P1141"/>
      <text:p text:style-name="P1142"><text:span text:style-name="T1143">18</text:span><text:span text:style-name="T1144"><text:s/>straipsnis.<text:s/></text:span><text:span text:style-name="T1145">Akcininko teisė gauti informaciją</text:span></text:p>
      <text:p text:style-name="P1146"><text:span text:style-name="T1147">1</text:span><text:span text:style-name="T1148">. Akcininkui raštu pareikalavus, bendrovė ne vėliau kaip per 7 dienas nuo reikalavimo gavimo dienos privalo sudaryti akcininkui galimybę susipaž</text:span><text:span text:style-name="T1149">inti ir (ar) pateikti bendrovės įstatų, metinių ir tarpinių finansinių ataskaitų rinkinių, bendrovės metinių ir tarpinių pranešimų, auditoriaus išvadų ir finansinių ataskaitų audito ataskaitų, visuotinių akcininkų susirinkimų protokolų ar kitų dokumentų, k</text:span><text:span text:style-name="T1150">uriais įforminti visuotinio akcininkų susirinkimo sprendimai, stebėtojų tarybos pasiūlymų ar atsiliepimų visuotiniams akcininkų susirinkimams, akcininkų sąrašų, stebėtojų tarybos ir valdybos narių sąrašų, kitų bendrovės dokumentų, kurie turi būti vieši pag</text:span><text:span text:style-name="T1151">al įstatymus, taip pat kitų bendrovės įstatuose nurodytų dokumentų kopijas. Bendrovė gali atsisakyti sudaryti akcininkui galimybę susipažinti ir (ar) pateikti dokumentų, susijusių su bendrovės komercine (gamybine) paslaptimi, konfidencialia informacija, ko</text:span><text:span text:style-name="T1152">pijas, išskyrus atvejus, kai bendrovės informacija akcininkui būtina įgyvendinti kituose teisės aktuose numatytus imperatyvius reikalavimus ir akcininkas užtikrina tokios informacijos konfidencialumą. Bendrovė privalo sudaryti akcininkui galimybę susipažin</text:span><text:span text:style-name="T1153">ti su kita bendrovės informacija ir (ar) pateikti dokumentų kopijas, jeigu tokia informacija ir dokumentai, įskaitant informaciją ir dokumentus,<text:s/></text:span><text:soft-page-break/><text:span text:style-name="T1154">susijusius su bendrovės komercine (gamybine) paslaptimi ir konfidencialia informacija, akcininkui būtini vykdan</text:span><text:span text:style-name="T1155">t kituose teisės aktuose numatytus reikalavimus ir akcininkas užtikrina tokios informacijos ir dokumentų konfidencialumą. Bendrovė atsisako akcininkui pateikti dokumentų kopijas, jeigu negalima nustatyti dokumentų pareikalavusio akcininko tapatybės. Atsisa</text:span><text:span text:style-name="T1156">kymą sudaryti akcininkui galimybę susipažinti ir (ar) pateikti dokumentų kopijas bendrovė turi įforminti raštu, jeigu akcininkas to pareikalauja. Ginčus dėl akcininko teisės gauti informaciją sprendžia teismas.</text:span><text:s/></text:p>
      <text:p text:style-name="P1157">Straipsnio dalies pakeitimai:</text:p>
      <text:p text:style-name="P1158"><text:span text:style-name="T1159">Nr.<text:s/></text:span><text:a xlink:href="https://www.e-tar.lt/portal/legalAct.html?documentId=3989c2c0670011e7b85cfdc787069b42" office:target-frame-name="_top" xlink:show="replace"><text:span text:style-name="T1160">XIII-556</text:span></text:a><text:span text:style-name="T1161">, 2017-06-29, paskelbta TAR 2017-07-12, i. k. 2017-12059</text:span></text:p>
      <text:p text:style-name="P1162"><text:span text:style-name="T1163">Nr.<text:s/></text:span><text:a xlink:href="https://www.e-tar.lt/portal/legalAct.html?documentId=4f2bc930d41911e7910a89ac20768b0f" office:target-frame-name="_top" xlink:show="replace"><text:span text:style-name="T1164">X</text:span><text:span text:style-name="T1165">III-784</text:span></text:a><text:span text:style-name="T1166">, 2017-11-21, paskelbta TAR 2017-11-28, i. k. 2017-18847</text:span></text:p>
      <text:p text:style-name="Normal"/>
      <text:p text:style-name="P1167"><text:span text:style-name="T1168">2</text:span><text:span text:style-name="T1169">. Bendrovės dokumentai, jų kopijos ar kita informacija akcininkams turi būti pateikiama neatlygintinai, jei ko kita nenumato bendrovės įstatai. Įstatuose nustatytas atlyginimas negali<text:s/></text:span><text:span text:style-name="T1170">viršyti šių dokumentų ir kitos informacijos pateikimo išlaidų.</text:span></text:p>
      <text:p text:style-name="P1171"><text:span text:style-name="T1172">3</text:span><text:span text:style-name="T1173">. Bendrovės akcininkams pateikiamame bendrovės akcininkų apskaitos dokumente turi būti nurodyti bendrovės turimi kiekvieno akcininko duomenys, tapatūs duomenims, nurodytiems šio Įstatymo 7</text:span><text:span text:style-name="T1174"><text:s/>straipsnio 2</text:span><text:span text:style-name="T1175">1</text:span><text:span text:style-name="T1176"><text:s/>dalyje, akcininkui nuosavybės teise priklausančių akcijų skaičius.</text:span></text:p>
      <text:p text:style-name="P1177">Straipsnio dalies pakeitimai:</text:p>
      <text:p text:style-name="P1178"><text:span text:style-name="T1179">Nr.<text:s/></text:span><text:a xlink:href="https://www.e-tar.lt/portal/legalAct.html?documentId=3989c2c0670011e7b85cfdc787069b42" office:target-frame-name="_top" xlink:show="replace"><text:span text:style-name="T1180">XIII-556</text:span></text:a><text:span text:style-name="T1181">, 2017-06-29, paskelbta TAR 2017-0</text:span><text:span text:style-name="T1182">7-12, i. k. 2017-12059</text:span></text:p>
      <text:p text:style-name="Normal"/>
      <text:p text:style-name="P1183">Straipsnio pakeitimai:</text:p>
      <text:p text:style-name="P1184"><text:span text:style-name="T1185">Nr.<text:s/></text:span><text:a xlink:href="http://www3.lrs.lt/cgi-bin/preps2?a=280578&amp;b=" office:target-frame-name="_top" xlink:show="replace"><text:span text:style-name="T1186">X-750</text:span></text:a><text:span text:style-name="T1187">, 2006-07-11, Žin., 2006, Nr. 82-3252 (2006-07-27)</text:span></text:p>
      <text:p text:style-name="P1188"><text:span text:style-name="T1189">Nr.<text:s/></text:span><text:a xlink:href="http://www3.lrs.lt/cgi-bin/preps2?a=350269&amp;b=" office:target-frame-name="_top" xlink:show="replace"><text:span text:style-name="T1190">XI-354</text:span></text:a><text:span text:style-name="T1191">, 2009-07-17,</text:span><text:span text:style-name="T1192"><text:s/>Žin., 2009, Nr. 91-3914 (2009-07-31)</text:span></text:p>
      <text:p text:style-name="P1193"><text:span text:style-name="T1194">Nr.<text:s/></text:span><text:a xlink:href="http://www3.lrs.lt/cgi-bin/preps2?a=361543&amp;b=" office:target-frame-name="_top" xlink:show="replace"><text:span text:style-name="T1195">XI-564</text:span></text:a><text:span text:style-name="T1196">, 2009-12-15, Žin., 2009, Nr. 154-6945 (2009-12-28)</text:span></text:p>
      <text:p text:style-name="Normal"><text:span text:style-name="T1197">Nr.<text:s/></text:span><text:a xlink:href="http://www3.lrs.lt/cgi-bin/preps2?a=415116&amp;b=" office:target-frame-name="_top" xlink:show="replace"><text:span text:style-name="T1198">XI-1798</text:span></text:a><text:span text:style-name="T1199">, 2011-12-15, Žin., 2</text:span><text:span text:style-name="T1200">011, Nr. 160-7565 (2011-12-28)</text:span></text:p>
      <text:p text:style-name="Normal"><text:span text:style-name="T1201">Nr.<text:s/></text:span><text:a xlink:href="http://www3.lrs.lt/cgi-bin/preps2?a=453228&amp;b=" office:target-frame-name="_top" xlink:show="replace"><text:span text:style-name="T1202">XII-445</text:span></text:a><text:span text:style-name="T1203">, 2013-07-02, Žin., 2013, Nr. 75-3765 (2013-07-13)</text:span></text:p>
      <text:p text:style-name="P1204"/>
      <text:p text:style-name="P1205"><text:span text:style-name="T1206">PENKtasis</text:span><text:span text:style-name="T1207"><text:s/>skirsnis</text:span></text:p>
      <text:p text:style-name="P1208"><text:span text:style-name="T1209">BENDROVĖS VALDYMAS</text:span></text:p>
      <text:p text:style-name="P1210"/>
      <text:p text:style-name="P1211"><text:span text:style-name="T1212">19</text:span><text:span text:style-name="T1213"><text:s/>straipsnis.<text:s/></text:span><text:span text:style-name="T1214">Bendrovės organai</text:span></text:p>
      <text:p text:style-name="P1215"><text:span text:style-name="T1216">1</text:span><text:span text:style-name="T1217">. Bendrovė tu</text:span><text:span text:style-name="T1218">ri turėti visuotinį akcininkų susirinkimą ir vienasmenį valdymo organą − bendrovės vadovą.<text:s/></text:span></text:p>
      <text:p text:style-name="P1219"><text:span text:style-name="T1220">2</text:span><text:span text:style-name="T1221">. Bendrovėje gali būti sudaromas kolegialus priežiūros organas – stebėtojų taryba ir kolegialus valdymo organas – valdyba. Akcinėje bendrovėje turi būti<text:s/></text:span><text:span text:style-name="T1222">sudaromas bent vienas kolegialus organas – stebėtojų taryba arba valdyba. Jeigu akcinėje bendrovėje, kurios akcijomis leista prekiauti reguliuojamoje rinkoje, stebėtojų taryba nesudaroma, turi būti sudaroma valdyba, atliekanti šio Įstatymo 34 straipsnio 11</text:span><text:span text:style-name="T1223"><text:s/>dalyje nustatytas priežiūros funkcijas.</text:span><text:s/></text:p>
      <text:p text:style-name="P1224">Straipsnio dalies pakeitimai:</text:p>
      <text:p text:style-name="P1225"><text:span text:style-name="T1226">Nr.<text:s/></text:span><text:a xlink:href="https://www.e-tar.lt/portal/legalAct.html?documentId=4f2bc930d41911e7910a89ac20768b0f" office:target-frame-name="_top" xlink:show="replace"><text:span text:style-name="T1227">XIII-784</text:span></text:a><text:span text:style-name="T1228">, 2017-11-21, paskelbta TAR 2017-11-28, i. k. 2017-18847</text:span></text:p>
      <text:p text:style-name="Normal"/>
      <text:p text:style-name="P1229"><text:span text:style-name="T1230">3</text:span><text:span text:style-name="T1231">. Jeigu<text:s/></text:span><text:span text:style-name="T1232">bendrovėje nesudaroma stebėtojų taryba, šiame Įstatyme stebėtojų tarybai nustatytos funkcijos kitų bendrovės organų kompetencijai nepriskiriamos, išskyrus šio Įstatymo 34 straipsnio 8, 11 dalyse ir 37</text:span><text:span text:style-name="T1233">2</text:span><text:span text:style-name="T1234"><text:s/>straipsnio 4 dalyje nustatytus atvejus.</text:span><text:s/></text:p>
      <text:p text:style-name="P1235">Straipsnio dalies pakeitimai:</text:p>
      <text:p text:style-name="P1236"><text:span text:style-name="T1237">Nr.<text:s/></text:span><text:a xlink:href="https://www.e-tar.lt/portal/legalAct.html?documentId=4f2bc930d41911e7910a89ac20768b0f" office:target-frame-name="_top" xlink:show="replace"><text:span text:style-name="T1238">XIII-784</text:span></text:a><text:span text:style-name="T1239">, 2017-11-21, paskelbta TAR 2017-11-28, i. k. 2017-18847</text:span></text:p>
      <text:p text:style-name="Normal"/>
      <text:p text:style-name="P1240"><text:span text:style-name="T1241">4</text:span><text:span text:style-name="T1242">. Jeigu bendrovėje nesudaroma valdyba, valdybos kompetencijai pris</text:span><text:span text:style-name="T1243">kirtas funkcijas atlieka bendrovės vadovas, išskyrus šio Įstatymo nustatytas išimtis.</text:span></text:p>
      <text:p text:style-name="P1244"><text:span text:style-name="T1245">5</text:span><text:span text:style-name="T1246">. Visuotinis akcininkų susirinkimas neturi teisės pavesti kitiems bendrovės organams spręsti jo kompetencijai priskirtų klausimų.</text:span></text:p>
      <text:p text:style-name="P1247"><text:span text:style-name="T1248">6</text:span><text:span text:style-name="T1249">. Bendrovės santykiuose su kit</text:span><text:span text:style-name="T1250">ais asmenimis bendrovės vardu vienvaldiškai veikia bendrovės vadovas.<text:s/></text:span></text:p>
      <text:p text:style-name="P1251"><text:span text:style-name="T1252">7</text:span><text:span text:style-name="T1253">. Jeigu bendrovės įstatuose numatytas kiekybinis atstovavimas, įstatuose turi būti nustatyta konkreti tokio atstovavimo taisyklė, pagal kurią kartu su valdymo organų nariais visais</text:span><text:span text:style-name="T1254"><text:s/>atvejais bendrovės vardu turi veikti ir bendrovės vadovas.<text:s/></text:span></text:p>
      <text:p text:style-name="P1255"><text:span text:style-name="T1256">8</text:span><text:span text:style-name="T1257">. Bendrovės valdymo organai privalo veikti bendrovės ir jos akcininkų naudai, laikytis įstatymų bei kitų teisės aktų ir vadovautis bendrovės įstatais.<text:s/></text:span></text:p>
      <text:p text:style-name="P1258"><text:span text:style-name="T1259">9</text:span><text:span text:style-name="T1260">. Kiekvienas kandidatas į bendrov</text:span><text:span text:style-name="T1261">ės vadovo pareigas, valdybos ir stebėtojų tarybos narius privalo pranešti jį renkančiam organui, kur ir kokias pareigas jis eina, kaip jo kita veikla yra susijusi su bendrove ir su bendrove susijusiais kitais juridiniais asmenimis.</text:span></text:p>
      <text:p text:style-name="P1262"><text:span text:style-name="T1263">10</text:span><text:span text:style-name="T1264">. Civilinio<text:s/></text:span><text:span text:style-name="T1265">kodekso 2.82 straipsnio 4 dalyje nustatytais atvejais ieškinį dėl bendrovės organų sprendimų negaliojimo gali pareikšti akcininkai, kreditoriai, bendrovės vadovas, valdybos ir stebėtojų tarybos nariai ar kiti įstatymuose numatyti asmenys ne vėliau kaip per</text:span><text:span text:style-name="T1266"><text:s/>30 dienų nuo dienos, kurią ieškovas sužinojo arba turėjo sužinoti apie ginčijamą sprendimą.</text:span></text:p>
      <text:p text:style-name="P1267"><text:s/>Straipsnio pakeitimai:</text:p>
      <text:p text:style-name="Normal"><text:span text:style-name="T1268">Nr.<text:s/></text:span><text:a xlink:href="http://www3.lrs.lt/cgi-bin/preps2?a=473667&amp;b=" office:target-frame-name="_top" xlink:show="replace"><text:span text:style-name="T1269">XII-912</text:span></text:a><text:span text:style-name="T1270">, 2014-06-05, paskelbta TAR 2014-06-16, i. k. 2014-07641<text:s/></text:span></text:p>
      <text:p text:style-name="P1271"/>
      <text:p text:style-name="P1272"><text:span text:style-name="T1273">20</text:span><text:span text:style-name="T1274"><text:s/>straipsnis.<text:s/></text:span><text:span text:style-name="T1275">Visuotinio akcininkų susirinkimo kompetencija</text:span></text:p>
      <text:p text:style-name="P1276"><text:span text:style-name="T1277">1</text:span><text:span text:style-name="T1278">.<text:s/></text:span><text:span text:style-name="T1279">Visuotinis akcininkų susirinkimas turi išimtinę teisę:<text:s/></text:span></text:p>
      <text:p text:style-name="P1280"><text:span text:style-name="T1281">1</text:span><text:span text:style-name="T1282">) keisti bendrovės įstatus, išskyrus šiame Įstatyme nustatytas išimtis;</text:span></text:p>
      <text:p text:style-name="P1283"><text:span text:style-name="T1284">2</text:span><text:span text:style-name="T1285">) keisti bendrovės buveinę;</text:span></text:p>
      <text:p text:style-name="P1286"><text:span text:style-name="T1287">3</text:span><text:span text:style-name="T1288">) rinkti stebėtojų t</text:span><text:span text:style-name="T1289">arybos narius, jeigu stebėtojų taryba nesudaroma, – valdybos narius, o jeigu nesudaroma nei stebėtojų taryba, nei valdyba, – bendrovės vadovą;</text:span></text:p>
      <text:p text:style-name="P1290"><text:span text:style-name="T1291">4</text:span><text:span text:style-name="T1292">) atšaukti stebėtojų tarybą ar jos narius, taip pat visuotinio akcininkų susirinkimo išrinktus valdybą ar<text:s/></text:span><text:span text:style-name="T1293">jos narius bei bendrovės vadovą;</text:span></text:p>
      <text:p text:style-name="P1294"><text:span text:style-name="T1295">5</text:span><text:span text:style-name="T1296">) rinkti ir atšaukti auditorių ar audito įmonę metinių finansinių ataskaitų rinkinio</text:span><text:span text:style-name="T1297"><text:s/></text:span><text:span text:style-name="T1298">auditui atlikti, nustatyti audito paslaugų apmokėjimo sąlygas;</text:span><text:s/></text:p>
      <text:p text:style-name="P1299">Straipsnio punkto pakeitimai:</text:p>
      <text:p text:style-name="P1300"><text:span text:style-name="T1301">Nr.<text:s/></text:span><text:a xlink:href="https://www.e-tar.lt/portal/legalAct.html?documentId=4f2bc930d41911e7910a89ac20768b0f" office:target-frame-name="_top" xlink:show="replace"><text:span text:style-name="T1302">XIII-784</text:span></text:a><text:span text:style-name="T1303">, 2017-11-21, paskelbta TAR 2017-11-28, i. k. 2017-18847</text:span></text:p>
      <text:p text:style-name="Normal"/>
      <text:p text:style-name="P1304"><text:span text:style-name="T1305">6</text:span><text:span text:style-name="T1306">) priimti sprendimą dėl akcinių bendrovių, kurių akcijomis leista prekiauti reguliuojamoj</text:span><text:span text:style-name="T1307">e rinkoje, atlygio politikos patvirtinimo;</text:span><text:s/></text:p>
      <text:p text:style-name="P1308">Papildyta straipsnio punktu:</text:p>
      <text:p text:style-name="P1309"><text:span text:style-name="T1310">Nr.<text:s/></text:span><text:a xlink:href="https://www.e-tar.lt/portal/legalAct.html?documentId=937baf809efa11e9878fc525390407ce" office:target-frame-name="_top" xlink:show="replace"><text:span text:style-name="T1311">XIII-2249</text:span></text:a><text:span text:style-name="T1312">, 2019-06-27, paskelbta TAR 2019-07-05, i. k. 2019-11167</text:span></text:p>
      <text:p text:style-name="Normal"/>
      <text:p text:style-name="P1313"><text:span text:style-name="T1314">7</text:span><text:span text:style-name="T1315">) nustaty</text:span><text:span text:style-name="T1316">ti bendrovės išleidžiamų akcijų klasę, skaičių, nominalią vertę ir minimalią emisijos kainą;</text:span></text:p>
      <text:p text:style-name="P1317">Straipsnio punkto numeracijos pakeitimas:</text:p>
      <text:p text:style-name="P1318"><text:span text:style-name="T1319">Nr.<text:s/></text:span><text:a xlink:href="https://www.e-tar.lt/portal/legalAct.html?documentId=937baf809efa11e9878fc525390407ce" office:target-frame-name="_top" xlink:show="replace"><text:span text:style-name="T1320">XIII-2249</text:span></text:a><text:span text:style-name="T1321">, 2019-06-</text:span><text:span text:style-name="T1322">27, paskelbta TAR 2019-07-05, i. k. 2019-11167</text:span></text:p>
      <text:p text:style-name="Normal"/>
      <text:p text:style-name="P1323"><text:span text:style-name="T1324">8</text:span><text:span text:style-name="T1325">) priimti sprendimą konvertuoti bendrovės vienos klasės akcijas į kitos, tvirtinti akcijų konvertavimo tvarkos aprašą;</text:span></text:p>
      <text:p text:style-name="P1326">Straipsnio punkto numeracijos pakeitimas:</text:p>
      <text:p text:style-name="P1327"><text:span text:style-name="T1328">Nr.<text:s/></text:span><text:a xlink:href="https://www.e-tar.lt/portal/legalAct.html?documentId=937baf809efa11e9878fc525390407ce" office:target-frame-name="_top" xlink:show="replace"><text:span text:style-name="T1329">XIII-2249</text:span></text:a><text:span text:style-name="T1330">, 2019-06-27, paskelbta TAR 2019-07-05, i. k. 2019-11167</text:span></text:p>
      <text:p text:style-name="Normal"/>
      <text:p text:style-name="P1331"><text:span text:style-name="T1332">9</text:span><text:span text:style-name="T1333">) priimti sprendimą keisti bendrovės išleistų tos pačios klasės akcijų skaičių ir akcijos nominalią vertę, nekeičiant įstati</text:span><text:span text:style-name="T1334">nio kapitalo dydžio;</text:span><text:s/></text:p>
      <text:p text:style-name="P1335">Papildyta straipsnio punktu:</text:p>
      <text:p text:style-name="P1336"><text:span text:style-name="T1337">Nr.<text:s/></text:span><text:a xlink:href="https://www.e-tar.lt/portal/legalAct.html?documentId=3989c2c0670011e7b85cfdc787069b42" office:target-frame-name="_top" xlink:show="replace"><text:span text:style-name="T1338">XIII-556</text:span></text:a><text:span text:style-name="T1339">, 2017-06-29, paskelbta TAR 2017-07-12, i. k. 2017-12059</text:span></text:p>
      <text:p text:style-name="P1340">Straipsnio punkto numeracijos<text:s/>pakeitimas:</text:p>
      <text:p text:style-name="P1341"><text:span text:style-name="T1342">Nr.<text:s/></text:span><text:a xlink:href="https://www.e-tar.lt/portal/legalAct.html?documentId=937baf809efa11e9878fc525390407ce" office:target-frame-name="_top" xlink:show="replace"><text:span text:style-name="T1343">XIII-2249</text:span></text:a><text:span text:style-name="T1344">, 2019-06-27, paskelbta TAR 2019-07-05, i. k. 2019-11167</text:span></text:p>
      <text:p text:style-name="Normal"/>
      <text:p text:style-name="P1345"><text:span text:style-name="T1346">10</text:span><text:span text:style-name="T1347">) priimti sprendimą keisti uždarosios akcinės bendrovės akcijų sertif</text:span><text:span text:style-name="T1348">ikatus į akcijas;<text:s/></text:span></text:p>
      <text:p text:style-name="P1349">Straipsnio punkto numeracijos pakeitimas:</text:p>
      <text:p text:style-name="P1350"><text:span text:style-name="T1351">Nr.<text:s/></text:span><text:a xlink:href="https://www.e-tar.lt/portal/legalAct.html?documentId=3989c2c0670011e7b85cfdc787069b42" office:target-frame-name="_top" xlink:show="replace"><text:span text:style-name="T1352">XIII-556</text:span></text:a><text:span text:style-name="T1353">, 2017-06-29, paskelbta TAR 2017-07-12, i. k. 2017-12059</text:span></text:p>
      <text:p text:style-name="P1354"><text:span text:style-name="T1355">Nr.<text:s/></text:span><text:a xlink:href="https://www.e-tar.lt/portal/legalAct.html?documentId=937baf809efa11e9878fc525390407ce" office:target-frame-name="_top" xlink:show="replace"><text:span text:style-name="T1356">XIII-2249</text:span></text:a><text:span text:style-name="T1357">, 2019-06-27, paskelbta TAR 2019-07-05, i. k. 2019-11167</text:span></text:p>
      <text:p text:style-name="Normal"/>
      <text:p text:style-name="P1358"><text:span text:style-name="T1359">11</text:span><text:span text:style-name="T1360">) tvirtinti metinių finansinių ataskaitų rinkinį;</text:span></text:p>
      <text:p text:style-name="P1361">Straipsnio punkto numeracijos pakeitimas:</text:p>
      <text:p text:style-name="P1362"><text:span text:style-name="T1363">Nr.<text:s/></text:span><text:a xlink:href="https://www.e-tar.lt/portal/legalAct.html?documentId=3989c2c0670011e7b85cfdc787069b42" office:target-frame-name="_top" xlink:show="replace"><text:span text:style-name="T1364">XIII-556</text:span></text:a><text:span text:style-name="T1365">, 2017-06-29, paskelbta TAR 2017-07-12, i. k. 2017-12059</text:span></text:p>
      <text:p text:style-name="P1366"><text:span text:style-name="T1367">Nr.<text:s/></text:span><text:a xlink:href="https://www.e-tar.lt/portal/legalAct.html?documentId=937baf809efa11e9878fc525390407ce" office:target-frame-name="_top" xlink:show="replace"><text:span text:style-name="T1368">XIII-2249</text:span></text:a><text:span text:style-name="T1369">, 2019-06-27, paskelbta TAR 2019-07-05, i. k. 2019-11167</text:span></text:p>
      <text:p text:style-name="Normal"/>
      <text:p text:style-name="P1370"><text:span text:style-name="T1371">12</text:span><text:span text:style-name="T1372">) priimti sprendimą dėl pelno (nuostolių) paskirstymo;</text:span></text:p>
      <text:p text:style-name="P1373">Straipsnio punkto numeracijos pakeitimas:</text:p>
      <text:p text:style-name="P1374"><text:span text:style-name="T1375">Nr.<text:s/></text:span><text:a xlink:href="https://www.e-tar.lt/portal/legalAct.html?documentId=3989c2c0670011e7b85cfdc787069b42" office:target-frame-name="_top" xlink:show="replace"><text:span text:style-name="T1376">XIII-556</text:span></text:a><text:span text:style-name="T1377">, 2017-06-29, paskelbta TAR 2017-07-12, i. k. 2017-12059</text:span></text:p>
      <text:p text:style-name="P1378"><text:span text:style-name="T1379">Nr.<text:s/></text:span><text:a xlink:href="https://www.e-tar.lt/portal/legalAct.html?documentId=937baf809efa11e9878fc525390407ce" office:target-frame-name="_top" xlink:show="replace"><text:span text:style-name="T1380">XIII-2249</text:span></text:a><text:span text:style-name="T1381">, 2019-06-27, paskelbta TAR 2019-07-05, i. k. 2019-11167</text:span></text:p>
      <text:p text:style-name="Normal"/>
      <text:p text:style-name="P1382"><text:span text:style-name="T1383">13</text:span><text:span text:style-name="T1384">) priimti sprendimą dėl rezervų sudarymo, naudojimo, sumažinimo ir naikinimo;</text:span></text:p>
      <text:p text:style-name="P1385">Straipsnio punkto numeracijos pakeitimas:</text:p>
      <text:p text:style-name="P1386"><text:span text:style-name="T1387">Nr.<text:s/></text:span><text:a xlink:href="https://www.e-tar.lt/portal/legalAct.html?documentId=3989c2c0670011e7b85cfdc787069b42" office:target-frame-name="_top" xlink:show="replace"><text:span text:style-name="T1388">XIII-556</text:span></text:a><text:span text:style-name="T1389">, 2017-06-29, paske</text:span><text:span text:style-name="T1390">lbta TAR 2017-07-12, i. k. 2017-12059</text:span></text:p>
      <text:p text:style-name="P1391"><text:span text:style-name="T1392">Nr.<text:s/></text:span><text:a xlink:href="https://www.e-tar.lt/portal/legalAct.html?documentId=937baf809efa11e9878fc525390407ce" office:target-frame-name="_top" xlink:show="replace"><text:span text:style-name="T1393">XIII-2249</text:span></text:a><text:span text:style-name="T1394">, 2019-06-27, paskelbta TAR 2019-07-05, i. k. 2019-11167</text:span></text:p>
      <text:p text:style-name="Normal"/>
      <text:p text:style-name="P1395"><text:span text:style-name="T1396">14</text:span><text:span text:style-name="T1397">) tvirtinti tarpinių finansinių ataskaitų r</text:span><text:span text:style-name="T1398">inkinį, sudarytą siekiant priimti sprendimą dėl dividendų už trumpesnį negu finansiniai metai laikotarpį skyrimo;</text:span></text:p>
      <text:p text:style-name="P1399">Straipsnio punkto numeracijos pakeitimas:</text:p>
      <text:p text:style-name="P1400"><text:span text:style-name="T1401">Nr.<text:s/></text:span><text:a xlink:href="https://www.e-tar.lt/portal/legalAct.html?documentId=3989c2c0670011e7b85cfdc787069b42" office:target-frame-name="_top" xlink:show="replace"><text:span text:style-name="T1402">XIII-556</text:span></text:a><text:span text:style-name="T1403">, 2017-06-29, paskelbta TAR 2017-07-12, i. k. 2017-12059</text:span></text:p>
      <text:p text:style-name="P1404"><text:span text:style-name="T1405">Nr.<text:s/></text:span><text:a xlink:href="https://www.e-tar.lt/portal/legalAct.html?documentId=937baf809efa11e9878fc525390407ce" office:target-frame-name="_top" xlink:show="replace"><text:span text:style-name="T1406">XIII-2249</text:span></text:a><text:span text:style-name="T1407">, 2019-06-27, paskelbta TAR 2019-07-05, i. k. 2019-11167</text:span></text:p>
      <text:p text:style-name="Normal"/>
      <text:p text:style-name="P1408"><text:span text:style-name="T1409">15</text:span><text:span text:style-name="T1410">) priimti spre</text:span><text:span text:style-name="T1411">ndimą dėl dividendų už trumpesnį negu finansiniai metai laikotarpį skyrimo;</text:span></text:p>
      <text:p text:style-name="P1412">Straipsnio punkto numeracijos pakeitimas:</text:p>
      <text:p text:style-name="P1413"><text:span text:style-name="T1414">Nr.<text:s/></text:span><text:a xlink:href="https://www.e-tar.lt/portal/legalAct.html?documentId=3989c2c0670011e7b85cfdc787069b42" office:target-frame-name="_top" xlink:show="replace"><text:span text:style-name="T1415">XIII-556</text:span></text:a><text:span text:style-name="T1416">, 2017-06-29, paskelbta TAR<text:s/></text:span><text:span text:style-name="T1417">2017-07-12, i. k. 2017-12059</text:span></text:p>
      <text:p text:style-name="P1418"><text:span text:style-name="T1419">Nr.<text:s/></text:span><text:a xlink:href="https://www.e-tar.lt/portal/legalAct.html?documentId=937baf809efa11e9878fc525390407ce" office:target-frame-name="_top" xlink:show="replace"><text:span text:style-name="T1420">XIII-2249</text:span></text:a><text:span text:style-name="T1421">, 2019-06-27, paskelbta TAR 2019-07-05, i. k. 2019-11167</text:span></text:p>
      <text:p text:style-name="Normal"/>
      <text:p text:style-name="P1422"><text:span text:style-name="T1423">16</text:span><text:span text:style-name="T1424">) priimti sprendimą išleisti konvertuojamąsias<text:s/></text:span><text:span text:style-name="T1425">obligacijas;</text:span></text:p>
      <text:p text:style-name="P1426">Straipsnio punkto numeracijos pakeitimas:</text:p>
      <text:p text:style-name="P1427"><text:span text:style-name="T1428">Nr.<text:s/></text:span><text:a xlink:href="https://www.e-tar.lt/portal/legalAct.html?documentId=3989c2c0670011e7b85cfdc787069b42" office:target-frame-name="_top" xlink:show="replace"><text:span text:style-name="T1429">XIII-556</text:span></text:a><text:span text:style-name="T1430">, 2017-06-29, paskelbta TAR 2017-07-12, i. k. 2017-12059</text:span></text:p>
      <text:p text:style-name="P1431"><text:span text:style-name="T1432">Nr.<text:s/></text:span><text:a xlink:href="https://www.e-tar.lt/portal/legalAct.html?documentId=937baf809efa11e9878fc525390407ce" office:target-frame-name="_top" xlink:show="replace"><text:span text:style-name="T1433">XIII-2249</text:span></text:a><text:span text:style-name="T1434">, 2019-06-27, paskelbta TAR 2019-07-05, i. k. 2019-11167</text:span></text:p>
      <text:p text:style-name="Normal"/>
      <text:p text:style-name="P1435"><text:span text:style-name="T1436">17</text:span><text:span text:style-name="T1437">) priimti sprendimą atšaukti visiems akcininkams pirmumo teisę įsigyti konkrečios emisi</text:span><text:span text:style-name="T1438">jos bendrovės akcijų ar konvertuojamųjų obligacijų;</text:span></text:p>
      <text:p text:style-name="P1439">Straipsnio punkto numeracijos pakeitimas:</text:p>
      <text:p text:style-name="P1440"><text:span text:style-name="T1441">Nr.<text:s/></text:span><text:a xlink:href="https://www.e-tar.lt/portal/legalAct.html?documentId=3989c2c0670011e7b85cfdc787069b42" office:target-frame-name="_top" xlink:show="replace"><text:span text:style-name="T1442">XIII-556</text:span></text:a><text:span text:style-name="T1443">, 2017-06-29, paskelbta TAR 2017-07-12, i. k. 2017-1</text:span><text:span text:style-name="T1444">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1167</text:span></text:p>
      <text:p text:style-name="Normal"/>
      <text:p text:style-name="P1449"><text:span text:style-name="T1450">18</text:span><text:span text:style-name="T1451">) priimti sprendimą padidinti įstatinį kapitalą;</text:span></text:p>
      <text:p text:style-name="P1452">Straipsnio punkto numeracijos pakeitimas:</text:p>
      <text:p text:style-name="P1453"><text:span text:style-name="T1454">Nr.<text:s/></text:span><text:a xlink:href="https://www.e-tar.lt/portal/legalAct.html?documentId=3989c2c0670011e7b85cfdc787069b42" office:target-frame-name="_top" xlink:show="replace"><text:span text:style-name="T1455">XIII-556</text:span></text:a><text:span text:style-name="T1456">, 2017-06-29, paskelbta TAR 2017-07-12, i. k. 2017-12059</text:span></text:p>
      <text:p text:style-name="P1457"><text:span text:style-name="T1458">Nr.<text:s/></text:span><text:a xlink:href="https://www.e-tar.lt/portal/legalAct.html?documentId=937baf809efa11e9878fc525390407ce" office:target-frame-name="_top" xlink:show="replace"><text:span text:style-name="T1459">XIII-2249</text:span></text:a><text:span text:style-name="T1460">, 2019-06-27, paskelbta TAR 2019-07-05, i. k. 2019-11167</text:span></text:p>
      <text:p text:style-name="Normal"/>
      <text:p text:style-name="P1461"><text:span text:style-name="T1462">19</text:span><text:span text:style-name="T1463">) priimti sprendimą sumažinti įstatinį kapitalą, išskyrus šiame Įstatyme nustatytas išimtis;</text:span></text:p>
      <text:p text:style-name="P1464">Straipsnio punkto numeracijos pakeitimas:</text:p>
      <text:p text:style-name="P1465"><text:span text:style-name="T1466">Nr.<text:s/></text:span><text:a xlink:href="https://www.e-tar.lt/portal/legalAct.html?documentId=3989c2c0670011e7b85cfdc787069b42" office:target-frame-name="_top" xlink:show="replace"><text:span text:style-name="T1467">XIII-556</text:span></text:a><text:span text:style-name="T1468">, 2017-06-29, paskelbta TAR 2017-07-12, i. k. 2017-12059</text:span></text:p>
      <text:p text:style-name="P1469"><text:span text:style-name="T1470">Nr.<text:s/></text:span><text:a xlink:href="https://www.e-tar.lt/portal/legalAct.html?documentId=937baf809efa11e9878fc525390407ce" office:target-frame-name="_top" xlink:show="replace"><text:span text:style-name="T1471">XIII-2249</text:span></text:a><text:span text:style-name="T1472">, 2019-06-27, paskelbta TAR 2019-07-05, i. k. 2019-11167</text:span></text:p>
      <text:p text:style-name="Normal"/>
      <text:p text:style-name="P1473"><text:span text:style-name="T1474">20</text:span><text:span text:style-name="T1475">) priimti sprendimą bendrovei įsigyti savų akcijų;</text:span></text:p>
      <text:p text:style-name="P1476">Straipsnio punkto numeracijos pakeitimas:</text:p>
      <text:p text:style-name="P1477"><text:span text:style-name="T1478">Nr.<text:s/></text:span><text:a xlink:href="https://www.e-tar.lt/portal/legalAct.html?documentId=3989c2c0670011e7b85cfdc787069b42" office:target-frame-name="_top" xlink:show="replace"><text:span text:style-name="T1479">XIII-556</text:span></text:a><text:span text:style-name="T1480">, 2017-06-29, paskelbta TAR 2017-07-12, i. k. 2017-12059</text:span></text:p>
      <text:p text:style-name="P1481"><text:span text:style-name="T1482">Nr.<text:s/></text:span><text:a xlink:href="https://www.e-tar.lt/portal/legalAct.html?documentId=937baf809efa11e9878fc525390407ce" office:target-frame-name="_top" xlink:show="replace"><text:span text:style-name="T1483">XIII-2249</text:span></text:a><text:span text:style-name="T1484">, 2019-06-27, paskelbta TAR 2019-07-05, i. k. 2019-11167</text:span></text:p>
      <text:p text:style-name="Normal"/>
      <text:p text:style-name="P1485"><text:span text:style-name="T1486">2</text:span><text:span text:style-name="T1487">1</text:span><text:span text:style-name="T1488">) priimti sprendimą dėl Akcijų suteikimo darbuotojams ir (ar) organų nariams taisyklių (toliau – Akcijų suteikimo taisyklės) patvirtinimo;</text:span><text:s/></text:p>
      <text:p text:style-name="P1489">Papildyta straipsnio punktu:</text:p>
      <text:soft-page-break/>
      <text:p text:style-name="P1490"><text:span text:style-name="T1491">Nr.<text:s/></text:span><text:a xlink:href="https://www.e-tar.lt/portal/legalAct.html?documentId=3989c2c0670011e7b85cfdc787069b42" office:target-frame-name="_top" xlink:show="replace"><text:span text:style-name="T1492">XIII-556</text:span></text:a><text:span text:style-name="T1493">, 2017-06-29, paskelbta TAR 2017-07-12, i. k. 2017-12059</text:span></text:p>
      <text:p text:style-name="P1494">Straipsnio punkto numeracijos pakeitimas:</text:p>
      <text:p text:style-name="P1495"><text:span text:style-name="T1496">Nr.<text:s/></text:span><text:a xlink:href="https://www.e-tar.lt/portal/legalAct.html?documentId=937baf809efa11e9878fc525390407ce" office:target-frame-name="_top" xlink:show="replace"><text:span text:style-name="T1497">XIII-2249</text:span></text:a><text:span text:style-name="T1498">, 2019-06-27,<text:s/></text:span><text:span text:style-name="T1499">paskelbta TAR 2019-07-05, i. k. 2019-11167</text:span></text:p>
      <text:p text:style-name="Normal"/>
      <text:p text:style-name="P1500"><text:span text:style-name="T1501">22</text:span><text:span text:style-name="T1502">) priimti sprendimą dėl bendrovės reorganizavimo ar atskyrimo ir patvirtinti reorganizavimo ar atskyrimo sąlygas, išskyrus šiame Įstatyme nustatytas išimtis;</text:span></text:p>
      <text:p text:style-name="P1503">Straipsnio punkto numeracijos pakeitimas:</text:p>
      <text:p text:style-name="P1504"><text:span text:style-name="T1505">Nr.<text:s/></text:span><text:a xlink:href="https://www.e-tar.lt/portal/legalAct.html?documentId=3989c2c0670011e7b85cfdc787069b42" office:target-frame-name="_top" xlink:show="replace"><text:span text:style-name="T1506">XIII-556</text:span></text:a><text:span text:style-name="T1507">, 2017-06-29, paskelbta TAR 2017-07-12, i. k. 2017-12059</text:span></text:p>
      <text:p text:style-name="P1508"><text:span text:style-name="T1509">Nr.<text:s/></text:span><text:a xlink:href="https://www.e-tar.lt/portal/legalAct.html?documentId=937baf809efa11e9878fc525390407ce" office:target-frame-name="_top" xlink:show="replace"><text:span text:style-name="T1510">XIII-2249</text:span></text:a><text:span text:style-name="T1511">, 2019-06-27, paskelbta TAR 2019-07-05, i. k. 2019-11167</text:span></text:p>
      <text:p text:style-name="Normal"/>
      <text:p text:style-name="P1512"><text:span text:style-name="T1513">23</text:span><text:span text:style-name="T1514">) priimti sprendimą pertvarkyti bendrovę;</text:span></text:p>
      <text:p text:style-name="P1515">Straipsnio punkto numeracijos pakeitimas:</text:p>
      <text:p text:style-name="P1516"><text:span text:style-name="T1517">Nr.<text:s/></text:span><text:a xlink:href="https://www.e-tar.lt/portal/legalAct.html?documentId=3989c2c0670011e7b85cfdc787069b42" office:target-frame-name="_top" xlink:show="replace"><text:span text:style-name="T1518">XIII-556</text:span></text:a><text:span text:style-name="T1519">, 2017-06-29, paskelbta TAR 2017-07-12, i. k. 2017-12059</text:span></text:p>
      <text:p text:style-name="P1520"><text:span text:style-name="T1521">Nr.<text:s/></text:span><text:a xlink:href="https://www.e-tar.lt/portal/legalAct.html?documentId=937baf809efa11e9878fc525390407ce" office:target-frame-name="_top" xlink:show="replace"><text:span text:style-name="T1522">XIII-2249</text:span></text:a><text:span text:style-name="T1523">, 2019-06-27, paskelbta TAR 2019-07-05, i. k. 2019-11167</text:span></text:p>
      <text:p text:style-name="Normal"/>
      <text:p text:style-name="P1524"><text:span text:style-name="T1525">24</text:span><text:span text:style-name="T1526">) prii</text:span><text:span text:style-name="T1527">mti sprendimus dėl bendrovės restruktūrizavimo Įmonių restruktūrizavimo įstatymo nustatytais atvejais;</text:span></text:p>
      <text:p text:style-name="P1528">Straipsnio punkto numeracijos pakeitimas:</text:p>
      <text:p text:style-name="P1529"><text:span text:style-name="T1530">Nr.<text:s/></text:span><text:a xlink:href="https://www.e-tar.lt/portal/legalAct.html?documentId=3989c2c0670011e7b85cfdc787069b42" office:target-frame-name="_top" xlink:show="replace"><text:span text:style-name="T1531">XIII-556</text:span></text:a><text:span text:style-name="T1532">,</text:span><text:span text:style-name="T1533"><text:s/>2017-06-29, paskelbta TAR 2017-07-12, i. k. 2017-12059</text:span></text:p>
      <text:p text:style-name="P1534"><text:span text:style-name="T1535">Nr.<text:s/></text:span><text:a xlink:href="https://www.e-tar.lt/portal/legalAct.html?documentId=937baf809efa11e9878fc525390407ce" office:target-frame-name="_top" xlink:show="replace"><text:span text:style-name="T1536">XIII-2249</text:span></text:a><text:span text:style-name="T1537">, 2019-06-27, paskelbta TAR 2019-07-05, i. k. 2019-11167</text:span></text:p>
      <text:p text:style-name="Normal"/>
      <text:p text:style-name="P1538"><text:span text:style-name="T1539">25</text:span><text:span text:style-name="T1540">) priimti sprendimą likvi</text:span><text:span text:style-name="T1541">duoti bendrovę, atšaukti bendrovės likvidavimą, išskyrus šiame Įstatyme nustatytas išimtis;<text:s/></text:span></text:p>
      <text:p text:style-name="P1542">Straipsnio punkto numeracijos pakeitimas:</text:p>
      <text:p text:style-name="P1543"><text:span text:style-name="T1544">Nr.<text:s/></text:span><text:a xlink:href="https://www.e-tar.lt/portal/legalAct.html?documentId=3989c2c0670011e7b85cfdc787069b42" office:target-frame-name="_top" xlink:show="replace"><text:span text:style-name="T1545">XIII-556</text:span></text:a><text:span text:style-name="T1546">,<text:s/></text:span><text:span text:style-name="T1547">2017-06-29, paskelbta TAR 2017-07-12, i. k. 2017-12059</text:span></text:p>
      <text:p text:style-name="P1548"><text:span text:style-name="T1549">Nr.<text:s/></text:span><text:a xlink:href="https://www.e-tar.lt/portal/legalAct.html?documentId=937baf809efa11e9878fc525390407ce" office:target-frame-name="_top" xlink:show="replace"><text:span text:style-name="T1550">XIII-2249</text:span></text:a><text:span text:style-name="T1551">, 2019-06-27, paskelbta TAR 2019-07-05, i. k. 2019-11167</text:span></text:p>
      <text:p text:style-name="Normal"/>
      <text:p text:style-name="P1552"><text:span text:style-name="T1553">26</text:span><text:span text:style-name="T1554">) rinkti ir atšaukti bendr</text:span><text:span text:style-name="T1555">ovės likvidatorių, išskyrus šiame Įstatyme nustatytas išimtis.</text:span></text:p>
      <text:p text:style-name="P1556">Straipsnio punkto numeracijos pakeitimas:</text:p>
      <text:p text:style-name="P1557"><text:span text:style-name="T1558">Nr.<text:s/></text:span><text:a xlink:href="https://www.e-tar.lt/portal/legalAct.html?documentId=3989c2c0670011e7b85cfdc787069b42" office:target-frame-name="_top" xlink:show="replace"><text:span text:style-name="T1559">XIII-556</text:span></text:a><text:span text:style-name="T1560">, 2017-06-29, paskelbta TAR 2017-07-12, i</text:span><text:span text:style-name="T1561">. k. 2017-12059</text:span></text:p>
      <text:p text:style-name="P1562"><text:span text:style-name="T1563">Nr.<text:s/></text:span><text:a xlink:href="https://www.e-tar.lt/portal/legalAct.html?documentId=937baf809efa11e9878fc525390407ce" office:target-frame-name="_top" xlink:show="replace"><text:span text:style-name="T1564">XIII-2249</text:span></text:a><text:span text:style-name="T1565">, 2019-06-27, paskelbta TAR 2019-07-05, i. k. 2019-11167</text:span></text:p>
      <text:p text:style-name="Normal"/>
      <text:p text:style-name="P1566"><text:span text:style-name="T1567">2</text:span><text:span text:style-name="T1568">. Visuotinis akcininkų susirinkimas gali spręsti ir kitus</text:span><text:span text:style-name="T1569"><text:s/></text:span><text:span text:style-name="T1570">šiame<text:s/></text:span><text:span text:style-name="T1571">Įstatyme ar bendrovės įstatuose jo kompetencijai priskirtus klausimus, jeigu pagal šį Įstatymą tai nepriskirta kitų bendrovės organų kompetencijai ir jeigu pagal esmę tai nėra valdymo organų funkcijos.</text:span><text:s/></text:p>
      <text:p text:style-name="P1572">Straipsnio dalies pakeitimai:</text:p>
      <text:p text:style-name="P1573"><text:span text:style-name="T1574">Nr.<text:s/></text:span><text:a xlink:href="https://www.e-tar.lt/portal/legalAct.html?documentId=4f2bc930d41911e7910a89ac20768b0f" office:target-frame-name="_top" xlink:show="replace"><text:span text:style-name="T1575">XIII-784</text:span></text:a><text:span text:style-name="T1576">, 2017-11-21, paskelbta TAR 2017-11-28, i. k. 2017-18847</text:span></text:p>
      <text:p text:style-name="Normal"/>
      <text:p text:style-name="P1577">Straipsnio pakeitimai:</text:p>
      <text:p text:style-name="P1578"><text:span text:style-name="T1579">Nr.<text:s/></text:span><text:a xlink:href="http://www3.lrs.lt/cgi-bin/preps2?a=280578&amp;b=" office:target-frame-name="_top" xlink:show="replace"><text:span text:style-name="T1580">X-750</text:span></text:a><text:span text:style-name="T1581">, 2006-07-11,<text:s/></text:span><text:span text:style-name="T1582">Žin., 2006, Nr. 82-3252 (2006-07-27)</text:span></text:p>
      <text:p text:style-name="P1583"><text:span text:style-name="T1584">Nr.<text:s/></text:span><text:a xlink:href="http://www3.lrs.lt/cgi-bin/preps2?a=350269&amp;b=" office:target-frame-name="_top" xlink:show="replace"><text:span text:style-name="T1585">XI-354</text:span></text:a><text:span text:style-name="T1586">, 2009-07-17, Žin., 2009, Nr. 91-3914 (2009-07-31)</text:span></text:p>
      <text:p text:style-name="Normal"><text:span text:style-name="T1587">Nr.<text:s/></text:span><text:a xlink:href="http://www3.lrs.lt/cgi-bin/preps2?a=362015&amp;b=" office:target-frame-name="_top" xlink:show="replace"><text:span text:style-name="T1588">XI-611</text:span></text:a><text:span text:style-name="T1589">, 2009-12-22, Žin., 2010</text:span><text:span text:style-name="T1590">, Nr. 1-22 (2010-01-05)</text:span></text:p>
      <text:p text:style-name="Normal"><text:span text:style-name="T1591">Nr.<text:s/></text:span><text:a xlink:href="http://www3.lrs.lt/cgi-bin/preps2?a=402592&amp;b=" office:target-frame-name="_top" xlink:show="replace"><text:span text:style-name="T1592">XI-1489</text:span></text:a><text:span text:style-name="T1593">, 2011-06-21, Žin., 2011, Nr. 81-3966 (2011-07-05)</text:span></text:p>
      <text:p text:style-name="Normal"><text:span text:style-name="T1594">Nr.<text:s/></text:span><text:a xlink:href="http://www3.lrs.lt/cgi-bin/preps2?a=415116&amp;b=" office:target-frame-name="_top" xlink:show="replace"><text:span text:style-name="T1595">XI-1798</text:span></text:a><text:span text:style-name="T1596">, 2011-12-15, Žin., 2011, Nr. 160-7</text:span><text:span text:style-name="T1597">565 (2011-12-28)</text:span></text:p>
      <text:p text:style-name="Normal"><text:span text:style-name="T1598">Nr.<text:s/></text:span><text:a xlink:href="http://www3.lrs.lt/cgi-bin/preps2?a=473667&amp;b=" office:target-frame-name="_top" xlink:show="replace"><text:span text:style-name="T1599">XII-912</text:span></text:a><text:span text:style-name="T1600">, 2014-06-05, paskelbta TAR 2014-06-16, i. k. 2014-07641<text:s/></text:span></text:p>
      <text:p text:style-name="P1601"/>
      <text:p text:style-name="P1602"><text:span text:style-name="T1603">21</text:span><text:span text:style-name="T1604"><text:s/>straipsnis.<text:s/></text:span><text:span text:style-name="T1605">Teisė dalyvauti visuotiniame akcininkų susirinkime</text:span></text:p>
      <text:p text:style-name="P1606"><text:span text:style-name="T1607">1</text:span><text:span text:style-name="T1608">. Visuotiniame akcininkų<text:s/></text:span><text:span text:style-name="T1609">susirinkime ar pakartotiniame visuotiniame akcininkų susirinkime turi teisę dalyvauti</text:span><text:span text:style-name="T1610"><text:s/></text:span><text:span text:style-name="T1611">ir balsuoti asmenys, visuotinio akcininkų susirinkimo dieną esantys (akcinėje bendrovėje − susirinkimo apskaitos dienos pabaigoje buvę) bendrovės akcininkais, asmeniškai,</text:span><text:span text:style-name="T1612"><text:s/>išskyrus įstatymų nustatytas išimtis, arba jų įgalioti asmenys, arba asmenys, su kuriais sudaryta balsavimo teisės perleidimo sutartis. Akcininko teisė dalyvauti visuotiniame akcininkų susirinkime taip pat apima<text:s/></text:span><text:span text:style-name="T1613">teisę kalbėti ir klausti.</text:span><text:span text:style-name="T1614"><text:s/></text:span><text:span text:style-name="T1615">Akcinės bendrovės</text:span><text:span text:style-name="T1616"><text:s/>susirinkimo apskaitos diena yra penktoji darbo diena iki visuotinio akcininkų susirinkimo arba penktoji darbo diena iki pakartotinio visuotinio akcininkų susirinkimo.</text:span></text:p>
      <text:p text:style-name="P1617"><text:span text:style-name="T1618">2</text:span><text:span text:style-name="T1619">. Visuotiniame akcininkų susirinkime dalyvauti ir kalbėti turi teisę taip pat ir st</text:span><text:span text:style-name="T1620">ebėtojų tarybos nariai, valdybos nariai, bendrovės vadovas, visuotinio akcininkų susirinkimo inspektorius, auditoriaus išvadą ir finansinių ataskaitų audito ataskaitą parengęs auditorius.</text:span><text:s/></text:p>
      <text:p text:style-name="P1621">Straipsnio dalies pakeitimai:</text:p>
      <text:p text:style-name="P1622"><text:span text:style-name="T1623">Nr.<text:s/></text:span><text:a xlink:href="https://www.e-tar.lt/portal/legalAct.html?documentId=4f2bc930d41911e7910a89ac20768b0f" office:target-frame-name="_top" xlink:show="replace"><text:span text:style-name="T1624">XIII-784</text:span></text:a><text:span text:style-name="T1625">, 2017-11-21, paskelbta TAR 2017-11-28, i. k. 2017-18847</text:span></text:p>
      <text:p text:style-name="Normal"/>
      <text:p text:style-name="P1626"><text:span text:style-name="T1627">3</text:span><text:span text:style-name="T1628">. Akcininkas gali balsuoti raštu užpildydamas bendrąjį balsavimo biuletenį.<text:s/></text:span><text:span text:style-name="T1629">Užpildytas bendrasis balsavimo biuletenis be</text:span><text:span text:style-name="T1630">ndrovei gali būti perduotas elektroninių ryšių priemonėmis, jeigu užtikrinamas perduodamos informacijos saugumas ir galima nustatyti akcininko tapatybę.</text:span></text:p>
      <text:p text:style-name="P1631"><text:span text:style-name="T1632">4</text:span><text:span text:style-name="T1633">. Bendrovė gali sudaryti galimybę akcininkams visuotiniame akcininkų susirinkime dalyvauti ir bals</text:span><text:span text:style-name="T1634">uoti elektroninių ryšių priemonėmis.<text:s/></text:span></text:p>
      <text:p text:style-name="P1635">4 dalies redakcija nuo 2020-09-03:</text:p>
      <text:p text:style-name="P1636"><text:span text:style-name="T1637">4. Bendrovė gali sudaryti galimybę akcininkams visuotiniame akcininkų susirinkime dalyvauti ir balsuoti elektroninių ryšių priemonėmis.<text:s/></text:span><text:span text:style-name="T1638">A</text:span><text:span text:style-name="T1639">kcinė bendrovė, kurios akcijomis leista<text:s/></text:span><text:span text:style-name="T1640">prekiauti reguliuojamoje rinkoje, privalo užtikrinti, kad tais atvejais, kai akcininkas ar jo įgaliotinis visuotiniame akcininkų susirinkime dalyvavo ir balsavo elektroninių ryšių priemonėmis, jam nedelsiant būtų išsiųstas balsavimo elektroninių ryšių prie</text:span><text:span text:style-name="T1641">monėmis rezultato gavimo patvirtinimas ir akcininko ar jo įgaliotinio prašymu, kuris gali būti pateiktas ne vėliau kaip per 7 dienas nuo visuotinio akcininkų susirinkimo dienos, būtų pateiktas patvirtinimas, kad jo balsas užregistruotas ir įskaitytas tinka</text:span><text:span text:style-name="T1642">mai (nebent jis jau turi šią informaciją). Jeigu šioje dalyje nurodytą patvirtinimą gauna juridinis asmuo, kuris, vadovaujantis Finansinių priemonių rinkų įstatymu, yra atidaręs ir tvarko akcininko asmeninę vertybinių popierių sąskaitą, jis nedelsdamas bet</text:span><text:span text:style-name="T1643"><text:s/>kokiomis priemonėmis šį patvirtinimą perduoda akcininkui ar jo įgaliotiniui. Jeigu perduodant patvirtinimą yra daugiau negu vienas juridinis asmuo, kuris, vadovaujantis Finansinių priemonių rinkų įstatymu, turi teisę atidaryti ir tvarkyti finansinių priem</text:span><text:span text:style-name="T1644">onių asmenines sąskaitas, taikomos Finansinių priemonių rinkų įstatymo 89 straipsnio 9–11 dalys.</text:span></text:p>
      <text:p text:style-name="P1645">Straipsnio dalies pakeitimai:</text:p>
      <text:p text:style-name="P1646"><text:span text:style-name="T1647">Nr.<text:s/></text:span><text:a xlink:href="https://www.e-tar.lt/portal/legalAct.html?documentId=937baf809efa11e9878fc525390407ce" office:target-frame-name="_top" xlink:show="replace"><text:span text:style-name="T1648">XIII-2249</text:span></text:a><text:span text:style-name="T1649">, 2019-06-27,<text:s/></text:span><text:span text:style-name="T1650">paskelbta TAR 2019-07-05, i. k. 2019-11167</text:span></text:p>
      <text:p text:style-name="Normal"/>
      <text:p text:style-name="P1651"><text:span text:style-name="T1652">5</text:span><text:span text:style-name="T1653">. Tam, kad akcininkai galėtų dalyvauti ir balsuoti</text:span><text:span text:style-name="T1654"><text:s/></text:span><text:span text:style-name="T1655">visuotiniame akcininkų susirinkime elektroninių ryšių priemonėmis,<text:s/></text:span><text:span text:style-name="T1656">gali būti taikomi tik tie</text:span><text:span text:style-name="T1657"><text:s/>elektroninių ryšių priemonių naudojimo reikalavimai ir apriboji</text:span><text:span text:style-name="T1658">mai, kurie yra būtini<text:s/></text:span><text:span text:style-name="T1659">akcininkų tapatybei nustatyti</text:span><text:span text:style-name="T1660"><text:s/>ir perduodamos informacijos saugumui</text:span><text:span text:style-name="T1661"><text:s/>užtikrinti</text:span><text:span text:style-name="T1662">, ir tik tuo atveju, kai jie yra proporcingi šiems tikslams pasiekti.</text:span><text:span text:style-name="T1663"><text:s/></text:span></text:p>
      <text:p text:style-name="P1664"><text:span text:style-name="T1665">6</text:span><text:span text:style-name="T1666">. Visuotiniame akcininkų susirinkime dalyvaujantys akcininkai registruojami akcin</text:span><text:span text:style-name="T1667">inkų registravimo sąraše. Šiame sąraše turi būti nurodytas balsų skaičius, kurį kiekvienam akcininkui suteikia jo turimos akcijos.</text:span></text:p>
      <text:p text:style-name="P1668"><text:span text:style-name="T1669">7</text:span><text:span text:style-name="T1670">. Akcininkų registravimo sąrašą pasirašo visuotinio akcininkų susirinkimo pirmininkas ir sekretorius. Jeigu susirinkimo<text:s/></text:span><text:span text:style-name="T1671">sekretorius nerenkamas, šį sąrašą pasirašo susirinkimo pirmininkas. Jeigu visi susirinkime dalyvaujantys akcininkai balsavo raštu, šį sąrašą pasirašo bendrovės vadovas.</text:span></text:p>
      <text:p text:style-name="P1672"><text:span text:style-name="T1673">8</text:span><text:span text:style-name="T1674">. Asmuo, dalyvaujantis visuotiniame akcininkų susirinkime ir turintis teisę balsuo</text:span><text:span text:style-name="T1675">ti, turi pateikti asmens tapatybę patvirtinantį dokumentą. Asmuo, kuris nėra akcininkas, be šio dokumento, turi pateikti dokumentą, patvirtinantį teisę balsuoti visuotiniame akcininkų susirinkime. Reikalavimas pateikti<text:s/></text:span><text:span text:style-name="T1676">asmens tapatybę patvirtinantį dokumen</text:span><text:span text:style-name="T1677">tą</text:span><text:span text:style-name="T1678"><text:s/>netaikomas, kai balsuojama raštu, užpildant bendrąjį balsavimo biuletenį, ir<text:s/></text:span><text:span text:style-name="T1679">elektroninių ryšių priemonėmis.</text:span></text:p>
      <text:p text:style-name="P1680">Straipsnio pakeitimai:</text:p>
      <text:p text:style-name="P1681"><text:span text:style-name="T1682">Nr.<text:s/></text:span><text:a xlink:href="http://www3.lrs.lt/cgi-bin/preps2?a=350269&amp;b=" office:target-frame-name="_top" xlink:show="replace"><text:span text:style-name="T1683">XI-354</text:span></text:a><text:span text:style-name="T1684">, 2009-07-17, Žin., 2009, Nr. 91-3914<text:s/></text:span><text:span text:style-name="T1685">(2009-07-31)</text:span></text:p>
      <text:p text:style-name="P1686"/>
      <text:p text:style-name="P1687"><text:span text:style-name="T1688">22</text:span><text:span text:style-name="T1689"><text:s/>straipsnis.<text:s/></text:span><text:span text:style-name="T1690">Visuotinio akcininkų susirinkimo inspektorius</text:span></text:p>
      <text:p text:style-name="P1691"><text:span text:style-name="T1692">1</text:span><text:span text:style-name="T1693">. Visuotinio akcininkų susirinkimo inspektorių būsimam susirinkimui renka visuotinis akcininkų susirinkimas, jeigu inspektoriaus rinkimas numatytas bendrovės įstatuose.<text:s/></text:span></text:p>
      <text:p text:style-name="P1694"><text:span text:style-name="T1695">2</text:span><text:span text:style-name="T1696">. Visuotinio akcininkų susirinkimo inspektorius nustato:</text:span></text:p>
      <text:p text:style-name="P1697"><text:span text:style-name="T1698">1</text:span><text:span text:style-name="T1699">) kiek iš viso balsų suteikia bendrovės išleistos akcijos visuotinio akcininkų susirinkimo dieną;</text:span></text:p>
      <text:p text:style-name="P1700"><text:span text:style-name="T1701">2</text:span><text:span text:style-name="T1702">) kiek yra pateikta galiojančių ir negaliojančių iš anksto užpildytų bendrųjų balsavimo bi</text:span><text:span text:style-name="T1703">uletenių;</text:span></text:p>
      <text:p text:style-name="P1704"><text:span text:style-name="T1705">3</text:span><text:span text:style-name="T1706">) kiek yra pateikta galiojančių ir negaliojančių įgaliojimų;</text:span></text:p>
      <text:p text:style-name="P1707"><text:span text:style-name="T1708">4</text:span><text:span text:style-name="T1709">) kiek yra pateikta balsavimo teisės perleidimo sutarčių;</text:span></text:p>
      <text:p text:style-name="P1710"><text:span text:style-name="T1711">5</text:span><text:span text:style-name="T1712">) kokiam balsavimo teisę suteikiančių akcijų skaičiui susirinkime yra atstovaujama (asmeniškai, įgaliotinių, asm</text:span><text:span text:style-name="T1713">enų pagal balsavimo teisės perleidimo sutartis, pagal iš anksto užpildytus bendruosius balsavimo biuletenius, pagal kitus suteikiančius teisę balsuoti dokumentus);</text:span></text:p>
      <text:p text:style-name="P1714"><text:span text:style-name="T1715">6</text:span><text:span text:style-name="T1716">) ar yra susirinkimo kvorumas;</text:span></text:p>
      <text:p text:style-name="P1717"><text:span text:style-name="T1718">7</text:span><text:span text:style-name="T1719">) balsavimo visuotiniame akcininkų susirinkime rezu</text:span><text:span text:style-name="T1720">ltatus.</text:span></text:p>
      <text:p text:style-name="P1721"><text:span text:style-name="T1722">3</text:span><text:span text:style-name="T1723">.<text:s/></text:span><text:span text:style-name="T1724">Akcinės bendrovės, kurios akcijomis leista prekiauti reguliuojamoje rinkoje,</text:span><text:span text:style-name="T1725"><text:s/>visuotinio akcininkų susirinkimo inspektorius, be šio straipsnio 2 dalyje nustatytų veiksmų, papildomai dėl kiekvieno visuotinio akcininkų susirinkimo sprendimo turi nustatyti:</text:span></text:p>
      <text:p text:style-name="P1726"><text:span text:style-name="T1727">1</text:span><text:span text:style-name="T1728">) įstatinio kapitalo dalį, kuriai atstovaujama balsuojant;<text:s/></text:span></text:p>
      <text:p text:style-name="P1729"><text:span text:style-name="T1730">2</text:span><text:span text:style-name="T1731">) visuotin</text:span><text:span text:style-name="T1732">iame akcininkų susirinkime dalyvaujančių akcininkų akcijų, kuriomis buvo balsuota, skaičių;</text:span></text:p>
      <text:p text:style-name="P1733"><text:span text:style-name="T1734">3</text:span><text:span text:style-name="T1735">) bendrą balsavusiųjų akcininkų balsų skaičių, iš jų – balsų už ir prieš kiekvieną sprendimą skaičių.</text:span></text:p>
      <text:p text:style-name="P1736"><text:span text:style-name="T1737">4</text:span><text:span text:style-name="T1738">. Jeigu nė vienas akcininkas visuotiniame<text:s/></text:span><text:span text:style-name="T1739">akcininkų susirinkime iki balsavimo pradžios nereikalauja išsamios balsavimo ataskaitos, š</text:span><text:span text:style-name="T1740">io straipsnio 3 dalis netaikoma.</text:span></text:p>
      <text:p text:style-name="P1741"><text:span text:style-name="T1742">5</text:span><text:span text:style-name="T1743">. Jeigu inspektoriaus rinkimas bendrovės įstatuose nenumatytas arba išrinktas inspektorius negali vykdyti savo pareigų, visuotin</text:span><text:span text:style-name="T1744">is akcininkų susirinkimas išrenka asmenį, atsakingą už šio straipsnio 2 ir 3 dalyse numatytus veiksmus.</text:span></text:p>
      <text:p text:style-name="P1745">Straipsnio pakeitimai:</text:p>
      <text:p text:style-name="P1746"><text:span text:style-name="T1747">Nr.<text:s/></text:span><text:a xlink:href="http://www3.lrs.lt/cgi-bin/preps2?a=350269&amp;b=" office:target-frame-name="_top" xlink:show="replace"><text:span text:style-name="T1748">XI-354</text:span></text:a><text:span text:style-name="T1749">, 2009-07-17, Žin., 2009, Nr. 91-3914 (2009-07-31)</text:span></text:p>
      <text:p text:style-name="P1750"/>
      <text:p text:style-name="P1751"><text:span text:style-name="T1752">2</text:span><text:span text:style-name="T1753">3</text:span><text:span text:style-name="T1754"><text:s/>straipsnis.<text:s/></text:span><text:span text:style-name="T1755">Visuotinio akcininkų susirinkimo sušaukimas</text:span></text:p>
      <text:p text:style-name="P1756"><text:span text:style-name="T1757">1</text:span><text:span text:style-name="T1758">. Visuotinio akcininkų susirinkimo sušaukimo iniciatyvos teisę turi stebėtojų taryba, valdyba (jeigu valdyba nesudaroma − bendrovės vadovas) bei akcininkai, kuriems priklausančios akcijos sut</text:span><text:span text:style-name="T1759">eikia ne mažiau kaip 1/10 visų balsų, jeigu įstatai nenumato mažesnio balsų skaičiaus.<text:s/></text:span></text:p>
      <text:p text:style-name="P1760"><text:span text:style-name="T1761">2</text:span><text:span text:style-name="T1762">. Visuotinis akcininkų susirinkimas šaukiamas valdybos arba šio straipsnio 3 dalyje nustatytais atvejais – bendrovės vadovo sprendimu, išskyrus šio Įstatymo nustat</text:span><text:span text:style-name="T1763">ytus atvejus.</text:span></text:p>
      <text:p text:style-name="P1764"><text:span text:style-name="T1765">3</text:span><text:span text:style-name="T1766">. Visuotinis akcininkų susirinkimas šaukiamas bendrovės vadovo sprendimu, kai:</text:span></text:p>
      <text:p text:style-name="P1767"><text:span text:style-name="T1768">1</text:span><text:span text:style-name="T1769">) bendrovėje valdyba nesudaryta, arba</text:span></text:p>
      <text:p text:style-name="P1770"><text:span text:style-name="T1771">2</text:span><text:span text:style-name="T1772">) yra ne daugiau kaip pusė įstatuose nurodyto valdybos narių skaičiaus, arba</text:span></text:p>
      <text:p text:style-name="P1773"><text:span text:style-name="T1774">3</text:span><text:span text:style-name="T1775">) šio Įstatymo nustatytais atv</text:span><text:span text:style-name="T1776">ejais ir terminais bendrovės valdyba nesušaukia visuotinio akcininkų susirinkimo.<text:s/></text:span></text:p>
      <text:p text:style-name="P1777"><text:span text:style-name="T1778">4</text:span><text:span text:style-name="T1779">. Jei bendrovės valdyba ar šio straipsnio 3 dalyje nurodytais atvejais − bendrovės vadovas nepriėmė sprendimo sušaukti per 10 dienų nuo šio straipsnio 5 dalyje<text:s/></text:span><text:span text:style-name="T1780">nurodytos paraiškos gavimo dienos visuotinį akcininkų susirinkimą, visuotinis akcininkų susirinkimas gali būti šaukiamas akcininkų, kuriems priklausančios akcijos suteikia daugiau kaip 1/2 visų balsų, sprendimu.</text:span></text:p>
      <text:p text:style-name="P1781"><text:span text:style-name="T1782">5</text:span><text:span text:style-name="T1783">. Visuotinio akcininkų susirinkimo suša</text:span><text:span text:style-name="T1784">ukimo iniciatoriai valdybai (ar šio straipsnio 3 dalyje nurodytais atvejais − bendrovės vadovui) pateikia paraišką, kurioje turi būti nurodytos susirinkimo sušaukimo priežastys ir tikslai, pateikti pasiūlymai dėl susirinkimo darbotvarkės, datos ir vietos,<text:s/></text:span><text:span text:style-name="T1785">siūlomų sprendimų projektai. Visuotinis akcininkų susirinkimas turi įvykti ne vėliau kaip per 30 dienų nuo paraiškos gavimo dienos. Visuotinį akcininkų susirinkimą sušaukti neprivaloma, jei paraiška neatitinka visų šioje dalyje nustatytų reikalavimų ir nep</text:span><text:span text:style-name="T1786">ateikti reikiami dokumentai arba siūlomi darbotvarkės klausimai neatitinka visuotinio akcininkų susirinkimo kompetencijos.</text:span></text:p>
      <text:p text:style-name="P1787"><text:span text:style-name="T1788">6</text:span><text:span text:style-name="T1789">. Jeigu visuotinis akcininkų susirinkimas neįvyksta, turi būti sušauktas pakartotinis visuotinis akcininkų susirinkimas.</text:span></text:p>
      <text:p text:style-name="P1790">Straipsnio pakeitimai:</text:p>
      <text:soft-page-break/>
      <text:p text:style-name="P1791"><text:span text:style-name="T1792">Nr.<text:s/></text:span><text:a xlink:href="http://www3.lrs.lt/cgi-bin/preps2?a=350269&amp;b=" office:target-frame-name="_top" xlink:show="replace"><text:span text:style-name="T1793">XI-354</text:span></text:a><text:span text:style-name="T1794">, 2009-07-17, Žin., 2009, Nr. 91-3914 (2009-07-31)</text:span></text:p>
      <text:p text:style-name="P1795"/>
      <text:p text:style-name="P1796"><text:span text:style-name="T1797">24</text:span><text:span text:style-name="T1798"><text:s/>straipsnis.<text:s/></text:span><text:span text:style-name="T1799">Eilinis ir neeilinis visuotinis akcininkų susirinkimas</text:span></text:p>
      <text:p text:style-name="P1800"><text:span text:style-name="T1801">1</text:span><text:span text:style-name="T1802">. Eilinis visuotinis akcininkų<text:s/></text:span><text:span text:style-name="T1803">susirinkimas turi įvykti kasmet ne vėliau kaip per 4 mėnesius nuo finansinių metų pabaigos.</text:span></text:p>
      <text:p text:style-name="P1804"><text:span text:style-name="T1805">2</text:span><text:span text:style-name="T1806">. Neeilinis visuotinis akcininkų susirinkimas turi būti sušauktas, jeigu:</text:span></text:p>
      <text:p text:style-name="P1807"><text:span text:style-name="T1808">1</text:span><text:span text:style-name="T1809">) bendrovės nuosavas kapitalas tampa mažesnis kaip 1/2 įstatuose nurodyto įstatini</text:span><text:span text:style-name="T1810">o kapitalo ir šis klausimas nebuvo svarstytas eiliniame visuotiniame akcininkų susirinkime;</text:span></text:p>
      <text:p text:style-name="P1811"><text:span text:style-name="T1812">2</text:span><text:span text:style-name="T1813">) stebėtojų tarybos ar visuotinio akcininkų susirinkimo išrinktų valdybos narių lieka mažiau kaip 2/3 įstatuose nurodyto jų skaičiaus arba jų skaičius tampa ma</text:span><text:span text:style-name="T1814">žesnis už šiame Įstatyme nustatytą minimalų;</text:span></text:p>
      <text:p text:style-name="P1815"><text:span text:style-name="T1816">3</text:span><text:span text:style-name="T1817">) atsistatydina ar negali toliau eiti pareigų visuotinio akcininkų susirinkimo išrinktas bendrovės vadovas;</text:span></text:p>
      <text:p text:style-name="P1818"><text:span text:style-name="T1819">4</text:span><text:span text:style-name="T1820">) auditorius ar audito įmonė nutraukia sutartį su bendrove ar dėl kitų priežasčių negali pati</text:span><text:span text:style-name="T1821">krinti bendrovės metinių finansinių ataskaitų</text:span><text:span text:style-name="T1822"><text:s/></text:span><text:span text:style-name="T1823">rinkinio, jeigu auditas privalomas pagal įstatymus ar yra numatytas įstatuose</text:span><text:span text:style-name="T1824">;</text:span></text:p>
      <text:p text:style-name="P1825"><text:span text:style-name="T1826">5</text:span><text:span text:style-name="T1827">) to reikalauja visuotinio akcininkų susirinkimo sušaukimo iniciatyvos teisę turintys akcininkai, stebėtojų taryba, valdyba<text:s/></text:span><text:span text:style-name="T1828">arba, jei valdyba nesudaroma, bendrovės vadovas;</text:span></text:p>
      <text:p text:style-name="P1829"><text:span text:style-name="T1830">6</text:span><text:span text:style-name="T1831">) baigiasi įstatuose nurodytas bendrovės veiklos terminas;</text:span></text:p>
      <text:p text:style-name="P1832"><text:span text:style-name="T1833">7</text:span><text:span text:style-name="T1834">) to reikia pagal šį ir kitus įstatymus ar bendrovės įstatus.</text:span></text:p>
      <text:p text:style-name="P1835"><text:span text:style-name="T1836">3</text:span><text:span text:style-name="T1837">. Visuotinis akcininkų susirinkimas šaukiamas teismo sprendimu, jeigu</text:span><text:span text:style-name="T1838">:</text:span></text:p>
      <text:p text:style-name="P1839"><text:span text:style-name="T1840">1</text:span><text:span text:style-name="T1841">) eilinis visuotinis akcininkų susirinkimas neįvyko per 4 mėnesius nuo finansinių metų pabaigos ir dėl to į teismą kreipėsi bent vienas bendrovės akcininkas;</text:span></text:p>
      <text:p text:style-name="P1842"><text:span text:style-name="T1843">2</text:span><text:span text:style-name="T1844">) į teismą kreipėsi visuotinio akcininkų susirinkimo sušaukimo iniciatyvos teisę turinty</text:span><text:span text:style-name="T1845">s asmenys ar bendrovės organai, kad valdyba ar bendrovės vadovas šio Įstatymo nustatytais atvejais nesušaukė visuotinio akcininkų susirinkimo;</text:span></text:p>
      <text:p text:style-name="P1846"><text:span text:style-name="T1847">3</text:span><text:span text:style-name="T1848">) į teismą kreipėsi visuotinio akcininkų susirinkimo sušaukimo iniciatoriai, kad pateikus paraišką valdyba a</text:span><text:span text:style-name="T1849">r bendrovės vadovas nesušaukė visuotinio akcininkų susirinkimo, kaip reikalaujama pagal šio Įstatymo 23 straipsnį;</text:span></text:p>
      <text:p text:style-name="P1850"><text:span text:style-name="T1851">4</text:span><text:span text:style-name="T1852">) į teismą kreipėsi bent vienas bendrovės kreditorius dėl to, kad visuotinis akcininkų susirinkimas nebuvo sušauktas, kai paaiškėjo, kad</text:span><text:span text:style-name="T1853"><text:s/>bendrovės nuosavas kapitalas tapo mažesnis kaip 1/2 įstatuose nurodyto įstatinio kapitalo dydžio.</text:span></text:p>
      <text:p text:style-name="P1854">Straipsnio pakeitimai:</text:p>
      <text:p text:style-name="P1855"><text:span text:style-name="T1856">Nr.<text:s/></text:span><text:a xlink:href="http://www3.lrs.lt/cgi-bin/preps2?a=321065&amp;b=" office:target-frame-name="_top" xlink:show="replace"><text:span text:style-name="T1857">X-1540</text:span></text:a><text:span text:style-name="T1858">, 2008-05-15, Žin., 2008, Nr. 63-2378 (2008-06-03)</text:span></text:p>
      <text:p text:style-name="P1859"><text:span text:style-name="T1860">Nr.<text:s/></text:span><text:a xlink:href="http://www3.lrs.lt/cgi-bin/preps2?a=350269&amp;b=" office:target-frame-name="_top" xlink:show="replace"><text:span text:style-name="T1861">XI-354</text:span></text:a><text:span text:style-name="T1862">, 2009-07-17, Žin., 2009, Nr. 91-3914 (2009-07-31)</text:span></text:p>
      <text:p text:style-name="Normal"><text:span text:style-name="T1863">Nr.<text:s/></text:span><text:a xlink:href="http://www3.lrs.lt/cgi-bin/preps2?a=473667&amp;b=" office:target-frame-name="_top" xlink:show="replace"><text:span text:style-name="T1864">XII-912</text:span></text:a><text:span text:style-name="T1865">, 2014-06-05, paskelbta TAR 2014-06-16, i. k. 2014-07641<text:s/></text:span></text:p>
      <text:p text:style-name="P1866"/>
      <text:p text:style-name="P1867"><text:span text:style-name="T1868">25</text:span><text:span text:style-name="T1869"><text:s/>straipsnis.<text:s/></text:span><text:span text:style-name="T1870">Visuotinio akcininkų susirinkimo darbotvarkė</text:span></text:p>
      <text:p text:style-name="P1871"><text:span text:style-name="T1872">1</text:span><text:span text:style-name="T1873">. Visuotinio akcininkų susirinkimo darbotvarkę rengia bendrovės valdyba arba šio Įstatymo 23 straipsnio 3 dalyje nurodytais atvejais − bendrovės vadovas. Kai visuotinis akcininkų susirinkimas š</text:span><text:span text:style-name="T1874">aukiamas teismo sprendimu, darbotvarkę parengti ir kartu su kitais nustatytais dokumentais turi pateikti teismui asmuo ar asmenys, kurie kreipėsi į teismą dėl visuotinio akcininkų susirinkimo sušaukimo.</text:span></text:p>
      <text:p text:style-name="P1875"><text:span text:style-name="T1876">2</text:span><text:span text:style-name="T1877">. Visuotinio akcininkų susirinkimo iniciatorių s</text:span><text:span text:style-name="T1878">iūlomus klausimus privaloma įtraukti į susirinkimo darbotvarkę, jeigu šie klausimai atitinka visuotinio akcininkų susirinkimo kompetenciją.</text:span></text:p>
      <text:p text:style-name="P1879"><text:span text:style-name="T1880">3</text:span><text:span text:style-name="T1881">. Visuotinio akcininkų susirinkimo darbotvarkė gali būti pildoma stebėtojų tarybos, valdybos (jeigu valdyba nes</text:span><text:span text:style-name="T1882">udaroma – bendrovės vadovo), taip pat akcininkų, kuriems priklausančios akcijos suteikia ne mažiau kaip 1/20 visų balsų, jeigu bendrovės įstatuose nenustatytas mažesnis balsų skaičius, siūlymu.<text:s/></text:span><text:span text:style-name="T1883">Siūlymas</text:span><text:span text:style-name="T1884"><text:s/></text:span><text:span text:style-name="T1885">papildyti darbotvarkę pateikiamas raštu ar elektronin</text:span><text:span text:style-name="T1886">ių ryšių priemonėmis.</text:span><text:span text:style-name="T1887"><text:s/>Kartu su siūlymu<text:s/></text:span><text:span text:style-name="T1888">turi būti pateikti</text:span><text:span text:style-name="T1889"><text:s/></text:span><text:span text:style-name="T1890">sprendimų projektai siūlomais klausimais arba, kai sprendimų priimti nereikia, paaiškinimai dėl kiekvieno siūlomo<text:s/></text:span><text:soft-page-break/><text:span text:style-name="T1891">visuotinio akcininkų susirinkimo darbotvarkės klausimo. Darbotvarkė papildoma, jeigu</text:span><text:span text:style-name="T1892"><text:s/>siūlymas gaunamas ne vėliau kaip likus 14 dienų iki visuotinio akcininkų susirinkimo.</text:span></text:p>
      <text:p text:style-name="P1893"><text:span text:style-name="T1894">4</text:span><text:span text:style-name="T1895">. Stebėtojų taryba, valdyba (jeigu valdyba nesudaroma – bendrovės vadovas), taip pat akcininkai, kuriems priklausančios akcijos suteikia ne mažiau kaip 1/20 visų<text:s/></text:span><text:span text:style-name="T1896">balsų, jeigu bendrovės įstatuose nenustatytas mažesnis balsų skaičius, bet kuriuo metu iki visuotinio akcininkų susirinkimo ar susirinkimo metu gali raštu ar elektroninių ryšių priemonėmis, jeigu užtikrinamas perduodamos informacijos saugumas ir galima nus</text:span><text:span text:style-name="T1897">tatyti šių asmenų tapatybę, siūlyti naujus sprendimų projektus į susirinkimo darbotvarkę įtrauktais klausimais, papildomus kandidatus į bendrovės organų narius, auditorių ar audito įmonę.</text:span><text:s/></text:p>
      <text:p text:style-name="P1898">Straipsnio dalies pakeitimai:</text:p>
      <text:p text:style-name="P1899"><text:span text:style-name="T1900">Nr.<text:s/></text:span><text:a xlink:href="https://www.e-tar.lt/portal/legalAct.html?documentId=4f2bc930d41911e7910a89ac20768b0f" office:target-frame-name="_top" xlink:show="replace"><text:span text:style-name="T1901">XIII-784</text:span></text:a><text:span text:style-name="T1902">, 2017-11-21, paskelbta TAR 2017-11-28, i. k. 2017-18847</text:span></text:p>
      <text:p text:style-name="Normal"/>
      <text:p text:style-name="P1903"><text:span text:style-name="T1904">5</text:span><text:span text:style-name="T1905">. Jeigu visuotinio akcininkų susirinkimo darbotvarkė, nurodyta pranešime apie šaukiamą susirinkimą, buvo papildyta, apie</text:span><text:span text:style-name="T1906"><text:s/>jos papildymus akcininkams turi būti pranešta tokiu pat būdu kaip apie visuotinio akcininkų susirinkimo sušaukimą, ne vėliau kaip likus 10 dienų iki visuotinio akcininkų susirinkimo.</text:span></text:p>
      <text:p text:style-name="P1907"><text:span text:style-name="T1908">6</text:span><text:span text:style-name="T1909">. Jeigu visuotinio akcininkų susirinkimo darbotvarkėje numatyta atš</text:span><text:span text:style-name="T1910">aukti bendrovės organų narius, auditorių ar audito įmonę, į darbotvarkę atitinkamai turi būti įtraukti naujų narių rinkimo į šiuos bendrovės organus ar naujo auditoriaus arba naujos audito įmonės rinkimo klausimai</text:span><text:span text:style-name="T1911">.</text:span></text:p>
      <text:p text:style-name="P1912"><text:span text:style-name="T1913">7</text:span><text:span text:style-name="T1914">. Pakartotiniame visuotiniame akcini</text:span><text:span text:style-name="T1915">nkų susirinkime galioja tik neįvykusio visuotinio akcininkų susirinkimo darbotvarkė.</text:span></text:p>
      <text:p text:style-name="P1916">Straipsnio pakeitimai:</text:p>
      <text:p text:style-name="P1917"><text:span text:style-name="T1918">Nr.<text:s/></text:span><text:a xlink:href="http://www3.lrs.lt/cgi-bin/preps2?a=350269&amp;b=" office:target-frame-name="_top" xlink:show="replace"><text:span text:style-name="T1919">XI-354</text:span></text:a><text:span text:style-name="T1920">, 2009-07-17, Žin., 2009, Nr. 91-3914 (2009-07-31)</text:span></text:p>
      <text:p text:style-name="Normal"><text:span text:style-name="T1921">Nr.<text:s/></text:span><text:a xlink:href="http://www3.lrs.lt/cgi-bin/preps2?a=350407&amp;b=" office:target-frame-name="_top" xlink:show="replace"><text:span text:style-name="T1922">XI-393</text:span></text:a><text:span text:style-name="T1923">, 2009-07-22, Žin., 2009, Nr. 93-3985 (2009-08-04)</text:span><text:span text:style-name="T1924">(įstatymo25 straipsnio 2 ir 5 dalių taikymas)</text:span></text:p>
      <text:p text:style-name="P1925"><text:span text:style-name="T1926">Pastaba</text:span><text:span text:style-name="T1927">.</text:span><text:span text:style-name="T1928"><text:s/></text:span><text:span text:style-name="T1929">Pranešimas apie banko visuotinį akcininkų susirinkimą, kurio darbotvarkėje numatyti su finansinio<text:s/></text:span><text:span text:style-name="T1930">stabilumo stiprinimo priemonių taikymu susiję klausimai, viešai skelbiamas ne vėliau kaip prieš 10 dienų iki susirinkimo dienos, o paskelbtas susirinkimo darbotvarkės projektas netikslinamas. Šiuo atveju Akcinių bendrovių įstatymo 25 straipsnio 3 ir 5 dali</text:span><text:span text:style-name="T1931">ų, 26 straipsnio 3 dalies nuostatos netaikomos. Be to, banko visuotiniame akcininkų susirinkime, kurio darbotvarkėje numatytas klausimas dėl banko įstatinio kapitalo padidinimo papildomais valstybės įnašais ar kiti su finansinio stabilumo stiprinimo priemo</text:span><text:span text:style-name="T1932">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33">Nr.<text:s/></text:span><text:a xlink:href="http://www3.lrs.lt/cgi-bin/preps2?a=473667&amp;b=" office:target-frame-name="_top" xlink:show="replace"><text:span text:style-name="T1934">XII-912</text:span></text:a><text:span text:style-name="T1935">, 2014-06-05, paskelbta TAR 2014-06-16, i. k. 2014-07641<text:s/></text:span></text:p>
      <text:p text:style-name="P1936"/>
      <text:p text:style-name="P1937"><text:span text:style-name="T1938">26</text:span><text:span text:style-name="T1939"><text:s/>straipsnis.<text:s/></text:span><text:span text:style-name="T1940">Informavimas apie šaukiamą visuotinį akcininkų susirinkimą</text:span></text:p>
      <text:p text:style-name="P1941"><text:span text:style-name="T1942">1</text:span><text:span text:style-name="T1943">. Bendrovės valdyba, bendrovės vadovas, asmenys ar institucija, priėmę sprendimą sušauk</text:span><text:span text:style-name="T1944">ti visuotinį akcininkų susirinkimą, pateikia bendrovei informaciją ir dokumentus, reikalingus pranešimui apie visuotinio akcininkų susirinkimo sušaukimą parengti.</text:span></text:p>
      <text:p text:style-name="P1945"><text:span text:style-name="T1946">2</text:span><text:span text:style-name="T1947">. Pranešime apie visuotinio akcininkų susirinkimo sušaukimą turi būti nurodyta:</text:span></text:p>
      <text:p text:style-name="P1948"><text:span text:style-name="T1949">1</text:span><text:span text:style-name="T1950">) ben</text:span><text:span text:style-name="T1951">drovės pavadinimas, buveinė ir kodas;</text:span></text:p>
      <text:p text:style-name="P1952"><text:span text:style-name="T1953">2</text:span><text:span text:style-name="T1954">) susirinkimo data, laikas ir vieta (adresas);</text:span></text:p>
      <text:p text:style-name="P1955"><text:span text:style-name="T1956">3</text:span><text:span text:style-name="T1957">) susirinkimo apskaitos diena ir paaiškinta, kad dalyvauti ir balsuoti visuotiniame akcininkų susirinkime turi teisę<text:s/></text:span><text:span text:style-name="T1958">tik tie asmenys, kurie yra akcininkai visuot</text:span><text:span text:style-name="T1959">inio akcininkų susirinkimo apskaitos dienos pabaigoje</text:span><text:span text:style-name="T1960"><text:s/></text:span><text:span text:style-name="T1961">(akcinei bendrovei);</text:span></text:p>
      <text:p text:style-name="P1962"><text:span text:style-name="T1963">4</text:span><text:span text:style-name="T1964">) teisių apskaitos diena, jeigu visuotiniame akcininkų susirinkime priimami spendimai yra susiję su akcininkų turtinėmis teisėmis, nurodytomis šio Įstatymo 15 straipsnio 1 dali</text:span><text:span text:style-name="T1965">es 1, 2, 3 ir 4 punktuose, ir paaiškinta, kad šias teises turės asmenys, kurie dešimtos darbo dienos pabaigoje po atitinkamą sprendimą priėmusio visuotinio akcininkų susirinkimo bus akcinės bendrovės akcininkai (akcinei bendrovei);</text:span></text:p>
      <text:p text:style-name="P1966"><text:span text:style-name="T1967">5</text:span><text:span text:style-name="T1968">) susirinkimo darbo</text:span><text:span text:style-name="T1969">tvarkė;</text:span></text:p>
      <text:p text:style-name="P1970"><text:span text:style-name="T1971">6</text:span><text:span text:style-name="T1972">) visuotinio akcininkų susirinkimo sušaukimo iniciatoriai;</text:span></text:p>
      <text:p text:style-name="P1973"><text:span text:style-name="T1974">7</text:span><text:span text:style-name="T1975">) bendrovės organas, asmenys ar institucija, priėmę sprendimą sušaukti visuotinį akcininkų susirinkimą;<text:s/></text:span></text:p>
      <text:p text:style-name="P1976"><text:span text:style-name="T1977">8</text:span><text:span text:style-name="T1978">) įstatinio kapitalo mažinimo tikslas ir numatomas būdas, kai į<text:s/></text:span><text:span text:style-name="T1979">susirinkimo darbotvarkę įtrauktas klausimas dėl įstatinio kapitalo sumažinimo;</text:span></text:p>
      <text:p text:style-name="P1980"><text:span text:style-name="T1981">9</text:span><text:span text:style-name="T1982">) dalyvavimo ir balsavimo visuotiniame akcininkų susirinkime elektroninių ryšių priemonėmis tvarka, jeigu bendrovė sudaro tokią galimybę;</text:span></text:p>
      <text:p text:style-name="P1983"><text:span text:style-name="T1984">10</text:span><text:span text:style-name="T1985">) kur ir kaip gauti<text:s/></text:span><text:span text:style-name="T1986">sprendim</text:span><text:span text:style-name="T1987">ų<text:s/></text:span><text:span text:style-name="T1988">dėl kiekvieno visuotinio akcininkų susirinkimo darbotvarkės klausimo</text:span><text:span text:style-name="T1989"><text:s/>projektus</text:span><text:span text:style-name="T1990"><text:s/>arba, kai sprendimų priimti nereikia, – stebėtojų tarybos, valdybos (jeigu valdyba nesudaroma, – bendrovės vadovo) ir akcininkų paaiškinimus, taip pat kitus<text:s/></text:span><text:span text:style-name="T1991">dokumentus</text:span><text:span text:style-name="T1992">, kurie<text:s/></text:span><text:span text:style-name="T1993">turi būti pateikti visuotiniam akcininkų susirinkimui, ir informaciją, susijusią su akcininko teisių įgyvendinimu.</text:span></text:p>
      <text:p text:style-name="P1994"><text:span text:style-name="T1995">3</text:span><text:span text:style-name="T1996">. Šio straipsnio 2 dalies 9 punkte nurodytos tvarkos pranešime apie visuotinio akcininkų susirinkimo sušaukimą nurodyti nereikia, jeig</text:span><text:span text:style-name="T1997">u šiame pranešime nurodoma, kad ta tvarka yra pateikta bendrovės interneto svetainėje, ir pateikiamas šios svetainės adresas.</text:span></text:p>
      <text:p text:style-name="P1998"><text:span text:style-name="T1999">4</text:span><text:span text:style-name="T2000">. Pranešimas apie visuotinio akcininkų susirinkimo sušaukimą turi būti viešai paskelbtas įstatuose nurodytame šaltinyje arba<text:s/></text:span><text:span text:style-name="T2001">įteiktas kiekvienam akcininkui pasirašytinai ar išsiųstas registruotu laišku ne vėliau kaip likus 21 dienai iki visuotinio akcininkų susirinkimo dienos.</text:span></text:p>
      <text:p text:style-name="P2002"><text:span text:style-name="T2003">5</text:span><text:span text:style-name="T2004">. Jeigu bendrovė savo akcininkams sudaro galimybę visuotiniame akcininkų susirinkime<text:s/></text:span><text:span text:style-name="T2005">dalyvauti ir</text:span><text:span text:style-name="T2006"><text:s/></text:span><text:span text:style-name="T2007">balsuoti elektroninių ryšių priemonėmis, prieinamomis visiems akcininkams, visuotinis akcininkų susirinkimas ne mažesne kaip 2/3 visų susirinkime dalyvaujančių akcininkų akcijų suteikiamų balsų dauguma gali nuspręsti, kad bendrovė apie neeilinį visuotinį a</text:span><text:span text:style-name="T2008">kcininkų susirinkimą akcininkams praneštų šio straipsnio 4 dalyje nurodytu būdu ne vėliau kaip likus<text:s/></text:span><text:span text:style-name="T2009">16<text:s/></text:span><text:span text:style-name="T2010">dienų iki neeilinio visuotinio akcininkų susirinkimo dienos. Toks sprendimas galioja ne ilgiau kaip iki eilinio visuotinio akcininkų susirinkimo.</text:span></text:p>
      <text:p text:style-name="P2011"><text:span text:style-name="T2012">6</text:span><text:span text:style-name="T2013">.</text:span><text:span text:style-name="T2014"><text:s/>Jeigu visuotinis akcininkų susirinkimas neįvyksta, pakartotinis visuotinis akcininkų susirinkimas šaukiamas ne anksčiau kaip praėjus 5 dienoms ir ne vėliau kaip praėjus 21 dienai nuo neįvykusio visuotinio akcininkų susirinkimo dienos. Apie pakartotinį vis</text:span><text:span text:style-name="T2015">uotinį akcininkų susirinkimą akcininkams turi būti pranešta šio straipsnio 4 dalyje nustatytu būdu ne vėliau kaip likus 5 dienoms iki pakartotinio visuotinio akcininkų susirinkimo.</text:span></text:p>
      <text:p text:style-name="P2016"><text:span text:style-name="T2017">7</text:span><text:span text:style-name="T2018">. Visuotinis akcininkų susirinkimas gali būti šaukiamas nesilaikant ši</text:span><text:span text:style-name="T2019">o straipsnio 4</text:span><text:span text:style-name="T2020">,</text:span><text:span text:style-name="T2021"><text:s/></text:span><text:span text:style-name="T2022">5</text:span><text:span text:style-name="T2023"><text:s/>ir 6 dalyse nustatytų terminų, jeigu visi akcininkai, kuriems priklausančios akcijos suteikia balsavimo teisę, su tuo pasirašytinai sutinka.</text:span></text:p>
      <text:p text:style-name="P2024"><text:span text:style-name="T2025">8</text:span><text:span text:style-name="T2026">. Pranešimas apie visuotinio akcininkų susirinkimo sušaukimą bet kuriuo šiame Įstatyme nusta</text:span><text:span text:style-name="T2027">tytu būdu akcininkams turi būti skelbiamas, įteikiamas ar siunčiamas neatlygintinai.<text:s/></text:span></text:p>
      <text:p text:style-name="P2028"><text:span text:style-name="T2029">9</text:span><text:span text:style-name="T2030">. Apie dokumentus, patvirtinančius, kad akcininkams buvo pranešta apie visuotinio akcininkų susirinkimo sušaukimą, būtina informuoti susirinkimo pradžioje.</text:span></text:p>
      <text:p text:style-name="P2031"><text:span text:style-name="T2032">10</text:span><text:span text:style-name="T2033">. N</text:span><text:span text:style-name="T2034">e vėliau kaip likus 10 dienų iki visuotinio akcininkų susirinkimo akcininkams turi būti sudaryta galimybė susipažinti su bendrovės turimais dokumentais, susijusiais su susirinkimo darbotvarke, įskaitant sprendimų projektus arba, kai sprendimų priimti nerei</text:span><text:span text:style-name="T2035">kia, – stebėtojų tarybos, valdybos (jeigu valdyba nesudaroma, – bendrovės vadovo) ir akcininkų paaiškinimus dėl jų pasiūlyto visuotinio akcininkų susirinkimo darbotvarkės klausimo, taip pat visuotinio akcininkų susirinkimo sušaukimo iniciatorių pateiktą pa</text:span><text:span text:style-name="T2036">raišką valdybai ar šio Įstatymo 23 straipsnio 3 dalyje nustatytais atvejais bendrovės vadovui. Jeigu akcininkas raštu pageidauja, bendrovės vadovas ne vėliau kaip per 3 dienas nuo rašytinio prašymo gavimo visus susirinkimo sprendimų projektus arba, kai spr</text:span><text:span text:style-name="T2037">endimų priimti nereikia, – stebėtojų tarybos, valdybos (jeigu valdyba nesudaroma, – bendrovės vadovo) ir akcininkų paaiškinimus dėl jų pasiūlyto visuotinio akcininkų susirinkimo darbotvarkės klausimo įteikia akcininkui pasirašytinai ar išsiunčia registruot</text:span><text:span text:style-name="T2038">u laišku. Sprendimų projektuose turi būti nurodyta, kieno iniciatyva jie yra pateikti. Jei sprendimo projekto iniciatorius pateikė sprendimo projekto pagrindimą, jis turi būti pridėtas prie sprendimo projekto.<text:s/></text:span></text:p>
      <text:p text:style-name="P2039"><text:span text:style-name="T2040">11</text:span><text:span text:style-name="T2041">. Šio straipsnio 3, 4, 5, 6, 7 ir 10<text:s/></text:span><text:span text:style-name="T2042">dalys netaikomos akcinėms bendrovėms, kurių akcijomis leista prekiauti reguliuojamoje rinkoje</text:span><text:span text:style-name="T2043">.</text:span></text:p>
      <text:p text:style-name="P2044">Straipsnio pakeitimai:</text:p>
      <text:p text:style-name="P2045"><text:span text:style-name="T2046">Nr.<text:s/></text:span><text:a xlink:href="http://www3.lrs.lt/cgi-bin/preps2?a=350269&amp;b=" office:target-frame-name="_top" xlink:show="replace"><text:span text:style-name="T2047">XI-354</text:span></text:a><text:span text:style-name="T2048">, 2009-07-17, Žin., 2009, Nr. 91-3914 (2009-07-31)</text:span></text:p>
      <text:p text:style-name="P2049"><text:span text:style-name="T2050">Nr.<text:s/></text:span><text:a xlink:href="http://www3.lrs.lt/cgi-bin/preps2?a=350407&amp;b=" office:target-frame-name="_top" xlink:show="replace"><text:span text:style-name="T2051">XI-393</text:span></text:a><text:span text:style-name="T2052">, 2009-07-22, Žin., 2009, Nr. 93-3985 (2009-08-04)</text:span><text:span text:style-name="T2053">(įstatymo26 straipsnio 3 dalies taikymas)</text:span></text:p>
      <text:p text:style-name="P2054"><text:span text:style-name="T2055">Pastaba.<text:s/></text:span><text:span text:style-name="T2056">Pranešimas apie banko visuotinį akcininkų susirinkimą, kurio darbotvarkėje numatyti su finansini</text:span><text:span text:style-name="T2057">o stabilumo stiprinimo priemonių taikymu susiję klausimai, viešai skelbiamas ne vėliau kaip prieš 10 dienų iki<text:s/></text:span><text:soft-page-break/><text:span text:style-name="T2058">susirinkimo dienos, o paskelbtas susirinkimo darbotvarkės projektas netikslinamas. Šiuo atveju Akcinių bendrovių įstatymo 25 straipsnio 3 ir 5 da</text:span><text:span text:style-name="T2059">lių,<text:s/></text:span><text:span text:style-name="T2060">26 straipsnio 3 dalies</text:span><text:span text:style-name="T2061"><text:s/>nuostatos netaikomos. Be to, banko visuotiniame akcininkų susirinkime, kurio darbotvarkėje numatytas klausimas dėl banko įstatinio kapitalo padidinimo papildomais valstybės įnašais ar kiti su finansinio stabilumo stiprinimo prie</text:span><text:span text:style-name="T2062">monių taikymu susiję klausimai, turi teisę dalyvauti ir kalbėti Vyriausybės ar jos įgaliotos institucijos atstovas. Šis atstovas taip pat turi Akcinių bendrovių įstatymo 25 straipsnio 4 dalyje nustatytas teises.</text:span></text:p>
      <text:p text:style-name="P2063"><text:span text:style-name="T2064">Nr.<text:s/></text:span><text:a xlink:href="http://www3.lrs.lt/cgi-bin/preps2?a=361543&amp;b=" office:target-frame-name="_top" xlink:show="replace"><text:span text:style-name="T2065">XI-564</text:span></text:a><text:span text:style-name="T2066">, 2009-12-15, Žin., 2009, Nr. 154-6945 (2009-12-28)</text:span></text:p>
      <text:p text:style-name="P2067"/>
      <text:p text:style-name="P2068"><text:span text:style-name="T2069">26¹ straipsnis. Akcinės bendrovės, kurios akcijomis leista prekiauti reguliuojamoje rinkoje, informavimo apie šaukiamą visuotinį akcininkų susirinkimą ypatumai</text:span></text:p>
      <text:p text:style-name="P2070"><text:span text:style-name="T2071">1</text:span><text:span text:style-name="T2072">. Akcinės bendrovės, kurios akcijomis leista prekiauti reguliuojamoje rinkoje, pranešime apie visuotinio akcininkų susirinkimo sušaukimą, be informacijos, nurodytos šio Įstatymo 26 straipsnio 2 dalyje, papildomai turi būti nurodyta:<text:s/></text:span></text:p>
      <text:p text:style-name="P2073"><text:span text:style-name="T2074">1</text:span><text:span text:style-name="T2075">) akcininkų teisė s</text:span><text:span text:style-name="T2076">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077">ocedūros, kurių akcininkai privalo laikytis, ir terminas, iki kurio akcininkai turi teisę teikti siūlymus papildyti visuotinio akcininkų susirinkimo darbotvarkę;</text:span></text:p>
      <text:p text:style-name="P2078"><text:span text:style-name="T2079">2</text:span><text:span text:style-name="T2080">) akcininkų teisė siūlyti sprendimų projektus dėl klausimų, kurie yra įtraukti ar bus įtr</text:span><text:span text:style-name="T2081">aukti į visuotinio akcininkų susirinkimo darbotvarkę,<text:s/></text:span><text:span text:style-name="T2082">šios teisės įgyvendinimo procedūros,</text:span><text:span text:style-name="T2083"><text:s/>kurių akcininkai privalo laikytis, ir terminas, iki kurio akcininkai turi teisę siūlyti sprendimų projektus;</text:span></text:p>
      <text:p text:style-name="P2084"><text:span text:style-name="T2085">3</text:span><text:span text:style-name="T2086">) akcininkų teisė iš anksto pateikti bendrovei klau</text:span><text:span text:style-name="T2087">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088"><text:s/>susirinkimo darbotvarke;</text:span></text:p>
      <text:p text:style-name="P2089"><text:span text:style-name="T2090">4</text:span><text:span text:style-name="T2091">) balsavimo visuotiniame akcininkų susirinkime pagal įgaliojimą tvarka, įgaliojimo atstovauti akcininkui visuotiniame akcininkų susirinkime forma, jeigu ji yra nustatyta, ir pranešimo apie elektroninių ryšių priemonėmis duotą</text:span><text:span text:style-name="T2092"><text:s/>įgaliojimą tvarka ir terminai;</text:span></text:p>
      <text:p text:style-name="P2093"><text:span text:style-name="T2094">5</text:span><text:span text:style-name="T2095">) balsavimo raštu, kai užpildomas bendrasis balsavimo biuletenis, tvarka;<text:s/></text:span></text:p>
      <text:p text:style-name="P2096"><text:span text:style-name="T2097">6</text:span><text:span text:style-name="T2098">) interneto svetainės, kurioje bus pateikta šio Įstatymo 26</text:span><text:span text:style-name="T2099">2</text:span><text:span text:style-name="T2100"><text:s/>straipsnyje nurodyta informacija, adresas.</text:span></text:p>
      <text:p text:style-name="P2101"><text:span text:style-name="T2102">2</text:span><text:span text:style-name="T2103">. Akcininkų teisių, išvardyt</text:span><text:span text:style-name="T2104">ų šio straipsnio 1 dalies 1, 2 ir 3 punktuose, įgyvendinimo procedūros, kurių privalo laikytis akcininkai, pranešime apie visuotinio akcininkų susirinkimo sušaukimą gali būti nenurodomos, jeigu šiame pranešime nurodyta, kad</text:span><text:span text:style-name="T2105"><text:s/>tos procedūros yra pateiktos akc</text:span><text:span text:style-name="T2106">inės bendrovės, kurios akcijomis leista prekiauti reguliuojamoje rinkoje, interneto svetainėje.<text:s/></text:span></text:p>
      <text:p text:style-name="P2107"><text:span text:style-name="T2108">3</text:span><text:span text:style-name="T2109">. Akcinės bendrovės, kurios akcijomis leista prekiauti reguliuojamoje rinkoje, pranešimas apie šaukiamą visuotinį akcininkų susirinkimą ne vėliau kaip lik</text:span><text:span text:style-name="T2110">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111">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112">atuose.</text:span></text:p>
      <text:p text:style-name="P2113"><text:span text:style-name="T2114">4</text:span><text:span text:style-name="T2115">. Jeigu akcinė bendrovė, kurios akcijomis leista prekiauti reguliuojamoje rinkoje, savo akcininkams sudaro galimybę visuotiniame akcininkų susirinkime dalyvauti ir balsuoti elektroninių ryšių priemonėmis, prieinamomis visiems akcininkams, visu</text:span><text:span text:style-name="T2116">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117"><text:s/>ne vėliau kaip likus 16 dienų iki neeilinio visuotinio akcininkų susirinkimo dienos. Toks sprendimas galioja ne ilgiau kaip iki eilinio visuotinio akcininkų susirinkimo.</text:span></text:p>
      <text:p text:style-name="P2118"><text:span text:style-name="T2119">5</text:span><text:span text:style-name="T2120">. Jeigu visuotinis akcininkų susirinkimas neįvyksta, pakartotinis visuotinis akc</text:span><text:span text:style-name="T2121">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122">yje nustatytu būdu ne vėliau kaip likus 14 dienų iki pakartotinio visuotinio akcininkų susirinkimo.</text:span></text:p>
      <text:p text:style-name="P2123">Įstatymas papildytas straipsniu:</text:p>
      <text:p text:style-name="P2124"><text:span text:style-name="T2125">Nr.<text:s/></text:span><text:a xlink:href="http://www3.lrs.lt/cgi-bin/preps2?a=350269&amp;b=" office:target-frame-name="_top" xlink:show="replace"><text:span text:style-name="T2126">XI-354</text:span></text:a><text:span text:style-name="T2127">, 2009-07-17, Žin., 2009, Nr. 91-3914<text:s/></text:span><text:span text:style-name="T2128">(2009-07-31)</text:span></text:p>
      <text:p text:style-name="P2129">Straipsnio pakeitimai:</text:p>
      <text:p text:style-name="P2130"><text:span text:style-name="T2131">Nr.<text:s/></text:span><text:a xlink:href="http://www3.lrs.lt/cgi-bin/preps2?a=361543&amp;b=" office:target-frame-name="_top" xlink:show="replace"><text:span text:style-name="T2132">XI-564</text:span></text:a><text:span text:style-name="T2133">, 2009-12-15, Žin., 2009, Nr. 154-6945 (2009-12-28)</text:span></text:p>
      <text:p text:style-name="P2134"/>
      <text:p text:style-name="P2135"><text:span text:style-name="T2136">26² straipsnis. Akcinės bendrovės, kurios akcijomis leista prekiauti reguliuojamoje rinkoje,<text:s/></text:span><text:span text:style-name="T2137">informacijos ir dokumentų <text:s/>pateikimas interneto svetainėje</text:span></text:p>
      <text:p text:style-name="P2138"><text:span text:style-name="T2139">1</text:span><text:span text:style-name="T2140">. Akcinė bendrovė, kurios akcijomis leista prekiauti reguliuojamoje rinkoje, visą laikotarpį, prasidedantį ne vėliau kaip likus 21 dienai iki visuotinio akcininkų susirinkimo, interneto svetai</text:span><text:span text:style-name="T2141">nėje turi pateikti akcininkams bent šią informaciją ir dokumentus:</text:span></text:p>
      <text:p text:style-name="P2142"><text:span text:style-name="T2143">1</text:span><text:span text:style-name="T2144">) pranešimą apie visuotinio akcininkų susirinkimo sušaukimą;</text:span></text:p>
      <text:p text:style-name="P2145"><text:span text:style-name="T2146">2</text:span><text:span text:style-name="T2147">) bendrą akcijų<text:s/></text:span><text:span text:style-name="T2148">skaičių</text:span><text:span text:style-name="T2149"><text:s/>ir balsavimo teisę suteikiančių akcijų skaičių visuotinio akcininkų susirinkimo sušaukimo dieną<text:s/></text:span><text:span text:style-name="T2150">(įskaitant akcijų skaičių pagal klases, jeigu yra skirtingų klasių akcijų);</text:span></text:p>
      <text:p text:style-name="P2151"><text:span text:style-name="T2152">3</text:span><text:span text:style-name="T2153">) sprendimų projektus dėl kiekvieno visuotinio akcininkų susirinkimo darbotvarkės klausimo arba, kai sprendimų priimti nereikia, – stebėtojų tarybos, valdybos (jeigu valdyba<text:s/></text:span><text:span text:style-name="T2154">nesudaroma, – bendrovės vadovo) ir akcininkų paaiškinimus, taip pat kitus dokumentus, kurie turi būti pateikti visuotiniam akcininkų susirinkimui;</text:span></text:p>
      <text:p text:style-name="P2155"><text:span text:style-name="T2156">4</text:span><text:span text:style-name="T2157">) bendrąjį balsavimo biuletenį ir įgaliojimo atstovauti akcininkui visuotiniame akcininkų susirinkime fo</text:span><text:span text:style-name="T2158">rmą, jeigu ji yra nustatyta, kuri turi būti naudojama balsuojant pagal įgaliojimą, išskyrus atvejus, kai bendrasis balsavimo biuletenis ir įgaliojimo atstovauti akcininkui visuotiniame akcininkų susirinkime forma siunčiami tiesiogiai kiekvienam akcininkui.</text:span></text:p>
      <text:p text:style-name="P2159"><text:span text:style-name="T2160">2</text:span><text:span text:style-name="T2161">. Papildyta darbotvarkė, taip pat pasiūlyti sprendimų projektai ir, kai sprendimų priimti nereikia, – stebėtojų tarybos, valdybos (jeigu valdyba nesudaroma, – bendrovės vadovo) ir akcininkų paaiškinimai nedelsiant pateikiami akcinės bendrovės, kuri</text:span><text:span text:style-name="T2162">os akcijomis leista prekiauti reguliuojamoje rinkoje, interneto svetainėje.</text:span></text:p>
      <text:p text:style-name="P2163"><text:span text:style-name="T2164">3</text:span><text:span text:style-name="T2165">. Kai dėl techninių priežasčių šio straipsnio 1 dalies 4 punkte nurodytas bendrasis balsavimo biuletenis ir įgaliojimo atstovauti akcininkui visuotiniame akcininkų susirinkime</text:span><text:span text:style-name="T2166"><text:s/>forma, jeigu ji yra nustatyta, negali būti pateikiami akcinės bendrovės, kurios akcijomis leista prekiauti reguliuojamoje rinkoje, interneto svetainėje, joje nurodoma, kaip šiuos dokumentus galima gauti spausdintus. Jeigu akcininkai pareikalauja, akcinė b</text:span><text:span text:style-name="T2167">endrovė, kurios akcijomis leista prekiauti reguliuojamoje rinkoje, turi neatlygintinai registruotu laišku išsiųsti bendrąjį balsavimo biuletenį ir įgaliojimo atstovauti akcininkui visuotiniame akcininkų susirinkime formą, jeigu ji yra nustatyta, arba įteik</text:span><text:span text:style-name="T2168">ti juos asmeniškai pasirašytinai to pareikalavusiems akcininkams.<text:s/></text:span></text:p>
      <text:p text:style-name="P2169"><text:span text:style-name="T2170">4</text:span><text:span text:style-name="T2171">. Kai pagal šio Įstatymo 26</text:span><text:span text:style-name="T2172">1</text:span><text:span text:style-name="T2173"><text:s/>straipsnio 4 dalį apie neeilinį visuotinį akcininkų susirinkimą pranešama ne vėliau kaip likus 16 dienų iki visuotinio akcininkų susirinkimo, o pagal šio Įstatymo 26</text:span><text:span text:style-name="T2174">1</text:span><text:span text:style-name="T2175"><text:s/>straipsnio 5 dalį apie pakartotinį visuotinį akcininkų susirinkimą pranešama ne vėliau k</text:span><text:span text:style-name="T2176">aip likus 14 dienų iki pakartotinio visuotinio akcininkų susirinkimo, šio straipsnio 1 dalyje nurodytas terminas atitinkamai sutrumpinamas.</text:span></text:p>
      <text:p text:style-name="P2177"><text:span text:style-name="T2178">5</text:span><text:span text:style-name="T2179">. Ne vėliau kaip per 7 dienas po visuotinio akcininkų susirinkimo akcinė bendrovė, kurios akcijomis leista prek</text:span><text:span text:style-name="T2180">iauti reguliuojamoje rinkoje, interneto svetainėje pateikia akcininkams balsavimo rezultatus, nustatytus pagal šio Įstatymo 22 straipsnio 2 ir 3 dalis</text:span><text:span text:style-name="T2181">.</text:span></text:p>
      <text:p text:style-name="P2182">Įstatymas papildytas straipsniu:</text:p>
      <text:p text:style-name="P2183"><text:span text:style-name="T2184">Nr.<text:s/></text:span><text:a xlink:href="http://www3.lrs.lt/cgi-bin/preps2?a=350269&amp;b=" office:target-frame-name="_top" xlink:show="replace"><text:span text:style-name="T2185">XI-</text:span><text:span text:style-name="T2186">354</text:span></text:a><text:span text:style-name="T2187">, 2009-07-17, Žin., 2009, Nr. 91-3914 (2009-07-31)</text:span></text:p>
      <text:p text:style-name="P2188"/>
      <text:p text:style-name="P2189"><text:span text:style-name="T2190">27</text:span><text:span text:style-name="T2191"><text:s/>straipsnis.<text:s/></text:span><text:span text:style-name="T2192">Visuotinio akcininkų susirinkimo kvorumas ir sprendimų priėmimas</text:span></text:p>
      <text:p text:style-name="P2193"><text:span text:style-name="T2194">1</text:span><text:span text:style-name="T2195">. Visuotinis akcininkų susirinkimas gali priimti sprendimus ir laikomas įvykusiu, kai jame dalyvauja akcininkai,</text:span><text:span text:style-name="T2196"><text:s/>kuriems priklausančios akcijos suteikia daugiau kaip 1/2 visų balsų.<text:s/></text:span><text:soft-page-break/><text:span text:style-name="T2197">Nustačius, kad kvorumas yra, laikoma, kad jis yra viso susirinkimo metu. Jei kvorumo nėra, visuotinis akcininkų susirinkimas laikomas neįvykusiu ir turi būti sušauktas pakartotinis visuo</text:span><text:span text:style-name="T2198">tinis akcininkų susirinkimas, kuris turi teisę priimti sprendimus tik pagal neįvykusio susirinkimo darbotvarkę ir kuriam netaikomas kvorumo reikalavimas.<text:s/></text:span></text:p>
      <text:p text:style-name="P2199"><text:span text:style-name="T2200">2</text:span><text:span text:style-name="T2201">. Jeigu sprendimui priimti reikia kurios nors klasės akcijų savininkų sutikimo, dėl šio sutikimo</text:span><text:span text:style-name="T2202"><text:s/>sprendimą priima atitinkamos klasės akcijų savininkų susirinkimas. Toks susirinkimas gali priimti sprendimus ir laikomas įvykusiu, kai jame dalyvauja akcininkai, kuriems nuosavybės teise priklauso daugiau kaip 1/2 visų tos klasės akcijų. Šiam susirinkimui</text:span><text:span text:style-name="T2203"><text:s/>(taip pat pakartotiniam susirinkimui) taikomos šio Įstatymo visuotiniam akcininkų susirinkimui nustatytos nuostatos dėl susirinkimo sušaukimo, atstovavimo, kvorumo nustatymo, sprendimų priėmimo bei protokolo surašymo.</text:span></text:p>
      <text:p text:style-name="P2204"><text:span text:style-name="T2205">3</text:span><text:span text:style-name="T2206">. Kiekvienas visuotinis akcinink</text:span><text:span text:style-name="T2207">ų susirinkimas turi išrinkti susirinkimo pirmininką ir sekretorių. Sekretoriaus galima nerinkti, jei visuotiniame akcininkų susirinkime dalyvauja mažiau kaip 3 akcininkai. Pirmininkas ir sekretorius nerenkami, kai visi susirinkime dalyvaujantys akcininkai<text:s/></text:span><text:span text:style-name="T2208">balsavo raštu.</text:span></text:p>
      <text:p text:style-name="P2209"><text:span text:style-name="T2210">4</text:span><text:span text:style-name="T2211">. Nustatant bendrą bendrovės akcijų teikiamų balsų skaičių ir visuotinio akcininkų susirinkimo kvorumą, nesuteikiančiomis balsų akcijomis laikomos:</text:span></text:p>
      <text:p text:style-name="P2212"><text:span text:style-name="T2213">1</text:span><text:span text:style-name="T2214">) bendrovės įgytos savos akcijos;</text:span></text:p>
      <text:p text:style-name="P2215"><text:span text:style-name="T2216">2</text:span><text:span text:style-name="T2217">) bendrovės įstatuose nustatytos klasės privil</text:span><text:span text:style-name="T2218">egijuotosios akcijos, kurios nesuteikia balsavimo teisės.</text:span></text:p>
      <text:p text:style-name="P2219"><text:span text:style-name="T2220">5</text:span><text:span text:style-name="T2221">. Jeigu akcininkas pasinaudoja savo teise balsuoti raštu, jis, susipažinęs su visuotinio akcininkų susirinkimo darbotvarke bei sprendimų projektais, užpildo ir pateikia bendrovei bendrąjį bal</text:span><text:span text:style-name="T2222">savimo biuletenį – jame jis praneša visuotiniam akcininkų susirinkimui savo valią „už“ ar „prieš“ atskirai dėl kiekvieno sprendimo. Raštu iš anksto balsavę akcininkai laikomi dalyvaujančiais visuotiniame akcininkų susirinkime ir jų balsai įskaitomi į susir</text:span><text:span text:style-name="T2223">inkimo kvorumą bei balsavimo rezultatus. Pakartotiniame visuotiniame akcininkų susirinkime galioja neįvykusio susirinkimo bendrieji balsavimo biuleteniai. Akcininkas neturi teisės balsuoti visuotiniame akcininkų susirinkime svarstant sprendimą, dėl kurio j</text:span><text:span text:style-name="T2224">is iš anksto pareiškė savo valią raštu.</text:span></text:p>
      <text:p text:style-name="P2225"><text:span text:style-name="T2226">6</text:span><text:span text:style-name="T2227">. Jei šio Įstatymo nustatytais atvejais akcininkas negali balsuoti priimant sprendimus atskirais klausimais, balsavimo rezultatai šiais atskirais klausimais nustatomi pagal susirinkime dalyvaujančių ir turinčių<text:s/></text:span><text:span text:style-name="T2228">balsavimo teisę sprendžiant šį klausimą akcininkų balsų skaičių.</text:span></text:p>
      <text:p text:style-name="P2229"><text:span text:style-name="T2230">7</text:span><text:span text:style-name="T2231">. Balsavimas visuotiniame akcininkų susirinkime yra atviras. Slaptas balsavimas yra privalomas visiems akcininkams tais klausimais, dėl kurių nors vienas akcininkas pageidauja slapto<text:s/></text:span><text:span text:style-name="T2232">balsavimo ir jeigu tam pritaria akcininkai, kuriems priklausančios akcijos suteikia ne mažiau kaip 1/10 balsų šiame visuotiniame akcininkų susirinkime.</text:span></text:p>
      <text:p text:style-name="P2233"><text:span text:style-name="T2234">8</text:span><text:span text:style-name="T2235">. Visuotinio akcininkų susirinkimo sprendimas laikomas priimtu, kai už jį gauta daugiau akcininkų balsų negu prieš, jeigu šis Įstatymas ar bendrovės įstatai nenustato didesnės daugumos.<text:s/></text:span></text:p>
      <text:p text:style-name="P2236"><text:span text:style-name="T2237">9</text:span><text:span text:style-name="T2238">. Visuotinis akcininkų susirinkimas neturi teisės priimti sprend</text:span><text:span text:style-name="T2239">imų darbotvarkėje nepaskelbtais klausimais, išskyrus atvejus, kai jame dalyvauja visi akcininkai, kuriems priklausančios akcijos suteikia balsavimo teisę, ir nė vienas akcininkas nebalsavo raštu.</text:span></text:p>
      <text:p text:style-name="P2240"/>
      <text:p text:style-name="P2241"><text:span text:style-name="T2242">28</text:span><text:span text:style-name="T2243"><text:s/>straipsnis.<text:s/></text:span><text:span text:style-name="T2244">Sprendimai, priimami kvalifikuota bals</text:span><text:span text:style-name="T2245">ų dauguma</text:span></text:p>
      <text:p text:style-name="P2246"><text:span text:style-name="T2247">1</text:span><text:span text:style-name="T2248">. Visuotinis akcininkų susirinkimas kvalifikuota balsų dauguma, kuri negali būti mažesnė kaip 2/3 visų susirinkime dalyvaujančių akcininkų akcijų suteikiamų balsų, priima sprendimus:</text:span></text:p>
      <text:p text:style-name="P2249"><text:span text:style-name="T2250">1</text:span><text:span text:style-name="T2251">) keisti bendrovės įstatus, išskyrus šiame Įstatyme nus</text:span><text:span text:style-name="T2252">tatytas išimtis;</text:span></text:p>
      <text:p text:style-name="P2253"><text:span text:style-name="T2254">2</text:span><text:span text:style-name="T2255">) nustatyti bendrovės išleidžiamų akcijų klasę, skaičių, nominalią vertę ir minimalią emisijos kainą;</text:span></text:p>
      <text:p text:style-name="P2256"><text:span text:style-name="T2257">3</text:span><text:span text:style-name="T2258">) konvertuoti bendrovės vienos klasės akcijas į kitos, tvirtinti akcijų konvertavimo tvarką;</text:span></text:p>
      <text:p text:style-name="P2259"><text:span text:style-name="T2260">4</text:span><text:span text:style-name="T2261">) keisti bendrovės išleistų t</text:span><text:span text:style-name="T2262">os pačios klasės akcijų skaičių ir akcijos nominalią vertę, nekeičiant įstatinio kapitalo dydžio;</text:span><text:s/></text:p>
      <text:p text:style-name="P2263">Papildyta straipsnio punktu:</text:p>
      <text:p text:style-name="P2264"><text:span text:style-name="T2265">Nr.<text:s/></text:span><text:a xlink:href="https://www.e-tar.lt/portal/legalAct.html?documentId=3989c2c0670011e7b85cfdc787069b42" office:target-frame-name="_top" xlink:show="replace"><text:span text:style-name="T2266">XIII-556</text:span></text:a><text:span text:style-name="T2267">, 2017-06-29, pask</text:span><text:span text:style-name="T2268">elbta TAR 2017-07-12, i. k. 2017-12059</text:span></text:p>
      <text:p text:style-name="Normal"/>
      <text:p text:style-name="P2269"><text:span text:style-name="T2270">5</text:span><text:span text:style-name="T2271">) keisti uždarosios akcinės bendrovės akcijų sertifikatus į akcijas;</text:span></text:p>
      <text:p text:style-name="P2272">Straipsnio punkto numeracijos pakeitimas:</text:p>
      <text:p text:style-name="P2273"><text:span text:style-name="T2274">Nr.<text:s/></text:span><text:a xlink:href="https://www.e-tar.lt/portal/legalAct.html?documentId=3989c2c0670011e7b85cfdc787069b42" office:target-frame-name="_top" xlink:show="replace"><text:span text:style-name="T2275">XIII-556</text:span></text:a><text:span text:style-name="T2276">, 2017-06-29, paskelbta TAR 2017-07-12, i. k. 2017-12059</text:span></text:p>
      <text:p text:style-name="Normal"/>
      <text:p text:style-name="P2277"><text:span text:style-name="T2278">6</text:span><text:span text:style-name="T2279">) dėl pelno (nuostolių) paskirstymo;</text:span></text:p>
      <text:p text:style-name="P2280">Straipsnio punkto numeracijos pakeitimas:</text:p>
      <text:p text:style-name="P2281"><text:span text:style-name="T2282">Nr.<text:s/></text:span><text:a xlink:href="https://www.e-tar.lt/portal/legalAct.html?documentId=3989c2c0670011e7b85cfdc787069b42" office:target-frame-name="_top" xlink:show="replace"><text:span text:style-name="T2283">XIII-556</text:span></text:a><text:span text:style-name="T2284">, 2017-06-29, paskelbta TAR 2017-07-12, i. k. 2017-12059</text:span></text:p>
      <text:p text:style-name="Normal"/>
      <text:p text:style-name="P2285"><text:span text:style-name="T2286">7</text:span><text:span text:style-name="T2287">) dėl rezervų sudarymo, naudojimo, sumažinimo ir naikinimo;</text:span></text:p>
      <text:p text:style-name="P2288">Straipsnio punkto numeracijos pakeitimas:</text:p>
      <text:p text:style-name="P2289"><text:span text:style-name="T2290">Nr.<text:s/></text:span><text:a xlink:href="https://www.e-tar.lt/portal/legalAct.html?documentId=3989c2c0670011e7b85cfdc787069b42" office:target-frame-name="_top" xlink:show="replace"><text:span text:style-name="T2291">XIII-556</text:span></text:a><text:span text:style-name="T2292">, 2017-06-29, paskelbta TAR 2017-07-12, i. k. 2017-12059</text:span></text:p>
      <text:p text:style-name="Normal"/>
      <text:p text:style-name="P2293"><text:span text:style-name="T2294">8</text:span><text:span text:style-name="T2295">) dėl dividendų už trumpesnį negu finansiniai metai laikotarpį skyrimo;</text:span></text:p>
      <text:p text:style-name="P2296">Straipsnio punkto numeracijos pakeitimas:</text:p>
      <text:p text:style-name="P2297"><text:span text:style-name="T2298">Nr.<text:s/></text:span><text:a xlink:href="https://www.e-tar.lt/portal/legalAct.html?documentId=3989c2c0670011e7b85cfdc787069b42" office:target-frame-name="_top" xlink:show="replace"><text:span text:style-name="T2299">XIII-556</text:span></text:a><text:span text:style-name="T2300">, 2017-06-29, paskelbta TAR 2017-07-12, i. k. 2017-12059</text:span></text:p>
      <text:p text:style-name="Normal"/>
      <text:p text:style-name="P2301"><text:span text:style-name="T2302">9</text:span><text:span text:style-name="T2303">) išleisti konvertuojamąsias obligacijas;</text:span></text:p>
      <text:p text:style-name="P2304">Straipsnio punkto numeracijos pakeitimas:</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10</text:span><text:span text:style-name="T2311">) padidinti įstatinį kapitalą;</text:span></text:p>
      <text:p text:style-name="P2312">Straipsnio punkto numeracijos pakeitimas:</text:p>
      <text:p text:style-name="P2313"><text:span text:style-name="T2314">Nr.<text:s/></text:span><text:a xlink:href="https://www.e-tar.lt/portal/legalAct.html?documentId=3989c2c0670011e7b85cfdc787069b42" office:target-frame-name="_top" xlink:show="replace"><text:span text:style-name="T2315">XIII-556</text:span></text:a><text:span text:style-name="T2316">, 2017-06-29, paskelbta TAR 2017-07-12, i. k. 2017-12059</text:span></text:p>
      <text:p text:style-name="Normal"/>
      <text:p text:style-name="P2317"><text:span text:style-name="T2318">11</text:span><text:span text:style-name="T2319">) sumažinti įstatinį kapitalą, išskyrus šiame Įstatyme nustatytas išimtis;</text:span></text:p>
      <text:p text:style-name="P2320">Straipsnio punkto numeracijos pakeitimas:</text:p>
      <text:p text:style-name="P2321"><text:span text:style-name="T2322">Nr.<text:s/></text:span><text:a xlink:href="https://www.e-tar.lt/portal/legalAct.html?documentId=3989c2c0670011e7b85cfdc787069b42" office:target-frame-name="_top" xlink:show="replace"><text:span text:style-name="T2323">XIII-556</text:span></text:a><text:span text:style-name="T2324">, 2017-06-29, paskelbta TAR 2017-07-12, i. k. 2017-12059</text:span></text:p>
      <text:p text:style-name="Normal"/>
      <text:p text:style-name="P2325"><text:span text:style-name="T2326">12</text:span><text:span text:style-name="T2327">) patvirtinti Akcijų suteikimo taisykles;</text:span><text:s/></text:p>
      <text:p text:style-name="P2328">Papildyta<text:s/>straipsnio punktu:</text:p>
      <text:p text:style-name="P2329"><text:span text:style-name="T2330">Nr.<text:s/></text:span><text:a xlink:href="https://www.e-tar.lt/portal/legalAct.html?documentId=3989c2c0670011e7b85cfdc787069b42" office:target-frame-name="_top" xlink:show="replace"><text:span text:style-name="T2331">XIII-556</text:span></text:a><text:span text:style-name="T2332">, 2017-06-29, paskelbta TAR 2017-07-12, i. k. 2017-12059</text:span></text:p>
      <text:p text:style-name="Normal"/>
      <text:p text:style-name="P2333"><text:span text:style-name="T2334">13</text:span><text:span text:style-name="T2335">) patvirtinti akcinių bendrovių, kurių akcijomis leista prekiau</text:span><text:span text:style-name="T2336">ti reguliuojamoje rinkoje, atlygio politiką;</text:span><text:s/></text:p>
      <text:p text:style-name="P2337">Papildyta straipsnio punktu:</text:p>
      <text:p text:style-name="P2338"><text:span text:style-name="T2339">Nr.<text:s/></text:span><text:a xlink:href="https://www.e-tar.lt/portal/legalAct.html?documentId=937baf809efa11e9878fc525390407ce" office:target-frame-name="_top" xlink:show="replace"><text:span text:style-name="T2340">XIII-2249</text:span></text:a><text:span text:style-name="T2341">, 2019-06-27, paskelbta TAR 2019-07-05, i. k. 2019-11167</text:span></text:p>
      <text:p text:style-name="Normal"/>
      <text:p text:style-name="P2342"><text:span text:style-name="T2343">14</text:span><text:span text:style-name="T2344">) dėl<text:s/></text:span><text:span text:style-name="T2345">bendrovės reorganizavimo ar atskyrimo ir reorganizavimo ar atskyrimo sąlygų patvirtinimo;</text:span></text:p>
      <text:p text:style-name="P2346">Straipsnio punkto numeracijos pakeitimas:</text:p>
      <text:p text:style-name="P2347"><text:span text:style-name="T2348">Nr.<text:s/></text:span><text:a xlink:href="https://www.e-tar.lt/portal/legalAct.html?documentId=3989c2c0670011e7b85cfdc787069b42" office:target-frame-name="_top" xlink:show="replace"><text:span text:style-name="T2349">XIII-556</text:span></text:a><text:span text:style-name="T2350">, 2017-06-29,<text:s/></text:span><text:span text:style-name="T2351">paskelbta TAR 2017-07-12, i. k. 2017-12059</text:span></text:p>
      <text:p text:style-name="P2352"><text:span text:style-name="T2353">Nr.<text:s/></text:span><text:a xlink:href="https://www.e-tar.lt/portal/legalAct.html?documentId=937baf809efa11e9878fc525390407ce" office:target-frame-name="_top" xlink:show="replace"><text:span text:style-name="T2354">XIII-2249</text:span></text:a><text:span text:style-name="T2355">, 2019-06-27, paskelbta TAR 2019-07-05, i. k. 2019-11167</text:span></text:p>
      <text:p text:style-name="Normal"/>
      <text:p text:style-name="P2356"><text:span text:style-name="T2357">15</text:span><text:span text:style-name="T2358">) dėl bendrovės pertvarkymo;</text:span></text:p>
      <text:p text:style-name="P2359">Straipsnio punkto numeracijos pakeitimas:</text:p>
      <text:p text:style-name="P2360"><text:span text:style-name="T2361">Nr.<text:s/></text:span><text:a xlink:href="https://www.e-tar.lt/portal/legalAct.html?documentId=3989c2c0670011e7b85cfdc787069b42" office:target-frame-name="_top" xlink:show="replace"><text:span text:style-name="T2362">XIII-556</text:span></text:a><text:span text:style-name="T2363">, 2017-06-29, paskelbta TAR 2017-07-12, i. k. 2017-12059</text:span></text:p>
      <text:p text:style-name="P2364"><text:span text:style-name="T2365">Nr.<text:s/></text:span><text:a xlink:href="https://www.e-tar.lt/portal/legalAct.html?documentId=937baf809efa11e9878fc525390407ce" office:target-frame-name="_top" xlink:show="replace"><text:span text:style-name="T2366">XIII-2249</text:span></text:a><text:span text:style-name="T2367">, 2019-06-27, paskelbta TAR 2019-07-05, i. k. 2019-11167</text:span></text:p>
      <text:p text:style-name="Normal"/>
      <text:p text:style-name="P2368"><text:span text:style-name="T2369">16</text:span><text:span text:style-name="T2370">) dėl bendrovės restruktūrizavimo;</text:span></text:p>
      <text:p text:style-name="P2371">Straipsnio punkto numeracijos pakeitimas:</text:p>
      <text:p text:style-name="P2372"><text:span text:style-name="T2373">Nr.<text:s/></text:span><text:a xlink:href="https://www.e-tar.lt/portal/legalAct.html?documentId=3989c2c0670011e7b85cfdc787069b42" office:target-frame-name="_top" xlink:show="replace"><text:span text:style-name="T2374">XIII-556</text:span></text:a><text:span text:style-name="T2375">, 2017-06-29, paskelbta TAR 2017-07-12, i. k. 2017-12059</text:span></text:p>
      <text:p text:style-name="P2376"><text:span text:style-name="T2377">Nr.<text:s/></text:span><text:a xlink:href="https://www.e-tar.lt/portal/legalAct.html?documentId=937baf809efa11e9878fc525390407ce" office:target-frame-name="_top" xlink:show="replace"><text:span text:style-name="T2378">XIII-2249</text:span></text:a><text:span text:style-name="T2379">, 2019-06-27, paskelbta TAR 2</text:span><text:span text:style-name="T2380">019-07-05, i. k. 2019-11167</text:span></text:p>
      <text:p text:style-name="Normal"/>
      <text:p text:style-name="P2381"><text:span text:style-name="T2382">17</text:span><text:span text:style-name="T2383">) dėl bendrovės likvidavimo ir</text:span><text:span text:style-name="T2384"><text:s/></text:span><text:span text:style-name="T2385">likvidavimo atšaukimo, išskyrus šiame Įstatyme nustatytas išimtis.<text:s/></text:span></text:p>
      <text:soft-page-break/>
      <text:p text:style-name="P2386">Straipsnio punkto numeracijos pakeitimas:</text:p>
      <text:p text:style-name="P2387"><text:span text:style-name="T2388">Nr.<text:s/></text:span><text:a xlink:href="https://www.e-tar.lt/portal/legalAct.html?documentId=3989c2c0670011e7b85cfdc787069b42" office:target-frame-name="_top" xlink:show="replace"><text:span text:style-name="T2389">XIII-556</text:span></text:a><text:span text:style-name="T2390">, 2017-06-29, paskelbta TAR 2017-07-12, i. k. 2017-12059</text:span></text:p>
      <text:p text:style-name="P2391"><text:span text:style-name="T2392">Nr.<text:s/></text:span><text:a xlink:href="https://www.e-tar.lt/portal/legalAct.html?documentId=937baf809efa11e9878fc525390407ce" office:target-frame-name="_top" xlink:show="replace"><text:span text:style-name="T2393">XIII-2249</text:span></text:a><text:span text:style-name="T2394">, 2019-06-27, paskelbta TAR 2019-07-05, i. k. 2019-11167</text:span></text:p>
      <text:p text:style-name="Normal"/>
      <text:p text:style-name="P2395"><text:span text:style-name="T2396">2</text:span><text:span text:style-name="T2397">. Kvalifikuota balsų dauguma, kuri negali būti mažesnė kaip 3/4 visų visuotiniame akcininkų susirinkime dalyvaujančių ir turinčių balsavimo teisę sprendžiant šį klausimą akcininkų akcijų suteikiamų balsų, priimamas sprendimas atšaukti visiems akcini</text:span><text:span text:style-name="T2398">nkams pirmumo teisę įsigyti bendrovės išleidžiamų konkrečios emisijos akcijų ar bendrovės išleidžiamų konkrečios emisijos konvertuojamųjų obligacijų.<text:s/></text:span></text:p>
      <text:p text:style-name="P2399"><text:span text:style-name="T2400">3</text:span><text:span text:style-name="T2401">. Bendrovės įstatai gali numatyti ir didesnę nei 2/3 kvalifikuotą balsų daugumą, reikalingą šio stra</text:span><text:span text:style-name="T2402">ipsnio 1 dalyje nurodytiems sprendimams priimti, bei didesnę nei 3/4 balsų daugumą, reikalingą šio straipsnio 2 dalyje nurodytam sprendimui priimti.</text:span></text:p>
      <text:p text:style-name="P2403">Straipsnio pakeitimai:</text:p>
      <text:p text:style-name="Normal"><text:span text:style-name="T2404">Nr.<text:s/></text:span><text:a xlink:href="http://www3.lrs.lt/cgi-bin/preps2?a=415116&amp;b=" office:target-frame-name="_top" xlink:show="replace"><text:span text:style-name="T2405">XI-1798</text:span></text:a><text:span text:style-name="T2406">, 2011-12</text:span><text:span text:style-name="T2407">-15, Žin., 2011, Nr. 160-7565 (2011-12-28)</text:span></text:p>
      <text:p text:style-name="P2408"/>
      <text:p text:style-name="P2409"><text:span text:style-name="T2410">29</text:span><text:span text:style-name="T2411"><text:s/>straipsnis.<text:s/></text:span><text:span text:style-name="T2412">Visuotinio akcininkų susirinkimo protokolas</text:span></text:p>
      <text:p text:style-name="P2413"><text:span text:style-name="T2414">1</text:span><text:span text:style-name="T2415">. Visuotiniai akcininkų susirinkimai turi būti protokoluojami. Protokolas gali būti nerašomas, kai priimtus sprendimus pasirašo visi bendrovės a</text:span><text:span text:style-name="T2416">kcininkai, taip pat kai bendrovėje yra vienas akcininkas.</text:span></text:p>
      <text:p text:style-name="P2417"><text:span text:style-name="T2418">2</text:span><text:span text:style-name="T2419">. Protokolą pasirašo visuotinio akcininkų susirinkimo pirmininkas ir sekretorius, kartu gali pasirašyti ir visuotinio akcininkų susirinkimo įgalioti asmenys. Kai susirinkimo sekretorius nerenka</text:span><text:span text:style-name="T2420">mas, protokolą pasirašo susirinkimo pirmininkas. Kai visi dalyvaujantys susirinkime akcininkai balsavo raštu, protokolą pagal gautus balsus surašo ir pasirašo bendrovės vadovas.<text:s/></text:span></text:p>
      <text:p text:style-name="P2421"><text:span text:style-name="T2422">3</text:span><text:span text:style-name="T2423">. Protokolas turi būti surašytas ir pasirašytas ne vėliau kaip per 7 dienas nuo visuotinio akcininkų susirinkimo dienos.<text:s/></text:span></text:p>
      <text:p text:style-name="P2424"><text:span text:style-name="T2425">4</text:span><text:span text:style-name="T2426">. Visuotiniame akcininkų susirinkime dalyvavę asmenys turi teisę susipažinti su protokolu ir per 3 dienas nuo susipažinimo su juo</text:span><text:span text:style-name="T2427"><text:s/>momento, bet ne vėliau kaip per 10 dienų nuo visuotinio akcininkų susirinkimo dienos raštu pateikti savo pastabas ar nuomonę dėl protokole išdėstytų faktų ir protokolo surašymo.<text:s/></text:span></text:p>
      <text:p text:style-name="P2428"><text:span text:style-name="T2429">5</text:span><text:span text:style-name="T2430">. Prie protokolo turi būti pridedama: visuotiniame akcininkų susirinkime dalyvavusių akcininkų registravimo sąrašas; įgaliojimai ir kiti dokumentai, patvirtinantys asmenų teisę balsuoti; iš anksto raštu balsavusių akcininkų bendrieji balsavimo biuleteniai;</text:span><text:span text:style-name="T2431"><text:s/></text:span><text:span text:style-name="T2432">dokumentai, įrodantys, kaip buvo balsuota elektroninių ryšių priemonėmis;</text:span><text:span text:style-name="T2433"><text:s/>dokumentai, įrodantys, kad akcininkai buvo informuoti apie visuotinio akcininkų susirinkimo sušaukimą; pastabos dėl protokolo ir protokolą pasirašiusių asmenų išvada dėl šių pastabų</text:span><text:span text:style-name="T2434">.<text:s/></text:span></text:p>
      <text:p text:style-name="P2435"><text:span text:style-name="T2436">6</text:span><text:span text:style-name="T2437">. Jeigu bendrovės visų akcijų savininkas yra vienas asmuo, jo raštiški sprendimai prilyginami visuotinio akcininkų susirinkimo sprendimams.</text:span></text:p>
      <text:p text:style-name="P2438"><text:span text:style-name="T2439">7</text:span><text:span text:style-name="T2440">. Protokolai ar kiti dokumentai, kuriais įforminti visuotinio akcininkų susirinkimo sprendimai, yra ofi</text:span><text:span text:style-name="T2441">cialūs dokumentai. Jie saugomi ir tvarkomi Dokumentų ir archyvų įstatymo nustatyta tvarka. Šių dokumentų klastojimas baudžiamas įstatymų nustatyta tvarka.</text:span></text:p>
      <text:p text:style-name="P2442">Straipsnio pakeitimai:</text:p>
      <text:p text:style-name="P2443"><text:span text:style-name="T2444">Nr.<text:s/></text:span><text:a xlink:href="http://www3.lrs.lt/cgi-bin/preps2?a=331349&amp;b=" office:target-frame-name="_top" xlink:show="replace"><text:span text:style-name="T2445">X-1805</text:span></text:a><text:span text:style-name="T2446">, 20</text:span><text:span text:style-name="T2447">08-11-11, Žin., 2008, Nr. 135-5241 (2008-11-25)</text:span></text:p>
      <text:p text:style-name="P2448"><text:span text:style-name="T2449">Nr.<text:s/></text:span><text:a xlink:href="http://www3.lrs.lt/cgi-bin/preps2?a=350269&amp;b=" office:target-frame-name="_top" xlink:show="replace"><text:span text:style-name="T2450">XI-354</text:span></text:a><text:span text:style-name="T2451">, 2009-07-17, Žin., 2009, Nr. 91-3914 (2009-07-31)</text:span></text:p>
      <text:p text:style-name="P2452"/>
      <text:p text:style-name="P2453"><text:span text:style-name="T2454">30</text:span><text:span text:style-name="T2455"><text:s/>straipsnis.<text:s/></text:span><text:span text:style-name="T2456">Bendrasis balsavimo biuletenis</text:span></text:p>
      <text:p text:style-name="P2457"><text:span text:style-name="T2458">1</text:span><text:span text:style-name="T2459">. Jei balsavimo teisę turinty</text:span><text:span text:style-name="T2460">s akcininkai raštu pareikalauja, bendrovė turi parengti ir ne vėliau kaip likus 10 dienų iki visuotinio akcininkų susirinkimo išsiųsti bendruosius balsavimo biuletenius to pareikalavusiems akcininkams registruotu laišku ar įteikti juos asmeniškai pasirašyt</text:span><text:span text:style-name="T2461">inai.</text:span></text:p>
      <text:p text:style-name="P2462"><text:span text:style-name="T2463">2</text:span><text:span text:style-name="T2464">. Bendrajame balsavimo biuletenyje turi būti nurodyta:</text:span></text:p>
      <text:p text:style-name="P2465"><text:span text:style-name="T2466">1</text:span><text:span text:style-name="T2467">) visų iki bendrojo balsavimo biuletenio išsiuntimo dienos pasiūlytų sprendimų projektai. Jie turi būti suformuluoti taip, kad akcininkas galėtų balsuoti už ar prieš sprendimą;</text:span></text:p>
      <text:p text:style-name="P2468"><text:span text:style-name="T2469">2</text:span><text:span text:style-name="T2470">)<text:s/></text:span><text:span text:style-name="T2471">kandidatai į visuotinio akcininkų susirinkimo renkamų bendrovės organų narius, renkamą auditorių ar įmonės kandidatės į renkamą audito įmonę. Kandidatai turi būti nurodyti<text:s/></text:span><text:soft-page-break/><text:span text:style-name="T2472">taip, kad akcininkas galėtų pažymėti, už kurį kandidatą balsuoja ar kiek balsų skiri</text:span><text:span text:style-name="T2473">a kiekvienam kandidatui</text:span><text:span text:style-name="T2474">.</text:span></text:p>
      <text:p text:style-name="P2475"><text:span text:style-name="T2476">3</text:span><text:span text:style-name="T2477">. Užpildytame bendrajame balsavimo biuletenyje turi būti nurodytas akcininko fizinio asmens vardas, pavardė ir asmens kodas; akcininko juridinio asmens pavadinimas ir kodas.</text:span></text:p>
      <text:p text:style-name="P2478"><text:span text:style-name="T2479">4</text:span><text:span text:style-name="T2480">. Užpildytą bendrąjį balsavimo biuletenį turi</text:span><text:span text:style-name="T2481"><text:s/>pasirašyti akcininkas arba kitas asmuo, turintis teisę balsuoti šiam akcininkui priklausančiomis akcijomis.</text:span><text:span text:style-name="T2482"><text:s/></text:span><text:span text:style-name="T2483">Jeigu užpildytą bendrąjį balsavimo biuletenį pasirašo asmuo, kuris nėra akcininkas, prie užpildyto bendrojo balsavimo biuletenio turi būti pridėtas</text:span><text:span text:style-name="T2484"><text:s/>teisę balsuoti patvirtinantis dokumentas.</text:span></text:p>
      <text:p text:style-name="P2485"><text:span text:style-name="T2486">5. Bendrasis balsavimo biuletenis laikomas galiojančiu ir negali būti atšauktas, jeigu jis atitinka šio straipsnio 3 ir 4 dalyse nustatytus reikalavimus ir bendrovė jį gavo iki visuotinio akcininkų susirinkimo.<text:s/></text:span></text:p>
      <text:p text:style-name="P2487"><text:span text:style-name="T2488">6</text:span><text:span text:style-name="T2489">. Jeigu bendrasis balsavimo biuletenis neatitinka šio straipsnio 3 ir 4 dalyse nustatytų reikalavimų, laikoma, kad akcininkas iš anksto nebalsavo.</text:span></text:p>
      <text:p text:style-name="P2490"><text:span text:style-name="T2491">7</text:span><text:span text:style-name="T2492">. Jeigu bendrasis balsavimo biuletenis užpildytas taip, kad atskiru klausimu neįmanoma nustatyti a</text:span><text:span text:style-name="T2493">kcininko valios, laikoma, kad akcininkas šiuo klausimu iš anksto nebalsavo.</text:span></text:p>
      <text:p text:style-name="P2494">Straipsnio pakeitimai:</text:p>
      <text:p text:style-name="P2495"><text:span text:style-name="T2496">Nr.<text:s/></text:span><text:a xlink:href="http://www3.lrs.lt/cgi-bin/preps2?a=350269&amp;b=" office:target-frame-name="_top" xlink:show="replace"><text:span text:style-name="T2497">XI-354</text:span></text:a><text:span text:style-name="T2498">, 2009-07-17, Žin., 2009, Nr. 91-3914 (2009-07-31)</text:span></text:p>
      <text:p text:style-name="Normal"><text:span text:style-name="T2499">Nr.<text:s/></text:span><text:a xlink:href="http://www3.lrs.lt/cgi-bin/preps2?a=473667&amp;b=" office:target-frame-name="_top" xlink:show="replace"><text:span text:style-name="T2500">XII-912</text:span></text:a><text:span text:style-name="T2501">, 2014-06-05, paskelbta TAR 2014-06-16, i. k. 2014-07641<text:s/></text:span></text:p>
      <text:p text:style-name="P2502"/>
      <text:p text:style-name="P2503"><text:span text:style-name="T2504">30</text:span><text:span text:style-name="T2505">1</text:span><text:span text:style-name="T2506"><text:s/>straipsnis.<text:s/></text:span><text:span text:style-name="T2507">Balsavimas pagal įgaliojimą<text:s/></text:span></text:p>
      <text:p text:style-name="P2508"><text:span text:style-name="T2509">1</text:span><text:span text:style-name="T2510">. Visuotiniame akcininkų susirinkime įgaliotinis turi tokias pačias teises, kokias turėtų jo<text:s/></text:span><text:span text:style-name="T2511">atstovaujamas akcininkas.</text:span></text:p>
      <text:p text:style-name="P2512"><text:span text:style-name="T2513">2</text:span><text:span text:style-name="T2514">. Įgaliotinis tame pačiame visuotiniame akcininkų susirinkime gali būti įgaliotas daugiau negu vieno akcininko.<text:s/></text:span></text:p>
      <text:p text:style-name="P2515"><text:span text:style-name="T2516">3</text:span><text:span text:style-name="T2517">. Įgaliotinis visuotiniame akcininkų susirinkime turi balsuoti laikydamasis akcininko duotų nurodymų. Jeigu</text:span><text:span text:style-name="T2518"><text:s/>įgaliotinis tame pačiame visuotiniame akcininkų susirinkime yra įgaliotas daugiau negu vieno akcininko, jis gali balsuoti skirtingai pagal kiekvieno akcininko duotus nurodymus.</text:span></text:p>
      <text:p text:style-name="P2519">Įstatymas papildytas straipsniu:</text:p>
      <text:p text:style-name="P2520"><text:span text:style-name="T2521">Nr.<text:s/></text:span><text:a xlink:href="http://www3.lrs.lt/cgi-bin/preps2?a=350269&amp;b=" office:target-frame-name="_top" xlink:show="replace"><text:span text:style-name="T2522">XI-354</text:span></text:a><text:span text:style-name="T2523">, 2009-07-17, Žin., 2009, Nr. 91-3914 (2009-07-31)</text:span></text:p>
      <text:p text:style-name="P2524"/>
      <text:p text:style-name="P2525"><text:span text:style-name="T2526">30</text:span><text:span text:style-name="T2527">2</text:span><text:span text:style-name="T2528"><text:s/>straipsnis.<text:s/></text:span><text:span text:style-name="T2529">Elektroninių ryšių priemonėmis duodamo įgaliojimo ir pranešimo</text:span><text:span text:style-name="T2530"><text:s/>apie jį<text:s/></text:span><text:span text:style-name="T2531">akcinei bendrovei, kurios akcijomis leista prekiauti reguliuojamoje rinkoje,<text:s/></text:span><text:span text:style-name="T2532">ypatumai</text:span></text:p>
      <text:p text:style-name="P2533"><text:span text:style-name="T2534">1</text:span><text:span text:style-name="T2535">. Akcinės bendrovės, kurios akcijomis leista prekiauti reguliuojamoje rinkoje, akcininkas gali elektroninių ryšių priemonėmis įgalioti fizinį ar juridinį asmenį dalyvauti ir balsuoti jo vardu visuotiniame akcininkų susirinkime. Toks akcininko</text:span><text:span text:style-name="T2536"><text:s/>įgaliojimas notaro netvirtinamas.</text:span></text:p>
      <text:p text:style-name="P2537"><text:span text:style-name="T2538">2</text:span><text:span text:style-name="T2539">. Akcininkas apie elektroninių ryšių priemonėmis duotą įgaliojimą privalo pranešti akcinei bendrovei, kurios akcijomis leista prekiauti reguliuojamoje rinkoje.</text:span></text:p>
      <text:p text:style-name="P2540"><text:span text:style-name="T2541">3</text:span><text:span text:style-name="T2542">. Šio straipsnio 1 dalyje nurodytas įgaliojimas ir<text:s/></text:span><text:span text:style-name="T2543">šio straipsnio 2 dalyje nurodytas pranešimas apie duotą įgaliojimą turi būti rašytiniai. Akcinei bendrovei, kurios akcijomis leista prekiauti reguliuojamoje rinkoje, jie pateikiami elektroninių ryšių priemonėmis.</text:span></text:p>
      <text:p text:style-name="P2544"><text:span text:style-name="T2545">4</text:span><text:span text:style-name="T2546">.<text:s/></text:span><text:span text:style-name="T2547">Akcinė bendrovė, kurios akcijomis le</text:span><text:span text:style-name="T2548">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2549">užtikrinamas pe</text:span><text:span text:style-name="T2550">rduodamos informacijos saugumas ir galima nustatyti akcininko tapatybę.</text:span><text:span text:style-name="T2551"><text:s/></text:span></text:p>
      <text:p text:style-name="P2552"><text:span text:style-name="T2553">5</text:span><text:span text:style-name="T2554">. Šio straipsnio 1 dalyje nurodytam į</text:span><text:span text:style-name="T2555">galiojimui, šio straipsnio 2 dalyje nurodytam pranešimui apie duotą įgaliojimą ir balsavimo nurodymų pateikimui įgaliotiniui gali būti taikom</text:span><text:span text:style-name="T2556">i tik tokie reikalavimai, kurie yra būtini akcininko ir įgaliotinio tapatybei nustatyti ir balsavimo nurodymų turiniui patikrinti, ir tik tuo atveju, kai jie yra proporcingi šiems tikslams pasiekti.</text:span></text:p>
      <text:p text:style-name="P2557"><text:span text:style-name="T2558">6</text:span><text:span text:style-name="T2559">. Šio straipsnio 1–5 dalys<text:s/></text:span><text:span text:style-name="T2560">mutatis mutandis</text:span><text:span text:style-name="T2561"><text:s/>taikomos</text:span><text:span text:style-name="T2562"><text:s/>ir įgaliojimo atšaukimui.</text:span></text:p>
      <text:p text:style-name="P2563"><text:span text:style-name="T2564">7</text:span><text:span text:style-name="T2565">. Jeigu akcininko turimos akcinės bendrovės, kurios akcijomis leista prekiauti reguliuojamoje rinkoje, akcijos yra laikomos keliose vertybinių popierių sąskaitose, akcininkas<text:s/></text:span><text:soft-page-break/><text:span text:style-name="T2566">gali įgalioti po atskirą įgaliotinį dalyvauti ir<text:s/></text:span><text:span text:style-name="T2567">balsuoti visuotiniame akcininkų susirinkime pagal kiekvienoje vertybinių popierių sąskaitoje laikomų akcijų suteikiamas teises. Tokiu atveju akcininko duoti įgaliojimai galioja vienam visuotiniam akcininkų susirinkimui.</text:span></text:p>
      <text:p text:style-name="P2568">Įstatymas papildytas straipsniu:</text:p>
      <text:p text:style-name="P2569"><text:span text:style-name="T2570">N</text:span><text:span text:style-name="T2571">r.<text:s/></text:span><text:a xlink:href="http://www3.lrs.lt/cgi-bin/preps2?a=350269&amp;b=" office:target-frame-name="_top" xlink:show="replace"><text:span text:style-name="T2572">XI-354</text:span></text:a><text:span text:style-name="T2573">, 2009-07-17, Žin., 2009, Nr. 91-3914 (2009-07-31)</text:span></text:p>
      <text:p text:style-name="P2574"/>
      <text:p text:style-name="P2575"><text:span text:style-name="T2576">30</text:span><text:span text:style-name="T2577">3</text:span><text:span text:style-name="T2578"><text:s/>straipsnis.<text:s/></text:span><text:span text:style-name="T2579">Informacijos pateikimas akcinėms bendrovėms, kurių akcijomis leista prekiauti reguliuojamoje rinkoje</text:span></text:p>
      <text:p text:style-name="P2580"><text:span text:style-name="T2581">1</text:span><text:span text:style-name="T2582">.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583">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584">.<text:s/></text:span></text:p>
      <text:p text:style-name="P2585"><text:span text:style-name="T2586">2</text:span><text:span text:style-name="T2587">. Šio straipsnio 1 dalyje nurodytas akcininkas dalies akcijų suteikiamais balsais gali balsuoti skirtingai nuo kitos akcijų dalies suteikiamų balsų.</text:span></text:p>
      <text:p text:style-name="P2588">Įstatymas papildytas straipsniu:</text:p>
      <text:p text:style-name="P2589"><text:span text:style-name="T2590">Nr.<text:s/></text:span><text:a xlink:href="http://www3.lrs.lt/cgi-bin/preps2?a=350269&amp;b=" office:target-frame-name="_top" xlink:show="replace"><text:span text:style-name="T2591">XI-354</text:span></text:a><text:span text:style-name="T2592">, 2009-07-17, Žin., 2009, Nr. 91-3914 (2009-07-31)</text:span></text:p>
      <text:p text:style-name="P2593"/>
      <text:p text:style-name="P2594"><text:span text:style-name="T2595">31</text:span><text:span text:style-name="T2596"><text:s/>straipsnis.<text:s/></text:span><text:span text:style-name="T2597">Stebėtojų tarybos sudarymas</text:span></text:p>
      <text:p text:style-name="P2598"><text:span text:style-name="T2599">1</text:span><text:span text:style-name="T2600">. Stebėtojų taryba yra kolegialus bendrovės veiklos priežiūrą atliekantis organas. Ste</text:span><text:span text:style-name="T2601">bėtojų tarybai vadovauja jos pirmininkas.</text:span></text:p>
      <text:p text:style-name="P2602"><text:span text:style-name="T2603">2</text:span><text:span text:style-name="T2604">. Stebėtojų tarybos narių skaičių nustato bendrovės įstatai. Turi būti ne mažiau kaip 3 ir ne daugiau kaip 15 stebėtojų tarybos narių.</text:span></text:p>
      <text:p text:style-name="P2605"><text:span text:style-name="T2606">3</text:span><text:span text:style-name="T2607">. Stebėtojų tarybą renka visuotinis akcininkų susirinkimas. Renkant<text:s/></text:span><text:span text:style-name="T2608">stebėtojų tarybos narius, kiekvienas akcininkas turi tokį balsų skaičių, kuris lygus balsų skaičiaus, kurį suteikia jam priklausančios akcijos, ir renkamų stebėtojų tarybos narių skaičiaus sandaugai. Šiuos balsus akcininkas skirsto savo nuožiūra – už vieną</text:span><text:span text:style-name="T2609"><text:s/>ar kelis kandidatus. Išrenkami daugiau balsų surinkę kandidatai. Jei kandidatų, surinkusių po lygiai balsų, yra daugiau nei laisvų vietų stebėtojų taryboje, rengiamas pakartotinis balsavimas, kuriame kiekvienas akcininkas gali balsuoti tik už vieną iš lyg</text:span><text:span text:style-name="T2610">ų balsų skaičių surinkusių kandidatų.</text:span></text:p>
      <text:p text:style-name="P2611"><text:span text:style-name="T2612">4</text:span><text:span text:style-name="T2613">. Stebėtojų taryba renkama bendrovės įstatuose nustatytam, bet ne ilgesniam kaip 4 metų laikotarpiui. Stebėtojų taryba savo funkcijas atlieka įstatuose nustatytą laiką arba iki bus išrinkta nauja stebėtojų taryba,</text:span><text:span text:style-name="T2614"><text:s/>bet ne ilgiau kaip iki stebėtojų tarybos kadencijos pabaigos metais vyksiančio eilinio visuotinio akcininkų susirinkimo. Stebėtojų tarybos nario kadencijų skaičius neribojamas.<text:s/></text:span></text:p>
      <text:p text:style-name="P2615"><text:span text:style-name="T2616">5</text:span><text:span text:style-name="T2617">. Stebėtojų taryba iš savo narių renka stebėtojų tarybos pirmininką.</text:span></text:p>
      <text:p text:style-name="P2618"><text:span text:style-name="T2619">6</text:span><text:span text:style-name="T2620">. Stebėtojų tarybos nariu negali būti:</text:span></text:p>
      <text:p text:style-name="P2621"><text:span text:style-name="T2622">1</text:span><text:span text:style-name="T2623">) bendrovės vadovas;</text:span></text:p>
      <text:p text:style-name="P2624"><text:span text:style-name="T2625">2</text:span><text:span text:style-name="T2626">) bendrovės valdybos narys;</text:span></text:p>
      <text:p text:style-name="P2627"><text:span text:style-name="T2628">3</text:span><text:span text:style-name="T2629">) auditorius ar audito įmonės darbuotojas, dalyvaujantis ir (ar) dalyvavęs atliekant bendrovės finansinių ataskaitų rinkinio auditą, nuo kurio atlikimo n</text:span><text:span text:style-name="T2630">epraėjo 2 metų laikotarpis;</text:span></text:p>
      <text:p text:style-name="P2631"><text:span text:style-name="T2632">4</text:span><text:span text:style-name="T2633">) dukterinės bendrovės valdymo organo narys</text:span><text:span text:style-name="T2634">;<text:s/></text:span></text:p>
      <text:p text:style-name="P2635"><text:span text:style-name="T2636">5</text:span><text:span text:style-name="T2637">) asmuo, kuris pagal teisės aktus neturi teisės eiti šių pareigų.</text:span><text:s/></text:p>
      <text:p text:style-name="P2638">Straipsnio dalies pakeitimai:</text:p>
      <text:p text:style-name="P2639"><text:span text:style-name="T2640">Nr.<text:s/></text:span><text:a xlink:href="https://www.e-tar.lt/portal/legalAct.html?documentId=4f2bc930d41911e7910a89ac20768b0f" office:target-frame-name="_top" xlink:show="replace"><text:span text:style-name="T2641">XIII-784</text:span></text:a><text:span text:style-name="T2642">, 2017-11-21, paskelbta TAR 2017-11-28, i. k. 2017-18847</text:span></text:p>
      <text:p text:style-name="Normal"/>
      <text:p text:style-name="P2643"><text:span text:style-name="T2644">7. Daugiau kaip pusė stebėtojų tarybos narių turi būti nesusiję darbo santykiais su bendrove.</text:span></text:p>
      <text:p text:style-name="P2645"><text:span text:style-name="T2646">8</text:span><text:span text:style-name="T2647">. Akcinės bendrovės, kurios akcijomis leista prekiauti<text:s/></text:span><text:span text:style-name="T2648">reguliuojamoje rinkoje, ne mažiau kaip 1/3 stebėtojų tarybos narių turi būti nesusiję su bendrove, bendrovę</text:span><text:span text:style-name="T2649"><text:s/></text:span><text:span text:style-name="T2650">kontroliuojančiu akcininku ir bendrovės organų nariais šeimos, giminystės, svainystės, partnerystės ryšiais, taip pat stebėtojų tarybos narys ne maž</text:span><text:span text:style-name="T2651">iau kaip metus iki jo paskyrimo negali turėti ar neturi būti turėjęs verslo ryšių su šia bendrove nei tiesiogiai, nei kaip<text:s/></text:span><text:span text:style-name="T2652">turinčios tokių ryšių bendrovės akcininkas</text:span><text:span text:style-name="T2653">,<text:s/></text:span><text:soft-page-break/><text:span text:style-name="T2654">kolegialaus valdymo organo narys ar vadovas. Turinčiu verslo ryšių su akcine bendrove, ku</text:span><text:span text:style-name="T2655">rios akcijomis leista prekiauti reguliuojamoje rinkoje, laikomas fizinis asmuo ar juridinis asmuo, kuris yra prekių tiekėjas arba paslaugų teikėjas (įskaitant finansines, teisines, patariamąsias ir konsultacines paslaugas),<text:s/></text:span><text:span text:style-name="T2656">partneris ar asmuo, kuris gauna<text:s/></text:span><text:span text:style-name="T2657">pajamų iš šios bendrovės,</text:span><text:span text:style-name="T2658"><text:s/></text:span><text:span text:style-name="T2659">išskyrus atlygį už veiklą vykdant kolegialaus organo nario ar komiteto nario pareigas. Bendrovę kontroliuojančiam akcininkui nustatyti<text:s/></text:span><text:span text:style-name="T2660">mutatis mutandis</text:span><text:span text:style-name="T2661"><text:s/>taikomos šio Įstatymo 5 straipsnio nuostatos.</text:span><text:s/></text:p>
      <text:p text:style-name="P2662">Papildyta straipsnio dalimi:</text:p>
      <text:p text:style-name="P2663"><text:span text:style-name="T2664">Nr</text:span><text:span text:style-name="T2665">.<text:s/></text:span><text:a xlink:href="https://www.e-tar.lt/portal/legalAct.html?documentId=4f2bc930d41911e7910a89ac20768b0f" office:target-frame-name="_top" xlink:show="replace"><text:span text:style-name="T2666">XIII-784</text:span></text:a><text:span text:style-name="T2667">, 2017-11-21, paskelbta TAR 2017-11-28, i. k. 2017-18847</text:span></text:p>
      <text:p text:style-name="Normal"/>
      <text:p text:style-name="P2668"><text:span text:style-name="T2669">9</text:span><text:span text:style-name="T2670">. Stebėtojų taryba ar jos nariai savo veiklą pradeda pasibaigus stebėtojų tarybą ar j</text:span><text:span text:style-name="T2671">os narius išrinkusiam visuotiniam akcininkų susirinkimui.<text:s/></text:span></text:p>
      <text:p text:style-name="P2672">Straipsnio dalies numeracijos pakeitimas:</text:p>
      <text:p text:style-name="P2673"><text:span text:style-name="T2674">Nr.<text:s/></text:span><text:a xlink:href="https://www.e-tar.lt/portal/legalAct.html?documentId=4f2bc930d41911e7910a89ac20768b0f" office:target-frame-name="_top" xlink:show="replace"><text:span text:style-name="T2675">XIII-784</text:span></text:a><text:span text:style-name="T2676">, 2017-11-21, paskelbta TAR 2017-11-28, i. k.</text:span><text:span text:style-name="T2677"><text:s/>2017-18847</text:span></text:p>
      <text:p text:style-name="Normal"/>
      <text:p text:style-name="P2678"><text:span text:style-name="T2679">10</text:span><text:span text:style-name="T2680">.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681">iėmimas ir naujų stebėtojų tarybos narių rinkimas gali vykti tame pačiame visuotiniame akcininkų susirinkime, jei tai numatyta susirinkimo darbotvarkėje.<text:s/></text:span></text:p>
      <text:p text:style-name="P2682">Straipsnio dalies numeracijos pakeitimas:</text:p>
      <text:p text:style-name="P2683"><text:span text:style-name="T2684">Nr.<text:s/></text:span><text:a xlink:href="https://www.e-tar.lt/portal/legalAct.html?documentId=4f2bc930d41911e7910a89ac20768b0f" office:target-frame-name="_top" xlink:show="replace"><text:span text:style-name="T2685">XIII-784</text:span></text:a><text:span text:style-name="T2686">, 2017-11-21, paskelbta TAR 2017-11-28, i. k. 2017-18847</text:span></text:p>
      <text:p text:style-name="Normal"/>
      <text:p text:style-name="P2687"><text:span text:style-name="T2688">11</text:span><text:span text:style-name="T2689">. Visuotinis akcininkų susirinkimas gali atšaukti visą stebėtojų tarybą arba pavienius jos narius nesibaigus stebėtojų tarybos kadencijai.<text:s/></text:span></text:p>
      <text:p text:style-name="P2690">Straipsnio dalies numeracijos pakeitimas:</text:p>
      <text:p text:style-name="P2691"><text:span text:style-name="T2692">Nr.<text:s/></text:span><text:a xlink:href="https://www.e-tar.lt/portal/legalAct.html?documentId=4f2bc930d41911e7910a89ac20768b0f" office:target-frame-name="_top" xlink:show="replace"><text:span text:style-name="T2693">XIII-784</text:span></text:a><text:span text:style-name="T2694">, 2017-11-21, paskelbta TAR 2017-11-28, i. k. 2017-18847</text:span></text:p>
      <text:p text:style-name="Normal"/>
      <text:p text:style-name="P2695"><text:span text:style-name="T2696">12</text:span><text:span text:style-name="T2697">. Stebėtojų tarybos narys gali atsistaty</text:span><text:span text:style-name="T2698">dinti iš pareigų kadencijai nesibaigus, apie tai ne vėliau kaip prieš 14 dienų raštu įspėjęs bendrovę.</text:span></text:p>
      <text:p text:style-name="P2699">Straipsnio dalies numeracijos pakeitimas:</text:p>
      <text:p text:style-name="P2700"><text:span text:style-name="T2701">Nr.<text:s/></text:span><text:a xlink:href="https://www.e-tar.lt/portal/legalAct.html?documentId=4f2bc930d41911e7910a89ac20768b0f" office:target-frame-name="_top" xlink:show="replace"><text:span text:style-name="T2702">XIII-784</text:span></text:a><text:span text:style-name="T2703">,</text:span><text:span text:style-name="T2704"><text:s/>2017-11-21, paskelbta TAR 2017-11-28, i. k. 2017-18847</text:span></text:p>
      <text:p text:style-name="Normal"/>
      <text:p text:style-name="P2705"><text:span text:style-name="T2706">13</text:span><text:span text:style-name="T2707">. Jeigu stebėtojų tarybos narys atšaukiamas, atsistatydina ar dėl kitų priežasčių nustoja eiti pareigas ir akcininkai, kuriems priklausančios akcijos suteikia ne mažiau kaip 1/10 visų balsų, pa</text:span><text:span text:style-name="T2708">v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709">Straipsnio dalies numeracijos pakeitimas:</text:p>
      <text:p text:style-name="P2710"><text:span text:style-name="T2711">Nr.<text:s/></text:span><text:a xlink:href="https://www.e-tar.lt/portal/legalAct.html?documentId=4f2bc930d41911e7910a89ac20768b0f" office:target-frame-name="_top" xlink:show="replace"><text:span text:style-name="T2712">XIII-784</text:span></text:a><text:span text:style-name="T2713">, 2017-11-21, paskelbta TAR 2017-11-28, i. k. 2017-18847</text:span></text:p>
      <text:p text:style-name="Normal"/>
      <text:p text:style-name="P2714"><text:span text:style-name="T2715">14</text:span><text:span text:style-name="T2716">. Už veiklą stebėtojų taryboje jos nariam</text:span><text:span text:style-name="T2717">s gali būti mokamos tantjemos šio Įstatymo 59 straipsnyje nustatyta tvarka.</text:span></text:p>
      <text:p text:style-name="P2718">Straipsnio dalies numeracijos pakeitimas:</text:p>
      <text:p text:style-name="P2719"><text:span text:style-name="T2720">Nr.<text:s/></text:span><text:a xlink:href="https://www.e-tar.lt/portal/legalAct.html?documentId=4f2bc930d41911e7910a89ac20768b0f" office:target-frame-name="_top" xlink:show="replace"><text:span text:style-name="T2721">XIII-784</text:span></text:a><text:span text:style-name="T2722">, 2017-11-21, paskelbta TAR<text:s/></text:span><text:span text:style-name="T2723">2017-11-28, i. k. 2017-18847</text:span></text:p>
      <text:p text:style-name="Normal"/>
      <text:p text:style-name="P2724">Straipsnio pakeitimai:</text:p>
      <text:p text:style-name="P2725"><text:span text:style-name="T2726">Nr.<text:s/></text:span><text:a xlink:href="http://www3.lrs.lt/cgi-bin/preps2?a=350269&amp;b=" office:target-frame-name="_top" xlink:show="replace"><text:span text:style-name="T2727">XI-354</text:span></text:a><text:span text:style-name="T2728">, 2009-07-17, Žin., 2009, Nr. 91-3914 (2009-07-31)</text:span></text:p>
      <text:p text:style-name="P2729"><text:span text:style-name="T2730">Nr.<text:s/></text:span><text:a xlink:href="http://www3.lrs.lt/cgi-bin/preps2?a=473667&amp;b=" office:target-frame-name="_top" xlink:show="replace"><text:span text:style-name="T2731">XII-912</text:span></text:a><text:span text:style-name="T2732">, 2014-06-05, paskelbta TAR 2014-06-16, i. k. 2014-07641<text:s/></text:span></text:p>
      <text:p text:style-name="P2733"><text:span text:style-name="T2734">Pastaba:</text:span><text:span text:style-name="T2735"><text:s/>šio įstatymo 31 straipsnio 7 dalies nuostatos taikomos bendrovėse renkant naują valdybą ir stebėtojų tarybą. Iki šio įstatymo įsigaliojimo išrinkta valdyba ar stebėtojų taryba savo funkcija</text:span><text:span text:style-name="T2736">s atlieka iki kadencijos, kuriai ji buvo išrinkta, pabaigos arba iki bus išrinkta nauja valdyba ar stebėtojų taryba.</text:span></text:p>
      <text:p text:style-name="P2737"/>
      <text:p text:style-name="P2738"><text:span text:style-name="T2739">32</text:span><text:span text:style-name="T2740"><text:s/>straipsnis.<text:s/></text:span><text:span text:style-name="T2741">Stebėtojų tarybos kompetencija ir sprendimų priėmimas<text:s/></text:span></text:p>
      <text:p text:style-name="P2742"><text:span text:style-name="T2743">1</text:span><text:span text:style-name="T2744">.<text:s/></text:span><text:span text:style-name="T2745">Stebėtojų taryba:</text:span></text:p>
      <text:p text:style-name="P2746"><text:span text:style-name="T2747">1</text:span><text:span text:style-name="T2748">) svarsto ir tvirtina bendrovės<text:s/></text:span><text:span text:style-name="T2749">veiklos strategiją, analizuoja ir vertina informaciją apie bendrovės veiklos strategijos įgyvendinimą, šią informaciją teikia eiliniam visuotiniam akcininkų susirinkimui;</text:span></text:p>
      <text:p text:style-name="P2750"><text:span text:style-name="T2751">2</text:span><text:span text:style-name="T2752">) renka valdybos narius (jeigu valdyba nesudaroma, – bendrovės vadovą) ir atšauk</text:span><text:span text:style-name="T2753">ia juos iš pareigų. Jeigu bendrovė dirba nuostolingai, stebėtojų taryba privalo svarstyti, ar valdybos nariai (jeigu valdyba nesudaroma, – bendrovės vadovas) tinka eiti pareigas;</text:span></text:p>
      <text:p text:style-name="P2754"><text:span text:style-name="T2755">3</text:span><text:span text:style-name="T2756">) priima sprendimus dėl sandorių su susijusiomis šalimis, kaip nustatyta</text:span><text:span text:style-name="T2757"><text:s/>šio Įstatymo 37</text:span><text:span text:style-name="T2758">2</text:span><text:span text:style-name="T2759"> straipsnyje;<text:s/></text:span></text:p>
      <text:p text:style-name="P2760"><text:span text:style-name="T2761">4</text:span><text:span text:style-name="T2762">) prižiūri valdybos ir bendrovės vadovo</text:span><text:span text:style-name="T2763"><text:s/></text:span><text:span text:style-name="T2764">veiklą;</text:span></text:p>
      <text:p text:style-name="P2765"><text:span text:style-name="T2766">5</text:span><text:span text:style-name="T2767">) pateikia visuotiniam akcininkų susirinkimui atsiliepimus ir pasiūlymus dėl Akcijų suteikimo taisyklių projekto;</text:span></text:p>
      <text:p text:style-name="P2768"><text:span text:style-name="T2769">6</text:span><text:span text:style-name="T2770">) pateikia visuotiniam akcininkų susirinkimui<text:s/></text:span><text:span text:style-name="T2771">atsiliepimus ir pasiūlymus dėl metinių finansinių ataskaitų rinkinio, pelno (nuostolių) paskirstymo projekto ir bendrovės metinio pranešimo, taip pat valdybos ir bendrovės vadovo veiklos;</text:span></text:p>
      <text:p text:style-name="P2772"><text:span text:style-name="T2773">7</text:span><text:span text:style-name="T2774">) pateikia visuotiniam akcininkų susirinkimui atsiliepimus ir p</text:span><text:span text:style-name="T2775">asiūlymus dėl sprendimo dėl dividendų už trumpesnį negu finansiniai metai laikotarpį skyrimo projekto ir jam priimti sudaryto tarpinių finansinių ataskaitų rinkinio bei parengto tarpinio pranešimo;</text:span></text:p>
      <text:p text:style-name="P2776"><text:span text:style-name="T2777">8</text:span><text:span text:style-name="T2778">) teikia siūlymus valdybai ir bendrovės vadovui</text:span><text:span text:style-name="T2779"><text:s/></text:span><text:span text:style-name="T2780">atšau</text:span><text:span text:style-name="T2781">kti jų</text:span><text:span text:style-name="T2782"><text:s/></text:span><text:span text:style-name="T2783">sprendimus, kurie prieštarauja įstatymams ir kitiems teisės aktams, bendrovės įstatams ar visuotinio akcininkų susirinkimo sprendimams;</text:span></text:p>
      <text:p text:style-name="P2784"><text:span text:style-name="T2785">9</text:span><text:span text:style-name="T2786">) pateikia visuotiniam akcininkų susirinkimui ir valdybai atsiliepimus ir pasiūlymus dėl akcinių bendrovių,<text:s/></text:span><text:span text:style-name="T2787">kurių akcijomis leista prekiauti reguliuojamoje rinkoje, atlygio politikos projekto ir atlygio ataskaitos projekto;</text:span></text:p>
      <text:p text:style-name="P2788"><text:span text:style-name="T2789">10</text:span><text:span text:style-name="T2790">)</text:span><text:span text:style-name="T2791"><text:s/></text:span><text:span text:style-name="T2792">sprendžia kitus bendrovės įstatuose, taip pat visuotinio akcininkų susirinkimo sprendimuose stebėtojų tarybos kompetencijai priskirt</text:span><text:span text:style-name="T2793">us bendrovės ir jos valdymo organų veiklos priežiūros klausimus.</text:span><text:s/></text:p>
      <text:p text:style-name="P2794">Straipsnio dalies pakeitimai:</text:p>
      <text:p text:style-name="P2795"><text:span text:style-name="T2796">Nr.<text:s/></text:span><text:a xlink:href="https://www.e-tar.lt/portal/legalAct.html?documentId=3989c2c0670011e7b85cfdc787069b42" office:target-frame-name="_top" xlink:show="replace"><text:span text:style-name="T2797">XIII-556</text:span></text:a><text:span text:style-name="T2798">, 2017-06-29, paskelbta TAR 2017-07-12, i. k. 20</text:span><text:span text:style-name="T2799">17-12059</text:span></text:p>
      <text:p text:style-name="P2800"><text:span text:style-name="T2801">Nr.<text:s/></text:span><text:a xlink:href="https://www.e-tar.lt/portal/legalAct.html?documentId=4f2bc930d41911e7910a89ac20768b0f" office:target-frame-name="_top" xlink:show="replace"><text:span text:style-name="T2802">XIII-784</text:span></text:a><text:span text:style-name="T2803">, 2017-11-21, paskelbta TAR 2017-11-28, i. k. 2017-18847</text:span></text:p>
      <text:p text:style-name="P2804"><text:span text:style-name="T2805">Nr.<text:s/></text:span><text:a xlink:href="https://www.e-tar.lt/portal/legalAct.html?documentId=937baf809efa11e9878fc525390407ce" office:target-frame-name="_top" xlink:show="replace"><text:span text:style-name="T2806">XIII-2249</text:span></text:a><text:span text:style-name="T2807">, 2019-06-27, paskelbta TAR 2019-07-05, i. k. 2019-11167</text:span></text:p>
      <text:p text:style-name="Normal"/>
      <text:p text:style-name="P2808"><text:span text:style-name="T2809">2</text:span><text:span text:style-name="T2810">. Stebėtojų taryba neturi teisės šio Įstatymo ir bendrovės įstatų jos kompetencijai priskirtų funkcijų pavesti ar perduoti vykdyti kitiems bendrovės organams.<text:s/></text:span></text:p>
      <text:p text:style-name="P2811"><text:span text:style-name="T2812">3</text:span><text:span text:style-name="T2813">. Stebėtojų taryba turi teisę prašyti bendrovės valdybą ir bendrovės vadovą pateikti su bendrovės veikla susijusius dokumentus, duomenis ir kitą informaciją.</text:span><text:s/></text:p>
      <text:p text:style-name="P2814">Straipsnio dalies pakeitimai:</text:p>
      <text:p text:style-name="P2815"><text:span text:style-name="T2816">Nr.<text:s/></text:span><text:a xlink:href="https://www.e-tar.lt/portal/legalAct.html?documentId=4f2bc930d41911e7910a89ac20768b0f" office:target-frame-name="_top" xlink:show="replace"><text:span text:style-name="T2817">XIII-784</text:span></text:a><text:span text:style-name="T2818">, 2017-11-21, paskelbta TAR 2017-11-28, i. k. 2017-18847</text:span></text:p>
      <text:p text:style-name="Normal"/>
      <text:p text:style-name="P2819"><text:span text:style-name="T2820">4</text:span><text:span text:style-name="T2821">. Stebėtojų tarybos nariai privalo saugoti bendrovės komercines (gamybines) paslaptis, konfidencialią informaciją, kurias jie sužinojo būdami stebė</text:span><text:span text:style-name="T2822">tojų tarybos nariais.</text:span></text:p>
      <text:p text:style-name="P2823"><text:span text:style-name="T2824">5</text:span><text:span text:style-name="T2825">. Stebėtojų tarybos posėdžius šaukia stebėtojų tarybos pirmininkas. Stebėtojų tarybos posėdžiai taip pat gali būti šaukiami ne mažiau kaip 1/3 stebėtojų tarybos narių sprendimu.</text:span></text:p>
      <text:p text:style-name="P2826"><text:span text:style-name="T2827">6</text:span><text:span text:style-name="T2828">. Stebėtojų tarybos narys turi teisę duoti<text:s/></text:span><text:span text:style-name="T2829">paprastos rašytinės formos įgaliojimą kitam tos bendrovės stebėtojų tarybos nariui, kuris atstovautų jam balsuojant bendrovės stebėtojų tarybos posėdyje, jeigu įstatuose nenustatyta kitaip.</text:span></text:p>
      <text:p text:style-name="P2830"><text:span text:style-name="T2831">7</text:span><text:span text:style-name="T2832">. Stebėtojų tarybos nariai turi lygias teises. Balsavimo metu</text:span><text:span text:style-name="T2833"><text:s/>kiekvienas narys turi vieną balsą. Balsams „už“ ir „prieš“ pasiskirsčius po lygiai, lemia stebėtojų tarybos pirmininko balsas.</text:span></text:p>
      <text:p text:style-name="P2834"><text:span text:style-name="T2835">8</text:span><text:span text:style-name="T2836">. Stebėtojų tarybos narys savo valią − už ar prieš balsuojamą sprendimą, su kurio projektu jis susipažinęs, – gali pranešti</text:span><text:span text:style-name="T2837"><text:s/>balsuodamas raštu ar<text:s/></text:span><text:span text:style-name="T2838">elektroninių ryšių priemonėmis</text:span><text:span text:style-name="T2839">, jeigu<text:s/></text:span><text:span text:style-name="T2840">užtikrinamas perduodamos informacijos saugumas</text:span><text:span text:style-name="T2841"><text:s/>ir galima<text:s/></text:span><text:span text:style-name="T2842">nustatyti balsavusio asmens tapatybę.</text:span></text:p>
      <text:p text:style-name="P2843"><text:span text:style-name="T2844">9</text:span><text:span text:style-name="T2845">. Stebėtojų taryba gali priimti sprendimus ir jos posėdis laikomas įvykusiu, kai posėdyje dalyva</text:span><text:span text:style-name="T2846">uja daugiau kaip pusė stebėtojų tarybos narių. Iš anksto balsavę stebėtojų tarybos nariai<text:s/></text:span><text:soft-page-break/><text:span text:style-name="T2847">laikomi dalyvavusiais posėdyje. Stebėtojų tarybos sprendimas yra priimtas, kai už jį gauta daugiau balsų negu prieš, jeigu bendrovės įstatai nenustato didesnės daugum</text:span><text:span text:style-name="T2848">os.<text:s/></text:span><text:span text:style-name="T2849">Sprendimas</text:span><text:span text:style-name="T2850"><text:s/>atšaukti valdybos narį gali būti priimtas, jei už jį balsuoja ne mažiau kaip 2/3 posėdyje dalyvaujančių stebėtojų tarybos narių.</text:span></text:p>
      <text:p text:style-name="P2851"><text:span text:style-name="T2852">10</text:span><text:span text:style-name="T2853">. Stebėtojų tarybos posėdžiai turi būti protokoluojami.<text:s/></text:span></text:p>
      <text:p text:style-name="P2854"><text:span text:style-name="T2855">11</text:span><text:span text:style-name="T2856">. Stebėtojų tarybos darbo tvarką nustato<text:s/></text:span><text:span text:style-name="T2857">stebėtojų tarybos priimtas jos darbo reglamentas.</text:span></text:p>
      <text:p text:style-name="P2858">Straipsnio pakeitimai:</text:p>
      <text:p text:style-name="P2859"><text:span text:style-name="T2860">Nr.<text:s/></text:span><text:a xlink:href="http://www3.lrs.lt/cgi-bin/preps2?a=280578&amp;b=" office:target-frame-name="_top" xlink:show="replace"><text:span text:style-name="T2861">X-750</text:span></text:a><text:span text:style-name="T2862">, 2006-07-11, Žin., 2006, Nr. 82-3252 (2006-07-27)</text:span></text:p>
      <text:p text:style-name="P2863"><text:span text:style-name="T2864">Nr.<text:s/></text:span><text:a xlink:href="http://www3.lrs.lt/cgi-bin/preps2?a=350269&amp;b=" office:target-frame-name="_top" xlink:show="replace"><text:span text:style-name="T2865">XI-354</text:span></text:a><text:span text:style-name="T2866">, 2009-07-17, Žin., 2009, Nr. 91-3914 (2009-07-31)</text:span></text:p>
      <text:p text:style-name="P2867"><text:span text:style-name="T2868">Nr.<text:s/></text:span><text:a xlink:href="http://www3.lrs.lt/cgi-bin/preps2?a=361543&amp;b=" office:target-frame-name="_top" xlink:show="replace"><text:span text:style-name="T2869">XI-564</text:span></text:a><text:span text:style-name="T2870">, 2009-12-15, Žin., 2009, Nr. 154-6945 (2009-12-28)</text:span></text:p>
      <text:p text:style-name="Normal"><text:span text:style-name="T2871">Nr.<text:s/></text:span><text:a xlink:href="http://www3.lrs.lt/cgi-bin/preps2?a=415116&amp;b=" office:target-frame-name="_top" xlink:show="replace"><text:span text:style-name="T2872">XI</text:span><text:span text:style-name="T2873">-1798</text:span></text:a><text:span text:style-name="T2874">, 2011-12-15, Žin., 2011, Nr. 160-7565 (2011-12-28)</text:span></text:p>
      <text:p text:style-name="P2875"/>
      <text:p text:style-name="P2876"><text:span text:style-name="T2877">33</text:span><text:span text:style-name="T2878"><text:s/>straipsnis.<text:s/></text:span><text:span text:style-name="T2879">Valdybos sudarymas</text:span></text:p>
      <text:p text:style-name="P2880"><text:span text:style-name="T2881">1</text:span><text:span text:style-name="T2882">. Valdyba yra kolegialus bendrovės valdymo organas.<text:s/></text:span></text:p>
      <text:p text:style-name="P2883"><text:span text:style-name="T2884">2</text:span><text:span text:style-name="T2885">. Valdybos narių skaičių nustato bendrovės įstatai. Turi būti ne mažiau kaip 3 valdybos nariai.</text:span></text:p>
      <text:p text:style-name="P2886"><text:span text:style-name="T2887">3</text:span><text:span text:style-name="T2888">. Valdybą renka stebėtojų taryba bendrovės įstatuose nustatytam, bet ne ilgesniam kaip 4 metų, laikotarpiui. Jeigu stebėtojų taryba nesudaroma, valdybą renka visuotinis akcininkų susirinkimas šio Įstatymo 31 straipsnio 3 ir 13 dalyse nustatyta stebėtoj</text:span><text:span text:style-name="T2889">ų tarybos rinkimų tvarka. Jeigu renkami pavieniai valdybos nariai, jie renkami tik iki veikiančios valdybos kadencijos pabaigos.</text:span><text:s/></text:p>
      <text:p text:style-name="P2890">Straipsnio dalies pakeitimai:</text:p>
      <text:p text:style-name="P2891"><text:span text:style-name="T2892">Nr.<text:s/></text:span><text:a xlink:href="https://www.e-tar.lt/portal/legalAct.html?documentId=4f2bc930d41911e7910a89ac20768b0f" office:target-frame-name="_top" xlink:show="replace"><text:span text:style-name="T2893">XIII-784</text:span></text:a><text:span text:style-name="T2894">, 2017-11-21, paskelbta TAR 2017-11-28, i. k. 2017-18847</text:span></text:p>
      <text:p text:style-name="Normal"/>
      <text:p text:style-name="P2895"><text:span text:style-name="T2896">4</text:span><text:span text:style-name="T2897">. Valdyba iš savo narių renka valdybos pirmininką.</text:span></text:p>
      <text:p text:style-name="P2898"><text:span text:style-name="T2899">5</text:span><text:span text:style-name="T2900">. Valdyba savo funkcijas atlieka įstatuose nustatytą laiką arba iki bus išrinkta ir pradės dirbti nauja valdyba, bet ne<text:s/></text:span><text:span text:style-name="T2901">ilgiau kaip iki valdybos kadencijos pabaigos metais vyksiančio eilinio visuotinio akcininkų susirinkimo.</text:span></text:p>
      <text:p text:style-name="P2902"><text:span text:style-name="T2903">6</text:span><text:span text:style-name="T2904">. Valdybos nariu gali būti renkamas tik fizinis asmuo. Valdybos nario kadencijų skaičius neribojamas. Bendrovės valdybos nariu negali būti:</text:span></text:p>
      <text:p text:style-name="P2905"><text:span text:style-name="T2906">1</text:span><text:span text:style-name="T2907">) b</text:span><text:span text:style-name="T2908">endrovės stebėtojų tarybos narys;</text:span></text:p>
      <text:p text:style-name="P2909"><text:span text:style-name="T2910">2</text:span><text:span text:style-name="T2911">) asmuo, kuris pagal teisės aktus neturi teisės eiti šių pareigų;</text:span></text:p>
      <text:p text:style-name="P2912"><text:span text:style-name="T2913">3</text:span><text:span text:style-name="T2914">)</text:span><text:span text:style-name="T2915"><text:s/></text:span><text:span text:style-name="T2916">bendrovės vadovas, jeigu bendrovėje stebėtojų taryba nesudaroma ir bendrovės įstatuose nustatyta, kad valdyba atlieka šio Įstatymo 34 straipsnio</text:span><text:span text:style-name="T2917"><text:s/>11 dalyje nustatytas priežiūros funkcijas;</text:span></text:p>
      <text:p text:style-name="P2918"><text:span text:style-name="T2919">4</text:span><text:span text:style-name="T2920">)<text:s/></text:span><text:span text:style-name="T2921">auditorius ar audito įmonės darbuotojas,<text:s/></text:span><text:span text:style-name="T2922">dalyvaujantis ir (ar) dalyvavęs atliekant bendrovės finansinių ataskaitų rinkinio auditą, nuo kurio atlikimo nepraėjo 2 metų laikotarpis</text:span><text:span text:style-name="T2923">, su kuriuo sudaryta<text:s/></text:span><text:span text:style-name="T2924">sutartis dėl bendrovės finansinių ataskaitų rinkinio audito.</text:span><text:s/></text:p>
      <text:p text:style-name="P2925">Straipsnio dalies pakeitimai:</text:p>
      <text:p text:style-name="P2926"><text:span text:style-name="T2927">Nr.<text:s/></text:span><text:a xlink:href="https://www.e-tar.lt/portal/legalAct.html?documentId=4f2bc930d41911e7910a89ac20768b0f" office:target-frame-name="_top" xlink:show="replace"><text:span text:style-name="T2928">XIII-784</text:span></text:a><text:span text:style-name="T2929">, 2017-11-21, paskelbta TAR 2017-11-28, i. k. 2017-1</text:span><text:span text:style-name="T2930">8847</text:span></text:p>
      <text:p text:style-name="Normal"/>
      <text:p text:style-name="P2931"><text:span text:style-name="T2932">7</text:span><text:span text:style-name="T2933">. Kai bendrovės, kurioje stebėtojų taryba nesudaroma, įstatuose nustatyta, kad valdyba atlieka šio Įstatymo 34 straipsnio 11 dalyje nustatytas priežiūros funkcijas, daugiau kaip pusė valdybos narių turi būti nesusiję darbo santykiais su bendrove</text:span><text:span text:style-name="T2934">.</text:span><text:span text:style-name="T2935"><text:s/>Akcinės bendrovės, kurios akcijomis leista prekiauti reguliuojamoje rinkoje, ne mažiau kaip 1/3 valdybos, atliekančios šio Įstatymo 34 straipsnio 11 dalyje nustatytas priežiūros funkcijas, narių turi būti nesusiję su bendrove, bendrovę kontroliuojančiu a</text:span><text:span text:style-name="T2936">kcininku ir bendrovės organų nariais šeimos, giminystės, svainystės, partnerystės ryšiais, taip pat valdybos narys ne mažiau kaip metus iki jo paskyrimo negali turėti ar neturi būti turėjęs verslo ryšių su šia bendrove nei tiesiogiai, nei kaip turinčios to</text:span><text:span text:style-name="T2937">kių ryšių bendrovės akcininkas ar vadovas. Turinčiu verslo ryšių su akcine bendrove, kurios akcijomis leista prekiauti reguliuojamoje rinkoje, laikomas fizinis asmuo ar juridinis asmuo, kuris yra prekių tiekėjas arba paslaugų teikėjas (įskaitant finansines</text:span><text:span text:style-name="T2938">, teisines, patariamąsias ir konsultacines paslaugas</text:span><text:span text:style-name="T2939">), partneris ar asmuo, kuris gauna pajamų iš šios akcinės bendrovės, išskyrus atlygį už veiklą vykdant kolegialaus organo nario ar komiteto nario pareigas. Bendrovę kontroliuojančiam akcininkui nustatyti<text:s/></text:span><text:span text:style-name="T2940">mutatis mutandis</text:span><text:span text:style-name="T2941"><text:s/>taikomos šio Įstatymo 5 straipsnio nuostatos.</text:span><text:s/></text:p>
      <text:p text:style-name="P2942">Straipsnio dalies pakeitimai:</text:p>
      <text:p text:style-name="P2943"><text:span text:style-name="T2944">Nr.<text:s/></text:span><text:a xlink:href="https://www.e-tar.lt/portal/legalAct.html?documentId=4f2bc930d41911e7910a89ac20768b0f" office:target-frame-name="_top" xlink:show="replace"><text:span text:style-name="T2945">XIII-784</text:span></text:a><text:span text:style-name="T2946">, 2017-11-21, paskelbta TAR 2017-11-28, i. k. 2017-1</text:span><text:span text:style-name="T2947">8847</text:span></text:p>
      <text:p text:style-name="Normal"/>
      <text:p text:style-name="P2948"><text:span text:style-name="T2949">8</text:span><text:span text:style-name="T2950">. Valdyba ar jos nariai savo veiklą pradeda pasibaigus valdybą ar jos narius išrinkusiems visuotiniam akcininkų susirinkimui ar stebėtojų tarybos posėdžiui.</text:span></text:p>
      <text:p text:style-name="P2951"><text:span text:style-name="T2952">9</text:span><text:span text:style-name="T2953">. Kai bendrovės įstatai keičiami dėl valdybos sudarymo ar jos narių skaičiaus padid</text:span><text:span text:style-name="T2954">inimo, naujai išrinkti valdybos nariai savo veiklą gali pradėti tik nuo pakeistų įstatų įregistravimo dienos. Šiuo atveju sprendimo pakeisti įstatus priėmimas ir naujų valdybos narių rinkimas gali vykti tame pačiame visuotiniame akcininkų susirinkime, jei<text:s/></text:span><text:span text:style-name="T2955">tai numatyta susirinkimo darbotvarkėje.<text:s/></text:span></text:p>
      <text:p text:style-name="P2956"><text:span text:style-name="T2957">10</text:span><text:span text:style-name="T2958">. Stebėtojų taryba (jei stebėtojų taryba nesudaroma – visuotinis akcininkų susirinkimas) gali atšaukti visą valdybą arba pavienius jos narius nesibaigus jų kadencijai.</text:span></text:p>
      <text:p text:style-name="P2959"><text:span text:style-name="T2960">11</text:span><text:span text:style-name="T2961">. Valdybos narys gali atsistatydint</text:span><text:span text:style-name="T2962">i iš pareigų kadencijai nesibaigus, apie tai ne vėliau kaip prieš 14 dienų raštu įspėjęs bendrovę.</text:span></text:p>
      <text:p text:style-name="P2963"><text:span text:style-name="T2964">12</text:span><text:span text:style-name="T2965">. Už veiklą valdyboje jos nariams gali būti mokamos tantjemos šio Įstatymo 59 straipsnyje nustatyta tvarka.</text:span></text:p>
      <text:p text:style-name="P2966">Straipsnio pakeitimai:</text:p>
      <text:p text:style-name="P2967"><text:span text:style-name="T2968">Nr.<text:s/></text:span><text:a xlink:href="http://www3.lrs.lt/cgi-bin/preps2?a=350269&amp;b=" office:target-frame-name="_top" xlink:show="replace"><text:span text:style-name="T2969">XI-354</text:span></text:a><text:span text:style-name="T2970">, 2009-07-17, Žin., 2009, Nr. 91-3914 (2009-07-31)</text:span></text:p>
      <text:p text:style-name="P2971"><text:span text:style-name="T2972">Nr.<text:s/></text:span><text:a xlink:href="http://www3.lrs.lt/cgi-bin/preps2?a=473667&amp;b=" office:target-frame-name="_top" xlink:show="replace"><text:span text:style-name="T2973">XII-912</text:span></text:a><text:span text:style-name="T2974">, 2014-06-05, paskelbta TAR 2014-06-16, i. k. 2014-07641<text:s/></text:span></text:p>
      <text:p text:style-name="P2975"><text:span text:style-name="T2976">Pastaba:</text:span><text:span text:style-name="T2977"><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978">ki bus išrinkta nauja valdyba ar stebėtojų taryba.</text:span></text:p>
      <text:p text:style-name="P2979"/>
      <text:p text:style-name="P2980"><text:span text:style-name="T2981">34</text:span><text:span text:style-name="T2982"><text:s/>straipsnis.<text:s/></text:span><text:span text:style-name="T2983">Valdybos kompetencija<text:s/></text:span></text:p>
      <text:p text:style-name="P2984"><text:span text:style-name="T2985">1</text:span><text:span text:style-name="T2986">. Valdyba svarsto ir tvirtina:</text:span></text:p>
      <text:p text:style-name="P2987"><text:span text:style-name="T2988">1</text:span><text:span text:style-name="T2989">)<text:s/></text:span><text:span text:style-name="T2990">neteko galios nuo 2017-11-29</text:span><text:span text:style-name="T2991">;</text:span></text:p>
      <text:p text:style-name="P2992">Straipsnio punkto pakeitimai:</text:p>
      <text:p text:style-name="P2993"><text:span text:style-name="T2994">Nr.<text:s/></text:span><text:a xlink:href="https://www.e-tar.lt/portal/legalAct.html?documentId=4f2bc930d41911e7910a89ac20768b0f" office:target-frame-name="_top" xlink:show="replace"><text:span text:style-name="T2995">XIII-784</text:span></text:a><text:span text:style-name="T2996">, 2017-11-21, paskelbta TAR 2017-11-28, i. k. 2017-18847</text:span></text:p>
      <text:p text:style-name="Normal"/>
      <text:p text:style-name="P2997"><text:span text:style-name="T2998">2</text:span><text:span text:style-name="T2999">) bendrovės metinį pranešimą;</text:span></text:p>
      <text:p text:style-name="P3000"><text:span text:style-name="T3001">3</text:span><text:span text:style-name="T3002">) bendrovės tarpinį pranešimą;</text:span></text:p>
      <text:p text:style-name="P3003"><text:span text:style-name="T3004">4</text:span><text:span text:style-name="T3005">) bendrovės<text:s/></text:span><text:span text:style-name="T3006">valdymo struktūrą ir darbuotojų pareigybes;</text:span></text:p>
      <text:p text:style-name="P3007"><text:span text:style-name="T3008">5</text:span><text:span text:style-name="T3009">) pareigybes, į kurias darbuotojai priimami konkurso tvarka;</text:span></text:p>
      <text:p text:style-name="P3010"><text:span text:style-name="T3011">6</text:span><text:span text:style-name="T3012">) bendrovės filialų ir atstovybių nuostatus.</text:span></text:p>
      <text:p text:style-name="P3013"><text:span text:style-name="T3014">2</text:span><text:span text:style-name="T3015">. Valdyba renka ir atšaukia bendrovės vadovą, nustato jo atlygį, kitas darbo sutarties są</text:span><text:span text:style-name="T3016">lygas, tvirtina pareiginius nuostatus, skatina jį ir skiria nuobaudas.</text:span><text:s/></text:p>
      <text:p text:style-name="P3017">Straipsnio dalies pakeitimai:</text:p>
      <text:p text:style-name="P3018"><text:span text:style-name="T3019">Nr.<text:s/></text:span><text:a xlink:href="https://www.e-tar.lt/portal/legalAct.html?documentId=937baf809efa11e9878fc525390407ce" office:target-frame-name="_top" xlink:show="replace"><text:span text:style-name="T3020">XIII-2249</text:span></text:a><text:span text:style-name="T3021">, 2019-06-27, paskelbta TAR 2019-07-05, i.<text:s/></text:span><text:span text:style-name="T3022">k. 2019-11167</text:span></text:p>
      <text:p text:style-name="Normal"/>
      <text:p text:style-name="P3023"><text:span text:style-name="T3024">2</text:span><text:span text:style-name="T3025">1</text:span><text:span text:style-name="T3026">. Akcinės bendrovės, kurios akcijomis leista prekiauti reguliuojamoje rinkoje, valdyba, nustatydama bendrovės vadovo atlygį, vadovaujasi atlygio politika, kaip nustatyta šio Įstatymo 37</text:span><text:span text:style-name="T3027">3</text:span><text:span text:style-name="T3028"> straipsnyje.</text:span><text:s/></text:p>
      <text:p text:style-name="P3029">Papildyta straipsnio dalimi:</text:p>
      <text:p text:style-name="P3030"><text:span text:style-name="T3031">Nr.<text:s/></text:span><text:a xlink:href="https://www.e-tar.lt/portal/legalAct.html?documentId=937baf809efa11e9878fc525390407ce" office:target-frame-name="_top" xlink:show="replace"><text:span text:style-name="T3032">XIII-2249</text:span></text:a><text:span text:style-name="T3033">, 2019-06-27, paskelbta TAR 2019-07-05, i. k. 2019-11167</text:span></text:p>
      <text:p text:style-name="Normal"/>
      <text:p text:style-name="P3034"><text:span text:style-name="T3035">3</text:span><text:span text:style-name="T3036">. Valdyba nustato informaciją, kuri laikoma bendrovės komercine (gamybine) paslaptimi i</text:span><text:span text:style-name="T3037">r konfidencialia informacija. Komercine (gamybine) paslaptimi ir konfidencialia informacija negali būti laikoma informacija, kuri pagal šį ir kitus įstatymus turi būti vieša.</text:span></text:p>
      <text:p text:style-name="P3038"><text:span text:style-name="T3039">3</text:span><text:span text:style-name="T3040">1</text:span><text:span text:style-name="T3041">. Valdybai patvirtinus bendrovės metinį pranešimą, visuotinis akcininkų sus</text:span><text:span text:style-name="T3042">irinkimas turi teisę priimti sprendimą pritarti atlygio ataskaitai. Visuotinio akcininkų susirinkimo pritarimas nepanaikina valdybos atsakomybės už priimtą sprendimą. Jeigu visuotinis akcininkų susirinkimas priima sprendimą nepritarti atlygio ataskaitai, v</text:span><text:span text:style-name="T3043">aldyba, tvirtindama kitų metų atlygio ataskaitą, joje nurodo, kaip buvo atsižvelgta į visuotinio akcininkų susirinkimo nepritarimo argumentus.</text:span><text:s/></text:p>
      <text:p text:style-name="P3044">Papildyta straipsnio dalimi:</text:p>
      <text:p text:style-name="P3045"><text:span text:style-name="T3046">Nr.<text:s/></text:span><text:a xlink:href="https://www.e-tar.lt/portal/legalAct.html?documentId=937baf809efa11e9878fc525390407ce" office:target-frame-name="_top" xlink:show="replace"><text:span text:style-name="T3047">XIII-2249</text:span></text:a><text:span text:style-name="T3048">, 2019-06-27, paskelbta TAR 2019-07-05, i. k. 2019-11167</text:span></text:p>
      <text:p text:style-name="Normal"/>
      <text:p text:style-name="P3049"><text:span text:style-name="T3050">4</text:span><text:span text:style-name="T3051">. Valdyba priima:</text:span></text:p>
      <text:p text:style-name="P3052"><text:span text:style-name="T3053">1</text:span><text:span text:style-name="T3054">) sprendimus bendrovei tapti kitų juridinių asmenų steigėja, dalyve</text:span><text:span text:style-name="T3055">;</text:span></text:p>
      <text:p text:style-name="P3056"><text:span text:style-name="T3057">2</text:span><text:span text:style-name="T3058">) sprendimus steigti bendrovės filialus ir atstovybes;</text:span></text:p>
      <text:p text:style-name="P3059"><text:span text:style-name="T3060">3</text:span><text:span text:style-name="T3061">) sprendimus dėl ilgalaikio turto, kurio balansinė vertė didesnė kaip 1/20 bendrovės įstatinio kapitalo, investavimo, perleidimo, nuomos (skaičiuojama atskirai kiekvienai sandorio rūšiai),</text:span><text:span text:style-name="T3062"><text:s/></text:span><text:span text:style-name="T3063">jeigu įstatuose nenurodyta kitokia vertė;</text:span></text:p>
      <text:p text:style-name="P3064"><text:span text:style-name="T3065">4</text:span><text:span text:style-name="T3066">) sprendimus dėl ilgalaikio turto, kurio balansinė vertė didesnė kaip 1/20 bendrovės įstatinio kapitalo, įkeitimo ir hipotekos (skaičiuojama bendra sandorių suma),</text:span><text:span text:style-name="T3067"><text:s/></text:span><text:span text:style-name="T3068">jeigu įstatuose nenurodyta kitokia vertė;</text:span></text:p>
      <text:p text:style-name="P3069"><text:span text:style-name="T3070">5</text:span><text:span text:style-name="T3071">) sprendimus dėl kitų asmenų prievolių, kurių suma didesnė kaip 1/20 bendrovės įstatinio kapitalo, įvykdymo laidavimo ar garantavimo,</text:span><text:span text:style-name="T3072"><text:s/></text:span><text:span text:style-name="T3073">jeigu įstatuose nenurodyta kitokia suma;</text:span></text:p>
      <text:p text:style-name="P3074"><text:span text:style-name="T3075">6</text:span><text:span text:style-name="T3076">) sprendimus įsigyti ilgalaikio turto už kainą, didesnę kaip 1/20 bendrovė</text:span><text:span text:style-name="T3077">s įstatinio kapitalo, jeigu įstatuose nenurodyta kitokia kaina;</text:span></text:p>
      <text:p text:style-name="P3078"><text:span text:style-name="T3079">7</text:span><text:span text:style-name="T3080">)<text:s/></text:span><text:span text:style-name="T3081">neteko galios nuo 2014-06-17</text:span><text:span text:style-name="T3082">;</text:span></text:p>
      <text:p text:style-name="P3083"><text:span text:style-name="T3084">8</text:span><text:span text:style-name="T3085">) kitus šiame Įstatyme,</text:span><text:span text:style-name="T3086"><text:s/></text:span><text:span text:style-name="T3087">bendrovės įstatuose ar visuotinio akcininkų susirinkimo sprendimuose valdybos kompetencijai priskirtus sprendimus.</text:span></text:p>
      <text:p text:style-name="P3088"><text:span text:style-name="T3089">5</text:span><text:span text:style-name="T3090">. Įs</text:span><text:span text:style-name="T3091">tatuose gali būti numatyta, kad valdyba, prieš priimdama šio straipsnio 4 dalies 3, 4, 5 ir 6 punktuose nurodytus sprendimus, turi gauti visuotinio akcininkų susirinkimo ar stebėtojų tarybos pritarimą. Visuotinio akcininkų susirinkimo ar stebėtojų tarybos<text:s/></text:span><text:span text:style-name="T3092">pritarimas nepanaikina valdybos atsakomybės už priimtus sprendimus.</text:span><text:s/></text:p>
      <text:p text:style-name="P3093">Straipsnio dalies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text:span><text:span text:style-name="T3098">017-18847</text:span></text:p>
      <text:p text:style-name="Normal"/>
      <text:p text:style-name="P3099"><text:span text:style-name="T3100">6</text:span><text:span text:style-name="T3101">. Valdyba, prieš priimdama sprendimą investuoti lėšas ar kitą turtą į kitą juridinį asmenį, turi apie tai pranešti kreditoriams, su kuriais bendrovė yra neatsiskaičiusi per nustatytą terminą, jeigu bendra įsiskolinimo suma šiems kreditoriam</text:span><text:span text:style-name="T3102">s yra didesnė kaip 1/20 bendrovės įstatinio kapitalo.<text:s/></text:span></text:p>
      <text:p text:style-name="P3103"><text:span text:style-name="T3104">7</text:span><text:span text:style-name="T3105">. Valdyba analizuoja ir vertina bendrovės vadovo pateiktą medžiagą apie:</text:span></text:p>
      <text:p text:style-name="P3106"><text:span text:style-name="T3107">1</text:span><text:span text:style-name="T3108">)<text:s/></text:span><text:span text:style-name="T3109">neteko galios nuo 2017-11-29</text:span><text:span text:style-name="T3110">;</text:span></text:p>
      <text:p text:style-name="P3111">Straipsnio punkto pakeitimai:</text:p>
      <text:p text:style-name="P3112"><text:span text:style-name="T3113">Nr.<text:s/></text:span><text:a xlink:href="https://www.e-tar.lt/portal/legalAct.html?documentId=4f2bc930d41911e7910a89ac20768b0f" office:target-frame-name="_top" xlink:show="replace"><text:span text:style-name="T3114">XIII-784</text:span></text:a><text:span text:style-name="T3115">, 2017-11-21, paskelbta TAR 2017-11-28, i. k. 2017-18847</text:span></text:p>
      <text:p text:style-name="Normal"/>
      <text:p text:style-name="P3116"><text:span text:style-name="T3117">2</text:span><text:span text:style-name="T3118">) bendrovės veiklos organizavimą;<text:s/></text:span></text:p>
      <text:p text:style-name="P3119"><text:span text:style-name="T3120">3</text:span><text:span text:style-name="T3121">) bendrovės finansinę būklę;</text:span></text:p>
      <text:p text:style-name="P3122"><text:span text:style-name="T3123">4</text:span><text:span text:style-name="T3124">) ūkinės<text:s/></text:span><text:span text:style-name="T3125">veiklos rezultatus, pajamų ir išlaidų sąmatas, inventorizacijos ir kitus turto pasikeitimo apskaitos duomenis.</text:span></text:p>
      <text:p text:style-name="P3126"><text:span text:style-name="T3127">8</text:span><text:span text:style-name="T3128">. Bendrovės, kurioje sudaroma stebėtojų taryba, valdyba analizuoja, vertina bendrovės vadovo pateiktą veiklos strategijos projektą ir info</text:span><text:span text:style-name="T3129">rmaciją apie bendrovės veiklos strategijos įgyvendinimą ir juos kartu su atsiliepimais ir pasiūlymais dėl jų teikia stebėtojų tarybai, o bendrovės, kurioje nesudaroma stebėtojų taryba, valdyba atlieka šio Įstatymo 32 straipsnio 1 dalies 1 punkte nustatytą<text:s/></text:span><text:span text:style-name="T3130">funkciją.</text:span><text:s/></text:p>
      <text:p text:style-name="P3131">Papildyta straipsnio dalimi:</text:p>
      <text:p text:style-name="P3132"><text:span text:style-name="T3133">Nr.<text:s/></text:span><text:a xlink:href="https://www.e-tar.lt/portal/legalAct.html?documentId=4f2bc930d41911e7910a89ac20768b0f" office:target-frame-name="_top" xlink:show="replace"><text:span text:style-name="T3134">XIII-784</text:span></text:a><text:span text:style-name="T3135">, 2017-11-21, paskelbta TAR 2017-11-28, i. k. 2017-18847</text:span></text:p>
      <text:p text:style-name="Normal"/>
      <text:p text:style-name="P3136"><text:span text:style-name="T3137">9</text:span><text:span text:style-name="T3138">. Valdyba analizuoja, vertina bendrovės<text:s/></text:span><text:span text:style-name="T3139">met</text:span><text:span text:style-name="T3140">inių finansinių ataskaitų rinkinį,</text:span><text:span text:style-name="T3141"><text:s/>pelno (nuostolių) paskirstymo projektą ir kartu su atsiliepimais ir pasiūlymais dėl jų bei bendrovės metiniu pranešimu teikia stebėtojų tarybai ir visuotiniam akcininkų susirinkimui.</text:span></text:p>
      <text:p text:style-name="P3142">Straipsnio dalies numeracijos pakeitimas:</text:p>
      <text:p text:style-name="P3143"><text:span text:style-name="T3144">Nr.<text:s/></text:span><text:a xlink:href="https://www.e-tar.lt/portal/legalAct.html?documentId=4f2bc930d41911e7910a89ac20768b0f" office:target-frame-name="_top" xlink:show="replace"><text:span text:style-name="T3145">XIII-784</text:span></text:a><text:span text:style-name="T3146">, 2017-11-21, paskelbta TAR 2017-11-28, i. k. 2017-18847</text:span></text:p>
      <text:p text:style-name="Normal"/>
      <text:p text:style-name="P3147"><text:span text:style-name="T3148">9</text:span><text:span text:style-name="T3149">1</text:span><text:span text:style-name="T3150">. Valdyba analizuoja, vertina Akcijų suteikimo taisyklių projektą, kurį kartu<text:s/></text:span><text:span text:style-name="T3151">su atsiliepimais ir pasiūlymais dėl jo teikia stebėtojų tarybai ir visuotiniam akcininkų susirinkimui.</text:span></text:p>
      <text:p text:style-name="P3152">Papildyta straipsnio dalimi:</text:p>
      <text:p text:style-name="P3153"><text:span text:style-name="T3154">Nr.<text:s/></text:span><text:a xlink:href="https://www.e-tar.lt/portal/legalAct.html?documentId=3989c2c0670011e7b85cfdc787069b42" office:target-frame-name="_top" xlink:show="replace"><text:span text:style-name="T3155">XIII-556</text:span></text:a><text:span text:style-name="T3156">, 2017-06-29,<text:s/></text:span><text:span text:style-name="T3157">paskelbta TAR 2017-07-12, i. k. 2017-12059</text:span></text:p>
      <text:p text:style-name="Normal"/>
      <text:p text:style-name="P3158"><text:span text:style-name="T3159">9</text:span><text:span text:style-name="T3160">2</text:span><text:span text:style-name="T3161">. Valdyba analizuoja ir vertina akcinių bendrovių, kurių akcijomis leista prekiauti reguliuojamoje rinkoje, atlygio politikos projektą ir jį kartu su atsiliepimais ir pasiūlymais dėl jo teikia stebėtojų tar</text:span><text:span text:style-name="T3162">ybai ir visuotiniam akcininkų susirinkimui.</text:span><text:s/></text:p>
      <text:p text:style-name="P3163">Papildyta straipsnio dalimi:</text:p>
      <text:p text:style-name="P3164"><text:span text:style-name="T3165">Nr.<text:s/></text:span><text:a xlink:href="https://www.e-tar.lt/portal/legalAct.html?documentId=937baf809efa11e9878fc525390407ce" office:target-frame-name="_top" xlink:show="replace"><text:span text:style-name="T3166">XIII-2249</text:span></text:a><text:span text:style-name="T3167">, 2019-06-27, paskelbta TAR 2019-07-05, i. k. 2019-11167</text:span></text:p>
      <text:p text:style-name="Normal"/>
      <text:p text:style-name="P3168"><text:span text:style-name="T3169">10</text:span><text:span text:style-name="T3170">. Valdy</text:span><text:span text:style-name="T3171">ba analizuoja, vertina sprendimo dėl dividendų už trumpesnį negu finansiniai metai laikotarpį skyrimo projektą ir jam priimti sudarytą tarpini</text:span><text:span text:style-name="T3172">ų finansinių ataskaitų rinkinį,</text:span><text:span text:style-name="T3173"><text:s/>kuriuos kartu su atsiliepimais ir pasiūlymais dėl jų bei bendrovės tarpiniu praneš</text:span><text:span text:style-name="T3174">imu teikia stebėtojų tarybai ir visuotiniam akcininkų susirinkimui</text:span><text:span text:style-name="T3175">.</text:span></text:p>
      <text:p text:style-name="P3176">Straipsnio dalies numeracijos pakeitimas:</text:p>
      <text:p text:style-name="P3177"><text:span text:style-name="T3178">Nr.<text:s/></text:span><text:a xlink:href="https://www.e-tar.lt/portal/legalAct.html?documentId=4f2bc930d41911e7910a89ac20768b0f" office:target-frame-name="_top" xlink:show="replace"><text:span text:style-name="T3179">XIII-784</text:span></text:a><text:span text:style-name="T3180">, 2017-11-21, paskelbta TAR 2017-11-</text:span><text:span text:style-name="T3181">28, i. k. 2017-18847</text:span></text:p>
      <text:p text:style-name="Normal"/>
      <text:p text:style-name="P3182"><text:span text:style-name="T3183">11</text:span><text:span text:style-name="T3184">. Bendrovės, kurioje stebėtojų taryba nesudaroma, įstatuose gali būti nustatyta, kad valdyba atlieka visas šias priežiūros funkcijas:</text:span></text:p>
      <text:p text:style-name="P3185"><text:span text:style-name="T3186">1</text:span><text:span text:style-name="T3187">) priima sprendimus dėl sandorių su susijusiomis šalimis, kaip nustatyta šio Įstatymo 37</text:span><text:span text:style-name="T3188">2</text:span><text:span text:style-name="T3189"> straipsnyje;</text:span></text:p>
      <text:p text:style-name="P3190"><text:span text:style-name="T3191">2</text:span><text:span text:style-name="T3192">) prižiūri bendrovės vadovo veiklą, pateikia visuotiniam akcininkų susirinkimui atsiliepimus ir pasiūlymus dėl bendrovės vadovo veiklos;<text:s/></text:span></text:p>
      <text:p text:style-name="P3193"><text:span text:style-name="T3194">3</text:span><text:span text:style-name="T3195">) svarsto, ar bendrovės vadovas tinka eiti pareigas, jeigu bendrovė dirba nuostolingai;</text:span></text:p>
      <text:p text:style-name="P3196"><text:span text:style-name="T3197">4</text:span><text:span text:style-name="T3198">)</text:span><text:span text:style-name="T3199"><text:s/>teikia siūlymus bendrovės vadovui atšaukti jo sprendimus, kurie prieštarauja įstatymams ir kitiems teisės aktams, bendrovės įstatams, visuotinio akcininkų susirinkimo ar valdybos sprendimams;</text:span></text:p>
      <text:p text:style-name="P3200"><text:span text:style-name="T3201">5</text:span><text:span text:style-name="T3202">) sprendžia kitus bendrovės įstatuose, taip pat visuotinio</text:span><text:span text:style-name="T3203"><text:s/>akcininkų susirinkimo sprendimuose valdybos kompetencijai priskirtus bendrovės ir bendrovės vadovo veiklos priežiūros klausimus.</text:span><text:s/></text:p>
      <text:p text:style-name="P3204">Straipsnio dalies pakeitimai:</text:p>
      <text:p text:style-name="P3205"><text:span text:style-name="T3206">Nr.<text:s/></text:span><text:a xlink:href="https://www.e-tar.lt/portal/legalAct.html?documentId=4f2bc930d41911e7910a89ac20768b0f" office:target-frame-name="_top" xlink:show="replace"><text:span text:style-name="T3207">XIII-784</text:span></text:a><text:span text:style-name="T3208">, 2017-11-21, paskelbta TAR 2017-11-28, i. k. 2017-18847</text:span></text:p>
      <text:p text:style-name="Normal"/>
      <text:p text:style-name="P3209"><text:span text:style-name="T3210">12</text:span><text:span text:style-name="T3211">. Bendrovės valdyba atlieka funkcijas, kurios Įmonių restruktūrizavimo įstatyme priskirtos valdymo organo kompetencijai.</text:span></text:p>
      <text:p text:style-name="P3212">Straipsnio dalies numeracijos pakeitimas:</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13</text:span><text:span text:style-name="T3219">. Valdyba atsako už visuotinių akcininkų susirinkimų sušaukimą ir rengimą laiku.</text:span></text:p>
      <text:p text:style-name="P3220">Straipsnio dalies numeracijos pakeitimas:</text:p>
      <text:p text:style-name="P3221"><text:span text:style-name="T3222">Nr.<text:s/></text:span><text:a xlink:href="https://www.e-tar.lt/portal/legalAct.html?documentId=4f2bc930d41911e7910a89ac20768b0f" office:target-frame-name="_top" xlink:show="replace"><text:span text:style-name="T3223">XIII-784</text:span></text:a><text:span text:style-name="T3224">, 2017-11-21, paskelbta TAR 2017-11-28, i. k. 2017-18847</text:span></text:p>
      <text:p text:style-name="Normal"/>
      <text:p text:style-name="P3225"><text:span text:style-name="T3226">14</text:span><text:span text:style-name="T3227">. Valdyba privalo pateikti stebėtojų tarybai jos<text:s/></text:span><text:span text:style-name="T3228">prašomus su bendrovės veikla susijusius dokumentus, duomenis ir kitą informaciją.</text:span><text:s/></text:p>
      <text:p text:style-name="P3229">Straipsnio dalies pakeitimai:</text:p>
      <text:p text:style-name="P3230"><text:span text:style-name="T3231">Nr.<text:s/></text:span><text:a xlink:href="https://www.e-tar.lt/portal/legalAct.html?documentId=4f2bc930d41911e7910a89ac20768b0f" office:target-frame-name="_top" xlink:show="replace"><text:span text:style-name="T3232">XIII-784</text:span></text:a><text:span text:style-name="T3233">, 2017-11-21, paskelbta TAR 2017-</text:span><text:span text:style-name="T3234">11-28, i. k. 2017-18847</text:span></text:p>
      <text:p text:style-name="Normal"/>
      <text:p text:style-name="P3235"><text:span text:style-name="T3236">15</text:span><text:span text:style-name="T3237">. Valdybos nariai privalo saugoti bendrovės komercines (gamybines) paslaptis, konfidencialią informaciją, kurias sužinojo būdami valdybos nariais.</text:span></text:p>
      <text:p text:style-name="P3238">Straipsnio dalies numeracijos pakeitimas:</text:p>
      <text:p text:style-name="P3239"><text:span text:style-name="T3240">Nr.<text:s/></text:span><text:a xlink:href="https://www.e-tar.lt/portal/legalAct.html?documentId=4f2bc930d41911e7910a89ac20768b0f" office:target-frame-name="_top" xlink:show="replace"><text:span text:style-name="T3241">XIII-784</text:span></text:a><text:span text:style-name="T3242">, 2017-11-21, paskelbta TAR 2017-11-28, i. k. 2017-18847</text:span></text:p>
      <text:p text:style-name="Normal"/>
      <text:p text:style-name="P3243"><text:span text:style-name="T3244">16</text:span><text:span text:style-name="T3245">. Valdybos darbo tvarką nustato jos priimtas valdybos darbo reglamentas.<text:s/></text:span></text:p>
      <text:p text:style-name="P3246">Straipsnio dalies numeracijos pakeitimas:</text:p>
      <text:p text:style-name="P3247"><text:span text:style-name="T3248">Nr.<text:s/></text:span><text:a xlink:href="https://www.e-tar.lt/portal/legalAct.html?documentId=4f2bc930d41911e7910a89ac20768b0f" office:target-frame-name="_top" xlink:show="replace"><text:span text:style-name="T3249">XIII-784</text:span></text:a><text:span text:style-name="T3250">, 2017-11-21, paskelbta TAR 2017-11-28, i. k. 2017-18847</text:span></text:p>
      <text:p text:style-name="Normal"/>
      <text:p text:style-name="P3251">Straipsnio pakeitimai:</text:p>
      <text:p text:style-name="P3252"><text:span text:style-name="T3253">Nr.<text:s/></text:span><text:a xlink:href="http://www3.lrs.lt/cgi-bin/preps2?a=280578&amp;b=" office:target-frame-name="_top" xlink:show="replace"><text:span text:style-name="T3254">X-750</text:span></text:a><text:span text:style-name="T3255">, 2006-07-11, Žin., 2006, Nr. 82-3252 (2006-07-27)</text:span></text:p>
      <text:p text:style-name="P3256"><text:span text:style-name="T3257">Nr.<text:s/></text:span><text:a xlink:href="http://www3.lrs.lt/cgi-bin/preps2?a=321065&amp;b=" office:target-frame-name="_top" xlink:show="replace"><text:span text:style-name="T3258">X-1540</text:span></text:a><text:span text:style-name="T3259">, 2008-05-15, Žin., 2008, Nr. 63-2378 (2008-06-03)</text:span></text:p>
      <text:p text:style-name="P3260"><text:span text:style-name="T3261">Nr.<text:s/></text:span><text:a xlink:href="http://www3.lrs.lt/cgi-bin/preps2?a=331349&amp;b=" office:target-frame-name="_top" xlink:show="replace"><text:span text:style-name="T3262">X-1805</text:span></text:a><text:span text:style-name="T3263">, 2008-11-11, Žin., 2008, Nr. 135-5241 (2008-11-25)</text:span></text:p>
      <text:p text:style-name="P3264"><text:span text:style-name="T3265">Nr.<text:s/></text:span><text:a xlink:href="http://www3.lrs.lt/cgi-bin/preps2?a=350269&amp;b=" office:target-frame-name="_top" xlink:show="replace"><text:span text:style-name="T3266">XI-354</text:span></text:a><text:span text:style-name="T3267">, 2009-07-17, Žin., 2009, Nr. 91-3914 (2009-07-31)</text:span></text:p>
      <text:p text:style-name="P3268"><text:span text:style-name="T3269">Nr.<text:s/></text:span><text:a xlink:href="http://www3.lrs.lt/cgi-bin/preps2?a=361543&amp;b=" office:target-frame-name="_top" xlink:show="replace"><text:span text:style-name="T3270">XI-564</text:span></text:a><text:span text:style-name="T3271">, 2009-12-15, Žin., 2009, Nr. 154-6945 (2009-12-28)</text:span></text:p>
      <text:p text:style-name="Normal"><text:span text:style-name="T3272">Nr.<text:s/></text:span><text:a xlink:href="http://www3.lrs.lt/cgi-bin/preps2?a=415116&amp;b=" office:target-frame-name="_top" xlink:show="replace"><text:span text:style-name="T3273">XI-1798</text:span></text:a><text:span text:style-name="T3274">, 2011-12-15, Žin., 2011, Nr. 160-7565 (2011-12-28)</text:span></text:p>
      <text:p text:style-name="Normal"><text:span text:style-name="T3275">Nr.<text:s/></text:span><text:a xlink:href="http://www3.lrs.lt/cgi-bin/preps2?a=473667&amp;b=" office:target-frame-name="_top" xlink:show="replace"><text:span text:style-name="T3276">XII-912</text:span></text:a><text:span text:style-name="T3277">, 2014-06-05, paskelbta TAR 2014-06-16, i. k. 2014-07641<text:s/></text:span></text:p>
      <text:p text:style-name="P3278"/>
      <text:p text:style-name="P3279"><text:span text:style-name="T3280">35</text:span><text:span text:style-name="T3281"><text:s/>straipsnis.<text:s/></text:span><text:span text:style-name="T3282">Valdybos sprendimų priėmimas</text:span></text:p>
      <text:p text:style-name="P3283"><text:span text:style-name="T3284">1</text:span><text:span text:style-name="T3285">. Valdybos posėdžio šaukimo iniciatyvos teisę turi kiekvienas valdybos narys.</text:span></text:p>
      <text:p text:style-name="P3286"><text:span text:style-name="T3287">2</text:span><text:span text:style-name="T3288">. Valdybos narys turi</text:span><text:span text:style-name="T3289"><text:s/>teisę duoti paprastos rašytinės formos įgaliojimą kitam tos bendrovės valdybos nariui, kuris atstovautų jam balsuojant bendrovės valdybos posėdyje, jeigu įstatuose nenustatyta kitaip.</text:span></text:p>
      <text:p text:style-name="P3290"><text:span text:style-name="T3291">3</text:span><text:span text:style-name="T3292">. Balsavimo metu kiekvienas narys turi vieną balsą. Balsams „už“ i</text:span><text:span text:style-name="T3293">r „prieš“ pasiskirsčius po lygiai, lemia valdybos pirmininko balsas.</text:span></text:p>
      <text:p text:style-name="P3294"><text:span text:style-name="T3295">4</text:span><text:span text:style-name="T3296">. Valdybos narys savo valią – už ar prieš balsuojamą sprendimą, su kurio projektu jis susipažinęs, – gali pranešti balsuodamas iš anksto raštu ar<text:s/></text:span><text:span text:style-name="T3297">elektroninių ryšių priemonėmis</text:span><text:span text:style-name="T3298">, jeig</text:span><text:span text:style-name="T3299">u<text:s/></text:span><text:span text:style-name="T3300">užtikrinamas perduodamos informacijos saugumas</text:span><text:span text:style-name="T3301"><text:s/>ir galima n</text:span><text:span text:style-name="T3302">ustatyti</text:span><text:span text:style-name="T3303"><text:s/></text:span><text:span text:style-name="T3304">balsavusio asmens tapatybę</text:span><text:span text:style-name="T3305">.</text:span></text:p>
      <text:p text:style-name="P3306"><text:span text:style-name="T3307">5</text:span><text:span text:style-name="T3308">. Valdyba gali priimti sprendimus ir jos posėdis laikomas įvykusiu, kai jame dalyvauja 2/3 ir daugiau</text:span><text:span text:style-name="T3309"><text:s/></text:span><text:span text:style-name="T3310">valdybos narių, jei bendrovės įstatuose nenustatytas</text:span><text:span text:style-name="T3311"><text:s/>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3312"><text:span text:style-name="T3313">6</text:span><text:span text:style-name="T3314">.</text:span><text:span text:style-name="T3315"><text:s/>Valdybos narys neturi teisės balsuoti, kai valdybos posėdyje sprendžiamas su jo veikla valdyboje susijęs ar jo atsakomybės klausimas. Civilinio kodekso 2.87 straipsnio 5 dalyje nurodytu atveju valdyba sprendžia dėl valdybos nario nušalinimo nuo balsavimo<text:s/></text:span><text:span text:style-name="T3316">priimant sprendimą konkrečiu klausimu</text:span><text:span text:style-name="T3317">.</text:span></text:p>
      <text:p text:style-name="P3318"><text:span text:style-name="T3319">7</text:span><text:span text:style-name="T3320">. Valdyba į kiekvieną savo posėdį turi pakviesti bendrovės vadovą, jei jis nėra valdybos narys, ir sudaryti jam galimybes susipažinti su informacija darbotvarkės klausimais.</text:span></text:p>
      <text:p text:style-name="P3321"><text:span text:style-name="T3322">8</text:span><text:span text:style-name="T3323">. Valdybos posėdžiai turi būti pr</text:span><text:span text:style-name="T3324">otokoluojami.<text:s/></text:span></text:p>
      <text:p text:style-name="P3325">Straipsnio pakeitimai:</text:p>
      <text:p text:style-name="P3326"><text:span text:style-name="T3327">Nr.<text:s/></text:span><text:a xlink:href="http://www3.lrs.lt/cgi-bin/preps2?a=331349&amp;b=" office:target-frame-name="_top" xlink:show="replace"><text:span text:style-name="T3328">X-1805</text:span></text:a><text:span text:style-name="T3329">, 2008-11-11, Žin., 2008, Nr. 135-5241 (2008-11-25)</text:span></text:p>
      <text:p text:style-name="P3330"><text:span text:style-name="T3331">Nr.<text:s/></text:span><text:a xlink:href="http://www3.lrs.lt/cgi-bin/preps2?a=350269&amp;b=" office:target-frame-name="_top" xlink:show="replace"><text:span text:style-name="T3332">XI-354</text:span></text:a><text:span text:style-name="T3333">, 2009-07-17, Žin.,<text:s/></text:span><text:span text:style-name="T3334">2009, Nr. 91-3914 (2009-07-31)</text:span></text:p>
      <text:p text:style-name="P3335"><text:span text:style-name="T3336">Nr.<text:s/></text:span><text:a xlink:href="http://www3.lrs.lt/cgi-bin/preps2?a=361543&amp;b=" office:target-frame-name="_top" xlink:show="replace"><text:span text:style-name="T3337">XI-564</text:span></text:a><text:span text:style-name="T3338">, 2009-12-15, Žin., 2009, Nr. 154-6945 (2009-12-28)</text:span></text:p>
      <text:p text:style-name="Normal"><text:span text:style-name="T3339">Nr.<text:s/></text:span><text:a xlink:href="http://www3.lrs.lt/cgi-bin/preps2?a=473667&amp;b=" office:target-frame-name="_top" xlink:show="replace"><text:span text:style-name="T3340">XII-912</text:span></text:a><text:span text:style-name="T3341">, 2014-06-05, paskelbta TAR 2014-06-16, i. k. 2014-07641<text:s/></text:span></text:p>
      <text:p text:style-name="P3342"/>
      <text:p text:style-name="P3343"><text:span text:style-name="T3344">36</text:span><text:span text:style-name="T3345"><text:s/>straipsnis.<text:s/></text:span><text:span text:style-name="T3346">Neteko galios nuo 2006-07-27</text:span><text:span text:style-name="T3347">.</text:span></text:p>
      <text:p text:style-name="P3348">Straipsnio pakeitimai:</text:p>
      <text:p text:style-name="P3349"><text:span text:style-name="T3350">Nr.<text:s/></text:span><text:a xlink:href="http://www3.lrs.lt/cgi-bin/preps2?a=280578&amp;b=" office:target-frame-name="_top" xlink:show="replace"><text:span text:style-name="T3351">X-750</text:span></text:a><text:span text:style-name="T3352">, 2006-07-11, Žin., 2006, Nr. 82-3252 (2006-07-27)</text:span></text:p>
      <text:p text:style-name="P3353"/>
      <text:p text:style-name="P3354"><text:span text:style-name="T3355">37</text:span><text:span text:style-name="T3356"><text:s/>straipsnis.<text:s/></text:span><text:span text:style-name="T3357">Bendrovės vadovas<text:s/></text:span></text:p>
      <text:p text:style-name="P3358"><text:span text:style-name="T3359">1</text:span><text:span text:style-name="T3360">. Bendrovės vadovas yra vienasmenis bendrovės valdymo organas.</text:span></text:p>
      <text:p text:style-name="P3361"><text:span text:style-name="T3362">2</text:span><text:span text:style-name="T3363">. Bendrovės vadovu turi būti fizinis asmuo. Bendrovės vadovu negali būti asmuo, kuris pagal teisės aktus neturi teisės eiti tokių pareigų.</text:span></text:p>
      <text:p text:style-name="P3364"><text:span text:style-name="T3365">3</text:span><text:span text:style-name="T3366">. B</text:span><text:span text:style-name="T3367">endrovės vadovą renka ir atšaukia bei atleidžia iš pareigų, nustato jo atlygį, tvirtina pareiginius nuostatus, skatina jį ir skiria nuobaudas bendrovės valdyba (jeigu valdyba nesudaroma, – stebėtojų taryba, o jeigu nesudaroma ir stebėtojų taryba, – visuoti</text:span><text:span text:style-name="T3368">nis akcininkų susirinkimas). Bendrovės vadovas pradeda eiti pareigas nuo jo išrinkimo dienos, jeigu su juo sudarytoje sutartyje nenustatyta kitaip.</text:span><text:s/></text:p>
      <text:p text:style-name="P3369">Straipsnio dalies pakeitimai:</text:p>
      <text:p text:style-name="P3370"><text:span text:style-name="T3371">Nr.<text:s/></text:span><text:a xlink:href="https://www.e-tar.lt/portal/legalAct.html?documentId=937baf809efa11e9878fc525390407ce" office:target-frame-name="_top" xlink:show="replace"><text:span text:style-name="T3372">XIII-2249</text:span></text:a><text:span text:style-name="T3373">, 2019-06-27, paskelbta TAR 2019-07-05, i. k. 2019-11167</text:span></text:p>
      <text:p text:style-name="Normal"/>
      <text:p text:style-name="P3374"><text:span text:style-name="T3375">4</text:span><text:span text:style-name="T3376">. Su bendrovės vadovu sudaroma darbo sutartis. Sutartį su bendrovės vadovu bendrovės vardu pasirašo valdybos pirmininkas ar kitas valdybos įgaliotas narys (jei</text:span><text:span text:style-name="T3377"><text:s/>valdyba nesudaroma – stebėtojų tarybos pirmininkas ar kitas stebėtojų tarybos įgaliotas narys, o jei nesudaroma ir stebėtojų taryba – visuotinio akcininkų susirinkimo įgaliotas asmuo). Sutartį su bendrovės vadovu, kuris yra bendrovės valdybos pirmininkas,</text:span><text:span text:style-name="T3378"><text:s/>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3379">Darbo gin</text:span><text:span text:style-name="T3380">čai tarp bendrovės vadovo ir bendrovės nagrinėjami teisme.</text:span></text:p>
      <text:p text:style-name="P3381"><text:span text:style-name="T3382">5</text:span><text:span text:style-name="T3383">.<text:s/></text:span><text:span text:style-name="T3384">Bendrovės vadovas turi teisę atsistatydinti pateikdamas rašytinį atsistatydinimo pranešimą jį išrinkusiam bendrovės organui. Bendrovės vadovą išrinkusi valdyba ar stebėtojų taryba sprendimą<text:s/></text:span><text:span text:style-name="T3385">atšaukti bendrovės vadovą turi priimti per 15 dienų nuo atsistatydinimo pranešimo gavimo dienos. Visuotinio akcininkų susirinkimo išrinktas bendrovės vadovas turi sušaukti visuotinį akcininkų susirinkimą, į kurio darbotvarkę būtų įtraukti bendrovės vadovo<text:s/></text:span><text:span text:style-name="T3386">atšaukimo ir naujo bendrovės vadovo rinkimo klausimai. Jeigu vadovą išrinkęs bendrovės organas nepriima sprendimo atšaukti bendrovės vadovą, su juo sudaryta darbo sutartis pasibaigia:</text:span></text:p>
      <text:p text:style-name="P3387"><text:span text:style-name="T3388">1</text:span><text:span text:style-name="T3389">) šešioliktą dieną nuo atsistatydinimo pranešimo gavimo dienos, jeigu</text:span><text:span text:style-name="T3390"><text:s/>bendrovės vadovą išrinko valdyba arba stebėtojų taryba;</text:span></text:p>
      <text:p text:style-name="P3391"><text:span text:style-name="T3392">2</text:span><text:span text:style-name="T3393">) kitą dieną po visuotinio akcininkų susirinkimo, šiam neįvykus, – kitą dieną po pakartotinio visuotinio akcininkų susirinkimo dienos, jeigu bendrovės vadovą išrinko visuotinis akcininkų susirin</text:span><text:span text:style-name="T3394">kimas</text:span><text:span text:style-name="T3395">.</text:span></text:p>
      <text:p text:style-name="P3396"><text:span text:style-name="T3397">6</text:span><text:span text:style-name="T3398">.<text:s/></text:span><text:span text:style-name="T3399">Apie bendrovės vadovo išrinkimą, atšaukimą, taip pat darbo sutarties su juo pasibaigimą kitais pagrindais, bendrovės vadovą išrinkusio bendrovės organo įgaliotas asmuo ne vėliau kaip per 5 dienas privalo pranešti juridinių asmenų registro t</text:span><text:span text:style-name="T3400">varkytojui.</text:span><text:span text:style-name="T3401"><text:s/></text:span><text:span text:style-name="T3402">Jeigu bendrovės</text:span><text:span text:style-name="T3403"><text:s/></text:span><text:span text:style-name="T3404">v</text:span><text:span text:style-name="T3405">adovą išrinkęs bendrovės organas nepriima sprendimo atšaukti atsistatydinimo pranešimą pateikusį vadovą, apie darbo<text:s/></text:span><text:span text:style-name="T3406">sutarties su juo pasibaigimą juridinių asmenų registro tvarkytojui praneša atsistatydinęs bendrovės vadovas,</text:span><text:span text:style-name="T3407"><text:s/></text:span><text:span text:style-name="T3408">pa</text:span><text:span text:style-name="T3409">teikdamas dokumentus, patvirtinančius atsistatydinimo pranešimo pateikimą vadovą išrinkusiai valdybai ar</text:span><text:span text:style-name="T3410"><text:s/></text:span><text:span text:style-name="T3411">stebėtojų tarybai,<text:s/></text:span><text:span text:style-name="T3412">arba tuo atveju, kai vadovą išrinko visuotinis akcininkų susirinkimas, – dokumentus, patvirtinančius visuotinio akcininkų susirinkim</text:span><text:span text:style-name="T3413">o sušaukimą,</text:span><text:span text:style-name="T3414"><text:s/>šiam neįvykus,</text:span><text:span text:style-name="T3415"><text:s/>– patvirtinančius ir pakartotinio visuotinio akcininkų susirinkimo sušaukimą</text:span><text:span text:style-name="T3416">.</text:span></text:p>
      <text:p text:style-name="P3417"><text:span text:style-name="T3418">7</text:span><text:span text:style-name="T3419">. Bendrovės vadovas savo veikloje vadovaujasi įstatymais, kitais teisės aktais, bendrovės įstatais, visuotinio akcininkų susirinkimo sprendimais,</text:span><text:span text:style-name="T3420"><text:s/>stebėtojų tarybos bei valdybos sprendimais ir pareiginiais nuostatais.<text:s/></text:span></text:p>
      <text:p text:style-name="P3421"><text:span text:style-name="T3422">8</text:span><text:span text:style-name="T3423">. Bendrovės vadovas organizuoja kasdieninę bendrovės veiklą, priima į darbą ir atleidžia darbuotojus, sudaro ir nutraukia su jais darbo sutartis, skatina juos ir skiria nuobaudas</text:span><text:span text:style-name="T3424">.</text:span></text:p>
      <text:p text:style-name="P3425"><text:span text:style-name="T3426">9</text:span><text:span text:style-name="T3427">.<text:s/></text:span><text:span text:style-name="T3428">Neteko galios nuo 2008 m. lapkričio 25 d.</text:span></text:p>
      <text:p text:style-name="P3429"><text:span text:style-name="T3430">10</text:span><text:span text:style-name="T3431">. Bendrovės vadovas veikia bendrovės vardu ir turi teisę vienvaldiškai sudaryti sandorius, išskyrus atvejus, kai bendrovės įstatuose nustatytas kiekybinis atstovavimas bendrovei. Šio Įstatymo 34<text:s/></text:span><text:span text:style-name="T3432">straipsnio 4 dalies 3, 4, 5 ir 6 punktuose nurodytus sandorius bendrovės vadovas gali sudaryti, kai yra bendrovės valdybos (jeigu bendrovėje valdyba sudaroma) sprendimas šiuos sandorius sudaryti. Jeigu bendrovėje valdyba nesudaroma, bendrovės vadovas priim</text:span><text:span text:style-name="T3433">a sprendimus ir atlieka veiksmus, nustatytus šio Įstatymo 34 straipsnio 1, 3, 4, 5, 6, 9,</text:span><text:span text:style-name="T3434"><text:s/></text:span><text:span text:style-name="T3435">10, 12, 13 ir 14 dalyse. Bendrovės, kurioje nesudaroma nei valdyba, nei stebėtojų taryba, vadovas priima sprendimus ir atlieka veiksmus, nustatytus šio Įstatymo 32 st</text:span><text:span text:style-name="T3436">raipsnio 1 dalies 1 punkte.</text:span><text:s/></text:p>
      <text:p text:style-name="P3437">Straipsnio dalies pakeitimai:</text:p>
      <text:p text:style-name="P3438"><text:span text:style-name="T3439">Nr.<text:s/></text:span><text:a xlink:href="https://www.e-tar.lt/portal/legalAct.html?documentId=3989c2c0670011e7b85cfdc787069b42" office:target-frame-name="_top" xlink:show="replace"><text:span text:style-name="T3440">XIII-556</text:span></text:a><text:span text:style-name="T3441">, 2017-06-29, paskelbta TAR 2017-07-12, i. k. 2017-12059</text:span></text:p>
      <text:p text:style-name="P3442"><text:span text:style-name="T3443">Nr.<text:s/></text:span><text:a xlink:href="https://www.e-tar.lt/portal/legalAct.html?documentId=4f2bc930d41911e7910a89ac20768b0f" office:target-frame-name="_top" xlink:show="replace"><text:span text:style-name="T3444">XIII-784</text:span></text:a><text:span text:style-name="T3445">, 2017-11-21, paskelbta TAR 2017-11-28, i. k. 2017-18847</text:span></text:p>
      <text:p text:style-name="Normal"/>
      <text:p text:style-name="P3446"><text:span text:style-name="T3447">11</text:span><text:span text:style-name="T3448">. Bendrovės vadovas privalo saugoti bendrovės komercines (gamybines) paslaptis, konfiden</text:span><text:span text:style-name="T3449">cialią informaciją, kurias sužinojo eidamas šias pareigas.</text:span></text:p>
      <text:p text:style-name="P3450"><text:span text:style-name="T3451">12</text:span><text:span text:style-name="T3452">. Bendrovės vadovas atsako už:<text:s/></text:span></text:p>
      <text:p text:style-name="P3453"><text:span text:style-name="T3454">1</text:span><text:span text:style-name="T3455">) bendrovės veiklos organizavimą bei jos tikslų įgyvendinimą;</text:span></text:p>
      <text:p text:style-name="P3456"><text:span text:style-name="T3457">2</text:span><text:span text:style-name="T3458">) metinių finansinių ataskaitų rinkinio sudarymą ir bendrovės metinio pranešimo parengimą</text:span><text:span text:style-name="T3459">;</text:span></text:p>
      <text:p text:style-name="P3460"><text:span text:style-name="T3461">3</text:span><text:span text:style-name="T3462">) atlygio politikos projekto parengimą;</text:span><text:s/></text:p>
      <text:p text:style-name="P3463">Papildyta straipsnio punktu:</text:p>
      <text:p text:style-name="P3464"><text:span text:style-name="T3465">Nr.<text:s/></text:span><text:a xlink:href="https://www.e-tar.lt/portal/legalAct.html?documentId=937baf809efa11e9878fc525390407ce" office:target-frame-name="_top" xlink:show="replace"><text:span text:style-name="T3466">XIII-2249</text:span></text:a><text:span text:style-name="T3467">, 2019-06-27, paskelbta TAR 2019-07-05, i. k. 2019-11167</text:span></text:p>
      <text:p text:style-name="Normal"/>
      <text:p text:style-name="P3468"><text:span text:style-name="T3469">4</text:span><text:span text:style-name="T3470">) atl</text:span><text:span text:style-name="T3471">ygio ataskaitos projekto parengimą;</text:span><text:s/></text:p>
      <text:p text:style-name="P3472">Papildyta straipsnio punktu:</text:p>
      <text:p text:style-name="P3473"><text:span text:style-name="T3474">Nr.<text:s/></text:span><text:a xlink:href="https://www.e-tar.lt/portal/legalAct.html?documentId=937baf809efa11e9878fc525390407ce" office:target-frame-name="_top" xlink:show="replace"><text:span text:style-name="T3475">XIII-2249</text:span></text:a><text:span text:style-name="T3476">, 2019-06-27, paskelbta TAR 2019-07-05, i. k. 2019-11167</text:span></text:p>
      <text:p text:style-name="Normal"/>
      <text:p text:style-name="P3477"><text:span text:style-name="T3478">5</text:span><text:span text:style-name="T3479">) atlygio<text:s/></text:span><text:span text:style-name="T3480">politikos ir atlygio ataskaitos viešą paskelbimą akcinės bendrovės, kurios akcijomis leista prekiauti reguliuojamoje rinkoje, interneto svetainėje;</text:span><text:s/></text:p>
      <text:p text:style-name="P3481">Papildyta straipsnio punktu:</text:p>
      <text:p text:style-name="P3482"><text:span text:style-name="T3483">Nr.<text:s/></text:span><text:a xlink:href="https://www.e-tar.lt/portal/legalAct.html?documentId=937baf809efa11e9878fc525390407ce" office:target-frame-name="_top" xlink:show="replace"><text:span text:style-name="T3484">XIII-2249</text:span></text:a><text:span text:style-name="T3485">, 2019-06-27, paskelbta TAR 2019-07-05, i. k. 2019-11167</text:span></text:p>
      <text:p text:style-name="Normal"/>
      <text:p text:style-name="P3486"><text:span text:style-name="T3487">6</text:span><text:span text:style-name="T3488">) sprendimo dėl dividendų už trumpesnį negu finansiniai metai laikotarpį skyrimo projekt</text:span><text:span text:style-name="T3489">o parengimą, tarpinių finansinių ataskaitų rinkinio sudarymą ir tarpinio pranešimo parengimą, sprendimui dėl dividendų už trumpesnį negu finansiniai metai laikotarpį skyrimo priimti. Tarpiniam pranešimui<text:s/></text:span><text:span text:style-name="T3490">mutatis mutandis</text:span><text:span text:style-name="T3491"><text:s/>taikomos Įmonių finansinės atskaito</text:span><text:span text:style-name="T3492">mybės įstatymo nuostatos, reglamentuojančios metinio pranešimo rengimą ir skelbimą;</text:span></text:p>
      <text:p text:style-name="P3493">Straipsnio punkto numeracijos pakeitimas:</text:p>
      <text:p text:style-name="P3494"><text:span text:style-name="T3495">Nr.<text:s/></text:span><text:a xlink:href="https://www.e-tar.lt/portal/legalAct.html?documentId=937baf809efa11e9878fc525390407ce" office:target-frame-name="_top" xlink:show="replace"><text:span text:style-name="T3496">XIII-2249</text:span></text:a><text:span text:style-name="T3497">, 2019-06-27, paske</text:span><text:span text:style-name="T3498">lbta TAR 2019-07-05, i. k. 2019-11167</text:span></text:p>
      <text:p text:style-name="Normal"/>
      <text:p text:style-name="P3499"><text:span text:style-name="T3500">7</text:span><text:span text:style-name="T3501">) Akcijų suteikimo taisyklių projekto parengimą;</text:span><text:s/></text:p>
      <text:p text:style-name="P3502">Papildyta straipsnio punktu:</text:p>
      <text:p text:style-name="P3503"><text:span text:style-name="T3504">Nr.<text:s/></text:span><text:a xlink:href="https://www.e-tar.lt/portal/legalAct.html?documentId=3989c2c0670011e7b85cfdc787069b42" office:target-frame-name="_top" xlink:show="replace"><text:span text:style-name="T3505">XIII-556</text:span></text:a><text:span text:style-name="T3506">, 2017-06-29, paskelbta</text:span><text:span text:style-name="T3507"><text:s/>TAR 2017-07-12, i. k. 2017-12059</text:span></text:p>
      <text:p text:style-name="P3508">Straipsnio punkto numeracijos pakeitimas:</text:p>
      <text:p text:style-name="P3509"><text:span text:style-name="T3510">Nr.<text:s/></text:span><text:a xlink:href="https://www.e-tar.lt/portal/legalAct.html?documentId=937baf809efa11e9878fc525390407ce" office:target-frame-name="_top" xlink:show="replace"><text:span text:style-name="T3511">XIII-2249</text:span></text:a><text:span text:style-name="T3512">, 2019-06-27, paskelbta TAR 2019-07-05, i. k. 2019-11167</text:span></text:p>
      <text:p text:style-name="Normal"/>
      <text:p text:style-name="P3513"><text:span text:style-name="T3514">8</text:span><text:span text:style-name="T3515">)<text:s/></text:span><text:span text:style-name="T3516">sutarties su auditoriumi ar audito įmone sudarymą, kai auditas privalomas pagal įstatymus ar bendrovės įstatus</text:span><text:span text:style-name="T3517">;</text:span></text:p>
      <text:p text:style-name="P3518">Straipsnio punkto numeracijos pakeitimas:</text:p>
      <text:p text:style-name="P3519"><text:span text:style-name="T3520">Nr.<text:s/></text:span><text:a xlink:href="https://www.e-tar.lt/portal/legalAct.html?documentId=3989c2c0670011e7b85cfdc787069b42" office:target-frame-name="_top" xlink:show="replace"><text:span text:style-name="T3521">XIII-556</text:span></text:a><text:span text:style-name="T3522">, 2017-06-29, paskelbta TAR 2017-07-12, i. k. 2017-12059</text:span></text:p>
      <text:p text:style-name="P3523"><text:span text:style-name="T3524">Nr.<text:s/></text:span><text:a xlink:href="https://www.e-tar.lt/portal/legalAct.html?documentId=937baf809efa11e9878fc525390407ce" office:target-frame-name="_top" xlink:show="replace"><text:span text:style-name="T3525">XIII-2249</text:span></text:a><text:span text:style-name="T3526">, 2019-06-27, paskelbta TAR 2019-07-05, i. k. 2019-11167</text:span></text:p>
      <text:p text:style-name="Normal"/>
      <text:p text:style-name="P3527"><text:span text:style-name="T3528">9</text:span><text:span text:style-name="T3529">) informacijos ir</text:span><text:span text:style-name="T3530"><text:s/>dokumentų pateikimą visuotiniam akcininkų susirinkimui, stebėtojų tarybai ir valdybai šio Įstatymo nustatytais atvejais ar jų prašymu;</text:span></text:p>
      <text:p text:style-name="P3531">Straipsnio punkto numeracijos pakeitimas:</text:p>
      <text:p text:style-name="P3532"><text:span text:style-name="T3533">Nr.<text:s/></text:span><text:a xlink:href="https://www.e-tar.lt/portal/legalAct.html?documentId=3989c2c0670011e7b85cfdc787069b42" office:target-frame-name="_top" xlink:show="replace"><text:span text:style-name="T3534">XIII-556</text:span></text:a><text:span text:style-name="T3535">, 2017-06-29, paskelbta TAR 2017-07-12, i. k. 2017-12059</text:span></text:p>
      <text:p text:style-name="P3536"><text:span text:style-name="T3537">Nr.<text:s/></text:span><text:a xlink:href="https://www.e-tar.lt/portal/legalAct.html?documentId=937baf809efa11e9878fc525390407ce" office:target-frame-name="_top" xlink:show="replace"><text:span text:style-name="T3538">XIII-2249</text:span></text:a><text:span text:style-name="T3539">, 2019-06-27, paskelbta TAR 2019-07-05, i. k. 2019-11167</text:span></text:p>
      <text:p text:style-name="Normal"/>
      <text:p text:style-name="P3540"><text:span text:style-name="T3541">10</text:span><text:span text:style-name="T3542">) bendrovės dokumentų ir duomenų pateikimą juridinių asmenų registro tvarkytojui;</text:span></text:p>
      <text:p text:style-name="P3543">Straipsnio punkto numeracijos pakeitimas:</text:p>
      <text:p text:style-name="P3544"><text:span text:style-name="T3545">Nr.<text:s/></text:span><text:a xlink:href="https://www.e-tar.lt/portal/legalAct.html?documentId=3989c2c0670011e7b85cfdc787069b42" office:target-frame-name="_top" xlink:show="replace"><text:span text:style-name="T3546">XIII-556</text:span></text:a><text:span text:style-name="T3547">, 2017-06-29,<text:s/></text:span><text:span text:style-name="T3548">paskelbta TAR 2017-07-12, i. k. 2017-12059</text:span></text:p>
      <text:p text:style-name="P3549"><text:span text:style-name="T3550">Nr.<text:s/></text:span><text:a xlink:href="https://www.e-tar.lt/portal/legalAct.html?documentId=937baf809efa11e9878fc525390407ce" office:target-frame-name="_top" xlink:show="replace"><text:span text:style-name="T3551">XIII-2249</text:span></text:a><text:span text:style-name="T3552">, 2019-06-27, paskelbta TAR 2019-07-05, i. k. 2019-11167</text:span></text:p>
      <text:p text:style-name="Normal"/>
      <text:p text:style-name="P3553"><text:span text:style-name="T3554">11</text:span><text:span text:style-name="T3555">) akcinės bendrovės dokumentų<text:s/></text:span><text:span text:style-name="T3556">pateikimą Lietuvos bankui ir Centriniam vertybinių popierių depozitoriumui;</text:span><text:s/></text:p>
      <text:p text:style-name="P3557">Straipsnio punkto pakeitimai:</text:p>
      <text:p text:style-name="P3558"><text:span text:style-name="T3559">Nr.<text:s/></text:span><text:a xlink:href="https://www.e-tar.lt/portal/legalAct.html?documentId=109fd0005b3611e79198ffdb108a3753" office:target-frame-name="_top" xlink:show="replace"><text:span text:style-name="T3560">XIII-465</text:span></text:a><text:span text:style-name="T3561">, 2017-06-20, paskelbta TAR 2017-06-27,</text:span><text:span text:style-name="T3562"><text:s/>i. k. 2017-10825</text:span></text:p>
      <text:p text:style-name="P3563">Straipsnio punkto numeracijos pakeitimas:</text:p>
      <text:p text:style-name="P3564"><text:span text:style-name="T3565">Nr.<text:s/></text:span><text:a xlink:href="https://www.e-tar.lt/portal/legalAct.html?documentId=3989c2c0670011e7b85cfdc787069b42" office:target-frame-name="_top" xlink:show="replace"><text:span text:style-name="T3566">XIII-556</text:span></text:a><text:span text:style-name="T3567">, 2017-06-29, paskelbta TAR 2017-07-12, i. k. 2017-12059</text:span></text:p>
      <text:p text:style-name="P3568"><text:span text:style-name="T3569">Nr.<text:s/></text:span><text:a xlink:href="https://www.e-tar.lt/portal/legalAct.html?documentId=937baf809efa11e9878fc525390407ce" office:target-frame-name="_top" xlink:show="replace"><text:span text:style-name="T3570">XIII-2249</text:span></text:a><text:span text:style-name="T3571">, 2019-06-27, paskelbta TAR 2019-07-05, i. k. 2019-11167</text:span></text:p>
      <text:p text:style-name="Normal"/>
      <text:p text:style-name="P3572"><text:span text:style-name="T3573">12</text:span><text:span text:style-name="T3574">) šiame Įstatyme nustatytos informacijos viešą paskelbimą įstatuose nurodytame šaltinyje;</text:span></text:p>
      <text:p text:style-name="P3575">Straipsnio punkto numeracijos pakeitimas:</text:p>
      <text:p text:style-name="P3576"><text:span text:style-name="T3577">Nr.<text:s/></text:span><text:a xlink:href="https://www.e-tar.lt/portal/legalAct.html?documentId=3989c2c0670011e7b85cfdc787069b42" office:target-frame-name="_top" xlink:show="replace"><text:span text:style-name="T3578">XIII-556</text:span></text:a><text:span text:style-name="T3579">, 2017-06-29, paskelbta TAR 2017-07-12, i. k. 2017-12059</text:span></text:p>
      <text:p text:style-name="P3580"><text:span text:style-name="T3581">Nr.<text:s/></text:span><text:a xlink:href="https://www.e-tar.lt/portal/legalAct.html?documentId=937baf809efa11e9878fc525390407ce" office:target-frame-name="_top" xlink:show="replace"><text:span text:style-name="T3582">XIII-2249</text:span></text:a><text:span text:style-name="T3583">, 2019-06-27, paskelbta TAR 2019-07-05, i. k. 2019-11167</text:span></text:p>
      <text:p text:style-name="Normal"/>
      <text:p text:style-name="P3584"><text:span text:style-name="T3585">13</text:span><text:span text:style-name="T3586">) pranešimą akcininkams, stebėtojų tarybai ir valdybai apie svarbiausius įvykius, turinčius reikšmės bendrovės veiklai;</text:span><text:s/></text:p>
      <text:p text:style-name="P3587">Papildyta straipsnio punktu:</text:p>
      <text:p text:style-name="P3588"><text:span text:style-name="T3589">Nr.<text:s/></text:span><text:a xlink:href="https://www.e-tar.lt/portal/legalAct.html?documentId=4f2bc930d41911e7910a89ac20768b0f" office:target-frame-name="_top" xlink:show="replace"><text:span text:style-name="T3590">XIII-784</text:span></text:a><text:span text:style-name="T3591">, 2017-11-21, paskelbta TAR 2017-11-28, i. k. 2017-18847</text:span></text:p>
      <text:p text:style-name="P3592">Straipsnio punkto numeracijos pakeitimas:</text:p>
      <text:p text:style-name="P3593"><text:span text:style-name="T3594">Nr.<text:s/></text:span><text:a xlink:href="https://www.e-tar.lt/portal/legalAct.html?documentId=937baf809efa11e9878fc525390407ce" office:target-frame-name="_top" xlink:show="replace"><text:span text:style-name="T3595">XIII-2249</text:span></text:a><text:span text:style-name="T3596">, 2019-06-27, paskelbta TAR 2019-07-05, i. k. 2019-11167</text:span></text:p>
      <text:p text:style-name="Normal"/>
      <text:p text:style-name="P3597"><text:span text:style-name="T3598">14</text:span><text:span text:style-name="T3599">) informacijos pateikimą akcininkams;</text:span></text:p>
      <text:p text:style-name="P3600">Straipsnio punkto numeracijos pakeitimas:</text:p>
      <text:p text:style-name="P3601"><text:span text:style-name="T3602">Nr.<text:s/></text:span><text:a xlink:href="https://www.e-tar.lt/portal/legalAct.html?documentId=3989c2c0670011e7b85cfdc787069b42" office:target-frame-name="_top" xlink:show="replace"><text:span text:style-name="T3603">XIII-556</text:span></text:a><text:span text:style-name="T3604">, 2017-06-29, paskelbta TAR 2017-07-12, i. k. 2017-12059</text:span></text:p>
      <text:p text:style-name="P3605"><text:span text:style-name="T3606">Nr.<text:s/></text:span><text:a xlink:href="https://www.e-tar.lt/portal/legalAct.html?documentId=4f2bc930d41911e7910a89ac20768b0f" office:target-frame-name="_top" xlink:show="replace"><text:span text:style-name="T3607">XIII-784</text:span></text:a><text:span text:style-name="T3608">, 2017-11-21, paskelbta TAR 2017-11-28, i. k. 2017-18847</text:span></text:p>
      <text:p text:style-name="P3609"><text:span text:style-name="T3610">Nr.<text:s/></text:span><text:a xlink:href="https://www.e-tar.lt/portal/legalAct.html?documentId=937baf809efa11e9878fc525390407ce" office:target-frame-name="_top" xlink:show="replace"><text:span text:style-name="T3611">XIII-2249</text:span></text:a><text:span text:style-name="T3612">, 2019-06-27, paskelbta TAR 2019-07-05, i. k. 2019-11167</text:span></text:p>
      <text:p text:style-name="Normal"/>
      <text:p text:style-name="P3613"><text:span text:style-name="T3614">15</text:span><text:span text:style-name="T3615">)<text:s/></text:span><text:span text:style-name="T3616">neteko<text:s/></text:span><text:span text:style-name="T3617">galios nuo 2017-07-13</text:span><text:span text:style-name="T3618">;</text:span></text:p>
      <text:p text:style-name="P3619">Straipsnio punkto pakeitimai:</text:p>
      <text:p text:style-name="P3620"><text:span text:style-name="T3621">Nr.<text:s/></text:span><text:a xlink:href="https://www.e-tar.lt/portal/legalAct.html?documentId=3989c2c0670011e7b85cfdc787069b42" office:target-frame-name="_top" xlink:show="replace"><text:span text:style-name="T3622">XIII-556</text:span></text:a><text:span text:style-name="T3623">, 2017-06-29, paskelbta TAR 2017-07-12, i. k. 2017-12059</text:span></text:p>
      <text:p text:style-name="P3624">Straipsnio punkto numeracijos pakeitimas:</text:p>
      <text:p text:style-name="P3625"><text:span text:style-name="T3626">Nr.<text:s/></text:span><text:a xlink:href="https://www.e-tar.lt/portal/legalAct.html?documentId=4f2bc930d41911e7910a89ac20768b0f" office:target-frame-name="_top" xlink:show="replace"><text:span text:style-name="T3627">XIII-784</text:span></text:a><text:span text:style-name="T3628">, 2017-11-21, paskelbta TAR 2017-11-28, i. k. 2017-18847</text:span></text:p>
      <text:p text:style-name="P3629"><text:span text:style-name="T3630">Nr.<text:s/></text:span><text:a xlink:href="https://www.e-tar.lt/portal/legalAct.html?documentId=937baf809efa11e9878fc525390407ce" office:target-frame-name="_top" xlink:show="replace"><text:span text:style-name="T3631">XIII-2249</text:span></text:a><text:span text:style-name="T3632">, 2019-06-27, paskelbta TAR 2019-07-05, i. k. 2019-11167</text:span></text:p>
      <text:p text:style-name="Normal"/>
      <text:p text:style-name="P3633"><text:span text:style-name="T3634">16</text:span><text:span text:style-name="T3635">) kitų šiame ir kituose įstatymuose bei teisės aktuose, taip pat bendrovės įstatuose ir bendrovės vadovo pareiginiuose nuostatuose nustatytų pareigų vykdymą.</text:span></text:p>
      <text:p text:style-name="P3636">Straipsnio punkto numeracijos pakeitimas:</text:p>
      <text:p text:style-name="P3637"><text:span text:style-name="T3638">Nr.<text:s/></text:span><text:a xlink:href="https://www.e-tar.lt/portal/legalAct.html?documentId=3989c2c0670011e7b85cfdc787069b42" office:target-frame-name="_top" xlink:show="replace"><text:span text:style-name="T3639">XIII-556</text:span></text:a><text:span text:style-name="T3640">, 2017-06-29, paskelbta TAR 2017-07-12, i. k. 2017-12059</text:span></text:p>
      <text:p text:style-name="P3641"><text:span text:style-name="T3642">Nr.<text:s/></text:span><text:a xlink:href="https://www.e-tar.lt/portal/legalAct.html?documentId=4f2bc930d41911e7910a89ac20768b0f" office:target-frame-name="_top" xlink:show="replace"><text:span text:style-name="T3643">XIII-784</text:span></text:a><text:span text:style-name="T3644">, 2017-11-21, paskelbta TAR 2017-11-28, i. k. 2017-18847</text:span></text:p>
      <text:p text:style-name="P3645"><text:span text:style-name="T3646">Nr.<text:s/></text:span><text:a xlink:href="https://www.e-tar.lt/portal/legalAct.html?documentId=937baf809efa11e9878fc525390407ce" office:target-frame-name="_top" xlink:show="replace"><text:span text:style-name="T3647">XIII-2249</text:span></text:a><text:span text:style-name="T3648">, 2019-06-27, paskelbta T</text:span><text:span text:style-name="T3649">AR 2019-07-05, i. k. 2019-11167</text:span></text:p>
      <text:p text:style-name="Normal"/>
      <text:p text:style-name="P3650"><text:span text:style-name="T3651">13</text:span><text:span text:style-name="T3652">. Uždarosios akcinės bendrovės vadovas atsako už akcininkų nematerialių akcijų savininkų asmeninių vertybinių popierių sąskaitų tvarkymą ir materialių akcijų savininkų registravimą bendrovėje, išskyrus atvejus, kai<text:s/></text:span><text:span text:style-name="T3653">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3654">Straipsnio dalies pakeitimai:</text:p>
      <text:p text:style-name="P3655"><text:span text:style-name="T3656">Nr.<text:s/></text:span><text:a xlink:href="https://www.e-tar.lt/portal/legalAct.html?documentId=3989c2c0670011e7b85cfdc787069b42" office:target-frame-name="_top" xlink:show="replace"><text:span text:style-name="T3657">XIII-556</text:span></text:a><text:span text:style-name="T3658">, 2017-06-29, paskelbta TAR 2017-07-12, i. k. 2017-12059</text:span></text:p>
      <text:p text:style-name="Normal"/>
      <text:p text:style-name="P3659"><text:span text:style-name="T3660">14</text:span><text:span text:style-name="T3661">. Kai visas akcinės bendrovės akcijas įgyja vienas asmuo arba bendro</text:span><text:span text:style-name="T3662">vės visų akcijų savininkas perleidžia visas ar dalį bendrovės akcijų kitiems asmenims, asmuo įgyja dalį akcinės bendrovės akcijų iš šios akcinės bendrovės visų akcijų savininko, akcinės bendrovės vadovas apie tai ne vėliau kaip per 5 dienas nuo šio Įstatym</text:span><text:span text:style-name="T3663">o 14 straipsnio 4 dalyje nurodyto pranešimo gavimo dienos turi pranešti juridinių asmenų registro tvarkytojui.</text:span></text:p>
      <text:p text:style-name="P3664">Straipsnio dalies pakeitimai:</text:p>
      <text:p text:style-name="P3665"><text:span text:style-name="T3666">Nr.<text:s/></text:span><text:a xlink:href="https://www.e-tar.lt/portal/legalAct.html?documentId=3989c2c0670011e7b85cfdc787069b42" office:target-frame-name="_top" xlink:show="replace"><text:span text:style-name="T3667">XIII-556</text:span></text:a><text:span text:style-name="T3668">, 201</text:span><text:span text:style-name="T3669">7-06-29, paskelbta TAR 2017-07-12, i. k. 2017-12059</text:span></text:p>
      <text:p text:style-name="Normal"/>
      <text:p text:style-name="P3670"><text:span text:style-name="T3671">15</text:span><text:span text:style-name="T3672">. Bendrovės vadovas turi užtikrinti, kad auditoriui būtų pateikti visi sutartyje su auditoriumi ar audito įmone nurodytam patikrinimui reikalingi bendrovės dokumentai</text:span><text:span text:style-name="T3673">.<text:s/></text:span></text:p>
      <text:p text:style-name="P3674">Straipsnio pakeitimai:</text:p>
      <text:p text:style-name="P3675"><text:span text:style-name="T3676">Nr.<text:s/></text:span><text:a xlink:href="http://www3.lrs.lt/cgi-bin/preps2?a=280578&amp;b=" office:target-frame-name="_top" xlink:show="replace"><text:span text:style-name="T3677">X-750</text:span></text:a><text:span text:style-name="T3678">, 2006-07-11, Žin., 2006, Nr. 82-3252 (2006-07-27)</text:span></text:p>
      <text:p text:style-name="P3679"><text:span text:style-name="T3680">Nr.<text:s/></text:span><text:a xlink:href="http://www3.lrs.lt/cgi-bin/preps2?a=331349&amp;b=" office:target-frame-name="_top" xlink:show="replace"><text:span text:style-name="T3681">X-1805</text:span></text:a><text:span text:style-name="T3682">, 2008-11-11, Žin., 2008, Nr. 135-5241 (2008-11-25)</text:span></text:p>
      <text:p text:style-name="P3683"><text:span text:style-name="T3684">Nr.<text:s/></text:span><text:a xlink:href="http://www3.lrs.lt/cgi-bin/preps2?a=350269&amp;b=" office:target-frame-name="_top" xlink:show="replace"><text:span text:style-name="T3685">XI-354</text:span></text:a><text:span text:style-name="T3686">, 2009-07-17, Žin., 2009, Nr. 91-3914 (2009-07-31)</text:span></text:p>
      <text:p text:style-name="P3687"><text:span text:style-name="T3688">Nr.<text:s/></text:span><text:a xlink:href="http://www3.lrs.lt/cgi-bin/preps2?a=361543&amp;b=" office:target-frame-name="_top" xlink:show="replace"><text:span text:style-name="T3689">XI-564</text:span></text:a><text:span text:style-name="T3690">, 2009-12-15, Žin., 2009, Nr. 154-6945 (2009-12-28)</text:span></text:p>
      <text:p text:style-name="Normal"><text:span text:style-name="T3691">Nr.<text:s/></text:span><text:a xlink:href="http://www3.lrs.lt/cgi-bin/preps2?a=412360&amp;b=" office:target-frame-name="_top" xlink:show="replace"><text:span text:style-name="T3692">XI-1689</text:span></text:a><text:span text:style-name="T3693">, 2011-11-17, Žin., 2011, Nr. 146-6835 (2011-12-01)</text:span></text:p>
      <text:p text:style-name="Normal"><text:span text:style-name="T3694">Nr.<text:s/></text:span><text:a xlink:href="http://www3.lrs.lt/cgi-bin/preps2?a=415116&amp;b=" office:target-frame-name="_top" xlink:show="replace"><text:span text:style-name="T3695">XI-1798</text:span></text:a><text:span text:style-name="T3696">, 2011-12-15, Žin., 2011, Nr. 160-7565 (2011-12-28)</text:span></text:p>
      <text:p text:style-name="Normal"><text:span text:style-name="T3697">Nr.<text:s/></text:span><text:a xlink:href="http://www3.lrs.lt/cgi-bin/preps2?a=473667&amp;b=" office:target-frame-name="_top" xlink:show="replace"><text:span text:style-name="T3698">XII-912</text:span></text:a><text:span text:style-name="T3699">, 2014-06-05, paskelbta TAR 2014-06-16, i. k. 2014-07641<text:s/></text:span></text:p>
      <text:p text:style-name="P3700"/>
      <text:p text:style-name="P3701"><text:span text:style-name="T3702">37</text:span><text:span text:style-name="T3703">1</text:span><text:span text:style-name="T3704"><text:s/>straipsnis.<text:s/></text:span><text:span text:style-name="T3705">Bendrovės, kurios akcijos ar dalis akcijų, suteikiančių daugiau kaip 1/2 visų balsų šios bendrovės visuotiniame akcininkų<text:s/></text:span><text:span text:style-name="T3706">susirinkime, priklauso valstybei ar savivaldybei nuosavybės teise, ir jos dukterinės įmonės vadovo priėmimo į darbą</text:span><text:span text:style-name="T3707"><text:s/></text:span><text:span text:style-name="T3708">ypatumai<text:s/></text:span></text:p>
      <text:p text:style-name="P3709"><text:span text:style-name="T3710">1</text:span><text:span text:style-name="T3711">. Bendrovės, taip pat jos dukterinės bendrovės (toliau – grupė) vadovas priimamas į darbą<text:s/></text:span><text:span text:style-name="T3712">5 metų kadencijai. Tas pats asmuo t</text:span><text:span text:style-name="T3713">os pačios<text:s/></text:span><text:span text:style-name="T3714">grupės</text:span><text:span text:style-name="T3715"><text:s/>vadovu gali būti renkamas ne daugiau kaip dvi kadencijas iš eilės.</text:span><text:span text:style-name="T3716"><text:s/></text:span></text:p>
      <text:p text:style-name="P3717"><text:span text:style-name="T3718">2</text:span><text:span text:style-name="T3719">. Pasibaigus pirmajai kadencijai, grupės</text:span><text:span text:style-name="T3720"><text:s/></text:span><text:span text:style-name="T3721">vadovas gali būti renkamas antrajai 5 metų kadencijai, atsižvelgiant į tai, ar grupės vadovo pirmosios kadencijos laikotarpiu</text:span><text:span text:style-name="T3722"><text:s/>grupė pasiekė visus jai nustatytus veiklos tikslus. Grupės pasiektų veiklos tikslų atitiktis jai nustatytiems veiklos tikslams vertinama Vyriausybės ar savivaldybės tarybos nustatyta tvarka. Pasibaigus antrajai kadencijai, grupės</text:span><text:span text:style-name="T3723"><text:s/></text:span><text:span text:style-name="T3724">vadovas yra atšaukiamas i</text:span><text:span text:style-name="T3725">š pareigų.</text:span></text:p>
      <text:p text:style-name="P3726"><text:span text:style-name="T3727">3</text:span><text:span text:style-name="T3728">.<text:s/></text:span><text:span text:style-name="T3729">Jeigu<text:s/></text:span><text:span text:style-name="T3730">grupės</text:span><text:span text:style-name="T3731"><text:s/>vadovas buvo išrinktas<text:s/></text:span><text:span text:style-name="T3732">grupės</text:span><text:span text:style-name="T3733"><text:s/>valdybos nariu, atšaukus jį iš pareigų, jis atšaukiamas ir iš<text:s/></text:span><text:span text:style-name="T3734">grupės</text:span><text:span text:style-name="T3735"><text:s/>valdybos narių.</text:span><text:s/></text:p>
      <text:p text:style-name="P3736">Papildyta straipsniu:</text:p>
      <text:p text:style-name="P3737"><text:span text:style-name="T3738">Nr.<text:s/></text:span><text:a xlink:href="https://www.e-tar.lt/portal/legalAct.html?documentId=653614a03ee711e7b66ae890e1368363" office:target-frame-name="_top" xlink:show="replace"><text:span text:style-name="T3739">XIII-356</text:span></text:a><text:span text:style-name="T3740">, 2017-05-11, paskelbta TAR 2017-05-22, i. k. 2017-08566</text:span></text:p>
      <text:p text:style-name="Normal"/>
      <text:p text:style-name="P3741"><text:span text:style-name="T3742">37</text:span><text:span text:style-name="T3743">2</text:span><text:span text:style-name="T3744"><text:s/>straipsnis.<text:s/></text:span><text:span text:style-name="T3745">Akcinės bendrovės, kurios akcijomis leista prekiauti reguliuojamoje rinkoje, sandoriams su susijusia šalimi taikomi reikalavimai<text:s/></text:span></text:p>
      <text:p text:style-name="P3746"><text:span text:style-name="T3747">1</text:span><text:span text:style-name="T3748">. Šio straipsnio<text:s/></text:span><text:span text:style-name="T3749">nuostatos, išskyrus šio straipsnio 10 dalį, taikomos akcinės bendrovės, kurios akcijomis leista prekiauti reguliuojamoje rinkoje, sandoriams su susijusia šalimi, jeigu jie:</text:span></text:p>
      <text:p text:style-name="P3750"><text:span text:style-name="T3751">1</text:span><text:span text:style-name="T3752">) sudaromi neįprastinėmis rinkos sąlygomis ir (ar)</text:span></text:p>
      <text:p text:style-name="P3753"><text:span text:style-name="T3754">2</text:span><text:span text:style-name="T3755">) nepriskiriami bendrovė</text:span><text:span text:style-name="T3756">s įprastai ūkinei veiklai, ir (ar)</text:span></text:p>
      <text:p text:style-name="P3757"><text:span text:style-name="T3758">3</text:span><text:span text:style-name="T3759">) daro reikšmingą įtaką bendrovei, jos finansams, turtui, įsipareigojimams. Kriterijai, pagal kuriuos nustatoma, kad sandoris daro reikšmingą įtaką bendrovei, jos finansams, turtui, įsipareigojimams, nurodomi akcinės</text:span><text:span text:style-name="T3760"><text:s/>bendrovės įstatuose</text:span><text:span text:style-name="T3761">.</text:span></text:p>
      <text:p text:style-name="P3762"><text:span text:style-name="T3763">2</text:span><text:span text:style-name="T3764">. Su akcine bendrove, kurios akcijomis leista prekiauti reguliuojamoje rinkoje, susijusi šalis suprantama taip, kaip ji apibrėžta šios bendrovės taikomuose apskaitos standartuose.<text:s/></text:span></text:p>
      <text:p text:style-name="P3765"><text:span text:style-name="T3766">3</text:span><text:span text:style-name="T3767">. Susijusi šalis, ketinanti sudaryti šio<text:s/></text:span><text:span text:style-name="T3768">straipsnio 1 dalyje nurodytą sandorį su akcine bendrove, kurios akcijomis leista prekiauti reguliuojamoje rinkoje, turi informuoti šios akcinės bendrovės vadovą apie priežastis, dėl kurių ji galėtų būti laikoma susijusia šalimi.<text:s/></text:span></text:p>
      <text:p text:style-name="P3769"><text:span text:style-name="T3770">4</text:span><text:span text:style-name="T3771">. Akcinės bendrovės,<text:s/></text:span><text:span text:style-name="T3772">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773">nkcijas, pritarimą.</text:span></text:p>
      <text:p text:style-name="P3774"><text:span text:style-name="T3775">5</text:span><text:span text:style-name="T3776">. Akcinės bendrovės, kurios akcijomis leista prekiauti reguliuojamoje rinkoje, vadovas dėl sandorio su susijusia šalimi kreipiasi į šios akcinės bendrovės audito komitetą ir pateikia jam informaciją, susijusią su tokiu sandoriu. Ak</text:span><text:span text:style-name="T3777">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778">rengia ir raštu pateikia akcinei bendrovei, kurios akcijomis leista prekiauti reguliuojamoje rinkoje, nuomonę, kurioje turi būti nurodyta ši informacija:</text:span></text:p>
      <text:p text:style-name="P3779"><text:span text:style-name="T3780">1</text:span><text:span text:style-name="T3781">) ar sandoris sudaromas rinkos sąlygomis;</text:span></text:p>
      <text:p text:style-name="P3782"><text:span text:style-name="T3783">2</text:span><text:span text:style-name="T3784">) ar sandoris yra sąžiningas ir pagrįstas akcinės be</text:span><text:span text:style-name="T3785">ndrovės, kurios akcijomis leista prekiauti reguliuojamoje rinkoje, ir jos akcininkų, kurie nėra sandorio šalis, atžvilgiu;</text:span></text:p>
      <text:p text:style-name="P3786"><text:span text:style-name="T3787">3</text:span><text:span text:style-name="T3788">) prielaidos, kriterijai ir argumentai, kuriais grindžiama nuomonė.</text:span></text:p>
      <text:p text:style-name="P3789"><text:span text:style-name="T3790">6</text:span><text:span text:style-name="T3791">.<text:s/></text:span><text:span text:style-name="T3792">Akcinės bendrovės, kurios akcijomis leista prekiaut</text:span><text:span text:style-name="T3793">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794">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795">ar išsiunčia registruotu laišku arba perduoda elektroninių ryšių priemonėmis, jeigu užtikrinamas perduodamos informacijos saugumas ir galima nustatyti akcininko tapatybę.</text:span></text:p>
      <text:p text:style-name="P3796"><text:span text:style-name="T3797">7</text:span><text:span text:style-name="T3798">. Akcinės bendrovės, kurios akcijomis leista prekiauti reguliuojamoje rinkoje, s</text:span><text:span text:style-name="T3799">tebėtojų taryba arba valdyba, atliekanti šio Įstatymo 34 straipsnio 11 dalyje nustatytas priežiūros funkcijas, sprendimą dėl sandorio su susijusia šalimi privalo priimti ne vėliau kaip per 7 dienas nuo šio straipsnio 5 dalyje nurodytos nuomonės gavimo akci</text:span><text:span text:style-name="T3800">nėje bendrovėje dienos.<text:s/></text:span></text:p>
      <text:p text:style-name="P3801"><text:span text:style-name="T3802">8</text:span><text:span text:style-name="T3803">.<text:s/></text:span><text:span text:style-name="T3804">Susijusi šalis rengiant nuomonę dėl šio sandorio nedalyvauja ir priimant sprendimą dėl šio sandorio nebalsuoja</text:span><text:span text:style-name="T3805">.<text:s/></text:span></text:p>
      <text:p text:style-name="P3806"><text:span text:style-name="T3807">9</text:span><text:span text:style-name="T3808">. Vėliausiai sandorio su susijusia šalimi sudarymo metu akcinės bendrovės, kurios akcijomis leista<text:s/></text:span><text:span text:style-name="T3809">prekiauti reguliuojamoje rinkoje, interneto svetainėje turi būti pateikiama ši informacija:</text:span></text:p>
      <text:p text:style-name="P3810"><text:span text:style-name="T3811">1</text:span><text:span text:style-name="T3812">) kaip akcinė bendrovė yra susijusi su kita sandorio šalimi;</text:span></text:p>
      <text:p text:style-name="P3813"><text:span text:style-name="T3814">2</text:span><text:span text:style-name="T3815">) susijusios šalies duomenys (juridinio asmens pavadinimas, teisinė forma, kodas, buveinė, regi</text:span><text:span text:style-name="T3816">stras, kuriame kaupiami ir saugomi duomenys apie šį asmenį; fizinio asmens vardas, pavardė, adresas korespondencijai);</text:span></text:p>
      <text:p text:style-name="P3817"><text:span text:style-name="T3818">3</text:span><text:span text:style-name="T3819">) sandorio data ir vertė;</text:span></text:p>
      <text:p text:style-name="P3820"><text:span text:style-name="T3821">4</text:span><text:span text:style-name="T3822">) kita informacija, įvertinant, ar sandoris yra sąžiningas ir pagrįstas akcinės bendrovės ir jos akci</text:span><text:span text:style-name="T3823">ninkų, kurie nėra sandorio šalys, atžvilgiu.</text:span></text:p>
      <text:p text:style-name="P3824"><text:span text:style-name="T3825">10</text:span><text:span text:style-name="T3826">. Šio straipsnio nuostatos, išskyrus šio straipsnio 9 dalyje nustatytą reikalavimą, netaikomos akcinės bendrovės, kurios akcijomis leista prekiauti reguliuojamoje rinkoje, sandoriams su susijusia šalimi,</text:span><text:span text:style-name="T3827"><text:s/>sudaromiems verčiantis įprasta ūkine veikla. Papildomai bendrovės metiniame pranešime nurodoma tokių sandorių, sudarytų per finansinius metus su ta pačia susijusia šalimi, verčių suma.</text:span><text:s/></text:p>
      <text:p text:style-name="P3828">Straipsnio dalies pakeitimai:</text:p>
      <text:p text:style-name="P3829"><text:span text:style-name="T3830">Nr.<text:s/></text:span><text:a xlink:href="https://www.e-tar.lt/portal/legalAct.html?documentId=937baf809efa11e9878fc525390407ce" office:target-frame-name="_top" xlink:show="replace"><text:span text:style-name="T3831">XIII-2249</text:span></text:a><text:span text:style-name="T3832">, 2019-06-27, paskelbta TAR 2019-07-05, i. k. 2019-11167</text:span></text:p>
      <text:p text:style-name="Normal"/>
      <text:p text:style-name="P3833"><text:span text:style-name="T3834">11</text:span><text:span text:style-name="T3835">. Šis straipsnis<text:s/></text:span><text:span text:style-name="T3836">mutatis mutandis</text:span><text:span text:style-name="T3837"><text:s/>taikomas šio straipsnio 1 dalyje nurodytus kriterijus atitinkantiems sandoriams, sudar</text:span><text:span text:style-name="T3838">omiems tarp su akcine bendrove, kurios akcijomis leista prekiauti reguliuojamoje rinkoje, susijusios šalies ir šios akcinės bendrovės dukterinės bendrovės.</text:span><text:s/></text:p>
      <text:p text:style-name="P3839">Papildyta straipsniu:</text:p>
      <text:p text:style-name="P3840"><text:span text:style-name="T3841">Nr.<text:s/></text:span><text:a xlink:href="https://www.e-tar.lt/portal/legalAct.html?documentId=4f2bc930d41911e7910a89ac20768b0f" office:target-frame-name="_top" xlink:show="replace"><text:span text:style-name="T3842">XIII-784</text:span></text:a><text:span text:style-name="T3843">, 2017-11-21, paskelbta TAR 2017-11-28, i. k. 2017-18847</text:span></text:p>
      <text:p text:style-name="Normal"/>
      <text:p text:style-name="P3844"><text:span text:style-name="T3845">37</text:span><text:span text:style-name="T3846">3</text:span><text:span text:style-name="T3847"><text:s/></text:span><text:span text:style-name="T3848">straipsnis.<text:s/></text:span><text:span text:style-name="T3849">Akcinės bendrovės, kurios akcijomis leista prekiauti reguliuojamoje rinkoje, atlygio politika</text:span></text:p>
      <text:p text:style-name="P3850"><text:span text:style-name="T3851">1</text:span><text:span text:style-name="T3852">. Akcinė bendrovė, kurios akcijomis leista prekiauti reguliuojamoje rinkoje, turi patvirtinti atlygio politiką. Atlygio politika turi būti taikoma bent bendrovės vadovui,<text:s/></text:span><text:span text:style-name="T3853">valdybos ir stebėtojų tarybos nariams.<text:s/></text:span></text:p>
      <text:p text:style-name="P3854"><text:span text:style-name="T3855">2</text:span><text:span text:style-name="T3856">. Akcinės bendrovės, kurios akcijomis le</text:span><text:span text:style-name="T3857">ista prekiauti reguliuojamoje rinkoje, vadovui,<text:s/></text:span><text:span text:style-name="T3858">valdybos ir stebėtojų tarybos nariams</text:span><text:span text:style-name="T3859"><text:s/>atlygis mokamas vadovaujantis visuotinio akcininkų susirinkimo patvirtinta atlygio politika.<text:s/></text:span></text:p>
      <text:p text:style-name="P3860"><text:span text:style-name="T3861">3</text:span><text:span text:style-name="T3862">. Akcinės bendrovės, kurios akcijomis leista prekiauti reguliuojamoje r</text:span><text:span text:style-name="T3863">inkoje, vadovas nedelsdamas po visuotinio akcininkų susirinkimo, kuriame patvirtinta atlygio politika, bendrovės interneto svetainėje paskelbia atlygio politiką, visuotinio akcininkų susirinkimo datą ir balsavimo rezultatus, kurie viešai skelbiami ir nemok</text:span><text:span text:style-name="T3864">amai prieinami visą atlygio politikos taikymo laikotarpį.<text:s/></text:span></text:p>
      <text:p text:style-name="P3865"><text:span text:style-name="T3866">4</text:span><text:span text:style-name="T3867">. Akcinės bendrovės, kurios akcijomis leista prekiauti reguliuojamoje rinkoje, atlygio politikoje turi būti nurodyta:<text:s/></text:span></text:p>
      <text:p text:style-name="P3868"><text:span text:style-name="T3869">1</text:span><text:span text:style-name="T3870">) kaip atlygio politika atitinka bendrovės veiklos strategiją, ilgalai</text:span><text:span text:style-name="T3871">kius tikslus ir interesus;</text:span></text:p>
      <text:p text:style-name="P3872"><text:span text:style-name="T3873">2</text:span><text:span text:style-name="T3874">) visos atlygio sudedamosios dalys, įskaitant fiksuotas ir kintamąsias atlygio dalis, premijas, priemokas, taip pat šių atlygio sudedamųjų dalių santykinė dalis, atsižvelgiant į visą atlygį. Jeigu akcinė bendrovė moka kintam</text:span><text:span text:style-name="T3875">ąją atlygio dalį, atlygio politikoje turi būti nurodyti aiškūs, išsamūs ir varijuojantys kintamosios atlygio dalies kriterijai;</text:span></text:p>
      <text:p text:style-name="P3876"><text:span text:style-name="T3877">3</text:span><text:span text:style-name="T3878">) informacija apie bet kokio atlygio mokėjimo atidėjimo laikotarpius ir galimybes susigrąžinti kintamąjį atlygį;</text:span></text:p>
      <text:p text:style-name="P3879"><text:span text:style-name="T3880">4</text:span><text:span text:style-name="T3881">) nuo</text:span><text:span text:style-name="T3882"><text:s/>finansinių ir nefinansinių veiklos rezultatų priklausantys atlygio nustatymo kriterijai ir kaip jais prisidedama prie bendrovės veiklos strategijos, ilgalaikių tikslų ir interesų, taip pat metodai, kurie turi būti taikomi siekiant nustatyti, kokiu mastu r</text:span><text:span text:style-name="T3883">ezultatų kriterijai tenkinami;</text:span></text:p>
      <text:p text:style-name="P3884"><text:span text:style-name="T3885">5</text:span><text:span text:style-name="T3886">) sutarčių su bendrovės vadovu, valdybos ir stebėtojų tarybos nariais</text:span><text:span text:style-name="T3887"><text:s/></text:span><text:span text:style-name="T3888">terminai ir taikomi įspėjimo terminai, esminės susitarimų dėl papildomų pensijų ar išankstinio išėjimo į pensiją sąlygos, sutarties nutraukimo sąlygos</text:span><text:span text:style-name="T3889"><text:s/>ir su sutarties nutraukimu susiję mokėjimai;</text:span></text:p>
      <text:p text:style-name="P3890"><text:span text:style-name="T3891">6</text:span><text:span text:style-name="T3892">) kaip, nustatant atlygio politiką, atsižvelgta į bendrovės darbuotojų atlygio ir įdarbinimo sąlygas;</text:span></text:p>
      <text:p text:style-name="P3893"><text:span text:style-name="T3894">7</text:span><text:span text:style-name="T3895">) kai taikoma, nurodyta su socialine atsakomybe susiję kriterijai ir paaiškinta, kaip jais priside</text:span><text:span text:style-name="T3896">dama prie bendrovės veiklos strategijos, ilgalaikių tikslų ir interesų;<text:s/></text:span></text:p>
      <text:p text:style-name="P3897"><text:span text:style-name="T3898">8</text:span><text:span text:style-name="T3899">) jeigu skiriamas atlygis suteikiant akcijas, turi būti nurodyta, kaip šio Įstatymo 47</text:span><text:span text:style-name="T3900">1</text:span><text:span text:style-name="T3901"> straipsnio 4 dalyje nustatyta tvarka visuotinio akcininkų susirinkimo patvirtintos Akcijų<text:s/></text:span><text:span text:style-name="T3902">suteikimo taisyklės prisideda prie bendrovės veiklos strategijos, ilgalaikių tikslų ir interesų;</text:span></text:p>
      <text:p text:style-name="P3903"><text:span text:style-name="T3904">9</text:span><text:span text:style-name="T3905">) atlygio politikos rengimo, vykdymo, peržiūrėjimo ir įgyvendinimo procesas, sprendimų, susijusių su atlygio politika, priėmimo procesas, įskaitant intere</text:span><text:span text:style-name="T3906">sų konflikto vengimo ir valdymo priemones;</text:span></text:p>
      <text:p text:style-name="P3907"><text:span text:style-name="T3908">10</text:span><text:span text:style-name="T3909">) jeigu yra sudaryti, atlygio komiteto ar kito atitinkamo komiteto vaidmuo;</text:span></text:p>
      <text:p text:style-name="P3910"><text:span text:style-name="T3911">11</text:span><text:span text:style-name="T3912">) jeigu atlygio politika keičiama, apibūdinami ir paaiškinami esminiai atlygio politikos pakeitimai ir, jeigu keičiama<text:s/></text:span><text:span text:style-name="T3913">atlygio politika jau buvo svarstyta visuotiniame akcininkų susirinkime, bet jai nepritarta, – visuotinio akcininkų susirinkimo sprendime nurodyti argumentai;</text:span></text:p>
      <text:p text:style-name="P3914"><text:span text:style-name="T3915">12</text:span><text:span text:style-name="T3916">) kita akcininkų nuomonei dėl atlygio politikos pareikšti svarbi informacija.</text:span></text:p>
      <text:p text:style-name="P3917"><text:span text:style-name="T3918">5</text:span><text:span text:style-name="T3919">. Atlyg</text:span><text:span text:style-name="T3920">io politika teikiama tvirtinti visuotiniam akcininkų susirinkimui ne rečiau kaip kas ketverius metus, taip pat jeigu esama esminių atlygio politikos pakeitimų. Keičiant atlygio politiką, visuotiniam akcininkų susirinkimui pateikiamos visos atlygio ataskait</text:span><text:span text:style-name="T3921">os, patvirtintos po paskutinio visuotinio akcininkų susirinkimo balsavimo dėl atlygio politikos.<text:s/></text:span></text:p>
      <text:p text:style-name="P3922"><text:span text:style-name="T3923">6</text:span><text:span text:style-name="T3924">. Kai siūloma keisti visuotinio akcininkų susirinkimo patvirtintą atlygio politiką, tačiau visuotinis akcininkų susirinkimas nepatvirtina naujos atlygio<text:s/></text:span><text:span text:style-name="T3925">politikos, akcinės bendrovės, kurios akcijomis leista prekiauti reguliuojamoje rinkoje, vadovui, valdybos ir stebėtojų tarybos nariams atlygis mokamas vadovaujantis galiojančia atlygio politika, o siūloma nauja atlygio politika teikiama tvirtinti kitame vi</text:span><text:span text:style-name="T3926">suotiniame akcininkų susirinkime.</text:span></text:p>
      <text:p text:style-name="P3927"><text:span text:style-name="T3928">7</text:span><text:span text:style-name="T3929">. Šiame straipsnyje nustatyti papildomi reikalavimai, palyginti su kitų įstatymų ir Europos Sąjungos teisės aktus įgyvendinančių teisės aktų, reglamentuojančių finansinių paslaugų teikimą ar finansų įstaigų veiklą arb</text:span><text:span text:style-name="T3930">a finansų įstaigų ir finansų įstaigų sistemos stabilumą, reikalavimais, finansų įstaigoms taikomi kartu su šių teisės aktų reikalavimais.</text:span><text:s/></text:p>
      <text:p text:style-name="P3931">Papildyta straipsniu:</text:p>
      <text:p text:style-name="P3932"><text:span text:style-name="T3933">Nr.<text:s/></text:span><text:a xlink:href="https://www.e-tar.lt/portal/legalAct.html?documentId=937baf809efa11e9878fc525390407ce" office:target-frame-name="_top" xlink:show="replace"><text:span text:style-name="T3934">XIII-2249</text:span></text:a><text:span text:style-name="T3935">, 2019-06-27, paskelbta TAR 2019-07-05, i. k. 2019-11167</text:span></text:p>
      <text:p text:style-name="Normal"/>
      <text:p text:style-name="P3936"><text:span text:style-name="T3937">ŠEŠTASIS</text:span><text:span text:style-name="T3938"><text:s/>skirsnis</text:span></text:p>
      <text:p text:style-name="P3939"><text:span text:style-name="T3940">BENDROVĖS KAPITALAS</text:span></text:p>
      <text:p text:style-name="P3941"/>
      <text:p text:style-name="P3942"><text:span text:style-name="T3943">38</text:span><text:span text:style-name="T3944"><text:s/>straipsnis.<text:s/></text:span><text:span text:style-name="T3945">Bendrovės nuosavo kapitalo sudėtis</text:span></text:p>
      <text:p text:style-name="P3946"><text:span text:style-name="T3947">1</text:span><text:span text:style-name="T3948">. Bendrovės nuosavą kapitalą sudaro:</text:span></text:p>
      <text:p text:style-name="P3949"><text:span text:style-name="T3950">1</text:span><text:span text:style-name="T3951">) apmokėto įstatinio kapitalo dydis;</text:span></text:p>
      <text:p text:style-name="P3952"><text:span text:style-name="T3953">2</text:span><text:span text:style-name="T3954">) akcijų priedai (akcijų nominalios vertės perviršis);</text:span></text:p>
      <text:p text:style-name="P3955"><text:span text:style-name="T3956">3</text:span><text:span text:style-name="T3957">) perkainojimo rezervas;</text:span></text:p>
      <text:p text:style-name="P3958"><text:span text:style-name="T3959">4</text:span><text:span text:style-name="T3960">) privalomasis rezervas;</text:span></text:p>
      <text:p text:style-name="P3961"><text:span text:style-name="T3962">5</text:span><text:span text:style-name="T3963">) rezervas savoms akcijoms įsigyti;</text:span></text:p>
      <text:p text:style-name="P3964"><text:span text:style-name="T3965">6</text:span><text:span text:style-name="T3966">) rezervas akcijoms suteikti;</text:span><text:s/></text:p>
      <text:p text:style-name="P3967">Papildyta straipsnio punktu:</text:p>
      <text:p text:style-name="P3968"><text:span text:style-name="T3969">Nr.<text:s/></text:span><text:a xlink:href="https://www.e-tar.lt/portal/legalAct.html?documentId=3989c2c0670011e7b85cfdc787069b42" office:target-frame-name="_top" xlink:show="replace"><text:span text:style-name="T3970">XIII-556</text:span></text:a><text:span text:style-name="T3971">, 2017-06-29, paskelbta TAR 2017-07-12, i. k. 2017-12059</text:span></text:p>
      <text:p text:style-name="Normal"/>
      <text:p text:style-name="P3972"><text:span text:style-name="T3973">7</text:span><text:span text:style-name="T3974">) kiti rezervai;</text:span></text:p>
      <text:p text:style-name="P3975">Straipsnio punkto numeracijos pakeitimas:</text:p>
      <text:p text:style-name="P3976"><text:span text:style-name="T3977">Nr.<text:s/></text:span><text:a xlink:href="https://www.e-tar.lt/portal/legalAct.html?documentId=3989c2c0670011e7b85cfdc787069b42" office:target-frame-name="_top" xlink:show="replace"><text:span text:style-name="T3978">XIII-556</text:span></text:a><text:span text:style-name="T3979">, 2017-06-29, paskelbta TAR 2017-07-12, i. k. 2017-12059</text:span></text:p>
      <text:p text:style-name="Normal"/>
      <text:p text:style-name="P3980"><text:span text:style-name="T3981">8</text:span><text:span text:style-name="T3982">) nepaskirstytasis rezultatas − pelnas (nuostoliai).</text:span></text:p>
      <text:p text:style-name="P3983">Straipsnio punkto numeracijos pakeitimas:</text:p>
      <text:p text:style-name="P3984"><text:span text:style-name="T3985">Nr.<text:s/></text:span><text:a xlink:href="https://www.e-tar.lt/portal/legalAct.html?documentId=3989c2c0670011e7b85cfdc787069b42" office:target-frame-name="_top" xlink:show="replace"><text:span text:style-name="T3986">XIII-556</text:span></text:a><text:span text:style-name="T3987">, 2017-06-29, paskelbta TAR 2017-07-12, i. k. 2017-12059</text:span></text:p>
      <text:p text:style-name="Normal"/>
      <text:p text:style-name="P3988"><text:span text:style-name="T3989">2</text:span><text:span text:style-name="T3990">. Įstatinio kapitalo dydis yra lygus visų pasirašytų bendrovės akcijų nominalių verčių<text:s/></text:span><text:span text:style-name="T3991">sumai.<text:s/></text:span></text:p>
      <text:p text:style-name="P3992"><text:span text:style-name="T3993">3</text:span><text:span text:style-name="T3994">.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3995">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3996">6 mėnesius nuo dienos, kurią valdyba sužinojo ar turėjo sužinoti apie susidariusią padėtį.<text:s/></text:span><text:span text:style-name="T3997">Jeigu tokia padėtis susidaro uždarojoje akcinėje bendrovėje, nuo kurios įsteigimo nepraėjo 18 mėnesių, susidariusi padėtis turi būti ištaisyta ne vėliau kaip per 12 </text:span><text:span text:style-name="T3998">mėnesių nuo dienos, kurią valdyba sužinojo ar turėjo sužinoti apie susidariusią padėtį.</text:span></text:p>
      <text:p text:style-name="P3999">Straipsnio dalies pakeitimai:</text:p>
      <text:p text:style-name="P4000"><text:span text:style-name="T4001">Nr.<text:s/></text:span><text:a xlink:href="https://www.e-tar.lt/portal/legalAct.html?documentId=3989c2c0670011e7b85cfdc787069b42" office:target-frame-name="_top" xlink:show="replace"><text:span text:style-name="T4002">XIII-556</text:span></text:a><text:span text:style-name="T4003">, 2017-06-29, paskelbta TAR<text:s/></text:span><text:span text:style-name="T4004">2017-07-12, i. k. 2017-12059</text:span></text:p>
      <text:p text:style-name="Normal"/>
      <text:p text:style-name="P4005"><text:span text:style-name="T4006">4</text:span><text:span text:style-name="T4007">. Jeigu visuotinis akcininkų susirinkimas šio straipsnio 3 dalyje nurodytu atveju nepriėmė sprendimo ištaisyti bendrovėje susidariusią padėtį ar tokia padėtis nebuvo ištaisyta per<text:s/></text:span><text:span text:style-name="T4008">šio straipsnio 3 dalyje nurodytus terminu</text:span><text:span text:style-name="T4009">s</text:span><text:span text:style-name="T4010">,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011">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012">io kapitalo dydžio.</text:span></text:p>
      <text:p text:style-name="P4013">Straipsnio dalies pakeitimai:</text:p>
      <text:p text:style-name="P4014"><text:span text:style-name="T4015">Nr.<text:s/></text:span><text:a xlink:href="https://www.e-tar.lt/portal/legalAct.html?documentId=3989c2c0670011e7b85cfdc787069b42" office:target-frame-name="_top" xlink:show="replace"><text:span text:style-name="T4016">XIII-556</text:span></text:a><text:span text:style-name="T4017">, 2017-06-29, paskelbta TAR 2017-07-12, i. k. 2017-12059</text:span></text:p>
      <text:p text:style-name="Normal"/>
      <text:p text:style-name="P4018"><text:span text:style-name="T4019">5</text:span><text:span text:style-name="T4020">. Įsiteisėjus teismo sprendimui s</text:span><text:span text:style-name="T4021">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022"><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023">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024">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025"><text:s/>Straipsnio pakeitimai:</text:p>
      <text:p text:style-name="Normal"><text:span text:style-name="T4026">Nr.<text:s/></text:span><text:a xlink:href="http://www3.lrs.lt/cgi-bin/preps2?a=415116&amp;b=" office:target-frame-name="_top" xlink:show="replace"><text:span text:style-name="T4027">XI-1798</text:span></text:a><text:span text:style-name="T4028">, 2011-12-15, Žin., 2011, Nr. 160-7565 (2011-12-28)</text:span></text:p>
      <text:p text:style-name="P4029"/>
      <text:p text:style-name="P4030"><text:span text:style-name="T4031">39</text:span><text:span text:style-name="T4032"><text:s/>straipsnis.<text:s/></text:span><text:span text:style-name="T4033">Rezervai ir akcijų priedai</text:span></text:p>
      <text:p text:style-name="P4034"><text:span text:style-name="T4035">1</text:span><text:span text:style-name="T4036">. Bendrovėje sudaromi rezervai iš paskirstytinojo pelno,<text:s/></text:span><text:span text:style-name="T4037">taip pat perkainojimo rezervas.</text:span></text:p>
      <text:p text:style-name="P4038"><text:span text:style-name="T4039">2</text:span><text:span text:style-name="T4040">. Privalomasis rezervas sudaromas iš paskirstytinojo pelno. Jis turi būti ne mažesnis kaip 1/10 įstatinio kapitalo dydžio ir gali būti naudojamas tik bendrovės nuostoliams padengti. Privalomojo rezervo dalis, viršijanti</text:span><text:span text:style-name="T4041"><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042"><text:span text:style-name="T4043">3</text:span><text:span text:style-name="T4044">. Šio Įstaty</text:span><text:span text:style-name="T4045">mo 54 straipsnio 6 dalyje nustatyto dydžio bendrovės rezervas savoms akcijoms įsigyti ir šio Įstatymo 47</text:span><text:span text:style-name="T4046">1</text:span><text:span text:style-name="T4047"><text:s/>straipsnio 3 dalies 1 punkte nustatyto dydžio bendrovės rezervas akcijoms suteikti sudaromi iš paskirstytinojo pelno.</text:span></text:p>
      <text:p text:style-name="P4048">Straipsnio dalies pakeitimai:</text:p>
      <text:p text:style-name="P4049"><text:span text:style-name="T4050">Nr</text:span><text:span text:style-name="T4051">.<text:s/></text:span><text:a xlink:href="https://www.e-tar.lt/portal/legalAct.html?documentId=3989c2c0670011e7b85cfdc787069b42" office:target-frame-name="_top" xlink:show="replace"><text:span text:style-name="T4052">XIII-556</text:span></text:a><text:span text:style-name="T4053">, 2017-06-29, paskelbta TAR 2017-07-12, i. k. 2017-12059</text:span></text:p>
      <text:p text:style-name="Normal"/>
      <text:p text:style-name="P4054"><text:span text:style-name="T4055">4</text:span><text:span text:style-name="T4056">. Kiti rezervai sudaromi iš paskirstytinojo pelno ir naudojami konkretiems bendrovės<text:s/></text:span><text:span text:style-name="T4057">tikslams įgyvendinti.</text:span><text:span text:style-name="T4058"><text:s/></text:span><text:span text:style-name="T4059">Jie gali būti naudojami bendrovės nuostoliams padengti ir įstatiniam kapitalui didinti.</text:span></text:p>
      <text:p text:style-name="P4060"><text:span text:style-name="T4061">5</text:span><text:span text:style-name="T4062">. Šio straipsnio 3 ir 4 dalyse nurodyti rezervai gali būti sudaromi tik po to, kai yra atliktas šio Įstatymo 59 straipsnio 5 dalyje nustatyto</text:span><text:span text:style-name="T4063"><text:s/>dydžio atskaitymas į privalomąjį rezervą.</text:span></text:p>
      <text:p text:style-name="P4064"><text:span text:style-name="T4065">6</text:span><text:span text:style-name="T4066">. Jeigu šio straipsnio 3 ir 4 dalyse nurodyti rezervai nepanaudoti ir nenumatoma jų panaudoti, skirstant kitų finansinių metų pelną jie gali būti perskirstyti.</text:span></text:p>
      <text:p text:style-name="P4067"><text:span text:style-name="T4068">7</text:span><text:span text:style-name="T4069">. Perkainojimo rezervas – tai ilgalaikio<text:s/></text:span><text:span text:style-name="T4070">materialiojo turto ir finansinio turto vertės padidėjimo suma, gauta perkainojus turtą</text:span><text:span text:style-name="T4071">.</text:span><text:span text:style-name="T4072"><text:s/>Perkainojimo rezervu arba jo dalimi gali būti didinamas įstatinis kapitalas. Iš perkainojimo rezervo negali būti mažinami nuostoliai.</text:span></text:p>
      <text:p text:style-name="P4073"><text:span text:style-name="T4074">8</text:span><text:span text:style-name="T4075">. Akcijų priedai (nominalios<text:s/></text:span><text:span text:style-name="T4076">vertės perviršis) − bendrovės nuosavo kapitalo dalis, lygi akcijų emisijos kainos ir nominalios vertės skirtumui. Akcijų priedai gali būti naudojami bendrovės įstatiniam kapitalui didinti ir nuostoliams dengti.</text:span></text:p>
      <text:p text:style-name="P4077">Straipsnio pakeitimai:</text:p>
      <text:p text:style-name="P4078"><text:span text:style-name="T4079">Nr.<text:s/></text:span><text:a xlink:href="http://www3.lrs.lt/cgi-bin/preps2?a=321065&amp;b=" office:target-frame-name="_top" xlink:show="replace"><text:span text:style-name="T4080">X-1540</text:span></text:a><text:span text:style-name="T4081">, 2008-05-15, Žin., 2008, Nr. 63-2378 (2008-06-03)</text:span></text:p>
      <text:p text:style-name="P4082"/>
      <text:p text:style-name="P4083"><text:span text:style-name="T4084">40</text:span><text:span text:style-name="T4085"><text:s/>straipsnis.<text:s/></text:span><text:span text:style-name="T4086">Akcijos</text:span></text:p>
      <text:p text:style-name="P4087"><text:span text:style-name="T4088">1</text:span><text:span text:style-name="T4089">. Akcijos – tai vertybiniai popieriai, patvirtinantys jų savininko (akcininko) teisę dalyvauti valdant bendrovę, jeigu į</text:span><text:span text:style-name="T4090">statymai nenustato ko kita, teisę gauti dividendą, teisę į dalį bendrovės turto, likusio po jos likvidavimo, ir kitas įstatymų nustatytas teises.</text:span></text:p>
      <text:p text:style-name="P4091"><text:span text:style-name="T4092">2</text:span><text:span text:style-name="T4093">. Visos bendrovių akcijos yra vardinės.</text:span></text:p>
      <text:p text:style-name="P4094"><text:span text:style-name="T4095">3</text:span><text:span text:style-name="T4096">. Akcijos pagal jų savininkams suteikiamas teises skirstomos</text:span><text:span text:style-name="T4097"><text:s/>į klases.</text:span></text:p>
      <text:p text:style-name="P4098"><text:span text:style-name="T4099">4</text:span><text:span text:style-name="T4100">. Skirtingų klasių akcijų suteikiamos teisės turi būti nurodytos bendrovės įstatuose. Visų tos pačios klasės akcijų nominalios vertės ir suteikiamos teisės turi būti vienodos.</text:span></text:p>
      <text:p text:style-name="P4101"><text:span text:style-name="T4102">5</text:span><text:span text:style-name="T4103">. Akcija į dalis nedalijama. Jei viena akcija priklauso<text:s/></text:span><text:span text:style-name="T4104">kel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105"><text:span text:style-name="T4106">6</text:span><text:span text:style-name="T4107">.<text:s/></text:span><text:span text:style-name="T4108">Akcijos nominali vertė turi būti išreikšta eurais euro centų tikslumu.</text:span><text:span text:style-name="T4109"><text:s/></text:span></text:p>
      <text:p text:style-name="P4110">Straipsnio dalies pakeitimai:</text:p>
      <text:p text:style-name="P4111"><text:span text:style-name="T4112">Nr.<text:s/></text:span><text:a xlink:href="https://www.e-tar.lt/portal/legalAct.html?documentId=b404a57059ba11e487eff7b424bd0f08" office:target-frame-name="_top" xlink:show="replace"><text:span text:style-name="T4113">XII-1224</text:span></text:a><text:span text:style-name="T4114">, 2014-10-14, paskelbta TAR 2014-10-22, i. k</text:span><text:span text:style-name="T4115">. 2014-14524</text:span></text:p>
      <text:p text:style-name="Normal"/>
      <text:p text:style-name="P4116"><text:span text:style-name="T4117">7</text:span><text:span text:style-name="T4118">. Akcinių bendrovių akcijos gali būti tik nematerialios.<text:s/></text:span></text:p>
      <text:p text:style-name="P4119"><text:span text:style-name="T4120">8</text:span><text:span text:style-name="T4121">. Uždarųjų akcinių bendrovių akcijos gali būti nematerialios arba materialios.</text:span></text:p>
      <text:p text:style-name="P4122"><text:span text:style-name="T4123">9</text:span><text:span text:style-name="T4124">. Nematerialios akcijos savininkas (akcininkas) yra asmuo, kurio vardu atidaryta asmeninė<text:s/></text:span><text:span text:style-name="T4125">vertybinių popierių sąskaita, išskyrus įstatymų nustatytas išimtis.<text:s/></text:span></text:p>
      <text:p text:style-name="P4126"><text:span text:style-name="T4127">10</text:span><text:span text:style-name="T4128">. Materialios akcijos savininkas (akcininkas) yra akcijoje nurodytas asmuo.<text:s/></text:span></text:p>
      <text:p text:style-name="P4129"><text:span text:style-name="T4130">11</text:span><text:span text:style-name="T4131">. Materialioje akcijoje turi būti nurodyta:</text:span></text:p>
      <text:p text:style-name="P4132"><text:span text:style-name="T4133">1</text:span><text:span text:style-name="T4134">) pavadinimas „Akcija“, akcijos klasė ir akcijos nu</text:span><text:span text:style-name="T4135">meris;</text:span></text:p>
      <text:p text:style-name="P4136"><text:span text:style-name="T4137">2</text:span><text:span text:style-name="T4138">) uždarosios akcinės bendrovės pavadinimas ir kodas;</text:span></text:p>
      <text:p text:style-name="P4139"><text:span text:style-name="T4140">3</text:span><text:span text:style-name="T4141">) akcijos nominali vertė;</text:span></text:p>
      <text:p text:style-name="P4142"><text:span text:style-name="T4143">4</text:span><text:span text:style-name="T4144">) privilegijuotosios akcijos dividendo dydis, balsavimo ir kitos teisės;</text:span></text:p>
      <text:p text:style-name="P4145"><text:span text:style-name="T4146">5</text:span><text:span text:style-name="T4147">) akcijos išleidimo data;</text:span></text:p>
      <text:p text:style-name="P4148"><text:span text:style-name="T4149">6</text:span><text:span text:style-name="T4150">) duomenys apie akcijos savininką, tapatūs duo</text:span><text:span text:style-name="T4151">menims, nurodytiems šio Įstatymo 7 straipsnio 2</text:span><text:span text:style-name="T4152">1</text:span><text:span text:style-name="T4153"><text:s/>dalyje.</text:span></text:p>
      <text:p text:style-name="P4154">Straipsnio punkto pakeitimai:</text:p>
      <text:p text:style-name="P4155"><text:span text:style-name="T4156">Nr.<text:s/></text:span><text:a xlink:href="https://www.e-tar.lt/portal/legalAct.html?documentId=3989c2c0670011e7b85cfdc787069b42" office:target-frame-name="_top" xlink:show="replace"><text:span text:style-name="T4157">XIII-556</text:span></text:a><text:span text:style-name="T4158">, 2017-06-29, paskelbta TAR 2017-07-12, i. k. 2017-12059</text:span></text:p>
      <text:p text:style-name="Normal"/>
      <text:p text:style-name="P4159"><text:span text:style-name="T4160">12</text:span><text:span text:style-name="T4161">. Uždarosios akcinės bendrovės įstatuose gali būti nustatyta, kad vietoj materialių akcijų akcininkams išduodami akcijų sertifikatai.</text:span></text:p>
      <text:p text:style-name="P4162"><text:span text:style-name="T4163">13</text:span><text:span text:style-name="T4164">. Akcijų sertifikate turi būti nurodyta:</text:span></text:p>
      <text:p text:style-name="P4165"><text:span text:style-name="T4166">1</text:span><text:span text:style-name="T4167">) pavadinimas „Akcijų sertifikatas“ ir sertifikato numeris;</text:span></text:p>
      <text:p text:style-name="P4168"><text:span text:style-name="T4169">2</text:span><text:span text:style-name="T4170">) uždarosios akcinės bendrovės pavadinimas ir kodas;</text:span></text:p>
      <text:p text:style-name="P4171"><text:span text:style-name="T4172">3</text:span><text:span text:style-name="T4173">) akcijų, kurias atitinka sertifikatas, skaičius;</text:span></text:p>
      <text:p text:style-name="P4174"><text:span text:style-name="T4175">4</text:span><text:span text:style-name="T4176">) akcijos nominali vertė;</text:span></text:p>
      <text:p text:style-name="P4177"><text:span text:style-name="T4178">5</text:span><text:span text:style-name="T4179">) akcijų klasė;</text:span></text:p>
      <text:p text:style-name="P4180"><text:span text:style-name="T4181">6</text:span><text:span text:style-name="T4182">) privilegijuotųjų akcijų dividendo dydis, balsavimo ir kitos teisės;</text:span></text:p>
      <text:p text:style-name="P4183"><text:span text:style-name="T4184">7</text:span><text:span text:style-name="T4185">) išdavimo data;</text:span></text:p>
      <text:p text:style-name="P4186"><text:span text:style-name="T4187">8</text:span><text:span text:style-name="T4188">) duomenys apie akcijų sertifikato savininką, tapatūs duomenims, nurodytiems šio Įstatymo 7 straipsnio 2</text:span><text:span text:style-name="T4189">1</text:span><text:span text:style-name="T4190"><text:s/>dalyje.</text:span></text:p>
      <text:p text:style-name="P4191">Straipsnio punkto pakeitimai:</text:p>
      <text:p text:style-name="P4192"><text:span text:style-name="T4193">Nr.<text:s/></text:span><text:a xlink:href="https://www.e-tar.lt/portal/legalAct.html?documentId=3989c2c0670011e7b85cfdc787069b42" office:target-frame-name="_top" xlink:show="replace"><text:span text:style-name="T4194">XIII-556</text:span></text:a><text:span text:style-name="T4195">, 2017-06-29, paskelbta TAR 2017-07-12, i. k. 2017-12059</text:span></text:p>
      <text:p text:style-name="Normal"/>
      <text:p text:style-name="P4196"><text:span text:style-name="T4197">14</text:span><text:span text:style-name="T4198">. Materiali akcija patvirtinama valdybos pirmininko (jei valdyba nesudaroma – bendrovės vadovo) parašu.</text:span></text:p>
      <text:p text:style-name="P4199"><text:span text:style-name="T4200">15</text:span><text:span text:style-name="T4201">. Akcijų sertifikatų apskaitai, perleidimui, keitimui, pripažinimui nega</text:span><text:span text:style-name="T4202">liojančiais taikomi šio Įstatymo materialioms akcijoms nustatyti reikalavimai.</text:span></text:p>
      <text:p text:style-name="P4203"><text:span text:style-name="T4204">16</text:span><text:span text:style-name="T4205">. Akcijos į antrinę apyvartą gali būti išleidžiamos tik visiškai jas apmokėjus emisijos kaina.</text:span></text:p>
      <text:p text:style-name="P4206"><text:span text:style-name="T4207">17</text:span><text:span text:style-name="T4208">. Bendrovė negali išleisti šiame Įstatyme nenumatytų akcijų, taip pat<text:s/></text:span><text:span text:style-name="T4209">akcijų, kurias būtų galima keisti į obligacijas.</text:span></text:p>
      <text:p text:style-name="P4210"/>
      <text:p text:style-name="P4211"><text:span text:style-name="T4212">41</text:span><text:span text:style-name="T4213"><text:s/>straipsnis.<text:s/></text:span><text:span text:style-name="T4214">Akcininkų asmeninių vertybinių popierių sąskaitų tvarkymas</text:span></text:p>
      <text:p text:style-name="P4215"><text:span text:style-name="T4216">1</text:span><text:span text:style-name="T4217">. Bendrovės nematerialios akcijos yra fiksuojamos įrašais akcininkų asmeninėse vertybinių popierių sąskaitose.<text:s/></text:span></text:p>
      <text:p text:style-name="P4218"><text:span text:style-name="T4219">2</text:span><text:span text:style-name="T4220">. Ak</text:span><text:span text:style-name="T4221">cinės bendrovės akcininkų asmeninės vertybinių popierių sąskaitos tvarkomos vertybinių popierių rinką reglamentuojančių teisės aktų nustatyta tvarka.</text:span></text:p>
      <text:p text:style-name="P4222"><text:span text:style-name="T4223">3</text:span><text:span text:style-name="T4224">. Uždarųjų akcinių bendrovių akcininkų − nematerialių akcijų savininkų − asmeninių vertybinių popieri</text:span><text:span text:style-name="T4225">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226">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227">ų priemonių rinkų įstatymu, turi teisę atidaryti ir tvarkyti finansinių priemonių asmenines sąskaitas. Su šia sutartimi uždaroji akcinė bendrovė turi supažindinti akcininkus.</text:span></text:p>
      <text:p text:style-name="P4228">Straipsnio dalies pakeitimai:</text:p>
      <text:p text:style-name="P4229"><text:span text:style-name="T4230">Nr.<text:s/></text:span><text:a xlink:href="https://www.e-tar.lt/portal/legalAct.html?documentId=3989c2c0670011e7b85cfdc787069b42" office:target-frame-name="_top" xlink:show="replace"><text:span text:style-name="T4231">XIII-556</text:span></text:a><text:span text:style-name="T4232">, 2017-06-29, paskelbta TAR 2017-07-12, i. k. 2017-12059</text:span></text:p>
      <text:p text:style-name="Normal"/>
      <text:p text:style-name="P4233"><text:span text:style-name="T4234">4</text:span><text:span text:style-name="T4235">. Juridinis asmuo, kuris, vadovaujantis Finansinių priemonių rinkų įstatymu, yra atidaręs akcininko asmeninę vertybinių popierių sąska</text:span><text:span text:style-name="T4236">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237">iš materialių akcijų savininkų registravimo dokumentų ir jame turi būti nurodytas akcijų skaičius bei kita teisės aktuose nustatyta informacija apie įrašytas akcijas.</text:span></text:p>
      <text:p text:style-name="P4238">Straipsnio dalies pakeitimai:</text:p>
      <text:p text:style-name="P4239"><text:span text:style-name="T4240">Nr.<text:s/></text:span><text:a xlink:href="https://www.e-tar.lt/portal/legalAct.html?documentId=3989c2c0670011e7b85cfdc787069b42" office:target-frame-name="_top" xlink:show="replace"><text:span text:style-name="T4241">XIII-556</text:span></text:a><text:span text:style-name="T4242">, 2017-06-29, paskelbta TAR 2017-07-12, i. k. 2017-12059</text:span></text:p>
      <text:p text:style-name="Normal"/>
      <text:p text:style-name="P4243"><text:span text:style-name="T4244">5</text:span><text:span text:style-name="T4245">. Akcinė bendrovė turi teisę vertybinių popierių rinką reglamentuojančių teisės aktų<text:s/></text:span><text:span text:style-name="T4246">nustatyta tvarka gauti iš juridinių asmenų, kurie, vadovaujantis Finansinių priemonių rinkų įstatymu, turi teisę atidaryti ir tvarkyti finansinių priemonių asmenines sąskaitas, informaciją apie jų tvarkomose akcininkų asmeninėse vertybinių popierių sąskait</text:span><text:span text:style-name="T4247">ose įrašytas tos bendrovės akcijas, akcininkų sąrašus ir duomenis apie juos.</text:span></text:p>
      <text:p text:style-name="P4248">Straipsnio dalies pakeitimai:</text:p>
      <text:p text:style-name="P4249"><text:span text:style-name="T4250">Nr.<text:s/></text:span><text:a xlink:href="https://www.e-tar.lt/portal/legalAct.html?documentId=3989c2c0670011e7b85cfdc787069b42" office:target-frame-name="_top" xlink:show="replace"><text:span text:style-name="T4251">XIII-556</text:span></text:a><text:span text:style-name="T4252">, 2017-06-29, paskelbta TAR 2017-07-12,</text:span><text:span text:style-name="T4253"><text:s/>i. k. 2017-12059</text:span></text:p>
      <text:p text:style-name="Normal"/>
      <text:p text:style-name="P4254">Straipsnio pakeitimai:</text:p>
      <text:p text:style-name="P4255"><text:span text:style-name="T4256">Nr.<text:s/></text:span><text:a xlink:href="http://www3.lrs.lt/cgi-bin/preps2?a=361543&amp;b=" office:target-frame-name="_top" xlink:show="replace"><text:span text:style-name="T4257">XI-564</text:span></text:a><text:span text:style-name="T4258">, 2009-12-15, Žin., 2009, Nr. 154-6945 (2009-12-28)</text:span></text:p>
      <text:p text:style-name="P4259"/>
      <text:p text:style-name="P4260"><text:span text:style-name="T4261">41</text:span><text:span text:style-name="T4262">1</text:span><text:span text:style-name="T4263"><text:s/>straipsnis.<text:s/></text:span><text:span text:style-name="T4264">Juridinių asmenų dalyvių informacinės sistemos duomenys</text:span></text:p>
      <text:p text:style-name="P4265"><text:span text:style-name="T4266">1</text:span><text:span text:style-name="T4267">. Juri</text:span><text:span text:style-name="T4268">dinių asmenų dalyvių informacinės sistemos tvarkytojui teikiami šie duomenys apie uždarosios akcinės bendrovės akcininkus:</text:span></text:p>
      <text:p text:style-name="P4269"><text:span text:style-name="T4270">1</text:span><text:span text:style-name="T4271">) duomenys apie akcininką, tapatūs duomenims, nurodytiems šio Įstatymo 7 straipsnio 2</text:span><text:span text:style-name="T4272">1</text:span><text:span text:style-name="T4273"><text:s/>dalyje;</text:span></text:p>
      <text:p text:style-name="P4274"><text:span text:style-name="T4275">2</text:span><text:span text:style-name="T4276">) akcininkui nuosavybės teise<text:s/></text:span><text:span text:style-name="T4277">priklausančių akcijų skaičius, įskaitant akcijų skaičių pagal klases, jeigu yra skirtingų klasių akcijų, akcijos nominali vertė;</text:span></text:p>
      <text:p text:style-name="P4278"><text:span text:style-name="T4279">3</text:span><text:span text:style-name="T4280">) akcijų įgijimas, nurodant įgijimo būdą (įsteigus uždarąją akcinę bendrovę, padidinus jos įstatinį kapitalą ar įgijus iš<text:s/></text:span><text:span text:style-name="T4281">kito asmens) ir įgijimo datą, įskaitant akcijų skaičių pagal klases, jeigu yra skirtingų klasių akcijų;</text:span></text:p>
      <text:p text:style-name="P4282"><text:span text:style-name="T4283">4</text:span><text:span text:style-name="T4284">) akcijų perleidimas, nurodant perleidimo datą, įskaitant akcijų skaičių pagal klases, jeigu yra skirtingų klasių akcijų;</text:span></text:p>
      <text:p text:style-name="P4285"><text:span text:style-name="T4286">5</text:span><text:span text:style-name="T4287">) akcijų anuliavimas</text:span><text:span text:style-name="T4288">, nurodant anuliavimo datą, įskaitant akcijų skaičių pagal klases, jeigu yra skirtingų klasių akcijų;</text:span></text:p>
      <text:p text:style-name="P4289"><text:span text:style-name="T4290">6</text:span><text:span text:style-name="T4291">) akcijų klasės konvertavimas, nurodant konvertavimo datą;</text:span></text:p>
      <text:p text:style-name="P4292"><text:span text:style-name="T4293">7</text:span><text:span text:style-name="T4294">) akcijų skaičiaus ir akcijos nominalios vertės keitimas nekeičiant įstatinio kapital</text:span><text:span text:style-name="T4295">o dydžio, nurodant akcijų skaičiaus ir akcijos nominalios vertės keitimo datą.</text:span></text:p>
      <text:p text:style-name="P4296"><text:span text:style-name="T4297">2</text:span><text:span text:style-name="T4298">. Šio straipsnio 1 dalyje nurodyti duomenys Juridinių asmenų dalyvių informacinės sistemos tvarkytojui pateikiami Juridinių asmenų dalyvių informacinės sistemos nuostatuo</text:span><text:span text:style-name="T4299">se nustatyta tvarka.<text:s/></text:span><text:span text:style-name="T4300">Uždarąją akcinę bendrovę įregistravus juridinių asmenų registre, duomenys apie uždarosios akcinės bendrovės akcininkus, parengti steigimo akto ar steigimo sutarties pagrindu, pateikiami Juridinių asmenų dalyvių informacinės sistemos tv</text:span><text:span text:style-name="T4301">arkytojui ne vėliau kaip per 5 dienas nuo uždarosios akcinės bendrovės įregistravimo juridinių asmenų registre. Pasikeitus uždarosios akcinės bendrovės akcininkams ar jų duomenims, duomenys apie uždarosios akcinės bendrovės akcininkus Juridinių asmenų daly</text:span><text:span text:style-name="T4302">vių informacinės sistemos tvarkytojui pateikiami ne vėliau kaip per 5 dienas nuo dokumentų, kurių pagrindu daromi įrašai uždarosios akcinės bendrovės akcininkų – nematerialių akcijų savininkų – asmeninių vertybinių popierių sąskaitose ar materialių akcijų<text:s/></text:span><text:span text:style-name="T4303">savininkų registravimo žurnale, gavimo dienos.</text:span></text:p>
      <text:p text:style-name="P4304"><text:span text:style-name="T4305">3</text:span><text:span text:style-name="T4306">. Už šio straipsnio 1 dalyje nurodytų duomenų pateikimą Juridinių asmenų dalyvių informacinės sistemos tvarkytojui atsakingas bendrovės vadovas.</text:span></text:p>
      <text:p text:style-name="P4307"><text:span text:style-name="T4308">4</text:span><text:span text:style-name="T4309">. Ginčus dėl šio straipsnio 1 dalyje nurodytų duomenų<text:s/></text:span><text:span text:style-name="T4310">ir jų pateikimo Juridinių asmenų dalyvių informacinės sistemos tvarkytojui sprendžia teismas.</text:span></text:p>
      <text:p text:style-name="P4311"><text:span text:style-name="T4312">5</text:span><text:span text:style-name="T4313">. Juridinių asmenų dalyvių informacinėje sistemoje kaupiama informacija turintiems teisę ją gauti fiziniams ir juridiniams asmenims teikiama už atlyginimą, i</text:span><text:span text:style-name="T4314">šskyrus atvejus, kai ji:</text:span></text:p>
      <text:p text:style-name="P4315"><text:span text:style-name="T4316">1</text:span><text:span text:style-name="T4317">) teikiama uždarosios akcinės bendrovės akcininkams, kai Juridinių asmenų dalyvių informacinėje sistemoje tvarkomi duomenys apie juos, kartą per kalendorinius metus;</text:span></text:p>
      <text:p text:style-name="P4318"><text:span text:style-name="T4319">2</text:span><text:span text:style-name="T4320">) perduodama susijusiems registrams, valstybės informacin</text:span><text:span text:style-name="T4321">ėms sistemoms;</text:span></text:p>
      <text:p text:style-name="P4322"><text:span text:style-name="T4323">3</text:span><text:span text:style-name="T4324">) teikiama valstybės ir savivaldybių institucijoms ir įstaigoms teisės aktuose nustatytoms funkcijoms atlikti pagal prašymą ir (arba) sutartis.</text:span><text:s/></text:p>
      <text:p text:style-name="P4325">Straipsnio punkto pakeitimai:</text:p>
      <text:p text:style-name="P4326"><text:span text:style-name="T4327">Nr.<text:s/></text:span><text:a xlink:href="https://www.e-tar.lt/portal/legalAct.html?documentId=f6091d40e3f311e7b3f0a470b0373cb2" office:target-frame-name="_top" xlink:show="replace"><text:span text:style-name="T4328">XIII-849</text:span></text:a><text:span text:style-name="T4329">, 2017-12-07, paskelbta TAR 2017-12-18, i. k. 2017-20332</text:span></text:p>
      <text:p text:style-name="Normal"/>
      <text:p text:style-name="P4330"><text:span text:style-name="T4331">6</text:span><text:span text:style-name="T4332">. Atlyginimo už informacijos teikimą dydis neturi viršyti Juridinių asmenų dalyvių info</text:span><text:span text:style-name="T4333">rmacinės sistemos administravimo išlaidų kartu su pagrįsta investicijų grąža.</text:span></text:p>
      <text:p text:style-name="P4334">Įstatymas papildytas straipsniu:</text:p>
      <text:p text:style-name="P4335"><text:span text:style-name="T4336">Nr.<text:s/></text:span><text:a xlink:href="http://www3.lrs.lt/cgi-bin/preps2?a=361543&amp;b=" office:target-frame-name="_top" xlink:show="replace"><text:span text:style-name="T4337">XI-564</text:span></text:a><text:span text:style-name="T4338">, 2009-12-15, Žin., 2009, Nr. 154-6945 (2009-12-28)</text:span></text:p>
      <text:p text:style-name="P4339">Straipsnio pakeitimai:</text:p>
      <text:p text:style-name="P4340"><text:span text:style-name="T4341">Nr.<text:s/></text:span><text:a xlink:href="http://www3.lrs.lt/cgi-bin/preps2?a=460085&amp;b=" office:target-frame-name="_top" xlink:show="replace"><text:span text:style-name="T4342">XII-594</text:span></text:a><text:span text:style-name="T4343">, 2013-11-14, Žin., 2013, Nr. 120-6058 (2013-11-23)</text:span></text:p>
      <text:p text:style-name="P4344">Straipsnio pakeitimai:</text:p>
      <text:p text:style-name="P4345"><text:span text:style-name="T4346">Nr.<text:s/></text:span><text:a xlink:href="https://www.e-tar.lt/portal/legalAct.html?documentId=3989c2c0670011e7b85cfdc787069b42" office:target-frame-name="_top" xlink:show="replace"><text:span text:style-name="T4347">XI</text:span><text:span text:style-name="T4348">II-556</text:span></text:a><text:span text:style-name="T4349">, 2017-06-29, paskelbta TAR 2017-07-12, i. k. 2017-12059</text:span></text:p>
      <text:p text:style-name="Normal"/>
      <text:p text:style-name="P4350"><text:span text:style-name="T4351">42</text:span><text:span text:style-name="T4352"><text:s/>straipsnis.<text:s/></text:span><text:span text:style-name="T4353">Paprastosios ir privilegijuotosios akcijos</text:span></text:p>
      <text:p text:style-name="P4354"><text:span text:style-name="T4355">1</text:span><text:span text:style-name="T4356">. Paprastosios akcijos sudaro pagrindinę bendrovės akcijų dalį. Privilegijuotosios akcijos gali sudaryti ne didesnę kaip 1/3<text:s/></text:span><text:span text:style-name="T4357">įstatinio kapitalo dalį. Visų paprastųjų akcijų nominalios vertės turi būti vienodos.</text:span></text:p>
      <text:p text:style-name="P4358"><text:span text:style-name="T4359">2</text:span><text:span text:style-name="T4360">. Visos paprastosios akcijos suteikia balso teisę. Paprastųjų akcijų savininkų teisė į dividendą įgyvendinama tik po to, kai yra įgyvendintos atitinkamos privilegiju</text:span><text:span text:style-name="T4361">otųjų akcijų savininkų turtinės teisės.</text:span></text:p>
      <text:p text:style-name="P4362"><text:span text:style-name="T4363">3</text:span><text:span text:style-name="T4364">.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365">didinamas iš akcijų priedų ar perkainojimo rezervo, privilegijuotųjų ir paprastųjų akcijų savininkai turi lygias teises gauti naujų akcijų.<text:s/></text:span></text:p>
      <text:p text:style-name="P4366"><text:span text:style-name="T4367">4</text:span><text:span text:style-name="T4368">. Bendrovės paprastosios akcijos negali būti konvertuojamos į privilegijuotąsias akcijas. Bendrovei neleidžiam</text:span><text:span text:style-name="T4369">a įstatuose ar akcijų pasirašymo sutartyje nustatyti dividendo dydį paprastųjų akcijų savininkams.</text:span></text:p>
      <text:p text:style-name="P4370"><text:span text:style-name="T4371">5</text:span><text:span text:style-name="T4372">. Bendrovės privilegijuotosios akcijos gali būti konvertuotos į paprastąsias akcijas visuotinio akcininkų susirinkimo sprendimu, jei galimybė jas<text:s/></text:span><text:span text:style-name="T4373">konvertuoti yra nustatyta bendrovės įstatuose ir jei kvalifikuota balsų dauguma šiam sprendimui balsuodami atskirai pritaria kiekvienos klasės akcijų savininkai. Konvertuodama privilegijuotąsias su kaupiamuoju dividendu akcijas į paprastąsias, bendrovė tur</text:span><text:span text:style-name="T4374">i visiškai atsiskaityti su privilegijuotųjų akcijų savininkais arba įsipareigoti įsiskolinimą padengti ne vėliau kaip iki kitų finansinių metų pabaigos.</text:span></text:p>
      <text:p text:style-name="P4375"><text:span text:style-name="T4376">6</text:span><text:span text:style-name="T4377">. Bendrovės, kuri išleidžia privilegijuotąsias akcijas, įstatuose turi būti nustatytas konkretus (</text:span><text:span text:style-name="T4378">nekintamas) privilegijuotųjų akcijų dividendo dydis procentais, skaičiuojant nuo akcijos nominalios vertės.<text:s/></text:span></text:p>
      <text:p text:style-name="P4379"><text:span text:style-name="T4380">7</text:span><text:span text:style-name="T4381">. Privilegijuotosios akcijos gali būti su kaupiamuoju arba su nekaupiamuoju dividendu, su balso teise ar be balso teisės. Tai nustatoma bendro</text:span><text:span text:style-name="T4382">vės įstatuose nurodant akcijų klases.</text:span></text:p>
      <text:p text:style-name="P4383"><text:span text:style-name="T4384">8</text:span><text:span text:style-name="T4385">. Privilegijuotųjų akcijų su kaupiamuoju dividendu savininkui garantuojama teisė į šiose akcijose nurodyto dydžio dividendą.<text:s/></text:span></text:p>
      <text:p text:style-name="P4386"><text:span text:style-name="T4387">9</text:span><text:span text:style-name="T4388">. Jeigu dividendams skirtos paskirstytinojo pelno dalies nepakanka visam nustatyta</text:span><text:span text:style-name="T4389">m dividendui privilegijuotųjų akcijų savininkams išmokėti, jiems išmokama proporcingai sumažinta suma. Privilegijuotųjų akcijų su kaupiamuoju dividendu savininkams neišmokėta suma perkeliama į kitus finansinius metus. Privilegijuotųjų akcijų su nekaupiamuo</text:span><text:span text:style-name="T4390">ju dividendu savininkams neišmokėta suma į kitus finansinius metus neperkeliama.<text:s/></text:span></text:p>
      <text:p text:style-name="P4391"><text:span text:style-name="T4392">10</text:span><text:span text:style-name="T4393">. Jeigu bendrovėje paskirti dividendai už trumpesnį negu finansiniai metai laikotarpį, iš dividendams skirtos sumos pirmiausia turi būti išmokama privilegijuotųjų akcij</text:span><text:span text:style-name="T4394">ų su kaupiamuoju dividendu savininkams už praėjusius finansinius metus ir už tų pačių finansinių metų trumpesnį negu finansiniai metai laikotarpį neišmokėta suma.</text:span></text:p>
      <text:p text:style-name="P4395"><text:span text:style-name="T4396">11</text:span><text:span text:style-name="T4397">. Jeigu per 2 finansinius metus iš eilės bendrovė neskiria privilegijuotųjų akcijų su k</text:span><text:span text:style-name="T4398">aupiamuoju dividendu be balso teisės savininkams viso nustatyto dividendo, šios akcijos įgyja balso teisę iki tų finansinių metų, kuriais visiškai atsiskaityta su šių akcijų savininkais, pabaigos.</text:span></text:p>
      <text:p text:style-name="P4399">Straipsnio pakeitimai:</text:p>
      <text:p text:style-name="Normal"><text:span text:style-name="T4400">Nr.<text:s/></text:span><text:a xlink:href="http://www3.lrs.lt/cgi-bin/preps2?a=415116&amp;b=" office:target-frame-name="_top" xlink:show="replace"><text:span text:style-name="T4401">XI-1798</text:span></text:a><text:span text:style-name="T4402">, 2011-12-15, Žin., 2011, Nr. 160-7565 (2011-12-28)</text:span></text:p>
      <text:p text:style-name="P4403"/>
      <text:p text:style-name="P4404"><text:span text:style-name="T4405">43</text:span><text:span text:style-name="T4406"><text:s/>straipsnis.<text:s/></text:span><text:span text:style-name="T4407">Darbuotojų akcijos</text:span></text:p>
      <text:p text:style-name="P4408"><text:span text:style-name="T4409">1</text:span><text:span text:style-name="T4410">. Bendrovė, jeigu tai yra nustatyta jos įstatuose, gali išleisti darbuotojų akcijų statusą turinčių paprastųjų akcijų emi</text:span><text:span text:style-name="T4411">siją. Ši emisija negali būti išleidžiama tol, kol nepasibaigęs akcijų, pasirašytų bendrovės steigimo metu, apmokėjimo terminas. Darbuotojų akcijų statusą turinčioms<text:s/></text:span><text:span text:style-name="T4412">akcijoms taikomus perleidimo apribojimus patvirtinantis dokumentas pateikiamas juridinių as</text:span><text:span text:style-name="T4413">menų registro tvarkytojui per 10 dienų nuo sprendimo padidinti įstatinį kapitalą<text:s/></text:span><text:span text:style-name="T4414">išleidžiant darbuotojų akcijų statusą turinčių paprastųjų akcijų emisiją</text:span><text:span text:style-name="T4415"><text:s/>priėmimo dienos</text:span><text:span text:style-name="T4416">.</text:span></text:p>
      <text:p text:style-name="P4417">Straipsnio dalies pakeitimai:</text:p>
      <text:p text:style-name="P4418"><text:span text:style-name="T4419">Nr.<text:s/></text:span><text:a xlink:href="https://www.e-tar.lt/portal/legalAct.html?documentId=3989c2c0670011e7b85cfdc787069b42" office:target-frame-name="_top" xlink:show="replace"><text:span text:style-name="T4420">XIII-556</text:span></text:a><text:span text:style-name="T4421">, 2017-06-29, paskelbta TAR 2017-07-12, i. k. 2017-12059</text:span></text:p>
      <text:p text:style-name="Normal"/>
      <text:p text:style-name="P4422"><text:span text:style-name="T4423">2</text:span><text:span text:style-name="T4424">. Teisę įsigyti darbuotojų akcijų turi tokias akcijas išleidusios bendrovės darbuotojai,<text:s/></text:span><text:span text:style-name="T4425">išskyrus darbuotojus, kurie yra šios bendrovės stebėtojų tarybos ar valdybos nariai arba bendrovės vadovas.</text:span></text:p>
      <text:p text:style-name="P4426"><text:span text:style-name="T4427">3</text:span><text:span text:style-name="T4428">. Akcijų pasirašymo sutartyje turi būti nustatytas terminas, per kurį darbuotojų akcijų savininkas gali perleisti akcijas tik kito bendrovės da</text:span><text:span text:style-name="T4429">rbuotojo nuosavybėn. Šis apribojimas negali būti nustatytas ilgesniam kaip 3 metų laikotarpiui, skaičiuojant nuo akcijų pasirašymo dienos. Pasibaigus akcijų perleidimo apribojimo terminui, darbuotojų akcijos laikomos paprastosiomis akcijomis. Darbuotojų ak</text:span><text:span text:style-name="T4430">cijas paveldėjus, šių akcijų statusas nesikeičia iki akcijų perleidimo apribojimo termino pabaigos.</text:span></text:p>
      <text:p text:style-name="P4431"><text:span text:style-name="T4432">4</text:span><text:span text:style-name="T4433">. Už pasirašytas akcijas darbuotojas turi įmokėti pradinius įnašus pinigais per akcijų pasirašymo sutartyje nustatytą terminą. Likusi įmokėti dalis gal</text:span><text:span text:style-name="T4434">i būti apmokama atskaičiuojant iš darbo užmokesčio, jei darbuotojas to pageidauja. Neleidžiama versti darbuotoją pirkti bendrovės akcijų, taip pat neleidžiami atskaitymai iš darbo užmokesčio apmokėti tas akcijas, kurių jis nepasirašęs.</text:span></text:p>
      <text:p text:style-name="P4435"><text:span text:style-name="T4436">5</text:span><text:span text:style-name="T4437">. Darbuotojas t</text:span><text:span text:style-name="T4438">uri apmokėti pasirašytas darbuotojų akcijas iki akcijų perleidimo apribojimo termino pabaigos.<text:s/></text:span></text:p>
      <text:p text:style-name="P4439"/>
      <text:p text:style-name="P4440"><text:span text:style-name="T4441">44</text:span><text:span text:style-name="T4442"><text:s/>straipsnis.<text:s/></text:span><text:span text:style-name="T4443">Akcijų pasirašymas</text:span></text:p>
      <text:p text:style-name="P4444"><text:span text:style-name="T4445">1</text:span><text:span text:style-name="T4446">. Akcijos pasirašomos bendrovei ir fiziniam ar juridiniam asmeniui sudarant akcijų pasirašymo sutartį, išskyrus be</text:span><text:span text:style-name="T4447">ndrovės steigimo atvejį. Akcijų pasirašymo sutartimi viena šalis įsipareigoja pateikti tam tikrą skaičių naujų akcijų, o kita šalis – apmokėti visą pasirašytų akcijų emisijos kainą.</text:span><text:span text:style-name="T4448"><text:s/></text:span><text:span text:style-name="T4449">Akcinių bendrovių akcijų, išleidžiamų didinant įstatinį kapitalą ir platin</text:span><text:span text:style-name="T4450">amų pasitelkiant reguliuojamos rinkos operatoriaus technines priemones, pasirašymo, kainos nustatymo ir apmokėjimo tvarką nustato<text:s/></text:span><text:span text:style-name="T4451">Lietuvos bankas</text:span><text:span text:style-name="T4452">.</text:span></text:p>
      <text:p text:style-name="P4453"><text:span text:style-name="T4454">2</text:span><text:span text:style-name="T4455">. Akcijų pasirašymo sutartis yra paprastos rašytinės formos, išskyrus atvejus, kai Civilinis kodeksas nu</text:span><text:span text:style-name="T4456">stato privalomą notarinę formą (visa ar dalis pasirašytų akcijų emisijos kainos apmokama nepiniginiu įnašu – nekilnojamuoju turtu).</text:span></text:p>
      <text:p text:style-name="P4457">Straipsnio dalies pakeitimai:</text:p>
      <text:p text:style-name="P4458"><text:span text:style-name="T4459">Nr.<text:s/></text:span><text:a xlink:href="https://www.e-tar.lt/portal/legalAct.html?documentId=da42f51042e611e4b328ee8724e3e13c" office:target-frame-name="_top" xlink:show="replace"><text:span text:style-name="T4460">XII-1092</text:span></text:a><text:span text:style-name="T4461">, 2014-09-18, paskelbta TAR 2014-09-23, i. k. 2014-12714</text:span></text:p>
      <text:p text:style-name="Normal"/>
      <text:p text:style-name="P4462"><text:span text:style-name="T4463">3</text:span><text:span text:style-name="T4464">. Akcijų pasirašymo sutartyje turi būti nurodyta:</text:span></text:p>
      <text:p text:style-name="P4465"><text:span text:style-name="T4466">1</text:span><text:span text:style-name="T4467">) bendrovės pavadinimas, teisinė<text:s/></text:span><text:span text:style-name="T4468">forma, kodas ir buveinė;</text:span></text:p>
      <text:p text:style-name="P4469"><text:span text:style-name="T4470">2</text:span><text:span text:style-name="T4471">) įregistruotas įstatinio kapitalo dydis;</text:span></text:p>
      <text:p text:style-name="P4472"><text:span text:style-name="T4473">3</text:span><text:span text:style-name="T4474">) įstatinio kapitalo padidinimo suma;</text:span></text:p>
      <text:p text:style-name="P4475"><text:span text:style-name="T4476">4</text:span><text:span text:style-name="T4477">) visuotinio akcininkų susirinkimo, priėmusio sprendimą padidinti įstatinį kapitalą, data;</text:span></text:p>
      <text:p text:style-name="P4478"><text:span text:style-name="T4479">5</text:span><text:span text:style-name="T4480">) akcinės bendrovės akcijų prospekto pat</text:span><text:span text:style-name="T4481">virtinimo pažymos data ir numeris, jei prospektas turi būti tvirtinamas vertybinių popierių rinką reglamentuojančių teisės aktų nustatyta tvarka;</text:span></text:p>
      <text:p text:style-name="P4482"><text:span text:style-name="T4483">6</text:span><text:span text:style-name="T4484">) akcijos nominali vertė ir emisijos kaina, išleidžiamų kiekvienos klasės akcijų skaičius ir jų suteikiam</text:span><text:span text:style-name="T4485">os teisės;</text:span></text:p>
      <text:p text:style-name="P4486"><text:span text:style-name="T4487">7</text:span><text:span text:style-name="T4488">) akcijų apmokėjimo tvarka ir terminai;</text:span></text:p>
      <text:p text:style-name="P4489"><text:span text:style-name="T4490">8</text:span><text:span text:style-name="T4491">) akcijų skirstymo jas pasirašiusiems asmenims tvarka, jeigu būtų pasirašyta daugiau akcijų, negu yra numatyta jų išleisti;</text:span></text:p>
      <text:p text:style-name="P4492"><text:span text:style-name="T4493">9</text:span><text:span text:style-name="T4494">) bendrovės įstatinio kapitalo padidinimo galimybė ir tvarka, jeig</text:span><text:span text:style-name="T4495">u būtų pasirašyta mažiau akcijų, negu yra numatyta jų išleisti;</text:span></text:p>
      <text:p text:style-name="P4496"><text:span text:style-name="T4497">10</text:span><text:span text:style-name="T4498">) pasirašančiojo duomenys, tapatūs duomenims, nurodytiems šio Įstatymo 7 straipsnio 2</text:span><text:span text:style-name="T4499">1</text:span><text:span text:style-name="T4500"><text:s/>dalyje;</text:span></text:p>
      <text:p text:style-name="P4501">Straipsnio punkto pakeitimai:</text:p>
      <text:p text:style-name="P4502"><text:span text:style-name="T4503">Nr.<text:s/></text:span><text:a xlink:href="https://www.e-tar.lt/portal/legalAct.html?documentId=3989c2c0670011e7b85cfdc787069b42" office:target-frame-name="_top" xlink:show="replace"><text:span text:style-name="T4504">XIII-556</text:span></text:a><text:span text:style-name="T4505">, 2017-06-29, paskelbta TAR 2017-07-12, i. k. 2017-12059</text:span></text:p>
      <text:p text:style-name="Normal"/>
      <text:p text:style-name="P4506"><text:span text:style-name="T4507">11</text:span><text:span text:style-name="T4508">) pasirašomų akcijų skaičius pagal klases.</text:span></text:p>
      <text:p text:style-name="P4509"><text:span text:style-name="T4510">4</text:span><text:span text:style-name="T4511">. Už akcijų pasirašymo sutarties projekto parengimą ir duomenų teisingumą atsako bendrovės vadovas.<text:s/></text:span></text:p>
      <text:p text:style-name="P4512"><text:span text:style-name="T4513">5</text:span><text:span text:style-name="T4514">. Jei bendrovė akcijų pasirašymo sutartyje pateikė neteisingus ar ne visus šio straipsnio 3 dalyje nurodytus duomenis, akciją pasirašęs asmuo iki bend</text:span><text:span text:style-name="T4515">rovės pakeistų dėl įstatinio kapitalo padidinimo įstatų įregistravimo turi teisę raštu reikalauti grąžinti jo įnašą už pasirašytas akcijas. Bendrovė nedelsdama privalo jo įnašą grąžinti be jokių atskaitymų.</text:span></text:p>
      <text:p text:style-name="P4516"><text:span text:style-name="T4517">6</text:span><text:span text:style-name="T4518">. Bendrovė negali pati pasirašyti savų akcij</text:span><text:span text:style-name="T4519">ų.</text:span></text:p>
      <text:p text:style-name="P4520"><text:span text:style-name="T4521">7</text:span><text:span text:style-name="T4522">. Dukterinė bendrovė negali pasirašyti patronuojančios bendrovės akcijų</text:span><text:span text:style-name="T4523">.<text:s/></text:span></text:p>
      <text:p text:style-name="P4524"><text:span text:style-name="T4525">8</text:span><text:span text:style-name="T4526">. Bendrovės organo nariai, priėmę sprendimą bendrovei pasirašyti savas ar patronuojančios bendrovės akcijas, šias akcijas turi apmokėti patys. Apmokėjusieji akcijas įgyj</text:span><text:span text:style-name="T4527">a į jas nuosavybės teisę.</text:span></text:p>
      <text:p text:style-name="P4528"><text:span text:style-name="T4529">9</text:span><text:span text:style-name="T4530">.</text:span><text:span text:style-name="T4531"><text:s/>Kai bendrovės akcijas pasirašo asmuo, veikiantis savo vardu, bet dėl šios bendrovės interesų, laikoma, kad akcijų pasirašymo sutartį sudaro pats asmuo</text:span><text:span text:style-name="T4532">.</text:span></text:p>
      <text:p text:style-name="P4533"><text:span text:style-name="T4534">10</text:span><text:span text:style-name="T4535">. Už šio straipsnio 8 ir 9 dalyse nurodytų sąlygų laikymąsi yra<text:s/></text:span><text:span text:style-name="T4536">atsakingas bendrovės vadovas.</text:span></text:p>
      <text:p text:style-name="P4537">Straipsnio pakeitimai:</text:p>
      <text:p text:style-name="P4538"><text:span text:style-name="T4539">Nr.<text:s/></text:span><text:a xlink:href="http://www3.lrs.lt/cgi-bin/preps2?a=259323&amp;b=" office:target-frame-name="_top" xlink:show="replace"><text:span text:style-name="T4540">X-271</text:span></text:a><text:span text:style-name="T4541">, 2005-06-23, Žin., 2005, Nr. 84-3109 (2005-07-12)</text:span></text:p>
      <text:p text:style-name="P4542"><text:span text:style-name="T4543">Nr.<text:s/></text:span><text:a xlink:href="http://www3.lrs.lt/cgi-bin/preps2?a=321065&amp;b=" office:target-frame-name="_top" xlink:show="replace"><text:span text:style-name="T4544">X-1540</text:span></text:a><text:span text:style-name="T4545">,<text:s/></text:span><text:span text:style-name="T4546">2008-05-15, Žin., 2008, Nr. 63-2378 (2008-06-03)</text:span></text:p>
      <text:p text:style-name="Normal"><text:span text:style-name="T4547">Nr.<text:s/></text:span><text:a xlink:href="http://www3.lrs.lt/cgi-bin/preps2?a=412360&amp;b=" office:target-frame-name="_top" xlink:show="replace"><text:span text:style-name="T4548">XI-1689</text:span></text:a><text:span text:style-name="T4549">, 2011-11-17, Žin., 2011, Nr. 146-6835 (2011-12-01)</text:span></text:p>
      <text:p text:style-name="Normal"><text:span text:style-name="T4550">Nr.<text:s/></text:span><text:a xlink:href="http://www3.lrs.lt/cgi-bin/preps2?a=473667&amp;b=" office:target-frame-name="_top" xlink:show="replace"><text:span text:style-name="T4551">XII-912</text:span></text:a><text:span text:style-name="T4552">, 2014-06</text:span><text:span text:style-name="T4553">-05, paskelbta TAR 2014-06-16, i. k. 2014-07641<text:s/></text:span></text:p>
      <text:p text:style-name="P4554"/>
      <text:p text:style-name="P4555"><text:span text:style-name="T4556">45</text:span><text:span text:style-name="T4557"><text:s/>straipsnis.<text:s/></text:span><text:span text:style-name="T4558">Akcijų apmokėjimas<text:s/></text:span></text:p>
      <text:p text:style-name="P4559"><text:span text:style-name="T4560">1</text:span><text:span text:style-name="T4561">. Akcijų apmokėjimas yra jų emisijos kainos apmokėjimas. Akcijos gali būti apmokamos pinigais ir (ar) akcijas apmokančiam asmeniui nuosavybės teise priklausančiai</text:span><text:span text:style-name="T4562">s nepiniginiais įnašais.<text:s/></text:span><text:span text:style-name="T4563">Šio Įstatymo 52 straipsnio 5 dalyje nurodytu atveju išleistos naujos akcijos turi būti apmokamos pinigais.<text:s/></text:span><text:span text:style-name="T4564">Šio Įstatymo 47</text:span><text:span text:style-name="T4565">1</text:span><text:span text:style-name="T4566"><text:s/>straipsnyje ir Akcijų suteikimo taisyklėse nustatyta tvarka suteiktų akcijų, kai akcijos suteikiamos išleid</text:span><text:span text:style-name="T4567">žiant naują akcijų emisiją, apmokėjimo ypatumai nustatyti šio Įstatymo 47</text:span><text:span text:style-name="T4568">2</text:span><text:span text:style-name="T4569"><text:s/>straipsnyje.</text:span></text:p>
      <text:p text:style-name="P4570">Straipsnio dalies pakeitimai:</text:p>
      <text:p text:style-name="P4571"><text:span text:style-name="T4572">Nr.<text:s/></text:span><text:a xlink:href="https://www.e-tar.lt/portal/legalAct.html?documentId=3989c2c0670011e7b85cfdc787069b42" office:target-frame-name="_top" xlink:show="replace"><text:span text:style-name="T4573">XIII-556</text:span></text:a><text:span text:style-name="T4574">, 2017-06-29, paskelbta TAR<text:s/></text:span><text:span text:style-name="T4575">2017-07-12, i. k. 2017-12059</text:span></text:p>
      <text:p text:style-name="Normal"/>
      <text:p text:style-name="P4576"><text:span text:style-name="T4577">2</text:span><text:span text:style-name="T4578">. Akcijos emisijos kaina turi būti ne mažesnė už jos nominalią vertę.</text:span></text:p>
      <text:p text:style-name="P4579"><text:span text:style-name="T4580">3</text:span><text:span text:style-name="T4581">. Nepiniginiais įnašais gali būti turtas, įskaitant ir turtines teises. Nepiniginiais įnašais negali būti išimtas iš civilinės apyvartos turtas, t</text:span><text:span text:style-name="T4582">aip pat darbai ir paslaugos.</text:span></text:p>
      <text:p text:style-name="P4583"><text:span text:style-name="T4584">4</text:span><text:span text:style-name="T4585">. Kiekvieno akcijas pasirašiusio asmens pradinis įnašas pinigais turi būti ne mažesnis kaip 1/4 visų jo pasirašytų akcijų nominalios vertės ir visų pasirašytų akcijų nominalios vertės perviršio suma. Likusi dalis už pasira</text:span><text:span text:style-name="T4586">šytas akcijas gali būti apmokama tiek pinigais, tiek nepiniginiais įnašais.</text:span></text:p>
      <text:p text:style-name="P4587"><text:span text:style-name="T4588">5</text:span><text:span text:style-name="T4589">. Jei didinant bendrovės įstatinį kapitalą akcijos visiškai ar iš dalies apmokamos nepiniginiu įnašu, įnašas turi būti įvertintas nepriklausomo turto vertintojo teisės aktų, r</text:span><text:span text:style-name="T4590">eglamentuojančių turto vertinimą, nustatyta tvarka. Turto vertinimo ataskaitai taikomi reikalavimai, nustatyti šio Įstatymo 8 straipsnio 8 dalyje. Turto vertinimo ataskaita turi būti pateikta bendrovei iki akcijų pasirašymo. Turto vertinimo ataskaita turi<text:s/></text:span><text:span text:style-name="T4591">būti pateikta juridinių asmenų registro tvarkytojui kartu su kitais dėl įstatinio kapitalo padidinimo pakeistiems bendrovės įstatams įregistruoti įstatymų nustatytais dokumentais.</text:span></text:p>
      <text:p text:style-name="P4592"><text:span text:style-name="T4593">6</text:span><text:span text:style-name="T4594">.<text:s/></text:span><text:span text:style-name="T4595">Visuotinio akcininkų susirinkimo sprendime dėl įstatinio kapitalo pad</text:span><text:span text:style-name="T4596">idinimo, be kita ko, turi būti nurodytas kiekvienas asmuo, kuris apmoka akcijas nepiniginiu įnašu (fizinio asmens vardas, pavardė, asmens kodas ir gyvenamoji vieta; juridinio asmens pavadinimas, teisinė forma, kodas ir buveinė), akcijų, kurios apmokamos ne</text:span><text:span text:style-name="T4597">piniginiu įnašu, nominali vertė ir emisijos kaina.</text:span></text:p>
      <text:p text:style-name="P4598"><text:span text:style-name="T4599">7</text:span><text:span text:style-name="T4600">. Akcijų, kurios apmokamos nepiniginiu įnašu, nominalių verčių suma negali būti didesnė už turto vertinimo ataskaitoje nurodytą nepiniginio įnašo vertę.<text:s/></text:span></text:p>
      <text:p text:style-name="P4601"><text:span text:style-name="T4602">8</text:span><text:span text:style-name="T4603">. Bendrovės išleistos akcijos turi būti v</text:span><text:span text:style-name="T4604">isiškai apmokėtos per akcijų pasirašymo sutartyje nustatytą terminą. Šis terminas negali būti ilgesnis kaip 12 mėnesių nuo akcijų pasirašymo sutarties sudarymo dienos.<text:s/></text:span></text:p>
      <text:p text:style-name="P4605"><text:span text:style-name="T4606">9</text:span><text:span text:style-name="T4607">. Jeigu didinant įstatinį kapitalą nepiniginiais įnašais apmokama visa pasirašytų<text:s/></text:span><text:span text:style-name="T4608">akcijų emisijos kaina, visas nepiniginis įnašas turi būti perduotas bendrovei per pradinių įnašų mokėjimo terminą.</text:span></text:p>
      <text:p text:style-name="P4609"><text:span text:style-name="T4610">10</text:span><text:span text:style-name="T4611">. Akcijos laikomos apmokėtomis, kai jas pasirašęs asmuo įmoka paskutinį piniginį įnašą ar perduoda visą akcijų pasirašymo sutartyje nur</text:span><text:span text:style-name="T4612">odytą nepiniginį įnašą (paskutinę nepiniginio įnašo dalį) bendrovės nuosavybėn.</text:span></text:p>
      <text:p text:style-name="P4613"><text:span text:style-name="T4614">11</text:span><text:span text:style-name="T4615">. Bendrovė negali atleisti akcijas pasirašiusio asmens nuo jo įsipareigojimų bendrovei apmokėti pasirašytas akcijas, išskyrus šio Įstatymo 73 straipsnio 12 dalyje nustaty</text:span><text:span text:style-name="T4616">tą išimtį.</text:span></text:p>
      <text:p text:style-name="P4617"><text:span text:style-name="T4618">12</text:span><text:span text:style-name="T4619">. Jeigu akcijas pasirašęs asmuo per akcijų pasirašymo sutartyje nustatytą terminą akcijų neapmoka, laikoma, kad akcijas įgijo pati bendrovė ir akcijų pasirašymo sutartis su tuo asmeniu negalioja, įnašai už pasirašytas akcijas negrąžinami.<text:s/></text:span><text:span text:style-name="T4620">Ne vėliau kaip per 12 mėnesių nuo akcijų apmokėjimo</text:span><text:span text:style-name="T4621"><text:s/></text:span><text:span text:style-name="T4622">termino pabaigos bendrovė turi perleisti akcijas kitų asmenų nuosavybėn arba sumažinti įstatinį kapitalą anuliuodama akcijas.</text:span></text:p>
      <text:p text:style-name="P4623">Straipsnio pakeitimai:</text:p>
      <text:p text:style-name="P4624"><text:span text:style-name="T4625">Nr.<text:s/></text:span><text:a xlink:href="http://www3.lrs.lt/cgi-bin/preps2?a=280578&amp;b=" office:target-frame-name="_top" xlink:show="replace"><text:span text:style-name="T4626">X-750</text:span></text:a><text:span text:style-name="T4627">, 2006-07-11, Žin., 2006, Nr. 82-3252 (2006-07-27)</text:span></text:p>
      <text:p text:style-name="P4628"><text:span text:style-name="T4629">Nr.<text:s/></text:span><text:a xlink:href="http://www3.lrs.lt/cgi-bin/preps2?a=291520&amp;b=" office:target-frame-name="_top" xlink:show="replace"><text:span text:style-name="T4630">X-1015</text:span></text:a><text:span text:style-name="T4631">, 2007-01-12, Žin., 2007, Nr. 12-489 (2007-01-30)</text:span></text:p>
      <text:p text:style-name="P4632"><text:span text:style-name="T4633">Nr.<text:s/></text:span><text:a xlink:href="http://www3.lrs.lt/cgi-bin/preps2?a=361543&amp;b=" office:target-frame-name="_top" xlink:show="replace"><text:span text:style-name="T4634">XI-564</text:span></text:a><text:span text:style-name="T4635">, 2009-12-15, Žin., 2009, Nr. 154-6945 (2009-12-28)</text:span></text:p>
      <text:p text:style-name="P4636"/>
      <text:p text:style-name="P4637"><text:span text:style-name="T4638">45</text:span><text:span text:style-name="T4639">1</text:span><text:span text:style-name="T4640"><text:s/></text:span><text:span text:style-name="T4641">straipsnis.<text:s/></text:span><text:span text:style-name="T4642">Akcijų apmokėjimo nepiniginiu įnašu, bendrovei didinant įstatinį kapitalą, ypatumai</text:span></text:p>
      <text:p text:style-name="P4643"><text:span text:style-name="T4644">1</text:span><text:span text:style-name="T4645">. Šio Įstatymo 45 straipsnio 5 dalyje nu</text:span><text:span text:style-name="T4646">statytų nepiniginio įnašo įvertinimo reikalavimų<text:s/></text:span><text:span text:style-name="T4647">gali būti nesilaikoma, jeigu,<text:s/></text:span><text:span text:style-name="T4648">bendrovei didinant įstatinį kapitalą,</text:span><text:span text:style-name="T4649"><text:s/>akcijos visiškai ar iš dalies apmokamos:</text:span></text:p>
      <text:p text:style-name="P4650"><text:span text:style-name="T4651">1</text:span><text:span text:style-name="T4652">) perleidžiamaisiais vertybiniais popieriais arba pinigų rinkos priemonėmis, jeigu tokiais perl</text:span><text:span text:style-name="T4653">eidžiamaisiais vertybiniais popieriais arba pinigų rinkos priemonėmis yra prekiaujama vienoje ar keliose rinkose, kurios pagal Finansinių priemonių rinkų įstatymą laikomos reguliuojamomis ir veikia Lietuvos Respublikoje ar kitoje Europos Sąjungos valstybėj</text:span><text:span text:style-name="T4654">e narėje, taip pat Europos ekonominei erdvei priklausančioje valstybėje. Tokių perleidžiamųjų vertybinių popierių arba pinigų rinkos priemonių verte yra laikoma jų vidutinė svertinė rinkos kaina per 6 mėnesius iki apmokėjimo tokiais nepiniginiais įnašais d</text:span><text:span text:style-name="T4655">ienos;</text:span></text:p>
      <text:p text:style-name="P4656"><text:span text:style-name="T4657">2</text:span><text:span text:style-name="T4658">) nepiniginiu įnašu, išskyrus perleidžiamuosius vertybinius popierius ar pinigų rinkos priemones, kurio vertę jau yra nustatęs nepriklausomas turto vertintojas ir jeigu nepiniginio įnašo vertinimas atliktas teisės aktų, reglamentuojančių turto<text:s/></text:span><text:span text:style-name="T4659">vertinimą, nustatyta tvarka, o nepiniginio įnašo vertė nustatyta ne anksčiau kaip prieš 6 mėnesius iki apmokėjimo nepiniginiu įnašu dienos.<text:s/></text:span></text:p>
      <text:p text:style-name="P4660"><text:span text:style-name="T4661">2</text:span><text:span text:style-name="T4662">.<text:s/></text:span><text:span text:style-name="T4663">Sprendimą dėl akcijų apmokėjimo nepiniginiu įnašu, nesilaikant šio Įstatymo 45 straipsnio 5 dalyje nustaty</text:span><text:span text:style-name="T4664">tų nepiniginio įnašo įvertinimo reikalavimų, priima bendrovės<text:s/></text:span><text:span text:style-name="T4665">valdyba (jei valdyba nesudaroma, – bendrovės vadovas).</text:span></text:p>
      <text:p text:style-name="P4666"><text:span text:style-name="T4667">3</text:span><text:span text:style-name="T4668">. Bendrovės valdybos (jei valdyba nesudaroma, – bendrovės vadovo) iniciatyva nepiniginis įnašas turi būti įvertintas nepriklausomo tur</text:span><text:span text:style-name="T4669">to vertintojo teisės aktų, reglamentuojančių turto vertinimą, nustatyta tvarka ir pagal šio Įstatymo 8 straipsnio 8 dalyje nustatytus reikalavimus turi būti parengta turto vertinimo ataskaita, jei:</text:span></text:p>
      <text:p text:style-name="P4670"><text:span text:style-name="T4671">1</text:span><text:span text:style-name="T4672">)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673">istų tokio nepiniginio įnašo vertę, įskaitant atvejus, kai perleidžiamieji vertybiniai popieriai arba pinigų rinkos priemonės tapo nelikvidūs;<text:s/></text:span></text:p>
      <text:p text:style-name="P4674"><text:span text:style-name="T4675">2</text:span><text:span text:style-name="T4676">) atsirado naujų svarbių aplinkybių, kurios iki akcijų apmokėjimo nepiniginiu įnašu dienos ir apmokėjimo ne</text:span><text:span text:style-name="T4677">piniginiu įnašu dieną labai pakeistų nepiniginio įnašo vertę, nustatytą šio straipsnio 1 dalies 2 punkte nurodytu būdu.</text:span></text:p>
      <text:p text:style-name="P4678"><text:span text:style-name="T4679">4</text:span><text:span text:style-name="T4680">. Neatlikus nepiniginio įnašo vertinimo šio straipsnio 3 dalies 2 punkte nurodytu atveju, vienas ar daugiau akcininkų, kuriems vi</text:span><text:span text:style-name="T4681">suotinio akcininkų susirinkimo sprendimo dėl įstatinio kapitalo didinimo dieną (akcinėje bendrovėje – susirinkimo apskaitos dienos pabaigoje) iš viso priklauso ne mažiau kaip 5 procentai bendrovės akcijų,</text:span><text:span text:style-name="T4682"><text:s/></text:span><text:span text:style-name="T4683">gali reikalauti, kad nepiniginis įnašas būtų įverti</text:span><text:span text:style-name="T4684">ntas</text:span><text:span text:style-name="T4685"><text:s/></text:span><text:span text:style-name="T4686">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687">reikalavimą iki apmokėjimo nepiniginiu įnašu dienos, jeigu reikalavimo pateikimo dieną tokiam akcininkui ar akcininkams vis dar priklauso ne mažiau kaip 5 procentai bendrovės akcijų.</text:span></text:p>
      <text:p text:style-name="P4688"><text:span text:style-name="T4689">5</text:span><text:span text:style-name="T4690">. Jeigu apmokėjimas nepiniginiu įnašu</text:span><text:span text:style-name="T4691"><text:s/></text:span><text:span text:style-name="T4692">atliekamas<text:s/></text:span><text:span text:style-name="T4693">nesilaikant šio Įst</text:span><text:span text:style-name="T4694">atymo 45 straipsnio 5 dalyje nustatytų nepiniginio įnašo įvertinimo reikalavimų,<text:s/></text:span><text:span text:style-name="T4695">ne vėliau kaip per 10 dienų nuo apmokėjimo nepiniginiu įnašu dienos turi būti parengta pažyma. Pažymoje nurodoma:</text:span></text:p>
      <text:p text:style-name="P4696"><text:span text:style-name="T4697">1</text:span><text:span text:style-name="T4698">) akcijų, apmokėtų nepiniginiu įnašu, skaičius, nominali v</text:span><text:span text:style-name="T4699">ertė, kiekvieno iš įvertinto turto elementų aprašymas ir duomenys apie asmenį, kuris apmoka akcijas nepiniginiu įnašu, tapatūs duomenims, nurodytiems šio Įstatymo 7 straipsnio 2</text:span><text:span text:style-name="T4700">1</text:span><text:span text:style-name="T4701"><text:s/>dalyje;</text:span></text:p>
      <text:p text:style-name="P4702">Straipsnio punkto pakeitimai:</text:p>
      <text:p text:style-name="P4703"><text:span text:style-name="T4704">Nr.<text:s/></text:span><text:a xlink:href="https://www.e-tar.lt/portal/legalAct.html?documentId=3989c2c0670011e7b85cfdc787069b42" office:target-frame-name="_top" xlink:show="replace"><text:span text:style-name="T4705">XIII-556</text:span></text:a><text:span text:style-name="T4706">, 2017-06-29, paskelbta TAR 2017-07-12, i. k. 2017-12059</text:span></text:p>
      <text:p text:style-name="Normal"/>
      <text:p text:style-name="P4707"><text:span text:style-name="T4708">2</text:span><text:span text:style-name="T4709">) nepiniginio įnašo vertė, vertės nustatymo šaltinis ir, kai akcijos visiškai ar iš dalies apmokamos nepiniginiu įnašu,<text:s/></text:span><text:span text:style-name="T4710">kurio vertė nustatyta šio straipsnio 1 dalies 2 punkte nurodytu būdu, vertės nustatymo metodas;</text:span></text:p>
      <text:p text:style-name="P4711"><text:span text:style-name="T4712">3</text:span><text:span text:style-name="T4713">) išvada, ar nustatyta nepiniginio įnašo vertė atitinka akcijų, numatomų išleisti už šį įnašą, skaičių pagal jų nominalių verčių ir akcijų priedų (akcijų n</text:span><text:span text:style-name="T4714">ominalių verčių perviršio) sumą;</text:span></text:p>
      <text:p text:style-name="P4715"><text:span text:style-name="T4716">4</text:span><text:span text:style-name="T4717">) išvada, kad neiškilo išimtinių ar naujų svarbių aplinkybių, susijusių su pirminiu nepiniginio įnašo vertės nustatymu.</text:span></text:p>
      <text:p text:style-name="P4718"><text:span text:style-name="T4719">6</text:span><text:span text:style-name="T4720">.<text:s/></text:span><text:span text:style-name="T4721">Šio straipsnio 1 dalyje nustatytais atvejais nepiniginis įnašas turi būti<text:s/></text:span><text:span text:style-name="T4722">perduotas bendr</text:span><text:span text:style-name="T4723">ovei per pradinių įnašų mokėjimo terminą.</text:span></text:p>
      <text:p text:style-name="P4724"><text:span text:style-name="T4725">7</text:span><text:span text:style-name="T4726">. Šio straipsnio 1 dalies 2 punkte, 3 ir 4 dalyse</text:span><text:span text:style-name="T4727"><text:s/></text:span><text:span text:style-name="T4728">nurodyta turto vertinimo ataskaita kartu su kitais dėl įstatinio kapitalo padidinimo pakeistiems bendrovės įstatams įregistruoti įstatymų nustatytais<text:s/></text:span><text:span text:style-name="T4729">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730"><text:span text:style-name="T4731">8</text:span><text:span text:style-name="T4732">. Už šiame<text:s/></text:span><text:span text:style-name="T4733">straipsnyje nurodytų sąlygų laikymąsi yra atsakingas bendrovės vadovas.</text:span></text:p>
      <text:p text:style-name="P4734">Įstatymas papildytas straipsniu:</text:p>
      <text:p text:style-name="P4735"><text:span text:style-name="T4736">Nr.<text:s/></text:span><text:a xlink:href="http://www3.lrs.lt/cgi-bin/preps2?a=321065&amp;b=" office:target-frame-name="_top" xlink:show="replace"><text:span text:style-name="T4737">X-1540</text:span></text:a><text:span text:style-name="T4738">, 2008-05-15, Žin., 2008, Nr. 63-2378 (2008-06-03)</text:span></text:p>
      <text:p text:style-name="P4739">Straipsnio pakeitimai:</text:p>
      <text:p text:style-name="P4740"><text:span text:style-name="T4741">Nr.</text:span><text:span text:style-name="T4742"><text:s/></text:span><text:a xlink:href="http://www3.lrs.lt/cgi-bin/preps2?a=350407&amp;b=" office:target-frame-name="_top" xlink:show="replace"><text:span text:style-name="T4743">XI-393</text:span></text:a><text:span text:style-name="T4744">, 2009-07-22, Žin., 2009, Nr. 93-3985 (2009-08-04)</text:span><text:span text:style-name="T4745">(įstatymo 45 straipsnio 5 dalies taikymas)</text:span></text:p>
      <text:p text:style-name="P4746"><text:span text:style-name="T4747">Pastaba:</text:span><text:span text:style-name="T4748"><text:s/>Kai valstybė įsigyja naujai išleistas banko akcijas, Akcinių bendrovių įstatymo<text:s/></text:span><text:span text:style-name="T4749">45 st</text:span><text:span text:style-name="T4750">raipsnio 5<text:s/></text:span><text:span text:style-name="T4751">dalies, 50 straipsnio 2 dalies nuostatos<text:s/></text:span><text:span text:style-name="T4752">netaikomos</text:span><text:span text:style-name="T4753">.</text:span></text:p>
      <text:p text:style-name="P4754"/>
      <text:p text:style-name="P4755"><text:span text:style-name="T4756">45</text:span><text:span text:style-name="T4757">2</text:span><text:span text:style-name="T4758"><text:s/>straipsnis.<text:s/></text:span><text:span text:style-name="T4759">Finansinės pagalbos teikimo bendrovės akcijoms įsigyti apribojimai</text:span></text:p>
      <text:p text:style-name="P4760"><text:span text:style-name="T4761">1</text:span><text:span text:style-name="T4762">. Bendrovė negali tiesiogiai ar netiesiogiai iš anksto išmokėti lėšų, suteikti paskolos ar<text:s/></text:span><text:span text:style-name="T4763">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4764"><text:span text:style-name="T4765">2</text:span><text:span text:style-name="T4766">. Šio s</text:span><text:span text:style-name="T4767">traipsnio 1 dalyje nustatytas apribojimas netaikomas bendrovei, kuri tiesiogiai ar netiesiogiai iš anksto išmoka lėšų, suteikia paskolą ar užtikrina prievolių įvykdymą savo darbuotojams, patronuojančios ar dukterinės bendrovės darbuotojams, taip pat fizini</text:span><text:span text:style-name="T4768">ams ir (ar) juridiniams asmenims, jeigu šiais veiksmais siekiama sudaryti sąlygas bendrovės akcijų įgyti savo darbuotojams, patronuojančios ar dukterinės bendrovės darbuotojams, išskyrus atvejus, kai šie darbuotojai yra bendrovės ar patronuojančios bendrov</text:span><text:span text:style-name="T4769">ės valdymo organo nariai.</text:span></text:p>
      <text:p text:style-name="P4770"><text:span text:style-name="T4771">3</text:span><text:span text:style-name="T4772">. Šio straipsnio 2 dalyje ir F</text:span><text:span text:style-name="T4773">inansų įstaigų įstatyme nustatytų išimčių</text:span><text:span text:style-name="T4774"><text:s/>atveju bendrovės nuosavas kapitalas, įvertinus nuosavo kapitalo sumažėjimą, įvykusį bendrovei tiesiogiai ar netiesiogiai iš anksto išmokėjus lėšų, suteik</text:span><text:span text:style-name="T4775">us paskolą ar užtikrinus prievolių įvykdymą fiziniams ir (ar) juridiniams asmenims, turi būti ne mažesnis kaip apmokėto įstatinio kapitalo, privalomojo rezervo ir rezervo savoms akcijoms įsigyti suma.</text:span></text:p>
      <text:p text:style-name="P4776"><text:span text:style-name="T4777">4</text:span><text:span text:style-name="T4778">. Už šiame straipsnyje nurodytų reikalavimų laikym</text:span><text:span text:style-name="T4779">ąsi yra atsakingas bendrovės vadovas.</text:span></text:p>
      <text:p text:style-name="P4780">Įstatymas papildytas straipsniu:</text:p>
      <text:p text:style-name="Normal"><text:span text:style-name="T4781">Nr.<text:s/></text:span><text:a xlink:href="http://www3.lrs.lt/cgi-bin/preps2?a=473667&amp;b=" office:target-frame-name="_top" xlink:show="replace"><text:span text:style-name="T4782">XII-912</text:span></text:a><text:span text:style-name="T4783">, 2014-06-05, paskelbta TAR 2014-06-16, i. k. 2014-07641<text:s/></text:span></text:p>
      <text:p text:style-name="P4784"/>
      <text:p text:style-name="P4785"><text:span text:style-name="T4786">46</text:span><text:span text:style-name="T4787"><text:s/>straipsnis.<text:s/></text:span><text:span text:style-name="T4788">Akcijų perleidimas</text:span></text:p>
      <text:p text:style-name="P4789"><text:span text:style-name="T4790">1</text:span><text:span text:style-name="T4791">.<text:s/></text:span><text:span text:style-name="T4792">Materialios akcijos ar akcijų sertifikatai perleidžiami kitų asmenų nuosavybėn perdavimu, padarius atitinkamą įrašą akcijoje ar akcijų sertifikate, tai yra indosamentą. Indosamente įrašomi duomenys apie asmenį, kuriam akcija ar akcijų sertifikatas perleidž</text:span><text:span text:style-name="T4793">iami, tapatūs duomenims, nurodytiems šio Įstatymo 7 straipsnio 2</text:span><text:span text:style-name="T4794">1</text:span><text:span text:style-name="T4795"><text:s/>dalyje, taip pat įrašo data. Indosamentą pasirašo akciją ar akcijų sertifikatą perleidžiantis asmuo ir akciją ar akcijų sertifikatą įgyjantis asmuo.</text:span></text:p>
      <text:p text:style-name="P4796">Straipsnio dalies pakeitimai:</text:p>
      <text:p text:style-name="P4797"><text:span text:style-name="T4798">Nr.<text:s/></text:span><text:a xlink:href="https://www.e-tar.lt/portal/legalAct.html?documentId=3989c2c0670011e7b85cfdc787069b42" office:target-frame-name="_top" xlink:show="replace"><text:span text:style-name="T4799">XIII-556</text:span></text:a><text:span text:style-name="T4800">, 2017-06-29, paskelbta TAR 2017-07-12, i. k. 2017-12059</text:span></text:p>
      <text:p text:style-name="Normal"/>
      <text:p text:style-name="P4801"><text:span text:style-name="T4802">2</text:span><text:span text:style-name="T4803">. Nematerialių akcijų perleidimas fiksuojamas įrašais jų perleidėjo ir jų įgijėjo asmeninėse v</text:span><text:span text:style-name="T4804">ertybinių popierių sąskaitose.<text:s/></text:span></text:p>
      <text:p text:style-name="P4805"><text:span text:style-name="T4806">3</text:span><text:span text:style-name="T4807">. Sudariusios sandorį dėl nematerialių akcijų perleidimo, sandorio šalys juridiniams asmenims, kurie, vadovaujantis Finansinių priemonių rinkų įstatymu, yra atidarę ir tvarko jų asmenines vertybinių popierių sąskaitas,<text:s/></text:span><text:span text:style-name="T4808">turi pateikti rašytinę sutartį, kurioje, be kitų sutarties sąlygų, turi būti nurodyta:</text:span></text:p>
      <text:p text:style-name="P4809"><text:span text:style-name="T4810">1</text:span><text:span text:style-name="T4811">) bendrovės, kurios akcijos perleidžiamos, pavadinimas, teisinė forma, kodas ir buveinė;</text:span></text:p>
      <text:p text:style-name="P4812"><text:span text:style-name="T4813">2</text:span><text:span text:style-name="T4814">) perleidžiamų akcijų skaičius pagal klases ir jų nominali vertė;</text:span></text:p>
      <text:p text:style-name="P4815"><text:span text:style-name="T4816">3</text:span><text:span text:style-name="T4817">)</text:span><text:span text:style-name="T4818"><text:s/>akcinių bendrovių akcijoms – Centrinio vertybinių popierių depozitoriumo suteiktas akcijų emisijos kodas (jeigu akcinė bendrovė, kurios akcijos perleidžiamos, yra išleidusi skirtingų emisijų akcijas);</text:span></text:p>
      <text:p text:style-name="P4819"><text:span text:style-name="T4820">4</text:span><text:span text:style-name="T4821">) privilegijuotųjų akcijų dividendo dydis, balsav</text:span><text:span text:style-name="T4822">imo ir kitos teisės.</text:span></text:p>
      <text:p text:style-name="P4823">Straipsnio dalies pakeitimai:</text:p>
      <text:p text:style-name="P4824"><text:span text:style-name="T4825">Nr.<text:s/></text:span><text:a xlink:href="https://www.e-tar.lt/portal/legalAct.html?documentId=3989c2c0670011e7b85cfdc787069b42" office:target-frame-name="_top" xlink:show="replace"><text:span text:style-name="T4826">XIII-556</text:span></text:a><text:span text:style-name="T4827">, 2017-06-29, paskelbta TAR 2017-07-12, i. k. 2017-12059</text:span></text:p>
      <text:p text:style-name="Normal"/>
      <text:p text:style-name="P4828"><text:span text:style-name="T4829">4</text:span><text:span text:style-name="T4830">. Sutartis, kurioje nėra bent<text:s/></text:span><text:span text:style-name="T4831">vieno iš šio straipsnio 3 dalyje nurodytų duomenų, yra negaliojanti nuo jos sudarymo momento ir juridiniai asmenys, kurie, vadovaujantis Finansinių priemonių rinkų įstatymu, turi teisę atidaryti ir tvarkyti finansinių priemonių asmenines sąskaitas, neturi<text:s/></text:span><text:span text:style-name="T4832">teisės pagal ją daryti įrašų.</text:span></text:p>
      <text:p text:style-name="P4833">Straipsnio dalies pakeitimai:</text:p>
      <text:p text:style-name="P4834"><text:span text:style-name="T4835">Nr.<text:s/></text:span><text:a xlink:href="https://www.e-tar.lt/portal/legalAct.html?documentId=3989c2c0670011e7b85cfdc787069b42" office:target-frame-name="_top" xlink:show="replace"><text:span text:style-name="T4836">XIII-556</text:span></text:a><text:span text:style-name="T4837">, 2017-06-29, paskelbta TAR 2017-07-12, i. k. 2017-12059</text:span></text:p>
      <text:p text:style-name="Normal"/>
      <text:p text:style-name="P4838"><text:span text:style-name="T4839">5</text:span><text:span text:style-name="T4840">. Šio straipsnio 3 ir 4</text:span><text:span text:style-name="T4841"><text:s/>dalių reikalavimai netaikomi akcijų perleidimo sutartims, kurios sudaromos reguliuojamoje rinkoje.</text:span></text:p>
      <text:p text:style-name="P4842"><text:span text:style-name="T4843">6</text:span><text:span text:style-name="T4844">. Iki bendrovės įsteigimo arba dėl įstatinio kapitalo padidinimo pakeistų įstatų įregistravimo juridinių asmenų registre akcijas pasirašęs asmuo neturi</text:span><text:span text:style-name="T4845"><text:s/>teisės perleisti akcijų kitiems asmenims.<text:s/></text:span></text:p>
      <text:p text:style-name="P4846"><text:span text:style-name="T4847">7</text:span><text:span text:style-name="T4848">. Akcininkas neturi teisės perleisti kitiems asmenims nevisiškai apmokėtų akcijų.</text:span></text:p>
      <text:p text:style-name="P4849"><text:span text:style-name="T4850">8</text:span><text:span text:style-name="T4851">. Akcinė bendrovė neturi teisės varžyti akcininkų teisės šio Įstatymo ar kitų teisės aktų nustatyta tvarka perleisti vis</text:span><text:span text:style-name="T4852">iškai apmokėtas akcijas kito asmens nuosavybėn, išskyrus atvejus, kai nepasibaigęs darbuotojų akcijų perleidimo apribojimo terminas, taip pat kai disponavimo suteiktomis akcijomis sąlygos (suvaržymai) ir jų taikymo terminai buvo nustatyti Akcijų suteikimo<text:s/></text:span><text:span text:style-name="T4853">taisyklėse.</text:span></text:p>
      <text:p text:style-name="P4854">Straipsnio dalies pakeitimai:</text:p>
      <text:p text:style-name="P4855"><text:span text:style-name="T4856">Nr.<text:s/></text:span><text:a xlink:href="https://www.e-tar.lt/portal/legalAct.html?documentId=3989c2c0670011e7b85cfdc787069b42" office:target-frame-name="_top" xlink:show="replace"><text:span text:style-name="T4857">XIII-556</text:span></text:a><text:span text:style-name="T4858">, 2017-06-29, paskelbta TAR 2017-07-12, i. k. 2017-12059</text:span></text:p>
      <text:p text:style-name="Normal"/>
      <text:p text:style-name="P4859">Straipsnio pakeitimai:</text:p>
      <text:p text:style-name="P4860"><text:span text:style-name="T4861">Nr.<text:s/></text:span><text:a xlink:href="http://www3.lrs.lt/cgi-bin/preps2?a=259323&amp;b=" office:target-frame-name="_top" xlink:show="replace"><text:span text:style-name="T4862">X-271</text:span></text:a><text:span text:style-name="T4863">, 2005-06-23, Žin., 2005, Nr. 84-3109 (2005-07-12)</text:span></text:p>
      <text:p text:style-name="P4864"><text:span text:style-name="T4865">Nr.<text:s/></text:span><text:a xlink:href="http://www3.lrs.lt/cgi-bin/preps2?a=279770&amp;b=" office:target-frame-name="_top" xlink:show="replace"><text:span text:style-name="T4866">X-715</text:span></text:a><text:span text:style-name="T4867">, 2006-06-22, Žin., 2006, Nr. 77-2964 (2006-07-14)</text:span></text:p>
      <text:p text:style-name="P4868"/>
      <text:p text:style-name="P4869"><text:span text:style-name="T4870">47</text:span><text:span text:style-name="T4871"><text:s/>straipsnis.<text:s/></text:span><text:span text:style-name="T4872">Uždarosios akcinės bendrovės akcijų perleidimo ypatumai</text:span></text:p>
      <text:p text:style-name="P4873"><text:span text:style-name="T4874">1</text:span><text:span text:style-name="T4875">. Apie ketinimą parduoti visas ar dalį uždarosios akcinės bendrovės akcijų akcininkas privalo raštu pranešti uždarajai akcinei bendrovei, nurodydamas perleidžiamų akcijų skaičių paga</text:span><text:span text:style-name="T4876">l klases ir pardavimo kainą.<text:s/></text:span></text:p>
      <text:p text:style-name="P4877"><text:span text:style-name="T4878">2</text:span><text:span text:style-name="T4879">. Pirmumo teisę įsigyti visas parduodamas uždarosios akcinės bendrovės akcijas turi akcininko pranešimo apie ketinimą parduoti akcijas gavimo uždarojoje akcinėje bendrovėje dieną buvę jos akcininkai.</text:span></text:p>
      <text:p text:style-name="P4880"><text:span text:style-name="T4881">3</text:span><text:span text:style-name="T4882">. Uždarosios akc</text:span><text:span text:style-name="T4883">inės bendrovės vadovas ne vėliau kaip per 5 dienas nuo akcininko pranešimo apie ketinimą parduoti akcijas gavimo dienos privalo kiekvienam uždarosios akcinės</text:span><text:span text:style-name="T4884"><text:s/></text:span><text:span text:style-name="T4885">bendrovės akcininkui pranešti pasirašytinai arba išsiųsti registruotu laišku pranešimą, kuriame tu</text:span><text:span text:style-name="T4886">ri būti nurodyta parduodamų akcijų skaičius pagal klases, siūloma pardavimo kaina ir terminas, per kurį akcininkas gali pranešti uždarajai akcinei</text:span><text:span text:style-name="T4887"><text:s/></text:span><text:span text:style-name="T4888">bendrovei apie pageidavimą pirkti parduodamų akcijų. Terminas negali būti trumpesnis kaip 10 dienų ir ilgesni</text:span><text:span text:style-name="T4889">s kaip 21 diena nuo bendrovės pranešimo ar registruoto laiško išsiuntimo dienos.</text:span></text:p>
      <text:p text:style-name="P4890"><text:span text:style-name="T4891">4</text:span><text:span text:style-name="T4892">. Ne vėliau kaip per 30 dienų nuo akcininko pranešimo apie ketinimą parduoti akcijas gavimo dienos uždarosios akcinės</text:span><text:span text:style-name="T4893"><text:s/></text:span><text:span text:style-name="T4894">bendrovės vadovas turi pranešti akcininkui apie kitų</text:span><text:span text:style-name="T4895"><text:s/>akcininkų pageidavimą pirkti visas jo parduodamas akcijas.</text:span></text:p>
      <text:p text:style-name="P4896"><text:span text:style-name="T4897">5</text:span><text:span text:style-name="T4898">. Jei vienas ar keli uždarosios akcinės bendrovės akcininkai per nustatytą terminą pareiškė pageidavimą pirkti visas akcininko parduodamas uždarosios akcinės bendrovės akcijas, akcininkas šia</text:span><text:span text:style-name="T4899">s akcijas privalo parduoti pageidavimą pareiškusiems akcininkams (vienam ar keliems), o pageidavimą pareiškę akcininkai visas šias akcijas už kainą, ne mažesnę, nei buvo nurodyta pranešime, privalo nupirkti apmokėdami ne vėliau kaip per 2 mėnesius nuo tos<text:s/></text:span><text:span text:style-name="T4900">dienos, kurią uždaroji akcinė</text:span><text:span text:style-name="T4901"><text:s/></text:span><text:span text:style-name="T4902">bendrovė gavo pranešimą apie ketinimą parduoti akcijas, jei su akcijas parduodančiu akcininku nesusitariama kitaip. Akcijas parduodantis asmuo turi teisę pareikalauti, kad pirkėjas pateiktų adekvatų kainos už akcijas apmokėjim</text:span><text:span text:style-name="T4903">o užtikrinimą (banko garantiją, įkeitimą ir kt.).</text:span></text:p>
      <text:p text:style-name="P4904"><text:span text:style-name="T4905">6</text:span><text:span text:style-name="T4906">. Jei siūlomų parduoti akcijų paklausa viršija jų pasiūlą, pageidaujantiems įsigyti naujų akcijų akcininkams akcijos skirstomos proporcingai jiems priklausančių akcijų skaičiui.</text:span></text:p>
      <text:p text:style-name="P4907"><text:span text:style-name="T4908">7</text:span><text:span text:style-name="T4909">. Jei per šiame st</text:span><text:span text:style-name="T4910">raipsnyje nustatytus terminus uždarosios akcinės bendrovės vadovas akcininkui praneša, kad kiti akcininkai nepageidauja įsigyti visų ketinamų parduoti akcijų, arba pranešimo nepateikia, akcininkas įgyja teisę savo nuožiūra akcijas parduoti už kainą, ne maž</text:span><text:span text:style-name="T4911">esnę, nei buvo nurodyta jo pranešime apie ketinimą parduoti akcijas.</text:span></text:p>
      <text:p text:style-name="P4912"><text:span text:style-name="T4913">8</text:span><text:span text:style-name="T4914">. Uždarosios akcinės bendrovės akcininkas turi teisę parduoti akcijas nesilaikydamas šiame straipsnyje nustatytos akcijų pardavimo tvarkos, jeigu uždarojoje akcinėje bendrovėje yra d</text:span><text:span text:style-name="T4915">u akcininkai ir vienas iš jų visas ar dalį akcijų parduoda kitam tos uždarosios akcinės bendrovės akcininkui.</text:span></text:p>
      <text:p text:style-name="P4916"><text:span text:style-name="T4917">9</text:span><text:span text:style-name="T4918">. Uždarosios akcinės bendrovės įstatuose gali būti nustatyta kitokia, nei šio straipsnio 1–8 dalyse nustatyta, akcijų pardavimo tvarka.</text:span></text:p>
      <text:p text:style-name="P4919"><text:span text:style-name="T4920">10</text:span><text:span text:style-name="T4921">. Uždarosios akcinės bendrovės akcijų pirkimo–pardavimo sutartis yra paprastos rašytinės formos, išskyrus atvejus, kai Civilinis kodeksas nustato privalomą notarinę formą.</text:span><text:span text:style-name="T4922"><text:s/></text:span></text:p>
      <text:p text:style-name="P4923">Papildyta straipsnio dalimi:</text:p>
      <text:p text:style-name="P4924"><text:span text:style-name="T4925">Nr.<text:s/></text:span><text:a xlink:href="https://www.e-tar.lt/portal/legalAct.html?documentId=da42f51042e611e4b328ee8724e3e13c" office:target-frame-name="_top" xlink:show="replace"><text:span text:style-name="T4926">XII-1092</text:span></text:a><text:span text:style-name="T4927">, 2014-09-18, paskelbta TAR 2014-09-23, i. k. 2014-12714</text:span></text:p>
      <text:p text:style-name="Normal"/>
      <text:p text:style-name="P4928"><text:span text:style-name="T4929">11</text:span><text:span text:style-name="T4930">. Jei uždarosios akcinės bendrovės akcijos perleidžiamos kitu įstatymų nustatytu būdu (ne pardavimo) arba vykdant teismo sprendimą, šis</text:span><text:span text:style-name="T4931"><text:s/>straipsnis netaikomas.</text:span></text:p>
      <text:p text:style-name="P4932">Straipsnio dalies pakeitimai:</text:p>
      <text:p text:style-name="P4933"><text:span text:style-name="T4934">Nr.<text:s/></text:span><text:a xlink:href="https://www.e-tar.lt/portal/legalAct.html?documentId=3989c2c0670011e7b85cfdc787069b42" office:target-frame-name="_top" xlink:show="replace"><text:span text:style-name="T4935">XIII-556</text:span></text:a><text:span text:style-name="T4936">, 2017-06-29, paskelbta TAR 2017-07-12, i. k. 2017-12059</text:span></text:p>
      <text:p text:style-name="P4937">Straipsnio dalies numeracijos<text:s/>pakeitimas:</text:p>
      <text:p text:style-name="P4938"><text:span text:style-name="T4939">Nr.<text:s/></text:span><text:a xlink:href="https://www.e-tar.lt/portal/legalAct.html?documentId=da42f51042e611e4b328ee8724e3e13c" office:target-frame-name="_top" xlink:show="replace"><text:span text:style-name="T4940">XII-1092</text:span></text:a><text:span text:style-name="T4941">, 2014-09-18, paskelbta TAR 2014-09-23, i. k. 2014-12714</text:span></text:p>
      <text:p text:style-name="Normal"/>
      <text:p text:style-name="P4942">Straipsnio pakeitimai:</text:p>
      <text:p text:style-name="P4943"><text:span text:style-name="T4944">Nr.<text:s/></text:span><text:a xlink:href="http://www3.lrs.lt/cgi-bin/preps2?a=361543&amp;b=" office:target-frame-name="_top" xlink:show="replace"><text:span text:style-name="T4945">XI-564</text:span></text:a><text:span text:style-name="T4946">, 2009-12-15, Žin., 2009, Nr. 154-6945 (2009-12-28)</text:span></text:p>
      <text:p text:style-name="P4947"/>
      <text:p text:style-name="P4948"><text:span text:style-name="T4949">47</text:span><text:span text:style-name="T4950">1</text:span><text:span text:style-name="T4951"><text:s/>straipsnis.<text:s/></text:span><text:span text:style-name="T4952">Akcijų suteikimas</text:span></text:p>
      <text:p text:style-name="P4953"><text:span text:style-name="T4954">1</text:span><text:span text:style-name="T4955">. Akcijos gali būti suteikiamos bendrovės, patronuojančios ar dukterinės bendrovės darbuotojams, įskaitant bendrovės, patronuojančios ar<text:s/></text:span><text:span text:style-name="T4956">dukterinės bendrovės vadovą, bendrovės, patronuojančios ar dukterinės bendrovės stebėtojų tarybos nariams, valdybos nariams, kurie šias akcijas įgyja neatlygintinai arba iš dalies atlygintinai, šiame straipsnyje nustatyta tvarka. Akcijos gali būti suteikia</text:span><text:span text:style-name="T4957">mos tik fiziniams asmenims. Akcijos negali būti suteikiamos asmeniui, kuris yra bendrovės, patronuojančios ar dukterinės bendrovės akcininkas ir kuriam nuosavybės teise priklausančios akcijos suteikia 1/20 ar daugiau visų balsų. Kai akcijas suteikia bankas</text:span><text:span text:style-name="T4958"><text:s/>ar finansų maklerio įmonė, nustatant galimybę akcininkui šiame straipsnyje nustatyta tvarka suteikti akcijų ir tuo tikslu skaičiuojant akcininkui nuosavybės teise priklausančių akcijų suteikiamų balsų dydį, neįtraukiamos tos jam nuosavybės teise priklausa</text:span><text:span text:style-name="T4959">nčios akcijos, kurios skirtos kaip išmoka už veiklos rezultatus jam kaip darbuotojui, kurio profesinė veikla ir (ar) priimami sprendimai gali turėti reikšmingą įtaką prisiimamai rizikai.</text:span></text:p>
      <text:p text:style-name="P4960"><text:span text:style-name="T4961">2</text:span><text:span text:style-name="T4962">. Akcijos suteikiamos išleidžiant naują akcijų (paprastųjų akcij</text:span><text:span text:style-name="T4963">ų, privilegijuotųjų akcijų ar darbuotojų akcijų statusą turinčių paprastųjų akcijų) emisiją arba perleidžiant bendrovės turimas savas akcijas.</text:span></text:p>
      <text:p text:style-name="P4964"><text:span text:style-name="T4965">3</text:span><text:span text:style-name="T4966">. Suteikti akcijas bendrovė gali šiais atvejais:</text:span></text:p>
      <text:p text:style-name="P4967"><text:span text:style-name="T4968">1</text:span><text:span text:style-name="T4969">) bendrovėje yra sudarytas rezervas akcijoms suteikti, k</text:span><text:span text:style-name="T4970">ai akcijos suteikiamos išleidžiant naują akcijų emisiją. Rezervo akcijoms suteikti dydis turi būti ne mažesnis už suteikiamų akcijų emisijos kainų sumą, kai akcijos suteikiamos neatlygintinai, ir (ar) suteikiamų akcijų emisijos kainų sumos ir sumų, kurias<text:s/></text:span><text:span text:style-name="T4971">už akcijas moka jas įgyjantys asmenys, skirtumą, kai akcijos suteikiamos iš dalies atlygintinai;</text:span></text:p>
      <text:p text:style-name="P4972"><text:span text:style-name="T4973">2</text:span><text:span text:style-name="T4974">) bendrovė turi įsigijusi savų akcijų šio Įstatymo 54 straipsnyje nustatyta tvarka, kai akcijos suteikiamos perleidžiant bendrovės savas akcijas.<text:s/></text:span></text:p>
      <text:p text:style-name="P4975"><text:span text:style-name="T4976">4</text:span><text:span text:style-name="T4977">.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978">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979">uteikimo<text:s/></text:span><text:span text:style-name="T4980">darbuotojams ir (ar) organų nariams<text:s/></text:span><text:span text:style-name="T4981">tikslingumas ir pateikiami pasiūlymai dėl Akcijų suteikimo taisyklių turinio. Bendrovės vadovas Akcijų suteikimo taisyklių projektą parengia ne vėliau kaip per 30 dienų nuo paraiškos gavimo bendrovėje dienos ir<text:s/></text:span><text:span text:style-name="T4982">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983">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984"><text:span text:style-name="T4985">5</text:span><text:span text:style-name="T4986">. Akcijų</text:span><text:span text:style-name="T4987"><text:s/>suteikimo taisyklėse turi būti nustatyta:</text:span></text:p>
      <text:p text:style-name="P4988"><text:span text:style-name="T4989">1</text:span><text:span text:style-name="T4990">) suteikiamų akcijų klasė, nominali vertė;<text:s/></text:span></text:p>
      <text:p text:style-name="P4991"><text:span text:style-name="T4992">2</text:span><text:span text:style-name="T4993">) asmenų grupės, kurioms suteikiamos akcijos;</text:span></text:p>
      <text:p text:style-name="P4994"><text:span text:style-name="T4995">3</text:span><text:span text:style-name="T4996">) būdas, kuriuo suteikiamos akcijos (neatlygintinai ir (ar) iš dalies atlygintinai) (toliau šiame straipsnyje<text:s/></text:span><text:span text:style-name="T4997">– akcijų suteikimo būdas);</text:span></text:p>
      <text:p text:style-name="P4998"><text:span text:style-name="T4999">4</text:span><text:span text:style-name="T5000">) bendrovės organas (organai), kuris (kurie) priima sprendimą dėl akcijų suteikimo;</text:span></text:p>
      <text:p text:style-name="P5001"><text:span text:style-name="T5002">5</text:span><text:span text:style-name="T5003">) tvarka, kuria privalo vadovautis bendrovės organas, priimdamas sprendimą dėl akcijų suteikimo;</text:span></text:p>
      <text:p text:style-name="P5004"><text:span text:style-name="T5005">6</text:span><text:span text:style-name="T5006">) informacijos apie šių taisyklių</text:span><text:span text:style-name="T5007"><text:s/>taikymą pateikimo visuotiniam akcininkų susirinkimui tvarka;</text:span></text:p>
      <text:p text:style-name="P5008"><text:span text:style-name="T5009">7</text:span><text:span text:style-name="T5010">) susipažinimo su šiomis taisyklėmis tvarka, jeigu šios taisyklės nėra skelbiamos bendrovės interneto svetainėje.</text:span></text:p>
      <text:p text:style-name="P5011"><text:span text:style-name="T5012">6</text:span><text:span text:style-name="T5013">. Akcijų suteikimo taisyklėse gali būti nustatyta maksimali įstatini</text:span><text:span text:style-name="T5014">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015">mo suteiktomis akcijomis sąlygos (suvaržymai) bei šių apribojimų ir sąlygų (suvaržymų) taikymo terminai.<text:s/></text:span></text:p>
      <text:p text:style-name="P5016"><text:span text:style-name="T5017">7</text:span><text:span text:style-name="T5018">. Akcijų suteikimo taisyklės gali būti nuolatinio pobūdžio arba jų taikymas gali būti apibrėžtas konkrečiu laikotarpiu ar įvykiu, kuris nurodomas</text:span><text:span text:style-name="T5019"><text:s/>Akcijų suteikimo taisyklėse.</text:span></text:p>
      <text:p text:style-name="P5020"><text:span text:style-name="T5021">8</text:span><text:span text:style-name="T5022">.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023">ntis asmuo, arba nustatoma šios dalies (sumos) apskaičiavimo tvarka.<text:s/></text:span></text:p>
      <text:p text:style-name="P5024"><text:span text:style-name="T5025">9</text:span><text:span text:style-name="T5026">. Kai Akcijų suteikimo taisyklėse nurodoma, kad akcijos gali būti suteikiamos neatlygintinai arba iš dalies atlygintinai, Akcijų suteikimo taisyklėse turi būti nustatyta akcijų<text:s/></text:span><text:span text:style-name="T5027">suteikimo būdo pasirinkimo tvarka.</text:span></text:p>
      <text:p text:style-name="P5028"><text:span text:style-name="T5029">10</text:span><text:span text:style-name="T5030">. Jeigu Akcijų suteikimo taisyklėse nurodytos kelios asmenų grupės, kurioms suteikiamos akcijos ir atitinkamai keli bendrovės organai, kurie turi teisę priimti sprendimą dėl akcijų suteikimo, šiose taisyklėse turi b</text:span><text:span text:style-name="T5031">ūti aiškiai atskirta šių bendrovės organų kompetencija.<text:s/></text:span></text:p>
      <text:p text:style-name="P5032"><text:span text:style-name="T5033">11</text:span><text:span text:style-name="T5034">. Sprendimo dėl akcijų suteikimo negali priimti bendrovės organas, kurio nariams akcijos suteikiamos.<text:s/></text:span></text:p>
      <text:p text:style-name="P5035"><text:span text:style-name="T5036">12</text:span><text:span text:style-name="T5037">. Akcijų suteikimo taisyklės skelbiamos bendrovės interneto svetainėje arba sudaroma</text:span><text:span text:style-name="T5038"><text:s/>galimybė bendrovės akcininkams, darbuotojams ir (ar) organų nariams ir, jeigu taip nustatyta šiose taisyklėse, kitiems asmenims su jomis susipažinti bendrovės buveinėje. Kai Akcijų suteikimo taisyklėse nustatomos disponavimo suteiktomis akcijomis sąlygos<text:s/></text:span><text:span text:style-name="T5039">(suvaržymai), šių sąlygų (suvaržymų) faktą patvirtinantis dokumentas pateikiamas juridinių asmenų registro tvarkytojui per 10 darbo dienų nuo visuotinio akcininkų susirinkimo sprendimo dėl Akcijų suteikimo taisyklių patvirtinimo dienos.</text:span></text:p>
      <text:p text:style-name="P5040"><text:span text:style-name="T5041">TAR pastaba.</text:span><text:span text:style-name="T5042"><text:s/></text:span><text:span text:style-name="T5043">47</text:span><text:span text:style-name="T5044">1</text:span><text:span text:style-name="T5045"><text:s/>st</text:span><text:span text:style-name="T5046">raipsnio nuostatos netaikomos grupei, kaip ši sąvoka apibrėžta Akcinių bendrovių įstatymo 37</text:span><text:span text:style-name="T5047">1</text:span><text:span text:style-name="T5048"><text:s/>straipsnyje</text:span><text:span text:style-name="T5049">.</text:span></text:p>
      <text:p text:style-name="P5050">Papildyta straipsniu:</text:p>
      <text:p text:style-name="P5051"><text:span text:style-name="T5052">Nr.<text:s/></text:span><text:a xlink:href="https://www.e-tar.lt/portal/legalAct.html?documentId=3989c2c0670011e7b85cfdc787069b42" office:target-frame-name="_top" xlink:show="replace"><text:span text:style-name="T5053">XIII-556</text:span></text:a><text:span text:style-name="T5054">, 2017-06-29, p</text:span><text:span text:style-name="T5055">askelbta TAR 2017-07-12, i. k. 2017-12059</text:span></text:p>
      <text:p text:style-name="Normal"/>
      <text:p text:style-name="P5056"><text:span text:style-name="T5057">47</text:span><text:span text:style-name="T5058">2</text:span><text:span text:style-name="T5059"><text:s/>straipsnis.<text:s/></text:span><text:span text:style-name="T5060">Suteiktų akcijų, kai akcijos suteikiamos išleidžiant naują akcijų emisiją, apmokėjimas</text:span></text:p>
      <text:p text:style-name="P5061"><text:span text:style-name="T5062">1</text:span><text:span text:style-name="T5063">. Šio Įstatymo 47</text:span><text:span text:style-name="T5064">1</text:span><text:span text:style-name="T5065"><text:s/>straipsnyje ir Akcijų suteikimo taisyklėse nustatyta tvarka suteikiant akcijas neatlygintinai, už akcijas apmokama bendrovės lėšomis iš bendrovės rezervo akcijoms suteikti.<text:s/></text:span></text:p>
      <text:p text:style-name="P5066"><text:span text:style-name="T5067">2</text:span><text:span text:style-name="T5068">. Šio Įstatymo 47</text:span><text:span text:style-name="T5069">1<text:s/></text:span><text:span text:style-name="T5070">straipsnyje ir Akcijų suteikimo taisyklėse nustatyta tvar</text:span><text:span text:style-name="T5071">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5072">ervo akcijoms suteikti.<text:s/></text:span></text:p>
      <text:p text:style-name="P5073"><text:span text:style-name="T5074">3</text:span><text:span text:style-name="T5075">. Kai akcijos suteikiamos neatlygintinai arba iš dalies atlygintinai, terminas akcijoms apmokėti bendrovės lėšomis negali būti ilgesnis kaip 5 darbo dienos nuo akcijų pasirašymo sutarties sudarymo dienos.<text:s/></text:span></text:p>
      <text:p text:style-name="P5076"><text:span text:style-name="T5077">4</text:span><text:span text:style-name="T5078">. Bendrovei įvy</text:span><text:span text:style-name="T5079">kdžius savo įsipareigojimus dėl neatlygintinai arba iš dalies atlygintinai suteikiamų bendrovės akcijų apmokėjimo, atitinkama suma sumažinamas bendrovės rezervas akcijoms suteikti.</text:span></text:p>
      <text:p text:style-name="P5080"><text:span text:style-name="T5081">5</text:span><text:span text:style-name="T5082">. Akcijas suteikiant neatlygintinai, šio Įstatymo 14 straipsnio 2 dali</text:span><text:span text:style-name="T5083">s, 43 straipsnio 4 ir 5 dalyse ir 44 straipsnio 1 dalyje nustatyti reikalavimai dėl pasirašytų akcijų apmokėjimo, taip pat šio Įstatymo 45 straipsnio 4, 8, 10, 11 ir 12 dalys netaikomos.</text:span></text:p>
      <text:p text:style-name="P5084"><text:span text:style-name="T5085">6</text:span><text:span text:style-name="T5086">. Akcijas suteikiant iš dalies atlygintinai, šio Įstatymo 14 str</text:span><text:span text:style-name="T5087">aipsnio 2 dalyje, 44 straipsnio 1 dalyje ir 45 straipsnio 9 dalyje įtvirtinti įsipareigojimai bendrovei, susiję su apmokėjimu už pasirašytas akcijas, taikomi akcijų emisijos kainos daliai (sumai), kurią turi apmokėti akcijas įgyjantis asmuo.</text:span></text:p>
      <text:p text:style-name="P5088"><text:span text:style-name="T5089">7</text:span><text:span text:style-name="T5090">. Kai akc</text:span><text:span text:style-name="T5091">ijos suteikiamos iš dalies atlygintinai, šio Įstatymo 45 straipsnio 4 dalyje nustatytas reikalavimas dėl pradinio įnašo pinigais dydžio netaikomas, o akcijas pasirašiusio asmens pradinis įnašas pinigais turi būti ne mažesnis kaip 1/4 visos jo už pasirašyta</text:span><text:span text:style-name="T5092">s akcijas mokamos emisijos kainos dalies (sumos).</text:span></text:p>
      <text:p text:style-name="P5093">Papildyta straipsniu:</text:p>
      <text:p text:style-name="P5094"><text:span text:style-name="T5095">Nr.<text:s/></text:span><text:a xlink:href="https://www.e-tar.lt/portal/legalAct.html?documentId=3989c2c0670011e7b85cfdc787069b42" office:target-frame-name="_top" xlink:show="replace"><text:span text:style-name="T5096">XIII-556</text:span></text:a><text:span text:style-name="T5097">, 2017-06-29, paskelbta TAR 2017-07-12, i. k. 2017-12059</text:span></text:p>
      <text:p text:style-name="Normal"/>
      <text:p text:style-name="P5098"><text:span text:style-name="T5099">48</text:span><text:span text:style-name="T5100"><text:s/>straips</text:span><text:span text:style-name="T5101">nis.<text:s/></text:span><text:span text:style-name="T5102">Bendrovės išleistų akcijų negaliojimas ir keitimas</text:span></text:p>
      <text:p text:style-name="P5103"><text:span text:style-name="T5104">1</text:span><text:span text:style-name="T5105">. Akcijos yra negaliojančios ir nesuteikia jų savininkams turtinių ir neturtinių teisių, jei buvo išleistos į antrinę apyvartą ir įsigytos nevisiškai apmokėtos bendrovės akcijos.</text:span></text:p>
      <text:p text:style-name="P5106"><text:span text:style-name="T5107">2</text:span><text:span text:style-name="T5108">.<text:s/></text:span><text:span text:style-name="T5109">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5110">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5111">fikatas galioja iki naujų akcijų ar akcijų sertifikatų išdavimo akcininkams, bet ne ilgiau kaip 3 mėnesius nuo pranešimo gavimo dienos. Naujas akcijas ir akcijų sertifikatus iki jų atsiėmimo saugo uždaroji akcinė bendrovė.</text:span></text:p>
      <text:p text:style-name="P5112"><text:span text:style-name="T5113">3</text:span><text:span text:style-name="T5114">. Akcininko reikalavimu užda</text:span><text:span text:style-name="T5115">roji akcinė bendrovė turi pakeisti sugadintą ir apyvartai netinkančią uždarosios akcinės bendrovės materialią akciją ar akcijų sertifikatą, jeigu akciją ar akcijų sertifikatą galima identifikuoti.<text:s/></text:span></text:p>
      <text:p text:style-name="P5116"><text:span text:style-name="T5117">4</text:span><text:span text:style-name="T5118">. Vietoj pamestų, sunaikintų ar kitaip prarastų mater</text:span><text:span text:style-name="T5119">ialių akcijų ar akcijų sertifikatų uždaroji akcinė bendrovė išduoda kitas materialias akcijas ar akcijų sertifikatus.</text:span></text:p>
      <text:p text:style-name="P5120"><text:span text:style-name="T5121">5</text:span><text:span text:style-name="T5122">. Apie uždarajai akcinei bendrovei per nustatytą terminą negrąžintas materialias akcijas ar akcijų sertifikatus, taip pat tais<text:s/></text:span><text:span text:style-name="T5123">atvejais, kai materialios akcijos ar akcijų sertifikatai yra pamesti, sunaikinti ar kitaip prarasti, bendrovės vadovas privalo viešai paskelbti įstatuose nurodytame šaltinyje</text:span><text:span text:style-name="T5124"><text:s/></text:span><text:span text:style-name="T5125">nedelsdamas po to, kai apie tai sužinojo ar turėjo sužinoti. Tokiame skelbime tur</text:span><text:span text:style-name="T5126">i būti nurodytas uždarosios akcinės bendrovės pavadinimas, kodas bei materialios akcijos ar akcijų sertifikato numeris.</text:span></text:p>
      <text:p text:style-name="P5127">Straipsnio pakeitimai:</text:p>
      <text:p text:style-name="P5128"><text:span text:style-name="T5129">Nr.<text:s/></text:span><text:a xlink:href="http://www3.lrs.lt/cgi-bin/preps2?a=259323&amp;b=" office:target-frame-name="_top" xlink:show="replace"><text:span text:style-name="T5130">X-271</text:span></text:a><text:span text:style-name="T5131">, 2005-06-23, Žin., 2005, Nr. 84-3109 (2</text:span><text:span text:style-name="T5132">005-07-12)</text:span></text:p>
      <text:p text:style-name="P5133"><text:span text:style-name="T5134">Nr.<text:s/></text:span><text:a xlink:href="http://www3.lrs.lt/cgi-bin/preps2?a=361543&amp;b=" office:target-frame-name="_top" xlink:show="replace"><text:span text:style-name="T5135">XI-564</text:span></text:a><text:span text:style-name="T5136">, 2009-12-15, Žin., 2009, Nr. 154-6945 (2009-12-28)</text:span></text:p>
      <text:p text:style-name="P5137"/>
      <text:p text:style-name="P5138"><text:span text:style-name="T5139">49</text:span><text:span text:style-name="T5140"><text:s/>straipsnis.<text:s/></text:span><text:span text:style-name="T5141">Įstatinio kapitalo didinimas</text:span></text:p>
      <text:p text:style-name="P5142"><text:span text:style-name="T5143">1</text:span><text:span text:style-name="T5144">. Bendrovės įstatinis kapitalas didinamas visuotinio akcininkų<text:s/></text:span><text:span text:style-name="T5145">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5146">o padidinimas. Sprendimui dėl įstatinio kapitalo padidinimo papildomais įnašais išleidžiant privilegijuotąsias akcijas priimti būtinas ir nesuteikiančių balsavimo teisės privilegijuotųjų akcijų klasių savininkų pritarimas.</text:span></text:p>
      <text:p text:style-name="P5147"><text:span text:style-name="T5148">2</text:span><text:span text:style-name="T5149">. Bendrovės įstatinis kapita</text:span><text:span text:style-name="T5150">las didinamas išleidžiant naujas akcijas arba padidinant išleistų akcijų nominalią vertę.</text:span></text:p>
      <text:p text:style-name="P5151"><text:span text:style-name="T5152">3</text:span><text:span text:style-name="T5153">. Didinti įstatinį kapitalą bendrovė gali tik tuomet, kai visiškai apmokėtas jos įstatinis kapitalas (paskutinės laidos akcijų emisijos kaina).</text:span></text:p>
      <text:p text:style-name="P5154"><text:span text:style-name="T5155">4</text:span><text:span text:style-name="T5156">. Dokumentas</text:span><text:span text:style-name="T5157">, patvirtinantis sprendimą padidinti įstatinį kapitalą, per 10 dienų nuo sprendimo priėmimo turi būti pateiktas juridinių asmenų registro tvarkytojui.<text:s/></text:span></text:p>
      <text:p text:style-name="P5158"><text:span text:style-name="T5159">5</text:span><text:span text:style-name="T5160">.</text:span><text:span text:style-name="T5161"><text:s/></text:span><text:span text:style-name="T5162">Pirmumo teise įsigyti bendrovės išleidžiamų akcijų gali bendrovės akcininkai proporcingai nominal</text:span><text:span text:style-name="T5163">iai vertei akcijų, kurios jiems nuosavybės teise priklauso visuotinio akcininkų susirinkimo, priėmusio sprendimą padidinti įstatinį kapitalą papildomais įnašais,<text:s/></text:span><text:span text:style-name="T5164">dienos pabaigoje<text:s/></text:span><text:span text:style-name="T5165">(akcinėje bendrovėje – teisių apskaitos dienos pabaigoje),</text:span><text:span text:style-name="T5166"><text:s/></text:span><text:span text:style-name="T5167">išskyrus šio Įstat</text:span><text:span text:style-name="T5168">ymo 57 straipsnyje nustatytas išimtis. Jeigu bendrovės, turinčios skirtingų klasių akcijas, įstatinis kapitalas didinamas išleidžiant vienos klasės akcijų emisiją, kitos klasės akcijų turintys akcininkai pirmumo teisę įsigyti bendrovės išleidžiamų akcijų į</text:span><text:span text:style-name="T5169">gyja po</text:span><text:span text:style-name="T5170"><text:s/></text:span><text:span text:style-name="T5171">to, kai šia teise pasinaudojo tos klasės, kurios akcijos yra išleidžiamos, akcijų turintys akcininkai.</text:span></text:p>
      <text:p text:style-name="P5172"><text:span text:style-name="T5173">6</text:span><text:span text:style-name="T5174">. Kai per akcijoms pasirašyti skirtą laiką pasirašytos ne visos akcijos, įstatinis kapitalas gali būti didinamas pasirašytų akcijų nominalių</text:span><text:span text:style-name="T5175"><text:s/>verčių suma, jeigu visuotinio akcininkų susirinkimo, priėmusio sprendimą padidinti įstatinį kapitalą, sprendime buvo numatyta tokia galimybė. Remdamasi šiuo sprendimu, bendrovės valdyba (jei valdyba nesudaroma − bendrovės vadovas) bendrovės įstatuose turi</text:span><text:span text:style-name="T5176"><text:s/>atitinkamai pakeisti įstatinio kapitalo dydį bei akcijų skaičių ar (ir) nominalią jų vertę ir pateikti pakeistus įstatus juridinių asmenų registro tvarkytojui.</text:span></text:p>
      <text:p text:style-name="P5177"><text:span text:style-name="T5178">7</text:span><text:span text:style-name="T5179">. Įstatinis kapitalas laikomas padidintu tik įregistravus pakeistus bendrovės įstatus juri</text:span><text:span text:style-name="T5180">dinių asmenų registre. Visuotinio akcininkų susirinkimo sprendimas padidinti įstatinį kapitalą, išskyrus sprendimą dėl konvertuojamųjų obligacijų išleidimo, laikomas negaliojančiu, jeigu pakeisti bendrovės įstatai nebuvo pateikti juridinių asmenų registro<text:s/></text:span><text:span text:style-name="T5181">tvarkytojui per 6 mėnesius nuo visuotinio akcininkų susirinkimo, priėmusio sprendimą padidinti įstatinį kapitalą, dienos. Pažeidus šį terminą, įnašai už pasirašytas akcijas jas pasirašiusio asmens raštišku pareikalavimu turi būti nedelsiant grąžinti be jok</text:span><text:span text:style-name="T5182">ių atskaitymų.<text:s/></text:span></text:p>
      <text:p text:style-name="P5183"><text:span text:style-name="T5184">8</text:span><text:span text:style-name="T5185">. Dėl įstatinio kapitalo padidinimo pakeistus įstatus įregistravus juridinių asmenų registre, uždarosios akcinės bendrovės vadovas įstatuose nustatyta tvarka turi pranešti akcininkams apie naujų materialių akcijų ar akcijų sertifikatų<text:s/></text:span><text:span text:style-name="T5186">atsiėmimo tvarką. Akcijas iki jų atsiėmimo saugo bendrovė. Jei akcijos nematerialios, naujos akcijos fiksuojamos įrašais akcininkų asmeninėse vertybinių popierių sąskaitose.<text:s/></text:span></text:p>
      <text:p text:style-name="P5187"><text:s/>Straipsnio pakeitimai:</text:p>
      <text:p text:style-name="P5188"><text:span text:style-name="T5189">Nr.<text:s/></text:span><text:a xlink:href="http://www3.lrs.lt/cgi-bin/preps2?a=321065&amp;b=" office:target-frame-name="_top" xlink:show="replace"><text:span text:style-name="T5190">X-1540</text:span></text:a><text:span text:style-name="T5191">, 2008-05-15, Žin., 2008, Nr. 63-2378 (2008-06-03)</text:span></text:p>
      <text:p text:style-name="P5192"/>
      <text:p text:style-name="P5193"><text:span text:style-name="T5194">50</text:span><text:span text:style-name="T5195"><text:s/>straipsnis.<text:s/></text:span><text:span text:style-name="T5196">Įstatinio kapitalo didinimas papildomais įnašais</text:span></text:p>
      <text:p text:style-name="P5197"><text:span text:style-name="T5198">1</text:span><text:span text:style-name="T5199">. Bendrovės įstatinis kapitalas papildomais akcininkų ir kitų asmenų įnašais didinamas tik išleidžiant naujas akcijas.<text:s/></text:span></text:p>
      <text:p text:style-name="P5200"><text:span text:style-name="T5201">2</text:span><text:span text:style-name="T5202">. Nemoki akcinė bendrovė gali didinti įstatinį kapitalą papildomais įnašais tik tuo atveju, kai naujas akcijas įsigyja jos akcinink</text:span><text:span text:style-name="T5203">ai, darbuotojai ir kreditoriai.</text:span></text:p>
      <text:p text:style-name="P5204"><text:span text:style-name="T5205">3</text:span><text:span text:style-name="T5206">. Išleidusios konvertuojamąsias obligacijas bendrovės įstatinis kapitalas didinamas išleidžiant naujas, konvertuojamųjų obligacijų išleidimo sprendime nurodytos klasės ir nominalios vertės akcijas, į kurias keičiamos ko</text:span><text:span text:style-name="T5207">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5208">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5209">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5210">imas už konvertuojamąsias obligacijas laikomas apmokėjimu už akcijas, į kurias pakeistos šios obligacijos.</text:span></text:p>
      <text:p text:style-name="P5211"><text:span text:style-name="T5212">4</text:span><text:span text:style-name="T5213">. Dėl įstatinio kapitalo padidinimo papildomais įnašais pakeisti bendrovės įstatai registruojami juridinių asmenų registre po to, kai yra pasira</text:span><text:span text:style-name="T5214">šytos akcijos ir įmokėti pradiniai įnašai.<text:s/></text:span></text:p>
      <text:p text:style-name="P5215">Straipsnio pakeitimai:</text:p>
      <text:p text:style-name="P5216"><text:span text:style-name="T5217">Nr.<text:s/></text:span><text:a xlink:href="http://www3.lrs.lt/cgi-bin/preps2?a=350407&amp;b=" office:target-frame-name="_top" xlink:show="replace"><text:span text:style-name="T5218">XI-393</text:span></text:a><text:span text:style-name="T5219">, 2009-07-22, Žin., 2009, Nr. 93-3985 (2009-08-04)</text:span><text:span text:style-name="T5220">(įstatymo 50 straipsnio 2 dalies taikymas)</text:span></text:p>
      <text:p text:style-name="P5221"><text:span text:style-name="T5222">Pastaba:</text:span><text:span text:style-name="T5223"><text:s/>Kai valstybė įsigyja naujai išleistas banko akcijas, Akcinių bendrovių įstatymo 45 straipsnio 5</text:span><text:span text:style-name="T5224"><text:s/></text:span><text:span text:style-name="T5225">dalies,<text:s/></text:span><text:span text:style-name="T5226">50 straipsnio 2 dalies</text:span><text:span text:style-name="T5227"><text:s/>nuostatos<text:s/></text:span><text:span text:style-name="T5228">netaikomos</text:span><text:span text:style-name="T5229">.</text:span></text:p>
      <text:p text:style-name="P5230"/>
      <text:p text:style-name="P5231"><text:span text:style-name="T5232">51</text:span><text:span text:style-name="T5233"><text:s/>straipsnis.<text:s/></text:span><text:span text:style-name="T5234">Įstatinio kapitalo didinimas iš bendrovės lėšų</text:span></text:p>
      <text:p text:style-name="P5235"><text:span text:style-name="T5236">1</text:span><text:span text:style-name="T5237">. Įstatinis kapitalas gali būti<text:s/></text:span><text:span text:style-name="T5238">didinamas iš bendrovės lėšų, tai yra iš nepaskirstytojo pelno, akcijų priedų ir rezervų (išskyrus savų akcijų įsigijimo ir privalomąjį rezervus). Įstatinis kapitalas iš bendrovės lėšų didinamas išleidžiant naujas akcijas, kurios neatlygintinai išduodamos a</text:span><text:span text:style-name="T5239">kcininkams arba šio Įstatymo 47</text:span><text:span text:style-name="T5240">1</text:span><text:span text:style-name="T5241"><text:s/>straipsnyje nustatyta tvarka suteikiamos bendrovės, patronuojančios ar dukterinės bendrovės darbuotojams, įskaitant bendrovės, patronuojančios ar dukterinės bendrovės vadovą, stebėtojų tarybos nariams, valdybos nariams, arb</text:span><text:span text:style-name="T5242">a padidinant anksčiau išleistų akcijų nominalias vertes.</text:span></text:p>
      <text:p text:style-name="P5243">Straipsnio dalies pakeitimai:</text:p>
      <text:p text:style-name="P5244"><text:span text:style-name="T5245">Nr.<text:s/></text:span><text:a xlink:href="https://www.e-tar.lt/portal/legalAct.html?documentId=3989c2c0670011e7b85cfdc787069b42" office:target-frame-name="_top" xlink:show="replace"><text:span text:style-name="T5246">XIII-556</text:span></text:a><text:span text:style-name="T5247">, 2017-06-29, paskelbta TAR 2017-07-12, i. k. 2017-12059</text:span></text:p>
      <text:p text:style-name="Normal"/>
      <text:p text:style-name="P5248"><text:span text:style-name="T5249">2</text:span><text:span text:style-name="T5250">. Sprendimą padidinti įstatinį kapitalą iš bendrovės lėšų priima visuotinis akcininkų susirinkimas, vadovaudamasis bendrovės finansinių ataskaitų rinkiniu. Jei visuotinio akcininkų susirinkimo sprendimas padidinti įstatinį kapitalą priimamas ne vėliau<text:s/></text:span><text:span text:style-name="T5251">kaip praėjus 6 mėnesiams nuo finansinių metų pabaigos, gali būti vadovaujamasi metinių</text:span><text:span text:style-name="T5252"><text:s/></text:span><text:span text:style-name="T5253">finansinių ataskaitų rinkiniu. Jei sprendimas padidinti įstatinį kapitalą priimamas praėjus 6 mėnesiams nuo finansinių metų pabaigos, visuotiniam akcininkų susirinkimui<text:s/></text:span><text:span text:style-name="T5254">turi būti pateiktas tarpinių finansinių ataskaitų rinkinys, sudarytas ne anksčiau kaip likus 3 mėnesiams iki visuotinio akcininkų susirinkimo. Tarpinių finansinių ataskaitų rinkinys turi būti pateiktas juridinių asmenų registro tvarkytojui kartu su teisės<text:s/></text:span><text:span text:style-name="T5255">aktų nustatytais dokumentais, reikalingais pakeistiems įstatams įregistruoti.</text:span></text:p>
      <text:p text:style-name="P5256"><text:span text:style-name="T5257">3</text:span><text:span text:style-name="T5258">. Jeigu bendrovės balanse įrašyti nuostoliai, įstatinį kapitalą galima didinti tik iš perkainojimo rezervo.</text:span></text:p>
      <text:p text:style-name="P5259"><text:span text:style-name="T5260">4</text:span><text:span text:style-name="T5261">. Kai bendrovė didina įstatinį kapitalą iš bendrovės lėšų iš</text:span><text:span text:style-name="T5262">leisdama naujas akcijas, akcininkai, išskyrus šio Įstatymo 42 straipsnio 3 dalyje nustatytą atvejį, turi teisę neatlygintinai</text:span><text:span text:style-name="T5263"><text:s/></text:span><text:span text:style-name="T5264">gauti naujų paprastųjų akcijų, kurių skaičius būtų proporcingas jiems visuotinio akcininkų susirinkimo, priėmusio sprendimą padidi</text:span><text:span text:style-name="T5265">nti įstatinį kapitalą, dienos pabaigoje (akcinėje bendrovėje – teisių apskaitos dienos pabaigoje) nuosavybės teise priklausančių akcijų nominaliai vertei.</text:span></text:p>
      <text:p text:style-name="P5266">Straipsnio dalies pakeitimai:</text:p>
      <text:p text:style-name="P5267"><text:span text:style-name="T5268">Nr.<text:s/></text:span><text:a xlink:href="https://www.e-tar.lt/portal/legalAct.html?documentId=3989c2c0670011e7b85cfdc787069b42" office:target-frame-name="_top" xlink:show="replace"><text:span text:style-name="T5269">XIII-556</text:span></text:a><text:span text:style-name="T5270">, 2017-06-29, paskelbta TAR 2017-07-12, i. k. 2017-12059</text:span></text:p>
      <text:p text:style-name="Normal"/>
      <text:p text:style-name="P5271">Straipsnio pakeitimai:</text:p>
      <text:p text:style-name="P5272"><text:span text:style-name="T5273">Nr.<text:s/></text:span><text:a xlink:href="http://www3.lrs.lt/cgi-bin/preps2?a=321065&amp;b=" office:target-frame-name="_top" xlink:show="replace"><text:span text:style-name="T5274">X-1540</text:span></text:a><text:span text:style-name="T5275">, 2008-05-15, Žin., 2008, Nr. 63-2378 (2008-06-03)</text:span></text:p>
      <text:p text:style-name="P5276"><text:span text:style-name="T5277">Nr.<text:s/></text:span><text:a xlink:href="http://www3.lrs.lt/cgi-bin/preps2?a=350269&amp;b=" office:target-frame-name="_top" xlink:show="replace"><text:span text:style-name="T5278">XI-354</text:span></text:a><text:span text:style-name="T5279">, 2009-07-17, Žin., 2009, Nr. 91-3914 (2009-07-31)</text:span></text:p>
      <text:p text:style-name="P5280"/>
      <text:p text:style-name="P5281"><text:span text:style-name="T5282">52</text:span><text:span text:style-name="T5283"><text:s/>straipsnis.<text:s/></text:span><text:span text:style-name="T5284">Įstatinio kapitalo mažinimas</text:span></text:p>
      <text:p text:style-name="P5285"><text:span text:style-name="T5286">1</text:span><text:span text:style-name="T5287">. Įstatinis kapitalas gali būti mažinamas visuotinio akcininkų susirinkimo sprendimu<text:s/></text:span><text:span text:style-name="T5288">arba šio Įstatymo nustatytais atvejais − teismo sprendimu.<text:s/></text:span><text:span text:style-name="T5289">Visuotinio akcininkų susirinkimo sprendime sumažinti įstatinį kapitalą turi būti nurodomas įstatinio kapitalo mažinimo tikslas.</text:span><text:span text:style-name="T5290"><text:s/></text:span><text:span text:style-name="T5291">Bendrovės, kuri yra išleidusi skirtingų klasių akcijas, visuotinis ak</text:span><text:span text:style-name="T5292">cininkų susirinkimas gali priimti sprendimą sumažinti įstatinį kapitalą, jeigu šiam sprendimui balsuodami atskirai pritaria tos klasės akcijų savininkai, su kurių teisėmis šis mažinimas yra susijęs.</text:span></text:p>
      <text:p text:style-name="P5293"><text:span text:style-name="T5294">2</text:span><text:span text:style-name="T5295">. Įstatinis kapitalas gali būti mažinamas tik šiems<text:s/></text:span><text:span text:style-name="T5296">tikslams:</text:span></text:p>
      <text:p text:style-name="P5297"><text:span text:style-name="T5298">1</text:span><text:span text:style-name="T5299">) vien tam, kad būtų panaikinti bendrovės balanse įrašyti nuostoliai;</text:span></text:p>
      <text:p text:style-name="P5300"><text:span text:style-name="T5301">2</text:span><text:span text:style-name="T5302">) siekiant anuliuoti bendrovės įsigytas akcijas;</text:span></text:p>
      <text:p text:style-name="P5303"><text:span text:style-name="T5304">3</text:span><text:span text:style-name="T5305">) siekiant akcininkams išmokėti bendrovės lėšų;<text:s/></text:span></text:p>
      <text:p text:style-name="P5306"><text:span text:style-name="T5307">4</text:span><text:span text:style-name="T5308">) kad būtų ištaisytos įstatinio kapitalo sudarymo ar<text:s/></text:span><text:span text:style-name="T5309">didinimo metu padarytos klaidos.</text:span></text:p>
      <text:p text:style-name="P5310"><text:span text:style-name="T5311">3</text:span><text:span text:style-name="T5312">. Įstatinis kapitalas gali būti mažinamas tik šiais būdais:</text:span></text:p>
      <text:p text:style-name="P5313"><text:span text:style-name="T5314">1</text:span><text:span text:style-name="T5315">) sumažinant akcijų nominalias vertes;<text:s/></text:span></text:p>
      <text:p text:style-name="P5316"><text:span text:style-name="T5317">2</text:span><text:span text:style-name="T5318">) anuliuojant akcijas.<text:s/></text:span></text:p>
      <text:p text:style-name="P5319"><text:span text:style-name="T5320">4</text:span><text:span text:style-name="T5321">.</text:span><text:span text:style-name="T5322"><text:s/>Sumažintas bendrovės įstatinis kapitalas negali būti mažesnis už šio Įstatymo 2 straipsnyje nustatytą bendrovės minimalaus įstatinio kapitalo dydį.</text:span></text:p>
      <text:p text:style-name="P5323"><text:span text:style-name="T5324">5</text:span><text:span text:style-name="T5325">. Visuotiniam akcininkų susirinkimui priėmus sprendimą sumažinti įstatinį kapitalą vien tam, kad būtų<text:s/></text:span><text:span text:style-name="T5326">panaikinti bendrovės balanse įrašyti nuostoliai, tame pačiame visuotiniame akcininkų susirinkime gali būti priimtas sprendimas padidinti bendrovės įstatinį kapitalą papildomais įnašais, išleidžiant naujas akcijas.<text:s/></text:span><text:span text:style-name="T5327">Jeigu įstatinis kapitalas didinamas iki sp</text:span><text:span text:style-name="T5328">rendimo sumažinti įstatinį kapitalą priėmimo buvusio dydžio ar daugiau, šio Įstatymo 53 straipsnio nuostatos netaikomos.</text:span><text:span text:style-name="T5329"><text:s/></text:span></text:p>
      <text:p text:style-name="P5330"><text:span text:style-name="T5331">6</text:span><text:span text:style-name="T5332">. Sprendimas sumažinti įstatinį kapitalą, siekiant akcininkams išmokėti bendrovės lėšų, gali būti priimtas tik eiliniame visuotin</text:span><text:span text:style-name="T5333">iame akcininkų susirinkime. Sprendimas priimamas tada, kai yra patvirtintas metinių finansinių ataskaitų rinkinys ir paskirstytas paskirstytinasis bendrovės pelnas, ir tik tuo atveju, kai yra tenkinamos visos šios sąlygos:</text:span></text:p>
      <text:p text:style-name="P5334"><text:span text:style-name="T5335">1</text:span><text:span text:style-name="T5336">) bendrovės privalomojo rezerv</text:span><text:span text:style-name="T5337">o dydis sumažinus įstatinį kapitalą ne mažesnis kaip 1/10 įstatinio kapitalo dydžio;</text:span></text:p>
      <text:p text:style-name="P5338"><text:span text:style-name="T5339">2</text:span><text:span text:style-name="T5340">) bendrovės metinių finansinių ataskaitų rinkinyje nėra nepaskirstytųjų nuostolių ir ilgalaikių įsipareigojimų. Reikalavimas dėl ilgalaikių įsipareigojimų netaikomas,</text:span><text:span text:style-name="T5341"><text:s/>kai dėl to yra rašytinis visų kreditorių, kuriems bendrovė turi ilgalaikių įsipareigojimų, sutikimas.</text:span></text:p>
      <text:p text:style-name="P5342"><text:span text:style-name="T5343">7</text:span><text:span text:style-name="T5344">. Sprendimas sumažinti įstatinį kapitalą, siekiant akcininkams išmokėti bendrovės lėšų, negali būti priimtas, jei sprendimo priėmimo dieną bendrov</text:span><text:span text:style-name="T5345">ė yra nemoki ar išmokėjusi lėšų akcininkams taptų nemoki.</text:span></text:p>
      <text:p text:style-name="P5346"><text:span text:style-name="T5347">8</text:span><text:span text:style-name="T5348">. Sumažinus įstatinį kapitalą, siekiant akcininkams išmokėti bendrovės lėšų, su akcininkais atsiskaitoma tik pinigais. Pinigai akcininkams gali būti išmokami ne anksčiau, negu pakeisti bendrovė</text:span><text:span text:style-name="T5349">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350">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351">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352">moka yra paskirta ir (arba) išmokėta neteisėtai.</text:span></text:p>
      <text:p text:style-name="P5353">Straipsnio dalies pakeitimai:</text:p>
      <text:p text:style-name="P5354"><text:span text:style-name="T5355">Nr.<text:s/></text:span><text:a xlink:href="https://www.e-tar.lt/portal/legalAct.html?documentId=3989c2c0670011e7b85cfdc787069b42" office:target-frame-name="_top" xlink:show="replace"><text:span text:style-name="T5356">XIII-556</text:span></text:a><text:span text:style-name="T5357">, 2017-06-29, paskelbta TAR 2017-07-12, i. k. 2017-12059</text:span></text:p>
      <text:p text:style-name="Normal"/>
      <text:p text:style-name="P5358"><text:span text:style-name="T5359">9</text:span><text:span text:style-name="T5360">.<text:s/></text:span><text:span text:style-name="T5361">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362">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363">eną privalo Centriniam vertybinių popierių depozitoriumui pateikti jo nustatytus dokumentus įrašams vertybinių popierių sąskaitose pakeisti.</text:span><text:s/></text:p>
      <text:p text:style-name="P5364">Straipsnio dalies pakeitimai:</text:p>
      <text:p text:style-name="P5365"><text:span text:style-name="T5366">Nr.<text:s/></text:span><text:a xlink:href="https://www.e-tar.lt/portal/legalAct.html?documentId=109fd0005b3611e79198ffdb108a3753" office:target-frame-name="_top" xlink:show="replace"><text:span text:style-name="T5367">XIII-465</text:span></text:a><text:span text:style-name="T5368">, 2017-06-20, paskelbta TAR 2017-06-27, i. k. 2017-10825</text:span></text:p>
      <text:p text:style-name="Normal"/>
      <text:p text:style-name="P5369"><text:span text:style-name="T5370">10</text:span><text:span text:style-name="T5371">. Dokumentas, patvirtinantis sprendimą sumažinti įstatinį kapitalą, per 10 dienų nuo sprendimo priėmimo turi būti pateiktas juridinių asmenų registro tvarkytojui.<text:s/></text:span></text:p>
      <text:p text:style-name="P5372"><text:span text:style-name="T5373">11</text:span><text:span text:style-name="T5374">.</text:span><text:span text:style-name="T5375"><text:s/>Įstatinis kapitalas laikomas sumažintu tik pakeistus įstatus įregistravus juridinių asmenų registre.<text:s/></text:span><text:span text:style-name="T5376">Visuotinio akcininkų susirinkimo sprendimas sumažinti įstatinį kapitalą laikomas negaliojančiu, jeigu pakeisti bendrovės įstatai nebuvo pateikti juri</text:span><text:span text:style-name="T5377">dinių asmenų registro tvarkytojui per 6 mėnesius nuo visuotinio akcininkų susirinkimo, priėmusio sprendimą sumažinti įstatinį kapitalą, dienos, išskyrus šio įstatymo 53 straipsnio 6 dalyje nurodytą atvejį.</text:span></text:p>
      <text:p text:style-name="P5378">Straipsnio pakeitimai:</text:p>
      <text:p text:style-name="P5379"><text:span text:style-name="T5380">Nr.<text:s/></text:span><text:a xlink:href="http://www3.lrs.lt/cgi-bin/preps2?a=291520&amp;b=" office:target-frame-name="_top" xlink:show="replace"><text:span text:style-name="T5381">X-1015</text:span></text:a><text:span text:style-name="T5382">, 2007-01-12, Žin., 2007, Nr. 12-489 (2007-01-30)</text:span></text:p>
      <text:p text:style-name="P5383"><text:span text:style-name="T5384">Nr.<text:s/></text:span><text:a xlink:href="http://www3.lrs.lt/cgi-bin/preps2?a=321065&amp;b=" office:target-frame-name="_top" xlink:show="replace"><text:span text:style-name="T5385">X-1540</text:span></text:a><text:span text:style-name="T5386">, 2008-05-15, Žin., 2008, Nr. 63-2378 (2008-06-03)</text:span></text:p>
      <text:p text:style-name="P5387"><text:span text:style-name="T5388">Nr.<text:s/></text:span><text:a xlink:href="http://www3.lrs.lt/cgi-bin/preps2?a=350269&amp;b=" office:target-frame-name="_top" xlink:show="replace"><text:span text:style-name="T5389">XI-354</text:span></text:a><text:span text:style-name="T5390">, 2009-07-17, Žin., 2009, Nr. 91-3914 (2009-07-31)</text:span></text:p>
      <text:p text:style-name="P5391"/>
      <text:p text:style-name="P5392"><text:span text:style-name="T5393">53</text:span><text:span text:style-name="T5394"><text:s/>straipsnis.<text:s/></text:span><text:span text:style-name="T5395">Informavimas apie įstatinio kapitalo mažinimą ir bendrovės prievolių vykdymo užtikrinimas</text:span></text:p>
      <text:p text:style-name="P5396"><text:span text:style-name="T5397">1</text:span><text:span text:style-name="T5398">. Apie sprendimą sumažin</text:span><text:span text:style-name="T5399">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400"><text:s/>kiekvienam bendrovės akcininkui pasirašytinai ar registruotu laišku.</text:span></text:p>
      <text:p text:style-name="P5401"><text:span text:style-name="T5402">2</text:span><text:span text:style-name="T5403">. Mažindama įstatinį kapitalą, bendrovė privalo savo prievolių įvykdymą papildomai užtikrinti kiekvienam to pareikalavusiam savo kreditoriui, išskyrus šio straipsnio 4 dalyje nustat</text:span><text:span text:style-name="T5404">ytus atvejus.</text:span></text:p>
      <text:p text:style-name="P5405"><text:span text:style-name="T5406">3</text:span><text:span text:style-name="T5407">. Prievolių įvykdymo papildomo užtikrinimo gali reikalauti kreditorius, kurio teisės atsirado ir nepasibaigė iki juridinių asmenų registro tvarkytojo paskelbimo apie visuotinio akcininkų susirinkimo ar teismo sprendimą sumažinti bendrovė</text:span><text:span text:style-name="T5408">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409"><text:span text:style-name="T5410">4</text:span><text:span text:style-name="T5411">. Bendrovė gali<text:s/></text:span><text:span text:style-name="T5412">neteikti kreditoriams prievolių įvykdymo papildomo užtikrinimo, jei tenkinama bent viena iš šių sąlygų:</text:span></text:p>
      <text:p text:style-name="P5413"><text:span text:style-name="T5414">1</text:span><text:span text:style-name="T5415">) kreditorių reikalavimų suma neviršija 1/2 bendrovės nuosavo kapitalo dydžio po įstatinio kapitalo sumažinimo</text:span><text:span text:style-name="T5416">.</text:span><text:span text:style-name="T5417"><text:s/></text:span><text:span text:style-name="T5418">Ši sąlyga netaikoma, kai įstatinis ka</text:span><text:span text:style-name="T5419">pitalas mažinamas, siekiant akcininkams išmokėti bendrovės lėšų;</text:span></text:p>
      <text:p text:style-name="P5420"><text:span text:style-name="T5421">2</text:span><text:span text:style-name="T5422">) kreditorių reikalavimai yra pakankamai užtikrinti įkeitimu, hipoteka, laidavimu ar garantija;</text:span></text:p>
      <text:p text:style-name="P5423"><text:span text:style-name="T5424">3</text:span><text:span text:style-name="T5425">) įstatinis kapitalas mažinamas vien tam, kad būtų panaikinti bendrovės balanse įrašy</text:span><text:span text:style-name="T5426">ti nuostoliai.</text:span></text:p>
      <text:p text:style-name="P5427"><text:span text:style-name="T5428">5</text:span><text:span text:style-name="T5429">. Ginčus dėl prievolių įvykdymo papildomo užtikrinimo bendrovei mažinant įstatinį kapitalą sprendžia teismas</text:span><text:span text:style-name="T5430">.</text:span></text:p>
      <text:p text:style-name="P5431"><text:span text:style-name="T5432">6</text:span><text:span text:style-name="T5433">. Dėl įstatinio kapitalo sumažinimo pakeisti bendrovės įstatai pateikiami juridinių asmenų registro tvarkytojui po to,<text:s/></text:span><text:span text:style-name="T5434">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435">talą dienos</text:span><text:span text:style-name="T5436"><text:s/></text:span><text:span text:style-name="T5437">ir ne vėliau kaip praėjus 6 mėnesiams nuo sprendimo sumažinti įstatinį kapitalą priėmimo dienos, išskyrus šio straipsnio 7 dalyje nurodytą atvejį.</text:span><text:span text:style-name="T5438"><text:s/>Pakeisti dėl įstatinio kapitalo sumažinimo bendrovės įstatai gali būti pateikti juridinių asmenų registro tvarkytojui nesilaikant šioje dalyje nustatyto<text:s/></text:span><text:span text:style-name="T5439">2 mėnesių</text:span><text:span text:style-name="T5440"><text:s/>termino, jeigu tenkinama bent viena iš šių sąlygų:</text:span></text:p>
      <text:p text:style-name="P5441"><text:span text:style-name="T5442">1</text:span><text:span text:style-name="T5443">) bendrovė neturi kreditorinių įsiskol</text:span><text:span text:style-name="T5444">inimų ir apie įstatinio kapitalo mažinimą buvo viešai paskelbta, kaip nustatyta šio straipsnio 1 dalyje;</text:span></text:p>
      <text:p text:style-name="P5445"><text:span text:style-name="T5446">2</text:span><text:span text:style-name="T5447">) įstatinis kapitalas mažinamas vien tam, kad būtų panaikinti bendrovės balanse įrašyti nuostoliai;</text:span></text:p>
      <text:p text:style-name="P5448"><text:span text:style-name="T5449">3</text:span><text:span text:style-name="T5450">) įstatinis kapitalas mažinamas, kad būtų</text:span><text:span text:style-name="T5451"><text:s/>ištaisytos įstatinio kapitalo sudarymo ar didinimo metu padarytos klaidos.</text:span></text:p>
      <text:p text:style-name="P5452"><text:span text:style-name="T5453">7</text:span><text:span text:style-name="T5454">. Jei teisme nagrinėjamas ginčas dėl prievolių įvykdymo papildomo užtikrinimo, dėl įstatinio kapitalo sumažinimo pakeisti įstatai negali būti pateikiami juridinių asmenų reg</text:span><text:span text:style-name="T5455">istro tvarkytojui iki teismo sprendimo įsiteisėjimo.</text:span></text:p>
      <text:p text:style-name="P5456"><text:span text:style-name="T5457">8</text:span><text:span text:style-name="T5458">. Jei bendrovės įstatų pakeitimai dėl įstatinio kapitalo sumažinimo buvo įregistruoti bendrovei pažeidus šio straipsnio reikalavimus dėl prievolių įvykdymo papildomo užtikrinimo kreditoriams, įstati</text:span><text:span text:style-name="T5459">nio kapitalo mažinimas teismo sprendimu pripažįstamas negaliojančiu.</text:span></text:p>
      <text:p text:style-name="P5460">Straipsnio pakeitimai:</text:p>
      <text:p text:style-name="P5461"><text:span text:style-name="T5462">Nr.<text:s/></text:span><text:a xlink:href="http://www3.lrs.lt/cgi-bin/preps2?a=291520&amp;b=" office:target-frame-name="_top" xlink:show="replace"><text:span text:style-name="T5463">X-1015</text:span></text:a><text:span text:style-name="T5464">, 2007-01-12, Žin., 2007, Nr. 12-489 (2007-01-30)</text:span></text:p>
      <text:p text:style-name="P5465"><text:span text:style-name="T5466">Nr.<text:s/></text:span><text:a xlink:href="http://www3.lrs.lt/cgi-bin/preps2?a=321065&amp;b=" office:target-frame-name="_top" xlink:show="replace"><text:span text:style-name="T5467">X-1540</text:span></text:a><text:span text:style-name="T5468">, 2008-05-15, Žin., 2008, Nr. 63-2378 (2008-06-03)</text:span></text:p>
      <text:p text:style-name="P5469"><text:span text:style-name="T5470">Nr.<text:s/></text:span><text:a xlink:href="http://www3.lrs.lt/cgi-bin/preps2?a=361543&amp;b=" office:target-frame-name="_top" xlink:show="replace"><text:span text:style-name="T5471">XI-564</text:span></text:a><text:span text:style-name="T5472">, 2009-12-15, Žin., 2009, Nr. 154-6945 (2009-12-28)</text:span></text:p>
      <text:p text:style-name="P5473"/>
      <text:p text:style-name="P5474"><text:span text:style-name="T5475">53</text:span><text:span text:style-name="T5476">1</text:span><text:span text:style-name="T5477"><text:s/>straipsnis.<text:s/></text:span><text:span text:style-name="T5478">Akcijų skaičiaus ir akcijos nominalios vertės keitimas, nekeičiant įstatinio kapitalo dydžio</text:span></text:p>
      <text:p text:style-name="P5479"><text:span text:style-name="T5480">1</text:span><text:span text:style-name="T5481">. Bendrovės išleistų tos pačios klasės akcijų skaičius ir akcijos nominali vertė keičiami, nekeičiant įstatinio kapitalo dydžio, visuotinio akcin</text:span><text:span text:style-name="T5482">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483">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484"><text:s/>(akcinėje bendrovėje – teisių apskaitos dienos pabaigoje).<text:s/></text:span></text:p>
      <text:p text:style-name="P5485"><text:span text:style-name="T5486">2</text:span><text:span text:style-name="T5487">. Keisti išleistų tos pačios klasės akcijų skaičių ir akcijos nominalią vertę, nekeičiant įstatinio kapitalo dydžio, bendrovė gali tik tada, kai jos įstatinis kapitalas (paskutinės laidos ak</text:span><text:span text:style-name="T5488">cijų emisijos kaina) yra visiškai apmokėtas.</text:span></text:p>
      <text:p text:style-name="P5489"><text:span text:style-name="T5490">3</text:span><text:span text:style-name="T5491">. Bendrovės išleistų tos pačios klasės akcijų skaičiaus ir akcijos nominalios vertės keitimas, nekeičiant įstatinio kapitalo dydžio, negali turėti įtakos akcininkų turtinėms ir neturtinėms teisėms, kurias j</text:span><text:span text:style-name="T5492">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493"><text:span text:style-name="T5494">4</text:span><text:span text:style-name="T5495">. Visuotinio a</text:span><text:span text:style-name="T5496">kcininkų susirinkimo sprendime pakeisti bendrovės išleistų tos pačios klasės akcijų skaičių ir akcijos nominalią vertę, nekeičiant įstatinio kapitalo dydžio, be kita ko, turi būti nurodyta:</text:span></text:p>
      <text:p text:style-name="P5497"><text:span text:style-name="T5498">1</text:span><text:span text:style-name="T5499">) bendrovės išleistų tos pačios klasės akcijų skaičius ir akcij</text:span><text:span text:style-name="T5500">os nominali vertė;</text:span></text:p>
      <text:p text:style-name="P5501"><text:span text:style-name="T5502">2</text:span><text:span text:style-name="T5503">) bendrovės išleistų tos pačios klasės akcijų skaičiaus ir akcijos nominalios vertės keitimo taisyklės, atitinkančios šio straipsnio 1 ir 3 dalyse nustatytus principus;</text:span></text:p>
      <text:p text:style-name="P5504"><text:span text:style-name="T5505">3</text:span><text:span text:style-name="T5506">) naujai nustatomas bendrovės išleistų tos pačios klasės a</text:span><text:span text:style-name="T5507">kcijų skaičius ir akcijos nominali vertė.</text:span></text:p>
      <text:p text:style-name="P5508"><text:span text:style-name="T5509">5</text:span><text:span text:style-name="T5510">. Bendrovės išleistų tos pačios klasės akcijų skaičius ir akcijos nominali vertė, nekeičiant įstatinio kapitalo dydžio, laikomi pakeistais tik įregistravus pakeistus bendrovės įstatus juridinių asmenų regist</text:span><text:span text:style-name="T5511">re.<text:s/></text:span></text:p>
      <text:p text:style-name="P5512"><text:span text:style-name="T5513">6</text:span><text:span text:style-name="T5514">. Bendrovės išleistų tos pačios klasės akcijų skaičiaus ir akcijos nominalios vertės keitimui, nekeičiant įstatinio kapitalo dydžio,<text:s/></text:span><text:span text:style-name="T5515">mutatis mutandis</text:span><text:span text:style-name="T5516"><text:s/>taikomos šio Įstatymo 49 straipsnio 1, 4 ir 8 dalys.</text:span></text:p>
      <text:p text:style-name="P5517">Papildyta straipsniu:</text:p>
      <text:p text:style-name="P5518"><text:span text:style-name="T5519">Nr.<text:s/></text:span><text:a xlink:href="https://www.e-tar.lt/portal/legalAct.html?documentId=3989c2c0670011e7b85cfdc787069b42" office:target-frame-name="_top" xlink:show="replace"><text:span text:style-name="T5520">XIII-556</text:span></text:a><text:span text:style-name="T5521">, 2017-06-29, paskelbta TAR 2017-07-12, i. k. 2017-12059</text:span></text:p>
      <text:p text:style-name="Normal"/>
      <text:p text:style-name="P5522"><text:span text:style-name="T5523">54</text:span><text:span text:style-name="T5524"><text:s/>straipsnis.<text:s/></text:span><text:span text:style-name="T5525">Bendrovės teisė įsigyti savas akcijas</text:span></text:p>
      <text:p text:style-name="P5526"><text:span text:style-name="T5527">1</text:span><text:span text:style-name="T5528">. Bendrovė turi teisę įsigyti sa</text:span><text:span text:style-name="T5529">vas akcijas pati ar per asmenį, veikiantį savo vardu, bet dėl šios bendrovės interesų, šiame straipsnyje nustatyta tvarka. Įsigydama savas akcijas, bendrovė turi užtikrinti lygias galimybes visiems akcininkams perleisti bendrovei jos akcijų</text:span><text:span text:style-name="T5530">.</text:span></text:p>
      <text:p text:style-name="P5531"><text:span text:style-name="T5532">2</text:span><text:span text:style-name="T5533">. Bendrov</text:span><text:span text:style-name="T5534">ė savas akcijas gali įsigyti visuotinio akcininkų susirinkimo sprendimu, išskyrus šio straipsnio 2</text:span><text:span text:style-name="T5535">1</text:span><text:span text:style-name="T5536"><text:s/>dalyje nustatytą atvejį. Visuotinio akcininkų susirinkimo sprendime, be kita ko, turi būti nustatyta:</text:span></text:p>
      <text:p text:style-name="P5537"><text:span text:style-name="T5538">1</text:span><text:span text:style-name="T5539">) akcijų įsigijimo tikslas;</text:span></text:p>
      <text:p text:style-name="P5540"><text:span text:style-name="T5541">2</text:span><text:span text:style-name="T5542">) maksimalus<text:s/></text:span><text:span text:style-name="T5543">leidžiamų įsigyti akcijų skaičius;</text:span></text:p>
      <text:p text:style-name="P5544"><text:span text:style-name="T5545">3</text:span><text:span text:style-name="T5546">) terminas, per kurį bendrovė gali įsigyti savas akcijas. Šis terminas negali būti ilgesnis kaip 18 mėnesių;</text:span></text:p>
      <text:p text:style-name="P5547"><text:span text:style-name="T5548">4</text:span><text:span text:style-name="T5549">) maksimali ir minimali akcijų įsigijimo kaina;</text:span></text:p>
      <text:p text:style-name="P5550"><text:span text:style-name="T5551">5</text:span><text:span text:style-name="T5552">) savų akcijų pardavimo tvarka ir minimali pardav</text:span><text:span text:style-name="T5553">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554"><text:s/>nariams šio Įstatymo 47</text:span><text:span text:style-name="T5555">1</text:span><text:span text:style-name="T5556"><text:s/>straipsnyje nustatyta tvarka, skirti bendrovės akcijų kaip išmoką už veiklos rezultatus darbuotojams, kurių profesinė veikla ir (ar) priimami sprendimai gali turėti reikšmingą įtaką prisiimamai rizikai, taip pat kai akcijos įsigyj</text:span><text:span text:style-name="T5557">amos siekiant bendrovės išleistas konvertuojamąsias obligacijas pakeisti į šios bendrovės akcijas. Savų akcijų pardavimo tvarka turi užtikrinti lygias galimybes visiems akcininkams įsigyti bendrovės akcijų.</text:span></text:p>
      <text:p text:style-name="P5558">Straipsnio dalies pakeitimai:</text:p>
      <text:p text:style-name="P5559"><text:span text:style-name="T5560">Nr.<text:s/></text:span><text:a xlink:href="https://www.e-tar.lt/portal/legalAct.html?documentId=3989c2c0670011e7b85cfdc787069b42" office:target-frame-name="_top" xlink:show="replace"><text:span text:style-name="T5561">XIII-556</text:span></text:a><text:span text:style-name="T5562">, 2017-06-29, paskelbta TAR 2017-07-12, i. k. 2017-12059</text:span></text:p>
      <text:p text:style-name="Normal"/>
      <text:p text:style-name="P5563"><text:span text:style-name="T5564">2</text:span><text:span text:style-name="T5565">1</text:span><text:span text:style-name="T5566">. Bendrovė savas akcijas gali įgyti bendrovės valdybos (jeigu ji nesudaroma, – bendrovės vadovo)<text:s/></text:span><text:span text:style-name="T5567">sprendimu, jeigu šiais veiksmais siekiama sudaryti sąlygas suteikti bendrovės akcijų bendrovės, patronuojančios ar dukterinės bendrovės darbuotojams šio Įstatymo 47</text:span><text:span text:style-name="T5568">1</text:span><text:span text:style-name="T5569"> straipsnyje nustatyta tvarka. Bendrovės valdybos (jeigu ji nesudaroma, – bendrovės vadovo)</text:span><text:span text:style-name="T5570"><text:s/>sprendimui<text:s/></text:span><text:span text:style-name="T5571">mutatis mutandis</text:span><text:span text:style-name="T5572"><text:s/>taikomi šio straipsnio 2 dalies 1–4 punktuose nustatyti reikalavimai.</text:span><text:s/></text:p>
      <text:p text:style-name="P5573">Papildyta straipsnio dalimi:</text:p>
      <text:p text:style-name="P5574"><text:span text:style-name="T5575">Nr.<text:s/></text:span><text:a xlink:href="https://www.e-tar.lt/portal/legalAct.html?documentId=3989c2c0670011e7b85cfdc787069b42" office:target-frame-name="_top" xlink:show="replace"><text:span text:style-name="T5576">XIII-556</text:span></text:a><text:span text:style-name="T5577">, 2017-06-29, pas</text:span><text:span text:style-name="T5578">kelbta TAR 2017-07-12, i. k. 2017-12059</text:span></text:p>
      <text:p text:style-name="Normal"/>
      <text:p text:style-name="P5579"><text:span text:style-name="T5580">3</text:span><text:span text:style-name="T5581">. Bendrovės įsigyjamų savų akcijų bendra nominali vertė kartu su kitų jau turimų savų akcijų nominalia verte negali būti didesnė kaip 1/10 įstatinio kapitalo.</text:span></text:p>
      <text:p text:style-name="P5582"><text:span text:style-name="T5583">4</text:span><text:span text:style-name="T5584">. Bendrovė negali įsigyti savų akcijų, jeigu t</text:span><text:span text:style-name="T5585">okiu atveju jos nuosavas kapitalas taptų mažesnis už apmokėto</text:span><text:span text:style-name="T5586"><text:s/></text:span><text:span text:style-name="T5587">įstatinio kapitalo, privalomojo rezervo ir rezervo savoms akcijoms įsigyti</text:span><text:span text:style-name="T5588"><text:s/></text:span><text:span text:style-name="T5589">sumą.</text:span></text:p>
      <text:p text:style-name="P5590"><text:span text:style-name="T5591">5</text:span><text:span text:style-name="T5592">. Bendrovei draudžiama įsigyti nevisiškai apmokėtas savas akcijas, išskyrus šio Įstatymo 45 straipsnio 12 da</text:span><text:span text:style-name="T5593">lyje nustatytą atvejį.</text:span></text:p>
      <text:p text:style-name="P5594"><text:span text:style-name="T5595">6</text:span><text:span text:style-name="T5596">. Bendrovė gali įsigyti savas akcijas, jeigu bendrovėje yra sudarytas rezervas savoms akcijoms įsigyti, kurio dydis yra ne mažesnis už įsigyjamų savų akcijų įsigijimo verčių sumą.</text:span></text:p>
      <text:p text:style-name="P5597"><text:span text:style-name="T5598">7</text:span><text:span text:style-name="T5599">. Bendrovė, įsigijusi savų akcijų, neturi t</text:span><text:span text:style-name="T5600">eisės naudotis jų suteikiamomis šio Įstatymo nustatytomis turtinėmis ir neturtinėmis teisėmis.<text:s/></text:span></text:p>
      <text:p text:style-name="P5601"><text:span text:style-name="T5602">8</text:span><text:span text:style-name="T5603">. Akcijų priėmimas prievolės įvykdymui užtikrinti yra prilyginamas savų akcijų įgijimui.<text:s/></text:span></text:p>
      <text:p text:style-name="P5604"><text:span text:style-name="T5605">9</text:span><text:span text:style-name="T5606">. Kai bendrovės akcijas įgyja jos dukterinė bendrovė, laikom</text:span><text:span text:style-name="T5607">a, kad akcijas įgyja pati bendrovė, kurios akcijos įgyjamos</text:span><text:span text:style-name="T5608">.</text:span></text:p>
      <text:p text:style-name="P5609"><text:span text:style-name="T5610">10</text:span><text:span text:style-name="T5611">. Kai bendrovės akcijas įgyja asmuo, veikiantis savo vardu, bet dėl šios bendrovės interesų, laikoma, kad akcijas įgyja pati bendrovė, kurios akcijos įgyjamos</text:span><text:span text:style-name="T5612">.</text:span></text:p>
      <text:p text:style-name="P5613"><text:span text:style-name="T5614">11</text:span><text:span text:style-name="T5615">. Bendrovės akcijos,<text:s/></text:span><text:span text:style-name="T5616">įgytos šio straipsnio 2</text:span><text:span text:style-name="T5617">1</text:span><text:span text:style-name="T5618"><text:s/>dalyje nurodyto bendrovės valdymo organo sprendimu, turi būti perleistos (suteiktos) bendrovės, patronuojančios ar dukterinės bendrovės darbuotojų nuosavybėn šio Įstatymo 47</text:span><text:span text:style-name="T5619">1</text:span><text:span text:style-name="T5620"><text:s/>straipsnyje nustatyta tvarka ne vėliau kaip per 12 mėnes</text:span><text:span text:style-name="T5621">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622">ą laiką, atitinkamai turi būti sumažintas įstatinis kapitalas, akcijos anuliuojamos ir paskelbiamos negaliojančiomis.</text:span></text:p>
      <text:p text:style-name="P5623">Straipsnio dalies pakeitimai:</text:p>
      <text:p text:style-name="P5624"><text:span text:style-name="T5625">Nr.<text:s/></text:span><text:a xlink:href="https://www.e-tar.lt/portal/legalAct.html?documentId=3989c2c0670011e7b85cfdc787069b42" office:target-frame-name="_top" xlink:show="replace"><text:span text:style-name="T5626">XIII-5</text:span><text:span text:style-name="T5627">56</text:span></text:a><text:span text:style-name="T5628">, 2017-06-29, paskelbta TAR 2017-07-12, i. k. 2017-12059</text:span></text:p>
      <text:p text:style-name="Normal"/>
      <text:p text:style-name="P5629"><text:span text:style-name="T5630">12</text:span><text:span text:style-name="T5631">. Jei bendrovė nepaskelbia akcijų negaliojančiomis ir jų neanuliuoja, kaip nurodyta šio straipsnio 11 dalyje, akcijos pripažįstamos negaliojančiomis ir atitinkamai sumažinamas įstatinis kapi</text:span><text:span text:style-name="T5632">talas teismo sprendimu. Teisę kreiptis į teismą turi bendrovės vadovas, valdyba, akcininkas ir kreditorius.<text:s/></text:span></text:p>
      <text:p text:style-name="P5633"><text:span text:style-name="T5634">13</text:span><text:span text:style-name="T5635">. Teismui priėmus sprendimą sumažinti bendrovės įstatinį kapitalą, bendrovės valdyba (jei valdyba nesudaroma − bendrovės vadovas) privalo ben</text:span><text:span text:style-name="T5636">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637">rendimo įsiteisėjimo.</text:span></text:p>
      <text:p text:style-name="P5638"><text:span text:style-name="T5639">14</text:span><text:span text:style-name="T5640">. Už šio straipsnio 3, 4, 5, 6, 7 ir 11 dalyse nurodytų sąlygų laikymąsi yra atsakingas bendrovės vadovas.</text:span></text:p>
      <text:p text:style-name="P5641"><text:span text:style-name="T5642">15</text:span><text:span text:style-name="T5643">.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644">mutatis mutandis</text:span><text:span text:style-name="T5645">.</text:span></text:p>
      <text:p text:style-name="P5646">Papildyta straipsnio dalimi:</text:p>
      <text:p text:style-name="P5647"><text:span text:style-name="T5648">Nr.<text:s/></text:span><text:a xlink:href="https://www.e-tar.lt/portal/legalAct.html?documentId=3989c2c0670011e7b85cfdc787069b42" office:target-frame-name="_top" xlink:show="replace"><text:span text:style-name="T5649">XIII-556</text:span></text:a><text:span text:style-name="T5650">, 2017-06-29, paskelbta TAR 2017-07-12, i. k. 2017-12059</text:span></text:p>
      <text:p text:style-name="Normal"/>
      <text:p text:style-name="P5651">Straipsnio pakeitimai:</text:p>
      <text:p text:style-name="P5652"><text:span text:style-name="T5653">Nr.<text:s/></text:span><text:a xlink:href="http://www3.lrs.lt/cgi-bin/preps2?a=321065&amp;b=" office:target-frame-name="_top" xlink:show="replace"><text:span text:style-name="T5654">X-1540</text:span></text:a><text:span text:style-name="T5655">, 2008-05-15, Žin., 2008, Nr. 63-2378 (2008-06-03)</text:span></text:p>
      <text:p text:style-name="Normal"><text:span text:style-name="T5656">Nr.<text:s/></text:span><text:a xlink:href="http://www3.lrs.lt/cgi-bin/preps2?a=473667&amp;b=" office:target-frame-name="_top" xlink:show="replace"><text:span text:style-name="T5657">XII-912</text:span></text:a><text:span text:style-name="T5658">, 2014-06-05, paskelbta TAR 2014-06-16, i. k. 2014-07641<text:s/></text:span></text:p>
      <text:p text:style-name="P5659"/>
      <text:p text:style-name="P5660"><text:span text:style-name="T5661">55</text:span><text:span text:style-name="T5662"><text:s/></text:span><text:span text:style-name="T5663">straipsnis.<text:s/></text:span><text:span text:style-name="T5664">Obligacijos</text:span></text:p>
      <text:p text:style-name="P5665"><text:span text:style-name="T5666">1</text:span><text:span text:style-name="T5667">. Bendrovės obligacija yra terminuotas ne nuosavybės vertybinis popierius, pagal kurį bendrovė, išleidžianti obligacijas, tampa obligacijos savininko skolininke ir prisiima įsipareigojimus obligacijos savininko naudai. Šie įsip</text:span><text:span text:style-name="T5668">areigojimai turi būti nurodyti sprendime išleisti obligacijas.</text:span></text:p>
      <text:p text:style-name="P5669"><text:span text:style-name="T5670">2</text:span><text:span text:style-name="T5671">. Visuotinio akcininkų susirinkimo sprendime išleisti obligacijas turi būti nurodyta obligacijos nominali vertė, metinių palūkanų dydis arba šio dydžio apskaičiavimo tvarka, palūkanų mokėj</text:span><text:span text:style-name="T5672">imo tvarka, fiksuota obligacijos išpirkimo data, nuo kurios obligacijos savininkas įgyja teisę gauti iš bendrovės pinigų sumą, kurią sudaro obligacijos nominali vertė ir metinės palūkanos.<text:s/></text:span></text:p>
      <text:p text:style-name="P5673"><text:span text:style-name="T5674">3</text:span><text:span text:style-name="T5675">. Tos pačios emisijos obligacijos jų savininkams suteikia vie</text:span><text:span text:style-name="T5676">nodas teises.</text:span></text:p>
      <text:p text:style-name="P5677"><text:span text:style-name="T5678">4</text:span><text:span text:style-name="T5679">. Sprendimą išleisti obligacijas priima visuotinis akcininkų susirinkimas paprasta balsų dauguma. Įstatuose gali būti numatyta, kad sprendimą išleisti obligacijas priima valdyba (jei valdyba nesudaroma, − bendrovės vadovas). Sprendimas i</text:span><text:span text:style-name="T5680">šleisti konvertuojamąsias obligacijas priimamas šio Įstatymo 56 straipsnyje nustatyta tvarka.</text:span></text:p>
      <text:p text:style-name="P5681"><text:span text:style-name="T5682">5</text:span><text:span text:style-name="T5683">. Obligacijų savininkas turi tokias pat teises kaip ir kiti bendrovės kreditoriai.</text:span></text:p>
      <text:p text:style-name="P5684"><text:span text:style-name="T5685">6</text:span><text:span text:style-name="T5686">. Tais atvejais, kai taikomas Lietuvos Respublikos akcinių bendrovių<text:s/></text:span><text:span text:style-name="T5687">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688">ų savininkų patikėtiniu. Šiais atvejais obligacijų savininkų interesų gynimą santykiuose su bendrove reguliuoja Akcinių bendrovių ir uždarųjų akcinių bendrovių obligacijų savininkų interesų gynimo įstatymas ir šis Įstatymas.</text:span></text:p>
      <text:p text:style-name="P5689"><text:span text:style-name="T5690">7</text:span><text:span text:style-name="T5691">. Obligacijos (obligacijų)</text:span><text:span text:style-name="T5692"><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693">igacijų savininkų patikėtiniu.</text:span></text:p>
      <text:p text:style-name="P5694"><text:span text:style-name="T5695">8</text:span><text:span text:style-name="T5696">. Bendrovė ir (ar) tretieji asmenys obligacijų savininkui tiesiogiai ar, kai taikomas Akcinių bendrovių ir uždarųjų akcinių bendrovių obligacijų savininkų interesų gynimo įstatymas, obligacijų savininkų naudai per obliga</text:span><text:span text:style-name="T5697">cijų savininkų patikėtinį gali užtikrinti bendrovės prievolių, atsirandančių dėl obligacijų išleidimo, įvykdymą.<text:s/></text:span></text:p>
      <text:p text:style-name="P5698"><text:span text:style-name="T5699">9</text:span><text:span text:style-name="T5700">. Jeigu obligacijos savininkas per 3 metus nuo sprendime išleisti obligacijas nurodytos obligacijų išpirkimo datos</text:span><text:span text:style-name="T5701"><text:s/></text:span><text:span text:style-name="T5702">nepateikia reikalavimo</text:span><text:span text:style-name="T5703"><text:s/>išpirkti obligaciją, obligacijos savininkas praranda šio reikalavimo teisę.</text:span></text:p>
      <text:p text:style-name="P5704"><text:span text:style-name="T5705">10</text:span><text:span text:style-name="T5706">. Obligacijos yra nematerialios ir fiksuojamos įrašais jų savininkų asmeninėse vertybinių popierių sąskaitose. Obligacijų ir jų apyvartos apskaitai taikomi nematerialioms ak</text:span><text:span text:style-name="T5707">cijoms nustatyti reikalavimai.</text:span></text:p>
      <text:p text:style-name="P5708"><text:span text:style-name="T5709">11</text:span><text:span text:style-name="T5710">.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711">statymo 2 straipsnio 4 dalies nuostatos taikomos<text:s/></text:span><text:span text:style-name="T5712">mutatis mutandis</text:span><text:span text:style-name="T5713">.<text:s/></text:span></text:p>
      <text:p text:style-name="P5714"><text:span text:style-name="T5715">12</text:span><text:span text:style-name="T5716">. Viešai siūlyti obligacijas gali uždaroji akcinė bendrovė, kurios paskutinių finansinių metų, einančių prieš finansinius metus, kuriais priimtas sprendimas išleisti obligacijas, met</text:span><text:span text:style-name="T5717">inių finansinių ataskaitų rinkinys yra audituotas, ir tik tada, kai ji:</text:span></text:p>
      <text:p text:style-name="P5718"><text:span text:style-name="T5719">1</text:span><text:span text:style-name="T5720">) sudarė sutartį su<text:s/></text:span><text:span text:style-name="T5721">finansinių priemonių asmeninių sąskaitų tvarkytoju dėl viešai siūlomų vertybinių popierių (</text:span><text:span text:style-name="T5722">obligacijų) sąskaitų tvarkymo;<text:s/></text:span></text:p>
      <text:p text:style-name="P5723"><text:span text:style-name="T5724">2</text:span><text:span text:style-name="T5725">) paskelbė vertybinių popierių ri</text:span><text:span text:style-name="T5726">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727">valu rengti ar skelbti.</text:span></text:p>
      <text:p text:style-name="P5728"><text:span text:style-name="T5729">13</text:span><text:span text:style-name="T5730">. Uždarosios akcinės bendrovės, kuri obligacijas siūlo viešai, metinių finansinių ataskaitų rinkinio auditas yra privalomas iki finansinių metų, kuriais įvykdyti visi įsipareigojimai obligacijų savininkams.</text:span></text:p>
      <text:p text:style-name="P5731"><text:span text:style-name="T5732">14</text:span><text:span text:style-name="T5733">. Viešai si</text:span><text:span text:style-name="T5734">ūlomų obligacijų sąskaitos tvarkomos vertybinių popierių rinką reglamentuojančių teisės aktų nustatyta tvarka.<text:s/></text:span></text:p>
      <text:p text:style-name="P5735"><text:span text:style-name="T5736">15</text:span><text:span text:style-name="T5737">. Vertybinių popierių viešosios apyvartos tarpininko ir viešo vertybinių popierių siūlymo sąvokos šiame Įstatyme yra suprantamos taip, kai</text:span><text:span text:style-name="T5738">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739"><text:span text:style-name="T5740">TAR pastaba.</text:span><text:span text:style-name="T5741"><text:s/>55 straipsnio nuostatos taikomos akcinėms bendrovėms ir uždarosioms akcinėms bendrovėms, kurios sprendimą dėl obligacijų emisijos priėmė įsigaliojus (2016-11-01) įstatymui Nr. XII-2444</text:span><text:span text:style-name="T5742">.</text:span></text:p>
      <text:p text:style-name="P5743"><text:span text:style-name="T5744">Akcinių bendrovių, kurios sprendimą dėl obligacijų<text:s/></text:span><text:span text:style-name="T5745">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746">Straipsnio pakeitimai:</text:p>
      <text:p text:style-name="P5747"><text:span text:style-name="T5748">Nr.<text:s/></text:span><text:a xlink:href="http://www3.lrs.lt/cgi-bin/preps2?a=259323&amp;b=" office:target-frame-name="_top" xlink:show="replace"><text:span text:style-name="T5749">X-271</text:span></text:a><text:span text:style-name="T5750">, 2005-06-23, Žin., 2005, Nr. 84-3109 (2005-07-12)</text:span></text:p>
      <text:p text:style-name="P5751">Straipsnio pakeitimai:</text:p>
      <text:p text:style-name="P5752"><text:span text:style-name="T5753">Nr.<text:s/></text:span><text:a xlink:href="https://www.e-tar.lt/portal/legalAct.html?documentId=db4e2b103c6711e6bcc5c96b48152012" office:target-frame-name="_top" xlink:show="replace"><text:span text:style-name="T5754">XII-2444</text:span></text:a><text:span text:style-name="T5755">, 2016-06-16, paskelbta TAR 2016-06-27, i. k. 2016-17729</text:span></text:p>
      <text:p text:style-name="Normal"/>
      <text:p text:style-name="P5756"><text:span text:style-name="T5757">56</text:span><text:span text:style-name="T5758"><text:s/>straipsnis.<text:s/></text:span><text:span text:style-name="T5759">Konvertuojamosios obligacijos</text:span></text:p>
      <text:p text:style-name="P5760"><text:span text:style-name="T5761">1</text:span><text:span text:style-name="T5762">. Bendrovė gali išleisti konvertuojamąsias obligacijas, kurios, pasibaigus jų išpirkimo terminui, gali būti pakeistos į</text:span><text:span text:style-name="T5763"><text:s/>šios bendrovės akcijas.</text:span></text:p>
      <text:p text:style-name="P5764"><text:span text:style-name="T5765">2</text:span><text:span text:style-name="T5766">. Sprendimą išleisti konvertuojamąsias obligacijas priima visuotinis akcininkų susirinkimas. Kai bendrovėje yra skirtingų klasių akcijų, sprendimas išleisti konvertuojamąsias obligacijas priimamas, jeigu jam balsuodami atskira</text:span><text:span text:style-name="T5767">i pritaria kiekvienos klasės akcininkai. Jei sprendime išleisti konvertuojamąsias obligacijas nurodoma, kad išleidžiamos konvertuojamosios obligacijos gali būti konvertuojamos į privilegijuotąsias akcijas, šiam sprendimui</text:span><text:span text:style-name="T5768"><text:s/></text:span><text:span text:style-name="T5769">priimti būtinas ir nesuteikiančių<text:s/></text:span><text:span text:style-name="T5770">balsavimo teisės privilegijuotųjų akcijų savininkų sutikimas, priimtas balsuojant atskirai šių akcijų savininkams.</text:span></text:p>
      <text:p text:style-name="P5771"><text:span text:style-name="T5772">3</text:span><text:span text:style-name="T5773">. Visuotinio akcininkų susirinkimo sprendimas išleisti konvertuojamąsias obligacijas yra kartu ir sprendimas padidinti bendrovės įstatin</text:span><text:span text:style-name="T5774">į kapitalą suma, lygia akcijų, į kurias gali būti keičiamos konvertuojamosios obligacijos, nominalių verčių sumai.</text:span></text:p>
      <text:p text:style-name="P5775"><text:span text:style-name="T5776">4</text:span><text:span text:style-name="T5777">. Sprendime išleisti konvertuojamąsias obligacijas ir šių obligacijų pasirašymo sutartyje, be kita ko, turi būti nurodyta:</text:span></text:p>
      <text:p text:style-name="P5778"><text:span text:style-name="T5779">1</text:span><text:span text:style-name="T5780">)<text:s/></text:span><text:span text:style-name="T5781">konvertuojamųjų obligacijų nominali vertė, jų suteikiamos teisės;</text:span></text:p>
      <text:p text:style-name="P5782"><text:span text:style-name="T5783">2</text:span><text:span text:style-name="T5784">) akcijų, į kurias keičiamos konvertuojamosios obligacijos, klasė, skaičius, nominali vertė ir suteikiamos teisės;</text:span></text:p>
      <text:p text:style-name="P5785"><text:span text:style-name="T5786">3</text:span><text:span text:style-name="T5787">) santykis, kuriuo konvertuojamosios obligacijos keičiamos į akci</text:span><text:span text:style-name="T5788">jas. Šis santykis turi būti toks, kad konvertuojamųjų obligacijų emisijos kaina būtų ne mažesnė už akcijų, į kurias jos keičiamos, nominalią vertę;</text:span></text:p>
      <text:p text:style-name="P5789"><text:span text:style-name="T5790">4</text:span><text:span text:style-name="T5791">) laikotarpis, per kurį konvertuojamosios obligacijos keičiamos į akcijas;</text:span></text:p>
      <text:p text:style-name="P5792"><text:span text:style-name="T5793">5</text:span><text:span text:style-name="T5794">) palūkanos ir jų mokėj</text:span><text:span text:style-name="T5795">imo tvarka;</text:span></text:p>
      <text:p text:style-name="P5796"><text:span text:style-name="T5797">6</text:span><text:span text:style-name="T5798">) obligacijų išpirkimo data.</text:span></text:p>
      <text:p text:style-name="P5799"><text:span text:style-name="T5800">5</text:span><text:span text:style-name="T5801">. Bendrovė, kurios įstatinis kapitalas nevisiškai apmokėtas, neturi teisės leisti konvertuojamųjų obligacijų.</text:span></text:p>
      <text:p text:style-name="P5802"><text:span text:style-name="T5803">6</text:span><text:span text:style-name="T5804">.<text:s/></text:span><text:span text:style-name="T5805">Pirmumo teise įsigyti bendrovės išleidžiamų konvertuojamųjų obligacijų gali bendrovės<text:s/></text:span><text:span text:style-name="T5806">akcininkai proporcingai nominaliai vertei akcijų, kurios jiems nuosavybės teise priklauso visuotinio akcininkų susirinkimo, priėmusio sprendimą išleisti konvertuojamąsias obligacijas,<text:s/></text:span><text:span text:style-name="T5807">dienos pabaigoje (akcinėje bendrovėje – teisių apskaitos dienos pabaigoj</text:span><text:span text:style-name="T5808">e),</text:span><text:span text:style-name="T5809"><text:s/>išskyrus šio Įstatymo 57 straipsnyje nustatytas išimtis.</text:span></text:p>
      <text:p text:style-name="P5810"><text:span text:style-name="T5811">7</text:span><text:span text:style-name="T5812">. Dokumentas, patvirtinantis sprendimą išleisti konvertuojamąsias obligacijas, per 10 dienų nuo sprendimo priėmimo turi būti pateiktas juridinių asmenų registro tvarkytojui.</text:span></text:p>
      <text:p text:style-name="P5813">Straipsnio pakeitimai:</text:p>
      <text:p text:style-name="P5814"><text:span text:style-name="T5815">Nr.<text:s/></text:span><text:a xlink:href="http://www3.lrs.lt/cgi-bin/preps2?a=321065&amp;b=" office:target-frame-name="_top" xlink:show="replace"><text:span text:style-name="T5816">X-1540</text:span></text:a><text:span text:style-name="T5817">, 2008-05-15, Žin., 2008, Nr. 63-2378 (2008-06-03)</text:span></text:p>
      <text:p text:style-name="P5818"/>
      <text:p text:style-name="P5819"><text:span text:style-name="T5820">57</text:span><text:span text:style-name="T5821"><text:s/>straipsnis.<text:s/></text:span><text:span text:style-name="T5822">Bendrovės išleidžiamų akcijų ar konvertuojamųjų obligacijų įsigijimas pasinaudojant pirmumo teise</text:span></text:p>
      <text:p text:style-name="P5823"><text:span text:style-name="T5824">1</text:span><text:span text:style-name="T5825">.</text:span><text:span text:style-name="T5826"><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827">p pirmą viešo paskelbimo įstatuose nurodytame šaltinyje dieną turi būti pateiktas juridinių asmenų registro tvarkytojui.</text:span></text:p>
      <text:p text:style-name="P5828"><text:span text:style-name="T5829">2</text:span><text:span text:style-name="T5830">. Pranešimas apie pasiūlymą pasinaudojant pirmumo teise įsigyti uždarosios akcinės bendrovės akcijų ar konvertuojamųjų obligacijų<text:s/></text:span><text:span text:style-name="T5831">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832">pirmą viešo paskelbimo įstatuose nurodytame šaltinyje ar pranešimo įteikimo ar registruoto laiško išsiuntimo dieną turi būti pateiktas juridinių asmenų registro tvarkytojui.</text:span></text:p>
      <text:p text:style-name="P5833"><text:span text:style-name="T5834">3</text:span><text:span text:style-name="T5835">. Visuotinio akcininkų susirinkimo nustatytas terminas, per kurį akcininkas p</text:span><text:span text:style-name="T5836">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837">ės bendrovės akcininkui dienos.</text:span></text:p>
      <text:p text:style-name="P5838"><text:span text:style-name="T5839">4</text:span><text:span text:style-name="T5840">. Akcinės bendrovės akcininkai turi teisę Lietuvos banko nustatyta tvarka perleisti kitiems asmenims pirmumo teisę įsigyti akcinės bendrovės išleidžiamų akcijų ar konvertuojamųjų obligacijų</text:span><text:span text:style-name="T5841">.</text:span></text:p>
      <text:p text:style-name="P5842"><text:span text:style-name="T5843">5</text:span><text:span text:style-name="T5844">. Akcininkų pirmumo tei</text:span><text:span text:style-name="T5845">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846">enys gali būti ir akcininkai), kuriems suteikiama teisė įsigyti bendrovės akcijų ar konvertuojamųjų obligacijų</text:span><text:span text:style-name="T5847">,<text:s/></text:span><text:span text:style-name="T5848">išskyrus atvejus, kai atšaukiama pirmumo teisė įsigyti akcinės bendrovės akcijų ar konvertuojamųjų obligacijų dėl ketinimo viešai siūlyti akcija</text:span><text:span text:style-name="T5849">s ar konvertuojamąsias obligacijas Vertybinių popierių įstatymo nustatyta tvarka arba atšaukiama pirmumo teisė įsigyti bendrovės akcijų dėl ketinimo suteikti akcijas šio Įstatymo 47</text:span><text:span text:style-name="T5850">1</text:span><text:span text:style-name="T5851"><text:s/>straipsnyje nustatyta tvarka. Visuotinio akcininkų susirinkimo sprendime<text:s/></text:span><text:span text:style-name="T5852">dėl pirmumo teisės atšaukimo, be kita ko, turi būti nurodyta:</text:span></text:p>
      <text:p text:style-name="P5853"><text:span text:style-name="T5854">1</text:span><text:span text:style-name="T5855">) pirmumo teisės atšaukimo priežastys;</text:span></text:p>
      <text:p text:style-name="P5856"><text:span text:style-name="T5857">2</text:span><text:span text:style-name="T5858">) asmuo ar asmenys, kuriems suteikiama teisė įsigyti akcijų ar konvertuojamųjų obligacijų (fizinio asmens vardas, pavardė, asmens kodas ir gyvenamo</text:span><text:span text:style-name="T5859">ji vieta; juridinio asmens pavadinimas, teisinė forma, kodas, buveinė), jeigu šiuos asmenis ir duomenis apie juos būtina nurodyti pagal šioje dalyje nustatytas sąlygas;</text:span></text:p>
      <text:p text:style-name="P5860"><text:span text:style-name="T5861">3</text:span><text:span text:style-name="T5862">) išleidžiamų akcijų ar konvertuojamųjų obligacijų skaičius, kurį kiekvienas iš nu</text:span><text:span text:style-name="T5863">rodytų asmenų gali įsigyti (jeigu šiuos duomenis būtina nurodyti pagal šioje dalyje nustatytas sąlygas).</text:span></text:p>
      <text:p text:style-name="P5864">Straipsnio dalies pakeitimai:</text:p>
      <text:p text:style-name="P5865"><text:span text:style-name="T5866">Nr.<text:s/></text:span><text:a xlink:href="https://www.e-tar.lt/portal/legalAct.html?documentId=3989c2c0670011e7b85cfdc787069b42" office:target-frame-name="_top" xlink:show="replace"><text:span text:style-name="T5867">XIII-556</text:span></text:a><text:span text:style-name="T5868">,<text:s/></text:span><text:span text:style-name="T5869">2017-06-29, paskelbta TAR 2017-07-12, i. k. 2017-12059</text:span></text:p>
      <text:p text:style-name="Normal"/>
      <text:p text:style-name="P5870"><text:span text:style-name="T5871">6</text:span><text:span text:style-name="T5872">. Visuotiniam akcininkų susirinkimui, kuriame numatoma svarstyti akcininkų pirmumo teisės atšaukimą, bendrovės valdyba (jei valdyba nesudaroma − bendrovės vadovas) turi pateikti raštišką pranešim</text:span><text:span text:style-name="T5873">ą, kuriame turi būti nurodyta:</text:span></text:p>
      <text:p text:style-name="P5874"><text:span text:style-name="T5875">1</text:span><text:span text:style-name="T5876">) pirmumo teisės atšaukimo priežastys;</text:span></text:p>
      <text:p text:style-name="P5877"><text:span text:style-name="T5878">2</text:span><text:span text:style-name="T5879">) išleidžiamų akcijų ar konvertuojamųjų obligacijų emisijos kainos pagrindimas;</text:span></text:p>
      <text:p text:style-name="P5880"><text:span text:style-name="T5881">3</text:span><text:span text:style-name="T5882">) asmuo ar asmenys, kuriems siūloma suteikti teisę įsigyti akcijų ar konvertuojamųjų<text:s/></text:span><text:span text:style-name="T5883">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5884"><text:s/>kiekvienas iš šių asmenų gali įsigyti, skaičius (jei šiuos duomenis būtina nurodyti pagal šio straipsnio 5 dalyje nustatytas sąlygas).</text:span></text:p>
      <text:p text:style-name="P5885"><text:span text:style-name="T5886">7</text:span><text:span text:style-name="T5887">. Pirmumo teisė įsigyti bendrovės išleidžiamų akcijų ar konvertuojamųjų obligacijų gali būti atšaukta tik visiems</text:span><text:span text:style-name="T5888"><text:s/>bendrovės akcininkams.</text:span></text:p>
      <text:p text:style-name="P5889"><text:span text:style-name="T5890">8</text:span><text:span text:style-name="T5891">. Sprendimas dėl pirmumo teisės atšaukimo per 10 dienų turi būti pateiktas juridinių asmenų registro tvarkytojui.</text:span></text:p>
      <text:p text:style-name="P5892">Straipsnio pakeitimai:</text:p>
      <text:p text:style-name="P5893"><text:span text:style-name="T5894">Nr.<text:s/></text:span><text:a xlink:href="http://www3.lrs.lt/cgi-bin/preps2?a=279770&amp;b=" office:target-frame-name="_top" xlink:show="replace"><text:span text:style-name="T5895">X-715</text:span></text:a><text:span text:style-name="T5896">, 2006-06-22, Žin</text:span><text:span text:style-name="T5897">., 2006, Nr. 77-2964 (2006-07-14)</text:span></text:p>
      <text:p text:style-name="P5898"><text:span text:style-name="T5899">Nr.<text:s/></text:span><text:a xlink:href="http://www3.lrs.lt/cgi-bin/preps2?a=322620&amp;b=" office:target-frame-name="_top" xlink:show="replace"><text:span text:style-name="T5900">X-1580</text:span></text:a><text:span text:style-name="T5901">, 2008-06-05, Žin., 2008, Nr. 71-2706 (2008-06-21)</text:span></text:p>
      <text:p text:style-name="P5902"><text:span text:style-name="T5903">Nr.<text:s/></text:span><text:a xlink:href="http://www3.lrs.lt/cgi-bin/preps2?a=361543&amp;b=" office:target-frame-name="_top" xlink:show="replace"><text:span text:style-name="T5904">XI-564</text:span></text:a><text:span text:style-name="T5905">, 2009-12-15, Žin., 2009, N</text:span><text:span text:style-name="T5906">r. 154-6945 (2009-12-28)</text:span></text:p>
      <text:p text:style-name="Normal"><text:span text:style-name="T5907">Nr.<text:s/></text:span><text:a xlink:href="http://www3.lrs.lt/cgi-bin/preps2?a=412360&amp;b=" office:target-frame-name="_top" xlink:show="replace"><text:span text:style-name="T5908">XI-1689</text:span></text:a><text:span text:style-name="T5909">, 2011-11-17, Žin., 2011, Nr. 146-6835 (2011-12-01)</text:span></text:p>
      <text:p text:style-name="P5910"/>
      <text:p text:style-name="P5911"><text:span text:style-name="T5912">SEPTINTASIS</text:span><text:span text:style-name="T5913"><text:s/>skirsnis</text:span></text:p>
      <text:p text:style-name="P5914"><text:span text:style-name="T5915">BENDROVĖS<text:s/></text:span><text:span text:style-name="T5916">FINANSINIŲ ATASKAITŲ RINKINYS</text:span><text:span text:style-name="T5917"><text:s/>IR PELNO PASKIRSTYMAS</text:span></text:p>
      <text:p text:style-name="P5918">Skirsnio<text:s/>pavadinimas keistas:</text:p>
      <text:p text:style-name="P5919"><text:span text:style-name="T5920">Nr.<text:s/></text:span><text:a xlink:href="http://www3.lrs.lt/cgi-bin/preps2?a=280578&amp;b=" office:target-frame-name="_top" xlink:show="replace"><text:span text:style-name="T5921">X-750</text:span></text:a><text:span text:style-name="T5922">, 2006-07-11, Žin., 2006, Nr. 82-3252 (2006-07-27)</text:span></text:p>
      <text:p text:style-name="P5923"><text:span text:style-name="T5924">Nr.<text:s/></text:span><text:a xlink:href="http://www3.lrs.lt/cgi-bin/preps2?a=350269&amp;b=" office:target-frame-name="_top" xlink:show="replace"><text:span text:style-name="T5925">XI-354</text:span></text:a><text:span text:style-name="T5926">, 2009-07-17, Žin., 2009, Nr. 91-3914 (20</text:span><text:span text:style-name="T5927">09-07-31)</text:span></text:p>
      <text:p text:style-name="P5928"/>
      <text:p text:style-name="P5929"><text:span text:style-name="T5930">58</text:span><text:span text:style-name="T5931"><text:s/>straipsnis.<text:s/></text:span><text:span text:style-name="T5932">Bendrovės finansinių ataskaitų rinkinys</text:span></text:p>
      <text:p text:style-name="P5933"><text:span text:style-name="T5934">1</text:span><text:span text:style-name="T5935">. Bendrovės finansinių ataskaitų rinkinio sudarymą ir bendrovės metinio pranešimo parengimą nustato įstatymai ir kiti teisės aktai.</text:span></text:p>
      <text:p text:style-name="P5936"><text:span text:style-name="T5937">2</text:span><text:span text:style-name="T5938">.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939"><text:s/>finansinių ataskaitų rinkinys.<text:s/></text:span></text:p>
      <text:p text:style-name="P5940"><text:span text:style-name="T5941">3</text:span><text:span text:style-name="T5942">. Bendrovės metinių finansinių ataskaitų rinkinys kartu su bendrovės metiniu pranešimu ir auditoriaus išvada (jei auditas privalomas pagal įstatymus ar numatytas įstatuose) per 30 dienų nuo eilinio visuotinio akcininkų</text:span><text:span text:style-name="T5943"><text:s/>susirinkimo turi būti pateiktas juridinių asmenų registro tvarkytojui.</text:span></text:p>
      <text:p text:style-name="P5944"><text:span text:style-name="T5945">4</text:span><text:span text:style-name="T5946">. Jeigu pagal įstatymus bendrovė privalo sudaryti metinių konsoliduotųjų finansinių ataskaitų rinkinį ir konsoliduotąjį metinį pranešimą, tokiam</text:span><text:span text:style-name="T5947"><text:s/></text:span><text:span text:style-name="T5948">finansinių ataskaitų rinkiniui ir<text:s/></text:span><text:span text:style-name="T5949">tokiam metiniam pranešimui<text:s/></text:span><text:span text:style-name="T5950">mutatis mutandis</text:span><text:span text:style-name="T5951"><text:s/>taikomos šio Įstatymo nuostatos dėl bendrovės metinių finansinių ataskaitų rinkinio ir bendrovės metinio pranešimo.</text:span></text:p>
      <text:p text:style-name="P5952"><text:span text:style-name="T5953">5</text:span><text:span text:style-name="T5954">. Jeigu šio Įstatymo 60</text:span><text:span text:style-name="T5955">1</text:span><text:span text:style-name="T5956"><text:s/>straipsnio 3 dalyje nustatyta tvarka bendrovė priima sprendimą dėl</text:span><text:span text:style-name="T5957"><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5958"><text:s/>dividendus už trumpesnį negu finansiniai metai laikotarpį, turi būti pateikti juridinių asmenų registro tvarkytojui.</text:span></text:p>
      <text:p text:style-name="P5959">Straipsnio pakeitimai:</text:p>
      <text:p text:style-name="P5960"><text:span text:style-name="T5961">Nr.<text:s/></text:span><text:a xlink:href="http://www3.lrs.lt/cgi-bin/preps2?a=280578&amp;b=" office:target-frame-name="_top" xlink:show="replace"><text:span text:style-name="T5962">X-750</text:span></text:a><text:span text:style-name="T5963">, 2006-07-11, Žin., 2006, Nr. 82-3252 (200</text:span><text:span text:style-name="T5964">6-07-27)</text:span></text:p>
      <text:p text:style-name="P5965"><text:span text:style-name="T5966">Nr.<text:s/></text:span><text:a xlink:href="http://www3.lrs.lt/cgi-bin/preps2?a=291520&amp;b=" office:target-frame-name="_top" xlink:show="replace"><text:span text:style-name="T5967">X-1015</text:span></text:a><text:span text:style-name="T5968">, 2007-01-12, Žin., 2007, Nr. 12-489 (2007-01-30)</text:span></text:p>
      <text:p text:style-name="P5969"><text:span text:style-name="T5970">Nr.<text:s/></text:span><text:a xlink:href="http://www3.lrs.lt/cgi-bin/preps2?a=350269&amp;b=" office:target-frame-name="_top" xlink:show="replace"><text:span text:style-name="T5971">XI-354</text:span></text:a><text:span text:style-name="T5972">, 2009-07-17, Žin., 2009, Nr. 91-3914 (2009-07-31)</text:span></text:p>
      <text:p text:style-name="Normal"><text:span text:style-name="T5973">Nr.<text:s/></text:span><text:a xlink:href="http://www3.lrs.lt/cgi-bin/preps2?a=415116&amp;b=" office:target-frame-name="_top" xlink:show="replace"><text:span text:style-name="T5974">XI-1798</text:span></text:a><text:span text:style-name="T5975">, 2011-12-15, Žin., 2011, Nr. 160-7565 (2011-12-28)</text:span></text:p>
      <text:p text:style-name="P5976"/>
      <text:p text:style-name="P5977"><text:span text:style-name="T5978">59</text:span><text:span text:style-name="T5979"><text:s/>straipsnis.<text:s/></text:span><text:span text:style-name="T5980">Pelno (nuostolių) paskirstymas</text:span></text:p>
      <text:p text:style-name="P5981"><text:span text:style-name="T5982">1</text:span><text:span text:style-name="T5983">. Eilinis visuotinis akcininkų susirinkimas, patvirtinęs metinių finansinių</text:span><text:span text:style-name="T5984"><text:s/></text:span><text:span text:style-name="T5985">ataskaitų rinkinį, turi paskirstyti paskirstytinąjį bendrovės pelną (nuostolius).</text:span></text:p>
      <text:p text:style-name="P5986"><text:span text:style-name="T5987">2</text:span><text:span text:style-name="T5988">. Visuotinio akcininkų susirinkimo sprendime paskirstyti bendrovės pelną (nuostolius) nurodoma:</text:span></text:p>
      <text:p text:style-name="P5989"><text:span text:style-name="T5990">1</text:span><text:span text:style-name="T5991">)<text:s/></text:span><text:span text:style-name="T5992">ankstesnių finansinių metų</text:span><text:span text:style-name="T5993"><text:s/>nepaskirstytasis pelnas (nuostoliai) ataskaitinių finansinių metų<text:s/></text:span><text:span text:style-name="T5994">pabaigoje</text:span><text:span text:style-name="T5995">;</text:span></text:p>
      <text:p text:style-name="P5996"><text:span text:style-name="T5997">2</text:span><text:span text:style-name="T5998">) grynasis ataskaitinių finansinių metų pelnas (nuostoliai);</text:span></text:p>
      <text:p text:style-name="P5999"><text:span text:style-name="T6000">3</text:span><text:span text:style-name="T6001">) pelno (nuostolių) ataskaitoje nepripažintas ataskaitinių finansinių metų pelnas (nuostoliai);</text:span></text:p>
      <text:p text:style-name="P6002"><text:span text:style-name="T6003">4</text:span><text:span text:style-name="T6004">) perv</text:span><text:span text:style-name="T6005">edimai iš rezervų;</text:span></text:p>
      <text:p text:style-name="P6006"><text:span text:style-name="T6007">5</text:span><text:span text:style-name="T6008">) akcininkų įnašai bendrovės nuostoliams padengti (jeigu visus ar dalį nuostolių nusprendė padengti akcininkai);</text:span></text:p>
      <text:p text:style-name="P6009"><text:span text:style-name="T6010">6</text:span><text:span text:style-name="T6011">) paskirstytinasis pelnas (nuostoliai) iš viso;</text:span></text:p>
      <text:p text:style-name="P6012"><text:span text:style-name="T6013">7</text:span><text:span text:style-name="T6014">) pelno dalis, paskirta į privalomąjį rezervą;</text:span></text:p>
      <text:p text:style-name="P6015"><text:span text:style-name="T6016">8</text:span><text:span text:style-name="T6017">) pelno<text:s/></text:span><text:span text:style-name="T6018">dalis, paskirta į rezervą savoms akcijoms įsigyti;</text:span></text:p>
      <text:p text:style-name="P6019"><text:span text:style-name="T6020">9</text:span><text:span text:style-name="T6021">) pelno dalis, paskirta į rezervą akcijoms suteikti;</text:span><text:s/></text:p>
      <text:p text:style-name="P6022">Papildyta straipsnio punktu:</text:p>
      <text:p text:style-name="P6023"><text:span text:style-name="T6024">Nr.<text:s/></text:span><text:a xlink:href="https://www.e-tar.lt/portal/legalAct.html?documentId=3989c2c0670011e7b85cfdc787069b42" office:target-frame-name="_top" xlink:show="replace"><text:span text:style-name="T6025">XIII-556</text:span></text:a><text:span text:style-name="T6026">, 2017-</text:span><text:span text:style-name="T6027">06-29, paskelbta TAR 2017-07-12, i. k. 2017-12059</text:span></text:p>
      <text:p text:style-name="Normal"/>
      <text:p text:style-name="P6028"><text:span text:style-name="T6029">10</text:span><text:span text:style-name="T6030">) pelno dalis, paskirta į kitus rezervus;</text:span></text:p>
      <text:p text:style-name="P6031">Straipsnio punkto numeracijos pakeitimas:</text:p>
      <text:p text:style-name="P6032"><text:span text:style-name="T6033">Nr.<text:s/></text:span><text:a xlink:href="https://www.e-tar.lt/portal/legalAct.html?documentId=3989c2c0670011e7b85cfdc787069b42" office:target-frame-name="_top" xlink:show="replace"><text:span text:style-name="T6034">XIII-556</text:span></text:a><text:span text:style-name="T6035">, 201</text:span><text:span text:style-name="T6036">7-06-29, paskelbta TAR 2017-07-12, i. k. 2017-12059</text:span></text:p>
      <text:p text:style-name="Normal"/>
      <text:p text:style-name="P6037"><text:span text:style-name="T6038">11</text:span><text:span text:style-name="T6039">) pelno dalis, paskirta dividendams išmokėti. Atskirai nurodoma per ataskaitinius finansinius metus akcininkams už trumpesnį negu finansiniai metai laikotarpį išmokėtų dividendų suma, jeigu jie buv</text:span><text:span text:style-name="T6040">o paskirti;</text:span></text:p>
      <text:p text:style-name="P6041">Straipsnio punkto numeracijos pakeitimas:</text:p>
      <text:p text:style-name="P6042"><text:span text:style-name="T6043">Nr.<text:s/></text:span><text:a xlink:href="https://www.e-tar.lt/portal/legalAct.html?documentId=3989c2c0670011e7b85cfdc787069b42" office:target-frame-name="_top" xlink:show="replace"><text:span text:style-name="T6044">XIII-556</text:span></text:a><text:span text:style-name="T6045">, 2017-06-29, paskelbta TAR 2017-07-12, i. k. 2017-12059</text:span></text:p>
      <text:p text:style-name="Normal"/>
      <text:p text:style-name="P6046"><text:span text:style-name="T6047">12</text:span><text:span text:style-name="T6048">) pelno dalis, paskirta<text:s/></text:span><text:span text:style-name="T6049">metinėms išmokoms (tantjemoms) valdybos ir stebėtojų tarybos nariams, darbuotojų premijoms ir kitiems tikslams;</text:span></text:p>
      <text:p text:style-name="P6050">Straipsnio punkto numeracijos pakeitimas:</text:p>
      <text:p text:style-name="P6051"><text:span text:style-name="T6052">Nr.<text:s/></text:span><text:a xlink:href="https://www.e-tar.lt/portal/legalAct.html?documentId=3989c2c0670011e7b85cfdc787069b42" office:target-frame-name="_top" xlink:show="replace"><text:span text:style-name="T6053">XIII-556</text:span></text:a><text:span text:style-name="T6054">, 2017-06-29, paskelbta TAR 2017-07-12, i. k. 2017-12059</text:span></text:p>
      <text:p text:style-name="Normal"/>
      <text:p text:style-name="P6055"><text:span text:style-name="T6056">13</text:span><text:span text:style-name="T6057">) nepaskirstytasis pelnas (nuostoliai) ataskaitinių finansinių metų pabaigoje, perkeliamas į kitus finansinius metus.<text:s/></text:span></text:p>
      <text:p text:style-name="P6058">Straipsnio punkto numeracijos pakeitimas:</text:p>
      <text:p text:style-name="P6059"><text:span text:style-name="T6060">Nr.<text:s/></text:span><text:a xlink:href="https://www.e-tar.lt/portal/legalAct.html?documentId=3989c2c0670011e7b85cfdc787069b42" office:target-frame-name="_top" xlink:show="replace"><text:span text:style-name="T6061">XIII-556</text:span></text:a><text:span text:style-name="T6062">, 2017-06-29, paskelbta TAR 2017-07-12, i. k. 2017-12059</text:span></text:p>
      <text:p text:style-name="Normal"/>
      <text:p text:style-name="P6063"><text:span text:style-name="T6064">3</text:span><text:span text:style-name="T6065">. Bendrovės paskirstytinąjį pelną (nuostolius) sudaro ataskaitinių<text:s/></text:span><text:span text:style-name="T6066">finansinių</text:span><text:span text:style-name="T6067"><text:s/>metų peln</text:span><text:span text:style-name="T6068">o (nuostolių) ir<text:s/></text:span><text:span text:style-name="T6069">ankstesnių finansinių metų</text:span><text:span text:style-name="T6070"><text:s/>nepaskirstytojo pelno (nuostolių) ataskaitinių<text:s/></text:span><text:span text:style-name="T6071">finansinių</text:span><text:span text:style-name="T6072"><text:s/>metų<text:s/></text:span><text:span text:style-name="T6073">pabaigoje</text:span><text:span text:style-name="T6074">, pervedimų iš rezervų bei akcininkų įnašų nuostoliams padengti suma.<text:s/></text:span></text:p>
      <text:p text:style-name="P6075"><text:span text:style-name="T6076">4</text:span><text:span text:style-name="T6077">. Jeigu šio straipsnio 3 dalyje nurodytų dydžių suma yra teigiam</text:span><text:span text:style-name="T6078">a, visuotinis akcininkų susirinkimas turi paskirstyti paskirstytinąjį pelną šiame straipsnyje nustatyta tvarka.</text:span></text:p>
      <text:p text:style-name="P6079"><text:span text:style-name="T6080">5</text:span><text:span text:style-name="T6081">. Jei privalomasis rezervas yra mažesnis kaip 1/10 įstatinio kapitalo, atskaitymai į šį rezervą yra privalomi ir negali būti mažesni kaip 1</text:span><text:span text:style-name="T6082">/20 grynojo<text:s/></text:span><text:span text:style-name="T6083">ataskaitinių finansinių metų</text:span><text:span text:style-name="T6084"><text:s/>pelno, kol bus pasiektas šio Įstatymo nustatytas privalomojo rezervo dydis.</text:span></text:p>
      <text:p text:style-name="P6085"><text:span text:style-name="T6086">6</text:span><text:span text:style-name="T6087">.</text:span><text:span text:style-name="T6088"><text:s/></text:span><text:span text:style-name="T6089">Visuotinis akcininkų susirinkimas negali priimti sprendimo skirti ir išmokėti dividendus, jei tenkinama bent viena iš šių sąlygų:</text:span></text:p>
      <text:p text:style-name="P6090"><text:span text:style-name="T6091">1</text:span><text:span text:style-name="T6092">) bendrovė turi neįvykdytų prievolių, kurių terminai yra suėję iki sprendimo priėmimo;<text:s/></text:span></text:p>
      <text:p text:style-name="P6093"><text:span text:style-name="T6094">2</text:span><text:span text:style-name="T6095">)<text:s/></text:span><text:span text:style-name="T6096">ataskaitinių</text:span><text:span text:style-name="T6097"><text:s/>finansinių metų<text:s/></text:span><text:span text:style-name="T6098">paskirstytinojo pelno (nuostolių) suma</text:span><text:span text:style-name="T6099"><text:s/>yra<text:s/></text:span><text:span text:style-name="T6100">neigiama</text:span><text:span text:style-name="T6101"><text:s/>(gauta nuostolių);</text:span></text:p>
      <text:p text:style-name="P6102"><text:span text:style-name="T6103">3</text:span><text:span text:style-name="T6104">) bendrovės nuosavas kapitalas yra mažesnis arba išmokė</text:span><text:span text:style-name="T6105">jus dividendus taptų mažesnis už bendrovės įstatinio kapitalo, privalomojo rezervo, perkainojimo rezervo ir rezervo savoms akcijoms įsigyti rezervo sumą.</text:span></text:p>
      <text:p text:style-name="P6106"><text:span text:style-name="T6107">7</text:span><text:span text:style-name="T6108">. Bendrovė šio straipsnio 2 dalies 12 punkte nurodytiems tikslams gali skirti ne daugiau kaip 1</text:span><text:span text:style-name="T6109">/5 grynojo ataskaitinių finansinių metų pelno.</text:span><text:span text:style-name="T6110"><text:s/>Metinėms išmokoms (tantjemoms) valdybos ir stebėtojų tarybos nariams skiriama ataskaitinių finansinių metų pelno dalis negali būti didesnė kaip</text:span><text:span text:style-name="T6111">1/3</text:span><text:span text:style-name="T6112"><text:s/>pelno dalies, skirtos dividendams išmokėti.</text:span></text:p>
      <text:p text:style-name="P6113">Straipsnio dalies<text:s/>pakeitimai:</text:p>
      <text:p text:style-name="P6114"><text:span text:style-name="T6115">Nr.<text:s/></text:span><text:a xlink:href="https://www.e-tar.lt/portal/legalAct.html?documentId=3989c2c0670011e7b85cfdc787069b42" office:target-frame-name="_top" xlink:show="replace"><text:span text:style-name="T6116">XIII-556</text:span></text:a><text:span text:style-name="T6117">, 2017-06-29, paskelbta TAR 2017-07-12, i. k. 2017-12059</text:span></text:p>
      <text:p text:style-name="Normal"/>
      <text:p text:style-name="P6118"><text:span text:style-name="T6119">8</text:span><text:span text:style-name="T6120">. Bendrovė, per nustatytus terminus nesumokėjusi įstatymų nustatytų mok</text:span><text:span text:style-name="T6121">esčių, negali mokėti dividendų, metinių išmokų (tantjemų) valdybos ir stebėtojų tarybos nariams ir premijų darbuotojams. Tantjemas stebėtojų tarybos ir valdybos nariams mokėti avansu draudžiama.</text:span></text:p>
      <text:p text:style-name="P6122"><text:span text:style-name="T6123">9</text:span><text:span text:style-name="T6124">. Jeigu<text:s/></text:span><text:span text:style-name="T6125">ankstesnių finansinių metų</text:span><text:span text:style-name="T6126"><text:s/>nepaskirstytojo pelno</text:span><text:span text:style-name="T6127"><text:s/>(nuostolių)<text:s/></text:span><text:span text:style-name="T6128">ataskaitinių</text:span><text:span text:style-name="T6129"><text:s/>finansinių metų<text:s/></text:span><text:span text:style-name="T6130">pabaigoje</text:span><text:span text:style-name="T6131"><text:s/>ir ataskaitinių finansinių metų pelno (nuostolių) suma yra neigiama, t. y. susidaro nuostoliai, visuotinis akcininkų susirinkimas turi priimti sprendimą padengti šiuos nuostolius − į paskirstytinąjį<text:s/></text:span><text:span text:style-name="T6132">pelną (nuostolius)<text:s/></text:span><text:span text:style-name="T6133">pervedamas sumas įtraukti tokia seka:</text:span></text:p>
      <text:p text:style-name="P6134"><text:span text:style-name="T6135">1</text:span><text:span text:style-name="T6136">) pervedamas iš rezervų, nepanaudotų ataskaitiniais finansiniais metais;</text:span></text:p>
      <text:p text:style-name="P6137"><text:span text:style-name="T6138">2</text:span><text:span text:style-name="T6139">) pervedamas iš privalomojo rezervo;</text:span></text:p>
      <text:p text:style-name="P6140"><text:span text:style-name="T6141">3</text:span><text:span text:style-name="T6142">) pervedamas iš akcijų priedų.</text:span></text:p>
      <text:p text:style-name="P6143"><text:span text:style-name="T6144">10</text:span><text:span text:style-name="T6145">. Jeigu šio straipsnio 9 dalyje nusta</text:span><text:span text:style-name="T6146">tytų pervedamų sumų nuostoliams padengti nepakanka:</text:span></text:p>
      <text:p text:style-name="P6147"><text:span text:style-name="T6148">1</text:span><text:span text:style-name="T6149">) likę nepaskirstytieji nuostoliai perkeliami į kitus finansinius metus, jeigu bendrovės nuosavas kapitalas sudaro ne mažiau kaip 1/2 įstatuose nurodyto įstatinio kapitalo dydžio;</text:span></text:p>
      <text:p text:style-name="P6150"><text:span text:style-name="T6151">2</text:span><text:span text:style-name="T6152">) akcininkai gal</text:span><text:span text:style-name="T6153">i padengti nuostolius akcininkų įnašais − bendrovės nuosavas kapitalas turi būti atkurtas taip, kad jis nebūtų mažesnis kaip 1/2 įstatuose nurodyto įstatinio kapitalo dydžio.</text:span></text:p>
      <text:p text:style-name="P6154"><text:span text:style-name="T6155">11</text:span><text:span text:style-name="T6156">. Visuotiniam akcininkų susirinkimui nepriėmus sprendimo padengti nuostol</text:span><text:span text:style-name="T6157">ius akcininkų įnašais arba priėmus tokį sprendimą, tačiau neatkūrus nuosavo kapitalo iki 1/2 įstatuose nurodyto įstatinio kapitalo dydžio, visuotinis akcininkų susirinkimas turi svarstyti klausimą dėl:</text:span></text:p>
      <text:p text:style-name="P6158"><text:span text:style-name="T6159">1</text:span><text:span text:style-name="T6160">) įstatinio kapitalo sumažinimo, tačiau sumažintas<text:s/></text:span><text:span text:style-name="T6161">įstatinis kapitalas negali būti mažesnis už šio Įstatymo 2 straipsnyje nustatytą minimalų įstatinio kapitalo dydį, arba</text:span></text:p>
      <text:p text:style-name="P6162"><text:span text:style-name="T6163">2</text:span><text:span text:style-name="T6164">) pertvarkymo į šio Įstatymo 72 straipsnyje numatytą juridinį asmenį arba</text:span></text:p>
      <text:p text:style-name="P6165"><text:span text:style-name="T6166">3</text:span><text:span text:style-name="T6167">) bendrovės likvidavimo.</text:span></text:p>
      <text:p text:style-name="P6168">Straipsnio pakeitimai:</text:p>
      <text:p text:style-name="P6169"><text:span text:style-name="T6170">Nr.<text:s/></text:span><text:a xlink:href="http://www3.lrs.lt/cgi-bin/preps2?a=291520&amp;b=" office:target-frame-name="_top" xlink:show="replace"><text:span text:style-name="T6171">X-1015</text:span></text:a><text:span text:style-name="T6172">, 2007-01-12, Žin., 2007, Nr. 12-489 (2007-01-30)</text:span></text:p>
      <text:p text:style-name="P6173"><text:span text:style-name="T6174">Nr.<text:s/></text:span><text:a xlink:href="http://www3.lrs.lt/cgi-bin/preps2?a=350269&amp;b=" office:target-frame-name="_top" xlink:show="replace"><text:span text:style-name="T6175">XI-354</text:span></text:a><text:span text:style-name="T6176">, 2009-07-17, Žin., 2009, Nr. 91-3914 (2009-07-31)</text:span></text:p>
      <text:p text:style-name="Normal"><text:span text:style-name="T6177">Nr.<text:s/></text:span><text:a xlink:href="http://www3.lrs.lt/cgi-bin/preps2?a=415902&amp;b=" office:target-frame-name="_top" xlink:show="replace"><text:span text:style-name="T6178">XI-1890</text:span></text:a><text:span text:style-name="T6179">, 2011-12-22, Žin., 2012, Nr. 4-113 (2012-01-06)</text:span></text:p>
      <text:p text:style-name="Normal"><text:span text:style-name="T6180">Nr.<text:s/></text:span><text:a xlink:href="http://www3.lrs.lt/cgi-bin/preps2?a=415116&amp;b=" office:target-frame-name="_top" xlink:show="replace"><text:span text:style-name="T6181">XI-1798</text:span></text:a><text:span text:style-name="T6182">, 2011-12-15, Žin., 2011, Nr. 160-7565 (2011-12-28)</text:span></text:p>
      <text:p text:style-name="Normal"><text:span text:style-name="T6183">Nr.<text:s/></text:span><text:a xlink:href="http://www3.lrs.lt/cgi-bin/preps2?a=473667&amp;b=" office:target-frame-name="_top" xlink:show="replace"><text:span text:style-name="T6184">XII-912</text:span></text:a><text:span text:style-name="T6185">, 2014-06-05, paskelbta TAR 2014-06-16, i. k. 2014-07641<text:s/></text:span></text:p>
      <text:p text:style-name="P6186"/>
      <text:p text:style-name="P6187"><text:span text:style-name="T6188">60</text:span><text:span text:style-name="T6189"><text:s/>straipsnis.<text:s/></text:span><text:span text:style-name="T6190">Dividendai</text:span></text:p>
      <text:p text:style-name="P6191"><text:span text:style-name="T6192">1</text:span><text:span text:style-name="T6193">. Dividendas – akcininkui paskirta pelno dalis, proporcinga jam nuosavybės teise priklausančių akcijų nominaliai vertei.<text:s/></text:span></text:p>
      <text:p text:style-name="P6194"><text:span text:style-name="T6195">2</text:span><text:span text:style-name="T6196">. Visuotinio akcininkų susirinkimo sprendimu paskirti dividendai yra bendrovės įsipareigojimas akcininkams. Akcininkas turi teisę</text:span><text:span text:style-name="T6197"><text:s/>dividendą išreikalauti iš bendrovės kaip jos kreditorius. Akcininkui išmokėtą dividendą bendrovė gali išieškoti, jeigu akcininkas žinojo ar turėjo žinoti, kad dividendas yra paskirtas ir (arba) išmokėtas neteisėtai.</text:span></text:p>
      <text:p text:style-name="P6198"><text:span text:style-name="T6199">3</text:span><text:span text:style-name="T6200">. Dividendas gali būti skiriamas u</text:span><text:span text:style-name="T6201">ž finansinius metus ar trumpesnį negu finansiniai metai laikotarpį.</text:span></text:p>
      <text:p text:style-name="P6202"><text:span text:style-name="T6203">4</text:span><text:span text:style-name="T6204">. Jeigu akcija nevisiškai apmokėta ir jos apmokėjimo terminas nepasibaigęs, akcininko dividendas mažinamas proporcingai neapmokėtos akcijos kainos daliai. Jeigu akcija ne visiškai apm</text:span><text:span text:style-name="T6205">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6206"><text:span text:style-name="T6207">5</text:span><text:span text:style-name="T6208">.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209"><text:span text:style-name="T6210">6</text:span><text:span text:style-name="T6211">. Bendrovė dividendus išmoka pinigais.</text:span></text:p>
      <text:p text:style-name="P6212"><text:span text:style-name="T6213">7</text:span><text:span text:style-name="T6214">. Dividendus turi teisę gauti tie asmenys, kurie visuotinio akcininkų susirinkimo, paskelbusio dividendus, dienos pabaigoje (akcinėje bendrovėje – teisių apskaitos dienos pabaigoje)</text:span><text:span text:style-name="T6215"><text:s/></text:span><text:span text:style-name="T6216">buvo bendrovės akcininkai ar k</text:span><text:span text:style-name="T6217">itokiu teisėtu pagrindu turėjo teisę į dividendus.</text:span></text:p>
      <text:p text:style-name="P6218">Straipsnio pakeitimai:</text:p>
      <text:p text:style-name="P6219"><text:span text:style-name="T6220">Nr.<text:s/></text:span><text:a xlink:href="http://www3.lrs.lt/cgi-bin/preps2?a=291520&amp;b=" office:target-frame-name="_top" xlink:show="replace"><text:span text:style-name="T6221">X-1015</text:span></text:a><text:span text:style-name="T6222">, 2007-01-12, Žin., 2007, Nr. 12-489 (2007-01-30)</text:span></text:p>
      <text:p text:style-name="P6223"><text:span text:style-name="T6224">Nr.<text:s/></text:span><text:a xlink:href="http://www3.lrs.lt/cgi-bin/preps2?a=321065&amp;b=" office:target-frame-name="_top" xlink:show="replace"><text:span text:style-name="T6225">X-1540</text:span></text:a><text:span text:style-name="T6226">, 2008-05-15, Žin., 2008, Nr. 63-2378 (2008-06-03)</text:span></text:p>
      <text:p text:style-name="Normal"><text:span text:style-name="T6227">Nr.<text:s/></text:span><text:a xlink:href="http://www3.lrs.lt/cgi-bin/preps2?a=415116&amp;b=" office:target-frame-name="_top" xlink:show="replace"><text:span text:style-name="T6228">XI-1798</text:span></text:a><text:span text:style-name="T6229">, 2011-12-15, Žin., 2011, Nr. 160-7565 (2011-12-28)</text:span></text:p>
      <text:p text:style-name="P6230"/>
      <text:p text:style-name="P6231"><text:span text:style-name="T6232">60</text:span><text:span text:style-name="T6233">1</text:span><text:span text:style-name="T6234"><text:s/>straipsnis.<text:s/></text:span><text:span text:style-name="T6235">Dividendų skyrimas už trumpesnį negu<text:s/></text:span><text:span text:style-name="T6236">finansiniai metai laikotarpį</text:span></text:p>
      <text:p text:style-name="P6237"><text:span text:style-name="T6238">1</text:span><text:span text:style-name="T6239">. Dividendai už trumpesnį negu finansiniai metai laikotarpį skiriami visuotinio akcininkų susirinkimo sprendimu.<text:s/></text:span></text:p>
      <text:p text:style-name="P6240"><text:span text:style-name="T6241">2</text:span><text:span text:style-name="T6242">. Dividendų už trumpesnį negu finansiniai metai laikotarpį skyrimo iniciatyvos teisę turi akcininkai, k</text:span><text:span text:style-name="T6243">uriems priklausančios akcijos suteikia ne mažiau negu 1/3 visų balsų, jeigu bendrovės įstatai nenustato didesnės daugumos.</text:span></text:p>
      <text:p text:style-name="P6244"><text:span text:style-name="T6245">3</text:span><text:span text:style-name="T6246">. Jeigu bendrovė gauna iniciatyvos teisę turinčių akcininkų rašytinę paraišką, kurioje siūloma skirti dividendus už trumpesnį<text:s/></text:span><text:span text:style-name="T6247">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6248">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6249">ansinių ataskaitų rinkinys turi būti audituotas.</text:span></text:p>
      <text:p text:style-name="P6250"><text:span text:style-name="T6251">4</text:span><text:span text:style-name="T6252">. Visuotinis akcininkų susirinkimas, kurio darbotvarkėje numatytas klausimas dėl dividendų už trumpesnį negu finansiniai metai laikotarpį skyrimo, turi įvykti per 3 mėnesius nuo laikotarpio, už kurį siū</text:span><text:span text:style-name="T6253">loma skirti dividendus, pabaigos, bet ne anksčiau, negu patvirtinamas metinių finansinių ataskaitų rinkinys ir paskirstomas bendrovės pelnas (nuostoliai) už ankstesnius finansinius metus, ir ne vėliau kaip iki finansinių metų pabaigos.</text:span></text:p>
      <text:p text:style-name="P6254"><text:span text:style-name="T6255">5</text:span><text:span text:style-name="T6256">. Dividendai už</text:span><text:span text:style-name="T6257"><text:s/>trumpesnį negu finansiniai metai laikotarpį gali būti skiriami, jeigu tenkinamos visos šios sąlygos:</text:span></text:p>
      <text:p text:style-name="P6258"><text:span text:style-name="T6259">1</text:span><text:span text:style-name="T6260">) patvirtintas trumpesnio negu finansiniai metai laikotarpio tarpinių finansinių ataskaitų rinkinys;<text:s/></text:span></text:p>
      <text:p text:style-name="P6261"><text:span text:style-name="T6262">2</text:span><text:span text:style-name="T6263">) trumpesnio negu finansiniai metai laikotar</text:span><text:span text:style-name="T6264">pio pelno (nuostolių) suma yra teigiama (nėra nuostolių);</text:span></text:p>
      <text:p text:style-name="P6265"><text:span text:style-name="T6266">3</text:span><text:span text:style-name="T6267">) dividendams išmokėti skiriama suma neviršija trumpesnio negu finansiniai metai laikotarpio pelno (nuostolių), ankstesnių finansinių metų nepaskirstytojo pelno (nuostolių), perkelto į einamuos</text:span><text:span text:style-name="T6268">ius finansinius metus, sumos, atskaičius per trumpesnį negu finansiniai metai laikotarpį gauto pelno dalį, kuri pagal šio Įstatymo 59 straipsnio 5 dalį ar bendrovės įstatus turi būti paskirta į rezervus</text:span><text:span text:style-name="T6269">;</text:span></text:p>
      <text:p text:style-name="P6270"><text:span text:style-name="T6271">4</text:span><text:span text:style-name="T6272">) bendrovė neturi neįvykdytų prievolių, kurių t</text:span><text:span text:style-name="T6273">erminai yra suėję iki sprendimo priėmimo, ir išmokėjusi dividendus būtų pajėgi įvykdyti savo prievoles už einamuosius finansinius metus.</text:span></text:p>
      <text:p text:style-name="P6274"><text:span text:style-name="T6275">6</text:span><text:span text:style-name="T6276">. Paskyrus dividendus už trumpesnį negu finansiniai metai laikotarpį, skirti dividendus už kitą trumpesnį negu f</text:span><text:span text:style-name="T6277">inansiniai metai laikotarpį galima ne anksčiau negu po 3 mėnesių.</text:span></text:p>
      <text:p text:style-name="P6278">Įstatymas papildytas straipsniu:</text:p>
      <text:p text:style-name="Normal"><text:span text:style-name="T6279">Nr.<text:s/></text:span><text:a xlink:href="http://www3.lrs.lt/cgi-bin/preps2?a=415116&amp;b=" office:target-frame-name="_top" xlink:show="replace"><text:span text:style-name="T6280">XI-1798</text:span></text:a><text:span text:style-name="T6281">, 2011-12-15, Žin., 2011, Nr. 160-7565 (2011-12-28)</text:span></text:p>
      <text:p text:style-name="P6282">Straipsnio pakeitimai:</text:p>
      <text:p text:style-name="Normal"><text:span text:style-name="T6283">Nr.<text:s/></text:span><text:a xlink:href="http://www3.lrs.lt/cgi-bin/preps2?a=473667&amp;b=" office:target-frame-name="_top" xlink:show="replace"><text:span text:style-name="T6284">XII-912</text:span></text:a><text:span text:style-name="T6285">, 2014-06-05, paskelbta TAR 2014-06-16, i. k. 2014-07641<text:s/></text:span></text:p>
      <text:p text:style-name="P6286"/>
      <text:p text:style-name="P6287"><text:span text:style-name="T6288">AŠTUNTASIS</text:span><text:span text:style-name="T6289"><text:s/>skirsnis</text:span></text:p>
      <text:p text:style-name="P6290"><text:span text:style-name="T6291">BENDROVėS REORGANIZAVIMAS, ATSKYRIMAS,<text:s/></text:span></text:p>
      <text:p text:style-name="P6292"><text:span text:style-name="T6293">pertvarkymas IR LIKVIDAVIMAS</text:span></text:p>
      <text:p text:style-name="P6294"/>
      <text:p text:style-name="P6295"><text:span text:style-name="T6296">61</text:span><text:span text:style-name="T6297"><text:s/>straipsnis.<text:s/></text:span><text:span text:style-name="T6298">Bendrovės reorg</text:span><text:span text:style-name="T6299">anizavimas<text:s/></text:span></text:p>
      <text:p text:style-name="P6300"><text:span text:style-name="T6301">1</text:span><text:span text:style-name="T6302">. Bendrovės reorganizuojamos Civilinio kodekso nustatytais būdais.</text:span></text:p>
      <text:p text:style-name="P6303"><text:span text:style-name="T6304">2</text:span><text:span text:style-name="T6305">. Bendrovė gali būti reorganizuojama ar dalyvauti reorganizavime tik tuomet, kai visiškai apmokėtas jos įstatinis kapitalas (paskutinės laidos akcijų emisijos kaina).</text:span></text:p>
      <text:p text:style-name="P6306"><text:span text:style-name="T6307">3</text:span><text:span text:style-name="T6308">. Reorganizavime gali dalyvauti tik tos pačios teisinės formos bendrovės.</text:span></text:p>
      <text:p text:style-name="P6309">Straipsnio pakeitimai:</text:p>
      <text:p text:style-name="Normal"><text:span text:style-name="T6310">Nr.<text:s/></text:span><text:a xlink:href="http://www3.lrs.lt/cgi-bin/preps2?a=402592&amp;b=" office:target-frame-name="_top" xlink:show="replace"><text:span text:style-name="T6311">XI-1489</text:span></text:a><text:span text:style-name="T6312">, 2011-06-21, Žin., 2011, Nr. 81-3966 (2011-07-05)</text:span></text:p>
      <text:p text:style-name="Normal"/>
      <text:p text:style-name="P6313"><text:span text:style-name="T6314">62</text:span><text:span text:style-name="T6315"><text:s/>straipsnis.<text:s/></text:span><text:span text:style-name="T6316">Sprendimo dėl bendrovės reorganizavimo priėmimas<text:s/></text:span></text:p>
      <text:p text:style-name="P6317"><text:span text:style-name="T6318">1</text:span><text:span text:style-name="T6319">. Sprendimą dėl reorganizavimo priima kiekvienos reorganizuojamos ir dalyvaujančios reorganizavime bendrovės visuotiniai akcininkų susirinkimai, išskyrus šiame Įstatyme nustatytas išimtis. Kai bendrovė</text:span><text:span text:style-name="T6320">je yra skirtingų klasių akcijų, sprendimas priimamas, jeigu jam balsuodami atskirai pritaria kiekvienos klasės akcijų savininkai (taip pat ir akcijų, nesuteikiančių balsavimo teisės, savininkai)</text:span><text:span text:style-name="T6321">.</text:span></text:p>
      <text:p text:style-name="P6322"><text:span text:style-name="T6323">2</text:span><text:span text:style-name="T6324">. Sprendimas dėl reorganizavimo gali būti priimtas ne a</text:span><text:span text:style-name="T6325">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326">imo sąlygų ir paskelbimo bendrovės interneto svetainėje datos, kaip nustatyta šio Įstatymo 63 straipsnio 9 ar 10 dalyje.</text:span></text:p>
      <text:p text:style-name="P6327"><text:span text:style-name="T6328">3</text:span><text:span text:style-name="T6329">. Sprendimu dėl reorganizavimo turi būti patvirtintos reorganizavimo sąlygos ir pakeisti tęsiančių veiklą bendrovių įstatai ar pri</text:span><text:span text:style-name="T6330">imti po reorganizavimo sukuriamų naujų bendrovių įstatai.</text:span></text:p>
      <text:p text:style-name="P6331"><text:span text:style-name="T6332">4</text:span><text:span text:style-name="T6333">. Dokumentas, patvirtinantis visuotinio akcininkų susirinkimo sprendimą reorganizuoti bendrovę, ne vėliau kaip per 5 dienas turi būti pateiktas juridinių asmenų registro tvarkytojui.</text:span></text:p>
      <text:p text:style-name="P6334">Straipsnio pakeitimai:</text:p>
      <text:p text:style-name="P6335"><text:span text:style-name="T6336">Nr.<text:s/></text:span><text:a xlink:href="http://www3.lrs.lt/cgi-bin/preps2?a=361543&amp;b=" office:target-frame-name="_top" xlink:show="replace"><text:span text:style-name="T6337">XI-564</text:span></text:a><text:span text:style-name="T6338">, 2009-12-15, Žin., 2009, Nr. 154-6945 (2009-12-28)</text:span></text:p>
      <text:p text:style-name="Normal"><text:span text:style-name="T6339">Nr.<text:s/></text:span><text:a xlink:href="http://www3.lrs.lt/cgi-bin/preps2?a=402592&amp;b=" office:target-frame-name="_top" xlink:show="replace"><text:span text:style-name="T6340">XI-1489</text:span></text:a><text:span text:style-name="T6341">, 2011-06-21, Žin., 2011, Nr. 81-3966 (2011-</text:span><text:span text:style-name="T6342">07-05)</text:span></text:p>
      <text:p text:style-name="P6343"/>
      <text:p text:style-name="P6344"><text:span text:style-name="T6345">63</text:span><text:span text:style-name="T6346"><text:s/>straipsnis.<text:s/></text:span><text:span text:style-name="T6347">Reorganizavimo sąlygos</text:span></text:p>
      <text:p text:style-name="P6348"><text:span text:style-name="T6349">1</text:span><text:span text:style-name="T6350">. Reorganizuojamų ir dalyvaujančių reorganizavime bendrovių valdybos (jeigu valdybos nesudaromos − bendrovių vadovai), gavusios visuotinio akcininkų susirinkimo pritarimą, privalo parengti bendrovės re</text:span><text:span text:style-name="T6351">organizavimo sąlygas, kuriose, be kitų sąlygų, turi būti numatyta:</text:span></text:p>
      <text:p text:style-name="P6352"><text:span text:style-name="T6353">1</text:span><text:span text:style-name="T6354">) informacija, nustatyta Civilinio kodekso 2.44 straipsnyje, apie kiekvieną reorganizuojamą ir dalyvaujančią reorganizavime bendrovę ir kiekvienos po reorganizavimo sukuriamos naujos ben</text:span><text:span text:style-name="T6355">drovės pavadinimas, teisinė forma, buveinė;</text:span></text:p>
      <text:p text:style-name="P6356"><text:span text:style-name="T6357">2</text:span><text:span text:style-name="T6358">) reorganizavimo būdas (prijungimas, sujungimas, išdalijimas, padalijimas);</text:span></text:p>
      <text:p text:style-name="P6359"><text:span text:style-name="T6360">3</text:span><text:span text:style-name="T6361">) po reorganizavimo pasibaigiančios bendrovės ir po reorganizavimo veiksiančios bendrovės;</text:span></text:p>
      <text:p text:style-name="P6362"><text:span text:style-name="T6363">4</text:span><text:span text:style-name="T6364">) po reorganizavimo<text:s/></text:span><text:span text:style-name="T6365">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366"><text:span text:style-name="T6367">5</text:span><text:span text:style-name="T6368">) po reorganizavimo veiksiančių bendrovių akcijų išdavimo jų akcininkams tvarka ir terminai;</text:span></text:p>
      <text:p text:style-name="P6369"><text:span text:style-name="T6370">6</text:span><text:span text:style-name="T6371">) akcininkams priklausančių ir gaunamų po reorganizavimo veiksiančių bendrovių akcijų kainos skirtumas, išmokamas pinigais;</text:span></text:p>
      <text:p text:style-name="P6372"><text:span text:style-name="T6373">7</text:span><text:span text:style-name="T6374">) momentas, nuo kurio po</text:span><text:span text:style-name="T6375"><text:s/>reorganizavimo pasibaigiančios bendrovės akcininkams suteikiama teisė į bendrovės, kuri veiks po reorganizavimo, pelną, ir visos su šios teisės suteikimu susijusios sąlygos;</text:span></text:p>
      <text:p text:style-name="P6376"><text:span text:style-name="T6377">8</text:span><text:span text:style-name="T6378">) momentas, nuo kurio po reorganizavimo pasibaigiančios bendrovės teisės ir<text:s/></text:span><text:span text:style-name="T6379">pareigos pereina po reorganizavimo veiksiančiai bendrovei;</text:span></text:p>
      <text:p text:style-name="P6380"><text:span text:style-name="T6381">9</text:span><text:span text:style-name="T6382">) momentas, nuo kurio po reorganizavimo pasibaigiančios bendrovės teisės ir pareigos pagal sandorius pereina po reorganizavimo veiksiančiai bendrovei ir sandoriai įtraukiami į šios bendrovės b</text:span><text:span text:style-name="T6383">uhalterinę apskaitą;</text:span></text:p>
      <text:p text:style-name="P6384"><text:span text:style-name="T6385">10</text:span><text:span text:style-name="T6386">) teisės, kurias po reorganizavimo veiksianti bendrovė suteikia atskirų klasių akcijų, obligacijų ir kitų vertybinių popierių savininkams;</text:span></text:p>
      <text:p text:style-name="P6387"><text:span text:style-name="T6388">11</text:span><text:span text:style-name="T6389">) skaidymo atveju – tikslus skaidomos bendrovės turto, teisių ir prievolių aprašymas</text:span><text:span text:style-name="T6390"><text:s/>ir jų paskirstymas po reorganizavimo veiksiančioms bendrovėms;</text:span></text:p>
      <text:p text:style-name="P6391"><text:span text:style-name="T6392">12</text:span><text:span text:style-name="T6393">) reorganizuojamų ir dalyvaujančių reorganizavime bendrovių organų nariams ir reorganizavimo sąlygas vertinantiems ekspertams suteikiamos specialios teisės.</text:span></text:p>
      <text:p text:style-name="P6394"><text:span text:style-name="T6395">2</text:span><text:span text:style-name="T6396">. Reorganizavimo sąlyg</text:span><text:span text:style-name="T6397">os turi būti įvertintos auditoriaus ar audito įmonės, su kuria sutartį sudaro kiekviena reorganizuojama ir dalyvaujanti reorganizavime bendrovė. Jeigu norima sudaryti sutartį su bendru auditoriumi ar</text:span><text:span text:style-name="T6398"><text:s/></text:span><text:span text:style-name="T6399">audito įmone, tokiam auditoriui ar audito įmonei turi pr</text:span><text:span text:style-name="T6400">itarti juridinių asmenų registro tvarkytojas</text:span><text:span text:style-name="T6401">.</text:span></text:p>
      <text:p text:style-name="P6402"><text:span text:style-name="T6403">3</text:span><text:span text:style-name="T6404">. Auditorius ar audito įmonė turi parengti reorganizavimo sąlygų vertinimo ataskaitą, kurioje, be kita ko, turi būti:</text:span></text:p>
      <text:p text:style-name="P6405"><text:span text:style-name="T6406">1</text:span><text:span text:style-name="T6407">) išvados dėl akcijų keitimo santykio teisingumo ir pagrįstumo;</text:span></text:p>
      <text:p text:style-name="P6408"><text:span text:style-name="T6409">2</text:span><text:span text:style-name="T6410">) metodai, pana</text:span><text:span text:style-name="T6411">udoti akcijų keitimo santykiui nustatyti, ir išvados dėl šių metodų tinkamumo ir įtakos nustatant akcijų vertę;</text:span></text:p>
      <text:p text:style-name="P6412"><text:span text:style-name="T6413">3</text:span><text:span text:style-name="T6414">) kilusių vertinimo sunkumų aprašymas</text:span><text:span text:style-name="T6415">.</text:span></text:p>
      <text:p text:style-name="P6416"><text:span text:style-name="T6417">4</text:span><text:span text:style-name="T6418">. Reorganizavimo sąlygų vertinimo ataskaita turi būti parengta ir pateikta bendrovei ne<text:s/></text:span><text:span text:style-name="T6419">vėliau kaip likus 30 dienų iki visuotinio akcininkų susirinkimo, kurio darbotvarkėje numatyta priimti sprendimą dėl bendrovės reorganizavimo.</text:span></text:p>
      <text:p text:style-name="P6420"><text:span text:style-name="T6421">5</text:span><text:span text:style-name="T6422">. Reorganizavimo sąlygų vertinimas neatliekamas ir reorganizavimo sąlygų vertinimo ataskaita nerengiama, jeig</text:span><text:span text:style-name="T6423">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424"><text:span text:style-name="T6425">6</text:span><text:span text:style-name="T6426">. Kartu su reorganizavimo sąlygomis turi būti parengti tęsiančių veiklą bendrovių pakeisti įstatai ar po reorganizavimo sukuriamų naujų bendrovių įstatai.</text:span></text:p>
      <text:p text:style-name="P6427"><text:span text:style-name="T6428">7</text:span><text:span text:style-name="T6429">. Pasiūlymus dėl reorganizavimo sąlygų gali teikti stebėtojų taryba, valdyba, bendrovės vado</text:span><text:span text:style-name="T6430">vas ir akcininkai, kuriems nuosavybės teise priklausančių bendrovės akcijų nominali vertė yra ne mažesnė kaip 1/3 įstatinio kapitalo.<text:s/></text:span></text:p>
      <text:p text:style-name="P6431"><text:span text:style-name="T6432">8</text:span><text:span text:style-name="T6433">. Reorganizavimo sąlygos juridinių asmenų registro tvarkytojui turi būti pateiktos ne vėliau kaip pirmą viešo paskel</text:span><text:span text:style-name="T6434">bimo apie jų sudarymą bendrovės įstatuose nurodytame šaltinyje dieną. Kartu su reorganizavimo sąlygomis juridinių asmenų registro tvarkytojui turi būti pateikta reorganizavimo sąlygų vertinimo ataskaita, jeigu ji rengiama.</text:span></text:p>
      <text:p text:style-name="P6435"><text:span text:style-name="T6436">9</text:span><text:span text:style-name="T6437">. Juridinių asmenų registro<text:s/></text:span><text:span text:style-name="T6438">tvarkytojas paskelbia apie gautas reorganizavimo sąlygas.</text:span></text:p>
      <text:p text:style-name="P6439"><text:span text:style-name="T6440">10</text:span><text:span text:style-name="T6441">. Šio straipsnio 9 dalyje nustatytas reikalavimas netaikomas, jeigu bendrovė ne vėliau kaip pirmą viešo paskelbimo apie reorganizavimo sąlygų sudarymą bendrovės įstatuose nurodytame šaltinyje<text:s/></text:span><text:span text:style-name="T6442">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443">bimo bendrovės interneto svetainėje datos. Tokiu atveju juridinių asmenų registro tvarkytojas paskelbia bendrovės pateiktą interneto svetainės nuorodą.<text:s/></text:span></text:p>
      <text:p text:style-name="P6444"><text:span text:style-name="T6445">11</text:span><text:span text:style-name="T6446">. Šio straipsnio 10 dalyje nurodytu atveju bendrovė visą laikotarpį, prasidedantį ne vėliau kaip<text:s/></text:span><text:span text:style-name="T6447">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448">nėje ir nurodyti jų paskelbimo šioje interneto svetainėje datą.<text:s/></text:span></text:p>
      <text:p text:style-name="P6449"><text:span text:style-name="T6450">12</text:span><text:span text:style-name="T6451">. Juridinių asmenų registro tvarkytojas informaciją apie gautas reorganizavimo sąlygas ar bendrovės pateiktą interneto svetainės nuorodą skelbia iki reorganizavimo pabaigos. Su šia info</text:span><text:span text:style-name="T6452">rmacija ar nuoroda kiekvienas asmuo turi teisę susipažinti neatlygintinai.</text:span></text:p>
      <text:p text:style-name="P6453"><text:span text:style-name="T6454">13</text:span><text:span text:style-name="T6455">. Nuo viešo paskelbimo bendrovės įstatuose nurodytame šaltinyje apie reorganizavimo sąlygų sudarymą dienos bendrovė, kuri po reorganizavimo pasibaigia, įgyja reorganizuojamos<text:s/></text:span><text:span text:style-name="T6456">bendrovės statusą, o bendrovė, kuri po reorganizavimo tęsia veiklą, − dalyvaujančios reorganizavime bendrovės statusą</text:span><text:span text:style-name="T6457">.<text:s/></text:span></text:p>
      <text:p text:style-name="P6458">Straipsnio pakeitimai:</text:p>
      <text:p text:style-name="P6459"><text:span text:style-name="T6460">Nr.<text:s/></text:span><text:a xlink:href="http://www3.lrs.lt/cgi-bin/preps2?a=331349&amp;b=" office:target-frame-name="_top" xlink:show="replace"><text:span text:style-name="T6461">X-1805</text:span></text:a><text:span text:style-name="T6462">, 2008-11-11, Žin., 2008, Nr. 135-5241<text:s/></text:span><text:span text:style-name="T6463">(2008-11-25)</text:span></text:p>
      <text:p text:style-name="P6464"><text:span text:style-name="T6465">Nr.<text:s/></text:span><text:a xlink:href="http://www3.lrs.lt/cgi-bin/preps2?a=350269&amp;b=" office:target-frame-name="_top" xlink:show="replace"><text:span text:style-name="T6466">XI-354</text:span></text:a><text:span text:style-name="T6467">, 2009-07-17, Žin., 2009, Nr. 91-3914 (2009-07-31)</text:span></text:p>
      <text:p text:style-name="P6468"><text:span text:style-name="T6469">Nr.<text:s/></text:span><text:a xlink:href="http://www3.lrs.lt/cgi-bin/preps2?a=361543&amp;b=" office:target-frame-name="_top" xlink:show="replace"><text:span text:style-name="T6470">XI-564</text:span></text:a><text:span text:style-name="T6471">, 2009-12-15, Žin., 2009, Nr. 154-6945<text:s/></text:span><text:span text:style-name="T6472">(2009-12-28)</text:span></text:p>
      <text:p text:style-name="Normal"><text:span text:style-name="T6473">Nr.<text:s/></text:span><text:a xlink:href="http://www3.lrs.lt/cgi-bin/preps2?a=402592&amp;b=" office:target-frame-name="_top" xlink:show="replace"><text:span text:style-name="T6474">XI-1489</text:span></text:a><text:span text:style-name="T6475">, 2011-06-21, Žin., 2011, Nr. 81-3966 (2011-07-05)</text:span></text:p>
      <text:p text:style-name="Normal"><text:span text:style-name="T6476">Nr.<text:s/></text:span><text:a xlink:href="http://www3.lrs.lt/cgi-bin/preps2?a=473667&amp;b=" office:target-frame-name="_top" xlink:show="replace"><text:span text:style-name="T6477">XII-912</text:span></text:a><text:span text:style-name="T6478">, 2014-06-05, paskelbta TAR 2014-06-16, i. k.<text:s/></text:span><text:span text:style-name="T6479">2014-07641<text:s/></text:span></text:p>
      <text:p text:style-name="P6480"/>
      <text:p text:style-name="P6481"><text:span text:style-name="T6482">64</text:span><text:span text:style-name="T6483"><text:s/>straipsnis.<text:s/></text:span><text:span text:style-name="T6484">Ataskaita apie numatomą reorganizavimą</text:span></text:p>
      <text:p text:style-name="P6485"><text:span text:style-name="T6486">1</text:span><text:span text:style-name="T6487">. Kiekvienos reorganizuojamos ir dalyvaujančios reorganizavime akcinės bendrovės valdyba (jeigu valdyba nesudaroma − vadovas) privalo parengti išsamią rašytinę ataskaitą. Ataskaito</text:span><text:span text:style-name="T6488">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489"><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490">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491">okumentų bylos</text:span><text:span text:style-name="T6492">.</text:span></text:p>
      <text:p text:style-name="P6493"><text:span text:style-name="T6494">2</text:span><text:span text:style-name="T6495">. Šio straipsnio 1 dalyje nurodyta ataskaita apie numatomą akcinės bendrovės reorganizavimą nerengiama, jeigu visi kiekvienos reorganizuojamos ir dalyvaujančios reorganizavime akcinės bendrovės akcininkai su tuo sutinka. Akcinės bendro</text:span><text:span text:style-name="T6496">vės akcininkų sutikimas išreiškiamas šio Įstatymo 63 straipsnio 5 dalyje nurodyta forma.</text:span></text:p>
      <text:p text:style-name="P6497"><text:span text:style-name="T6498">3</text:span><text:span text:style-name="T6499">. Šio straipsnio 1 dalis uždarosioms akcinėms bendrovėms taikoma tik tuo atveju, kai akcininkai, turintys ne mažiau kaip 1/10 visų balsų, to pareikalauja.</text:span></text:p>
      <text:p text:style-name="P6500">Straipsnio pakeitimai:</text:p>
      <text:p text:style-name="P6501"><text:span text:style-name="T6502">Nr.<text:s/></text:span><text:a xlink:href="http://www3.lrs.lt/cgi-bin/preps2?a=331349&amp;b=" office:target-frame-name="_top" xlink:show="replace"><text:span text:style-name="T6503">X-1805</text:span></text:a><text:span text:style-name="T6504">, 2008-11-11, Žin., 2008, Nr. 135-5241 (2008-11-25)</text:span></text:p>
      <text:p text:style-name="P6505"><text:span text:style-name="T6506">Nr.<text:s/></text:span><text:a xlink:href="http://www3.lrs.lt/cgi-bin/preps2?a=350269&amp;b=" office:target-frame-name="_top" xlink:show="replace"><text:span text:style-name="T6507">XI-354</text:span></text:a><text:span text:style-name="T6508">, 2009-07-17, Žin., 2009, Nr. 91-3914</text:span><text:span text:style-name="T6509"><text:s/>(2009-07-31)</text:span></text:p>
      <text:p text:style-name="Normal"><text:span text:style-name="T6510">Nr.<text:s/></text:span><text:a xlink:href="http://www3.lrs.lt/cgi-bin/preps2?a=402592&amp;b=" office:target-frame-name="_top" xlink:show="replace"><text:span text:style-name="T6511">XI-1489</text:span></text:a><text:span text:style-name="T6512">, 2011-06-21, Žin., 2011, Nr. 81-3966 (2011-07-05)</text:span></text:p>
      <text:p text:style-name="P6513"/>
      <text:p text:style-name="P6514"><text:span text:style-name="T6515">65</text:span><text:span text:style-name="T6516"><text:s/>straipsnis.<text:s/></text:span><text:span text:style-name="T6517">Informavimas apie numatomą reorganizavimą</text:span></text:p>
      <text:p text:style-name="P6518"><text:span text:style-name="T6519">1</text:span><text:span text:style-name="T6520">. Kiekviena reorganizuojama ir dalyvaujanti reorgan</text:span><text:span text:style-name="T6521">izavime bendrovė apie parengtas reorganizavimo sąlygas turi viešai paskelbti bendrovės</text:span><text:span text:style-name="T6522"><text:s/></text:span><text:span text:style-name="T6523">įstatuose nurodytame šaltinyje tris kartus ne mažesniais kaip 30 dienų intervalais arba ne vėliau kaip likus 30 dienų iki visuotinio akcininkų susirinkimo dėl bendrovės<text:s/></text:span><text:span text:style-name="T6524">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525">da galima susipažinti su šio straipsnio 2 dalyje išvardytais dokumentais.</text:span></text:p>
      <text:p text:style-name="P6526"><text:span text:style-name="T6527">2</text:span><text:span text:style-name="T6528">. Visą laikotarpį, prasidedantį ne vėliau kaip likus 30 dienų iki visuotinio akcininkų susirinkimo, kurio darbotvarkėje<text:s/></text:span><text:span text:style-name="T6529">numatyta priimti sprendimą dėl bendrovės reorganizavimo,<text:s/></text:span><text:span text:style-name="T6530">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531">ti su:</text:span></text:p>
      <text:p text:style-name="P6532"><text:span text:style-name="T6533">1</text:span><text:span text:style-name="T6534">) reorganizavimo sąlygomis;</text:span></text:p>
      <text:p text:style-name="P6535"><text:span text:style-name="T6536">2</text:span><text:span text:style-name="T6537">) tęsiančių veiklą bendrovių pakeistais įstatais ar po reorganizavimo sukuriamų naujų bendrovių įstatais;<text:s/></text:span></text:p>
      <text:p text:style-name="P6538"><text:span text:style-name="T6539">3</text:span><text:span text:style-name="T6540">) reorganizuojamų ir dalyvaujančių reorganizavime bendrovių 3 paskutinių metų<text:s/></text:span><text:span text:style-name="T6541">metinių finansinių atas</text:span><text:span text:style-name="T6542">kaitų rinkiniais,<text:s/></text:span><text:span text:style-name="T6543">metiniais pranešimais, taip pat tarpinių finansinių ataskaitų rinkiniais, jeigu jie sudaromi</text:span><text:span text:style-name="T6544">. Tarpinių finansinių ataskaitų rinkinys turi būti sudaromas, jeigu reorganizavimo sąlygos parengtos praėjus 6 ar daugiau mėnesių po nors vienos r</text:span><text:span text:style-name="T6545">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546">sudarytas metinių finansinių ataskaitų rinkinys.</text:span><text:span text:style-name="T6547"><text:s/></text:span><text:span text:style-name="T6548">Tarpinių finansinių ataskaitų rinkinys nesudaromas, jeigu visi kiekvienos reorganizuojamos ir dalyvaujančios reorganizavime bendrovės akcininkai su tuo sutinka, taip pat tuo atveju, kai reorganizuojama ar da</text:span><text:span text:style-name="T6549">lyvaujanti reorganizavime akcinė bendrovė, kurios akcijomis leista prekiauti reguliuojamoje rinkoje, tarpines finansines ataskaitas skelbia vertybinių popierių rinką reglamentuojančių teisės aktų nustatyta tvarka ir</text:span><text:span text:style-name="T6550"><text:s/>sudaro galimybę su jomis susipažinti vis</text:span><text:span text:style-name="T6551">iems reorganizuojamos ir dalyvaujančios reorganizavime akcinės bendrovės akcininkams</text:span><text:span text:style-name="T6552">. Bendrovės akcininkų sutikimas išreiškiamas šio Įstatymo 63 straipsnio 5 dalyje nurodyta forma</text:span><text:span text:style-name="T6553">;</text:span></text:p>
      <text:p text:style-name="P6554"><text:span text:style-name="T6555">4</text:span><text:span text:style-name="T6556">) reorganizavimo sąlygų vertinimo ataskaitomis, jeigu jos rengiamos;</text:span></text:p>
      <text:p text:style-name="P6557"><text:span text:style-name="T6558">5</text:span><text:span text:style-name="T6559">) reorganizuojamų ir dalyvaujančių reorganizavime bendrovių valdybų (jeigu valdyba nesudaroma − bendrovės vadovo) parengtomis reorganizavimo ataskaitomis apie numatomą reorganizavimą, jeigu jos rengiamos.</text:span></text:p>
      <text:p text:style-name="P6560"><text:span text:style-name="T6561">3</text:span><text:span text:style-name="T6562">.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563">kiamos akcininko nurodytu elektroniniu paštu.<text:s/></text:span><text:span text:style-name="T6564">Bendrovės akcininko sutikimas išreiškiamas šio Įstatymo 63 straipsnio 5 dalyje nurodyta forma.<text:s/></text:span></text:p>
      <text:p text:style-name="P6565"><text:span text:style-name="T6566">4</text:span><text:span text:style-name="T6567">. Šio straipsnio 3 dalis netaikoma bendrovėms, kurių akcininkai šio straipsnio 2 dalyje nurodytus dokumentus<text:s/></text:span><text:span text:style-name="T6568">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569"><text:span text:style-name="T6570">5</text:span><text:span text:style-name="T6571">. Reorganiz</text:span><text:span text:style-name="T6572">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573"><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574">vės vadovas apie esminius turto, teisių ir prievolių pasikeitimus bendrovėje turi informuoti kitų reorganizuojamų ir dalyvaujančių reorganizavime bendrovių vadovus, kad šie apie tai galėtų pranešti tų bendrovių akcininkams.</text:span></text:p>
      <text:p text:style-name="P6575"><text:span text:style-name="T6576">6</text:span><text:span text:style-name="T6577">. Nereikalaujama, kad<text:s/></text:span><text:span text:style-name="T6578">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579">ikimas išreiškiamas šio Įstatymo 63 straipsnio 5 dalyje nurodyta forma</text:span><text:span text:style-name="T6580">.</text:span></text:p>
      <text:p text:style-name="P6581">Straipsnio pakeitimai:</text:p>
      <text:p text:style-name="P6582"><text:span text:style-name="T6583">Nr.<text:s/></text:span><text:a xlink:href="http://www3.lrs.lt/cgi-bin/preps2?a=331349&amp;b=" office:target-frame-name="_top" xlink:show="replace"><text:span text:style-name="T6584">X-1805</text:span></text:a><text:span text:style-name="T6585">, 2008-11-11, Žin., 2008, Nr. 135-5241 (2008-11-25)</text:span></text:p>
      <text:p text:style-name="P6586"><text:span text:style-name="T6587">Nr.<text:s/></text:span><text:a xlink:href="http://www3.lrs.lt/cgi-bin/preps2?a=350269&amp;b=" office:target-frame-name="_top" xlink:show="replace"><text:span text:style-name="T6588">XI-354</text:span></text:a><text:span text:style-name="T6589">, 2009-07-17, Žin., 2009, Nr. 91-3914 (2009-07-31)</text:span></text:p>
      <text:p text:style-name="P6590"><text:span text:style-name="T6591">Nr.<text:s/></text:span><text:a xlink:href="http://www3.lrs.lt/cgi-bin/preps2?a=361543&amp;b=" office:target-frame-name="_top" xlink:show="replace"><text:span text:style-name="T6592">XI-564</text:span></text:a><text:span text:style-name="T6593">, 2009-12-15, Žin., 2009, Nr. 154-6945 (2009-12-28)</text:span></text:p>
      <text:p text:style-name="Normal"><text:span text:style-name="T6594">Nr.<text:s/></text:span><text:a xlink:href="http://www3.lrs.lt/cgi-bin/preps2?a=402592&amp;b=" office:target-frame-name="_top" xlink:show="replace"><text:span text:style-name="T6595">XI-1489</text:span></text:a><text:span text:style-name="T6596">, 2011-06-21, Žin., 2011, Nr. 81-3966 (2011-07-05)</text:span></text:p>
      <text:p text:style-name="P6597"/>
      <text:p text:style-name="P6598"><text:span text:style-name="T6599">65</text:span><text:span text:style-name="T6600">1</text:span><text:span text:style-name="T6601"><text:s/>straipsnis.<text:s/></text:span><text:span text:style-name="T6602">Reorganizavimo išdalijimo būdu ypatumai</text:span></text:p>
      <text:p text:style-name="P6603"><text:span text:style-name="T6604">1</text:span><text:span text:style-name="T6605">.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606">avimo, jeigu visos po reorganizavimo išdalijimo būdu tęsiančios veiklą bendrovės kartu turi visas skaidomos išdalijimo būdu bendrovės akcijas ir yra tenkinamos šios sąlygos:<text:s/></text:span></text:p>
      <text:p text:style-name="P6607"><text:span text:style-name="T6608">1</text:span><text:span text:style-name="T6609">) apie reorganizavimą išdalijimo būdu paskelbiama taip, kaip nustatyta šio Įst</text:span><text:span text:style-name="T6610">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611">vės reorganizavimo išdalijimo būdu;</text:span></text:p>
      <text:p text:style-name="P6612"><text:span text:style-name="T6613">2</text:span><text:span text:style-name="T6614">) ne vėliau kaip likus 30 dienų iki po reorganizavimo tęsiančių veiklą bendrovių visuotinių akcininkų susirinkimų, kurių darbotvarkėse numatyta priimti sprendimus dėl bendrovės reorganizavimo išdalijimo būdu, kiekvi</text:span><text:span text:style-name="T6615">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616">traipsnio 2, 3, 4 ir 5 dalys, 64 straipsnis ir 65 straipsnio 3, 4, 5 ir 6 dalys.</text:span></text:p>
      <text:p text:style-name="P6617"><text:span text:style-name="T6618">2</text:span><text:span text:style-name="T6619">. Kai yra šio straipsnio 1 dalyje nurodytos sąlygos, sprendimą dėl reorganizavimo išdalijimo būdu priima po reorganizavimo tęsiančių veiklą bendrovių visuotiniai akcini</text:span><text:span text:style-name="T6620">nkų susirinkimai.</text:span></text:p>
      <text:p text:style-name="P6621">Papildyta straipsniu:</text:p>
      <text:p text:style-name="Normal"><text:span text:style-name="T6622">Nr.<text:s/></text:span><text:a xlink:href="http://www3.lrs.lt/cgi-bin/preps2?a=402592&amp;b=" office:target-frame-name="_top" xlink:show="replace"><text:span text:style-name="T6623">XI-1489</text:span></text:a><text:span text:style-name="T6624">, 2011-06-21, Žin., 2011, Nr. 81-3966 (2011-07-05)</text:span></text:p>
      <text:p text:style-name="P6625"/>
      <text:p text:style-name="P6626"><text:span text:style-name="T6627">66</text:span><text:span text:style-name="T6628"><text:s/>straipsnis.<text:s/></text:span><text:span text:style-name="T6629">Prievolių įvykdymo papildomas užtikrinimas reorganizuojamų ir dalyvauj</text:span><text:span text:style-name="T6630">ančių reorganizavime bendrovių kreditoriams<text:s/></text:span></text:p>
      <text:p text:style-name="P6631"><text:span text:style-name="T6632">1</text:span><text:span text:style-name="T6633">. Kiekviena reorganizuojama ir dalyvaujanti reorganizavime bendrovė privalo papildomai užtikrinti prievolių įvykdymą kiekvienam to reikalaujančiam jos kreditoriui, kurio teisės atsirado ir nepasibaigė iki v</text:span><text:span text:style-name="T6634">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635"><text:s/>sąlygas pereina įsipareigojimai, finansinę būklę, prievolės įvykdymas pasunkės.</text:span></text:p>
      <text:p text:style-name="P6636"><text:span text:style-name="T6637">2</text:span><text:span text:style-name="T6638">. Bendrovės kreditoriai savo reikalavimus gali pateikti nuo reorganizavimo sąlygų paskelbimo pirmos dienos iki visuotinio akcininkų susirinkimo, kurio darbotvarkėje numat</text:span><text:span text:style-name="T6639">yta priimti sprendimą dėl bendrovės reorganizavimo.</text:span></text:p>
      <text:p text:style-name="P6640"><text:span text:style-name="T6641">3</text:span><text:span text:style-name="T6642">. Bendrovė gali neteikti prievolių įvykdymo papildomo užtikrinimo, jei jos įsipareigojimų kreditoriui įvykdymas yra pakankamai užtikrintas įkeitimu, hipoteka, laidavimu ar garantija. Ginčus dėl priev</text:span><text:span text:style-name="T6643">olių įvykdymo papildomo užtikrinimo sprendžia teismas.</text:span></text:p>
      <text:p text:style-name="P6644"><text:span text:style-name="T6645">4</text:span><text:span text:style-name="T6646">. Juridinių asmenų registro tvarkytojui negali būti teikiami dokumentai dėl bendrovių, kurios veiks po reorganizavimo, ar jų įstatų įregistravimo bei dokumentai dėl bendrovių, kurios po<text:s/></text:span><text:span text:style-name="T6647">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648">ievolių įvykdymo papildomo užtikrinimo.</text:span></text:p>
      <text:p text:style-name="P6649"><text:span text:style-name="T6650">5</text:span><text:span text:style-name="T6651">. Reorganizuojamos ar dalyvaujančios reorganizavime bendrovės obligacijų savininkai turi šio straipsnio 1 ir 2 dalyse nurodytas kreditorių teises, o bendrovė obligacijų savininkų atžvilgiu turi šio straipsnio 1,</text:span><text:span text:style-name="T6652"><text:s/>3 ir 4 dalyse nurodytas teises ir pareigas.</text:span></text:p>
      <text:p text:style-name="P6653"/>
      <text:p text:style-name="P6654"><text:span text:style-name="T6655">67</text:span><text:span text:style-name="T6656"><text:s/>straipsnis.<text:s/></text:span><text:span text:style-name="T6657">Akcijų keitimas reorganizuojant bendroves</text:span></text:p>
      <text:p text:style-name="P6658"><text:span text:style-name="T6659">1</text:span><text:span text:style-name="T6660">. Reorganizuojamų bendrovių akcijos turi būti keičiamos į po reorganizavimo veiksiančių (reorganizuojant sukurtų naujų ir po reorganizavimo<text:s/></text:span><text:span text:style-name="T6661">tęsiančių veiklą) bendrovių akcijas, išskyrus šio straipsnio 4 dalyje nustatytą atvejį</text:span><text:span text:style-name="T6662">.<text:s/></text:span></text:p>
      <text:p text:style-name="P6663"><text:span text:style-name="T6664">2</text:span><text:span text:style-name="T6665">. Po reorganizavimo veiksiančių bendrovių akcijos po reorganizavimo pasibaigiančių bendrovių akcininkams gali būti skirstomos proporcingai arba neproporcingai reo</text:span><text:span text:style-name="T6666">rganizuojamų bendrovių įstatiniam kapitalui.</text:span></text:p>
      <text:p text:style-name="P6667"><text:span text:style-name="T6668">3</text:span><text:span text:style-name="T6669">. Kai skaidant bendrovę po reorganizavimo veiksiančių bendrovių akcijos skaidomos bendrovės akcininkams skirstomos proporcingai jų dalims skaidomos bendrovės įstatiniame kapitale, šio Įstatymo 63 straipsnio</text:span><text:span text:style-name="T6670"><text:s/>2, 3, 4 ir 5 dalys, 64 straipsnis, 65 straipsnio 2 dalies 3, 4 ir 5 punktai ir 5 dalis netaikomi.</text:span></text:p>
      <text:p text:style-name="P6671"><text:span text:style-name="T6672">4</text:span><text:span text:style-name="T6673">. Kai skaidant bendrovę po reorganizavimo veiksiančių bendrovių akcijos skaidomos bendrovės akcininkams skirstomos neproporcingai jų dalims skaidomos be</text:span><text:span text:style-name="T6674">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675">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676">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677"><text:s/>1/10 skaidomos bendrovės įstatinio kapitalo, toliau pagal patvirtintas reorganizavimo sąlygas bendrovė negali būti reorganizuojama.</text:span></text:p>
      <text:p text:style-name="P6678">Straipsnio dalies pakeitimai:</text:p>
      <text:p text:style-name="P6679"><text:span text:style-name="T6680">Nr.<text:s/></text:span><text:a xlink:href="https://www.e-tar.lt/portal/legalAct.html?documentId=3989c2c0670011e7b85cfdc787069b42" office:target-frame-name="_top" xlink:show="replace"><text:span text:style-name="T6681">XIII-556</text:span></text:a><text:span text:style-name="T6682">, 2017-06-29, paskelbta TAR 2017-07-12, i. k. 2017-12059</text:span></text:p>
      <text:p text:style-name="Normal"/>
      <text:p text:style-name="P6683"><text:span text:style-name="T6684">5</text:span><text:span text:style-name="T6685">. Po reorganizavimo pasibaigiančios bendrovės įgytos savos akcijos ar po reorganizavimo pasibaigiančios bendrovės akcijos, įgytos asmens, veikiančio savo vardu, bet dėl šios be</text:span><text:span text:style-name="T6686">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687">ekeičiamos</text:span><text:span text:style-name="T6688">.</text:span></text:p>
      <text:p text:style-name="P6689"><text:span text:style-name="T6690">6</text:span><text:span text:style-name="T6691">.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692">ų akcininkų gaunamų po reorganizavimo veiksiančių bendrovių naujų akcijų nominalios vertės.</text:span></text:p>
      <text:p text:style-name="P6693">Straipsnio pakeitimai:</text:p>
      <text:p text:style-name="Normal"><text:span text:style-name="T6694">Nr.<text:s/></text:span><text:a xlink:href="http://www3.lrs.lt/cgi-bin/preps2?a=402592&amp;b=" office:target-frame-name="_top" xlink:show="replace"><text:span text:style-name="T6695">XI-1489</text:span></text:a><text:span text:style-name="T6696">, 2011-06-21, Žin., 2011, Nr. 81-3966 (2011-07-05)</text:span></text:p>
      <text:p text:style-name="Normal"><text:span text:style-name="T6697">Nr.<text:s/></text:span><text:a xlink:href="http://www3.lrs.lt/cgi-bin/preps2?a=473667&amp;b=" office:target-frame-name="_top" xlink:show="replace"><text:span text:style-name="T6698">XII-912</text:span></text:a><text:span text:style-name="T6699">, 2014-06-05, paskelbta TAR 2014-06-16, i. k. 2014-07641<text:s/></text:span></text:p>
      <text:p text:style-name="P6700"/>
      <text:p text:style-name="P6701"><text:span text:style-name="T6702">68</text:span><text:span text:style-name="T6703"><text:s/>straipsnis.<text:s/></text:span><text:span text:style-name="T6704">Reorganizuojamų bendrovių turto, teisių ir pareigų perėjimas</text:span></text:p>
      <text:p text:style-name="P6705"><text:span text:style-name="T6706">1</text:span><text:span text:style-name="T6707">. Reorganizuotų bendrovių visas turtas, teisė</text:span><text:span text:style-name="T6708">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709">itaip. Turtas, teisės ir prievolės bendrovėms priskiriamos pagal reorganizavimo sąlygas.<text:s/></text:span></text:p>
      <text:p text:style-name="P6710"><text:span text:style-name="T6711">2</text:span><text:span text:style-name="T6712">. Jei skaidomos bendrovės koks nors turtas pagal reorganizavimo sąlygas nėra priskirtas kuriai nors iš bendrovių, veiksiančių po reorganizavimo, šį turtą ar lėša</text:span><text:span text:style-name="T6713">s, gautas jį pardavus, perima visos po reorganizavimo veiksiančios bendrovės proporcingai nuosavo kapitalo, priskirto kiekvienai iš tų bendrovių pagal reorganizavimo sąlygas, daliai.</text:span></text:p>
      <text:p text:style-name="P6714"><text:span text:style-name="T6715">3</text:span><text:span text:style-name="T6716">. Jei skaidomos bendrovės kokia nors prievolė pagal reorganizavimo s</text:span><text:span text:style-name="T6717">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718">ų pagal reorganizavimo sąlygas, dydis.</text:span></text:p>
      <text:p text:style-name="P6719"><text:span text:style-name="T6720">4</text:span><text:span text:style-name="T6721">. Kai skaidomos bendrovės kokia nors prievolė pagal reorganizavimo sąlygas yra priskirta vienai iš po reorganizavimo veiksiančių bendrovių, už šią prievolę atsako ta bendrovė. Jei ji šios prievolės ar jos dalies<text:s/></text:span><text:span text:style-name="T6722">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723">drovių atsakomybę riboja nuosavo kapitalo, paskirto kiekvienai iš jų pagal reorganizavimo sąlygas, dydis.</text:span></text:p>
      <text:p text:style-name="P6724"><text:span text:style-name="T6725">5</text:span><text:span text:style-name="T6726">. Jei reorganizuojama bendrovė yra išleidusi kitokių nei akcijos vertybinių popierių, šių vertybinių popierių savininkams po reorganizavimo veiks</text:span><text:span text:style-name="T6727">iančiose bendrovėse suteikiamos teisės turi būti ne mažesnės, nei jie turėjo reorganizuotoje bendrovėje.</text:span></text:p>
      <text:p text:style-name="P6728"><text:span text:style-name="T6729">6</text:span><text:span text:style-name="T6730">. Šio straipsnio 5 dalis netaikoma, jeigu kitokių nei akcijos vertybinių popierių savininkas sutinka su jo teisių pakeitimu, taip pat jeigu kitoki</text:span><text:span text:style-name="T6731">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732">ius nuo reorganizavimo pabaigos, bet ne vėliau kaip iki sprendime išleisti šiuos vertybinius popierius nustatyto jų išpirkimo termino.</text:span></text:p>
      <text:p text:style-name="P6733"/>
      <text:p text:style-name="P6734"><text:span text:style-name="T6735">69</text:span><text:span text:style-name="T6736"><text:s/>straipsnis.<text:s/></text:span><text:span text:style-name="T6737">Reorganizavimo pabaiga</text:span></text:p>
      <text:p text:style-name="P6738"><text:span text:style-name="T6739">1</text:span><text:span text:style-name="T6740">. Reorganizavimas laikomas baigtu, kai įregistruojamos visos po<text:s/></text:span><text:span text:style-name="T6741">reorganizavimo sukurtos naujos bendrovės ar įregistruojami visų tęsiančių veiklą bendrovių pakeisti įstatai.</text:span></text:p>
      <text:p text:style-name="P6742"><text:span text:style-name="T6743">2</text:span><text:span text:style-name="T6744">. Iki bendrovės, kuri po reorganizavimo tęs veiklą, dokumentų pateikimo juridinių asmenų registro tvarkytojui sušaukiamas šios bendrovės visuo</text:span><text:span text:style-name="T6745">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746">izavimo pasibaigiančių bendrovių akcininkai, kuriems pagal reorganizavimo sąlygas priskirtos po reorganizavimo tęsiančios veiklą bendrovės akcijos</text:span><text:span text:style-name="T6747">.<text:s/></text:span></text:p>
      <text:p text:style-name="P6748"><text:span text:style-name="T6749">3</text:span><text:span text:style-name="T6750">. Po reorganizavimo sukuriama nauja bendrovė įregistruojama po to, kai įvyko šios bendrovės visuotinis</text:span><text:span text:style-name="T6751"><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752">atymuose nurodyti dokumentai.<text:s/></text:span></text:p>
      <text:p text:style-name="P6753"><text:span text:style-name="T6754">4</text:span><text:span text:style-name="T6755">. Šio straipsnio 2 ir 3 dalyse nurodyti visuotiniai akcininkų susirinkimai gali spręsti visus visuotinio akcininkų susirinkimo kompetencijai priskirtus klausimus.</text:span></text:p>
      <text:p text:style-name="P6756"><text:span text:style-name="T6757">5</text:span><text:span text:style-name="T6758">. Reorganizuota bendrovė pasibaigia nuo jos išregist</text:span><text:span text:style-name="T6759">ravimo iš juridinių asmenų registro.</text:span></text:p>
      <text:p text:style-name="P6760"><text:span text:style-name="T6761">6</text:span><text:span text:style-name="T6762">. Reorganizuotos ir dalyvavusios reorganizavime bendrovės valdymo organų nariai, rengę ir įgyvendinę reorganizavimo sąlygas, bei pagal bendrovės sutartį su auditoriumi ar audito įmone reorganizavimo sąlygas vertinę</text:span><text:span text:style-name="T6763"><text:s/>ekspertai įstatymų nustatyta tvarka turi atlyginti dėl jų kaltės padarytą žalą tų bendrovių akcininkams</text:span><text:span text:style-name="T6764">.</text:span></text:p>
      <text:p text:style-name="P6765">Straipsnio pakeitimai:</text:p>
      <text:p text:style-name="Normal"><text:span text:style-name="T6766">Nr.<text:s/></text:span><text:a xlink:href="http://www3.lrs.lt/cgi-bin/preps2?a=402592&amp;b=" office:target-frame-name="_top" xlink:show="replace"><text:span text:style-name="T6767">XI-1489</text:span></text:a><text:span text:style-name="T6768">, 2011-06-21, Žin., 2011, Nr. 81-3966 (2011-07-05)</text:span></text:p>
      <text:p text:style-name="Normal"><text:span text:style-name="T6769">N</text:span><text:span text:style-name="T6770">r.<text:s/></text:span><text:a xlink:href="http://www3.lrs.lt/cgi-bin/preps2?a=473667&amp;b=" office:target-frame-name="_top" xlink:show="replace"><text:span text:style-name="T6771">XII-912</text:span></text:a><text:span text:style-name="T6772">, 2014-06-05, paskelbta TAR 2014-06-16, i. k. 2014-07641<text:s/></text:span></text:p>
      <text:p text:style-name="P6773"/>
      <text:p text:style-name="P6774"><text:span text:style-name="T6775">70</text:span><text:span text:style-name="T6776"><text:s/>straipsnis.<text:s/></text:span><text:span text:style-name="T6777">Prijungimas prie bendrovės, kuriai nuosavybės teise priklauso visos prijungiamos bendrovės akcijos<text:s/></text:span></text:p>
      <text:p text:style-name="P6778"><text:span text:style-name="T6779">1</text:span><text:span text:style-name="T6780">.</text:span><text:span text:style-name="T6781"><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782">r 6 dalys, 67 straipsnio 1 ir 2 dalys ir 69 straipsnio 6 dalis.</text:span></text:p>
      <text:p text:style-name="P6783"><text:span text:style-name="T6784">2</text:span><text:span text:style-name="T6785">. Prijungimui, kai po reorganizavimo tęsianti veiklą bendrovė yra visų prijungiamos bendrovės akcijų savininkė, netaikomas šio Įstatymo 62 straipsnis, jeigu tenkinamos visos šios sąlygos:</text:span></text:p>
      <text:p text:style-name="P6786"><text:span text:style-name="T6787">1</text:span><text:span text:style-name="T6788">) apie reorganizavimą prijungimo būdu paskelbiama taip, kaip nustatyta šio Įstatymo 63 straipsnio 8, 9, 10, 11 ir 12 dalyse ir šio Įstatymo 65 straipsnio 1 dalyje;<text:s/></text:span></text:p>
      <text:p text:style-name="P6789"><text:span text:style-name="T6790">2</text:span><text:span text:style-name="T6791">) kiekvienam po reorganizavimo tęsiančios veiklą bendrovės akcininkui šio Įstatymo</text:span><text:span text:style-name="T6792"><text:s/>65 straipsnio 2 dalyje nustatyta tvarka sudaroma galimybė susipažinti su šio Įstatymo 65 straipsnio 2 dalies 1, 2 ir 3 punktuose nurodytais dokumentais. Tokiu atveju taip pat taikomos šio Įstatymo 65 straipsnio 3 ir 4 dalys;</text:span></text:p>
      <text:p text:style-name="P6793"><text:span text:style-name="T6794">3</text:span><text:span text:style-name="T6795">) vienas ar keli po reorg</text:span><text:span text:style-name="T6796">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797"><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798">d būtų sušauktas po reorganizavimo tęsiančios veiklą bendrovės visuotinis akcininkų susirinkimas, tačiau akcininkai šia teise nepasinaudoja.</text:span></text:p>
      <text:p text:style-name="P6799"><text:span text:style-name="T6800">3</text:span><text:span text:style-name="T6801">. Jeigu šio straipsnio 2 dalyje nustatytu atveju visuotinis akcininkų susirinkimas nešaukiamas, sprendimą<text:s/></text:span><text:span text:style-name="T6802">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803">izavimo sąlygos ir pakeisti po reorganizavimo tęsiančios veiklą bendrovės įstatai. Dokumentas, patvirtinantis sprendimą reorganizuoti bendrovę, ne vėliau kaip per 5 dienas turi būti pateiktas juridinių asmenų registro tvarkytojui</text:span><text:span text:style-name="T6804">.</text:span></text:p>
      <text:p text:style-name="P6805">Straipsnio pakeitimai:</text:p>
      <text:p text:style-name="P6806"><text:span text:style-name="T6807">Nr.<text:s/></text:span><text:a xlink:href="http://www3.lrs.lt/cgi-bin/preps2?a=331349&amp;b=" office:target-frame-name="_top" xlink:show="replace"><text:span text:style-name="T6808">X-1805</text:span></text:a><text:span text:style-name="T6809">, 2008-11-11, Žin., 2008, Nr. 135-5241 (2008-11-25)</text:span></text:p>
      <text:p text:style-name="Normal"><text:span text:style-name="T6810">Nr.<text:s/></text:span><text:a xlink:href="http://www3.lrs.lt/cgi-bin/preps2?a=402592&amp;b=" office:target-frame-name="_top" xlink:show="replace"><text:span text:style-name="T6811">XI-1489</text:span></text:a><text:span text:style-name="T6812">, 2011-06-21, Žin., 2011, Nr. 81-3966 (2011-07-05)</text:span></text:p>
      <text:p text:style-name="P6813"/>
      <text:p text:style-name="P6814"><text:span text:style-name="T6815">70</text:span><text:span text:style-name="T6816">1</text:span><text:span text:style-name="T6817"><text:s/>straipsnis.<text:s/></text:span><text:span text:style-name="T6818">Prijungimas prie bendrovės, kuriai nuosavybės teise priklauso ne mažiau kaip 90 procentų prijungiamos bendrovės akcijų</text:span></text:p>
      <text:p text:style-name="P6819"><text:span text:style-name="T6820">1</text:span><text:span text:style-name="T6821">. Prijungimui, kai po reorganizavimo tęsianti veiklą bendrovė yra ne mažiau kaip 90 procentų prijungiamos bendrovės akc</text:span><text:span text:style-name="T6822">ijų savininkė, nereikalaujama, kad po reorganizavimo tęsiančios veiklą bendrovės visuotinis akcininkų susirinkimas priimtų sprendimą dėl reorganizavimo prijungimo būdu, jeigu yra tenkinamos visos šios sąlygos:</text:span></text:p>
      <text:p text:style-name="P6823"><text:span text:style-name="T6824">1</text:span><text:span text:style-name="T6825">) apie reorganizavimą prijungimo būdu paske</text:span><text:span text:style-name="T6826">lbiama taip, kaip nustatyta šio Įstatymo 63 straipsnio 8, 9, 10, 11 ir 12 dalyse ir šio Įstatymo 65 straipsnio 1 dalyje;</text:span></text:p>
      <text:p text:style-name="P6827"><text:span text:style-name="T6828">2</text:span><text:span text:style-name="T6829">) kiekvienam po reorganizavimo tęsiančios veiklą bendrovės akcininkui šio Įstatymo 65 straipsnio 2 dalyje nustatyta tvarka sudarom</text:span><text:span text:style-name="T6830">a galimybė susipažinti su joje nurodytais dokumentais. Tokiu atveju taip pat taikomos šio Įstatymo 65 straipsnio 3, 4, 5 ir 6 dalys;</text:span></text:p>
      <text:p text:style-name="P6831"><text:span text:style-name="T6832">3</text:span><text:span text:style-name="T6833">) vienas ar keli po reorganizavimo tęsiančios veiklą bendrovės akcininkai, kuriems priklausančios akcijos suteikia ne<text:s/></text:span><text:span text:style-name="T6834">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835"><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836">mas, tačiau akcininkai šia teise nepasinaudoja.</text:span></text:p>
      <text:p text:style-name="P6837"><text:span text:style-name="T6838">2</text:span><text:span text:style-name="T6839">. Prijungimui, kai po reorganizavimo tęsianti veiklą bendrovė yra ne mažiau kaip 90 procentų prijungiamos bendrovės akcijų savininkė, netaikomos šio Įstatymo 63 straipsnio 2, 3, 4 ir 5 dalys, 64<text:s/></text:span><text:span text:style-name="T6840">straipsnis ir 65 straipsnio 2, 3, 4, 5 ir 6 dalys, jeigu kitų prijungiamos bendrovės akcininkų reikalavimu bendrovė iki reorganizavimo pabaigos išperka jų akcijas. Akcijų išpirkimui taikomos šio Įstatymo 67 straipsnio 4 dalies nuostatos.</text:span></text:p>
      <text:p text:style-name="P6841"><text:span text:style-name="T6842">3</text:span><text:span text:style-name="T6843">. Šis straips</text:span><text:span text:style-name="T6844">nis netaikomas prijungimui, kai po reorganizavimo tęsianti veiklą bendrovė yra visų prijungiamos bendrovės akcijų savininkė.</text:span></text:p>
      <text:p text:style-name="P6845">Papildyta straipsniu:</text:p>
      <text:p text:style-name="Normal"><text:span text:style-name="T6846">Nr.<text:s/></text:span><text:a xlink:href="http://www3.lrs.lt/cgi-bin/preps2?a=402592&amp;b=" office:target-frame-name="_top" xlink:show="replace"><text:span text:style-name="T6847">XI-1489</text:span></text:a><text:span text:style-name="T6848">, 2011-06-21, Žin., 2011, Nr. 81-3</text:span><text:span text:style-name="T6849">966 (2011-07-05)</text:span></text:p>
      <text:p text:style-name="P6850"/>
      <text:p text:style-name="P6851"><text:span text:style-name="T6852">71</text:span><text:span text:style-name="T6853"><text:s/>straipsnis.<text:s/></text:span><text:span text:style-name="T6854">Bendrovės atskyrimas</text:span></text:p>
      <text:p text:style-name="P6855"><text:span text:style-name="T6856">1</text:span><text:span text:style-name="T6857">. Bendrovės, kuri tęsia veiklą, dalis gali būti atskiriama ir šiai daliai priskirtų turto, teisių bei pareigų pagrindu gali būti kuriama viena ar kelios tos pačios teisinės formos naujos bendro</text:span><text:span text:style-name="T6858">vės.<text:s/></text:span></text:p>
      <text:p text:style-name="P6859"><text:span text:style-name="T6860">2</text:span><text:span text:style-name="T6861">. Šio straipsnio 1 dalyje nurodytam atskyrimui<text:s/></text:span><text:span text:style-name="T6862">mutatis mutandis</text:span><text:span text:style-name="T6863"><text:s/>taikomos Civilinio kodekso ir šio Įstatymo nuostatos, reglamentuojančios reorganizavimą padalijimo būdu.</text:span></text:p>
      <text:p text:style-name="P6864"/>
      <text:p text:style-name="P6865"><text:span text:style-name="T6866">72</text:span><text:span text:style-name="T6867"><text:s/>straipsnis.<text:s/></text:span><text:span text:style-name="T6868">Pertvarkymas</text:span></text:p>
      <text:p text:style-name="P6869"><text:span text:style-name="T6870">1</text:span><text:span text:style-name="T6871">. Akcinė bendrovė gali būti pertvark</text:span><text:span text:style-name="T6872">oma į šių teisinių formų juridinį asmenį:</text:span></text:p>
      <text:p text:style-name="P6873"><text:span text:style-name="T6874">1</text:span><text:span text:style-name="T6875">) uždarąją akcinę bendrovę;</text:span></text:p>
      <text:p text:style-name="P6876"><text:span text:style-name="T6877">2</text:span><text:span text:style-name="T6878">) valstybės įmonę;</text:span></text:p>
      <text:p text:style-name="P6879"><text:span text:style-name="T6880">3</text:span><text:span text:style-name="T6881">) savivaldybės įmonę;</text:span></text:p>
      <text:p text:style-name="P6882"><text:span text:style-name="T6883">4</text:span><text:span text:style-name="T6884">) žemės ūkio bendrovę;</text:span></text:p>
      <text:p text:style-name="P6885"><text:span text:style-name="T6886">5</text:span><text:span text:style-name="T6887">) kooperatinę bendrovę (kooperatyvą);</text:span></text:p>
      <text:p text:style-name="P6888"><text:span text:style-name="T6889">6</text:span><text:span text:style-name="T6890">) tikrąją ūkinę bendriją;</text:span></text:p>
      <text:p text:style-name="P6891"><text:span text:style-name="T6892">7</text:span><text:span text:style-name="T6893">) komanditinę ūkinę<text:s/></text:span><text:span text:style-name="T6894">bendriją;</text:span></text:p>
      <text:p text:style-name="P6895"><text:span text:style-name="T6896">8</text:span><text:span text:style-name="T6897">) individualią įmonę;</text:span></text:p>
      <text:p text:style-name="P6898"><text:span text:style-name="T6899">9</text:span><text:span text:style-name="T6900">) viešąją įstaigą;</text:span></text:p>
      <text:p text:style-name="P6901"><text:span text:style-name="T6902">10</text:span><text:span text:style-name="T6903">) mažąją bendriją.</text:span></text:p>
      <text:p text:style-name="P6904"><text:span text:style-name="T6905">2</text:span><text:span text:style-name="T6906">. Uždaroji akcinė bendrovė gali būti pertvarkoma į akcinę bendrovę ar į kitą šio straipsnio 1 dalies 2–10 punktuose išvardytų teisinių formų juridinį asmenį.</text:span></text:p>
      <text:p text:style-name="P6907"><text:span text:style-name="T6908">3</text:span><text:span text:style-name="T6909">. Bendrovė pertvarkoma vadovaujantis Civiliniu kodeksu, šiuo Įstatymu ir naujos teisinės formos juridinius asmenis reglamentuojančiu įstatymu.<text:s/></text:span></text:p>
      <text:p text:style-name="P6910"><text:span text:style-name="T6911">4</text:span><text:span text:style-name="T6912">. Nemoki bendrovė negali būti pertvarkoma.</text:span></text:p>
      <text:p text:style-name="P6913"><text:span text:style-name="T6914">5</text:span><text:span text:style-name="T6915">. Sprendimą pertvarkyti bendrovę priima visuotinis akcinink</text:span><text:span text:style-name="T6916">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917"><text:span text:style-name="T6918">6</text:span><text:span text:style-name="T6919">. Visuo</text:span><text:span text:style-name="T6920">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921">a ko, turi būti nurodyta:</text:span></text:p>
      <text:p text:style-name="P6922"><text:span text:style-name="T6923">1</text:span><text:span text:style-name="T6924">) naujos teisinės formos juridinio asmens pavadinimas, teisinė forma, buveinė;</text:span></text:p>
      <text:p text:style-name="P6925"><text:span text:style-name="T6926">2</text:span><text:span text:style-name="T6927">) naujos teisinės formos juridinio asmens veiklos tikslai;</text:span></text:p>
      <text:p text:style-name="P6928"><text:span text:style-name="T6929">3</text:span><text:span text:style-name="T6930">) pertvarkomos bendrovės akcininko tapimo naujos teisinės formos juridinio asme</text:span><text:span text:style-name="T6931">ns dalyviu tvarka, sąlygos ir terminai.<text:s/></text:span></text:p>
      <text:p text:style-name="P6932"><text:span text:style-name="T6933">7</text:span><text:span text:style-name="T6934">. Apie sprendimą pertvarkyti bendrovę turi būti viešai paskelbta įstatuose nurodytame šaltinyje tris kartus ne mažesniais kaip 30 dienų intervalais arba viešai paskelbta įstatuose nurodytame šaltinyje vieną k</text:span><text:span text:style-name="T6935">artą ir pranešta visiems bendrovės kreditoriams raštu. Pranešime turi būti nurodyti Civilinio kodekso 2.44 straipsnyje nurodyti duomenys apie bendrovę bei naujos teisinės formos juridinio asmens pavadinimas, teisinė forma ir buveinė.</text:span></text:p>
      <text:p text:style-name="P6936"><text:span text:style-name="T6937">8</text:span><text:span text:style-name="T6938">. Pertvarkant akc</text:span><text:span text:style-name="T6939">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6940"><text:s/>bendrovėje, kuri pagal Vertybinių popierių įstatymą laikoma vertybinių popierių emitentu, be kita ko, turi būti pateiktas ir įgyvendintas oficialus siūlymas supirkti akcinės bendrovės akcijas.</text:span><text:s/></text:p>
      <text:p text:style-name="P6941">Straipsnio dalies pakeitimai:</text:p>
      <text:p text:style-name="P6942"><text:span text:style-name="T6943">Nr.<text:s/></text:span><text:a xlink:href="https://www.e-tar.lt/portal/legalAct.html?documentId=109fd0005b3611e79198ffdb108a3753" office:target-frame-name="_top" xlink:show="replace"><text:span text:style-name="T6944">XIII-465</text:span></text:a><text:span text:style-name="T6945">, 2017-06-20, paskelbta TAR 2017-06-27, i. k. 2017-10825</text:span></text:p>
      <text:p text:style-name="Normal"/>
      <text:p text:style-name="P6946"><text:span text:style-name="T6947">9</text:span><text:span text:style-name="T6948">. Šio straipsnio 8 dalyje nurodytam oficialiam siūlymui taikomos Vertybinių popierių įstatymo nuostatos,<text:s/></text:span><text:span text:style-name="T6949">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6950">. Oficialaus siūlymo metu parduoti akcijas turi teisę akcininkai, sprendimo pertvarkyti akcinę bendrovę priėmimo metu balsavę prieš ar nebalsavę.</text:span></text:p>
      <text:p text:style-name="P6951"><text:span text:style-name="T6952">10</text:span><text:span text:style-name="T6953">. Dokumentas, patvirtinantis sprendimą pertvarkyti bendrovę, turi būti pateiktas juridinių asmenų regist</text:span><text:span text:style-name="T6954">ro tvarkytojui ne vėliau kaip pirmą viešo paskelbimo dieną.</text:span></text:p>
      <text:p text:style-name="P6955"><text:span text:style-name="T6956">11</text:span><text:span text:style-name="T6957">. Nuo sprendimo pertvarkyti bendrovę dienos ji įgyja pertvarkomos bendrovės teisinį statusą.</text:span></text:p>
      <text:p text:style-name="P6958"><text:span text:style-name="T6959">12</text:span><text:span text:style-name="T6960">. Pertvarkant kitos teisinės formos juridinį asmenį į bendrovę, turtas, už kurį išduodamos<text:s/></text:span><text:span text:style-name="T6961">bendrovės akcijos, turi būti įvertintas nepriklausomo turto vertintojo teisės aktų, reglamentuojančių turto vertinimą, nustatyta tvarka. Turto vertinimo ataskaitai taikomi reikalavimai, nustatyti šio Įstatymo 8 straipsnio 8 dalyje.</text:span></text:p>
      <text:p text:style-name="P6962"><text:span text:style-name="T6963">13</text:span><text:span text:style-name="T6964">. Šio straipsnio 1</text:span><text:span text:style-name="T6965">2 dalyje nurodyto reikalavimo įvertinti tam tikrą turtą gali būti nesilaikoma, jeigu akcijos išduodamos:<text:s/></text:span></text:p>
      <text:p text:style-name="P6966"><text:span text:style-name="T6967">1</text:span><text:span text:style-name="T6968">) už šio Įstatymo 45¹ straipsnio 1 dalies 1 ir 2 punktuose nurodytą turtą, kurio vertė nustatyta laikantis to straipsnio reikalavimų ir procedūrų;</text:span></text:p>
      <text:p text:style-name="P6969"><text:span text:style-name="T6970">2</text:span><text:span text:style-name="T6971">)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6972">straipsnio procedūrų, nustatytų to straipsnio 1 dalies 2 punkte nurodytam turtui.</text:span></text:p>
      <text:p text:style-name="P6973"><text:span text:style-name="T6974">14</text:span><text:span text:style-name="T6975">. Pertvarkant kitos teisinės formos juridinį asmenį į bendrovę, turto vertinimo ataskaita arba šio Įstatymo 45¹ straipsnio 5 dalyje nurodyta pažyma ne vėliau kaip pri</text:span><text:span text:style-name="T6976">eš 10 dienų iki sprendimo dėl pertvarkymo priėmimo dienos turi būti pateikta juridinių asmenų registro tvarkytojui.</text:span></text:p>
      <text:p text:style-name="P6977"><text:span text:style-name="T6978">15</text:span><text:span text:style-name="T6979">. Pertvarkant kitos teisinės formos juridinį asmenį į bendrovę, jos įstatinis kapitalas turi būti ne mažesnis už šio Įstatymo 2 straip</text:span><text:span text:style-name="T6980">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6981">tę, pertvarkomo juridinio asmens dalyviai turi teisę mokėti papildomus įnašus.</text:span></text:p>
      <text:p text:style-name="P6982"><text:span text:style-name="T6983">16</text:span><text:span text:style-name="T6984">. Pertvarkant uždarąją akcinę bendrovę, taip pat kitos įstatymuose numatytos teisinės formos juridinį asmenį į akcinę bendrovę, be kitų šiame ir kituose įstatymuose<text:s/></text:span><text:span text:style-name="T6985">nustatytų veiksmų, turi būti:</text:span></text:p>
      <text:p text:style-name="P6986"><text:span text:style-name="T6987">1</text:span><text:span text:style-name="T6988">) akcijų prospektas patvirtintas vertybinių popierių rinką reglamentuojančių teisės aktų nustatytais atvejais ir tvarka;</text:span></text:p>
      <text:p text:style-name="P6989"><text:span text:style-name="T6990">2</text:span><text:span text:style-name="T6991">) išrinktas auditorius ar audito įmonė metinių finansinių ataskaitų rinkinio auditui atlikti.</text:span></text:p>
      <text:p text:style-name="P6992"><text:span text:style-name="T6993">17</text:span><text:span text:style-name="T6994">. Bendrovė gali būti pertvarkoma į valstybės įmonę, kai visų jos akcijų savininkė yra valstybė.</text:span></text:p>
      <text:p text:style-name="P6995"><text:span text:style-name="T6996">18</text:span><text:span text:style-name="T6997">. Bendrovė gali būti pertvarkoma į savivaldybės įmonę, kai visų jos akcijų savininkė yra savivaldybė.</text:span></text:p>
      <text:p text:style-name="P6998"><text:span text:style-name="T6999">19</text:span><text:span text:style-name="T7000">. Į žemės ūkio bendrovę gali būti<text:s/></text:span><text:span text:style-name="T7001">pertvarkoma bendrovė, kurioje yra ne mažiau kaip 2 akcininkai ir jos pajamos už žemės ūkio produkciją bei suteiktas paslaugas žemės ūkiui per praėjusius finansinius metus sudarė daugiau kaip 50 procentų visų realizavimo pajamų.</text:span></text:p>
      <text:p text:style-name="P7002"><text:span text:style-name="T7003">20</text:span><text:span text:style-name="T7004">. Į kooperatinę bendro</text:span><text:span text:style-name="T7005">vę (kooperatyvą) gali būti pertvarkoma bendrovė, kurioje yra ne mažiau kaip 5 akcininkai.</text:span></text:p>
      <text:p text:style-name="P7006"><text:span text:style-name="T7007">21</text:span><text:span text:style-name="T7008">. Į tikrąją ūkinę bendriją arba komanditinę ūkinę bendriją</text:span><text:span text:style-name="T7009"><text:s/></text:span><text:span text:style-name="T7010">gali būti pertvarkoma bendrovė, kurioje yra ne mažiau kaip 2 akcininkai.</text:span></text:p>
      <text:p text:style-name="P7011"><text:span text:style-name="T7012">22</text:span><text:span text:style-name="T7013">. (Neteko galios nuo 2</text:span><text:span text:style-name="T7014">012-09-01.)</text:span></text:p>
      <text:p text:style-name="P7015"><text:span text:style-name="T7016">23</text:span><text:span text:style-name="T7017">. Į individualią įmonę gali būti pertvarkoma bendrovė, kurios visų akcijų savininkas yra vienas fizinis asmuo.</text:span></text:p>
      <text:p text:style-name="P7018"><text:span text:style-name="T7019">24</text:span><text:span text:style-name="T7020">. Į mažąją bendriją gali būti pertvarkoma bendrovė, kurios visų akcijų savininkai yra fiziniai asmenys ir jų yra ne daugi</text:span><text:span text:style-name="T7021">au kaip 10.</text:span></text:p>
      <text:p text:style-name="P7022"><text:span text:style-name="T7023">25</text:span><text:span text:style-name="T7024">. Naujos teisinės formos juridinio asmens steigimo dokumentai įregistruojami juridinių asmenų registre ir pakeičiami juridinių asmenų registro duomenys po to, kai yra išrinkti (sudaryti) naujos teisinės formos juridinio asmens valdymo org</text:span><text:span text:style-name="T7025">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7026">ikti juridinių asmenų registro tvarkytojui per 6 mėnesius nuo sprendimo pertvarkyti bendrovę priėmimo.</text:span></text:p>
      <text:p text:style-name="P7027"><text:span text:style-name="T7028">26</text:span><text:span text:style-name="T7029">. Pertvarkymas laikomas baigtu nuo naujos teisinės formos juridinio asmens pakeistų steigimo dokumentų įregistravimo juridinių asmenų registre dien</text:span><text:span text:style-name="T7030">os.</text:span></text:p>
      <text:p text:style-name="P7031">Straipsnio pakeitimai:</text:p>
      <text:p text:style-name="P7032"><text:span text:style-name="T7033">Nr.<text:s/></text:span><text:a xlink:href="http://www3.lrs.lt/cgi-bin/preps2?a=259323&amp;b=" office:target-frame-name="_top" xlink:show="replace"><text:span text:style-name="T7034">X-271</text:span></text:a><text:span text:style-name="T7035">, 2005-06-23, Žin., 2005, Nr. 84-3109 (2005-07-12)</text:span></text:p>
      <text:p text:style-name="P7036"><text:span text:style-name="T7037">Nr.<text:s/></text:span><text:a xlink:href="http://www3.lrs.lt/cgi-bin/preps2?a=322620&amp;b=" office:target-frame-name="_top" xlink:show="replace"><text:span text:style-name="T7038">X-1580</text:span></text:a><text:span text:style-name="T7039">, 2008-06-05, Žin., 2008, Nr. 71-</text:span><text:span text:style-name="T7040">2706 (2008-06-21)</text:span></text:p>
      <text:p text:style-name="P7041"><text:span text:style-name="T7042">Nr.<text:s/></text:span><text:a xlink:href="http://www3.lrs.lt/cgi-bin/preps2?a=361543&amp;b=" office:target-frame-name="_top" xlink:show="replace"><text:span text:style-name="T7043">XI-564</text:span></text:a><text:span text:style-name="T7044">, 2009-12-15, Žin., 2009, Nr. 154-6945 (2009-12-28)</text:span></text:p>
      <text:p text:style-name="Normal"><text:span text:style-name="T7045">Nr.<text:s/></text:span><text:a xlink:href="http://www3.lrs.lt/cgi-bin/preps2?a=428322&amp;b=" office:target-frame-name="_top" xlink:show="replace"><text:span text:style-name="T7046">XI-2075</text:span></text:a><text:span text:style-name="T7047">, 2012-06-19, Žin., 2012, Nr. 78-4016<text:s/></text:span><text:span text:style-name="T7048">(2012-07-04)</text:span></text:p>
      <text:p text:style-name="Normal"><text:span text:style-name="T7049">Nr.<text:s/></text:span><text:a xlink:href="http://www3.lrs.lt/cgi-bin/preps2?a=473667&amp;b=" office:target-frame-name="_top" xlink:show="replace"><text:span text:style-name="T7050">XII-912</text:span></text:a><text:span text:style-name="T7051">, 2014-06-05, paskelbta TAR 2014-06-16, i. k. 2014-07641<text:s/></text:span></text:p>
      <text:p text:style-name="P7052"/>
      <text:p text:style-name="P7053"><text:span text:style-name="T7054">73</text:span><text:span text:style-name="T7055"><text:s/>straipsnis.<text:s/></text:span><text:span text:style-name="T7056">Bendrovės likvidavimas<text:s/></text:span></text:p>
      <text:p text:style-name="P7057"><text:span text:style-name="T7058">1</text:span><text:span text:style-name="T7059">. Bendrovė gali būti likviduojama Civilinio kodekso nustatytais</text:span><text:span text:style-name="T7060"><text:s/>juridinių asmenų likvidavimo pagrindais.</text:span></text:p>
      <text:p text:style-name="P7061"><text:span text:style-name="T7062">2</text:span><text:span text:style-name="T7063">. Sprendimą likviduoti bendrovę priima visuotinis akcininkų susirinkimas, juridinių asmenų registro tvarkytojas arba teismas Civilinio kodekso nustatytais atvejais. Kai sprendimą likviduoti bendrovę priima<text:s/></text:span><text:span text:style-name="T7064">juridinių asmenų registro tvarkytojas, bendrovė likviduojama taikant Civilinio kodekso nuostatas, reglamentuojančias juridinio asmens likvidavimą juridinių asmenų registro tvarkytojo iniciatyva.</text:span></text:p>
      <text:p text:style-name="P7065"/>
      <text:p text:style-name="P7066"><text:span text:style-name="T7067">3</text:span><text:span text:style-name="T7068">. Visuotinis akcininkų susirinkimas negali priimti spre</text:span><text:span text:style-name="T7069">ndimo likviduoti nemokią bendrovę.</text:span></text:p>
      <text:p text:style-name="P7070"><text:span text:style-name="T7071">4</text:span><text:span text:style-name="T7072">. Bankrutavusi bendrovė likviduojama Įmonių bankroto įstatymo nustatyta tvarka.</text:span></text:p>
      <text:p text:style-name="P7073"><text:span text:style-name="T7074">5</text:span><text:span text:style-name="T7075">. Visuotinis akcininkų susirinkimas ar teismas, priėmę sprendimą likviduoti bendrovę, privalo išrinkti (paskirti) jos likvidatorių.</text:span></text:p>
      <text:p text:style-name="P7076"><text:span text:style-name="T7077">6</text:span><text:span text:style-name="T7078">. Nuo visuotinio akcininkų sprendimo likviduoti bendrovę priėmimo dienos bendrovė įgyja likviduojamos bendrovės statusą. Nuo išrinkimo (paskyrimo) likvidatorius įgyja bendrovės vadovo ir valdybos teises ir pareigas. Bendrovės vadovas ir valdyba neten</text:span><text:span text:style-name="T7079">ka savo įgaliojimų nuo likvidatoriaus paskyrimo. Visuotinis akcininkų susirinkimas gali būti šaukiamas šio Įstatymo nustatyta tvarka.</text:span></text:p>
      <text:p text:style-name="P7080"><text:span text:style-name="T7081">7</text:span><text:span text:style-name="T7082">. Likviduojamos bendrovės dokumentuose, kuriuos ji naudoja turėdama santykių su kitais asmenimis, be kita ko, turi<text:s/></text:span><text:span text:style-name="T7083">būti nurodomas jos teisinis statusas „likviduojama“.</text:span></text:p>
      <text:p text:style-name="P7084"><text:span text:style-name="T7085">8</text:span><text:span text:style-name="T7086">. Visuotinis akcininkų susirinkimas gali nustatyti kitą (ne sprendimo priėmimo dienos) datą, nuo kurios įsigalioja sprendimas dėl bendrovės likvidavimo, tačiau ši data negali būti ankstesnė kaip spr</text:span><text:span text:style-name="T7087">endimo likviduoti bendrovę priėmimo diena.</text:span></text:p>
      <text:p text:style-name="P7088"><text:span text:style-name="T7089">9</text:span><text:span text:style-name="T7090">. Jei likvidavimo pagrindas yra laikotarpio, kuriam buvo įsteigta bendrovė, pabaiga, likus ne mažiau kaip 3 mėnesiams iki šio laikotarpio pabaigos, visuotinis akcininkų susirinkimas turi priimti sprendimą dėl</text:span><text:span text:style-name="T7091"><text:s/>bendrovės likvidavimo ir išrinkti likvidatorių arba priimti sprendimą pratęsti veiklos laikotarpį ir pakeisti bendrovės įstatus. Šiuo atveju priėmus sprendimą likviduoti bendrovę, bendrovė likviduojamos bendrovės statusą įgyja kitą dieną po įstatuose nust</text:span><text:span text:style-name="T7092">atyto veiklos laikotarpio pabaigos. Jei visuotinis akcininkų susirinkimas per nustatytą terminą likvidatoriaus neišrenka, akcininkai, kuriems priklausančios akcijos suteikia ne mažiau kaip 1/10 visų balsų, taip pat juridinių asmenų registro tvarkytojas tur</text:span><text:span text:style-name="T7093">i teisę kreiptis į teismą, kad šis paskirtų likvidatorių.</text:span></text:p>
      <text:p text:style-name="P7094"><text:span text:style-name="T7095">10</text:span><text:span text:style-name="T7096">. Apie bendrovės likvidavimą likvidatorius turi viešai paskelbti įstatuose nurodytame šaltinyje tris kartus ne mažesniais kaip 30 dienų intervalais arba viešai paskelbti įstatuose nurodytame š</text:span><text:span text:style-name="T7097">altinyje vieną kartą ir pranešti visiems bendrovės kreditoriams raštu. Skelbime ar pranešime turi būti nurodyti visi Civilinio kodekso 2.44 straipsnyje nurodyti duomenys apie bendrovę.</text:span></text:p>
      <text:p text:style-name="P7098"><text:span text:style-name="T7099">11</text:span><text:span text:style-name="T7100">. Likvidatorius ne vėliau kaip pirmą viešo paskelbimo apie bendro</text:span><text:span text:style-name="T7101">vės likvidavimą dieną turi pateikti juridinių asmenų registro tvarkytojui dokumentus, patvirtinančius sprendimą likviduoti bendrovę, ir duomenis apie save.</text:span></text:p>
      <text:p text:style-name="P7102"><text:span text:style-name="T7103">12</text:span><text:span text:style-name="T7104">. Likviduojant bendrovę, akcijas pasirašę, bet jų neapmokėję asmenys turi jas apmokėti akcijų<text:s/></text:span><text:span text:style-name="T7105">pasirašymo sutartyje nustatyta tvarka. Akcijas pasirašę asmenys gali būti atleisti nuo neįmokėtų įnašų tokios dalies, kurią jie atgautų skirstant likviduojamos bendrovės turtą, tik tuo atveju, kai bendrovės likvidavimo pagrindas yra bendrovės steigimo prip</text:span><text:span text:style-name="T7106">ažinimas negaliojančiu vadovaujantis Civilinio kodekso 2.114 straipsniu ir bendrovė gali patenkinti prisiimtus įsipareigojimus kreditoriams.</text:span></text:p>
      <text:p text:style-name="P7107"><text:span text:style-name="T7108">13</text:span><text:span text:style-name="T7109">. Likviduojama bendrovė pirmiausia turi atsiskaityti su bendrovės kreditoriais, laikantis Civilinio kodekso n</text:span><text:span text:style-name="T7110">ustatytos kreditorių reikalavimų tenkinimo eilės. Atsiskaičius su likviduojamos bendrovės kreditoriais, išmokamas sukauptas dividendas privilegijuotųjų akcijų su kaupiamuoju dividendu savininkams. Likęs likviduojamos bendrovės turtas padalijamas akcininkam</text:span><text:span text:style-name="T7111">s proporcingai jiems nuosavybės teise priklausančių akcijų nominaliai vertei. Analogiškai dalijamas ir vėliau išaiškėjęs bendrovės turtas. Jei bendrovės akcijos suteikia nevienodas teises, dalijant turtą į jas turi būti atsižvelgta.</text:span></text:p>
      <text:p text:style-name="P7112"><text:span text:style-name="T7113">14</text:span><text:span text:style-name="T7114">. Bendrovės turta</text:span><text:span text:style-name="T7115">s akcininkams gali būti dalijamas ne anksčiau kaip praėjus 2 mėnesiams po to, kai buvo atlikti visi šio straipsnio 10 dalyje nustatyti veiksmai.<text:s/></text:span></text:p>
      <text:p text:style-name="P7116"><text:span text:style-name="T7117">15</text:span><text:span text:style-name="T7118">. Jeigu dėl bendrovės skolų mokėjimo kyla teisminių ginčų, bendrovės turtas negali būti dalijamas akcini</text:span><text:span text:style-name="T7119">nkams tol, kol teismas neišspręs šių ginčų ir nebus atsiskaityta su kreditoriais.<text:s/></text:span></text:p>
      <text:p text:style-name="P7120"><text:span text:style-name="T7121">16</text:span><text:span text:style-name="T7122">. Sprendimą atšaukti bendrovės likvidavimą gali priimti sprendimą likviduoti bendrovę priėmęs visuotinis akcininkų susirinkimas ar teismas. Sprendimas likviduoti bendr</text:span><text:span text:style-name="T7123">ovę negali būti atšauktas, jei bent vienas akcininkas gavo dalį likviduojamos bendrovės turto.</text:span></text:p>
      <text:p text:style-name="P7124"><text:span text:style-name="T7125">17</text:span><text:span text:style-name="T7126">. Dokumentai, patvirtinantys sprendimą likviduoti bendrovę, taip pat atšaukti likvidavimą, turi būti pateikti juridinių asmenų registro tvarkytojui.</text:span></text:p>
      <text:p text:style-name="P7127">Straipsnio pakeitimai:</text:p>
      <text:p text:style-name="P7128"><text:span text:style-name="T7129">Nr.<text:s/></text:span><text:a xlink:href="http://www3.lrs.lt/cgi-bin/preps2?a=361543&amp;b=" office:target-frame-name="_top" xlink:show="replace"><text:span text:style-name="T7130">XI-564</text:span></text:a><text:span text:style-name="T7131">, 2009-12-15, Žin., 2009, Nr. 154-6945 (2009-12-28)</text:span></text:p>
      <text:p text:style-name="P7132"><text:span text:style-name="T7133">Nr.<text:s/></text:span><text:a xlink:href="http://www3.lrs.lt/cgi-bin/preps2?a=478471&amp;b=" office:target-frame-name="_top" xlink:show="replace"><text:span text:style-name="T7134">XII-1072</text:span></text:a><text:span text:style-name="T7135">, 2014-07-17, paskelbta TAR 2014-07-23,</text:span><text:span text:style-name="T7136"><text:s/>i. k. 2014-10459</text:span></text:p>
      <text:p text:style-name="P7137"/>
      <text:p text:style-name="P7138"><text:span text:style-name="T7139">74</text:span><text:span text:style-name="T7140"><text:s/>straipsnis.<text:s/></text:span><text:span text:style-name="T7141">Likvidatoriaus kompetencija</text:span></text:p>
      <text:p text:style-name="P7142"><text:span text:style-name="T7143">1</text:span><text:span text:style-name="T7144">. Likvidatorius turi bendrovės valdybos ir bendrovės vadovo teises ir pareigas. Likvidatoriumi gali būti tik fizinis asmuo, jam keliami tie patys reikalavimai kaip ir bendrovės vadovui.<text:s/></text:span></text:p>
      <text:p text:style-name="P7145"><text:span text:style-name="T7146">2</text:span><text:span text:style-name="T7147">. Be kitų šiame Įstatyme ir Civiliniame kodekse nustatytų pareig</text:span><text:span text:style-name="T7148">ų, bendrovės likvidatoriaus kompetencijai priskiriamos šios funkcijos:</text:span></text:p>
      <text:p text:style-name="P7149"><text:span text:style-name="T7150">1</text:span><text:span text:style-name="T7151">) sudaryti likvidavimo laikotarpio pradžios balansą;</text:span></text:p>
      <text:p text:style-name="P7152"><text:span text:style-name="T7153">2</text:span><text:span text:style-name="T7154">) atsiskaičius su bendrovės kreditoriais, paskirstyti akcininkams likusį bendrovės turtą ir surašyti jo perdavimo aktus;</text:span></text:p>
      <text:p text:style-name="P7155"><text:span text:style-name="T7156">3</text:span><text:span text:style-name="T7157">) jeigu likviduojama akcinė bendrovė, uždaryti bendrąją vertybinių popierių sąskaitą Centriniame vertybinių popierių depozitoriume;</text:span><text:s/></text:p>
      <text:p text:style-name="P7158">Straipsnio punkto pakeitimai:</text:p>
      <text:p text:style-name="P7159"><text:span text:style-name="T7160">Nr.<text:s/></text:span><text:a xlink:href="https://www.e-tar.lt/portal/legalAct.html?documentId=109fd0005b3611e79198ffdb108a3753" office:target-frame-name="_top" xlink:show="replace"><text:span text:style-name="T7161">XIII-465</text:span></text:a><text:span text:style-name="T7162">, 2017-06-20, paskelbta TAR 2017-06-27, i. k. 2017-10825</text:span></text:p>
      <text:p text:style-name="Normal"/>
      <text:p text:style-name="P7163"><text:span text:style-name="T7164">4</text:span><text:span text:style-name="T7165">) perduoti likviduotos bendrovės dokumentus saugoti Dokumentų ir archyvų įstatymo nustatyta tvarka;</text:span></text:p>
      <text:p text:style-name="P7166"><text:span text:style-name="T7167">5</text:span><text:span text:style-name="T7168">) sudaryti bendrovės likvidavimo aktą. Likvidavimo akte aprašoma likv</text:span><text:span text:style-name="T7169">idavimo eiga ir patvirtinama, kad atlikti visi su likvidavimu susiję veiksmai;</text:span></text:p>
      <text:p text:style-name="P7170"><text:span text:style-name="T7171">6</text:span><text:span text:style-name="T7172">) pateikti juridinių asmenų registro tvarkytojui bendrovės likvidavimo aktą ir kitus dokumentus, reikalingus likviduotai bendrovei išregistruoti;</text:span></text:p>
      <text:p text:style-name="P7173"><text:span text:style-name="T7174">7</text:span><text:span text:style-name="T7175">) panaikinti bendrovė</text:span><text:span text:style-name="T7176">s interneto svetainės adresą, jeigu bendrovė jį turi</text:span><text:span text:style-name="T7177">.</text:span></text:p>
      <text:p text:style-name="P7178"><text:span text:style-name="T7179">3</text:span><text:span text:style-name="T7180">. Jei bendrovės likvidavimas trunka ilgiau negu metus, po kiekvienų finansinių metų pabaigos ne vėliau kaip per 3 mėnesius likvidatorius sudaro metinių finansinių ataskaitų</text:span><text:span text:style-name="T7181"><text:s/></text:span><text:span text:style-name="T7182">rinkinį ir likvidavimo</text:span><text:span text:style-name="T7183"><text:s/>ataskaitą. Metinių finansinių ataskaitų rinkinį</text:span><text:span text:style-name="T7184"><text:s/></text:span><text:span text:style-name="T7185">ir likvidavimo ataskaitą tvirtina visuotinis akcininkų susirinkimas. Su šiais dokumentais turi teisę susipažinti visi akcininkai ir kreditoriai.</text:span></text:p>
      <text:p text:style-name="P7186"><text:span text:style-name="T7187">4</text:span><text:span text:style-name="T7188">. Likvidatorius gali būti atšauktas Civilinio kodekso nus</text:span><text:span text:style-name="T7189">tatyta tvarka.</text:span></text:p>
      <text:p text:style-name="P7190">Straipsnio pakeitimai:</text:p>
      <text:p text:style-name="P7191"><text:span text:style-name="T7192">Nr.<text:s/></text:span><text:a xlink:href="http://www3.lrs.lt/cgi-bin/preps2?a=259323&amp;b=" office:target-frame-name="_top" xlink:show="replace"><text:span text:style-name="T7193">X-271</text:span></text:a><text:span text:style-name="T7194">, 2005-06-23, Žin., 2005, Nr. 84-3109 (2005-07-12)</text:span></text:p>
      <text:p text:style-name="P7195"><text:span text:style-name="T7196">Nr.<text:s/></text:span><text:a xlink:href="http://www3.lrs.lt/cgi-bin/preps2?a=331349&amp;b=" office:target-frame-name="_top" xlink:show="replace"><text:span text:style-name="T7197">X-1805</text:span></text:a><text:span text:style-name="T7198">, 2008-11-11, Žin., 20</text:span><text:span text:style-name="T7199">08, Nr. 135-5241 (2008-11-25)</text:span></text:p>
      <text:p text:style-name="P7200"><text:span text:style-name="T7201">Nr.<text:s/></text:span><text:a xlink:href="http://www3.lrs.lt/cgi-bin/preps2?a=350269&amp;b=" office:target-frame-name="_top" xlink:show="replace"><text:span text:style-name="T7202">XI-354</text:span></text:a><text:span text:style-name="T7203">, 2009-07-17, Žin., 2009, Nr. 91-3914 (2009-07-31)</text:span></text:p>
      <text:p text:style-name="P7204"><text:span text:style-name="T7205">Nr.<text:s/></text:span><text:a xlink:href="http://www3.lrs.lt/cgi-bin/preps2?a=361543&amp;b=" office:target-frame-name="_top" xlink:show="replace"><text:span text:style-name="T7206">XI-564</text:span></text:a><text:span text:style-name="T7207">, 2009-12-15, Žin., 2009, Nr. 1</text:span><text:span text:style-name="T7208">54-6945 (2009-12-28)</text:span></text:p>
      <text:p text:style-name="Normal"><text:span text:style-name="T7209">Nr.<text:s/></text:span><text:a xlink:href="http://www3.lrs.lt/cgi-bin/preps2?a=402592&amp;b=" office:target-frame-name="_top" xlink:show="replace"><text:span text:style-name="T7210">XI-1489</text:span></text:a><text:span text:style-name="T7211">, 2011-06-21, Žin., 2011, Nr. 81-3966 (2011-07-05)</text:span></text:p>
      <text:p text:style-name="Normal"/>
      <text:p text:style-name="P7212"><text:span text:style-name="T7213">Devintasis</text:span><text:span text:style-name="T7214"><text:s/>skirsnis</text:span></text:p>
      <text:p text:style-name="P7215"><text:span text:style-name="T7216">UŽSIENIO BENDROVIŲ FILIALAI</text:span></text:p>
      <text:p text:style-name="P7217"/>
      <text:p text:style-name="P7218"><text:span text:style-name="T7219">75</text:span><text:span text:style-name="T7220"><text:s/>straipsnis.<text:s/></text:span><text:span text:style-name="T7221">Užsienio bendrovių filialų steigimas, veikla ir veiklos nutraukimas<text:s/></text:span></text:p>
      <text:p text:style-name="P7222"><text:span text:style-name="T7223">1</text:span><text:span text:style-name="T7224">. Užsienio bendrovių filialais laikomi:</text:span></text:p>
      <text:p text:style-name="P7225"><text:span text:style-name="T7226">1</text:span><text:span text:style-name="T7227">) Europos Sąjungos valstybėse narėse įsteigtų bendrovių filialai;</text:span></text:p>
      <text:p text:style-name="P7228"><text:span text:style-name="T7229">2</text:span><text:span text:style-name="T7230">) Europos ekonominės erdvės susitarimo 77 straipsnyje bei XXII pried</text:span><text:span text:style-name="T7231">o 8 punkte nurodytose valstybėse įsteigtų bendrovių filialai;</text:span></text:p>
      <text:p text:style-name="P7232"><text:span text:style-name="T7233">3</text:span><text:span text:style-name="T7234">) kitose šio straipsnio 1 ir 2 punktuose nenurodytose valstybėse įsteigtų juridinių asmenų, kurių teisinės formos yra panašios į bendrovių teisines formas, filialai.</text:span></text:p>
      <text:p text:style-name="P7235"><text:span text:style-name="T7236">2</text:span><text:span text:style-name="T7237">. Užsienio bendr</text:span><text:span text:style-name="T7238">ovės filialas laikomas įsteigtu nuo jo įregistravimo juridinių asmenų registre.</text:span></text:p>
      <text:p text:style-name="P7239"><text:span text:style-name="T7240">3</text:span><text:span text:style-name="T7241">. Juridinių asmenų registrui pateikiami tik šio Įstatymo 76 straipsnyje nurodyti dokumentai ir 77 straipsnyje nurodyti duomenys. Už dokumentų ir duomenų pateikimą juridini</text:span><text:span text:style-name="T7242">ų asmenų registrui atsako užsienio bendrovės filialo vadovas.<text:s/></text:span></text:p>
      <text:p text:style-name="P7243"><text:span text:style-name="T7244">4</text:span><text:span text:style-name="T7245">. Užsienio bendrovių filialų dokumentuose, kuriuos jie naudoja turėdami santykių su kitais asmenimis, turi būti Civilinio kodekso 2.44 straipsnyje nurodyta informacija apie filialą įsteigu</text:span><text:span text:style-name="T7246">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7247">ereikalauja įregistravimo.</text:span></text:p>
      <text:p text:style-name="P7248"><text:span text:style-name="T7249">5</text:span><text:span text:style-name="T7250">. Šio straipsnio 4 dalyje nurodyta informacija turi būti ir užsienio bendrovės filialo interneto svetainėje, jeigu jis ją turi.</text:span></text:p>
      <text:p text:style-name="P7251"><text:span text:style-name="T7252">6</text:span><text:span text:style-name="T7253">. Užsienio bendrovės filialas savo veikloje vadovaujasi Civiliniu kodeksu, šiuo ir kitais L</text:span><text:span text:style-name="T7254">ietuvos Respublikos įstatymais bei kitais teisės aktais.</text:span></text:p>
      <text:p text:style-name="P7255"><text:span text:style-name="T7256">7</text:span><text:span text:style-name="T7257">. Apie užsienio bendrovės filialo veiklos nutraukimą filialo vadovas turi viešai paskelbti Vyriausybės nustatyta tvarka juridinių asmenų registro tvarkytojo leidžiamame elektroniniame leidinyje<text:s/></text:span><text:span text:style-name="T7258">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7259"><text:s/>kreditorių reikalavimams pareikšti, kuris negali būti trumpesnis kaip 2 mėnesiai nuo viešo paskelbimo dienos.</text:span></text:p>
      <text:p text:style-name="P7260"><text:span text:style-name="T7261">8</text:span><text:span text:style-name="T7262">. Viešai paskelbus apie užsienio bendrovės filialo veiklos nutraukimą, užsienio bendrovės filialo kreditoriai turi teisę reikalauti įvykdyti</text:span><text:span text:style-name="T7263"><text:s/>prievolę ar kad užsienio bendrovė, kuriai priklauso filialas, suteiktų papildomą prievolių įvykdymo užtikrinimą. Ginčus dėl prievolių įvykdymo ar papildomo užtikrinimo sprendžia teismas.<text:s/></text:span></text:p>
      <text:p text:style-name="P7264"><text:span text:style-name="T7265">9</text:span><text:span text:style-name="T7266">. Juridinių asmenų registro tvarkytojui negali būti teikiami d</text:span><text:span text:style-name="T7267">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7268">ių įvykdymo ar papildomo užtikrinimo.</text:span></text:p>
      <text:p text:style-name="P7269"><text:span text:style-name="T7270">10</text:span><text:span text:style-name="T7271">. Veiklą nutraukusio užsienio bendrovės filialo dokumentai iki filialo išregistravimo perduodami saugoti įmonėms Dokumentų ir archyvų įstatymo nustatyta tvarka.</text:span></text:p>
      <text:p text:style-name="P7272"><text:span text:style-name="T7273">Papildymas 11 dalimi įsigalioja dieną, kurią<text:s/></text:span><text:span text:style-name="T7274">pradeda veikti Europos Sąjungos valstybių narių centrinių, komercinių ir bendrovių registrų sąveikos sistema:</text:span></text:p>
      <text:p text:style-name="P7275"><text:span text:style-name="T7276">11</text:span><text:span text:style-name="T7277">. Juridinių asmenų registro tvarkytojas, per Europos Sąjungos valstybių narių ir Europos ekonominei erdvei priklausančių valstybių centrinių</text:span><text:span text:style-name="T7278">,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7279">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7280">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7281"><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7282">stybę</text:span><text:span text:style-name="T7283"><text:s/></text:span><text:span text:style-name="T7284">narę ar Europos ekonominei erdvei priklausančią valstybę užsienio bendrovės filialo statusą ir jo netenka tą dieną, kai juridinių asmenų registro tvarkytojas gauna informaciją apie šių procedūrų pabaigą. Šiais atvejais<text:s/></text:span><text:span text:style-name="T7285">mutatis mutandis</text:span><text:span text:style-name="T7286"><text:s/>taikomos šio s</text:span><text:span text:style-name="T7287">traipsnio 7, 9, 10 dalys.</text:span></text:p>
      <text:p text:style-name="P7288"><text:span text:style-name="T7289">Papildymas 12 dalimi įsigalioja dieną, kurią pradeda veikti Europos Sąjungos valstybių narių centrinių, komercinių ir bendrovių registrų sąveikos sistema:</text:span></text:p>
      <text:p text:style-name="P7290"><text:span text:style-name="T7291">12</text:span><text:span text:style-name="T7292">. Juridinių asmenų registro tvarkytojas, per Europos Sąjungos valstyb</text:span><text:span text:style-name="T7293">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7294">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295">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7296">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7297">je viešiems pranešimams skelbti ir ne vėliau kaip pirmą viešo paskelbimo dieną pranešti visiems kreditoriams raštu.</text:span></text:p>
      <text:p text:style-name="P7298"><text:span text:style-name="T7299">Papildymas 13 dalimi įsigalioja dieną, kurią pradeda veikti Europos Sąjungos valstybių narių centrinių, komercinių ir bendrovių registrų<text:s/></text:span><text:span text:style-name="T7300">sąveikos sistema:</text:span></text:p>
      <text:p text:style-name="P7301"><text:span text:style-name="T7302">13</text:span><text:span text:style-name="T7303">. Užsienio bendrovės filialas filialo vadovo iniciatyva turi būti išregistruotas iš juridinių asmenų registro iki užsienio bendrovės išregistravimo, išskyrus atvejus, kai užsienio bendrovė išregistruota iš registro šią bendrovę pert</text:span><text:span text:style-name="T7304">varkius, reorganizavus ar jos buveinę perkėlus į kitą Europos Sąjungos valstybę narę ar Europos ekonominei erdvei priklausančią valstybę.</text:span></text:p>
      <text:p text:style-name="P7305">Straipsnio pakeitimai:</text:p>
      <text:p text:style-name="P7306"><text:span text:style-name="T7307">Nr.<text:s/></text:span><text:a xlink:href="http://www3.lrs.lt/cgi-bin/preps2?a=331349&amp;b=" office:target-frame-name="_top" xlink:show="replace"><text:span text:style-name="T7308">X-1805</text:span></text:a><text:span text:style-name="T7309">, 2008-11-11, Žin., 2</text:span><text:span text:style-name="T7310">008, Nr. 135-5241 (2008-11-25)</text:span></text:p>
      <text:p text:style-name="P7311"><text:span text:style-name="T7312">Nr.<text:s/></text:span><text:a xlink:href="http://www3.lrs.lt/cgi-bin/preps2?a=361543&amp;b=" office:target-frame-name="_top" xlink:show="replace"><text:span text:style-name="T7313">XI-564</text:span></text:a><text:span text:style-name="T7314">, 2009-12-15, Žin., 2009, Nr. 154-6945 (2009-12-28)</text:span></text:p>
      <text:p text:style-name="Normal"><text:span text:style-name="T7315">Nr.<text:s/></text:span><text:a xlink:href="http://www3.lrs.lt/cgi-bin/preps2?a=476710&amp;b=" office:target-frame-name="_top" xlink:show="replace"><text:span text:style-name="T7316">XII-985</text:span></text:a><text:span text:style-name="T7317">, 2014-06-26, paskelbta TAR<text:s/></text:span><text:span text:style-name="T7318">2014-07-07, i. k. 2014-09904</text:span></text:p>
      <text:p text:style-name="P7319"/>
      <text:p text:style-name="P7320"><text:span text:style-name="T7321">76</text:span><text:span text:style-name="T7322"><text:s/>straipsnis.<text:s/></text:span><text:span text:style-name="T7323">Juridinių asmenų registrui pateikiami užsienio bendrovės ir jos filialo</text:span><text:span text:style-name="T7324"><text:s/></text:span><text:span text:style-name="T7325">dokumentai</text:span></text:p>
      <text:p text:style-name="P7326"><text:span text:style-name="T7327">1</text:span><text:span text:style-name="T7328">. Juridinių asmenų registrui turi būti pateikiami šie užsienio bendrovės ir jos filialo dokumentai:</text:span></text:p>
      <text:p text:style-name="P7329"><text:span text:style-name="T7330">1</text:span><text:span text:style-name="T7331">) registro, kuri</text:span><text:span text:style-name="T7332">ame saugoma užsienio bendrovės byla, išrašas, patvirtinantis, kad užsienio bendrovė įregistruota registre;</text:span></text:p>
      <text:p text:style-name="P7333"><text:span text:style-name="T7334">2</text:span><text:span text:style-name="T7335">) užsienio bendrovės steigimo dokumentai, steigimo sutartis ir įstatai, jeigu tai yra atskiri dokumentai, taip pat visi šių dokumentų pakeitimai</text:span><text:span text:style-name="T7336">;</text:span></text:p>
      <text:p text:style-name="P7337"><text:span text:style-name="T7338">3</text:span><text:span text:style-name="T7339">)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340">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341"><text:s/>pagal valstybės, kurioje įsteigta užsienio bendrovė, teisę;</text:span></text:p>
      <text:p text:style-name="P7342"><text:span text:style-name="T7343">4</text:span><text:span text:style-name="T7344">) dokumentai, patvirtinantys nemokiai bendrovei taikomas procedūras.</text:span></text:p>
      <text:p text:style-name="P7345"><text:span text:style-name="T7346">2</text:span><text:span text:style-name="T7347">. Jeigu šio Įstatymo 75 straipsnio 1 dalies 3 punkte nurodytų užsienio bendrovių metinių finansinių ataskaitų rink</text:span><text:span text:style-name="T7348">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349">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350"><text:span text:style-name="T7351">3</text:span><text:span text:style-name="T7352">. Šio straipsnio 1 dalies 1 ir 2 punktuose nurodyti dokumentai turi būti legalizuoti teisės aktų nustatyta tvarka, išskyrus tarptautinių sutarčių nustatytus atvejus.</text:span></text:p>
      <text:p text:style-name="P7353"><text:span text:style-name="T7354">4</text:span><text:span text:style-name="T7355">. Šio Įstatymo 75 straipsnio 1 dalies 1 ir 2 punktuose nurodytos užsienio bendrovė</text:span><text:span text:style-name="T7356">s, įsteigusios daugiau nei vieną filialą, gali pasirinkti, kurio filialo byloje bus saugomi šio straipsnio 1 dalyje nurodyti dokumentai. Tokiu atveju kitų filialų bylose turi būti nurodytas tokio pasirinkto filialo pavadinimas, kodas ir registro tvarkytoja</text:span><text:span text:style-name="T7357">s.<text:s/></text:span></text:p>
      <text:p text:style-name="P7358"><text:span text:style-name="T7359">5</text:span><text:span text:style-name="T7360">. Šio Įstatymo 75 straipsnio 1 dalies 3 punkte nurodytos užsienio bendrovės be dokumentų, nurodytų šio straipsnio 1 dalyje, bent kartą per metus juridinių asmenų registrui turi pateikti dokumentą, patvirtinantį užsienio bendrovės pasirašyto kapita</text:span><text:span text:style-name="T7361">lo dydį, jeigu pasirašyto kapitalo dydis nėra nurodytas šio straipsnio 1 dalies 2 punkte nurodytuose dokumentuose.<text:s/></text:span></text:p>
      <text:p text:style-name="P7362">Straipsnio pakeitimai:</text:p>
      <text:p text:style-name="P7363"><text:span text:style-name="T7364">Nr.<text:s/></text:span><text:a xlink:href="http://www3.lrs.lt/cgi-bin/preps2?a=350269&amp;b=" office:target-frame-name="_top" xlink:show="replace"><text:span text:style-name="T7365">XI-354</text:span></text:a><text:span text:style-name="T7366">, 2009-07-17, Žin., 2009, Nr. 91-3914<text:s/></text:span><text:span text:style-name="T7367">(2009-07-31)</text:span></text:p>
      <text:p text:style-name="Normal"><text:span text:style-name="T7368">Nr.<text:s/></text:span><text:a xlink:href="http://www3.lrs.lt/cgi-bin/preps2?a=476710&amp;b=" office:target-frame-name="_top" xlink:show="replace"><text:span text:style-name="T7369">XII-985</text:span></text:a><text:span text:style-name="T7370">, 2014-06-26, paskelbta TAR 2014-07-07, i. k. 2014-09904</text:span></text:p>
      <text:p text:style-name="P7371"/>
      <text:p text:style-name="P7372"><text:span text:style-name="T7373">77</text:span><text:span text:style-name="T7374"><text:s/>straipsnis.<text:s/></text:span><text:span text:style-name="T7375">Juridinių asmenų registro duomenys apie užsienio bendrovę ir jos filialą</text:span></text:p>
      <text:p text:style-name="P7376"><text:span text:style-name="T7377">1</text:span><text:span text:style-name="T7378">. Juridinių<text:s/></text:span><text:span text:style-name="T7379">asmenų registre apie užsienio bendrovę ir jos filialą nurodomi šie duomenys:</text:span></text:p>
      <text:p text:style-name="P7380"><text:span text:style-name="T7381">1</text:span><text:span text:style-name="T7382">) filialo adresas;</text:span></text:p>
      <text:p text:style-name="P7383"><text:span text:style-name="T7384">2</text:span><text:span text:style-name="T7385">) filialo veikla;</text:span></text:p>
      <text:p text:style-name="P7386"><text:span text:style-name="T7387">3</text:span><text:span text:style-name="T7388">) užsienio bendrovės pavadinimas ir teisinė forma bei filialo pavadinimas, jeigu jis skiriasi nuo užsienio bendrovės pavadinimo;</text:span></text:p>
      <text:p text:style-name="P7389"><text:span text:style-name="T7390">4</text:span><text:span text:style-name="T7391">) duomenys apie asmenis, kurie kaip užsienio bendrovės organų nariai veikia užsienio bendrovės vardu esant santykiams su trečiaisiais asmenimis ir teismo procesuose, jų paskyrimo bei įgaliojimų pabaigos datos;</text:span></text:p>
      <text:p text:style-name="P7392"><text:span text:style-name="T7393">5</text:span><text:span text:style-name="T7394">) duomenys apie tai, ar šios dalies<text:s/></text:span><text:span text:style-name="T7395">4 punkte nurodyti asmenys, veikdami užsienio bendrovės vardu, gali veikti vienvaldiškai ar privalo veikti bendrai, jų teisių ribos, įgaliojimų terminas, jeigu jis yra nustatytas;</text:span></text:p>
      <text:p text:style-name="P7396"><text:span text:style-name="T7397">6</text:span><text:span text:style-name="T7398">) duomenys apie filialo vadovą, jo paskyrimo bei įgaliojimų pabaigos dat</text:span><text:span text:style-name="T7399">os ir parašo pavyzdys;<text:s/></text:span></text:p>
      <text:p text:style-name="P7400"><text:span text:style-name="T7401">7</text:span><text:span text:style-name="T7402">) užsienio bendrovės likvidatorių paskyrimo data, kai bendrovė likviduojama, duomenys apie likvidatorius, jų teisių ribos ir parašų pavyzdžiai;</text:span></text:p>
      <text:p text:style-name="P7403"><text:span text:style-name="T7404">8</text:span><text:span text:style-name="T7405">) užsienio bendrovės pasibaigimo data;</text:span></text:p>
      <text:p text:style-name="P7406"><text:span text:style-name="T7407">9</text:span><text:span text:style-name="T7408">) filialo veiklos nutraukimo data.</text:span></text:p>
      <text:p text:style-name="P7409"><text:span text:style-name="T7410">2</text:span><text:span text:style-name="T7411">.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412">meris tame registre.<text:s/></text:span></text:p>
      <text:p text:style-name="P7413"><text:span text:style-name="T7414">3</text:span><text:span text:style-name="T7415">. Apie šio Įstatymo 75 straipsnio 1 dalies 3 punkte nurodytų užsienio bendrovių filialus juridinių asmenų registre, be šio straipsnio 1 dalyje nustatytų, taip pat nurodomi šie duomenys:</text:span></text:p>
      <text:p text:style-name="P7416"><text:span text:style-name="T7417">1</text:span><text:span text:style-name="T7418">) užsienio bendrovei taikoma teisė;</text:span></text:p>
      <text:p text:style-name="P7419"><text:span text:style-name="T7420">2</text:span><text:span text:style-name="T7421">) užsienio bendrovės teisinė forma, buveinė, veiklos sritis;</text:span></text:p>
      <text:p text:style-name="P7422"><text:span text:style-name="T7423">3</text:span><text:span text:style-name="T7424">) jei pagal užsienio bendrovei taikomą teisę reikia įregistravimo – registras, kuriame įregistruota užsienio bendrovė, ir jos registravimo numeris tame registre;<text:s/></text:span></text:p>
      <text:p text:style-name="P7425"><text:span text:style-name="T7426">4</text:span><text:span text:style-name="T7427">) užsienio bendrovės<text:s/></text:span><text:span text:style-name="T7428">pasirašyto kapitalo dydis, jeigu šis dydis nėra pažymėtas užsienio bendrovės steigimo dokumentuose.</text:span></text:p>
      <text:p text:style-name="P7429">Straipsnio pakeitimai:</text:p>
      <text:p text:style-name="P7430"><text:span text:style-name="T7431">Nr.<text:s/></text:span><text:a xlink:href="http://www3.lrs.lt/cgi-bin/preps2?a=361543&amp;b=" office:target-frame-name="_top" xlink:show="replace"><text:span text:style-name="T7432">XI-564</text:span></text:a><text:span text:style-name="T7433">, 2009-12-15, Žin., 2009, Nr. 154-6945 (2009-12-28)</text:span></text:p>
      <text:p text:style-name="P7434"/>
      <text:p text:style-name="P7435"><text:span text:style-name="T7436">DEŠIMTASIS</text:span><text:span text:style-name="T7437"><text:s/>skirsnis</text:span></text:p>
      <text:p text:style-name="P7438"><text:span text:style-name="T7439">BAIGIAMOSIOS NUOSTATOS ir įstatymo įsigaliojimas</text:span></text:p>
      <text:p text:style-name="P7440"/>
      <text:p text:style-name="P7441"><text:span text:style-name="T7442">78</text:span><text:span text:style-name="T7443"><text:s/>straipsnis.<text:s/></text:span><text:span text:style-name="T7444">Baigiamosios nuostatos</text:span></text:p>
      <text:p text:style-name="P7445"><text:span text:style-name="T7446">1</text:span><text:span text:style-name="T7447">. Šio Įstatymo 16 straipsnio 1 dalies 6 punkto, 20 straipsnio 1 dalies 6 punkto, 22 straipsnio 3 ir 4 dalių, 26</text:span><text:span text:style-name="T7448">1</text:span><text:span text:style-name="T7449">, 26</text:span><text:span text:style-name="T7450">2</text:span><text:span text:style-name="T7451"><text:s/>straipsnių, 28 straipsnio 1 dalies 13 punkto, 30</text:span><text:span text:style-name="T7452">2</text:span><text:span text:style-name="T7453">, 30</text:span><text:span text:style-name="T7454">3</text:span><text:span text:style-name="T7455"><text:s/>straipsnių, 32 straipsnio 1 dalies 9 punkto, 34 straipsnio 1 dalies 4 punkto, 2</text:span><text:span text:style-name="T7456">1</text:span><text:span text:style-name="T7457">, 3</text:span><text:span text:style-name="T7458">1<text:s/></text:span><text:span text:style-name="T7459">ir 9</text:span><text:span text:style-name="T7460">2</text:span><text:span text:style-name="T7461"><text:s/>dalių, 37 straipsnio 12 dalies 3, 4 ir 5 punktų, 37</text:span><text:span text:style-name="T7462">3</text:span><text:span text:style-name="T7463"><text:s/>straipsnio nuostatos netaikomos Kolektyvinio investavimo</text:span><text:span text:style-name="T7464"><text:s/>subjektų įstatyme nurodytiems kolektyvinio investavimo subjektams, išskyrus uždaro tipo kolektyvinio investavimo subjektus.</text:span><text:s/></text:p>
      <text:p text:style-name="P7465">Straipsnio dalies pakeitimai:</text:p>
      <text:p text:style-name="P7466"><text:span text:style-name="T7467">Nr.<text:s/></text:span><text:a xlink:href="https://www.e-tar.lt/portal/legalAct.html?documentId=937baf809efa11e9878fc525390407ce" office:target-frame-name="_top" xlink:show="replace"><text:span text:style-name="T7468">XIII-2249</text:span></text:a><text:span text:style-name="T7469">, 2019-06-27, paskelbta TAR 2019-07-05, i. k. 2019-11167</text:span></text:p>
      <text:p text:style-name="Normal"/>
      <text:p text:style-name="P7470"><text:span text:style-name="T7471">2</text:span><text:span text:style-name="T7472">. Jeigu akcinės bendrovės išleidžiamų perleidžiamųjų vertybinių popierių ar uždarosios akcinės bendrovės obligacijų viešas platinimas nepatenka į vertybinių popierių rinką reglamentu</text:span><text:span text:style-name="T7473">ojančių teisės aktų reguliavimo sritį ir šių vertybinių popierių bendra pardavimo vertė viršija 100 tūkstančių eurų per 12 mėnesių laikotarpį, prieš viešą jų platinimą turi būti parengtas informacinis dokumentas, kuriame nurodoma informacija apie akcinę be</text:span><text:span text:style-name="T7474">ndrovę ir siūlomus perleidžiamuosius vertybinius popierius arba uždarąją akcinę bendrovę ir siūlomas obligacijas, ir sudaryta galimybė su juo susipažinti vertybinių popierių įsigyti ketinantiems asmenims. Lietuvos bankas detalizuoja informacinio dokumento<text:s/></text:span><text:span text:style-name="T7475">turinį ir nustato atvejus, kada šio dokumento parengti nereikalaujama.</text:span></text:p>
      <text:p text:style-name="P7476"><text:span text:style-name="T7477">TAR pastaba.</text:span><text:span text:style-name="T7478"><text:s/>78 straipsnio 2 dalies nuostatos taikomos akcinėms bendrovėms ir uždarosioms akcinėms bendrovėms, kurios sprendimą dėl obligacijų emisijos priėmė įsigaliojus (2016-11-01)</text:span><text:span text:style-name="T7479"><text:line-break/><text:s/></text:span><text:span text:style-name="T7480">įstatymui Nr. XII-2444.</text:span></text:p>
      <text:p text:style-name="P7481">Straipsnio dalies pakeitimai:</text:p>
      <text:p text:style-name="P7482"><text:span text:style-name="T7483">Nr.<text:s/></text:span><text:a xlink:href="https://www.e-tar.lt/portal/legalAct.html?documentId=b404a57059ba11e487eff7b424bd0f08" office:target-frame-name="_top" xlink:show="replace"><text:span text:style-name="T7484">XII-1224</text:span></text:a><text:span text:style-name="T7485">, 2014-10-14, paskelbta TAR 2014-10-22, i. k. 2014-14524</text:span></text:p>
      <text:p text:style-name="P7486"><text:span text:style-name="T7487">Nr.<text:s/></text:span><text:a xlink:href="https://www.e-tar.lt/portal/legalAct.html?documentId=db4e2b103c6711e6bcc5c96b48152012" office:target-frame-name="_top" xlink:show="replace"><text:span text:style-name="T7488">XII-2444</text:span></text:a><text:span text:style-name="T7489">, 2016-06-16, paskelbta TAR 2016-06-27, i. k. 2016-17729</text:span></text:p>
      <text:p text:style-name="Normal"/>
      <text:p text:style-name="P7490"><text:span text:style-name="T7491">3</text:span><text:span text:style-name="T7492">. Uždarosios akcinės bendrovės, įsteigtos iki 2014 m. sausio 1 d., kuriose yra daugiau negu vienas akcininkas ir kurių</text:span><text:span text:style-name="T7493"><text:s/>akcininkai ar duomenys apie juos nesikeitė nuo 2014 m. sausio 1 d. iki 2014 m. liepos 1 d., šio Įstatymo 41</text:span><text:span text:style-name="T7494">1</text:span><text:span text:style-name="T7495"> straipsnio 2 dalies 2–6 punktuose nurodytus duomenis apie savo akcininkus Juridinių asmenų dalyvių informacinės sistemos tvarkytojui turi pateikti</text:span><text:span text:style-name="T7496"><text:s/>iki 2014 m. liepos 10 d.</text:span></text:p>
      <text:p text:style-name="P7497"><text:span text:style-name="T7498">4</text:span><text:span text:style-name="T7499">. Šio Įstatymo nuostatos dėl dividendų už trumpesnį negu finansiniai metai laikotarpį skyrimo netaikomos bankams, kitoms kredito ir finansų įstaigoms, reguliuojamosios rinkos operatoriui, kaip jis apibrėžtas Finansinių priemo</text:span><text:span text:style-name="T7500">nių rinkų įstatyme, Centriniam vertybinių popierių depozitoriumui, draudimo ir perdraudimo įmonėms.</text:span><text:s/></text:p>
      <text:p text:style-name="P7501">Straipsnio dalies pakeitimai:</text:p>
      <text:p text:style-name="P7502"><text:span text:style-name="T7503">Nr.<text:s/></text:span><text:a xlink:href="https://www.e-tar.lt/portal/legalAct.html?documentId=109fd0005b3611e79198ffdb108a3753" office:target-frame-name="_top" xlink:show="replace"><text:span text:style-name="T7504">XIII-465</text:span></text:a><text:span text:style-name="T7505">, 2017-06-20, p</text:span><text:span text:style-name="T7506">askelbta TAR 2017-06-27, i. k. 2017-10825</text:span></text:p>
      <text:p text:style-name="Normal"/>
      <text:p text:style-name="P7507"><text:span text:style-name="T7508">5</text:span><text:span text:style-name="T7509">. Jeigu bendrovės steigimo sutartis ar steigimo aktas sudaryti iki 2014 m. gruodžio 31 d., tačiau bendrovei įregistruoti juridinių asmenų registre reikalingus dokumentus juridinių asmenų registro tvarkytojui<text:s/></text:span><text:span text:style-name="T7510">numatoma pateikti po šios datos, įstatinio kapitalo dydis ir akcijų nominali vertė bendrovės steigimo sutartyje ar steigimo akte ir įstatuose nurodomi eurais euro centų tikslumu.<text:s/></text:span></text:p>
      <text:p text:style-name="P7511">Papildyta straipsnio dalimi:</text:p>
      <text:p text:style-name="P7512"><text:span text:style-name="T7513">Nr.<text:s/></text:span><text:a xlink:href="https://www.e-tar.lt/portal/legalAct.html?documentId=b404a57059ba11e487eff7b424bd0f08" office:target-frame-name="_top" xlink:show="replace"><text:span text:style-name="T7514">XII-1224</text:span></text:a><text:span text:style-name="T7515">, 2014-10-14, paskelbta TAR 2014-10-22, i. k. 2014-14524</text:span></text:p>
      <text:p text:style-name="Normal"/>
      <text:p text:style-name="P7516"><text:span text:style-name="T7517">6</text:span><text:span text:style-name="T7518">.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519">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520">visų pasirašytų bendrovės akcijų nominalių verčių eurais euro centų tikslumu sumai.<text:s/></text:span></text:p>
      <text:p text:style-name="P7521">Papildyta straipsnio dalimi:</text:p>
      <text:p text:style-name="P7522"><text:span text:style-name="T7523">Nr.<text:s/></text:span><text:a xlink:href="https://www.e-tar.lt/portal/legalAct.html?documentId=b404a57059ba11e487eff7b424bd0f08" office:target-frame-name="_top" xlink:show="replace"><text:span text:style-name="T7524">XII-1224</text:span></text:a><text:span text:style-name="T7525">, 2014-10-14, paskelbta TAR 2014</text:span><text:span text:style-name="T7526">-10-22, i. k. 2014-14524</text:span></text:p>
      <text:p text:style-name="Normal"/>
      <text:p text:style-name="P7527"><text:span text:style-name="T7528">7</text:span><text:span text:style-name="T7529">. Bendrovių, įsteigtų iki 2014 m. gruodžio 31 d., įstatų keitimą, kai jie keičiami dėl įstatuose nurodyto įstatinio kapitalo dydžio ir akcijų nominalios vertės išraiškos litais keitimo į išraišką eurais, ir kitų dėl euro įved</text:span><text:span text:style-name="T7530">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531">ymas nenustato kitaip.<text:s/></text:span></text:p>
      <text:p text:style-name="P7532">Papildyta straipsnio dalimi:</text:p>
      <text:p text:style-name="P7533"><text:span text:style-name="T7534">Nr.<text:s/></text:span><text:a xlink:href="https://www.e-tar.lt/portal/legalAct.html?documentId=b404a57059ba11e487eff7b424bd0f08" office:target-frame-name="_top" xlink:show="replace"><text:span text:style-name="T7535">XII-1224</text:span></text:a><text:span text:style-name="T7536">, 2014-10-14, paskelbta TAR 2014-10-22, i. k. 2014-14524</text:span></text:p>
      <text:p text:style-name="Normal"/>
      <text:p text:style-name="P7537"><text:span text:style-name="T7538">8</text:span><text:span text:style-name="T7539">. Nuo 2015 m. sausio 1 d.<text:s/></text:span><text:span text:style-name="T7540">juridinių asmenų registrui pateikiamuose bendrovių įstatuose įstatinio kapitalo dydis ir akcijų nominali vertė turi būti nurodyti eurais euro centų tikslumu.</text:span></text:p>
      <text:p text:style-name="P7541">Papildyta straipsnio dalimi:</text:p>
      <text:p text:style-name="P7542"><text:span text:style-name="T7543">Nr.<text:s/></text:span><text:a xlink:href="https://www.e-tar.lt/portal/legalAct.html?documentId=b404a57059ba11e487eff7b424bd0f08" office:target-frame-name="_top" xlink:show="replace"><text:span text:style-name="T7544">XII-1224</text:span></text:a><text:span text:style-name="T7545">, 2014-10-14, paskelbta TAR 2014-10-22, i. k. 2014-14524</text:span></text:p>
      <text:p text:style-name="Normal"/>
      <text:p text:style-name="P7546">Straipsnio pakeitimai:</text:p>
      <text:p text:style-name="P7547"><text:span text:style-name="T7548">Nr.<text:s/></text:span><text:a xlink:href="http://www3.lrs.lt/cgi-bin/preps2?a=291520&amp;b=" office:target-frame-name="_top" xlink:show="replace"><text:span text:style-name="T7549">X-1015</text:span></text:a><text:span text:style-name="T7550">, 2007-01-12, Žin., 2007, Nr. 12-489 (2007-01-30)</text:span></text:p>
      <text:p text:style-name="P7551"><text:span text:style-name="T7552">Nr.<text:s/></text:span><text:a xlink:href="http://www3.lrs.lt/cgi-bin/preps2?a=350269&amp;b=" office:target-frame-name="_top" xlink:show="replace"><text:span text:style-name="T7553">XI-354</text:span></text:a><text:span text:style-name="T7554">, 2009-07-17, Žin., 2009, Nr. 91-3914 (2009-07-31)</text:span></text:p>
      <text:p text:style-name="P7555"><text:span text:style-name="T7556">Nr.<text:s/></text:span><text:a xlink:href="http://www3.lrs.lt/cgi-bin/preps2?a=361543&amp;b=" office:target-frame-name="_top" xlink:show="replace"><text:span text:style-name="T7557">XI-564</text:span></text:a><text:span text:style-name="T7558">, 2009-12-15, Žin., 2009, Nr. 154-6945 (2009-12-28)</text:span></text:p>
      <text:p text:style-name="Normal"><text:span text:style-name="T7559">Nr.<text:s/></text:span><text:a xlink:href="http://www3.lrs.lt/cgi-bin/preps2?a=412360&amp;b=" office:target-frame-name="_top" xlink:show="replace"><text:span text:style-name="T7560">XI-1689</text:span></text:a><text:span text:style-name="T7561">, 2011-11-17, Žin., 2011, Nr. 146-6835 (2011-12-01)</text:span></text:p>
      <text:p text:style-name="Normal"><text:span text:style-name="T7562">Nr.<text:s/></text:span><text:a xlink:href="http://www3.lrs.lt/cgi-bin/preps2?a=415116&amp;b=" office:target-frame-name="_top" xlink:show="replace"><text:span text:style-name="T7563">XI-1798</text:span></text:a><text:span text:style-name="T7564">, 2011-12-15, Žin., 2011, Nr. 160-7565 (2011-12-28)</text:span></text:p>
      <text:p text:style-name="P7565"><text:span text:style-name="T7566">Nr.<text:s/></text:span><text:a xlink:href="http://www3.lrs.lt/cgi-bin/preps2?a=460085&amp;b=" office:target-frame-name="_top" xlink:show="replace"><text:span text:style-name="T7567">XII-594</text:span></text:a><text:span text:style-name="T7568">, 2013-11-14, Žin., 2013, Nr. 120-6058 (2013-11-23)</text:span></text:p>
      <text:p text:style-name="P7569"/>
      <text:p text:style-name="P7570"><text:span text:style-name="T7571">79</text:span><text:span text:style-name="T7572"><text:s/>straipsnis.<text:s/></text:span><text:span text:style-name="T7573">Įstatymo įsigaliojimas ir įgyvendinimas</text:span></text:p>
      <text:p text:style-name="P7574"><text:span text:style-name="T7575">1</text:span><text:span text:style-name="T7576">. Šis Įstatymas įsigalioja nuo 2004 m. sausio 1 d.</text:span></text:p>
      <text:p text:style-name="P7577"><text:span text:style-name="T7578">2</text:span><text:span text:style-name="T7579">. Nuo šio Įstatymo įsigaliojimo Lietuvos Respublikos akcinių bendrovių įstatymas Nr. I-528 (Žin., 1994, Nr.<text:s/></text:span><text:a xlink:href="http://www3.lrs.lt/cgi-bin/preps2?a=19881&amp;b=" office:target-frame-name="_top" xlink:show="replace"><text:span text:style-name="T7580">55-1046</text:span></text:a><text:span text:style-name="T7581">, Nr.<text:s/></text:span><text:a xlink:href="http://www3.lrs.lt/cgi-bin/preps2?a=15155&amp;b=" office:target-frame-name="_top" xlink:show="replace"><text:span text:style-name="T7582">102-2050</text:span></text:a><text:span text:style-name="T7583">; 199</text:span><text:span text:style-name="T7584">5, Nr.<text:s/></text:span><text:a xlink:href="http://www3.lrs.lt/cgi-bin/preps2?a=15239&amp;b=" office:target-frame-name="_top" xlink:show="replace"><text:span text:style-name="T7585">21-492</text:span></text:a><text:span text:style-name="T7586">, Nr.<text:s/></text:span><text:a xlink:href="http://www3.lrs.lt/cgi-bin/preps2?a=17766&amp;b=" office:target-frame-name="_top" xlink:show="replace"><text:span text:style-name="T7587">41-993</text:span></text:a><text:span text:style-name="T7588">,Nr.<text:s/></text:span><text:a xlink:href="http://www3.lrs.lt/cgi-bin/preps2?a=23090&amp;b=" office:target-frame-name="_top" xlink:show="replace"><text:span text:style-name="T7589">107-2393</text:span></text:a><text:span text:style-name="T7590">; 1996, Nr.<text:s/></text:span><text:a xlink:href="http://www3.lrs.lt/cgi-bin/preps2?a=23104&amp;b=" office:target-frame-name="_top" xlink:show="replace"><text:span text:style-name="T7591">1-4</text:span></text:a><text:span text:style-name="T7592">, Nr.<text:s/></text:span><text:a xlink:href="http://www3.lrs.lt/cgi-bin/preps2?a=31766&amp;b=" office:target-frame-name="_top" xlink:show="replace"><text:span text:style-name="T7593">100-2257</text:span></text:a><text:span text:style-name="T7594">, Nr.<text:s/></text:span><text:a xlink:href="http://www3.lrs.lt/cgi-bin/preps2?a=34160&amp;b=" office:target-frame-name="_top" xlink:show="replace"><text:span text:style-name="T7595">126-2947</text:span></text:a><text:span text:style-name="T7596">; 1997, Nr.<text:s/></text:span><text:a xlink:href="http://www3.lrs.lt/cgi-bin/preps2?a=41844&amp;b=" office:target-frame-name="_top" xlink:show="replace"><text:span text:style-name="T7597">69-1739</text:span></text:a><text:span text:style-name="T7598">; 1998, Nr.<text:s/></text:span><text:a xlink:href="http://www3.lrs.lt/cgi-bin/preps2?a=54006&amp;b=" office:target-frame-name="_top" xlink:show="replace"><text:span text:style-name="T7599">36-961</text:span></text:a><text:span text:style-name="T7600">, Nr.<text:s/></text:span><text:a xlink:href="http://www3.lrs.lt/cgi-bin/preps2?a=69902&amp;b=" office:target-frame-name="_top" xlink:show="replace"><text:span text:style-name="T7601">115-3246</text:span></text:a><text:span text:style-name="T7602">; 1999, Nr.<text:s/></text:span><text:a xlink:href="http://www3.lrs.lt/cgi-bin/preps2?a=88071&amp;b=" office:target-frame-name="_top" xlink:show="replace"><text:span text:style-name="T7603">86-2562</text:span></text:a><text:span text:style-name="T7604">; 2000, Nr.<text:s/></text:span><text:a xlink:href="http://www3.lrs.lt/cgi-bin/preps2?a=95830&amp;b=" office:target-frame-name="_top" xlink:show="replace"><text:span text:style-name="T7605">15-380</text:span></text:a><text:span text:style-name="T7606">, Nr.<text:s/></text:span><text:a xlink:href="http://www3.lrs.lt/cgi-bin/preps2?a=98147&amp;b=" office:target-frame-name="_top" xlink:show="replace"><text:span text:style-name="T7607">28-760</text:span></text:a><text:span text:style-name="T7608">; 2001, Nr.<text:s/></text:span><text:a xlink:href="http://www3.lrs.lt/cgi-bin/preps2?a=130158&amp;b=" office:target-frame-name="_top" xlink:show="replace"><text:span text:style-name="T7609">34-1125</text:span></text:a><text:span text:style-name="T7610">) taikomas reorganizuot</text:span><text:span text:style-name="T7611">i ir likviduoti bendrovėms, dėl kurių reorganizavimo ir likvidavimo sprendimai priimti iki 2001m. birželio 30 d.</text:span></text:p>
      <text:p text:style-name="P7612"><text:span text:style-name="T7613">3</text:span><text:span text:style-name="T7614">. Lietuvos Respublikos akcinių bendrovių įstatymas Nr. VIII-1835 (Žin., 2000, Nr.<text:s/></text:span><text:a xlink:href="http://www3.lrs.lt/cgi-bin/preps2?a=106080&amp;b=" office:target-frame-name="_top" xlink:show="replace"><text:span text:style-name="T7615">64-1914</text:span></text:a><text:span text:style-name="T7616">, Nr.<text:s/></text:span><text:a xlink:href="http://www3.lrs.lt/cgi-bin/preps2?a=116682&amp;b=" office:target-frame-name="_top" xlink:show="replace"><text:span text:style-name="T7617">113-3614</text:span></text:a><text:span text:style-name="T7618">; 2001, Nr.<text:s/></text:span><text:a xlink:href="http://www3.lrs.lt/cgi-bin/preps2?a=157359&amp;b=" office:target-frame-name="_top" xlink:show="replace"><text:span text:style-name="T7619">112-4081</text:span></text:a><text:span text:style-name="T7620">; 2002, Nr.<text:s/></text:span><text:a xlink:href="http://www3.lrs.lt/cgi-bin/preps2?a=165034&amp;b=" office:target-frame-name="_top" xlink:show="replace"><text:span text:style-name="T7621">43-1607</text:span></text:a><text:span text:style-name="T7622">, Nr</text:span><text:span text:style-name="T7623">.<text:s/></text:span><text:a xlink:href="http://www3.lrs.lt/cgi-bin/preps2?a=171178&amp;b=" office:target-frame-name="_top" xlink:show="replace"><text:span text:style-name="T7624">72-3013</text:span></text:a><text:span text:style-name="T7625">, Nr.<text:s/></text:span><text:a xlink:href="http://www3.lrs.lt/cgi-bin/preps2?a=188759&amp;b=" office:target-frame-name="_top" xlink:show="replace"><text:span text:style-name="T7626">101-4495</text:span></text:a><text:span text:style-name="T7627">, Nr.<text:s/></text:span><text:a xlink:href="http://www3.lrs.lt/cgi-bin/preps2?a=197729&amp;b=" office:target-frame-name="_top" xlink:show="replace"><text:span text:style-name="T7628">124-5628</text:span></text:a><text:span text:style-name="T7629">) taikomas reorganizuoti ir likvi</text:span><text:span text:style-name="T7630">duoti bendrovėms, dėl kurių reorganizavimo ir likvidavimo sprendimai priimti nuo 2001 m. liepos 1 d. iki šio Įstatymo įsigaliojimo.</text:span></text:p>
      <text:p text:style-name="P7631"><text:span text:style-name="T7632">4</text:span><text:span text:style-name="T7633">. Nuo šio Įstatymo įsigaliojimo kituose teisės aktuose vartojama sąvoka „bendrovės administracijos vadovas“ atitinka są</text:span><text:span text:style-name="T7634">voką „bendrovės vadovas“.</text:span></text:p>
      <text:p text:style-name="P7635"><text:span text:style-name="T7636">5</text:span><text:span text:style-name="T7637">. Šiame Įstatyme nustatytos normos dėl bendrovių registravimo juridinių asmenų registre bei juridinių asmenų registro tvarkytojo pareigos paskelbti apie šiame Įstatyme nurodytus skelbtinus faktus įsigalioja nuo juridinių asme</text:span><text:span text:style-name="T7638">nų registro veiklos pradžios.<text:s/></text:span></text:p>
      <text:p text:style-name="P7639"><text:span text:style-name="T7640">6</text:span><text:span text:style-name="T7641">. Iki juridinių asmenų registro veiklos pradžios:</text:span></text:p>
      <text:p text:style-name="P7642"><text:span text:style-name="T7643">1</text:span><text:span text:style-name="T7644">) bendrovės, jų filialai ir atstovybės bei jų dokumentai ir duomenys registruojami ir kaupiami Lietuvos Respublikos įmonių rejestre;<text:s/></text:span></text:p>
      <text:p text:style-name="P7645"><text:span text:style-name="T7646">2</text:span><text:span text:style-name="T7647">) dokumentai, kurie šio Įsta</text:span><text:span text:style-name="T7648">tymo nustatyta tvarka turi būti pateikti juridinių asmenų registro tvarkytojui, pateikiami Įmonių rejestro tvarkytojui;</text:span></text:p>
      <text:p text:style-name="P7649"><text:span text:style-name="T7650">3</text:span><text:span text:style-name="T7651">) terminai, kurie šio Įstatymo nustatytais atvejais turi būti skaičiuojami nuo juridinių asmenų registro tvarkytojo paskelbimo apie</text:span><text:span text:style-name="T7652"><text:s/>šiame Įstatyme nurodytus faktus, skaičiuojami nuo nustatytų dokumentų gavimo Įmonių rejestre.</text:span></text:p>
      <text:p text:style-name="P7653"><text:span text:style-name="T7654">7</text:span><text:span text:style-name="T7655">. Nuo juridinių asmenų registro veiklos pradžios:</text:span></text:p>
      <text:p text:style-name="P7656"><text:span text:style-name="T7657">1</text:span><text:span text:style-name="T7658">) Įmonių rejestre kaupti dokumentai ir duomenys laikomi juridinių asmenų registro dokumentais ir<text:s/></text:span><text:span text:style-name="T7659">duomenimis;</text:span></text:p>
      <text:p text:style-name="P7660"><text:span text:style-name="T7661">2</text:span><text:span text:style-name="T7662">) Įmonių rejestre įregistruotos bendrovės, jų filialai ir atstovybės laikomi įregistruotais juridinių asmenų registre.</text:span></text:p>
      <text:p text:style-name="P7663"/>
      <text:p text:style-name="P7664"><text:span text:style-name="T7665">Skelbiu šį Lietuvos Respublikos Seimo priimtą įstatymą.<text:s/></text:span></text:p>
      <text:p text:style-name="P7666"/>
      <text:p text:style-name="P7667"/>
      <text:p text:style-name="P7668"/>
      <text:p text:style-name="P7669"><text:span text:style-name="T7670">RESPUBLIKOS PREZIDENTAS</text:span><text:span text:style-name="T7671"><text:tab/></text:span><text:span text:style-name="T7672"><text:tab/></text:span><text:span text:style-name="T7673"><text:tab/></text:span><text:span text:style-name="T7674"><text:tab/></text:span><text:span text:style-name="T7675"><text:tab/></text:span><text:span text:style-name="T7676">VALDAS ADAMKUS</text:span></text:p>
      <text:p text:style-name="P7677"/>
      <text:p text:style-name="P7678"/>
      <text:p text:style-name="P7679"><text:span text:style-name="T7680">L</text:span><text:span text:style-name="T7681">ietuvos Respublikos<text:s/></text:span></text:p>
      <text:p text:style-name="P7682">akcinių bendrovių įstatymo<text:s/></text:p>
      <text:p text:style-name="P7683">priedas</text:p>
      <text:p text:style-name="P7684"/>
      <text:p text:style-name="P7685"><text:span text:style-name="T7686">ĮGYVENDINAMI EUROPOS SĄJUNGOS TEISĖS AKTAI</text:span></text:p>
      <text:p text:style-name="P7687"/>
      <text:p text:style-name="P7688"><text:span text:style-name="T7689">1</text:span><text:span text:style-name="T7690">. 1982 m. gruodžio 17 d. Šeštoji Tarybos direktyva 82/891/EEB, pagrįsta Sutarties 54 straipsnio 3 dalies g punktu dėl akcinių bendrovių skaidymo (OL<text:s/></text:span><text:span text:style-name="T7691">2004 m. specialusis leidimas</text:span><text:span text:style-name="T7692">, 17 skyrius, 1 tomas, p. 50) su paskutiniais pakeitimais, padarytais 2014 m. gegužės 15 d. Europos Parlamento ir Tarybos direktyva 2014/59/ES (OL 2014 L 173, p. 190).</text:span><text:s/></text:p>
      <text:p text:style-name="P7693">Punkto pakeitimai:</text:p>
      <text:p text:style-name="P7694"><text:span text:style-name="T7695">Nr.<text:s/></text:span><text:a xlink:href="https://www.e-tar.lt/portal/legalAct.html?documentId=4fb9ce0098f311e58fd1fc0b9bba68a7" office:target-frame-name="_top" xlink:show="replace"><text:span text:style-name="T7696">XII-2062</text:span></text:a><text:span text:style-name="T7697">, 2015-11-24, paskelbta TAR 2015-12-02, i. k. 2015-19173</text:span></text:p>
      <text:p text:style-name="Normal"/>
      <text:p text:style-name="P7698"><text:span text:style-name="T7699">2</text:span><text:span text:style-name="T7700">. 1989 m</text:span><text:span text:style-name="T7701">. gruodžio 21 d. Vienuoliktoji Tarybos direktyva 89/666/EEB dėl atskleidimo reikalavimų filialams, įsteigtiems valstybėse narėse tam tikrų tipų bendrovių, kurioms taikomi kitos valstybės narės įstatymai (OL 2004 m.</text:span><text:span text:style-name="T7702"><text:s/>specialusis leidimas</text:span><text:span text:style-name="T7703">, 17 skyrius, 1 tomas</text:span><text:span text:style-name="T7704">, p. 100).</text:span></text:p>
      <text:p text:style-name="P7705"><text:span text:style-name="T7706">3</text:span><text:span text:style-name="T7707">. 2007 m. lapkričio 13 d. Europos Parlamento ir Tarybos direktyva 2007/63/EB, iš dalies keičianti Tarybos direktyvas 78/855/EEB ir 82/891/EEB dėl reikalavimo, kad jungiant arba skaidant akcines bendroves nepriklausomas ekspertas parengtų at</text:span><text:span text:style-name="T7708">askaitą (OL 2007 L 300, p. 47).</text:span></text:p>
      <text:p text:style-name="P7709"><text:span text:style-name="T7710">4</text:span><text:span text:style-name="T7711">. 2007 m. liepos 11 d. Europos Parlamento ir Tarybos direktyva 2007/36/EB dėl naudojimosi tam tikromis akcininkų teisėmis bendrovėse, kurių akcijos įtrauktos į prekybą reguliuojamoje rinkoje (OL 2007 L 184, p. 17), su p</text:span><text:span text:style-name="T7712">askutiniais pakeitimais, padarytais 2014 m. gegužės 15 d. Europos Parlamento ir Tarybos direktyva 2014/59/ES (OL 2014 L 173, p. 190).</text:span><text:s/></text:p>
      <text:p text:style-name="P7713">Punkto pakeitimai:</text:p>
      <text:p text:style-name="P7714"><text:span text:style-name="T7715">Nr.<text:s/></text:span><text:a xlink:href="https://www.e-tar.lt/portal/legalAct.html?documentId=4fb9ce0098f311e58fd1fc0b9bba68a7" office:target-frame-name="_top" xlink:show="replace"><text:span text:style-name="T7716">XII-2062</text:span></text:a><text:span text:style-name="T7717">, 2015-11-24, paskelbta TAR 2015-12-02, i. k. 2015-19173</text:span></text:p>
      <text:p text:style-name="Normal"/>
      <text:p text:style-name="P7718"><text:span text:style-name="T7719">5</text:span><text:span text:style-name="T7720">. 2009 m. rugsėjo 16 d. Europos Parlamento ir Tarybos direktyva 2009/101/EB dėl apsaugos priemonių, kurių valstybės narės reikalauja iš Sutarties 48 straipsnio antroje pastraipoje apibr</text:span><text:span text:style-name="T7721">ėžtų bendrovių siekiant apsaugoti narių ir trečiųjų asmenų interesus, koordinavimo, siekiant suvienodinti tokias apsaugos priemones (OL 2009 L 258, p. 11).</text:span></text:p>
      <text:p text:style-name="P7722"><text:span text:style-name="T7723">6</text:span><text:span text:style-name="T7724">. 2009 m. rugsėjo 16 d. Europos Parlamento ir Tarybos direktyva 2009/102/EB bendrovių teisės sr</text:span><text:span text:style-name="T7725">ityje dėl vienanarių privačių ribotos atsakomybės bendrovių (OL 2009 L 258, p. 20).</text:span></text:p>
      <text:p text:style-name="P7726"><text:span text:style-name="T7727">7</text:span><text:span text:style-name="T7728">. 2009 m. rugsėjo 16 d. Europos Parlamento ir Tarybos direktyva 2009/109/EB, iš dalies keičianti Tarybos direktyvų 77/91/EEB, 78/855/EEB ir 82/891/EEB bei Direktyvos 2</text:span><text:span text:style-name="T7729">005/56/EB nuostatas dėl ataskaitų bei dokumentų rengimo ir teikimo reikalavimų jungiant ir skaidant bendroves (OL 2009 L 259, p. 14).</text:span></text:p>
      <text:p text:style-name="P7730"><text:span text:style-name="T7731">8</text:span><text:span text:style-name="T7732">. 2011 m. balandžio 5 d. Europos Parlamento ir Tarybos direktyva 2011/35/ES dėl akcinių bendrovių jungimo (OL 2011 L<text:s/></text:span><text:span text:style-name="T7733">110, p. 1) su paskutiniais pakeitimais, padarytais 2014 m. gegužės 15 d. Europos Parlamento ir Tarybos direktyva 2014/59/ES (OL 2014 L 173, p. 190).</text:span><text:s/></text:p>
      <text:p text:style-name="P7734">Punkto pakeitimai:</text:p>
      <text:p text:style-name="P7735"><text:span text:style-name="T7736">Nr.<text:s/></text:span><text:a xlink:href="https://www.e-tar.lt/portal/legalAct.html?documentId=4fb9ce0098f311e58fd1fc0b9bba68a7" office:target-frame-name="_top" xlink:show="replace"><text:span text:style-name="T7737">XII-2062</text:span></text:a><text:span text:style-name="T7738">, 2015-11-24, paskelbta TAR 2015-12-02, i. k. 2015-19173</text:span></text:p>
      <text:p text:style-name="Normal"/>
      <text:p text:style-name="P7739"><text:span text:style-name="T7740">9</text:span><text:span text:style-name="T7741">. 2012 m. spalio 25 d. Europos Parlamento ir Tarybos direktyva 2012/30/ES dėl apsaugos priemonių, kurių valstybės narės, siekdamos tokias priemones suvienodinti, reikalau</text:span><text:span text:style-name="T7742">ja iš Sutarties dėl Europos Sąjungos veikimo 54 straipsnio antroje pastraipoje apibrėžtų bendrovių, jų narių ir kitų interesų apsaugai, akcines bendroves steigiant, palaikant ir keičiant jų kapitalą, koordinavimo (OL 2012 L 315, p. 74), su paskutiniais pak</text:span><text:span text:style-name="T7743">eitimais, padarytais 2014 m. gegužės 15 d. Europos Parlamento ir Tarybos direktyva 2014/59/ES (OL 2014 L 173, p. 190).</text:span></text:p>
      <text:p text:style-name="P7744">Punkto pakeitimai:</text:p>
      <text:p text:style-name="P7745"><text:span text:style-name="T7746">Nr.<text:s/></text:span><text:a xlink:href="https://www.e-tar.lt/portal/legalAct.html?documentId=4fb9ce0098f311e58fd1fc0b9bba68a7" office:target-frame-name="_top" xlink:show="replace"><text:span text:style-name="T7747">XII-2062</text:span></text:a><text:span text:style-name="T7748">,<text:s/></text:span><text:span text:style-name="T7749">2015-11-24, paskelbta TAR 2015-12-02, i. k. 2015-19173</text:span></text:p>
      <text:p text:style-name="Normal"/>
      <text:p text:style-name="P7750"><text:span text:style-name="T7751">10</text:span><text:span text:style-name="T7752">. 2012 m. birželio 13 d. Europos Parlamento ir Tarybos direktyva 2012/17/ES, kuria iš dalies keičiamos Tarybos direktyvos 89/666/EEB ir Europos Parlamento ir Tarybos direktyvų 2005/56/EB ir 2009</text:span><text:span text:style-name="T7753">/101/EB nuostatos dėl centrinių, komercinių ir bendrovių registrų sąveikos (</text:span><text:span text:style-name="T7754">OL 2012 L 156, p. 1</text:span><text:span text:style-name="T7755">).</text:span></text:p>
      <text:p text:style-name="P7756"><text:span text:style-name="T7757">TAR pastaba.<text:s/></text:span><text:span text:style-name="T7758">Papildymas 10 punktu įsigalioja dieną, kurią pradeda veikti Europos Sąjungos valstybių narių centrinių, komercinių ir bendrovių registrų sąveikos</text:span><text:span text:style-name="T7759"><text:s/>sistema.</text:span></text:p>
      <text:p text:style-name="P7760"><text:span text:style-name="T7761">11</text:span><text:span text:style-name="T7762">.<text:s/></text:span><text:span text:style-name="T7763">2017 m. gegužės 17 d. Europos Parlamento ir Tarybos direktyva (ES) 2017/828, kuria iš dalies keičiamos Direktyvos 2007/36/EB nuostatos, susijusios su akcininkų ilgalaikio dalyvavimo skatinimu (OL 2017 L 132, p. 1).</text:span><text:span text:style-name="T7764"><text:s/></text:span></text:p>
      <text:p text:style-name="P7765">Papildyta punktu:</text:p>
      <text:p text:style-name="P7766"><text:span text:style-name="T7767">Nr.<text:s/></text:span><text:a xlink:href="https://www.e-tar.lt/portal/legalAct.html?documentId=937baf809efa11e9878fc525390407ce" office:target-frame-name="_top" xlink:show="replace"><text:span text:style-name="T7768">XIII-2249</text:span></text:a><text:span text:style-name="T7769">, 2019-06-27, paskelbta TAR 2019-07-05, i. k. 2019-11167</text:span></text:p>
      <text:p text:style-name="Normal"/>
      <text:p text:style-name="P7770">Priedo pakeitimai:</text:p>
      <text:p text:style-name="P7771"><text:span text:style-name="T7772">Nr.<text:s/></text:span><text:a xlink:href="http://www3.lrs.lt/cgi-bin/preps2?a=280578&amp;b=" office:target-frame-name="_top" xlink:show="replace"><text:span text:style-name="T7773">X-75</text:span><text:span text:style-name="T7774">0</text:span></text:a><text:span text:style-name="T7775">, 2006-07-11, Žin., 2006, Nr. 82-3252 (2006-07-27)</text:span></text:p>
      <text:p text:style-name="P7776"><text:span text:style-name="T7777">Nr.<text:s/></text:span><text:a xlink:href="http://www3.lrs.lt/cgi-bin/preps2?a=321065&amp;b=" office:target-frame-name="_top" xlink:show="replace"><text:span text:style-name="T7778">X-1540</text:span></text:a><text:span text:style-name="T7779">, 2008-05-15, Žin., 2008, Nr. 63-2378 (2008-06-03)</text:span></text:p>
      <text:p text:style-name="P7780"><text:span text:style-name="T7781">Nr.<text:s/></text:span><text:a xlink:href="http://www3.lrs.lt/cgi-bin/preps2?a=331349&amp;b=" office:target-frame-name="_top" xlink:show="replace"><text:span text:style-name="T7782">X-1805</text:span></text:a><text:span text:style-name="T7783">,<text:s/></text:span><text:span text:style-name="T7784">2008-11-11, Žin., 2008, Nr. 135-5241 (2008-11-25)</text:span></text:p>
      <text:p text:style-name="P7785"><text:span text:style-name="T7786">Nr.<text:s/></text:span><text:a xlink:href="http://www3.lrs.lt/cgi-bin/preps2?a=350269&amp;b=" office:target-frame-name="_top" xlink:show="replace"><text:span text:style-name="T7787">XI-354</text:span></text:a><text:span text:style-name="T7788">, 2009-07-17, Žin., 2009, Nr. 91-3914 (2009-07-31)</text:span></text:p>
      <text:p text:style-name="P7789"><text:span text:style-name="T7790">Nr.<text:s/></text:span><text:a xlink:href="http://www3.lrs.lt/cgi-bin/preps2?a=402592&amp;b=" office:target-frame-name="_top" xlink:show="replace"><text:span text:style-name="T7791">XI-1489</text:span></text:a><text:span text:style-name="T7792">, 2011-06-</text:span><text:span text:style-name="T7793">21, Žin., 2011, Nr. 81-3966 (2011-07-05)</text:span></text:p>
      <text:p text:style-name="P7794"><text:span text:style-name="T7795">Nr.<text:s/></text:span><text:a xlink:href="http://www3.lrs.lt/cgi-bin/preps2?a=473667&amp;b=" office:target-frame-name="_top" xlink:show="replace"><text:span text:style-name="T7796">XII-912</text:span></text:a><text:span text:style-name="T7797">, 2014-06-05, paskelbta TAR 2014-06-16, i. k. 2014-07641<text:s/></text:span></text:p>
      <text:p text:style-name="P7798"><text:span text:style-name="T7799">Nr.<text:s/></text:span><text:a xlink:href="http://www3.lrs.lt/cgi-bin/preps2?a=476710&amp;b=" office:target-frame-name="_top" xlink:show="replace"><text:span text:style-name="T7800">XII-985</text:span></text:a><text:span text:style-name="T7801">, 2014-06-2</text:span><text:span text:style-name="T7802">6, paskelbta TAR 2014-07-07, i. k. 2014-09904</text:span></text:p>
      <text:p text:style-name="P7803"><text:span text:style-name="T7804">Pakeitimai:</text:span></text:p>
      <text:p text:style-name="P7805"/>
      <text:p text:style-name="P7806">1.</text:p>
      <text:p text:style-name="P7807">Lietuvos Respublikos Seimas, Įstatymas</text:p>
      <text:p text:style-name="P7808"><text:span text:style-name="T7809">Nr.<text:s/></text:span><text:a xlink:href="http://www3.lrs.lt/cgi-bin/preps2?a=116682&amp;b=" office:target-frame-name="_top" xlink:show="replace"><text:span text:style-name="T7810">IX-120</text:span></text:a><text:span text:style-name="T7811">, 2000 12 21, Žin., 2000, Nr. 113-3614 (2000 12 30)</text:span></text:p>
      <text:p text:style-name="P7812">AKCINIŲ BENDROVIŲ ĮSTATYMO 78<text:s/>IR 80 STRAIPSNIŲ PAKEITIMO ĮSTATYMAS</text:p>
      <text:p text:style-name="P7813"/>
      <text:p text:style-name="P7814">2.</text:p>
      <text:p text:style-name="P7815">Lietuvos Respublikos Seimas, Įstatymas</text:p>
      <text:p text:style-name="P7816"><text:span text:style-name="T7817">Nr.<text:s/></text:span><text:a xlink:href="http://www3.lrs.lt/cgi-bin/preps2?a=157359&amp;b=" office:target-frame-name="_top" xlink:show="replace"><text:span text:style-name="T7818">IX-662</text:span></text:a><text:span text:style-name="T7819">, 2001-12-17, Žin., 2001, Nr. 112-4081 (2001-12-30)</text:span></text:p>
      <text:p text:style-name="P7820">AKCINIŲ BENDROVIŲ ĮSTATYMO 41 STRAIPSNIO PAKEITIMO<text:s/>ĮSTATYMAS</text:p>
      <text:p text:style-name="P7821">Įstatymas įsigalioja nuo 2002 m. balandžio 1 d.</text:p>
      <text:p text:style-name="P7822"/>
      <text:p text:style-name="P7823">3.</text:p>
      <text:p text:style-name="P7824">Lietuvos Respublikos Seimas, Įstatymas</text:p>
      <text:p text:style-name="P7825"><text:span text:style-name="T7826">Nr.<text:s/></text:span><text:a xlink:href="http://www3.lrs.lt/cgi-bin/preps2?a=165034&amp;b=" office:target-frame-name="_top" xlink:show="replace"><text:span text:style-name="T7827">IX-844</text:span></text:a><text:span text:style-name="T7828">, 2002-04-16, Žin., 2002, Nr. 43-1607 (2002-04-26)</text:span></text:p>
      <text:p text:style-name="P7829">AKCINIŲ BENDROVIŲ ĮSTATYMO 79 STRAIPSNIO PAKEITIMO ĮSTATYMAS</text:p>
      <text:p text:style-name="P7830"/>
      <text:p text:style-name="P7831">4.</text:p>
      <text:p text:style-name="P7832">Lietuvos Respublikos Seimas, Įstatymas</text:p>
      <text:p text:style-name="P7833"><text:span text:style-name="T7834">Nr.<text:s/></text:span><text:a xlink:href="http://www3.lrs.lt/cgi-bin/preps2?a=171178&amp;b=" office:target-frame-name="_top" xlink:show="replace"><text:span text:style-name="T7835">IX-998</text:span></text:a><text:span text:style-name="T7836">, 2002-06-27, Žin., 2002, Nr. 72-3013 (2002-07-17)</text:span></text:p>
      <text:p text:style-name="P7837">AKCINIŲ BENDROVIŲ ĮSTATYMO 79 STRAIPSNIO PAKEITIMO ĮSTATYMAS</text:p>
      <text:p text:style-name="P7838"/>
      <text:p text:style-name="P7839">5.</text:p>
      <text:p text:style-name="P7840">Lietuvos Respublikos Seimas, Įstatymas</text:p>
      <text:p text:style-name="P7841"><text:span text:style-name="T7842">Nr.<text:s/></text:span><text:a xlink:href="http://www3.lrs.lt/cgi-bin/preps2?a=188759&amp;b=" office:target-frame-name="_top" xlink:show="replace"><text:span text:style-name="T7843">IX-1124</text:span></text:a><text:span text:style-name="T7844">, 2002-10-08, Žin., 2002, Nr. 101-4495 (2002-10-23)</text:span></text:p>
      <text:p text:style-name="P7845">AKCINIŲ BENDROVIŲ ĮSTATYMO 38 STRAIPSNIO PAKEITIMO ĮSTATYMAS</text:p>
      <text:p text:style-name="P7846"/>
      <text:p text:style-name="P7847">6.</text:p>
      <text:p text:style-name="P7848">Lietuvos Respublikos<text:s/>Seimas, Įstatymas</text:p>
      <text:p text:style-name="P7849"><text:span text:style-name="T7850">Nr.<text:s/></text:span><text:a xlink:href="http://www3.lrs.lt/cgi-bin/preps2?a=197729&amp;b=" office:target-frame-name="_top" xlink:show="replace"><text:span text:style-name="T7851">IX-1275</text:span></text:a><text:span text:style-name="T7852">, 2002-12-10, Žin., 2002, Nr. 124-5628 (2002-12-27)</text:span></text:p>
      <text:p text:style-name="P7853">AKCINIŲ BENDROVIŲ ĮSTATYMO 20, 24, 27, 32 IR 60 STRAIPSNIŲ PAKEITIMO ĮSTATYMAS</text:p>
      <text:p text:style-name="P7854"/>
      <text:p text:style-name="P7855">7.</text:p>
      <text:p text:style-name="P7856">Lietuvos Respublikos Seimas,<text:s/>Įstatymas</text:p>
      <text:p text:style-name="P7857"><text:span text:style-name="T7858">Nr.<text:s/></text:span><text:a xlink:href="http://www3.lrs.lt/cgi-bin/preps2?a=224234&amp;b=" office:target-frame-name="_top" xlink:show="replace"><text:span text:style-name="T7859">IX-1889</text:span></text:a><text:span text:style-name="T7860">, 2003-12-11, Žin., 2003, Nr. 123-5574 (2003-12-30)</text:span></text:p>
      <text:p text:style-name="P7861">AKCINIŲ BENDROVIŲ ĮSTATYMO PAKEITIMO ĮSTATYMAS</text:p>
      <text:p text:style-name="P7862">Nauja įstatymo redakcija nuo 2004 m. sausio 1 d.</text:p>
      <text:p text:style-name="P7863"><text:span text:style-name="T7864">Pastaba:<text:s/></text:span><text:span text:style-name="T7865">Nuo šio Įstatymo</text:span><text:span text:style-name="T7866"><text:s/>įsigaliojimo Lietuvos Respublikos akcinių bendrovių įstatymas<text:s/></text:span><text:span text:style-name="T7867">Nr. I-528</text:span><text:span text:style-name="T7868"><text:s/>taikomas reorganizuoti ir likviduoti bendrovėms, dėl kurių reorganizavimo ir likvidavimo sprendimai priimti iki 2001m. birželio 30 d.; Lietuvos Respublikos akcinių bendrovių įstatymas</text:span><text:span text:style-name="T7869"><text:s/></text:span><text:span text:style-name="T7870">Nr. VIII-1835</text:span><text:span text:style-name="T7871"><text:s/>taikomas reorganizuoti ir likviduoti bendrovėms, dėl kurių reorganizavimo ir likvidavimo sprendimai priimti nuo <text:s/>2001 m. liepos 1 d. iki šio Įstatymo įsigaliojimo.</text:span></text:p>
      <text:p text:style-name="P7872">Įstatymo atitaisymas skelbtas: Žin., 2004, Nr. 33 (2004-03-02)</text:p>
      <text:p text:style-name="P7873"/>
      <text:p text:style-name="P7874">8.</text:p>
      <text:p text:style-name="P7875">Lietuvos Respublikos Seimas, Įstatymas</text:p>
      <text:p text:style-name="P7876"><text:span text:style-name="T7877">Nr.<text:s/></text:span><text:a xlink:href="http://www3.lrs.lt/cgi-bin/preps2?a=259323&amp;b=" office:target-frame-name="_top" xlink:show="replace"><text:span text:style-name="T7878">X-271</text:span></text:a><text:span text:style-name="T7879">, 2005-06-23, Žin., 2005, Nr. 84-3109 (2005-07-12)</text:span></text:p>
      <text:p text:style-name="P7880">AKCINIŲ BENDROVIŲ ĮSTATYMO 13, 44, 46, 48, 55, 72 IR 74 STRAIPSNIŲ PAKEITIMO ĮSTATYMAS</text:p>
      <text:p text:style-name="P7881"/>
      <text:p text:style-name="P7882">9.</text:p>
      <text:p text:style-name="P7883">Lietuvos Respublikos Seimas, Įstatymas</text:p>
      <text:p text:style-name="P7884"><text:span text:style-name="T7885">Nr.<text:s/></text:span><text:a xlink:href="http://www3.lrs.lt/cgi-bin/preps2?a=279770&amp;b=" office:target-frame-name="_top" xlink:show="replace"><text:span text:style-name="T7886">X-715</text:span></text:a><text:span text:style-name="T7887">, 2006-06-22, Žin., 2006, Nr. 77-2964 (2006-07-14)</text:span></text:p>
      <text:p text:style-name="P7888">AKCINIŲ BENDROVIŲ ĮSTATYMO 1, 14, 46, 57 STRAIPSNIŲ PAKEITIMO IR PAPILDYMO ĮSTATYMAS</text:p>
      <text:p text:style-name="P7889"/>
      <text:p text:style-name="P7890">10.</text:p>
      <text:p text:style-name="P7891">Lietuvos Respublikos Seimas, Įstatymas</text:p>
      <text:p text:style-name="P7892"><text:span text:style-name="T7893">Nr.<text:s/></text:span><text:a xlink:href="http://www3.lrs.lt/cgi-bin/preps2?a=280578&amp;b=" office:target-frame-name="_top" xlink:show="replace"><text:span text:style-name="T7894">X-750</text:span></text:a><text:span text:style-name="T7895">, 2006-07-11, Žin., 2006, Nr. 82-3252 (2006-07-27)</text:span></text:p>
      <text:p text:style-name="P7896">AKCINIŲ BENDROVIŲ ĮSTATYMO 2, 7, 8, 9, 12, 18, 20, 32, 34, 37, 45, 58 STRAIPSNIŲ, SEPTINTOJO SKIRSNIO PAVADINIMO,<text:s/>PRIEDO PAKEITIMO IR PAPILDYMO BEI 36 STRAIPSNIO PRIPAŽINIMO NETEKUSIU GALIOS ĮSTATYMAS</text:p>
      <text:p text:style-name="P7897">Šio įstatymo 1 ir 5 straipsniai įsigalioja nuo 2007 m. sausio 1 d.<text:s/></text:p>
      <text:p text:style-name="P7898"/>
      <text:p text:style-name="P7899">11.</text:p>
      <text:p text:style-name="P7900">Lietuvos Respublikos Seimas, Įstatymas</text:p>
      <text:p text:style-name="P7901"><text:span text:style-name="T7902">Nr.<text:s/></text:span><text:a xlink:href="http://www3.lrs.lt/cgi-bin/preps2?a=291520&amp;b=" office:target-frame-name="_top" xlink:show="replace"><text:span text:style-name="T7903">X-1015</text:span></text:a><text:span text:style-name="T7904">, 2007-01-12, Žin., 2007, Nr. 12-489 (2007-01-30)</text:span></text:p>
      <text:p text:style-name="P7905">AKCINIŲ BENDROVIŲ ĮSTATYMO 15, 45, 52, 53, 58, 59, 60 STRAIPSNIŲ PAKEITIMO IR 78 STRAIPSNIO 1 DALIES PRIPAŽINIMO NETEKUSIA GALIOS ĮSTATYMAS</text:p>
      <text:p text:style-name="P7906"><text:span text:style-name="T7907">Šio įstatymo<text:s/></text:span><text:span text:style-name="T7908">5 straipsnio nuostata,</text:span><text:span text:style-name="T7909"><text:s/>kad bendrovės, kurios akcininkas yra valstybė ir (ar) savivaldybė, tvirtinama tik audituota metinė finansinė atskaitomybė,</text:span><text:span text:style-name="T7910"><text:s/>įsigalioja nuo 2008 m. sausio 1 d.</text:span></text:p>
      <text:p text:style-name="P7911"/>
      <text:p text:style-name="P7912">12.</text:p>
      <text:p text:style-name="P7913">Lietuvos Respublikos Seimas, Įstatymas</text:p>
      <text:p text:style-name="P7914"><text:span text:style-name="T7915">Nr.<text:s/></text:span><text:a xlink:href="http://www3.lrs.lt/cgi-bin/preps2?a=321065&amp;b=" office:target-frame-name="_top" xlink:show="replace"><text:span text:style-name="T7916">X-1540</text:span></text:a><text:span text:style-name="T7917">, 2008-05-15, Žin., 2008, Nr. 63-2378 (2008-06-03)</text:span></text:p>
      <text:p text:style-name="P7918">AKCINIŲ BENDROVIŲ ĮSTATYMO 13, 15, 24, 34, 39, 44, 49, 51, 52, 53, 54, 56, 60 STRAIPSNIŲ IR PRIEDO PAKEITIMO IR PAPILDYMO, ĮSTATYMO PAPILDYMO 45(1) STRAIPSNIU ĮSTATYMAS</text:p>
      <text:p text:style-name="P7919">Šis įstatymas įsigalioja 2008 m. liepos 1 d.</text:p>
      <text:p text:style-name="P7920"/>
      <text:p text:style-name="P7921">13.</text:p>
      <text:p text:style-name="P7922">Lietuvos Respublikos Seimas, Įstatymas</text:p>
      <text:p text:style-name="P7923"><text:span text:style-name="T7924">Nr.<text:s/></text:span><text:a xlink:href="http://www3.lrs.lt/cgi-bin/preps2?a=322620&amp;b=" office:target-frame-name="_top" xlink:show="replace"><text:span text:style-name="T7925">X-1580</text:span></text:a><text:span text:style-name="T7926">, 2008-06-05, Žin., 2008, Nr. 71-2706 (2008-06-21)</text:span></text:p>
      <text:p text:style-name="P7927">AKCINIŲ BENDROVIŲ ĮSTATYMO<text:s/>1, 57 IR 72 STRAIPSNIŲ PAKEITIMO ĮSTATYMAS</text:p>
      <text:p text:style-name="P7928"/>
      <text:p text:style-name="P7929">14.</text:p>
      <text:p text:style-name="P7930">Lietuvos Respublikos Seimas, Įstatymas</text:p>
      <text:p text:style-name="P7931"><text:span text:style-name="T7932">Nr.<text:s/></text:span><text:a xlink:href="http://www3.lrs.lt/cgi-bin/preps2?a=331349&amp;b=" office:target-frame-name="_top" xlink:show="replace"><text:span text:style-name="T7933">X-1805</text:span></text:a><text:span text:style-name="T7934">, 2008-11-11, Žin., 2008, Nr. 135-5241 (2008-11-25)</text:span></text:p>
      <text:p text:style-name="P7935">AKCINIŲ BENDROVIŲ ĮSTATYMO 29, 34, 35, 37, 63, 64, 65, 70, 74, 75 STRAIPSNIŲ IR PRIEDO PAKEITIMO IR PAPILDYMO ĮSTATYMAS</text:p>
      <text:p text:style-name="P7936">Šio įstatymo 3 straipsnis įsigalioja 2009 m. liepos 1 d.</text:p>
      <text:p text:style-name="P7937"/>
      <text:p text:style-name="P7938">15.</text:p>
      <text:p text:style-name="P7939">Lietuvos Respublikos Seimas, Įstatymas</text:p>
      <text:p text:style-name="P7940"><text:span text:style-name="T7941">Nr.<text:s/></text:span><text:a xlink:href="http://www3.lrs.lt/cgi-bin/preps2?a=350269&amp;b=" office:target-frame-name="_top" xlink:show="replace"><text:span text:style-name="T7942">XI-354</text:span></text:a><text:span text:style-name="T7943">,<text:s/></text:span><text:span text:style-name="T7944">2009-07-17, Žin., 2009, Nr. 91-3914 (2009-07-31)</text:span></text:p>
      <text:p text:style-name="P7945">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946">Šio įstatymo 5 straipsnio 1 dalis, 6 straipsnis, 10 straipsnio 1 ir 2 dalys, 15, 16, 17, 19, 20, 21 ir 38 straipsniai įsigalioja 2009 m. rugpjūčio 1 d.</text:p>
      <text:p text:style-name="P7947"/>
      <text:p text:style-name="P7948">16.</text:p>
      <text:p text:style-name="P7949"><text:span text:style-name="T7950">Lietuvos Respublikos Seimas,<text:s/></text:span><text:span text:style-name="T7951">Įstatymas</text:span><text:span text:style-name="T7952"><text:s/></text:span></text:p>
      <text:p text:style-name="P7953"><text:span text:style-name="T7954">Nr.<text:s/></text:span><text:a xlink:href="http://www3.lrs.lt/cgi-bin/preps2?a=350407&amp;b=" office:target-frame-name="_top" xlink:show="replace"><text:span text:style-name="T7955">XI-393</text:span></text:a><text:span text:style-name="T7956">, 2009-07-22, Žin., 2009, Nr. 93-3985 (2009-08-04)</text:span></text:p>
      <text:p text:style-name="P7957">FINANSINIO TVARUMO ĮSTATYMAS</text:p>
      <text:p text:style-name="P7958">Įstatymo taikymą nusakantis įstatymas.</text:p>
      <text:p text:style-name="P7959"><text:span text:style-name="T7960">Pranešimas apie banko</text:span><text:span text:style-name="T7961"><text:s/>visuotinį akcininkų susirinkimą, kurio darbotvarkėje numatyti su finansinio stabilumo stiprinimo priemonių taikymu susiję klausimai, viešai skelbiamas ne vėliau kaip prieš 10 dienų iki susirinkimo dienos, o paskelbtas susirinkimo darbotvarkės projektas ne</text:span><text:span text:style-name="T7962">tikslinamas. Šiuo atveju<text:s/></text:span><text:span text:style-name="T7963">Akcinių bendrovių įstatymo 25 straipsnio 3 ir 5 dalių, 26 straipsnio 3 dalies nuostatos</text:span><text:span text:style-name="T7964"><text:s/>netaikomos. Be to, banko visuotiniame akcininkų susirinkime, kurio darbotvarkėje numatytas klausimas dėl banko įstatinio kapitalo padidinimo pa</text:span><text:span text:style-name="T7965">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7966">25 straipsn</text:span><text:span text:style-name="T7967">io 4 dalyje</text:span><text:span text:style-name="T7968"><text:s/>nustatytas teises.</text:span></text:p>
      <text:p text:style-name="P7969"><text:span text:style-name="T7970">Kai valstybė įsigyja naujai išleistas banko akcijas, Akcinių bendrovių įstatymo<text:s/></text:span><text:span text:style-name="T7971">45 straipsnio 5 dalies, 50 straipsnio 2 dalies</text:span><text:span text:style-name="T7972"><text:s/>nuostatos netaikomos.</text:span></text:p>
      <text:p text:style-name="P7973"/>
      <text:p text:style-name="P7974">17.</text:p>
      <text:p text:style-name="P7975">Lietuvos Respublikos Seimas, Įstatymas</text:p>
      <text:p text:style-name="P7976"><text:span text:style-name="T7977">Nr.<text:s/></text:span><text:a xlink:href="http://www3.lrs.lt/cgi-bin/preps2?a=361543&amp;b=" office:target-frame-name="_top" xlink:show="replace"><text:span text:style-name="T7978">XI-564</text:span></text:a><text:span text:style-name="T7979">, 2009-12-15, Žin., 2009, Nr. 154-6945 (2009-12-28)</text:span></text:p>
      <text:p text:style-name="P7980">AKCINIŲ BENDROVIŲ ĮSTATYMO 2, 4, 7, 10, 11, 12, 14, 17, 18, 26, 26(1), 32, 34, 35, 37, 41, 45, 47, 48, 53, 57, 62, 63, 65, 72, 73, 74, 75, 77, 78 STRAIPSNIŲ PAKEITIMO IR PAPILDYMO IR ĮSTATYMO PAPILDYMO 41(1) STRAIPSNIU ĮSTATYMAS</text:p>
      <text:p text:style-name="P7981"><text:span text:style-name="T7982">Šis įstatymas, išskyrus šio įstatymo<text:s/></text:span><text:span text:style-name="T7983">2 straipsnio 1 ir 2 dalis, 10 straipsnį, 11 straipsnį, 15 straipsnio 5 dalį, 20 straipsnį, 21 straipsnio 1 dalį, 22 straipsnį, 23 straipsnį, 24 straipsnį,</text:span><text:span text:style-name="T7984"><text:s/>25 straipsnį, 26 straipsnio 1 dalį, 27 straipsnį, 29 straipsnį ir</text:span><text:span text:style-name="T7985"><text:s/>32 straipsnį, įsigalioja 2010 m. kovo 1 d.</text:span></text:p>
      <text:p text:style-name="P7986">Šio įstatymo 2 straipsnio 1 ir 2 dalys, 10 straipsnis, 11 straipsnis, 15 straipsnio 5 dalis, 20 straipsnis, 21 straipsnio 1 dalis, 22 straipsnis,<text:s/>23 straipsnis, 24 straipsnis, 25 straipsnis, 26 straipsnio 1 dalis, 27 straipsnis ir 29 straipsnis įsigalioja 2010 m. spalio 1 d.</text:p>
      <text:p text:style-name="P7987"/>
      <text:p text:style-name="P7988">18.</text:p>
      <text:p text:style-name="P7989">Lietuvos Respublikos Seimas, Įstatymas</text:p>
      <text:p text:style-name="P7990"><text:span text:style-name="T7991">Nr.<text:s/></text:span><text:a xlink:href="http://www3.lrs.lt/cgi-bin/preps2?a=362015&amp;b=" office:target-frame-name="_top" xlink:show="replace"><text:span text:style-name="T7992">XI-611</text:span></text:a><text:span text:style-name="T7993">,<text:s/></text:span><text:span text:style-name="T7994">2009-12-22, Žin., 2010, Nr. 1-22 (2010-01-05)</text:span></text:p>
      <text:p text:style-name="P7995">AKCINIŲ BENDROVIŲ ĮSTATYMO 4, 7, 12, 20 STRAIPSNIŲ PAKEITIMO IR PAPILDYMO ĮSTATYMAS</text:p>
      <text:p text:style-name="P7996"/>
      <text:p text:style-name="P7997">19.</text:p>
      <text:p text:style-name="P7998">Lietuvos Respublikos Seimas, Įstatymas</text:p>
      <text:p text:style-name="P7999"><text:span text:style-name="T8000">Nr.<text:s/></text:span><text:a xlink:href="http://www3.lrs.lt/cgi-bin/preps2?a=402592&amp;b=" office:target-frame-name="_top" xlink:show="replace"><text:span text:style-name="T8001">XI-1489</text:span></text:a><text:span text:style-name="T8002">, 2011-06</text:span><text:span text:style-name="T8003">-21, Žin., 2011, Nr. 81-3966 (2011-07-05)</text:span></text:p>
      <text:p text:style-name="P8004">AKCINIŲ BENDROVIŲ ĮSTATYMO 20, 61, 62, 63, 64, 65, 67, 69, 70, 74 STRAIPSNIŲ PAKEITIMO IR PAPILDYMO, ĮSTATYMO PAPILDYMO 65(1), 70(1) STRAIPSNIAIS IR ĮSTATYMO PRIEDO PAKEITIMO ĮSTATYMAS</text:p>
      <text:p text:style-name="P8005"/>
      <text:p text:style-name="P8006">20.</text:p>
      <text:p text:style-name="P8007">Lietuvos Respublikos<text:s/>Seimas, Įstatymas</text:p>
      <text:p text:style-name="P8008"><text:span text:style-name="T8009">Nr.<text:s/></text:span><text:a xlink:href="http://www3.lrs.lt/cgi-bin/preps2?a=412360&amp;b=" office:target-frame-name="_top" xlink:show="replace"><text:span text:style-name="T8010">XI-1689</text:span></text:a><text:span text:style-name="T8011">, 2011-11-17, Žin., 2011, Nr. 146-6835 (2011-12-01)</text:span></text:p>
      <text:p text:style-name="P8012">AKCINIŲ BENDROVIŲ ĮSTATYMO 37, 44, 57 IR 78 STRAIPSNIŲ PAKEITIMO ĮSTATYMAS</text:p>
      <text:p text:style-name="P8013">Šios įstatymas įsigalioja 2012-01-01.</text:p>
      <text:p text:style-name="P8014"/>
      <text:p text:style-name="P8015">21.</text:p>
      <text:p text:style-name="P8016">Lietuvos Respublikos Seimas, Įstatymas</text:p>
      <text:p text:style-name="P8017"><text:span text:style-name="T8018">Nr.<text:s/></text:span><text:a xlink:href="http://www3.lrs.lt/cgi-bin/preps2?a=415902&amp;b=" office:target-frame-name="_top" xlink:show="replace"><text:span text:style-name="T8019">XI-1890</text:span></text:a><text:span text:style-name="T8020">, 2011-12-22, Žin., 2012, Nr. 4-113 (2012-01-06)</text:span></text:p>
      <text:p text:style-name="P8021">AKCINIŲ BENDROVIŲ ĮSTATYMO 59 STRAIPSNIO PAKEITIMO ĮSTATYMAS</text:p>
      <text:p text:style-name="P8022"/>
      <text:p text:style-name="P8023">22.</text:p>
      <text:p text:style-name="P8024">Lietuvos Respublikos Seimas, Įstatymas</text:p>
      <text:p text:style-name="P8025"><text:span text:style-name="T8026">Nr.<text:s/></text:span><text:a xlink:href="http://www3.lrs.lt/cgi-bin/preps2?a=415116&amp;b=" office:target-frame-name="_top" xlink:show="replace"><text:span text:style-name="T8027">XI-1798</text:span></text:a><text:span text:style-name="T8028">, 2011-12-15, Žin., 2011, Nr. 160-7565 (2011-12-28)</text:span></text:p>
      <text:p text:style-name="P8029">AKCINIŲ BENDROVIŲ ĮSTATYMO 18, 20, 28, 32, 34, 37, 38, 42, 58, 59, 60, 78 STRAIPSNIŲ PAKEITIMO IR PAPILDYMO IR ĮSTATYMO PAPILDYMO 60(1) STRAIPSNIU ĮSTATYMAS</text:p>
      <text:p text:style-name="P8030">Šis įstatymas, išskyrus šio straipsnio 2 dalį, įsigalioja 2012 m. kovo 1 d.</text:p>
      <text:p text:style-name="P8031"/>
      <text:p text:style-name="P8032">23.</text:p>
      <text:p text:style-name="P8033">Lietuvos Respublikos Seimas, Įstatymas</text:p>
      <text:p text:style-name="P8034"><text:span text:style-name="T8035">Nr.<text:s/></text:span><text:a xlink:href="http://www3.lrs.lt/cgi-bin/preps2?a=428322&amp;b=" office:target-frame-name="_top" xlink:show="replace"><text:span text:style-name="T8036">XI-2075</text:span></text:a><text:span text:style-name="T8037">, 2012-06-19, Žin., 20</text:span><text:span text:style-name="T8038">12, Nr. 78-4016 (2012-07-04)</text:span></text:p>
      <text:p text:style-name="P8039">AKCINIŲ BENDROVIŲ ĮSTATYMO 72 STRAIPSNIO PAKEITIMO IR PAPILDYMO ĮSTATYMAS</text:p>
      <text:p text:style-name="P8040">Šis įstatymas įsigalioja 2012 m. rugsėjo 1 d.</text:p>
      <text:p text:style-name="P8041"/>
      <text:p text:style-name="P8042">24.</text:p>
      <text:p text:style-name="P8043">Lietuvos Respublikos Seimas, Įstatymas</text:p>
      <text:p text:style-name="P8044"><text:span text:style-name="T8045">Nr.<text:s/></text:span><text:a xlink:href="http://www3.lrs.lt/cgi-bin/preps2?a=453228&amp;b=" office:target-frame-name="_top" xlink:show="replace"><text:span text:style-name="T8046">XII-445</text:span></text:a><text:span text:style-name="T8047">, 2013-07-02, Žin., 2013, Nr. 75-3765 (2013-07-13)</text:span></text:p>
      <text:p text:style-name="P8048">AKCINIŲ BENDROVIŲ ĮSTATYMO 18 STRAIPSNIO PAKEITIMO ĮSTATYMAS</text:p>
      <text:p text:style-name="P8049"/>
      <text:p text:style-name="P8050">25.</text:p>
      <text:p text:style-name="P8051">Lietuvos Respublikos Seimas, Įstatymas</text:p>
      <text:p text:style-name="P8052"><text:span text:style-name="T8053">Nr.<text:s/></text:span><text:a xlink:href="http://www3.lrs.lt/cgi-bin/preps2?a=460085&amp;b=" office:target-frame-name="_top" xlink:show="replace"><text:span text:style-name="T8054">XII-594</text:span></text:a><text:span text:style-name="T8055">, 2013-11-14, Žin., 2013, Nr. 120-6058 (2013-11-23)</text:span></text:p>
      <text:p text:style-name="P8056">AKCINIŲ BENDROVIŲ ĮSTATYMO 11, 12, 41(1), 78 STRAIPSNIŲ PAKEITIMO IR PAPILDYMO ĮSTATYMAS</text:p>
      <text:p text:style-name="P8057">Šis įstatymas, išskyrus šio straipsnio 2 dalį, įsigalioja 2014 m. sausio 1 d.<text:s/></text:p>
      <text:p text:style-name="P8058"/>
      <text:p text:style-name="P8059">26.</text:p>
      <text:p text:style-name="P8060">Lietuvos Respublikos Seimas, Įstatymas</text:p>
      <text:p text:style-name="P8061"><text:span text:style-name="T8062">Nr.<text:s/></text:span><text:a xlink:href="http://www3.lrs.lt/cgi-bin/preps2?a=473667&amp;b=" office:target-frame-name="_top" xlink:show="replace"><text:span text:style-name="T8063">XII-912</text:span></text:a><text:span text:style-name="T8064">, 2014-06-05, paskelbta TAR 2014-06-16, i. k. 2014-07641<text:s/></text:span></text:p>
      <text:p text:style-name="P8065">LIETUVOS RESPUBLIKOS AKCINIŲ BENDROVIŲ ĮSTATYMO NR. VIII-1835 19, 20, 24, 25, 30, 31, 33, 34, 35, 37, 44, 54, 59, 60-1, 63, 67, 69, 72 STRAIPSNIŲ IR PRIEDO PAKEITIMO IR ĮSTATYMO PAPILDYMO 45-2 STRAIPSNIU ĮSTATYMAS</text:p>
      <text:p text:style-name="P8066">Šio įstatymo 1 straipsnio 1 dalis įsigalioja 2015 m. liepos 1 d.</text:p>
      <text:p text:style-name="P8067"><text:span text:style-name="T8068">Pastaba:</text:span><text:span text:style-name="T8069"><text:s/>Šio įstatymo 6 str</text:span><text:span text:style-name="T8070">aipsnio 1 dalyje išdėstytos Lietuvos Respublikos akcinių bendrovių įstatymo 31 straipsnio 7 dalies nuostatos ir šio įstatymo 7 straipsnio 3 dalyje išdėstytos Lietuvos Respublikos akcinių bendrovių įstatymo 33 straipsnio 7 dalies nuostatos taikomos bendrovė</text:span><text:span text:style-name="T8071">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8072"/>
      <text:p text:style-name="P8073">27.</text:p>
      <text:p text:style-name="P8074">Lietuvos<text:s/>Respublikos Seimas, Įstatymas</text:p>
      <text:p text:style-name="P8075"><text:span text:style-name="T8076">Nr.<text:s/></text:span><text:a xlink:href="http://www3.lrs.lt/cgi-bin/preps2?a=476710&amp;b=" office:target-frame-name="_top" xlink:show="replace"><text:span text:style-name="T8077">XII-985</text:span></text:a><text:span text:style-name="T8078">, 2014-06-26, paskelbta TAR 2014-07-07, i. k. 2014-09904</text:span></text:p>
      <text:p text:style-name="P8079">LIETUVOS RESPUBLIKOS AKCINIŲ BENDROVIŲ ĮSTATYMO NR. VIII-1835 75, 76 STRAIPSNIŲ IR PRIEDO PAKEITIMO ĮSTATYMAS</text:p>
      <text:p text:style-name="P8080"><text:span text:style-name="T8081">Šio įstatymo 1 ir 3 straipsniai įsigalioja dieną, kurią pradeda veikti Europos Sąjungos valstybių narių centrinių, komercinių ir bendrovių registrų sąveikos sistema.</text:span></text:p>
      <text:p text:style-name="P8082">Šio įstatymo 2 straipsnis įsigalioja 2014 m. spalio 1 d.</text:p>
      <text:p text:style-name="P8083"/>
      <text:p text:style-name="P8084">28.</text:p>
      <text:p text:style-name="P8085">Lietuvos Respublikos Seimas, Įstatymas</text:p>
      <text:p text:style-name="P8086"><text:span text:style-name="T8087">Nr.<text:s/></text:span><text:a xlink:href="http://www3.lrs.lt/cgi-bin/preps2?a=478471&amp;b=" office:target-frame-name="_top" xlink:show="replace"><text:span text:style-name="T8088">XII-1072</text:span></text:a><text:span text:style-name="T8089">, 2014-07-17, paskelbta TAR 2014-07-23, i. k. 2014-10459</text:span></text:p>
      <text:p text:style-name="P8090">LIETUVOS RESPUBLIKOS AKCINIŲ BENDROVIŲ ĮSTATYMO NR. VIII-1835 73 STRAIPSNIO PAKEITIMO ĮSTATYMAS</text:p>
      <text:p text:style-name="P8091"><text:span text:style-name="T8092">Šis</text:span><text:span text:style-name="T8093"><text:s/>įstatymas įsigalioja 2015 m. sausio 1 d.</text:span></text:p>
      <text:p text:style-name="P8094"/>
      <text:p text:style-name="P8095"/>
      <text:p text:style-name="P8096"/>
      <text:p text:style-name="P8097"/>
      <text:p text:style-name="P8098"><text:span text:style-name="T8099">Pakeitimai:</text:span></text:p>
      <text:p text:style-name="P8100"/>
      <text:p text:style-name="P8101"><text:span text:style-name="T8102">1.</text:span></text:p>
      <text:p text:style-name="P8103"><text:span text:style-name="T8104">Lietuvos Respublikos Seimas, Įstatymas</text:span></text:p>
      <text:p text:style-name="P8105"><text:span text:style-name="T8106">Nr.<text:s/></text:span><text:a xlink:href="https://www.e-tar.lt/portal/legalAct.html?documentId=da42f51042e611e4b328ee8724e3e13c" office:target-frame-name="_top" xlink:show="replace"><text:span text:style-name="T8107">XII-1092</text:span></text:a><text:span text:style-name="T8108">, 2014-09-18, paskelbta TAR 2014-09-23, i.<text:s/></text:span><text:span text:style-name="T8109">k. 2014-12714</text:span></text:p>
      <text:p text:style-name="P8110"><text:span text:style-name="T8111">Lietuvos Respublikos akcinių bendrovių įstatymo Nr. VIII-1835 44 ir 47 straipsnių pakeitimo įstatymas</text:span></text:p>
      <text:p text:style-name="P8112"/>
      <text:p text:style-name="P8113"><text:span text:style-name="T8114">2.</text:span></text:p>
      <text:p text:style-name="P8115"><text:span text:style-name="T8116">Lietuvos Respublikos Seimas, Įstatymas</text:span></text:p>
      <text:p text:style-name="P8117"><text:span text:style-name="T8118">Nr.<text:s/></text:span><text:a xlink:href="https://www.e-tar.lt/portal/legalAct.html?documentId=b404a57059ba11e487eff7b424bd0f08" office:target-frame-name="_top" xlink:show="replace"><text:span text:style-name="T8119">XII-1224</text:span></text:a><text:span text:style-name="T8120">, 2014-10-14, paskelbta TAR 2014-10-22, i. k. 2014-14524</text:span></text:p>
      <text:p text:style-name="P8121"><text:span text:style-name="T8122">Lietuvos Respublikos akcinių bendrovių įstatymo Nr. VIII-1835 2, 40 ir 78 straipsnių pakeitimo įstatymas</text:span></text:p>
      <text:p text:style-name="P8123"/>
      <text:p text:style-name="P8124"><text:span text:style-name="T8125">3.</text:span></text:p>
      <text:p text:style-name="P8126"><text:span text:style-name="T8127">Lietuvos Respublikos Seimas, Įstatymas</text:span></text:p>
      <text:p text:style-name="P8128"><text:span text:style-name="T8129">Nr.<text:s/></text:span><text:a xlink:href="https://www.e-tar.lt/portal/legalAct.html?documentId=4fb9ce0098f311e58fd1fc0b9bba68a7" office:target-frame-name="_top" xlink:show="replace"><text:span text:style-name="T8130">XII-2062</text:span></text:a><text:span text:style-name="T8131">, 2015-11-24, paskelbta TAR 2015-12-02, i. k. 2015-19173</text:span></text:p>
      <text:p text:style-name="P8132"><text:span text:style-name="T8133">Lietuvos Respublikos akcinių bendrovių įstatymo Nr. VIII-1835 1 straipsnio ir priedo pakeitimo įstatymas</text:span></text:p>
      <text:p text:style-name="P8134"/>
      <text:p text:style-name="P8135"><text:span text:style-name="T8136">4.</text:span></text:p>
      <text:p text:style-name="P8137"><text:span text:style-name="T8138">Lietuvos Respublik</text:span><text:span text:style-name="T8139">os Seimas, Įstatymas</text:span></text:p>
      <text:p text:style-name="P8140"><text:span text:style-name="T8141">Nr.<text:s/></text:span><text:a xlink:href="https://www.e-tar.lt/portal/legalAct.html?documentId=db4e2b103c6711e6bcc5c96b48152012" office:target-frame-name="_top" xlink:show="replace"><text:span text:style-name="T8142">XII-2444</text:span></text:a><text:span text:style-name="T8143">, 2016-06-16, paskelbta TAR 2016-06-27, i. k. 2016-17729</text:span></text:p>
      <text:p text:style-name="P8144"><text:span text:style-name="T8145">Lietuvos Respublikos akcinių bendrovių įstatymo Nr. VIII-1835 55 ir<text:s/></text:span><text:span text:style-name="T8146">78 straipsnių pakeitimo įstatymas</text:span></text:p>
      <text:p text:style-name="P8147"/>
      <text:p text:style-name="P8148"><text:span text:style-name="T8149">5.</text:span></text:p>
      <text:p text:style-name="P8150"><text:span text:style-name="T8151">Lietuvos Respublikos Seimas, Įstatymas</text:span></text:p>
      <text:p text:style-name="P8152"><text:span text:style-name="T8153">Nr.<text:s/></text:span><text:a xlink:href="https://www.e-tar.lt/portal/legalAct.html?documentId=109fd0005b3611e79198ffdb108a3753" office:target-frame-name="_top" xlink:show="replace"><text:span text:style-name="T8154">XIII-465</text:span></text:a><text:span text:style-name="T8155">, 2017-06-20, paskelbta TAR 2017-06-27, i. k. 2017-10825</text:span></text:p>
      <text:p text:style-name="P8156"><text:span text:style-name="T8157">Lietuvos<text:s/></text:span><text:span text:style-name="T8158">Respublikos akcinių bendrovių įstatymo Nr. VIII-1835 37, 46, 52, 72, 74 ir 78 straipsnių pakeitimo įstatymas</text:span></text:p>
      <text:p text:style-name="P8159"/>
      <text:p text:style-name="P8160"><text:span text:style-name="T8161">6.</text:span></text:p>
      <text:p text:style-name="P8162"><text:span text:style-name="T8163">Lietuvos Respublikos Seimas, Įstatymas</text:span></text:p>
      <text:p text:style-name="P8164"><text:span text:style-name="T8165">Nr.<text:s/></text:span><text:a xlink:href="https://www.e-tar.lt/portal/legalAct.html?documentId=3989c2c0670011e7b85cfdc787069b42" office:target-frame-name="_top" xlink:show="replace"><text:span text:style-name="T8166">XI</text:span><text:span text:style-name="T8167">II-556</text:span></text:a><text:span text:style-name="T8168">, 2017-06-29, paskelbta TAR 2017-07-12, i. k. 2017-12059</text:span></text:p>
      <text:p text:style-name="P8169"><text:span text:style-name="T8170">Lietuvos Respublikos akcinių bendrovių įstatymo Nr. VIII-1835 2, 7, 8, 12, 14, 15, 18, 20, 28, 32, 34, 37, 38, 39, 40, 41, 41-1, 43, 44, 45, 45-1, 46, 47, 51, 52, 54, 57, 59 ir 67 straipsnių pa</text:span><text:span text:style-name="T8171">keitimo ir Įstatymo papildymo 40-1, 47-1, 47-2 ir 53-1 straipsniais įstatymas</text:span></text:p>
      <text:p text:style-name="P8172"/>
      <text:p text:style-name="P8173"><text:span text:style-name="T8174">7.</text:span></text:p>
      <text:p text:style-name="P8175"><text:span text:style-name="T8176">Lietuvos Respublikos Seimas, Įstatymas</text:span></text:p>
      <text:p text:style-name="P8177"><text:span text:style-name="T8178">Nr.<text:s/></text:span><text:a xlink:href="https://www.e-tar.lt/portal/legalAct.html?documentId=4f2bc930d41911e7910a89ac20768b0f" office:target-frame-name="_top" xlink:show="replace"><text:span text:style-name="T8179">XIII-784</text:span></text:a><text:span text:style-name="T8180">, 2017-11-21, paskelbta T</text:span><text:span text:style-name="T8181">AR 2017-11-28, i. k. 2017-18847</text:span></text:p>
      <text:p text:style-name="P8182"><text:span text:style-name="T8183">Lietuvos Respublikos akcinių bendrovių įstatymo Nr. VIII-1835 16-1, 18, 19, 20, 21, 25, 31, 32, 33, 34, 37 straipsnių pakeitimo ir Įstatymo papildymo 37-2 straipsniu įstatymas</text:span></text:p>
      <text:p text:style-name="P8184"/>
      <text:p text:style-name="P8185"><text:span text:style-name="T8186">8.</text:span></text:p>
      <text:p text:style-name="P8187"><text:span text:style-name="T8188">Lietuvos Respublikos Seimas, Įstatymas</text:span></text:p>
      <text:p text:style-name="P8189"><text:span text:style-name="T8190">Nr.<text:s/></text:span><text:a xlink:href="https://www.e-tar.lt/portal/legalAct.html?documentId=653614a03ee711e7b66ae890e1368363" office:target-frame-name="_top" xlink:show="replace"><text:span text:style-name="T8191">XIII-356</text:span></text:a><text:span text:style-name="T8192">, 2017-05-11, paskelbta TAR 2017-05-22, i. k. 2017-08566</text:span></text:p>
      <text:p text:style-name="P8193"><text:span text:style-name="T8194">Lietuvos Respublikos akcinių bendrovių įstatymo Nr. VIII-1835 papildymo 37-1 straipsniu įstaty</text:span><text:span text:style-name="T8195">mas</text:span></text:p>
      <text:p text:style-name="P8196"/>
      <text:p text:style-name="P8197"><text:span text:style-name="T8198">9.</text:span></text:p>
      <text:p text:style-name="P8199"><text:span text:style-name="T8200">Lietuvos Respublikos Seimas, Įstatymas</text:span></text:p>
      <text:p text:style-name="P8201"><text:span text:style-name="T8202">Nr.<text:s/></text:span><text:a xlink:href="https://www.e-tar.lt/portal/legalAct.html?documentId=f6091d40e3f311e7b3f0a470b0373cb2" office:target-frame-name="_top" xlink:show="replace"><text:span text:style-name="T8203">XIII-849</text:span></text:a><text:span text:style-name="T8204">, 2017-12-07, paskelbta TAR 2017-12-18, i. k. 2017-20332</text:span></text:p>
      <text:p text:style-name="P8205"><text:span text:style-name="T8206">Lietuvos Respublikos akcinių bendrovių įst</text:span><text:span text:style-name="T8207">atymo Nr. VIII-1835 41-1 straipsnio pakeitimo įstatymas</text:span></text:p>
      <text:p text:style-name="P8208"/>
      <text:p text:style-name="P8209"><text:span text:style-name="T8210">10.</text:span></text:p>
      <text:p text:style-name="P8211"><text:span text:style-name="T8212">Lietuvos Respublikos Seimas, Įstatymas</text:span></text:p>
      <text:p text:style-name="P8213"><text:span text:style-name="T8214">Nr.<text:s/></text:span><text:a xlink:href="https://www.e-tar.lt/portal/legalAct.html?documentId=4e7ca5e0131a11e9b2b6e7cdb14007b4" office:target-frame-name="_top" xlink:show="replace"><text:span text:style-name="T8215">XIII-1883</text:span></text:a><text:span text:style-name="T8216">, 2018-12-20, paskelbta TAR 2019-01-08, i. k.</text:span><text:span text:style-name="T8217"><text:s/>2019-00239</text:span></text:p>
      <text:p text:style-name="P8218"><text:span text:style-name="T8219">Lietuvos Respublikos akcinių bendrovių įstatymo Nr. VIII-1835 1 straipsnio pakeitimo įstatymas</text:span></text:p>
      <text:p text:style-name="P8220"/>
      <text:p text:style-name="P8221"><text:span text:style-name="T8222">11.</text:span></text:p>
      <text:p text:style-name="P8223"><text:span text:style-name="T8224">Lietuvos Respublikos Seimas, Įstatymas</text:span></text:p>
      <text:p text:style-name="P8225"><text:span text:style-name="T8226">Nr.<text:s/></text:span><text:a xlink:href="https://www.e-tar.lt/portal/legalAct.html?documentId=937baf809efa11e9878fc525390407ce" office:target-frame-name="_top" xlink:show="replace"><text:span text:style-name="T8227">XIII-2249</text:span></text:a><text:span text:style-name="T8228">, 2019-06-27, paskelbta TAR 2019-07-05, i. k. 2019-11167</text:span></text:p>
      <text:p text:style-name="P8229"><text:span text:style-name="T8230">Lietuvos Respublikos akcinių bendrovių įstatymo Nr. VIII-1835 1, 16, 20, 21, 28, 32, 34, 37, 37-2, 78 straipsnių ir priedo pakeitimo ir Įstatymo papildymo 37-3 straipsniu įstatymas</text:span></text:p>
      <text:p text:style-name="P8231"/>
      <text:p text:style-name="P8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22T07:27:00Z</meta:creation-date>
    <dc:date>2019-07-22T07:27:00Z</dc:date>
    <meta:print-date>2000-07-13T14:42:00Z</meta:print-date>
    <meta:template xlink:href="Normal.dotm" xlink:type="simple"/>
    <meta:editing-cycles>2</meta:editing-cycles>
    <meta:editing-duration>PT0S</meta:editing-duration>
    <meta:document-statistic meta:page-count="31" meta:paragraph-count="5093" meta:word-count="49050" meta:character-count="366713" meta:row-count="7684" meta:non-whitespace-character-count="322756"/>
  </office:meta>
</office:document-meta>
</file>