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2in" style:font-size-complex="12pt"/>
    </style:style>
    <style:style style:name="T42" style:parent-style-name="DefaultParagraphFont" style:family="text">
      <style:text-properties fo:color="#000000" fo:letter-spacing="-0.002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02in" style:font-size-complex="12pt"/>
    </style:style>
    <style:style style:name="T45" style:parent-style-name="DefaultParagraphFont" style:family="text">
      <style:text-properties fo:color="#000000" fo:letter-spacing="-0.002i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02in" style:font-size-complex="12pt"/>
    </style:style>
    <style:style style:name="T60" style:parent-style-name="DefaultParagraphFont" style:family="text">
      <style:text-properties fo:color="#000000" fo:letter-spacing="-0.002in" style:font-size-complex="12pt"/>
    </style:style>
    <style:style style:name="T61" style:parent-style-name="DefaultParagraphFont" style:family="text">
      <style:text-properties fo:color="#000000" fo:letter-spacing="-0.002in" style:font-size-complex="12pt"/>
    </style:style>
    <style:style style:name="T62" style:parent-style-name="DefaultParagraphFont" style:family="text">
      <style:text-properties fo:color="#000000" fo:letter-spacing="-0.002in" style:font-size-complex="12pt"/>
    </style:style>
    <style:style style:name="T63" style:parent-style-name="DefaultParagraphFont" style:family="text">
      <style:text-properties fo:color="#000000" fo:letter-spacing="-0.002in" style:font-size-complex="12pt"/>
    </style:style>
    <style:style style:name="T64" style:parent-style-name="DefaultParagraphFont" style:family="text">
      <style:text-properties fo:color="#000000" fo:letter-spacing="-0.002in"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right" style:position="6.2993in"/>
        </style:tab-stops>
      </style:paragraph-properties>
      <style:text-properties fo:hyphenate="false"/>
    </style:style>
    <style:style style:name="P10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0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09" style:parent-style-name="Normal" style:family="paragraph">
      <style:paragraph-properties>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font-size-complex="12pt" style:language-asian="lt" style:country-asian="LT"/>
    </style:style>
    <style:style style:name="T111" style:parent-style-name="DefaultParagraphFont" style:family="text">
      <style:text-properties fo:text-transform="uppercase" fo:color="#000000" style:font-size-complex="12pt" style:language-asian="lt" style:country-asian="LT"/>
    </style:style>
    <style:style style:name="P112" style:parent-style-name="Normal" style:master-page-name="MPF1" style:family="paragraph">
      <style:paragraph-properties fo:break-before="page" fo:line-height="0.1833in" fo:margin-left="3.4458in" fo:margin-right="0.3069in">
        <style:tab-stops>
          <style:tab-stop style:type="left" style:position="2.5743in"/>
        </style:tab-stops>
      </style:paragraph-properties>
    </style:style>
    <style:style style:name="T123" style:parent-style-name="DefaultParagraphFont" style:family="text">
      <style:text-properties fo:color="#000000" fo:letter-spacing="-0.0055in" style:font-size-complex="12pt"/>
    </style:style>
    <style:style style:name="T124" style:parent-style-name="DefaultParagraphFont" style:family="text">
      <style:text-properties fo:color="#000000" fo:letter-spacing="-0.0055in" style:font-size-complex="12pt"/>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color="#000000" fo:letter-spacing="-0.0041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line-height="0.1833in" fo:margin-left="3.4458in">
        <style:tab-stops/>
      </style:paragraph-properties>
      <style:text-properties fo:color="#000000" fo:letter-spacing="-0.0048in" style:font-size-complex="12pt"/>
    </style:style>
    <style:style style:name="P130" style:parent-style-name="Normal" style:family="paragraph">
      <style:paragraph-properties fo:line-height="0.1833in" fo:margin-left="3.4458in" fo:margin-right="0.3069in">
        <style:tab-stops>
          <style:tab-stop style:type="left" style:position="2.5743in"/>
        </style:tab-stops>
      </style:paragraph-properties>
    </style:style>
    <style:style style:name="T131" style:parent-style-name="DefaultParagraphFont" style:family="text">
      <style:text-properties fo:color="#000000" fo:letter-spacing="-0.0048in" style:font-size-complex="12pt"/>
    </style:style>
    <style:style style:name="T132" style:parent-style-name="DefaultParagraphFont" style:family="text">
      <style:text-properties fo:color="#000000" fo:letter-spacing="-0.0034in" style:font-size-complex="12pt"/>
    </style:style>
    <style:style style:name="T133" style:parent-style-name="DefaultParagraphFont" style:family="text">
      <style:text-properties fo:color="#000000" fo:letter-spacing="-0.0034in" style:font-size-complex="12pt"/>
    </style:style>
    <style:style style:name="T134" style:parent-style-name="DefaultParagraphFont" style:family="text">
      <style:text-properties fo:color="#000000" fo:letter-spacing="-0.0041in" style:font-size-complex="12pt"/>
    </style:style>
    <style:style style:name="P135" style:parent-style-name="Normal" style:family="paragraph">
      <style:paragraph-properties fo:line-height="0.1833in" fo:margin-left="3.4458in">
        <style:tab-stops/>
      </style:paragraph-properties>
      <style:text-properties fo:color="#000000" fo:letter-spacing="-0.0048in" style:font-size-complex="12pt"/>
    </style:style>
    <style:style style:name="P136" style:parent-style-name="Normal" style:family="paragraph">
      <style:paragraph-properties fo:line-height="0.1833in"/>
      <style:text-properties style:font-size-complex="12pt"/>
    </style:style>
    <style:style style:name="P137" style:parent-style-name="Normal" style:family="paragraph">
      <style:paragraph-properties fo:text-align="center" fo:margin-left="0.4201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fo:color="#000000" fo:letter-spacing="-0.0055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fo:letter-spacing="-0.0048in" style:font-size-complex="12pt"/>
    </style:style>
    <style:style style:name="P142" style:parent-style-name="Normal" style:family="paragraph">
      <style:paragraph-properties fo:text-align="center" fo:margin-left="0.1236in">
        <style:tab-stops/>
      </style:paragraph-properties>
      <style:text-properties fo:font-weight="bold" style:font-weight-asian="bold" style:font-weight-complex="bold" fo:color="#000000" fo:letter-spacing="-0.0041in" style:font-size-complex="12pt" fo:language="en" fo:country="US"/>
    </style:style>
    <style:style style:name="P143" style:parent-style-name="Normal" style:family="paragraph">
      <style:paragraph-properties fo:text-align="center" fo:margin-left="0.1236in">
        <style:tab-stops/>
      </style:paragraph-properties>
    </style:style>
    <style:style style:name="T144" style:parent-style-name="DefaultParagraphFont" style:family="text">
      <style:text-properties fo:font-weight="bold" style:font-weight-asian="bold" style:font-weight-complex="bold" fo:color="#000000" fo:letter-spacing="-0.0041in" style:font-size-complex="12pt" fo:language="en" fo:country="US"/>
    </style:style>
    <style:style style:name="T145" style:parent-style-name="DefaultParagraphFont" style:family="text">
      <style:text-properties fo:font-weight="bold" style:font-weight-asian="bold" style:font-weight-complex="bold" fo:color="#000000" fo:letter-spacing="-0.0041in" style:font-size-complex="12pt" fo:language="en" fo:country="US"/>
    </style:style>
    <style:style style:name="P146" style:parent-style-name="Normal" style:family="paragraph">
      <style:paragraph-properties fo:text-align="center" fo:margin-left="0.1236in" fo:text-indent="0.0493in">
        <style:tab-stops/>
      </style:paragraph-properties>
    </style:style>
    <style:style style:name="T147" style:parent-style-name="DefaultParagraphFont" style:family="text">
      <style:text-properties fo:font-weight="bold" style:font-weight-asian="bold" style:font-weight-complex="bold" fo:color="#000000" fo:letter-spacing="-0.0041in" style:font-size-complex="12pt"/>
    </style:style>
    <style:style style:name="P148" style:parent-style-name="Normal" style:family="paragraph">
      <style:paragraph-properties fo:text-align="center" fo:margin-left="0.1236in">
        <style:tab-stops/>
      </style:paragraph-properties>
      <style:text-properties style:font-size-complex="12pt"/>
    </style:style>
    <style:style style:name="P149" style:parent-style-name="Normal" style:family="paragraph">
      <style:paragraph-properties fo:widows="0" fo:orphans="0" fo:text-align="justify" fo:margin-left="0.0868in" fo:text-indent="0.3763in">
        <style:tab-stops>
          <style:tab-stop style:type="left" style:position="0.5666in"/>
        </style:tab-stops>
      </style:paragraph-properties>
    </style:style>
    <style:style style:name="T150" style:parent-style-name="DefaultParagraphFont" style:family="text">
      <style:text-properties fo:color="#000000" fo:letter-spacing="-0.0159in" style:font-size-complex="12pt"/>
    </style:style>
    <style:style style:name="T151" style:parent-style-name="DefaultParagraphFont" style:family="text">
      <style:text-properties fo:color="#000000" fo:letter-spacing="-0.0159in" style:font-size-complex="12pt"/>
    </style:style>
    <style:style style:name="T152" style:parent-style-name="DefaultParagraphFont" style:family="text">
      <style:text-properties fo:color="#000000" fo:letter-spacing="-0.002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color="#000000" fo:letter-spacing="-0.0027in" style:font-size-complex="12pt"/>
    </style:style>
    <style:style style:name="P158" style:parent-style-name="Normal" style:family="paragraph">
      <style:paragraph-properties fo:widows="0" fo:orphans="0" fo:margin-left="0.4631in">
        <style:tab-stops>
          <style:tab-stop style:type="left" style:position="0.1902in"/>
        </style:tab-stops>
      </style:paragraph-properties>
    </style:style>
    <style:style style:name="T159" style:parent-style-name="DefaultParagraphFont" style:family="text">
      <style:text-properties fo:color="#000000" fo:letter-spacing="-0.0055in" style:font-size-complex="12pt"/>
    </style:style>
    <style:style style:name="T160" style:parent-style-name="DefaultParagraphFont" style:family="text">
      <style:text-properties fo:color="#000000" fo:letter-spacing="-0.0055in" style:font-size-complex="12pt"/>
    </style:style>
    <style:style style:name="T161" style:parent-style-name="DefaultParagraphFont" style:family="text">
      <style:text-properties fo:color="#000000" fo:letter-spacing="-0.0034in" style:font-size-complex="12pt"/>
    </style:style>
    <style:style style:name="P162" style:parent-style-name="Normal" style:family="paragraph">
      <style:paragraph-properties fo:text-align="justify" fo:margin-right="0.0201in" fo:text-indent="0.4736in"/>
    </style:style>
    <style:style style:name="T163" style:parent-style-name="DefaultParagraphFont" style:family="text">
      <style:text-properties style:font-weight-complex="bold" fo:color="#000000" fo:letter-spacing="-0.0027in" style:font-size-complex="12pt"/>
    </style:style>
    <style:style style:name="T164" style:parent-style-name="DefaultParagraphFont" style:family="text">
      <style:text-properties style:font-weight-complex="bold" fo:color="#000000" fo:letter-spacing="-0.0027in" style:font-size-complex="12pt"/>
    </style:style>
    <style:style style:name="T165" style:parent-style-name="DefaultParagraphFont" style:family="text">
      <style:text-properties fo:font-weight="bold" style:font-weight-asian="bold" style:font-weight-complex="bold"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fo:color="#000000" fo:letter-spacing="-0.002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34in"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in"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55in" style:font-size-complex="12pt"/>
    </style:style>
    <style:style style:name="T178" style:parent-style-name="DefaultParagraphFont" style:family="text">
      <style:text-properties fo:color="#000000" fo:letter-spacing="-0.0055in" style:font-size-complex="12pt"/>
    </style:style>
    <style:style style:name="T179" style:parent-style-name="DefaultParagraphFont" style:family="text">
      <style:text-properties fo:color="#000000" fo:letter-spacing="-0.0062in" style:font-size-complex="12pt"/>
    </style:style>
    <style:style style:name="T180" style:parent-style-name="DefaultParagraphFont" style:family="text">
      <style:text-properties fo:color="#000000" fo:letter-spacing="-0.0034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34in" style:font-size-complex="12pt"/>
    </style:style>
    <style:style style:name="P183" style:parent-style-name="Normal" style:family="paragraph">
      <style:paragraph-properties fo:text-align="justify" fo:text-indent="0.4763in"/>
    </style:style>
    <style:style style:name="T184" style:parent-style-name="DefaultParagraphFont" style:family="text">
      <style:text-properties style:font-weight-complex="bold" fo:color="#000000" fo:letter-spacing="-0.0027in" style:font-size-complex="12pt"/>
    </style:style>
    <style:style style:name="T185" style:parent-style-name="DefaultParagraphFont" style:family="text">
      <style:text-properties style:font-weight-complex="bold" fo:color="#000000" fo:letter-spacing="-0.0027in" style:font-size-complex="12pt"/>
    </style:style>
    <style:style style:name="T186" style:parent-style-name="DefaultParagraphFont" style:family="text">
      <style:text-properties fo:font-weight="bold" style:font-weight-asian="bold" style:font-weight-complex="bold"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62in"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34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letter-spacing="-0.002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34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fo:letter-spacing="-0.002in" style:font-size-complex="12pt"/>
    </style:style>
    <style:style style:name="P203" style:parent-style-name="Normal" style:family="paragraph">
      <style:paragraph-properties fo:text-align="justify" fo:text-indent="0.4763in"/>
    </style:style>
    <style:style style:name="P204" style:parent-style-name="Normal" style:family="paragraph">
      <style:paragraph-properties fo:text-align="center" fo:margin-left="0.1097in">
        <style:tab-stops/>
      </style:paragraph-properties>
    </style:style>
    <style:style style:name="T205" style:parent-style-name="DefaultParagraphFont" style:family="text">
      <style:text-properties fo:font-weight="bold" style:font-weight-asian="bold" style:font-weight-complex="bold" fo:color="#000000" fo:letter-spacing="-0.0041in" style:font-size-complex="12pt" fo:language="en" fo:country="US"/>
    </style:style>
    <style:style style:name="T206" style:parent-style-name="DefaultParagraphFont" style:family="text">
      <style:text-properties fo:font-weight="bold" style:font-weight-asian="bold" style:font-weight-complex="bold" fo:color="#000000" fo:letter-spacing="-0.0041in" style:font-size-complex="12pt" fo:language="en" fo:country="US"/>
    </style:style>
    <style:style style:name="P207" style:parent-style-name="Normal" style:family="paragraph">
      <style:paragraph-properties fo:text-align="center" fo:margin-left="0.1097in">
        <style:tab-stops/>
      </style:paragraph-properties>
    </style:style>
    <style:style style:name="T208" style:parent-style-name="DefaultParagraphFont" style:family="text">
      <style:text-properties fo:font-weight="bold" style:font-weight-asian="bold" style:font-weight-complex="bold" fo:color="#000000" fo:letter-spacing="-0.0041in" style:font-size-complex="12pt"/>
    </style:style>
    <style:style style:name="P209" style:parent-style-name="Normal" style:family="paragraph">
      <style:paragraph-properties fo:text-align="center" fo:margin-left="0.1097in">
        <style:tab-stops/>
      </style:paragraph-properties>
      <style:text-properties fo:font-weight="bold" style:font-weight-asian="bold" style:font-weight-complex="bold" fo:color="#000000" fo:letter-spacing="-0.0041in" style:font-size-complex="12pt"/>
    </style:style>
    <style:style style:name="P210" style:parent-style-name="Normal" style:family="paragraph">
      <style:paragraph-properties fo:widows="0" fo:orphans="0" fo:text-align="justify" fo:margin-left="0.0868in" fo:text-indent="0.3763in">
        <style:tab-stops>
          <style:tab-stop style:type="left" style:position="0.5666in"/>
        </style:tab-stops>
      </style:paragraph-properties>
    </style:style>
    <style:style style:name="T211" style:parent-style-name="DefaultParagraphFont" style:family="text">
      <style:text-properties fo:color="#000000" fo:letter-spacing="-0.002in" style:font-size-complex="12pt"/>
    </style:style>
    <style:style style:name="T212" style:parent-style-name="DefaultParagraphFont" style:family="text">
      <style:text-properties fo:color="#000000" fo:letter-spacing="-0.002in"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fo:letter-spacing="-0.002in" style:font-size-complex="12pt"/>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534in"/>
        </style:tab-stops>
      </style:paragraph-properties>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letter-spacing="-0.0034in" style:font-size-complex="12pt"/>
    </style:style>
    <style:style style:name="T245" style:parent-style-name="DefaultParagraphFont" style:family="text">
      <style:text-properties fo:color="#000000" fo:letter-spacing="-0.002in" style:font-size-complex="12pt"/>
    </style:style>
    <style:style style:name="P246" style:parent-style-name="Normal" style:family="paragraph">
      <style:paragraph-properties fo:text-align="justify" fo:text-indent="0.4923in">
        <style:tab-stops>
          <style:tab-stop style:type="left" style:position="0.6534in"/>
        </style:tab-stops>
      </style:paragraph-properties>
    </style:style>
    <style:style style:name="T247" style:parent-style-name="DefaultParagraphFont" style:family="text">
      <style:text-properties fo:color="#000000" fo:letter-spacing="-0.002in" style:font-size-complex="12pt"/>
    </style:style>
    <style:style style:name="T248" style:parent-style-name="DefaultParagraphFont" style:family="text">
      <style:text-properties fo:color="#000000" fo:letter-spacing="-0.002in" style:font-size-complex="12pt"/>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48in" style:font-size-complex="12pt"/>
    </style:style>
    <style:style style:name="P252" style:parent-style-name="Normal" style:family="paragraph">
      <style:paragraph-properties fo:text-align="justify" fo:text-indent="0.4923in">
        <style:tab-stops>
          <style:tab-stop style:type="left" style:position="0.6534in"/>
        </style:tab-stops>
      </style:paragraph-properties>
    </style:style>
    <style:style style:name="T253" style:parent-style-name="DefaultParagraphFont" style:family="text">
      <style:text-properties fo:color="#000000" fo:letter-spacing="-0.0111in" style:font-size-complex="12pt"/>
    </style:style>
    <style:style style:name="T254" style:parent-style-name="DefaultParagraphFont" style:family="text">
      <style:text-properties fo:color="#000000" fo:letter-spacing="-0.0111in"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fo:text-indent="0.4923in">
        <style:tab-stops>
          <style:tab-stop style:type="left" style:position="0.6534in"/>
        </style:tab-stops>
      </style:paragraph-properties>
    </style:style>
    <style:style style:name="T257" style:parent-style-name="DefaultParagraphFont" style:family="text">
      <style:text-properties fo:color="#000000" fo:letter-spacing="-0.0111in" style:font-size-complex="12pt"/>
    </style:style>
    <style:style style:name="T258" style:parent-style-name="DefaultParagraphFont" style:family="text">
      <style:text-properties fo:color="#000000" fo:letter-spacing="-0.0111in"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color="#000000" fo:letter-spacing="-0.0027in" style:font-size-complex="12pt"/>
    </style:style>
    <style:style style:name="P261" style:parent-style-name="Normal" style:family="paragraph">
      <style:paragraph-properties fo:text-align="justify" fo:text-indent="0.4923in">
        <style:tab-stops>
          <style:tab-stop style:type="left" style:position="0.6534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fo:letter-spacing="-0.0041in" style:font-size-complex="12pt"/>
    </style:style>
    <style:style style:name="T264" style:parent-style-name="DefaultParagraphFont" style:family="text">
      <style:text-properties fo:font-weight="bold" style:font-weight-asian="bold" style:font-weight-complex="bold" fo:color="#000000" fo:letter-spacing="-0.0041in"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fo:letter-spacing="-0.0041in" style:font-size-complex="12pt"/>
    </style:style>
    <style:style style:name="P267" style:parent-style-name="Normal" style:family="paragraph">
      <style:paragraph-properties fo:text-align="center"/>
      <style:text-properties fo:font-weight="bold" style:font-weight-asian="bold" style:font-weight-complex="bold" fo:color="#000000" fo:letter-spacing="-0.0041in" style:font-size-complex="12pt"/>
    </style:style>
    <style:style style:name="P268" style:parent-style-name="Normal" style:family="paragraph">
      <style:paragraph-properties fo:text-align="justify" fo:margin-left="0.4631in">
        <style:tab-stops>
          <style:tab-stop style:type="left" style:position="0.1902in"/>
        </style:tab-stops>
      </style:paragraph-properties>
    </style:style>
    <style:style style:name="T269" style:parent-style-name="DefaultParagraphFont" style:family="text">
      <style:text-properties fo:color="#000000" fo:letter-spacing="-0.0083in" style:font-size-complex="12pt"/>
    </style:style>
    <style:style style:name="T270" style:parent-style-name="DefaultParagraphFont" style:family="text">
      <style:text-properties fo:color="#000000" fo:letter-spacing="-0.0083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34in" style:font-size-complex="12pt"/>
    </style:style>
    <style:style style:name="P273" style:parent-style-name="Normal" style:family="paragraph">
      <style:paragraph-properties fo:text-align="justify" fo:margin-left="0.0986in" fo:text-indent="0.3645in">
        <style:tab-stops>
          <style:tab-stop style:type="left" style:position="0.6888in"/>
        </style:tab-stops>
      </style:paragraph-properties>
    </style:style>
    <style:style style:name="T274" style:parent-style-name="DefaultParagraphFont" style:family="text">
      <style:text-properties fo:color="#000000" fo:letter-spacing="-0.0125in" style:font-size-complex="12pt"/>
    </style:style>
    <style:style style:name="T275" style:parent-style-name="DefaultParagraphFont" style:family="text">
      <style:text-properties fo:color="#000000" fo:letter-spacing="-0.0125in"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fo:color="#000000" fo:letter-spacing="-0.002in"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fo:letter-spacing="-0.002in" style:font-size-complex="12pt"/>
    </style:style>
    <style:style style:name="T285" style:parent-style-name="DefaultParagraphFont" style:family="text">
      <style:text-properties fo:color="#000000" fo:letter-spacing="-0.0027in" style:font-size-complex="12pt"/>
    </style:style>
    <style:style style:name="P286" style:parent-style-name="Normal" style:family="paragraph">
      <style:paragraph-properties fo:text-align="justify" fo:margin-left="0.0986in" fo:text-indent="0.3937in">
        <style:tab-stops/>
      </style:paragraph-properties>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2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fo:letter-spacing="-0.002in" style:font-size-complex="12pt"/>
    </style:style>
    <style:style style:name="T294" style:parent-style-name="DefaultParagraphFont" style:family="text">
      <style:text-properties fo:color="#000000" fo:letter-spacing="-0.0027in"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fo:letter-spacing="0.0006in" style:font-size-complex="12pt" fo:language="en" fo:country="US"/>
    </style:style>
    <style:style style:name="T297" style:parent-style-name="DefaultParagraphFont" style:family="text">
      <style:text-properties fo:font-weight="bold" style:font-weight-asian="bold" fo:color="#000000" fo:letter-spacing="0.0006in" style:font-size-complex="12pt" fo:language="en" fo:country="U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fo:letter-spacing="0.0006in" style:font-size-complex="12pt"/>
    </style:style>
    <style:style style:name="P300" style:parent-style-name="Normal" style:family="paragraph">
      <style:paragraph-properties fo:margin-left="1.7722in" fo:text-indent="-0.4923in">
        <style:tab-stops/>
      </style:paragraph-properties>
      <style:text-properties fo:font-weight="bold" style:font-weight-asian="bold" fo:color="#000000" fo:letter-spacing="0.0006in"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in"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fo:letter-spacing="-0.002in" style:font-size-complex="12pt"/>
    </style:style>
    <style:style style:name="T308" style:parent-style-name="DefaultParagraphFont" style:family="text">
      <style:text-properties fo:color="#000000" fo:letter-spacing="-0.0027in"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fo:letter-spacing="-0.002in" style:font-size-complex="12pt"/>
    </style:style>
    <style:style style:name="T311" style:parent-style-name="DefaultParagraphFont" style:family="text">
      <style:text-properties fo:color="#000000" fo:letter-spacing="-0.002in"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text-align="center" fo:margin-left="0.0986in" fo:text-indent="0.4166in">
        <style:tab-stops/>
      </style:paragraph-properties>
    </style:style>
    <style:style style:name="T314" style:parent-style-name="DefaultParagraphFont" style:family="text">
      <style:text-properties fo:color="#000000" fo:letter-spacing="-0.002in" style:font-size-complex="12pt"/>
    </style:style>
    <style:style style:name="P315" style:parent-style-name="Normal" style:family="paragraph">
      <style:paragraph-properties>
        <style:tab-stops>
          <style:tab-stop style:type="right" style:position="6.5958in"/>
        </style:tab-stops>
      </style:paragraph-properties>
      <style:text-properties style:font-size-complex="12pt"/>
    </style:style>
    <style:style style:name="P316" style:parent-style-name="Normal" style:master-page-name="MP2" style:family="paragraph">
      <style:paragraph-properties fo:break-before="page" fo:line-height="0.1833in" fo:margin-right="0.3069in">
        <style:tab-stops>
          <style:tab-stop style:type="left" style:position="6.0201in"/>
        </style:tab-stops>
      </style:paragraph-properties>
    </style:style>
    <style:style style:name="P324" style:parent-style-name="Normal" style:family="paragraph">
      <style:paragraph-properties fo:line-height="0.1833in" fo:margin-left="3.4458in" fo:margin-right="0.3069in">
        <style:tab-stops>
          <style:tab-stop style:type="left" style:position="2.5743in"/>
        </style:tab-stops>
      </style:paragraph-properties>
    </style:style>
    <style:style style:name="T325" style:parent-style-name="DefaultParagraphFont" style:family="text">
      <style:text-properties fo:color="#000000" fo:letter-spacing="-0.0055in" style:font-size-complex="12pt"/>
    </style:style>
    <style:style style:name="P326" style:parent-style-name="Normal" style:family="paragraph">
      <style:paragraph-properties fo:line-height="0.1833in" fo:margin-left="3.4458in" fo:margin-right="0.3069in">
        <style:tab-stops>
          <style:tab-stop style:type="left" style:position="2.5743in"/>
        </style:tab-stops>
      </style:paragraph-properties>
      <style:text-properties fo:color="#000000" fo:letter-spacing="-0.0034in" style:font-size-complex="12pt"/>
    </style:style>
    <style:style style:name="P327" style:parent-style-name="Normal" style:family="paragraph">
      <style:paragraph-properties fo:line-height="0.1833in" fo:margin-left="3.4458in" fo:margin-right="0.3069in">
        <style:tab-stops>
          <style:tab-stop style:type="left" style:position="2.5743in"/>
        </style:tab-stops>
      </style:paragraph-properties>
    </style:style>
    <style:style style:name="T328" style:parent-style-name="DefaultParagraphFont" style:family="text">
      <style:text-properties fo:color="#000000" fo:letter-spacing="-0.0041in"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line-height="0.1833in" fo:margin-left="3.4458in">
        <style:tab-stops/>
      </style:paragraph-properties>
      <style:text-properties fo:color="#000000" fo:letter-spacing="-0.0048in" style:font-size-complex="12pt"/>
    </style:style>
    <style:style style:name="P331" style:parent-style-name="Normal" style:family="paragraph">
      <style:paragraph-properties fo:line-height="0.1833in" fo:margin-left="3.4458in" fo:margin-right="0.3069in">
        <style:tab-stops>
          <style:tab-stop style:type="left" style:position="2.5743in"/>
        </style:tab-stops>
      </style:paragraph-properties>
    </style:style>
    <style:style style:name="T332" style:parent-style-name="DefaultParagraphFont" style:family="text">
      <style:text-properties fo:color="#000000" fo:letter-spacing="-0.0048in" style:font-size-complex="12pt"/>
    </style:style>
    <style:style style:name="T333" style:parent-style-name="DefaultParagraphFont" style:family="text">
      <style:text-properties fo:color="#000000" fo:letter-spacing="-0.0034in" style:font-size-complex="12pt"/>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41in"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line-height="0.1833in" fo:margin-left="3.4458in">
        <style:tab-stops/>
      </style:paragraph-properties>
      <style:text-properties fo:color="#000000" fo:letter-spacing="-0.0048in" style:font-size-complex="12pt"/>
    </style:style>
    <style:style style:name="P338" style:parent-style-name="Normal" style:family="paragraph">
      <style:paragraph-properties fo:line-height="0.1833in"/>
      <style:text-properties fo:color="#000000" fo:letter-spacing="-0.0041in" style:font-size-complex="12pt"/>
    </style:style>
    <style:style style:name="P339" style:parent-style-name="Normal" style:family="paragraph">
      <style:paragraph-properties fo:text-align="center" fo:line-height="0.1833in" fo:margin-left="2.7041in" fo:text-indent="0.9013in">
        <style:tab-stops/>
      </style:paragraph-properties>
      <style:text-properties fo:color="#000000" fo:letter-spacing="-0.0041in" style:font-size-complex="12pt"/>
    </style:style>
    <style:style style:name="P340" style:parent-style-name="Normal" style:family="paragraph">
      <style:paragraph-properties fo:text-align="center">
        <style:tab-stops>
          <style:tab-stop style:type="right" style:position="6.5958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ab-stops>
          <style:tab-stop style:type="right" style:position="6.5958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ab-stops>
          <style:tab-stop style:type="right" style:position="6.5958in"/>
        </style:tab-stops>
      </style:paragraph-properties>
      <style:text-properties style:font-size-complex="12pt"/>
    </style:style>
    <style:style style:name="P345"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346" style:parent-style-name="Normal" style:family="paragraph">
      <style:paragraph-properties fo:text-align="center">
        <style:tab-stops>
          <style:tab-stop style:type="right" style:position="6.5958in"/>
        </style:tab-stops>
      </style:paragraph-properties>
      <style:text-properties style:font-size-complex="12pt"/>
    </style:style>
    <style:style style:name="P347" style:parent-style-name="Normal" style:family="paragraph">
      <style:paragraph-properties fo:text-align="justify">
        <style:tab-stops>
          <style:tab-stop style:type="right" style:position="6.5958in"/>
        </style:tab-stops>
      </style:paragraph-properties>
      <style:text-properties style:font-size-complex="12pt"/>
    </style:style>
    <style:style style:name="P348" style:parent-style-name="Normal" style:family="paragraph">
      <style:paragraph-properties fo:text-align="center">
        <style:tab-stops>
          <style:tab-stop style:type="right" style:position="6.5958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size-complex="12pt"/>
    </style:style>
    <style:style style:name="P351" style:parent-style-name="Normal" style:family="paragraph">
      <style:paragraph-properties fo:text-align="justify">
        <style:tab-stops>
          <style:tab-stop style:type="right" style:position="6.5958in"/>
        </style:tab-stops>
      </style:paragraph-properties>
      <style:text-properties style:font-size-complex="12pt"/>
    </style:style>
    <style:style style:name="P352"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53" style:parent-style-name="Normal" style:family="paragraph">
      <style:paragraph-properties fo:text-align="justify">
        <style:tab-stops>
          <style:tab-stop style:type="right" style:position="6.5958in"/>
        </style:tab-stops>
      </style:paragraph-properties>
      <style:text-properties style:font-size-complex="12pt"/>
    </style:style>
    <style:style style:name="P354"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55"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56" style:parent-style-name="Normal" style:family="paragraph">
      <style:paragraph-properties fo:text-align="justify">
        <style:tab-stops>
          <style:tab-stop style:type="right" style:position="6.5958in"/>
        </style:tab-stops>
      </style:paragraph-properties>
      <style:text-properties style:font-size-complex="12pt"/>
    </style:style>
    <style:style style:name="P357" style:parent-style-name="Normal" style:family="paragraph">
      <style:paragraph-properties fo:text-align="justify">
        <style:tab-stops>
          <style:tab-stop style:type="right" style:position="6.5958in"/>
        </style:tab-stops>
      </style:paragraph-properties>
      <style:text-properties style:font-size-complex="12pt"/>
    </style:style>
    <style:style style:name="P358"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360" style:family="table-column">
      <style:table-column-properties style:column-width="1.4743in"/>
    </style:style>
    <style:style style:name="TableColumn361" style:family="table-column">
      <style:table-column-properties style:column-width="1.6659in"/>
    </style:style>
    <style:style style:name="TableColumn362" style:family="table-column">
      <style:table-column-properties style:column-width="1.6944in"/>
    </style:style>
    <style:style style:name="TableColumn363" style:family="table-column">
      <style:table-column-properties style:column-width="1.6152in"/>
    </style:style>
    <style:style style:name="Table359" style:family="table">
      <style:table-properties style:width="6.45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right" style:position="6.5958in"/>
        </style:tab-stops>
      </style:paragraph-properties>
      <style:text-properties style:font-size-complex="12pt"/>
    </style:style>
    <style:style style:name="P391" style:parent-style-name="Normal" style:family="paragraph">
      <style:paragraph-properties fo:text-align="justify">
        <style:tab-stops>
          <style:tab-stop style:type="right" style:position="6.5958in"/>
        </style:tab-stops>
      </style:paragraph-properties>
      <style:text-properties style:font-size-complex="12pt"/>
    </style:style>
    <style:style style:name="P392" style:parent-style-name="Normal" style:family="paragraph">
      <style:paragraph-properties fo:text-align="justify">
        <style:tab-stops>
          <style:tab-stop style:type="right" style:position="6.5958in"/>
        </style:tab-stops>
      </style:paragraph-properties>
      <style:text-properties style:font-size-complex="12pt"/>
    </style:style>
    <style:style style:name="P393"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395" style:family="table-column">
      <style:table-column-properties style:column-width="1.2138in"/>
    </style:style>
    <style:style style:name="TableColumn396" style:family="table-column">
      <style:table-column-properties style:column-width="1.3041in"/>
    </style:style>
    <style:style style:name="TableColumn397" style:family="table-column">
      <style:table-column-properties style:column-width="1.2076in"/>
    </style:style>
    <style:style style:name="TableColumn398" style:family="table-column">
      <style:table-column-properties style:column-width="1.3611in"/>
    </style:style>
    <style:style style:name="TableColumn399" style:family="table-column">
      <style:table-column-properties style:column-width="1.3631in"/>
    </style:style>
    <style:style style:name="Table394" style:family="table">
      <style:table-properties style:width="6.45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right" style:position="6.5958in"/>
        </style:tab-stops>
      </style:paragraph-properties>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right" style:position="6.5958in"/>
        </style:tab-stops>
      </style:paragraph-properties>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right" style:position="6.5958in"/>
        </style:tab-stops>
      </style:paragraph-properties>
      <style:text-properties style:font-size-complex="12pt"/>
    </style:style>
    <style:style style:name="P433" style:parent-style-name="Normal" style:family="paragraph">
      <style:paragraph-properties fo:text-align="justify">
        <style:tab-stops>
          <style:tab-stop style:type="right" style:position="6.5958in"/>
        </style:tab-stops>
      </style:paragraph-properties>
      <style:text-properties style:font-size-complex="12pt"/>
    </style:style>
    <style:style style:name="P434" style:parent-style-name="Normal" style:family="paragraph">
      <style:paragraph-properties fo:text-align="justify">
        <style:tab-stops>
          <style:tab-stop style:type="right" style:position="6.5958in"/>
        </style:tab-stops>
      </style:paragraph-properties>
      <style:text-properties style:font-size-complex="12pt"/>
    </style:style>
    <style:style style:name="P435" style:parent-style-name="Normal" style:family="paragraph">
      <style:paragraph-properties fo:text-align="justify">
        <style:tab-stops>
          <style:tab-stop style:type="right" style:position="6.5958in"/>
        </style:tab-stops>
      </style:paragraph-properties>
      <style:text-properties style:font-size-complex="12pt"/>
    </style:style>
    <style:style style:name="P436" style:parent-style-name="Normal" style:family="paragraph">
      <style:paragraph-properties fo:text-align="justify">
        <style:tab-stops>
          <style:tab-stop style:type="right" style:position="6.5958in"/>
        </style:tab-stops>
      </style:paragraph-properties>
      <style:text-properties style:font-size-complex="12pt"/>
    </style:style>
    <style:style style:name="P437" style:parent-style-name="Normal" style:family="paragraph">
      <style:paragraph-properties fo:text-align="justify">
        <style:tab-stops>
          <style:tab-stop style:type="right" style:position="6.5958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12">Suvestinė redakcija nuo 2016-06-01 iki 2016-06-27</text:span></text:p>
      <text:p text:style-name="P13"/>
      <text:p text:style-name="P14"><text:span text:style-name="T15">Įsakymas paskelbtas: Žin. 2013, Nr.<text:s/></text:span><text:a xlink:href="https://www.e-tar.lt/portal/legalAct.html?documentId=TAR.E223FC280899" office:target-frame-name="_top" xlink:show="replace"><text:span text:style-name="T16">114-5730</text:span></text:a><text:span text:style-name="T17">, i. k. 1132250ISAK000V-998</text:span></text:p>
      <text:p text:style-name="P18"/>
      <text:p text:style-name="P19">Nauja redakcija nuo 2014-06-10:</text:p>
      <text:p text:style-name="Normal"><text:span text:style-name="T20">Nr.<text:s/></text:span><text:a xlink:href="https://www.e-tar.lt/portal/legalAct.html?documentId=f570e620ed6a11e3bb22becb572235f5" office:target-frame-name="_top" xlink:show="replace"><text:span text:style-name="T21">V-656</text:span></text:a><text:span text:style-name="T22">, 2014-06-06, paskelbta TAR 2014-06-09, i. k. 2014-07316</text:span></text:p>
      <text:p text:style-name="P23"/>
      <text:p text:style-name="P24">LIETUVOS RESPUBLIKOS SVEIKATOS APSAUGOS MINISTRAS</text:p>
      <text:p text:style-name="P25"/>
      <text:p text:style-name="P26">ĮSAKYMAS</text:p>
      <text:p text:style-name="P27"><text:span text:style-name="T28">DĖL ONKOLOGINĖS PAGALBOS KONSULTACINI</text:span><text:span text:style-name="T29">Ų ASMENS SVEIKATOS PRIEŽIŪROS PASLAUGŲ TEIKIMO TVARKOS APRAŠO IR<text:s/></text:span><text:span text:style-name="T30">SUTEIKTŲ ONKOLOGINĖS PAGALBOS KONSULTACINIŲ ASMENS SVEIKATOS PRIEŽIŪROS PASLAUGŲ ATASKAITOS FORMOS</text:span><text:span text:style-name="T31"><text:s/>PATVIRTINIMO</text:span></text:p>
      <text:p text:style-name="P32"/>
      <text:p text:style-name="P33">2013 m. spalio 31 d. Nr. V-998</text:p>
      <text:p text:style-name="P34"><text:span text:style-name="T35">Vilnius</text:span></text:p>
      <text:p text:style-name="P36"/>
      <text:p text:style-name="P37"/>
      <text:p text:style-name="P38"><text:span text:style-name="T39">Įgyvendindamas Šešioliktosios Vyria</text:span><text:span text:style-name="T40">usybės 2012–2016 metų programos, patvirtintos Lietuvos Respublikos Seimo 2012 m. gruodžio 13 d. nutarimu Nr. XII-51, 264 punktą, siekdamas gerinti<text:s/></text:span><text:span text:style-name="T41">onkologinės pagalbos prieinamumą Kauno krašto, Vilniaus krašto, Klaipėdos krašto ir Šiaulių krašto gyventojam</text:span><text:span text:style-name="T42">s, atsižvelgdamas į<text:s/></text:span><text:span text:style-name="T43">Lietuvos Respublikos sveikatos apsaugos ministro 2013 m. rugsėjo 30 d. įsakymu Nr. V-913 „Dėl<text:s/></text:span><text:span text:style-name="T44">Onkologinės pagalbos prieinamumo Kauno krašto gyventojams gerinimo ir ligonių srautų valdymo bandomojo projekto darbo grupės sudarymo“<text:s/></text:span><text:span text:style-name="T45">sudarytos darbo grupės pasiūlymus:</text:span></text:p>
      <text:p text:style-name="P46"><text:span text:style-name="T47">1</text:span><text:span text:style-name="T48">. T v i r t i n u pridedamus:</text:span></text:p>
      <text:p text:style-name="P49"><text:span text:style-name="T50">1.1</text:span><text:span text:style-name="T51">. Onkologinės pagalbos konsultacinių asmens sveikatos priežiūros paslaugų teikimo tvarkos aprašą;</text:span></text:p>
      <text:p text:style-name="P52"><text:span text:style-name="T53">1.2</text:span><text:span text:style-name="T54">. Suteiktų onkologinės pagalbos konsultacinių asmens sveikatos priežiūros pa</text:span><text:span text:style-name="T55">slaugų ataskaitos formą.</text:span></text:p>
      <text:p text:style-name="P56"><text:span text:style-name="T57">2</text:span><text:span text:style-name="T58">. N u s t a t a u,<text:s/></text:span><text:span text:style-name="T59">kad šio įsakymo<text:s/></text:span><text:span text:style-name="T60">1.1 papunkčiu patvirtintas Onkologinės pagalbos konsultacinių asmens sveikatos priežiūros paslaugų teikimo tvarkos aprašas taikomas Onkologinės pagalbos prieinamumo Kauno krašto gyventojams gerinimo ir ligonių srautų valdymo bandomojo projekto, kurio trukm</text:span><text:span text:style-name="T61">ė nuo 2013 m. lapkričio 1 d. iki 2016 m. gruodžio 31 d. (toliau – Kauno krašto bandomasis projektas), Onkologinės pagalbos prieinamumo Vilniaus krašto gyventojams gerinimo ir ligonių srautų valdymo bandomojo projekto, kurio trukmė nuo 2014 m. vasario 1 d.<text:s/></text:span><text:span text:style-name="T62">iki 2016 m. gruodžio 31 d. (toliau – Vilniaus krašto bandomasis projektas), Onkologinės pagalbos prieinamumo Klaipėdos krašto gyventojams gerinimo ir ligonių srautų valdymo bandomojo projekto, kurio trukmė nuo 2014 m. kovo 1 d. iki 2016 m. gruodžio 31 d. (</text:span><text:span text:style-name="T63">toliau – Klaipėdos krašto bandomasis projektas), ir Onkologinės pagalbos prieinamumo Šiaulių krašto gyventojams gerinimo ir ligonių srautų valdymo bandomojo projekto, kurio trukmė nuo 2014 m. birželio 15 d. iki 2016 m. gruodžio 31 d. (toliau – Šiaulių kraš</text:span><text:span text:style-name="T64">to bandomasis projektas) (toliau – bandomieji projektai), vykdytojams.<text:s/></text:span></text:p>
      <text:p text:style-name="P65">Punkto pakeitimai:</text:p>
      <text:p text:style-name="P66"><text:span text:style-name="T67">Nr.<text:s/></text:span><text:a xlink:href="https://www.e-tar.lt/portal/legalAct.html?documentId=1a8bbc7085f311e481c9c95e73113964" office:target-frame-name="_top" xlink:show="replace"><text:span text:style-name="T68">V-1274</text:span></text:a><text:span text:style-name="T69">, 2014-12-05, paskelbta TAR 2014-12-17, i. k. 2014-19878</text:span></text:p>
      <text:p text:style-name="P70"><text:span text:style-name="T71">Nr.<text:s/></text:span><text:a xlink:href="https://www.e-tar.lt/portal/legalAct.html?documentId=ff3455d0aee211e5b12fbb7dc920ee2c" office:target-frame-name="_top" xlink:show="replace"><text:span text:style-name="T72">V-1445</text:span></text:a><text:span text:style-name="T73">, 2015-12-16, paskelbta TAR 2015-12-30, i. k. 2015-20990</text:span></text:p>
      <text:p text:style-name="P74"><text:span text:style-name="T75">Nr.<text:s/></text:span><text:a xlink:href="https://www.e-tar.lt/portal/legalAct.html?documentId=6c92afb0272311e6acf89da936cb7409" office:target-frame-name="_top" xlink:show="replace"><text:span text:style-name="T76">V-679</text:span></text:a><text:span text:style-name="T77">, 2016-05-30, paskelbta TAR 2016-05-31, i. k. 2016-14427</text:span></text:p>
      <text:p text:style-name="Normal"/>
      <text:p text:style-name="P78"><text:span text:style-name="T79">3</text:span><text:span text:style-name="T80">. P a v e d u:</text:span></text:p>
      <text:p text:style-name="P81"><text:span text:style-name="T82">3.1</text:span><text:span text:style-name="T83">. Lietuvos sveikatos mokslų universiteto ligoninei viešajai įstaigai Kauno klinikoms pirmą Kauno krašto bandomojo projekto vykdymo ataskaitą Sveikatos apsaug</text:span><text:span text:style-name="T84">os ministerijai<text:s/></text:span><text:soft-page-break/><text:span text:style-name="T85">pateikti iki 2014 m. sausio 10 d., o kitas Kauno krašto bandomojo projekto vykdymo ataskaitas teikti kartą per metų ketvirtį;</text:span></text:p>
      <text:p text:style-name="P86"><text:span text:style-name="T87">3.2</text:span><text:span text:style-name="T88">. Vilniaus universiteto Onkologijos institutui ir VšĮ Vilniaus universiteto ligoninės Santariškių klinikoms</text:span><text:span text:style-name="T89"><text:s/>Vilniaus krašto bandomojo projekto vykdymo ataskaitas Sveikatos apsaugos ministerijai teikti kartą per metų ketvirtį;</text:span></text:p>
      <text:p text:style-name="P90"><text:span text:style-name="T91">3.3</text:span><text:span text:style-name="T92">. VšĮ Klaipėdos universitetinei ligonei Klaipėdos krašto bandomojo projekto vykdymo ataskaitas teikti Sveikatos apsaugos<text:s/></text:span><text:span text:style-name="T93">ministerijai kartą per metų ketvirtį;</text:span></text:p>
      <text:p text:style-name="P94"><text:span text:style-name="T95">3.4</text:span><text:span text:style-name="T96">. VšĮ Respublikinei Šiaulių ligonei Šiaulių krašto bandomojo projekto vykdymo ataskaitas teikti Sveikatos apsaugos ministerijai kartą per metų ketvirtį;</text:span></text:p>
      <text:p text:style-name="P97"><text:span text:style-name="T98">3.5</text:span><text:span text:style-name="T99">. Lietuvos Respublikos sveikatos apsaugos ministro<text:s/></text:span><text:span text:style-name="T100">2014 m. vasario 11 d. įsakymu Nr. V-223 „Dėl Patologijų integruotos sveikatos priežiūros valdymo tarybos, Kardiologijos, Onkologijos, Insulto ir Perinatologijos integruotos sveikatos priežiūros valdymo komitetų sudarymo“ sudarytam Onkologijos integruotos s</text:span><text:span text:style-name="T101">veikatos priežiūros valdymo komitetui ne rečiau kaip vieną kartą per metų ketvirtį įvertinti bandomųjų projektų vykdymo rezultatus, o pasibaigus bandomiesiems projektams, įvertinti per bandomųjų projektų vykdymo laikotarpį gautus rezultatus ir teikti siūly</text:span><text:span text:style-name="T102">mus dėl onkologinės pagalbos paslaugų prieinamumo gerinimo;</text:span></text:p>
      <text:p text:style-name="P103"><text:span text:style-name="T104">3.6</text:span><text:span text:style-name="T105">. įsakymo vykdymą kontroliuoti viceministrui pagal administruojamą sritį.</text:span></text:p>
      <text:p text:style-name="P106"/>
      <text:p text:style-name="P107"/>
      <text:p text:style-name="P108"/>
      <text:p text:style-name="P109"><text:span text:style-name="T110">SVEIKATOS APSAUGOS MINISTRAS</text:span><text:span text:style-name="T111"><text:tab/>VYTENIS POVILAS ANDRIUKAITIS</text:span></text:p>
      <text:soft-page-break/>
      <text:p text:style-name="P112"><text:span text:style-name="T123">PATVIRTINTA</text:span><text:span text:style-name="T124"><text:line-break/></text:span><text:span text:style-name="T125">Lietuvos Respublikos sveikatos</text:span><text:span text:style-name="T126"><text:line-break/></text:span><text:span text:style-name="T127">apsaugos ministro 2013 m. spalio 31 d.<text:s/></text:span><text:span text:style-name="T128"><text:s text:c="6"/></text:span></text:p>
      <text:p text:style-name="P129">įsakymu Nr. V-998</text:p>
      <text:p text:style-name="P130"><text:span text:style-name="T131">(</text:span><text:span text:style-name="T132">Lietuvos Respublikos sveikatos</text:span><text:span text:style-name="T133"><text:line-break/></text:span><text:span text:style-name="T134">apsaugos ministro 2014 m. birželio 6 d.</text:span></text:p>
      <text:p text:style-name="P135">įsakymo Nr. V- 656<text:s/>redakcija)</text:p>
      <text:p text:style-name="P136"/>
      <text:p text:style-name="P137"><text:span text:style-name="T138">ONKOLOGINĖS PAGALBOS<text:s/></text:span><text:span text:style-name="T139">KONSULTACINIŲ ASMENS SVEIKATOS PRIEŽIŪROS PASLAUGŲ TEIKIMO</text:span><text:span text:style-name="T140"><text:s/></text:span><text:span text:style-name="T141">TVARKOS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text:s/></text:span><text:span text:style-name="T152">Onkologinės pagalbos konsultacinių asmens sveikatos priežiūros paslaugų<text:s/></text:span><text:span text:style-name="T153">(toliau – <text:s/>konsultacinės paslaugos)<text:s/></text:span><text:span text:style-name="T154">teikimo tvarkos aprašas</text:span><text:span text:style-name="T155"><text:s/></text:span><text:span text:style-name="T156">(toliau – aprašas) nustato konsultacinių paslaugų teikimo reikalavimus,<text:s/></text:span><text:span text:style-name="T157">konsultacinių paslaugų organizavimo bei teikimo tvarką.</text:span></text:p>
      <text:p text:style-name="P158"><text:span text:style-name="T159">2</text:span><text:span text:style-name="T160">.<text:s/></text:span><text:span text:style-name="T161">Šiame apraše vartojamos sąvokos:</text:span></text:p>
      <text:p text:style-name="P162"><text:span text:style-name="T163">2.1</text:span><text:span text:style-name="T164">.</text:span><text:span text:style-name="T165"><text:s/>Konsultacinės paslaugos<text:s/></text:span><text:span text:style-name="T166">–<text:s/></text:span><text:span text:style-name="T167">pagal<text:s/></text:span><text:span text:style-name="T168">tarp įstaigų sudarytas<text:s/></text:span><text:span text:style-name="T169">paslaugų teikimo sutartis (toliau – sutartis)<text:s/></text:span><text:span text:style-name="T170">antrinio <text:s/>lygio specializuotas<text:s/></text:span><text:span text:style-name="T171">ambulatorines asmens sveikatos priežiūros<text:s/></text:span><text:span text:style-name="T172">paslaugas teikiančiose įstaigose gydomiems pacientams<text:s/></text:span><text:span text:style-name="T173">teikiamos asmens sveikatos<text:s/></text:span><text:span text:style-name="T174">priežiūros įstaigos (toliau – įstaigos) gydytojų specialistų</text:span><text:span text:style-name="T175"><text:s/></text:span><text:span text:style-name="T176">onkologo chemoterapeuto, onkologo radioterapeuto, abdominalinės chirurgijos</text:span><text:span text:style-name="T177"><text:s/>gydytojo, gydytojo krūtinės chirurgo, gydytojo dermatovenerologo, gydytojo urologo, gydytojo akušerio ginekologo, gydyt</text:span><text:span text:style-name="T178">ojo otorinolaringologo<text:s/></text:span><text:span text:style-name="T179">(toliau – gydytojas specialistas) teikiamos<text:s/></text:span><text:span text:style-name="T180">tretinio lygio specializuotos<text:s/></text:span><text:span text:style-name="T181">ambulatorinės asmens sveikatos priežiūros<text:s/></text:span><text:span text:style-name="T182">paslaugos.</text:span></text:p>
      <text:p text:style-name="P183"><text:span text:style-name="T184">2.2</text:span><text:span text:style-name="T185">.</text:span><text:span text:style-name="T186"><text:s/>Konsultantas<text:s/></text:span><text:span text:style-name="T187">–<text:s/></text:span><text:span text:style-name="T188">gydytojas specialistas,<text:s/></text:span><text:span text:style-name="T189">dirbantis tretinio lygio specializuotos ambulatorinės asme</text:span><text:span text:style-name="T190">ns sveikatos priežiūros<text:s/></text:span><text:span text:style-name="T191">paslaugas</text:span><text:span text:style-name="T192"><text:s/>teikiančioje įstaigoje, kuri antrinio lygio specializuotas ambulatorines asmens sveikatos priežiūros<text:s/></text:span><text:span text:style-name="T193">paslaugas</text:span><text:span text:style-name="T194"><text:s/>teikiančios<text:s/></text:span><text:span text:style-name="T195">įstaigos kvietimu, vadovaudamasi sutartimi, siunčia šį gydytoją specialistą suteikti konsultacinių<text:s/></text:span><text:span text:style-name="T196">paslaugų pacientui,</text:span><text:span text:style-name="T197"><text:s/></text:span><text:span text:style-name="T198">gydomam antrinio lygio<text:s/></text:span><text:span text:style-name="T199">specializuotas ambulatorines asmens sveikatos priežiūros<text:s/></text:span><text:span text:style-name="T200">paslaugas</text:span><text:span text:style-name="T201"><text:s/></text:span><text:span text:style-name="T202">teikiančioje įstaigoje.</text:span></text:p>
      <text:p text:style-name="P203"/>
      <text:p text:style-name="P204"><text:span text:style-name="T205">II</text:span><text:span text:style-name="T206"><text:s/>SKYRIUS</text:span></text:p>
      <text:p text:style-name="P207"><text:span text:style-name="T208">KONSULTACINIŲ PASLAUGŲ TEIKIMO REIKALAVIMAI</text:span></text:p>
      <text:p text:style-name="P209"/>
      <text:p text:style-name="P210"><text:span text:style-name="T211">3</text:span><text:span text:style-name="T212">. Konsultacines paslaugas teikia:</text:span></text:p>
      <text:p text:style-name="P213"><text:span text:style-name="T214">3.1</text:span><text:span text:style-name="T215">.<text:s/></text:span><text:span text:style-name="T216">Lietuvos<text:s/></text:span><text:span text:style-name="T217">sveikatos mokslų universiteto ligoninės viešosios įstaigos (toliau – VšĮ) Kauno klinikų (toliau – konsultacines paslaugas teikianti įstaiga) gydytojai specialistai šioms asmens sveikatos priežiūros įstaigoms (toliau – kviečianti teikti konsultacines paslau</text:span><text:span text:style-name="T218">gas įstaiga): VšĮ Alytaus apskrities S. Kudirkos ligoninei, VšĮ Druskininkų ligoninei, VšĮ Jonavos ligoninei, VšĮ Jurbarko ligoninei, VšĮ Kaišiadorių ligoninei, VšĮ Kalvarijos ligoninei, VšĮ Kazlų Rūdos ligoninei, VšĮ Kėdainių ligoninei, VšĮ Lazdijų ligoni</text:span><text:span text:style-name="T219">nei, VšĮ Marijampolės ligoninei, VšĮ Prienų ligoninei, VšĮ Raseinių ligoninei, VšĮ Šakių ligoninei, VšĮ Vilkaviškio ligoninei;</text:span></text:p>
      <text:p text:style-name="P220"><text:span text:style-name="T221">3.2</text:span><text:span text:style-name="T222">. Vilniaus universiteto Onkologijos instituto ir VšĮ Vilniaus universiteto ligoninės Santariškių klinikų (toliau – konsult</text:span><text:span text:style-name="T223">acines paslaugas teikianti įstaiga) gydytojai specialistai šioms asmens sveikatos priežiūros įstaigoms (toliau – kviečianti teikti konsultacines paslaugas įstaiga): VšĮ Anykščių rajono savivaldybės ligoninei, VšĮ Biržų ligoninei, VšĮ Elektrėnų ligoninei, V</text:span><text:span text:style-name="T224">šĮ Ignalinos rajono ligoninei, VšĮ Kupiškio ligoninei, VšĮ Molėtų ligoninei, VšĮ Pasvalio ligoninei, VšĮ Respublikinei Panevėžio ligoninei, VšĮ Rokiškio rajono ligoninei, VšĮ Šalčininkų rajono savivaldybės ligoninei, VšĮ Širvintų ligoninei, VšĮ Švenčionių<text:s/></text:span><text:span text:style-name="T225">rajono ligoninei, VšĮ Trakų ligoninei,<text:s/></text:span><text:soft-page-break/><text:span text:style-name="T226">VšĮ Ukmergės ligoninei, VšĮ Utenos ligoninei, VšĮ Varėnos ligoninei, VšĮ Visagino ligoninei, Zarasų rajono savivaldybės VšĮ Zarasų ligoninei;</text:span></text:p>
      <text:p text:style-name="P227"><text:span text:style-name="T228">3.3</text:span><text:span text:style-name="T229">. VšĮ Klaipėdos universitetinės ligoninės (toliau – konsultacines pa</text:span><text:span text:style-name="T230">slaugas teikianti įstaiga) gydytojai specialistai šioms asmens sveikatos priežiūros įstaigoms (toliau – kviečianti teikti konsultacines paslaugas įstaiga): Kretingos rajono savivaldybės VšĮ Kretingos ligoninei, VšĮ Mažeikių ligoninei, VšĮ Plungės rajono sa</text:span><text:span text:style-name="T231">vivaldybės ligoninei, VšĮ Regioninei Telšių ligoninei, VšĮ Respublikinės Klaipėdos ligoninės Skuodo filialui, VšĮ Šilalės rajono ligoninei, VšĮ Šilutės ligoninei, VšĮ Tauragės ligoninei;</text:span></text:p>
      <text:p text:style-name="P232"><text:span text:style-name="T233">3.4</text:span><text:span text:style-name="T234">. VšĮ Respublikinės Šiaulių ligoninės (toliau – konsultacines<text:s/></text:span><text:span text:style-name="T235">paslaugas teikianti įstaiga) gydytojai specialistai šioms asmens sveikatos priežiūros įstaigoms (toliau – kviečianti teikti konsultacines paslaugas įstaiga): VšĮ Joniškio ligoninei, VšĮ Kelmės ligoninei, VšĮ Kuršėnų ligoninei, VšĮ Naujosios Akmenės ligonin</text:span><text:span text:style-name="T236">ei, VšĮ Pakruojo ligoninei, VšĮ Radviliškio ligoninei.<text:s/></text:span></text:p>
      <text:p text:style-name="P237"><text:span text:style-name="T238">4</text:span><text:span text:style-name="T239">. Konsultacines paslaugas k</text:span><text:span text:style-name="T240">viečiančioje teikti konsultacines paslaugas įstaigoje</text:span><text:span text:style-name="T241"><text:s/>gydomam pacientui teikia konsultantas, turintis<text:s/></text:span><text:span text:style-name="T242">galiojančią medicinos praktikos licenciją, patvirtinančią jo tei</text:span><text:span text:style-name="T243">sę verstis atitinkamos srities<text:s/></text:span><text:span text:style-name="T244">medicinos praktika pagal profesinę kvalifikaciją ir, jei tai numatyta teisės aktuose, kitą kvalifikaciją<text:s/></text:span><text:span text:style-name="T245">patvirtinantį dokumentą.<text:s/></text:span></text:p>
      <text:p text:style-name="P246"><text:span text:style-name="T247">5</text:span><text:span text:style-name="T248">.<text:s/></text:span><text:span text:style-name="T249">Konsultantas konsultacines paslaugas teikia įstaigos, iš kurios atvyko ir kurioje dirba</text:span><text:span text:style-name="T250">,<text:s/></text:span><text:span text:style-name="T251">vardu.</text:span></text:p>
      <text:p text:style-name="P252"><text:span text:style-name="T253">6</text:span><text:span text:style-name="T254">.<text:s/></text:span><text:span text:style-name="T255">Paslaugos teikiamos pagal sutartis.<text:s/></text:span></text:p>
      <text:p text:style-name="P256"><text:span text:style-name="T257">7</text:span><text:span text:style-name="T258">.<text:s/></text:span><text:span text:style-name="T259">Teikiant konsultacines paslaugas naudojami tik teisės aktų reikalavimus atitinkantys<text:s/></text:span><text:span text:style-name="T260">medicinos prietaisai ir vaistai.</text:span></text:p>
      <text:p text:style-name="P261"/>
      <text:p text:style-name="P262"><text:span text:style-name="T263">III</text:span><text:span text:style-name="T264"><text:s/>SKYRIUS</text:span></text:p>
      <text:p text:style-name="P265"><text:span text:style-name="T266">KONSULTACINIŲ PASLAUGŲ ORGANIZAVIMAS IR TEIKIMO TVARKA</text:span></text:p>
      <text:p text:style-name="P267"/>
      <text:p text:style-name="P268"><text:span text:style-name="T269">8</text:span><text:span text:style-name="T270">.</text:span><text:span text:style-name="T271"><text:tab/></text:span><text:span text:style-name="T272">Sprendimą dėl konsultacinės paslaugos reikalingumo priima pacientą gydantis gydytojas.</text:span></text:p>
      <text:p text:style-name="P273"><text:span text:style-name="T274">9</text:span><text:span text:style-name="T275">.<text:s/></text:span><text:span text:style-name="T276">Įstaigos, tiek<text:s/></text:span><text:span text:style-name="T277">konsultacines paslaugas teikianti įstaiga</text:span><text:span text:style-name="T278">, tiek<text:s/></text:span><text:span text:style-name="T279">kviečianti teikti konsultacines paslaugas įstaiga,<text:s/></text:span><text:span text:style-name="T280">savo vidaus<text:s/></text:span><text:span text:style-name="T281">dokumentuose privalo nustatyti<text:s/></text:span><text:span text:style-name="T282">konsultanto išvykimo / atvykimo, konsultacinės paslaugos suteikimo</text:span><text:span text:style-name="T283"><text:s/></text:span><text:span text:style-name="T284">registracijos (nurodant datą, laiką, įstaigą ir kt.) tvarką. Šie įstaigų parengti dokumentai<text:s/></text:span><text:span text:style-name="T285">gali būti kaip sutarties priedai.</text:span></text:p>
      <text:p text:style-name="P286"><text:span text:style-name="T287">10</text:span><text:span text:style-name="T288">. Konsultantas, suteikęs konsultacines paslaugas, pildo<text:s/></text:span><text:span text:style-name="T289">konsultacines paslaugas teikiančios<text:s/></text:span><text:span text:style-name="T290">įstaigos</text:span><text:span text:style-name="T291"><text:s/>medicinos dokumentus, o<text:s/></text:span><text:span text:style-name="T292">kviečiančiai teikti konsultacines paslaugas įstaigai</text:span><text:span text:style-name="T293"><text:s/></text:span><text:span text:style-name="T294">pateikia medicinos dokumentų išrašą (forma 027/a).</text:span></text:p>
      <text:p text:style-name="Normal"/>
      <text:p text:style-name="P295"><text:span text:style-name="T296">IV</text:span><text:span text:style-name="T297"><text:s/>SKYRIUS</text:span></text:p>
      <text:p text:style-name="P298"><text:span text:style-name="T299">BAIGIAMOSIOS NUOSTATOS</text:span></text:p>
      <text:p text:style-name="P300"/>
      <text:p text:style-name="P301"><text:span text:style-name="T302">11</text:span><text:span text:style-name="T303">.</text:span><text:span text:style-name="T304"><text:s/></text:span><text:span text:style-name="T305">Kviečianti teikti konsultacines p</text:span><text:span text:style-name="T306">aslaugas įstaiga</text:span><text:span text:style-name="T307"><text:s/>užtikrina visas sąlygas, reikalingas kokybiškoms paslaugoms suteikti.<text:s/></text:span><text:span text:style-name="T308">Už konsultacinių paslaugų teikimą ir jų kokybę atsako konsultacines paslaugas teikianti įstaiga.</text:span></text:p>
      <text:p text:style-name="P309"><text:span text:style-name="T310">12</text:span><text:span text:style-name="T311">. Konsultacinės paslaugos apmokamos teisės aktų nustatyta tvarka.</text:span></text:p>
      <text:p text:style-name="P312"/>
      <text:p text:style-name="P313"><text:span text:style-name="T314">_________________</text:span></text:p>
      <text:p text:style-name="P315"/>
      <text:p text:style-name="P316"/>
      <text:p text:style-name="P324"><text:span text:style-name="T325">PATVIRTINTA</text:span></text:p>
      <text:p text:style-name="P326">Lietuvos Respublikos sveikatos</text:p>
      <text:p text:style-name="P327"><text:span text:style-name="T328">apsaugos ministro 2013 m. spalio 31 d.<text:s/></text:span><text:span text:style-name="T329"><text:s text:c="6"/></text:span></text:p>
      <text:p text:style-name="P330">įsakymu Nr. V-998</text:p>
      <text:p text:style-name="P331"><text:span text:style-name="T332">(</text:span><text:span text:style-name="T333">Lietuvos Respublikos sveikatos</text:span><text:span text:style-name="T334"><text:line-break/></text:span><text:span text:style-name="T335">apsaugos ministro 2014 m. birželio 6 d.<text:s/></text:span><text:span text:style-name="T336"><text:s text:c="6"/></text:span></text:p>
      <text:p text:style-name="P337">įsakymo Nr. V- 656<text:s/>redakcija)</text:p>
      <text:p text:style-name="P338"/>
      <text:p text:style-name="P339"/>
      <text:p text:style-name="P340"><text:span text:style-name="T341">(Suteiktų onkologinės pagalbos konsultacinių asmens sveikatos priežiūros paslaugų<text:s/></text:span></text:p>
      <text:p text:style-name="P342"><text:span text:style-name="T343">ataskaitos forma)</text:span></text:p>
      <text:p text:style-name="P344"/>
      <text:p text:style-name="P345">SUTEIKTŲ ONKOLOGINĖS PAGALBOS KONSULTACINIŲ ASMENS SVEIKATOS PRIEŽIŪROS PASLAUGŲ ATASKAITA</text:p>
      <text:p text:style-name="P346"/>
      <text:p text:style-name="P347">________________________________________________________________________________</text:p>
      <text:p text:style-name="P348"><text:span text:style-name="T349">(konsultacines paslaugas teikiančios įstaigos pavadinimas</text:span><text:span text:style-name="T350">)</text:span></text:p>
      <text:p text:style-name="P351">1. ______________________________________________________________________________</text:p>
      <text:p text:style-name="P352">(laikotarpis, už kurį teikiama ataskaita)</text:p>
      <text:p text:style-name="P353">2. ______________________________________________________________________________</text:p>
      <text:p text:style-name="P354">(asmens sveikatos priežiūros įstaigų, su kuriomis sudaryta sutartis dėl konsultacinių paslaugų<text:s/></text:p>
      <text:p text:style-name="P355">teikimo, skaičius)</text:p>
      <text:p text:style-name="P356"/>
      <text:p text:style-name="P357">3. Duomenys apie konsultacinių paslaugų teikimą:</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Kviečiančios teikti konsultacines paslaugas<text:s/>įstaigos pavadinimas</text:p>
          </table:table-cell>
          <table:table-cell table:style-name="TableCell367">
            <text:p text:style-name="P368">Konsultacines paslaugas suteikusių sveikatos priežiūros specialistų profesinė kvalifikacija (ir jų skaičius)</text:p>
          </table:table-cell>
          <table:table-cell table:style-name="TableCell369">
            <text:p text:style-name="P370">Kviečiančioje teikti konsultacines paslaugas įstaigoje suteiktos paslaugos ir jų skaičius</text:p>
          </table:table-cell>
          <table:table-cell table:style-name="TableCell371">
            <text:p text:style-name="P372">Konsultacines paslaugas teikiančioje<text:s/>įstaigoje suteiktos paslaugos ir jų skaičius</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4. Duomenys apie suteiktų konsultacinių paslaugų rezultatu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Kviečiančios teikti konsultacines paslaugas įstaigos pavadinimas</text:p>
          </table:table-cell>
          <table:table-cell table:style-name="TableCell403">
            <text:p text:style-name="P404">Pacientų, kuriems suteiktos konsultacinės paslaugos, skaičius</text:p>
          </table:table-cell>
          <table:table-cell table:style-name="TableCell405">
            <text:p text:style-name="P406">Įtartų<text:s/>onkologinių ligų skaičius (atskirai pagal TLK-10-AM kodus)</text:p>
          </table:table-cell>
          <table:table-cell table:style-name="TableCell407">
            <text:p text:style-name="P408">Patvirtintų onkologinių ligų skaičius (atskirai pagal TLK-10-AM kodus)</text:p>
          </table:table-cell>
          <table:table-cell table:style-name="TableCell409">
            <text:p text:style-name="P410">Pacientų, kurie nusiųsti pas kitų profesinių kvalifikacijų gydytojus konsultuoti dėl galimų kitų ligų, skaičiu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soft-page-break/>
      <text:p text:style-name="P434">5. Kita informacija ________________________________________________________________</text:p>
      <text:p text:style-name="P435">________________________________________________________________________________</text:p>
      <text:p text:style-name="P436">_________________ <text:s text:c="16"/>____________________ <text:s text:c="16"/>__________________________</text:p>
      <text:p text:style-name="P437"><text:span text:style-name="T438">(pareigos) <text:s text:c="44"/>(parašas) <text:s text:c="49"/>(vardas, pavardė)“</text:span></text:p>
      <text:p text:style-name="P439"/>
      <text:p text:style-name="P440"/>
      <text:p text:style-name="P441"><text:span text:style-name="T442">Pakeitimai:</text:span></text:p>
      <text:p text:style-name="P443"/>
      <text:p text:style-name="P444"><text:span text:style-name="T445">1.</text:span></text:p>
      <text:p text:style-name="P446"><text:span text:style-name="T447">Lietuvo</text:span><text:span text:style-name="T448">s Respublikos sveikatos apsaugos ministerija, Įsakymas</text:span></text:p>
      <text:p text:style-name="P449"><text:span text:style-name="T450">Nr.<text:s/></text:span><text:a xlink:href="https://www.e-tar.lt/portal/legalAct.html?documentId=035e1c307dc711e3a664e78d6e36b6a1" office:target-frame-name="_top" xlink:show="replace"><text:span text:style-name="T451">V-27</text:span></text:a><text:span text:style-name="T452">, 2014-01-10, paskelbta TAR 2014-01-15, i. k. 2014-00202</text:span></text:p>
      <text:p text:style-name="P453"><text:span text:style-name="T454">Dėl Lietuvos Respublikos sveikatos aps</text:span><text:span text:style-name="T455">augos ministro 2013 m. spalio 31 d. įsakymo Nr. V-998 „Dėl Onkologinės pagalbos konsultacinių asmens sveikatos priežiūros paslaugų teikimo tvarkos aprašo patvirtinimo“ pakeitimo</text:span></text:p>
      <text:p text:style-name="P456"/>
      <text:p text:style-name="P457"><text:span text:style-name="T458">2.</text:span></text:p>
      <text:p text:style-name="P459"><text:span text:style-name="T460">Lietuvos Respublikos sveikatos apsaugos ministerija, Įsakymas</text:span></text:p>
      <text:p text:style-name="P461"><text:span text:style-name="T462">Nr.<text:s/></text:span><text:a xlink:href="https://www.e-tar.lt/portal/legalAct.html?documentId=eb3d5140a47511e3aeb49a67165e3ad3" office:target-frame-name="_top" xlink:show="replace"><text:span text:style-name="T463">V-305</text:span></text:a><text:span text:style-name="T464">, 2014-03-03, paskelbta TAR 2014-03-06, i. k. 2014-02808</text:span></text:p>
      <text:p text:style-name="P465"><text:span text:style-name="T466">Dėl Lietuvos Respublikos sveikatos apsaugos ministro 2013 m. spalio 31 d. įsakymo Nr. V-998 „Dėl<text:s/></text:span><text:span text:style-name="T467">Onkologinės pagalbos konsultacinių asmens sveikatos priežiūros paslaugų teikimo tvarkos aprašo ir suteiktų onkologinės pagalbos konsultacinių asmens sveikatos priežiūros paslaugų ataskaitos formos patvirtinimo" pakeitimo</text:span></text:p>
      <text:p text:style-name="P468"/>
      <text:p text:style-name="P469"><text:span text:style-name="T470">3.</text:span></text:p>
      <text:p text:style-name="P471"><text:span text:style-name="T472">Lietuvos Respublikos sveikatos<text:s/></text:span><text:span text:style-name="T473">apsaugos ministerija, Įsakymas</text:span></text:p>
      <text:p text:style-name="P474"><text:span text:style-name="T475">Nr.<text:s/></text:span><text:a xlink:href="https://www.e-tar.lt/portal/legalAct.html?documentId=f570e620ed6a11e3bb22becb572235f5" office:target-frame-name="_top" xlink:show="replace"><text:span text:style-name="T476">V-656</text:span></text:a><text:span text:style-name="T477">, 2014-06-06, paskelbta TAR 2014-06-09, i. k. 2014-07316</text:span></text:p>
      <text:p text:style-name="P478"><text:span text:style-name="T479">Dėl Lietuvos Respublikos sveikatos apsaugos ministro 2013 m.<text:s/></text:span><text:span text:style-name="T480">spalio 31 d. įsakymo Nr. V-998 "Dėl Onkologinės pagalbos konsultacinių asmens sveikatos priežiūros paslaugų teikimo tvarkos aprašo ir suteiktų onkologinės pagalbos konsultacinių asmens sveikatos priežiūros paslaugų ataskaitos formos patvirtinimo" pakeitimo</text:span></text:p>
      <text:p text:style-name="P481"/>
      <text:p text:style-name="P482"><text:span text:style-name="T483">4.</text:span></text:p>
      <text:p text:style-name="P484"><text:span text:style-name="T485">Lietuvos Respublikos sveikatos apsaugos ministerija, Įsakymas</text:span></text:p>
      <text:p text:style-name="P486"><text:span text:style-name="T487">Nr.<text:s/></text:span><text:a xlink:href="https://www.e-tar.lt/portal/legalAct.html?documentId=1a8bbc7085f311e481c9c95e73113964" office:target-frame-name="_top" xlink:show="replace"><text:span text:style-name="T488">V-1274</text:span></text:a><text:span text:style-name="T489">, 2014-12-05, paskelbta TAR 2014-12-17, i. k. 2014-19878</text:span></text:p>
      <text:p text:style-name="P490"><text:span text:style-name="T491">Dėl Lietuvos Respublikos</text:span><text:span text:style-name="T492"><text:s/>sveikatos apsaugos ministro 2013 m.spalio 31 d. įsakymo Nr. V-998 „Dėl Onkologinės pagalbos konsultacinių asmens sveikatos priežiūros paslaugų teikimo tvarkos aprašo ir suteiktų onkologinės pagalbos konsultacinių asmens sveikatos priežiūros paslaugų atask</text:span><text:span text:style-name="T493">aitos formos patvirtinimo“ pakeitimo</text:span></text:p>
      <text:p text:style-name="P494"/>
      <text:p text:style-name="P495"><text:span text:style-name="T496">5.</text:span></text:p>
      <text:p text:style-name="P497"><text:span text:style-name="T498">Lietuvos Respublikos sveikatos apsaugos ministerija, Įsakymas</text:span></text:p>
      <text:p text:style-name="P499"><text:span text:style-name="T500">Nr.<text:s/></text:span><text:a xlink:href="https://www.e-tar.lt/portal/legalAct.html?documentId=ff3455d0aee211e5b12fbb7dc920ee2c" office:target-frame-name="_top" xlink:show="replace"><text:span text:style-name="T501">V-1445</text:span></text:a><text:span text:style-name="T502">, 2015-12-16, paskelbta TAR 2015-12-30, i. k.</text:span><text:span text:style-name="T503"><text:s/>2015-20990</text:span></text:p>
      <text:p text:style-name="P504"><text:span text:style-name="T505">Dėl Lietuvos Respublikos sveikatos apsaugos ministro 2013 m.spalio 31 d. įsakymo Nr. V-998 „Dėl Onkologinės pagalbos konsultacinių asmens sveikatos priežiūros paslaugų teikimo tvarkos aprašo ir suteiktų onkologinės pagalbos konsultacinių asmens</text:span><text:span text:style-name="T506"><text:s/>sveikatos priežiūros paslaugų ataskaitos formos patvirtinimo“ pakeitimo</text:span></text:p>
      <text:p text:style-name="P507"/>
      <text:p text:style-name="P508"><text:span text:style-name="T509">6.</text:span></text:p>
      <text:p text:style-name="P510"><text:span text:style-name="T511">Lietuvos Respublikos sveikatos apsaugos ministerija, Įsakymas</text:span></text:p>
      <text:p text:style-name="P512"><text:span text:style-name="T513">Nr.<text:s/></text:span><text:a xlink:href="https://www.e-tar.lt/portal/legalAct.html?documentId=6c92afb0272311e6acf89da936cb7409" office:target-frame-name="_top" xlink:show="replace"><text:span text:style-name="T514">V-679</text:span></text:a><text:span text:style-name="T515">, 2016-05-</text:span><text:span text:style-name="T516">30, paskelbta TAR 2016-05-31, i. k. 2016-14427</text:span></text:p>
      <text:p text:style-name="P517"><text:span text:style-name="T518">Dėl Lietuvos Respublikos sveikatos apsaugos ministro 2013 m. spalio 31 d. įsakymo Nr. V-998 „Dėl Onkologinės pagalbos konsultacinių asmens sveikatos priežiūros paslaugų teikimo tvarkos aprašo ir suteiktų onkol</text:span><text:span text:style-name="T519">oginės pagalbos konsultacinių asmens sveikatos priežiūros paslaugų ataskaitos formos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style:font-size-complex="12pt"/>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6</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text:tab/></text:p>
        <text:p text:style-name="P11"/>
      </style:footer>
    </style:master-page>
    <style:master-page style:name="MP1" style:page-layout-name="PL1">
      <style:header>
        <text:p text:style-name="P113"/>
      </style:header>
      <style:header-left>
        <text:p text:style-name="P115"><draw:frame draw:style-name="F116" text:anchor-type="paragraph" svg:y="0.0006in" draw:z-index="0"><draw:text-box fo:min-height="0in" fo:min-width="0in"><text:p text:style-name="P114"><text:span text:style-name="T117"><text:page-number text:fixed="false">6</text:page-number></text:span></text:p></draw:text-box></draw:frame></text:p>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text:tab/></text:p>
        <text:p text:style-name="P122"/>
      </style:footer>
    </style:master-page>
    <style:master-page style:name="MP2" style:page-layout-name="PL2">
      <style:header>
        <text:p text:style-name="P317"/>
      </style:header>
      <style:header-left>
        <text:p text:style-name="P319"><draw:frame draw:style-name="F320" text:anchor-type="paragraph" svg:y="0.0006in" draw:z-index="0"><draw:text-box fo:min-height="0in" fo:min-width="0in"><text:p text:style-name="P318"><text:span text:style-name="T321"><text:page-number text:fixed="false">6</text:page-number></text:span></text:p></draw:text-box></draw:frame></text:p>
      </style:header-left>
      <style:footer>
        <text:p text:style-name="P322"/>
      </style:footer>
      <style:footer-left>
        <text:p text:style-name="P32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28T07:01:00Z</meta:creation-date>
    <dc:date>2016-06-28T07:01:00Z</dc:date>
    <meta:template xlink:href="Normal" xlink:type="simple"/>
    <meta:editing-cycles>2</meta:editing-cycles>
    <meta:editing-duration>PT0S</meta:editing-duration>
    <meta:document-statistic meta:page-count="6" meta:paragraph-count="125" meta:word-count="1851" meta:character-count="16128" meta:row-count="464" meta:non-whitespace-character-count="14402"/>
  </office:meta>
</office:document-meta>
</file>