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19"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0"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1"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2"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justify" style:vertical-align="baseline" fo:text-indent="0.7875in"/>
      <style:text-properties fo:hyphenate="false"/>
    </style:style>
    <style:style style:name="P27" style:parent-style-name="Normal" style:family="paragraph">
      <style:paragraph-properties fo:text-align="justify" style:vertical-align="baseline" fo:text-indent="0.7875in"/>
      <style:text-properties fo:hyphenate="false"/>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7in" style:page-number="1"/>
      <style:text-properties style:font-size-complex="12pt" style:language-asian="lt" style:country-asian="LT"/>
    </style:style>
    <style:style style:name="P37" style:parent-style-name="Normal" style:family="paragraph">
      <style:paragraph-properties fo:widows="0" fo:orphans="0" fo:text-indent="3.5437in"/>
      <style:text-properties style:font-size-complex="12pt"/>
    </style:style>
    <style:style style:name="P38" style:parent-style-name="Normal" style:family="paragraph">
      <style:paragraph-properties fo:widows="0" fo:orphans="0" fo:text-indent="3.5437in"/>
      <style:text-properties style:font-size-complex="12pt"/>
    </style:style>
    <style:style style:name="P39" style:parent-style-name="Normal" style:family="paragraph">
      <style:paragraph-properties fo:widows="0" fo:orphans="0" fo:text-indent="3.5437in"/>
      <style:text-properties style:font-size-complex="12pt"/>
    </style:style>
    <style:style style:name="P40" style:parent-style-name="Normal" style:family="paragraph">
      <style:paragraph-properties fo:text-indent="3.54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widows="0" fo:orphans="0" fo:text-indent="3.5437in"/>
    </style:style>
    <style:style style:name="T45" style:parent-style-name="DefaultParagraphFont" style:family="text">
      <style:text-properties style:font-size-complex="12pt"/>
    </style:style>
    <style:style style:name="P46" style:parent-style-name="Normal" style:family="paragraph">
      <style:paragraph-properties fo:widows="0" fo:orphans="0" fo:text-indent="3.5437in"/>
      <style:text-properties style:font-size-complex="12pt"/>
    </style:style>
    <style:style style:name="P47" style:parent-style-name="Normal" style:family="paragraph">
      <style:paragraph-properties fo:text-align="center" fo:margin-left="3.7409in">
        <style:tab-stops/>
      </style:paragraph-properties>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909in"/>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anguage="en" fo:country="GB"/>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5909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fo:text-indent="0.5909in"/>
      <style:text-properties fo:font-weight="bold" style:font-weight-asian="bold" fo:color="#000000"/>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language="en" fo:country="GB"/>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style:font-name="Tahoma" style:font-name-complex="Tahoma" fo:color="#000000" style:font-size-complex="12pt" fo:language="en" fo:country="GB"/>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style:font-weight-complex="bold" fo:color="#000000"/>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style>
    <style:style style:name="T267" style:parent-style-name="DefaultParagraphFont" style:family="text">
      <style:text-properties fo:language="en" fo:country="GB"/>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language="en" fo:country="GB"/>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center" fo:text-indent="0.590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5909in"/>
      <style:text-properties style:font-weight-complex="bold" fo:color="#000000"/>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language="en" fo:country="GB"/>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fo:font-size="11pt" style:font-size-asian="11pt" style:font-size-complex="11pt" fo:language="en" fo:country="GB"/>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P479" style:parent-style-name="Normal" style:family="paragraph">
      <style:paragraph-properties fo:text-align="justify" fo:text-indent="0.5909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5909in"/>
      <style:text-properties style:font-weight-complex="bold" fo:color="#000000"/>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fo:language="en" fo:country="GB"/>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5909in"/>
      <style:text-properties style:font-weight-complex="bold" fo:color="#000000"/>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style:font-weight-complex="bold" fo:color="#000000"/>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6">Suvestinė redakcija nuo 2024-03-01</text:span></text:p>
      <text:p text:style-name="P7"/>
      <text:p text:style-name="P8"><text:span text:style-name="T9">Įsakymas paskelbtas: Žin. 2006, Nr.<text:s/></text:span><text:a xlink:href="https://www.e-tar.lt/portal/legalAct.html?documentId=TAR.E22501EE4E27" office:target-frame-name="_top" xlink:show="replace"><text:span text:style-name="T10">3-67</text:span></text:a><text:span text:style-name="T11">, i. k. 1052230ISAK00A1-340</text:span></text:p>
      <text:p text:style-name="P12"/>
      <text:p text:style-name="P13">Nauja redakcija nuo 2024-01-01:</text:p>
      <text:p text:style-name="Normal"><text:span text:style-name="T14">Nr.<text:s/></text:span><text:a xlink:href="https://www.e-tar.lt/portal/legalAct.html?documentId=8141864010ee11ee9f7ec2ffce8b47bc" office:target-frame-name="_top" xlink:show="replace"><text:span text:style-name="T15">A1-418</text:span></text:a><text:span text:style-name="T16">, 2023-06-22, paskelbta TAR 2023-06-22, i. k. 2023-12456</text:span></text:p>
      <text:p text:style-name="P17"/>
      <text:p text:style-name="P18">LIETUVOS RESPUBLIKOS<text:s/></text:p>
      <text:p text:style-name="P19">SOCIALINĖS APSAUGOS IR DARBO MINISTRAS</text:p>
      <text:p text:style-name="P20"/>
      <text:p text:style-name="P21">ĮSAKYMAS</text:p>
      <text:p text:style-name="P22">DĖL ASMENS SU NEGALIA TEISIŲ APSAUGOS AGENTŪROS PRIE LIETUVOS RESPUBLIKOS SOCIALINĖS APSAUGOS IR DARBO MINISTERIJOS NUOSTATŲ PATVIRTINIMO</text:p>
      <text:p text:style-name="P23"/>
      <text:p text:style-name="P24">2005 m. gruodžio 30 d. Nr. A1-340<text:line-break/>Vilnius</text:p>
      <text:p text:style-name="P25"/>
      <text:p text:style-name="P26">Vadovaudamasi Lietuvos Respublikos biudžetinių įstaigų įstatymo 4 straipsnio 3 dalies 1 punktu ir įgyvendindama Lietuvos Respublikos Vyriausybės 2010 m. spalio 20 d. nutarimo Nr. 1517 „Dėl įstaigų prie ministerijų“ 2 punktą,</text:p>
      <text:p text:style-name="P27">t v i r t i n u Asmens su negalia teisių apsaugos agentūros prie Lietuvos Respublikos socialinės apsaugos ir darbo ministerijos<text:s/>nuostatus (pridedama).<text:s/></text:p>
      <text:p text:style-name="P28"/>
      <text:p text:style-name="P29"/>
      <text:p text:style-name="P30"/>
      <text:p text:style-name="P31">SOCIALINĖS APSAUGOS IR DARBO MINISTRĖ<text:tab/>VILIJA BLINKEVIČIŪTĖ</text:p>
      <text:p text:style-name="Normal"/>
      <text:soft-page-break/>
      <text:p text:style-name="P32">PATVIRTINTA</text:p>
      <text:p text:style-name="P37">Lietuvos<text:s/>Respublikos socialinės</text:p>
      <text:p text:style-name="P38">apsaugos ir darbo ministro</text:p>
      <text:p text:style-name="P39">2005 m. gruodžio 30 d. įsakymu Nr. A1-340</text:p>
      <text:p text:style-name="P40"><text:span text:style-name="T41">(</text:span><text:span text:style-name="T42">Lietuvos Respublikos socialinės</text:span></text:p>
      <text:p text:style-name="P43">apsaugos ir darbo ministro</text:p>
      <text:p text:style-name="P44"><text:span text:style-name="T45">2023 m. birželio 22 d. įsakymo Nr.<text:s/></text:span>A1-418</text:p>
      <text:p text:style-name="P46">redakcija)</text:p>
      <text:p text:style-name="P47"/>
      <text:p text:style-name="P48">ASMENS SU NEGALIA TEISIŲ APSAUGOS AGENTŪROS<text:s/></text:p>
      <text:p text:style-name="P49"><text:span text:style-name="T50">PRIE<text:s/></text:span><text:span text:style-name="T51">LIETUVOS RESPUBLIKOS SOCIALINĖS APSAUGOS IR DARBO MINISTERIJOS</text:span><text:span text:style-name="T52"><text:s/>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Asmens su negalia teisių apsaugos agentūra prie Lietuvos Respublikos socialinės apsaugos ir darbo ministerijos<text:span text:style-name="T63"><text:s/>(toliau – Agentūra) – biudžeti</text:span><text:span text:style-name="T64">nė įstaiga prie Lietuvos Respublikos socialinės apsaugos ir darbo ministerijos.</text:span></text:p>
      <text:p text:style-name="P65">2. Agentūra yra ribotos civilinės atsakomybės viešasis juridinis asmuo (juridinio asmens kodas – 191676548), turintis sąskaitą banke ir antspaudą su Lietuvos valstybės herbu bei pavadinimu. Agentūros buveinės adresas: Vilnius, Švitrigailos g. 11E, LT-03228.</text:p>
      <text:p text:style-name="P66">3. Agentūra yra iš Lietuvos Respublikos valstybės biudžeto finansuojama biudžetinė įstaiga, kuriai lėšos skiriamos ir administruojamos Lietuvos Respublikos biudžeto<text:s/>sandaros įstatymo nustatyta tvarka. Agentūrai finansuoti gali būti naudojamos ir kitos teisėtai gautos lėšos.</text:p>
      <text:p text:style-name="P67"><text:span text:style-name="T68">4</text:span><text:span text:style-name="T69">. Agentūros savininkė yra valstybė. Agentūros savininko teises ir pareigas (išskyrus sprendimų dėl Agentūros reorganizavimo ir likvidavimo pr</text:span><text:span text:style-name="T70">iėmimą) įgyvendina Socialinės apsaugos ir darbo ministerija, kuri vykdo Lietuvos Respublikos biudžetinių įstaigų įstatyme nustatytas funkcijas, taip pat koordinuoja ir kontroliuoja Agentūros veiklą.</text:span></text:p>
      <text:p text:style-name="P71"><text:span text:style-name="T72">5</text:span><text:span text:style-name="T73">. Agentūra turi interneto svetainę (www.anta.lt), ku</text:span><text:span text:style-name="T74">rioje skelbiami vieši pranešimai ir kita su Agentūros veikla susijusi informacija. Teisės aktų nustatytais atvejais vieši pranešimai skelbiami ir kitose visuomenės informavimo priemonėse.</text:span></text:p>
      <text:p text:style-name="P75"><text:span text:style-name="T76">6</text:span><text:span text:style-name="T77">.<text:s/></text:span><text:span text:style-name="T78">Socialinės apsaugos ir darbo ministrui pavesta valdymo sritis</text:span><text:span text:style-name="T79">, kurioje veikia Agentūra, – socialinė integracija ir lygios galimybės.</text:span><text:s/></text:p>
      <text:p text:style-name="P80"><text:span text:style-name="T81">7</text:span><text:span text:style-name="T82">. Nuostatai keičiami socialinės apsaugos ir darbo ministro įsakymu, laikantis Biudžetinių įstaigų įstatyme nustatytos tvarkos.</text:span></text:p>
      <text:p text:style-name="P83"/>
      <text:p text:style-name="P84"><text:span text:style-name="T85">II</text:span><text:span text:style-name="T86"><text:s/>SKYRIUS</text:span></text:p>
      <text:p text:style-name="P87"><text:span text:style-name="T88">AGENTŪROS VEIKLOS TIKSLAI IR FUNK</text:span><text:span text:style-name="T89">CIJOS</text:span></text:p>
      <text:p text:style-name="P90"/>
      <text:p text:style-name="P91"><text:span text:style-name="T92">8</text:span><text:span text:style-name="T93">. Agentūros veiklos tikslas – užtikrinti asmens su negalia teisių apsaugos politikos ir jos įgyvendinimo priemonių, programų ir (ar) projektų įgyvendinimą, skatinti asmens su negalia teisių apsaugos politikos valdymo tobulinimą, žiniomis ir fak</text:span><text:span text:style-name="T94">tais grįstą naujų priemonių, paslaugų kūrimą ir vykdyti asmens su negalia teisių apsaugos politikos stebėseną.</text:span></text:p>
      <text:p text:style-name="P95"><text:span text:style-name="T96">9</text:span><text:span text:style-name="T97">. Agentūra, siekdama įgyvendinti jai nustatytą veiklos tikslą, vykdo šias funkcijas:</text:span></text:p>
      <text:p text:style-name="P98"><text:span text:style-name="T99">9.1</text:span><text:span text:style-name="T100">. vykdo Lietuvos Respublikos asmens su negalia tei</text:span><text:span text:style-name="T101">sių apsaugos pagrindų įstatymo 15 straipsnio 1 dalyje nustatytas funkcijas;</text:span></text:p>
      <text:p text:style-name="P102"><text:span text:style-name="T103">9.2</text:span><text:span text:style-name="T104">. teikia Socialinės apsaugos ir darbo ministerijai išvadas, pasiūlymus dėl asmens su negalia teisių apsaugos politikos valdymo tobulinimo, rengia teisės aktų projektus;</text:span></text:p>
      <text:p text:style-name="P105"><text:span text:style-name="T106">9.</text:span><text:span text:style-name="T107">3</text:span><text:span text:style-name="T108">. teikia valstybės ir savivaldybių institucijoms ir įstaigoms, nevyriausybinėms organizacijoms informaciją ir (ar) metodinę pagalbą dėl asmens su negalia teisių apsaugos užtikrinimo, asmens su negalia teisių apsaugos politikos įgyvendinimo, taip pat met</text:span><text:span text:style-name="T109">odinę ir ekspertinę pagalbą dėl prieinamos aplinkos, prieinamo bendravimo būdo;<text:s/></text:span></text:p>
      <text:p text:style-name="P110"><text:span text:style-name="T111">9.4</text:span><text:span text:style-name="T112">. vykdo suaugusių asmenų siuntimą į socialinės globos įstaigas, kurių savininko teises ir pareigas įgyvendina Socialinės apsaugos ir darbo ministerija (toliau – valstyb</text:span><text:span text:style-name="T113">ės socialinės globos įstaigos) (Agentūros direktoriaus nustatyta tvarka registruoja suaugusius asmenis ir sudaro <text:s/>jų eiles ilgalaikei socialinei globai valstybės socialinės globos įstaigose gauti; išduoda suaugusiems asmenims siuntimus į valstybės socialin</text:span><text:span text:style-name="T114">ės globos įstaigas ilgalaikei socialinei globai gauti; tvarko suaugusių asmenų, gyvenančių valstybės socialinės globos įstaigose, ir laisvų vietų šiose įstaigose apskaitą);</text:span></text:p>
      <text:p text:style-name="P115"><text:span text:style-name="T116">9.5</text:span><text:span text:style-name="T117">. dalyvauja įgyvendinant Lietuvos Respublikos Vyriausybės patvirtintų plėtro</text:span><text:span text:style-name="T118">s programų priemones;</text:span></text:p>
      <text:p text:style-name="P119"><text:span text:style-name="T120">9.6</text:span><text:span text:style-name="T121">.</text:span><text:span text:style-name="T122"><text:s/></text:span><text:span text:style-name="T123">rengia neįgalumo lygio, dalyvumo lygio, individualios pagalbos teikimo išlaidų kompensacijos poreikio, lengvojo automobilio ar jo techninio pritaikymo išlaidų kompensacijos poreikio, techninės pagalbos priemonių poreikio, aut</text:span><text:span text:style-name="T124">omobilio statymo kortelės poreikio, pagalbos koordinavimo poreikio, profesinės reabilitacijos paslaugų poreikio, darbo asistento pagalbos poreikio nustatymo, aprūpintojo skyrimo metodinę medžiagą;</text:span></text:p>
      <text:p text:style-name="P125"><text:span text:style-name="T126">9.7</text:span><text:span text:style-name="T127">. teikia ir (ar) organizuoja metodinę pagalbą (pavyz</text:span><text:span text:style-name="T128">džiui, konsultacijas, rekomendacijas, mokymus) sveikatos priežiūros įstaigų gydytojams<text:s/></text:span>asmens<text:s/><text:span text:style-name="T129">siuntimų į Agentūrą pildymo klausimais, savivaldybės administravimo subjektų darbuotojams –<text:s/></text:span>asmens su negalia teisių apsaugos politikos ir jos įgyvendinimo priemonių ir (ar) projektų įgyvendinimo klausimais<text:span text:style-name="T130">;</text:span></text:p>
      <text:p text:style-name="P131"><text:span text:style-name="T132">9.8</text:span><text:span text:style-name="T133">. analizuoja Europos Sąjungos valstybių narių ir kitų užsienio valstybių patirtį asmens su negalia teisių apsaugos politikos ir jos įgyvendinimo priemonių ir (ar) projektų įgyvendinimo srityje (pavyzdžiu</text:span><text:span text:style-name="T134">i, negalios nustatymo, prieinamos aplinkos didinimo, konsultacijų ir (ar) metodinės pagalbos teikimo su negalia susijusiais klausimais, asmeninės pagalbos teikimo, pagalbos koordinavimo, asmens su negalia teisinio veiksnumo užtikrinimo, Jungtinių Tautų neį</text:span><text:span text:style-name="T135">galiųjų teisių konvencijos įgyvendinimo ir kitose susijusiose srityse);</text:span></text:p>
      <text:p text:style-name="P136"><text:span text:style-name="T137">9.9</text:span><text:span text:style-name="T138">. užsako mokslinius ir kitus tyrimus asmens su negalia teisių apsaugos politikos ir jos įgyvendinimo priemonių ir (ar) projektų įgyvendinimo srityje (pavyzdžiui, negalios nustatymo, prieinamos aplinkos didinimo, asmens su negalia teisinio veiksnumo užtikri</text:span><text:span text:style-name="T139">nimo, apsaugos nuo smurto prieš asmenis su negalia, pagalbos koordinavimo ir kitus su Agentūros<text:s/></text:span><text:span text:style-name="T140">veiklos tikslo įgyvendinimu<text:s/></text:span><text:span text:style-name="T141">susijusius tyrimus);</text:span></text:p>
      <text:p text:style-name="P142"><text:span text:style-name="T143">9.10</text:span><text:span text:style-name="T144">. vykdo tarpinstitucinę ir tarpsektorinę veiklą: analizuoja kitų valstybės ir savivaldybių institucijų<text:s/></text:span><text:span text:style-name="T145">ir įstaigų vykdomą veiklą įvairiose asmens su negalia teisių apsaugos politikos įgyvendinimo srityse ir teikia apibendrintą, susistemintą informaciją Socialinės apsaugos ir darbo ministerijai;</text:span></text:p>
      <text:p text:style-name="P146"><text:span text:style-name="T147">9.11</text:span><text:span text:style-name="T148">. vertina kitų valstybės ir savivaldybių institucijų ir</text:span><text:span text:style-name="T149"><text:s/>įstaigų siūlomų asmens su negalia teisių apsaugos politikos įgyvendinimo priemonių ir (ar) asmeniui su negalia skirtų paslaugų atitiktį jo poreikiams;</text:span></text:p>
      <text:p text:style-name="P150"><text:span text:style-name="T151">9.12</text:span><text:span text:style-name="T152">. Lietuvos Respublikos teisės aktų nustatyta tvarka teikia informaciją, keičiasi ja ir bendradar</text:span><text:span text:style-name="T153">biauja su sveikatos priežiūros įstaigomis, Užimtumo tarnyba prie Lietuvos Respublikos socialinės apsaugos ir darbo ministerijos, Valstybinio socialinio draudimo fondo valdyba prie Socialinės apsaugos ir darbo ministerijos, valstybės įmone Registrų centru,<text:s/></text:span><text:span text:style-name="T154">kitomis valstybės ir savivaldybių institucijomis, įstaigomis, nevyriausybinėmis organizacijomis;</text:span></text:p>
      <text:p text:style-name="P155"><text:span text:style-name="T156">9.13</text:span><text:span text:style-name="T157">. Agentūros direktoriaus nustatyta tvarka organizuoja asmenų prašymų ir skundų dėl Agentūros priimtų sprendimų, nurodytų Asmens su negalia teisių apsau</text:span><text:span text:style-name="T158">gos pagrindų įstatymo 15 straipsnio 6 dalyje, teisėtumo ir pagrįstumo nagrinėjimą, planinius ir neplaninius priimtų sprendimų patikrinimus;</text:span></text:p>
      <text:p text:style-name="P159"><text:span text:style-name="T160">9.14</text:span><text:span text:style-name="T161">. rengia ir kiekvieną ketvirtį teikia Socialinės apsaugos ir darbo ministerijai:</text:span></text:p>
      <text:p text:style-name="P162"><text:span text:style-name="T163">9.14.1</text:span><text:span text:style-name="T164">. statistinę inform</text:span><text:span text:style-name="T165">aciją apie neįgalumo lygio, dalyvumo lygio, individualios pagalbos teikimo išlaidų kompensacijos poreikio, profesinės reabilitacijos paslaugų poreikio, lengvojo automobilio ar jo techninio pritaikymo išlaidų kompensacijos poreikio, techninės pagalbos priem</text:span><text:span text:style-name="T166">onių poreikio, automobilio statymo kortelės poreikio, darbo asistento pagalbos poreikio nustatymą, aprūpintojo skyrimą;</text:span></text:p>
      <text:p text:style-name="P167"><text:span text:style-name="T168">9.14.2</text:span><text:span text:style-name="T169">. informaciją apie Agentūros vykdomų asmens su negalia teisių apsaugos politikos įgyvendinimo priemonių ir (ar) projektų įgyve</text:span><text:span text:style-name="T170">ndinimo rezultatus (asmens duomenys neteikiami);</text:span></text:p>
      <text:p text:style-name="P171"><text:span text:style-name="T172">9.15</text:span><text:span text:style-name="T173">. Agentūros direktoriaus nustatyta tvarka kaupia, sistemina ir analizuoja duomenis apie asmens su negalia teisių apsaugos politikos pokyčius, neįgalumo lygio, dalyvumo lygio, profesinės reabilitaci</text:span><text:span text:style-name="T174">jos paslaugų poreikio, individualios pagalbos teikimo išlaidų kompensacijos poreikio, lengvojo automobilio ar jo techninio pritaikymo išlaidų kompensacijos poreikio, techninės pagalbos priemonių poreikio, automobilio statymo kortelės poreikio, pagalbos koo</text:span><text:span text:style-name="T175">rdinavimo poreikio, darbo asistento pagalbos poreikio nustatymą, aprūpintojo skyrimą, apibendrina juos ir informuoja Socialinės apsaugos ir darbo ministeriją, kitas valstybės ir savivaldybių institucijas ir įstaigas, nevyriausybines organizacijas, veikianč</text:span><text:span text:style-name="T176">ias negalios srityje;</text:span></text:p>
      <text:p text:style-name="P177"><text:span text:style-name="T178">9.16</text:span><text:span text:style-name="T179">. kasmet socialinės apsaugos ir darbo ministro nustatyta tvarka teikia Socialinės apsaugos ir darbo ministerijai praėjusių metų Agentūros veiklos ir vykdytų asmens su negalia teisių apsaugos politikos įgyvendinimo priemonių ir</text:span><text:span text:style-name="T180"><text:s/>(ar) projektų įgyvendinimo ataskaitą;</text:span></text:p>
      <text:p text:style-name="P181"><text:span text:style-name="T182">9.17</text:span><text:span text:style-name="T183">. taip pat vykdo šias funkcijas:</text:span></text:p>
      <text:p text:style-name="P184"><text:span text:style-name="T185">9.17.1</text:span><text:span text:style-name="T186">. įgyvendina šių įstaigų savininko teises ir pareigas:</text:span></text:p>
      <text:p text:style-name="P187"><text:span text:style-name="T188">9.17.1.1</text:span><text:span text:style-name="T189">. Lietuvių gestų kalbos vertimo centro;</text:span></text:p>
      <text:p text:style-name="P190"><text:span text:style-name="T191">9.17.1.2</text:span><text:span text:style-name="T192">. viešosios įstaigos Valakupių reabilitacijos centr</text:span><text:span text:style-name="T193">o;</text:span></text:p>
      <text:p text:style-name="P194"><text:span text:style-name="T195">9.17.1.3</text:span><text:span text:style-name="T196">. Techninės pagalbos priemonių centro;</text:span><text:s/></text:p>
      <text:p text:style-name="P197">Papunkčio pakeitimai:</text:p>
      <text:p text:style-name="P198"><text:span text:style-name="T199">Nr.<text:s/></text:span><text:a xlink:href="https://www.e-tar.lt/portal/legalAct.html?documentId=808fb3a0cb4411eea5a28c81c82193a8" office:target-frame-name="_top" xlink:show="replace"><text:span text:style-name="T200">A1-145</text:span></text:a><text:span text:style-name="T201">, 2024-02-14, paskelbta TAR 2024-02-14, i. k. 2024-02790</text:span></text:p>
      <text:p text:style-name="Normal"/>
      <text:p text:style-name="P202"><text:span text:style-name="T203">9.17.2</text:span><text:span text:style-name="T204">.</text:span><text:span text:style-name="T205"><text:s/>nagrinėja prašymus ir skundus Agentūros kompetencijai priskirtais klausimais ir sprendžia juose keliamus klausimus;</text:span></text:p>
      <text:p text:style-name="P206"><text:span text:style-name="T207">9.17.3</text:span><text:span text:style-name="T208">. tobulina ir prižiūri Agentūros informacines sistemas, reikalingas Agentūros funkcijoms vykdyti ir elektroninėms paslaugoms teik</text:span><text:span text:style-name="T209">ti;</text:span></text:p>
      <text:p text:style-name="P210"><text:span text:style-name="T211">9.17.4</text:span><text:span text:style-name="T212">. teikia Agentūros informacinės sistemos duomenis valstybės institucijoms ir įstaigoms, kitiems duomenų gavėjams, gauna ir naudoja valstybės institucijų ir įstaigų informacinių sistemų duomenis teisės aktų, reglamentuojančių duomenų teikimą,<text:s/></text:span><text:span text:style-name="T213">nustatyta tvarka;</text:span></text:p>
      <text:p text:style-name="P214"><text:span text:style-name="T215">9.17.5</text:span><text:span text:style-name="T216">. užtikrina duomenų, susijusių su asmens su negalia teisių apsaugos įgyvendinimu, kaupiamų Agentūros informacinėje sistemoje, saugumą ir teisėtą tvarkymą;</text:span></text:p>
      <text:p text:style-name="P217"><text:span text:style-name="T218">9.17.6</text:span><text:span text:style-name="T219">. techniškai aptarnauja Asmens su negalia gerovės tarybą ir Gam</text:span><text:span text:style-name="T220">inių ir paslaugų prieinamumo klausimų koordinavimo komisiją prie<text:s/></text:span>Asmens su negalia teisių apsaugos agentūros prie Lietuvos Respublikos socialinės apsaugos ir darbo ministerijos<text:span text:style-name="T221">;<text:s/></text:span></text:p>
      <text:p text:style-name="P222"><text:span text:style-name="T223">9.17.7</text:span><text:span text:style-name="T224">. atstovauja valstybei bylose dėl globos nustatymo ir globėjo skyri</text:span><text:span text:style-name="T225">mo neveiksniam asmeniui.<text:s/></text:span></text:p>
      <text:p text:style-name="P226"><text:span text:style-name="T227">10</text:span><text:span text:style-name="T228">. Agentūra taip pat atlieka kitas teisės aktų nustatytas funkcijas, susijusias su jai nustatyto veiklos tikslo įgyvendinimu.</text:span></text:p>
      <text:p text:style-name="P229"/>
      <text:p text:style-name="P230"><text:span text:style-name="T231">III</text:span><text:span text:style-name="T232"><text:s/>SKYRIUS</text:span></text:p>
      <text:p text:style-name="P233"><text:span text:style-name="T234">AGENTŪROS TEISĖS</text:span></text:p>
      <text:p text:style-name="P235"/>
      <text:p text:style-name="P236"><text:span text:style-name="T237">11</text:span><text:span text:style-name="T238">. Agentūra, siekdama jai nustatyto veiklos tikslo ir</text:span><text:span text:style-name="T239"><text:s/>vykdydama jai pavestas funkcijas, turi teisę:</text:span></text:p>
      <text:p text:style-name="P240"><text:span text:style-name="T241">11.1</text:span><text:span text:style-name="T242">.</text:span><text:span text:style-name="T243"><text:s/></text:span><text:span text:style-name="T244">gauti iš sveikatos priežiūros įstaigų, Elektroninės sveikatos paslaugų ir bendradarbiavimo infrastruktūros informacinės sistemos informaciją ir duomenis, susijusius su asmens neįgalumo lygio, dalyvumo<text:s/></text:span><text:span text:style-name="T245">lygio vertinimu, individualios pagalbos teikimo išlaidų kompensacijos poreikio lygio, techninės pagalbos priemonių poreikio nustatymu, apibrėžtus šiuos procesus reglamentuojančiuose teisės aktuose. Prireikus raštu kreiptis į sveikatos priežiūros įstaigą, k</text:span><text:span text:style-name="T246">ad ši patikslintų ar (ar) papildytų asmens medicininę informaciją, reikalingą sprendimui priimti;</text:span></text:p>
      <text:p text:style-name="P247"><text:span text:style-name="T248">11.2</text:span><text:span text:style-name="T249">. teisės aktų nustatyta tvarka gauti iš Socialinės paramos šeimai informacinės sistemos informaciją ir duomenis apie asmenims su negalia teikiamas soc</text:span><text:span text:style-name="T250">ialines paslaugas, būsto pritaikymą, veiklą, vykdomą vaiko su negalia teisių apsaugos srityje, bei duomenis, susijusius su pagalbos plano,<text:s/></text:span><text:span text:style-name="T251">kuriame nustatomi asmens su negalia individualiosios pagalbos poreikių mastas,</text:span><text:span text:style-name="T252"><text:s/></text:span><text:span text:style-name="T253">įgyvendinimo stebėsena;</text:span></text:p>
      <text:p text:style-name="P254"><text:span text:style-name="T255">11.3</text:span><text:span text:style-name="T256">. prir</text:span><text:span text:style-name="T257">eikus pasitelkti nepriklausomus specialistus ir (ar) ekspertus, turinčius atitinkamą kompetenciją ir galinčius pateikti išvadas dėl neįgalumo lygio, dalyvumo lygio, profesinės reabilitacijos paslaugų poreikio vertinimo, individualios pagalbos teikimo išlai</text:span><text:span text:style-name="T258">dų kompensacijos poreikio lygio, techninės pagalbos priemonių poreikio nustatymo, darbo asistento pagalbos poreikio nustatymo, aprūpintojo skyrimo;</text:span></text:p>
      <text:p text:style-name="P259"><text:span text:style-name="T260">11.4</text:span><text:span text:style-name="T261">. prireikus pasitelkti valstybės ir savivaldybių institucijų ir įstaigų,<text:s/></text:span><text:span text:style-name="T262">kitų institucijų, įstaigų i</text:span><text:span text:style-name="T263">r<text:s/></text:span><text:span text:style-name="T264">organizacijų atstovus klausimams, susijusiems su<text:s/></text:span><text:span text:style-name="T265">asmens su negalia teisių apsaugos politikos įgyvendinimu</text:span><text:span text:style-name="T266">, nagrinėti ir spręsti, sudaryti darbo grupes ir (ar) komisijas;</text:span><text:span text:style-name="T267"><text:s/></text:span></text:p>
      <text:p text:style-name="P268"><text:span text:style-name="T269">11.5</text:span><text:span text:style-name="T270">. atlikti teisės aktų, susijusių su asmens su negalia teisių apsaugos polit</text:span><text:span text:style-name="T271">ikos įgyvendinimu, planavimo dokumentų, priemonių bei projektų analizę ir teikti jų rengėjams išvadas;</text:span></text:p>
      <text:p text:style-name="P272"><text:span text:style-name="T273">11.6</text:span><text:span text:style-name="T274">. deleguoti savo atstovus dalyvauti valstybės ir savivaldybių institucijų ir įstaigų, Europos Sąjungos institucijų, tarptautinių organizacijų, fo</text:span><text:span text:style-name="T275">rmuojančių ir įgyvendinančių<text:s/></text:span><text:span text:style-name="T276">asmens su negalia teisių apsaugos politiką</text:span><text:span text:style-name="T277">, darbo grupių ir (ar) komisijų veikloje;</text:span></text:p>
      <text:p text:style-name="P278"><text:span text:style-name="T279">11.7</text:span><text:span text:style-name="T280">. pagal kompetenciją sudaryti sutartis ir susitarimus su Lietuvos Respublikos ir kitų valstybių juridiniais ir (ar) fiziniais asmenimis</text:span><text:span text:style-name="T281">;</text:span></text:p>
      <text:p text:style-name="P282"><text:span text:style-name="T283">11.8</text:span><text:span text:style-name="T284">. koordinuoti įstaigų, kurių savininko teises ir pareigas įgyvendina, veiklą;</text:span></text:p>
      <text:p text:style-name="P285"><text:span text:style-name="T286">11.9</text:span><text:span text:style-name="T287">. patikėjimo teise valdyti, naudoti į Agentūros apskaitą įtrauktą turtą ir juo disponuoti;</text:span></text:p>
      <text:p text:style-name="P288"><text:span text:style-name="T289">11.10</text:span><text:span text:style-name="T290">. Lietuvos Respublikos labdaros ir paramos įstatymo nustatyt</text:span><text:span text:style-name="T291">a tvarka gauti paramą savo funkcijoms atlikti;</text:span></text:p>
      <text:p text:style-name="P292"><text:span text:style-name="T293">11.11</text:span><text:span text:style-name="T294">.</text:span><text:span text:style-name="T295"><text:s/></text:span><text:span text:style-name="T296">organizuoti konferencijas, mokymus, seminarus ir kitus renginius;</text:span></text:p>
      <text:p text:style-name="P297"><text:span text:style-name="T298">11.12</text:span><text:span text:style-name="T299">. naudotis kitomis teisės aktų suteiktomis teisėmis.</text:span></text:p>
      <text:p text:style-name="P300"/>
      <text:p text:style-name="P301"><text:span text:style-name="T302">IV</text:span><text:span text:style-name="T303"><text:s/>SKYRIUS</text:span></text:p>
      <text:p text:style-name="P304"><text:span text:style-name="T305">AGENTŪROS VEIKLOS ORGANIZAVIMAS</text:span></text:p>
      <text:p text:style-name="P306"/>
      <text:p text:style-name="P307"><text:span text:style-name="T308">12</text:span><text:span text:style-name="T309">. Agentūros</text:span><text:span text:style-name="T310"><text:s/>veikla organizuojama vadovaujantis socialinės apsaugos ir darbo ministro patvirtintu metiniu veiklos planu, kuris rengiamas pagal Strateginio valdymo metodiką, patvirtintą Lietuvos Respublikos Vyriausybės 2021 m. balandžio 28 d. nutarimu Nr. 292 „Dėl</text:span><text:span text:style-name="T311"><text:s/>Stra</text:span><text:span text:style-name="T312">teginio valdymo metodikos patvirtinimo</text:span><text:span text:style-name="T313">“, ir skelbiamas Agentūros interneto svetainėje.<text:s/></text:span></text:p>
      <text:p text:style-name="P314"><text:span text:style-name="T315">13</text:span><text:span text:style-name="T316">. Agentūros administracijos<text:s/></text:span><text:span text:style-name="T317">padalinių veikla reglamentuojama Agentūros direktoriaus tvirtinamu<text:s/></text:span><text:span text:style-name="T318">Agentūros</text:span><text:span text:style-name="T319"><text:s/>darbo reglamentu, Agentūros vidaus tvarkos taisyklėmis, A</text:span><text:span text:style-name="T320">gentūros administracijos padalinių nuostatais, valstybės tarnautojų ir darbuotojų, dirbančių pagal darbo sutartis</text:span><text:span text:style-name="T321"><text:s/></text:span><text:span text:style-name="T322">ir gaunančių darbo užmokestį iš valstybės biudžeto ir valstybės pinigų fondų</text:span><text:span text:style-name="T323"><text:s/>(toliau kartu – darbuotojai), pareigybių aprašymais.</text:span></text:p>
      <text:p text:style-name="P324"><text:span text:style-name="T325">14</text:span><text:span text:style-name="T326">. Agen</text:span><text:span text:style-name="T327">tūros administracijos struktūrą tvirtina</text:span><text:span text:style-name="T328"><text:s/>socialinės apsaugos ir darbo ministras.</text:span></text:p>
      <text:p text:style-name="P329"><text:span text:style-name="T330">15</text:span><text:span text:style-name="T331">. Agentūrai vadovauja direktorius (karjeros valstybės tarnautojas), kurį Lietuvos Respublikos valstybės tarnybos įstatymo nustatyta tvarka priima į pareigas ir atleidžia</text:span><text:span text:style-name="T332"><text:s/>iš jų socialinės apsaugos ir darbo ministras. Agentūros direktorius gali būti skiriamas eiti šias pareigas ne daugiau kaip dvi kadencijas iš eilės. Agentūros direktorius tiesiogiai pavaldus ir atskaitingas socialinės apsaugos ir darbo ministrui.</text:span></text:p>
      <text:p text:style-name="P333"><text:span text:style-name="T334">16</text:span><text:span text:style-name="T335">. A</text:span><text:span text:style-name="T336">gentūros direktorius:</text:span></text:p>
      <text:p text:style-name="P337"><text:span text:style-name="T338">16.1</text:span><text:span text:style-name="T339">. vykdo Biudžetinių įstaigų įstatymo jam nustatytas pareigas;</text:span></text:p>
      <text:p text:style-name="P340"><text:span text:style-name="T341">16.2</text:span><text:span text:style-name="T342">. organizuoja Agentūros darbą, sprendžia jo kompetencijai priskirtus klausimus, asmeniškai atsako už Agentūros veiklos tikslo įgyvendinimą ir nustatytų funkci</text:span><text:span text:style-name="T343">jų atlikimą, korupcijos prevencijos priemonių įgyvendinimą;</text:span></text:p>
      <text:p text:style-name="P344"><text:span text:style-name="T345">16.3</text:span><text:span text:style-name="T346">. leidžia įsakymus, organizuoja ir kontroliuoja jų vykdymą;</text:span></text:p>
      <text:p text:style-name="P347"><text:span text:style-name="T348">16.4</text:span><text:span text:style-name="T349">.</text:span><text:span text:style-name="T350"><text:s/></text:span><text:span text:style-name="T351">sudaro darbo grupes ir (ar) komisijas Agentūros funkcijoms atlikti ar Agentūrai pavestoms užduotims vykdyti;</text:span></text:p>
      <text:p text:style-name="P352"><text:span text:style-name="T353">16.5</text:span><text:span text:style-name="T354">.</text:span><text:span text:style-name="T355"><text:s/>sudaro sutartis ir susitarimus Agentūros veiklos tikslui įgyvendinti ir (ar) funkcijoms atlikti;</text:span></text:p>
      <text:p text:style-name="P356"><text:span text:style-name="T357">16.6</text:span><text:span text:style-name="T358">. organizuoja Agentūros darbuotojų mokymą ir kvalifikacijos tobulinimą;</text:span></text:p>
      <text:p text:style-name="P359"><text:span text:style-name="T360">16.7</text:span><text:span text:style-name="T361">. komandiruoja Agentūros darbuotojus atlikti tarnybinių užduočių;</text:span></text:p>
      <text:p text:style-name="P362"><text:span text:style-name="T363">16</text:span><text:span text:style-name="T364">.8</text:span><text:span text:style-name="T365">. atsiskaito socialinės apsaugos ir darbo ministrui už Agentūros veiklą;</text:span></text:p>
      <text:p text:style-name="P366"><text:span text:style-name="T367">16.9</text:span><text:span text:style-name="T368">. tvirtina:</text:span></text:p>
      <text:p text:style-name="P369"><text:span text:style-name="T370">16.9.1</text:span><text:span text:style-name="T371">. darbuotojų pareigybių sąrašą, neviršydamas darbo užmokesčiui nustatytų lėšų ir Agentūrai patvirtinto didžiausio leistino darbuotojų pareigybių skaiči</text:span><text:span text:style-name="T372">aus;</text:span></text:p>
      <text:p text:style-name="P373"><text:span text:style-name="T374">16.9.2</text:span><text:span text:style-name="T375">.<text:s/></text:span><text:span text:style-name="T376">valstybės tarnautojų pareiginių algų koeficientus, darbuotojų, dirbančių pagal darbo sutartis, pareiginių algų pastoviosios dalies koeficientus, pareiginių algų kintamosios dalies dydžius, neviršydamas darbo užmokesčiui nustatytų lėšų,</text:span><text:span text:style-name="T377"><text:s/>dar</text:span><text:span text:style-name="T378">bo apmokėjimo sistemą</text:span><text:span text:style-name="T379">;</text:span></text:p>
      <text:p text:style-name="P380"><text:span text:style-name="T381">16.9.3</text:span><text:span text:style-name="T382">. Agentūros darbo reglamentą, Agentūros vidaus tvarkos taisykles, Agentūros struktūrinių padalinių nuostatus, darbuotojų pareigybių aprašymus;</text:span></text:p>
      <text:p text:style-name="P383"><text:span text:style-name="T384">16.10</text:span><text:span text:style-name="T385">. teisės aktų nustatyta tvarka priima į pareigas ir atleidžia iš jų A</text:span><text:span text:style-name="T386">gentūros darbuotojus;</text:span></text:p>
      <text:p text:style-name="P387"><text:span text:style-name="T388">16.11</text:span><text:span text:style-name="T389">. skatina Agentūros darbuotojus, skiria tarnybines nuobaudas, pašalpas, priima sprendimus dėl darbuotojų, dirbančių pagal darbo sutartis, darbo pareigų pažeidimo, vykdo kitas žmogiškųjų išteklių valdymo funkcijas</text:span><text:span text:style-name="T390">;</text:span></text:p>
      <text:p text:style-name="P391"><text:span text:style-name="T392">16.12</text:span><text:span text:style-name="T393">.<text:s/></text:span><text:span text:style-name="T394">disponuoja Agentūrai skirtomis valstybės<text:s/></text:span><text:span text:style-name="T395">biudžeto, kitomis</text:span><text:span text:style-name="T396"><text:s/>teisėtai gautomis lėšomis ir vykdo su tuo susijusias finansines operacijas, pasirašo įgaliojimus ir kitus dokumentus;</text:span></text:p>
      <text:p text:style-name="P397"><text:span text:style-name="T398">16.13</text:span><text:span text:style-name="T399">. užtikrina Agentūros metinio veiklos plano projekto parengimą ir teik</text:span><text:span text:style-name="T400">ia jį socialinės apsaugos ir darbo ministrui tvirtinti;</text:span></text:p>
      <text:p text:style-name="P401"><text:span text:style-name="T402">16.14</text:span><text:span text:style-name="T403">. atlieka Agentūros metinio veiklos plano įgyvendinimo kontrolę;</text:span></text:p>
      <text:p text:style-name="P404"><text:span text:style-name="T405">16.15</text:span><text:span text:style-name="T406">. atstovauja Agentūrai Europos Sąjungos institucijose, tarptautinėse organizacijose,<text:s/></text:span><text:span text:style-name="T407">užsienio valstybių institucijose</text:span><text:span text:style-name="T408">,<text:s/></text:span><text:span text:style-name="T409">valstybės ir savivaldybių institucijose ir įstaigose, taip pat bendradarbiaujant su kitais šalies ar užsienio fiziniais ir juridiniais asmenimis;</text:span></text:p>
      <text:p text:style-name="P410"><text:span text:style-name="T411">16.16</text:span><text:span text:style-name="T412">. užtikrina Agentūrai skirtų valstybės<text:s/></text:span><text:span text:style-name="T413">biudžeto, kitų teisėtai gautų<text:s/></text:span><text:span text:style-name="T414">lėšų ir turto naudojimo</text:span><text:span text:style-name="T415"><text:s/></text:span><text:span text:style-name="T416">teisėtumą, ekonomiškumą, efektyvumą ir rezultatyvumą</text:span><text:span text:style-name="T417">,</text:span><text:span text:style-name="T418"><text:s/>veiksmingą Agentūros vidaus kontrolės sistemos sukūrimą, jos veikimą ir tobulinimą;</text:span></text:p>
      <text:p text:style-name="P419"><text:span text:style-name="T420">16.17</text:span><text:span text:style-name="T421">. užtikrina, kad pagal Lietuvos Respublikos viešojo sektoriaus atskaitomybės įstatymą teikiami ataskaitų rink</text:span><text:span text:style-name="T422">iniai ir statistinės ataskaitos būtų teisingi;</text:span></text:p>
      <text:p text:style-name="P423"><text:span text:style-name="T424">16.18</text:span><text:span text:style-name="T425">. organizuoja asmenų prašymų ir skundų dėl Agentūros darbuotojų veiksmų ir (ar) priimtų sprendimų teisėtumo ir pagrįstumo nagrinėjimą, planinius ir neplaninius priimtų sprendimų patikrinimus;</text:span></text:p>
      <text:p text:style-name="P426"><text:span text:style-name="T427">16.19</text:span><text:span text:style-name="T428">. organizuoja Agentūros dokumentų valdymą ir informacinės sistemos veiklos kontrolę;</text:span></text:p>
      <text:p text:style-name="P429"><text:span text:style-name="T430">16.20</text:span><text:span text:style-name="T431">. atlieka kitas teisės aktais jam priskirtas funkcijas, vykdo kitus su Agentūros kompetencija susijusius nenuolatinio pobūdžio pavedimus, kad būtų pasiektas Agen</text:span><text:span text:style-name="T432">tūrai nustatytas veiklos tikslas.</text:span></text:p>
      <text:p text:style-name="P433"><text:span text:style-name="T434">17</text:span><text:span text:style-name="T435">.<text:s/></text:span><text:span text:style-name="T436">Agentūros direktorius gali turėti pavaduotoją (-us) ir kanclerį, kurį (-iuos) jis, vadovaudamasis Valstybės tarnybos įstatymu, priima į pareigas ir iš jų atleidžia. Agentūros direktoriaus pavaduotojas (-ai) ir ka</text:span><text:span text:style-name="T437">ncleris yra tiesiogiai pavaldus (-ūs) ir atskaitingas (-i) Agentūros direktoriui.</text:span></text:p>
      <text:p text:style-name="P438"><text:span text:style-name="T439">18</text:span><text:span text:style-name="T440">. Agentūros direktoriaus pavaduotojas (-ai):</text:span></text:p>
      <text:p text:style-name="P441"><text:span text:style-name="T442">18.1</text:span><text:span text:style-name="T443">. koordinuoja ir kontroliuoja Agentūrai nustatyto veiklos tikslo įgyvendinimą ir jai pavestų funkcijų atlikimą Agentū</text:span><text:span text:style-name="T444">ros direktoriaus nustatytose administravimo srityse, vykdo jų kontrolę;</text:span></text:p>
      <text:p text:style-name="P445"><text:span text:style-name="T446">18.2</text:span><text:span text:style-name="T447">. koordinuoja ir kontroliuoja jam pavaldžių Agentūros struktūrinių padalinių veiklą;</text:span></text:p>
      <text:p text:style-name="P448"><text:span text:style-name="T449">18.3</text:span><text:span text:style-name="T450">. padeda Agentūros direktoriui įgyvendinti Agentūrai nustatytą veiklos tikslą;</text:span></text:p>
      <text:p text:style-name="P451"><text:span text:style-name="T452">18</text:span><text:span text:style-name="T453">.4</text:span><text:span text:style-name="T454">. atlieka kitas Agentūros direktoriaus įsakymais jam nustatytas funkcijas ir (ar) Agentūros direktoriaus pavestas užduotis.</text:span></text:p>
      <text:p text:style-name="P455"><text:span text:style-name="T456">19</text:span><text:span text:style-name="T457">. Agentūros kancleris:</text:span></text:p>
      <text:p text:style-name="P458"><text:span text:style-name="T459">19.1</text:span><text:span text:style-name="T460">. koordinuoja ir kontroliuoja jam pavaldžių Agentūros struktūrinių padalinių veiklą;</text:span></text:p>
      <text:p text:style-name="P461"><text:span text:style-name="T462">19.2</text:span><text:span text:style-name="T463">. organizuoja Agentūros vidaus administravimą;</text:span></text:p>
      <text:p text:style-name="P464"><text:span text:style-name="T465">19.3</text:span><text:span text:style-name="T466">. koordinuoja Agentūros planavimo dokumentų rengimą ir organizuoja jų įgyvendinimo stebėseną;</text:span></text:p>
      <text:p text:style-name="P467"><text:span text:style-name="T468">19.4</text:span><text:span text:style-name="T469">. kontroliuoja Agentūrai skirtų valstybės biudžeto asignavimų panaudojimą ir Agentūros turtinių<text:s/></text:span><text:span text:style-name="T470">įsipareigojimų vykdymą;</text:span></text:p>
      <text:p text:style-name="P471"><text:span text:style-name="T472">19.5</text:span><text:span text:style-name="T473">. atlieka kitas Agentūros direktoriaus įsakymais jam nustatytas funkcijas ir (ar) Agentūros direktoriaus pavestas užduotis.</text:span></text:p>
      <text:p text:style-name="P474"><text:span text:style-name="T475">20</text:span><text:span text:style-name="T476">. Laikinai nesant (ligos, atostogų, komandiruotės ir kitais atvejais) Agentūros direktoriaus</text:span><text:span text:style-name="T477"><text:s/>ir (ar) kanclerio, jo (jų) funkcijas atlieka Agentūros direktoriaus paskirtas direktoriaus pavaduotojas. Laikinai nesant Agentūros direktoriaus pavaduotojo (ligos, atostogų, komandiruotės ir kitais atvejais), jo funkcijas atlieka Agentūros direktoriaus pa</text:span><text:span text:style-name="T478">skirtas valstybės tarnautojas.</text:span></text:p>
      <text:p text:style-name="P479"/>
      <text:p text:style-name="P480"><text:span text:style-name="T481">V</text:span><text:span text:style-name="T482"><text:s/>SKYRIUS</text:span></text:p>
      <text:p text:style-name="P483"><text:span text:style-name="T484">AGENTŪROS VIDAUS ADMINISTRAVIMO KONTROLĖ</text:span></text:p>
      <text:p text:style-name="P485"/>
      <text:p text:style-name="P486"><text:span text:style-name="T487">21</text:span><text:span text:style-name="T488">. Agentūros vidaus auditą atlieka Socialinės apsaugos ir darbo ministerijos Centralizuotas vidaus audito skyrius.</text:span><text:span text:style-name="T489"><text:s/></text:span><text:span text:style-name="T490">Vidaus auditas atliekamas vadovaujantis Lietuv</text:span><text:span text:style-name="T491">os Respublikos vidaus kontrolės ir vidaus audito įstatymu, kitais vidaus auditą reglamentuojančiais teisės aktais.</text:span></text:p>
      <text:p text:style-name="P492"><text:span text:style-name="T493">22</text:span><text:span text:style-name="T494">. Agentūros valstybinį (finansinį (teisėtumo) ir veiklos) auditą atlieka Lietuvos Respublikos valstybės kontrolė.</text:span></text:p>
      <text:p text:style-name="P495"><text:span text:style-name="T496">23</text:span><text:span text:style-name="T497">. Agentūros fin</text:span><text:span text:style-name="T498">ansų kontrolė atliekama Agentūros direktoriaus nustatyta tvarka.</text:span></text:p>
      <text:p text:style-name="P499"><text:span text:style-name="T500">24</text:span><text:span text:style-name="T501">. Agentūros buhalterinė apskaita organizuojama ir tvarkoma teisės aktų nustatyta tvarka.</text:span></text:p>
      <text:p text:style-name="P502"/>
      <text:p text:style-name="P503"><text:span text:style-name="T504">VI</text:span><text:span text:style-name="T505"><text:s/>SKYRIUS</text:span></text:p>
      <text:p text:style-name="P506"><text:span text:style-name="T507">BAIGIAMOSIOS NUOSTATOS</text:span></text:p>
      <text:p text:style-name="P508"/>
      <text:p text:style-name="P509"><text:span text:style-name="T510">25</text:span><text:span text:style-name="T511">. Agentūra reorganizuojama, pertvarkoma ir likvi</text:span><text:span text:style-name="T512">duojama Lietuvos Respublikos civilinio kodekso, Lietuvos Respublikos Vyriausybės įstatymo, Lietuvos Respublikos biudžetinių įstaigų įstatymo nustatyta tvarka.</text:span></text:p>
      <text:p text:style-name="P513"><text:span text:style-name="T514">26</text:span><text:span text:style-name="T515">. Asmens duomenys tvarkomi vadovaujantis 2016 m. balandžio 27 d. Europos Parlamento ir Tary</text:span><text:span text:style-name="T516">bos reglamento (ES) 2016/679 dėl fizinių asmenų apsaugos tvarkant asmens duomenis ir dėl laisvo tokių duomenų judėjimo ir kuriuo panaikinama Direktyva 95/46/EB (Bendrasis duomenų apsaugos reglamentas), Lietuvos Respublikos asmens duomenų teisinės apsaugos<text:s/></text:span><text:span text:style-name="T517">įstatymo bei kitų teisės aktų, reglamentuojančių asmens duomenų apsaugą ir tvarkymą, nuostatomis.<text:s/></text:span></text:p>
      <text:p text:style-name="P518"><text:span text:style-name="T519">27</text:span><text:span text:style-name="T520">. Duomenų subjekto teisės įgyvendinamos Agentūros direktoriaus nustatyta tvarka, vadovaujantis Reglamentu (ES) 2016/679.<text:s/></text:span></text:p>
      <text:p text:style-name="P521"><text:span text:style-name="T522">28</text:span><text:span text:style-name="T523">. Dokumentai saugomi Li</text:span><text:span text:style-name="T524">etuvos Respublikos dokumentų ir archyvų įstatymo nustatyta tvarka.<text:s/></text:span></text:p>
      <text:p text:style-name="P525"><text:span text:style-name="T526">________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socialinės apsaugos ir darbo ministerija, Įsakymas</text:span></text:p>
      <text:p text:style-name="P536"><text:span text:style-name="T537">Nr.<text:s/></text:span><text:a xlink:href="https://www.e-tar.lt/portal/legalAct.html?documentId=TAR.B3918CD52F7B" office:target-frame-name="_top" xlink:show="replace"><text:span text:style-name="T538">A1-230</text:span></text:a><text:span text:style-name="T539">, 2007-09-06, Žin., 2007, Nr. 97-3943 (2007-09-13), i. k. 1072230ISAK00A1-230</text:span></text:p>
      <text:p text:style-name="P540"><text:span text:style-name="T541">Dėl Lietuvos Respublikos socialinės apsaugos ir darbo ministro 2005 m. gruodžio 30 d. įsakym</text:span><text:span text:style-name="T542">o Nr. A1-340 "Dėl Neįgaliųjų reikalų departamento prie Socialinės apsaugos ir darbo ministerijos nuostatų patvirtinimo" pakeitimo</text:span></text:p>
      <text:p text:style-name="P543"/>
      <text:p text:style-name="P544"><text:span text:style-name="T545">2.</text:span></text:p>
      <text:p text:style-name="P546"><text:span text:style-name="T547">Lietuvos Respublikos socialinės apsaugos ir darbo ministerija, Įsakymas</text:span></text:p>
      <text:p text:style-name="P548"><text:span text:style-name="T549">Nr.<text:s/></text:span><text:a xlink:href="https://www.e-tar.lt/portal/legalAct.html?documentId=TAR.0A0D69579935" office:target-frame-name="_top" xlink:show="replace"><text:span text:style-name="T550">A1-92</text:span></text:a><text:span text:style-name="T551">, 2009-03-13, Žin., 2009, Nr. 29-1148 (2009-03-17), i. k. 1092230ISAK000A1-92</text:span></text:p>
      <text:p text:style-name="P552"><text:span text:style-name="T553">Dėl Lietuvos Respublikos socialinės apsaugos ir darbo ministro 2005 m. gruodžio 30 d. įsakymo Nr. A1-340 "Dėl Neįgaliųjų reikalų departam</text:span><text:span text:style-name="T554">ento prie Socialinės apsaugos ir darbo ministerijos nuostatų patvirtinimo" pakeitimo</text:span></text:p>
      <text:p text:style-name="P555"/>
      <text:p text:style-name="P556"><text:span text:style-name="T557">3.</text:span></text:p>
      <text:p text:style-name="P558"><text:span text:style-name="T559">Lietuvos Respublikos socialinės apsaugos ir darbo ministerija, Įsakymas</text:span></text:p>
      <text:p text:style-name="P560"><text:span text:style-name="T561">Nr.<text:s/></text:span><text:a xlink:href="https://www.e-tar.lt/portal/legalAct.html?documentId=TAR.60E3A061F06F" office:target-frame-name="_top" xlink:show="replace"><text:span text:style-name="T562">A1-365</text:span></text:a><text:span text:style-name="T563">, 2</text:span><text:span text:style-name="T564">010-07-22, Žin., 2010, Nr. 89-4745 (2010-07-27), i. k. 1102230ISAK00A1-365</text:span></text:p>
      <text:p text:style-name="P565"><text:span text:style-name="T566">Dėl Lietuvos Respublikos socialinės apsaugos ir darbo ministro 2005 m. gruodžio 30 d. įsakymo Nr. A1-340 "Dėl Neįgaliųjų reikalų departamento prie Socialinės apsaugos ir darbo minis</text:span><text:span text:style-name="T567">terijos nuostatų patvirtinimo" pakeitimo</text:span></text:p>
      <text:p text:style-name="P568"/>
      <text:p text:style-name="P569"><text:span text:style-name="T570">4.</text:span></text:p>
      <text:p text:style-name="P571"><text:span text:style-name="T572">Lietuvos Respublikos socialinės apsaugos ir darbo ministerija, Įsakymas</text:span></text:p>
      <text:p text:style-name="P573"><text:span text:style-name="T574">Nr.<text:s/></text:span><text:a xlink:href="https://www.e-tar.lt/portal/legalAct.html?documentId=TAR.91E2CB66DC00" office:target-frame-name="_top" xlink:show="replace"><text:span text:style-name="T575">A1-611</text:span></text:a><text:span text:style-name="T576">, 2010-12-20, Žin., 2010, Nr. 151-7737 (2010-12</text:span><text:span text:style-name="T577">-23), i. k. 1102230ISAK00A1-611</text:span></text:p>
      <text:p text:style-name="P578"><text:span text:style-name="T579">Dėl Lietuvos Respublikos socialinės apsaugos ir darbo ministro 2005 m. gruodžio 30 d. įsakymo Nr. A1-340 "Dėl Neįgaliųjų reikalų departamento prie Socialinės apsaugos ir darbo ministerijos nuostatų patvirtinimo" pakeitimo</text:span></text:p>
      <text:p text:style-name="P580"/>
      <text:p text:style-name="P581"><text:span text:style-name="T582">5</text:span><text:span text:style-name="T583">.</text:span></text:p>
      <text:p text:style-name="P584"><text:span text:style-name="T585">Lietuvos Respublikos socialinės apsaugos ir darbo ministerija, Įsakymas</text:span></text:p>
      <text:p text:style-name="P586"><text:span text:style-name="T587">Nr.<text:s/></text:span><text:a xlink:href="https://www.e-tar.lt/portal/legalAct.html?documentId=TAR.3E07BD89855E" office:target-frame-name="_top" xlink:show="replace"><text:span text:style-name="T588">A1-445</text:span></text:a><text:span text:style-name="T589">, 2012-10-19, Žin., 2012, Nr. 124-6244 (2012-10-25), i. k. 1122230ISAK00A1-445</text:span></text:p>
      <text:p text:style-name="P590"><text:span text:style-name="T591">Dėl Lietuvo</text:span><text:span text:style-name="T592">s Respublikos socialinės apsaugos ir darbo ministro 2005 m. gruodžio 30 d. įsakymo Nr. A1-340 "Dėl Neįgaliųjų reikalų departamento prie Socialinės apsaugos ir darbo ministerijos nuostatų patvirtinimo" pakeitimo</text:span></text:p>
      <text:p text:style-name="P593"/>
      <text:p text:style-name="P594"><text:span text:style-name="T595">6.</text:span></text:p>
      <text:p text:style-name="P596"><text:span text:style-name="T597">Lietuvos Respublikos socialinės apsaugos<text:s/></text:span><text:span text:style-name="T598">ir darbo ministerija, Įsakymas</text:span></text:p>
      <text:p text:style-name="P599"><text:span text:style-name="T600">Nr.<text:s/></text:span><text:a xlink:href="https://www.e-tar.lt/portal/legalAct.html?documentId=e36a2d10afa111e5b12fbb7dc920ee2c" office:target-frame-name="_top" xlink:show="replace"><text:span text:style-name="T601">A1-821</text:span></text:a><text:span text:style-name="T602">, 2015-12-31, paskelbta TAR 2015-12-31, i. k. 2015-21239</text:span></text:p>
      <text:p text:style-name="P603"><text:span text:style-name="T604">Dėl Lietuvos Respublikos socialinės apsaugos ir darbo<text:s/></text:span><text:span text:style-name="T605">ministro 2005 m. gruodžio 30 d. įsakymo Nr. A1-340 „Dėl Neįgaliųjų reikalų departamento prie Socialinės apsaugos ir darbo ministerijos nuostatų patvirtinimo“ pakeitimo</text:span></text:p>
      <text:p text:style-name="P606"/>
      <text:p text:style-name="P607"><text:span text:style-name="T608">7.</text:span></text:p>
      <text:p text:style-name="P609"><text:span text:style-name="T610">Lietuvos Respublikos socialinės apsaugos ir darbo ministerija, Įsakymas</text:span></text:p>
      <text:p text:style-name="P611"><text:span text:style-name="T612">Nr.<text:s/></text:span><text:a xlink:href="https://www.e-tar.lt/portal/legalAct.html?documentId=061f1c60323011e69cf5d89a5fdd27cc" office:target-frame-name="_top" xlink:show="replace"><text:span text:style-name="T613">A1-292</text:span></text:a><text:span text:style-name="T614">, 2016-06-14, paskelbta TAR 2016-06-15, i. k. 2016-16834</text:span></text:p>
      <text:p text:style-name="P615"><text:span text:style-name="T616">Dėl Lietuvos Respublikos socialinės apsaugos ir darbo ministro 2005 m. gruodžio 30 d. įsakymo Nr.</text:span><text:span text:style-name="T617"><text:s/>A1-340 „Dėl Neįgaliųjų reikalų departamento prie socialinės apsaugos ir darbo ministerijos nuostatų patvirtinimo“ pakeitimo</text:span></text:p>
      <text:p text:style-name="P618"/>
      <text:p text:style-name="P619"><text:span text:style-name="T620">8.</text:span></text:p>
      <text:p text:style-name="P621"><text:span text:style-name="T622">Lietuvos Respublikos socialinės apsaugos ir darbo ministerija, Įsakymas</text:span></text:p>
      <text:p text:style-name="P623"><text:span text:style-name="T624">Nr.<text:s/></text:span><text:a xlink:href="https://www.e-tar.lt/portal/legalAct.html?documentId=8e055d7070fa11e6a014b8463e530a88" office:target-frame-name="_top" xlink:show="replace"><text:span text:style-name="T625">A1-503</text:span></text:a><text:span text:style-name="T626">, 2016-09-02, paskelbta TAR 2016-09-06, i. k. 2016-23266</text:span></text:p>
      <text:p text:style-name="P627"><text:span text:style-name="T628">Dėl Lietuvos Respublikos socialinės apsaugos ir darbo ministro 2005 m. gruodžio 30 d. įsakymo Nr. A1-340 „Dėl Neįgaliųjų reikalų departamento prie</text:span><text:span text:style-name="T629"><text:s/>socialinės apsaugos ir darbo ministerijos nuostatų patvirtinimo“ pakeitimo</text:span></text:p>
      <text:p text:style-name="P630"/>
      <text:p text:style-name="P631"><text:span text:style-name="T632">9.</text:span></text:p>
      <text:p text:style-name="P633"><text:span text:style-name="T634">Lietuvos Respublikos socialinės apsaugos ir darbo ministerija, Įsakymas</text:span></text:p>
      <text:p text:style-name="P635"><text:span text:style-name="T636">Nr.<text:s/></text:span><text:a xlink:href="https://www.e-tar.lt/portal/legalAct.html?documentId=7c5a5df0cc1711e6a2cac7383cbb90a3" office:target-frame-name="_top" xlink:show="replace"><text:span text:style-name="T637">A1</text:span><text:span text:style-name="T638">-688</text:span></text:a><text:span text:style-name="T639">, 2016-12-27, paskelbta TAR 2016-12-27, i. k. 2016-29599</text:span></text:p>
      <text:p text:style-name="P640"><text:span text:style-name="T641">Dėl Lietuvos Respublikos socialinės apsaugos ir darbo ministro 2005 m. gruodžio 30 d. įsakymo Nr. A1-340 „Dėl Neįgaliųjų reikalų departamento prie Socialinės apsaugos ir darbo ministerijos nuosta</text:span><text:span text:style-name="T642">tų patvirtinimo“ pakeitimo</text:span></text:p>
      <text:p text:style-name="P643"/>
      <text:p text:style-name="P644"><text:span text:style-name="T645">10.</text:span></text:p>
      <text:p text:style-name="P646"><text:span text:style-name="T647">Lietuvos Respublikos socialinės apsaugos ir darbo ministerija, Įsakymas</text:span></text:p>
      <text:p text:style-name="P648"><text:span text:style-name="T649">Nr.<text:s/></text:span><text:a xlink:href="https://www.e-tar.lt/portal/legalAct.html?documentId=8d2417f081d911e98436e02a0124fc68" office:target-frame-name="_top" xlink:show="replace"><text:span text:style-name="T650">A1-304</text:span></text:a><text:span text:style-name="T651">, 2019-05-29, paskelbta TAR 2019-05-29, i. k</text:span><text:span text:style-name="T652">. 2019-08475</text:span></text:p>
      <text:p text:style-name="P653"><text:span text:style-name="T654">Dėl Lietuvos Respublikos socialinės apsaugos ir darbo ministro 2005 m. gruodžio 30 d. įsakymo Nr. A1-340 „Dėl Neįgaliųjų reikalų departamento prie socialinės apsaugos ir darbo ministerijos nuostatų patvirtinimo“ pakeitimo</text:span></text:p>
      <text:p text:style-name="P655"/>
      <text:p text:style-name="P656"><text:span text:style-name="T657">11.</text:span></text:p>
      <text:p text:style-name="P658"><text:span text:style-name="T659">Lietuvos Respubl</text:span><text:span text:style-name="T660">ikos socialinės apsaugos ir darbo ministerija, Įsakymas</text:span></text:p>
      <text:p text:style-name="P661"><text:span text:style-name="T662">Nr.<text:s/></text:span><text:a xlink:href="https://www.e-tar.lt/portal/legalAct.html?documentId=7e53bc00caaa11eba2bad9a0748ee64d" office:target-frame-name="_top" xlink:show="replace"><text:span text:style-name="T663">A1-444</text:span></text:a><text:span text:style-name="T664">, 2021-06-11, paskelbta TAR 2021-06-11, i. k. 2021-13431</text:span></text:p>
      <text:p text:style-name="P665"><text:span text:style-name="T666">Dėl Lietuvos Respublikos socialinės</text:span><text:span text:style-name="T667"><text:s/>apsaugos ir darbo ministro 2005 m. gruodžio 30 d. įsakymo Nr. A1-340 „Dėl Neįgaliųjų reikalų departamento prie Socialinės apsaugos ir darbo ministerijos nuostatų patvirtinimo“ pakeitimo</text:span></text:p>
      <text:p text:style-name="P668"/>
      <text:p text:style-name="P669"><text:span text:style-name="T670">12.</text:span></text:p>
      <text:p text:style-name="P671"><text:span text:style-name="T672">Lietuvos Respublikos socialinės apsaugos ir darbo ministerija,<text:s/></text:span><text:span text:style-name="T673">Įsakymas</text:span></text:p>
      <text:p text:style-name="P674"><text:span text:style-name="T675">Nr.<text:s/></text:span><text:a xlink:href="https://www.e-tar.lt/portal/legalAct.html?documentId=bf30f890247311edb4cae1b158f98ea5" office:target-frame-name="_top" xlink:show="replace"><text:span text:style-name="T676">A1-556</text:span></text:a><text:span text:style-name="T677">, 2022-08-25, paskelbta TAR 2022-08-25, i. k. 2022-17532</text:span></text:p>
      <text:p text:style-name="P678"><text:span text:style-name="T679">Dėl Lietuvos Respublikos socialinės apsaugos ir darbo ministro 2005 m. gruodžio 30</text:span><text:span text:style-name="T680"><text:s/>d. įsakymo Nr. A1-340 „Dėl Neįgaliųjų reikalų departamento prie socialinės apsaugos ir darbo ministerijos nuostatų patvirtinimo“ pakeitimo</text:span></text:p>
      <text:p text:style-name="P681"/>
      <text:p text:style-name="P682"><text:span text:style-name="T683">13.</text:span></text:p>
      <text:p text:style-name="P684"><text:span text:style-name="T685">Lietuvos Respublikos socialinės apsaugos ir darbo ministerija, Įsakymas</text:span></text:p>
      <text:p text:style-name="P686"><text:span text:style-name="T687">Nr.<text:s/></text:span><text:a xlink:href="https://www.e-tar.lt/portal/legalAct.html?documentId=8141864010ee11ee9f7ec2ffce8b47bc" office:target-frame-name="_top" xlink:show="replace"><text:span text:style-name="T688">A1-418</text:span></text:a><text:span text:style-name="T689">, 2023-06-22, paskelbta TAR 2023-06-22, i. k. 2023-12456</text:span></text:p>
      <text:p text:style-name="P690"><text:span text:style-name="T691">Dėl Lietuvos Respublikos socialinės apsaugos ir darbo ministro 2005 m. gruodžio 30 d. įsakymo Nr. A1-340 „Dėl Neįgaliųjų reikalų d</text:span><text:span text:style-name="T692">epartamento prie Socialinės apsaugos ir darbo ministerijos nuostatų patvirtinimo“ pakeitimo</text:span></text:p>
      <text:p text:style-name="P693"/>
      <text:p text:style-name="P694"><text:span text:style-name="T695">14.</text:span></text:p>
      <text:p text:style-name="P696"><text:span text:style-name="T697">Lietuvos Respublikos socialinės apsaugos ir darbo ministerija, Įsakymas</text:span></text:p>
      <text:p text:style-name="P698"><text:span text:style-name="T699">Nr.<text:s/></text:span><text:a xlink:href="https://www.e-tar.lt/portal/legalAct.html?documentId=808fb3a0cb4411eea5a28c81c82193a8" office:target-frame-name="_top" xlink:show="replace"><text:span text:style-name="T700">A1-145</text:span></text:a><text:span text:style-name="T701">, 2024-02-14, paskelbta TAR 2024-02-14, i. k. 2024-02790</text:span></text:p>
      <text:p text:style-name="P702"><text:span text:style-name="T703">Dėl Lietuvos Respublikos socialinės apsaugos ir darbo ministro 2005 m. gruodžio 30 d. įsakymo Nr. A1-340 „Dėl Asmens su negalia teisių apsaugos agentūros prie Lietuvos Respubliko</text:span><text:span text:style-name="T704">s socialinės apsaugos ir darbo ministerijos nuostatų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09:10:00Z</meta:creation-date>
    <dc:date>2024-02-19T09:10:00Z</dc:date>
    <meta:template xlink:href="Normal.dotm" xlink:type="simple"/>
    <meta:editing-cycles>2</meta:editing-cycles>
    <meta:editing-duration>PT0S</meta:editing-duration>
    <meta:document-statistic meta:page-count="3" meta:paragraph-count="227" meta:word-count="3944" meta:character-count="28608" meta:row-count="888" meta:non-whitespace-character-count="24891"/>
  </office:meta>
</office:document-meta>
</file>