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keep-together="always" fo:widows="0" fo:orphans="0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paragraph-properties fo:keep-together="always" fo:widows="0" fo:orphans="0" fo:text-align="center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P439" style:parent-style-name="Normal" style:family="paragraph">
      <style:paragraph-properties fo:keep-together="always" fo:widows="0" fo:orphans="0" fo:text-align="center"/>
      <style:text-properties fo:hyphenate="false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2" style:parent-style-name="Normal" style:family="paragraph">
      <style:paragraph-properties fo:keep-together="always" fo:widows="0" fo:orphans="0" fo:text-align="center"/>
      <style:text-properties fo:hyphenate="fals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6.6%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fo:font-size="11pt" style:font-size-asian="11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keep-together="always" fo:widows="0" fo:orphans="0" fo:text-align="center"/>
      <style:text-properties fo:hyphenate="false"/>
    </style:style>
    <style:style style:name="T6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2" style:parent-style-name="Normal" style:family="paragraph">
      <style:paragraph-properties fo:keep-together="always" fo:widows="0" fo:orphans="0" fo:text-align="center"/>
      <style:text-properties fo:hyphenate="false"/>
    </style:style>
    <style:style style:name="T6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widows="0" fo:orphans="0" fo:text-align="justify" fo:text-indent="0.3937in"/>
      <style:text-properties fo:hyphenate="false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keep-together="always" fo:widows="0" fo:orphans="0" fo:text-align="center"/>
      <style:text-properties fo:hyphenate="false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2" style:parent-style-name="Normal" style:family="paragraph">
      <style:paragraph-properties fo:keep-together="always" fo:widows="0" fo:orphans="0" fo:text-align="center"/>
      <style:text-properties fo:hyphenate="false"/>
    </style:style>
    <style:style style:name="T7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 fo:letter-spacing="-0.0027in"/>
    </style:style>
    <style:style style:name="T741" style:parent-style-name="DefaultParagraphFont" style:family="text">
      <style:text-properties fo:color="#000000" fo:letter-spacing="-0.0027in"/>
    </style:style>
    <style:style style:name="T742" style:parent-style-name="DefaultParagraphFont" style:family="text">
      <style:text-properties fo:color="#000000" fo:letter-spacing="-0.0027in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center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7-01 iki 2022-08-25</text:span></text:p>
      <text:p text:style-name="P8"/>
      <text:p text:style-name="P9"><text:span text:style-name="T10">Įsakymas paskelbtas: Žin. 2006, Nr.<text:s/></text:span><text:a xlink:href="https://www.e-tar.lt/portal/legalAct.html?documentId=TAR.E22501EE4E27" office:target-frame-name="_top" xlink:show="replace"><text:span text:style-name="T11">3-67</text:span></text:a><text:span text:style-name="T12">, i. k. 1052230ISAK00A1-34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61f1c60323011e69cf5d89a5fdd27cc" office:target-frame-name="_top" xlink:show="replace"><text:span text:style-name="T16">A1-292</text:span></text:a><text:span text:style-name="T17">, 2016-06-14, paskelbta TAR 2016-06-15, i. k. 2016-16834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DĖL NEĮGALIŲJŲ REIKALŲ DEPARTAMENTO PRIE SOCIALINĖS APSAUGOS IR DARBO MINISTERIJOS NUOSTATŲ PATVIRTINIMO</text:p>
      <text:p text:style-name="P23"/>
      <text:p text:style-name="P24">2005 m. gruodžio 30 d. Nr. A1-340</text:p>
      <text:p text:style-name="P25">Vilnius</text:p>
      <text:p text:style-name="P26"/>
      <text:p text:style-name="P27"/>
      <text:p text:style-name="P28"><text:span text:style-name="T29">Vadovaudamasi Lietuvos Respublikos biudžetinių įstaigų 4 straispnio 3 dalies 1 punktu</text:span><text:span text:style-name="T30">,</text:span></text:p>
      <text:p text:style-name="P31"><text:span text:style-name="T32">t v i r t i n u Neįgaliųjų reikalų<text:s/></text:span><text:span text:style-name="T33">departamento prie Socialinės apsaugos ir darbo ministerijos nuostatus (pridedama)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4">Lietuvos Respublikos<text:s/></text:p>
      <text:p text:style-name="P45">socialinės apsaugos ir darbo ministro<text:s/></text:p>
      <text:p text:style-name="P46">2005 m. gruodžio 30 d. įsakymu Nr. A1-340</text:p>
      <text:p text:style-name="P47">(Lietuvos Respublikos<text:s/></text:p>
      <text:p text:style-name="P48">socialinės apsaugos ir darbo ministro<text:s/></text:p>
      <text:p text:style-name="P49">2010 m. liepos 22 d. įsakymo Nr. A1-365 redakcija)</text:p>
      <text:p text:style-name="P50"/>
      <text:p text:style-name="P51"><text:span text:style-name="T52">Neįgaliųjų reikalų departamento prie socialinės apsaugos ir darbo ministerijos nuostatai</text:span></text:p>
      <text:p text:style-name="P53"/>
      <text:p text:style-name="P54"><text:span text:style-name="T55">I</text:span><text:span text:style-name="T56">. skyrius</text:span></text:p>
      <text:p text:style-name="P57"><text:span text:style-name="T58">BENDROSIOS NUOSTATOS<text:s/></text:span></text:p>
      <text:p text:style-name="P59">Pakeistas skyriaus pavadinimas:</text:p>
      <text:p text:style-name="P60"><text:span text:style-name="T61">Nr.<text:s/></text:span><text:a xlink:href="https://www.e-tar.lt/portal/legalAct.html?documentId=061f1c60323011e69cf5d89a5fdd27cc" office:target-frame-name="_top" xlink:show="replace"><text:span text:style-name="T62">A1-292</text:span></text:a><text:span text:style-name="T63">, 2016-06-14, paskelbta TAR 2016-06-15, i. k. 2016-16834</text:span></text:p>
      <text:p text:style-name="Normal"/>
      <text:p text:style-name="P64"><text:span text:style-name="T65">1</text:span><text:span text:style-name="T66">. Neįgaliųjų reikalų departamentas prie Socialinės apsaugos ir darbo ministerijos (toliau vadinama – Departamentas) yra įstaiga prie Socialinės apsaugos ir darbo ministerijos,<text:s/></text:span><text:span text:style-name="T67">kurios paskirtis – koordinuoti ir įgyvendinti neįgaliųjų socialinės integracijos politikos priemones.</text:span></text:p>
      <text:p text:style-name="P68"><text:span text:style-name="T69">2</text:span><text:span text:style-name="T70">. Departamentas savo veikloje vadovaujasi Lietuvos</text:span><text:span text:style-name="T71"><text:s/></text:span><text:span text:style-name="T72">Respublikos<text:s/></text:span><text:span text:style-name="T73">Konstitucija</text:span><text:span text:style-name="T74">, Lietuvos Respublikos neįgaliųjų socialinės integracijos įstatymu, Lietuv</text:span><text:span text:style-name="T75">os Respublikos tarptautinėmis sutartimis, Lietuvos Respublikos Vyriausybės nutarimais, Lietuvos Respublikos socialinės apsaugos ir darbo ministro įsakymais ir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061f1c60323011e69cf5d89a5fdd27cc" office:target-frame-name="_top" xlink:show="replace"><text:span text:style-name="T79">A1-292</text:span></text:a><text:span text:style-name="T80">, 2016-06-14, paskelbta TAR 2016-06-15, i. k. 2016-16834</text:span></text:p>
      <text:p text:style-name="Normal"/>
      <text:p text:style-name="P81">3.<text:s/><text:span text:style-name="T82">Departamentas yra viešasis juridinis asmuo, turintis sąskaitą banke, antspaudą su Lietuvos valstybės herbu ir savo pavadinimu. Departamento bu</text:span><text:span text:style-name="T83">veinės adresas –Švitrigailos g. 10, LT-03233 Vilnius, Lietuvos Respublika.</text:span><text:s/></text:p>
      <text:p text:style-name="P84">Punkto pakeitimai:</text:p>
      <text:p text:style-name="P85"><text:span text:style-name="T86">Nr.<text:s/></text:span><text:a xlink:href="https://www.e-tar.lt/portal/legalAct.html?documentId=7c5a5df0cc1711e6a2cac7383cbb90a3" office:target-frame-name="_top" xlink:show="replace"><text:span text:style-name="T87">A1-688</text:span></text:a><text:span text:style-name="T88">, 2016-12-27, paskelbta TAR 2016-12-27, i. k. 2016-29</text:span><text:span text:style-name="T89">599</text:span></text:p>
      <text:p text:style-name="Normal"/>
      <text:p text:style-name="P90"><text:span text:style-name="T91">4</text:span><text:span text:style-name="T92">. Departamentas yra biudžetinė įstaiga, finansuojama iš Lietuvos Respublikos valstybės biudžeto. Departamentui finansuoti gali būti naudojamos ir kitos teisės aktų nustatyta tvarka gautos lėšos.</text:span></text:p>
      <text:p text:style-name="P93"><text:span text:style-name="T94">5</text:span><text:span text:style-name="T95">. Departamento savininkė yra valstybė.<text:s/></text:span><text:span text:style-name="T96">Departamento savininko teises ir pareigas įgyvendina (išskyrus sprendimų dėl Departamento reorganizavimo ir likvidavimo priėmimą) Socialinės apsaugos ir darbo ministerija, kuri kontroliuoja Departamento veiklą, priima sprendimą dėl jo buveinės pakeitimo, s</text:span><text:span text:style-name="T97">prendžia kitus įstatymuose ir kituose teisės aktuose jos kompetencijai priskirtus klausimus.</text:span><text:s/></text:p>
      <text:p text:style-name="P98">Punkto pakeitimai:</text:p>
      <text:p text:style-name="P99"><text:span text:style-name="T100">Nr.<text:s/></text:span><text:a xlink:href="https://www.e-tar.lt/portal/legalAct.html?documentId=TAR.91E2CB66DC00" office:target-frame-name="_top" xlink:show="replace"><text:span text:style-name="T101">A1-611</text:span></text:a><text:span text:style-name="T102">, 2010-12-20, Žin., 2010, Nr. 151-7737 (2010-12-23)</text:span><text:span text:style-name="T103">, i. k. 1102230ISAK00A1-611</text:span></text:p>
      <text:p text:style-name="Normal"/>
      <text:p text:style-name="P104"><text:span text:style-name="T105">6</text:span><text:span text:style-name="T106">. Departamento vieši pranešimai skelbiami Departamento interneto svetainėje: www.ndt.lt.</text:span></text:p>
      <text:p text:style-name="P107"><text:span text:style-name="T108">7</text:span><text:span text:style-name="T109">. Departamento veiklos laikotarpis neribojamas.</text:span><text:s/></text:p>
      <text:p text:style-name="P110">Punkto pakeitimai:</text:p>
      <text:p text:style-name="P111"><text:span text:style-name="T112">Nr.<text:s/></text:span><text:a xlink:href="https://www.e-tar.lt/portal/legalAct.html?documentId=TAR.91E2CB66DC00" office:target-frame-name="_top" xlink:show="replace"><text:span text:style-name="T113">A1-611</text:span></text:a><text:span text:style-name="T114">, 2010-12-20, Žin., 2010, Nr. 151-7737 (2010-12-23), i. k. 1102230ISAK00A1-611</text:span></text:p>
      <text:p text:style-name="Normal"/>
      <text:p text:style-name="P115"><text:span text:style-name="T116">II</text:span><text:span text:style-name="T117">. skyrius</text:span></text:p>
      <text:p text:style-name="P118"><text:span text:style-name="T119">DEPARTAMENTO VEIKLOS TIKSLAI IR FUNKCIJOS<text:s/></text:span></text:p>
      <text:p text:style-name="P120">Pakeistas skyriaus pavadinimas:</text:p>
      <text:p text:style-name="P121"><text:span text:style-name="T122">Nr.<text:s/></text:span><text:a xlink:href="https://www.e-tar.lt/portal/legalAct.html?documentId=061f1c60323011e69cf5d89a5fdd27cc" office:target-frame-name="_top" xlink:show="replace"><text:span text:style-name="T123">A1-292</text:span></text:a><text:span text:style-name="T124">, 2016-06-14, paskelbta TAR 2016-06-15, i. k. 2016-16834</text:span></text:p>
      <text:p text:style-name="Normal"/>
      <text:p text:style-name="P125"><text:span text:style-name="T126">8</text:span><text:span text:style-name="T127">. Departamento veiklos tikslai yra šie:</text:span></text:p>
      <text:p text:style-name="P128"><text:span text:style-name="T129">8.1</text:span><text:span text:style-name="T130">. užtikrinti neįgaliųjų socialinės integracijos priemonių, programų ir projektų, skirtų<text:s/></text:span><text:span text:style-name="T131">neįgaliųjų problemoms spręsti, įgyvendinimą;</text:span></text:p>
      <text:p text:style-name="P132"><text:span text:style-name="T133">8.2</text:span><text:span text:style-name="T134">. skatinti neįgaliųjų socialinės integracijos proceso vystymąsi, dalyvauti ir įgyvendinti neįgaliųjų socialinės integracijos politikos priemones;</text:span></text:p>
      <text:p text:style-name="P135"><text:span text:style-name="T136">8.3.</text:span><text:span text:style-name="T137"><text:s/>Neteko galios nuo 2019-05-30</text:span></text:p>
      <text:p text:style-name="P138">Punkto naikinimas:</text:p>
      <text:p text:style-name="P139"><text:span text:style-name="T140">Nr.</text:span><text:span text:style-name="T141"><text:s/></text:span><text:a xlink:href="https://www.e-tar.lt/portal/legalAct.html?documentId=8d2417f081d911e98436e02a0124fc68" office:target-frame-name="_top" xlink:show="replace"><text:span text:style-name="T142">A1-304</text:span></text:a><text:span text:style-name="T143">, 2019-05-29, paskelbta TAR 2019-05-29, i. k. 2019-08475</text:span></text:p>
      <text:p text:style-name="P144">Punkto pakeitimai:</text:p>
      <text:p text:style-name="P145"><text:span text:style-name="T146">Nr.<text:s/></text:span><text:a xlink:href="https://www.e-tar.lt/portal/legalAct.html?documentId=TAR.91E2CB66DC00" office:target-frame-name="_top" xlink:show="replace"><text:span text:style-name="T147">A1-611</text:span></text:a><text:span text:style-name="T148">, 2010-12-20, Žin., 2010, Nr. 151-7737 (2010-12-23), i. k. 1102230ISAK00A1-611</text:span></text:p>
      <text:p text:style-name="Normal"/>
      <text:p text:style-name="P149"><text:span text:style-name="T150">8.4</text:span><text:span text:style-name="T151">. vykdyti suaugusiųjų asmenų siuntimą į socialinės globos įstaigas, kurių savininko teises ir pareigas įgyvendina Socialinės apsaugos ir darbo ministeri</text:span><text:span text:style-name="T152">ja (toliau – valstybės socialinės globos įstaigos).</text:span><text:s/></text:p>
      <text:p text:style-name="P153">Papildyta punktu:</text:p>
      <text:p text:style-name="P154"><text:span text:style-name="T155">Nr.<text:s/></text:span><text:a xlink:href="https://www.e-tar.lt/portal/legalAct.html?documentId=TAR.3E07BD89855E" office:target-frame-name="_top" xlink:show="replace"><text:span text:style-name="T156">A1-445</text:span></text:a><text:span text:style-name="T157">, 2012-10-19, Žin., 2012, Nr. 124-6244 (2012-10-25), i. k. 1122230ISAK00A1-445</text:span></text:p>
      <text:p text:style-name="P158">Punkto<text:s/>pakeitimai:</text:p>
      <text:p text:style-name="P159"><text:span text:style-name="T160">Nr.<text:s/></text:span><text:a xlink:href="https://www.e-tar.lt/portal/legalAct.html?documentId=8e055d7070fa11e6a014b8463e530a88" office:target-frame-name="_top" xlink:show="replace"><text:span text:style-name="T161">A1-503</text:span></text:a><text:span text:style-name="T162">, 2016-09-02, paskelbta TAR 2016-09-06, i. k. 2016-23266</text:span></text:p>
      <text:p text:style-name="Normal"/>
      <text:p text:style-name="P163"><text:span text:style-name="T164">8.5</text:span><text:span text:style-name="T165">. įgyvendinti Lietuvių gestų kalbos vertimo centro savininko teises<text:s/></text:span><text:span text:style-name="T166">ir pareigas;</text:span><text:s/></text:p>
      <text:p text:style-name="P167">Papildyta papunkčiu:</text:p>
      <text:p text:style-name="P168"><text:span text:style-name="T169">Nr.<text:s/></text:span><text:a xlink:href="https://www.e-tar.lt/portal/legalAct.html?documentId=8d2417f081d911e98436e02a0124fc68" office:target-frame-name="_top" xlink:show="replace"><text:span text:style-name="T170">A1-304</text:span></text:a><text:span text:style-name="T171">, 2019-05-29, paskelbta TAR 2019-05-29, i. k. 2019-08475</text:span></text:p>
      <text:p text:style-name="Normal"/>
      <text:p text:style-name="P172"><text:span text:style-name="T173">8.6</text:span><text:span text:style-name="T174">. įgyvendinti viešosios įstaigos Valakupių reabi</text:span><text:span text:style-name="T175">litacijos centro savininko teises ir pareigas.</text:span><text:s/></text:p>
      <text:p text:style-name="P176">Papildyta papunkčiu:</text:p>
      <text:p text:style-name="P177"><text:span text:style-name="T178">Nr.<text:s/></text:span><text:a xlink:href="https://www.e-tar.lt/portal/legalAct.html?documentId=8d2417f081d911e98436e02a0124fc68" office:target-frame-name="_top" xlink:show="replace"><text:span text:style-name="T179">A1-304</text:span></text:a><text:span text:style-name="T180">, 2019-05-29, paskelbta TAR 2019-05-29, i. k. 2019-08475</text:span></text:p>
      <text:p text:style-name="Normal"/>
      <text:p text:style-name="P181"><text:span text:style-name="T182">9</text:span><text:span text:style-name="T183">. Departamentas,</text:span><text:span text:style-name="T184"><text:s/>siekdamas įgyvendinti jam nustatytus veikos tikslus, atlieka šias funkcijas:</text:span></text:p>
      <text:p text:style-name="P185"><text:span text:style-name="T186">9.1</text:span><text:span text:style-name="T187">.<text:s/></text:span><text:span text:style-name="T188">teikia Socialinės apsaugos ir darbo ministerijai išvadas, pasiūlymus ir teisės aktų projektus dėl neįgaliųjų socialinės integracijos proceso plėtros;</text:span><text:s/></text:p>
      <text:p text:style-name="P189">Punkto pakeitimai:</text:p>
      <text:p text:style-name="P190"><text:span text:style-name="T191">N</text:span><text:span text:style-name="T192">r.<text:s/></text:span><text:a xlink:href="https://www.e-tar.lt/portal/legalAct.html?documentId=8d2417f081d911e98436e02a0124fc68" office:target-frame-name="_top" xlink:show="replace"><text:span text:style-name="T193">A1-304</text:span></text:a><text:span text:style-name="T194">, 2019-05-29, paskelbta TAR 2019-05-29, i. k. 2019-08475</text:span></text:p>
      <text:p text:style-name="Normal"/>
      <text:p text:style-name="P195"><text:span text:style-name="T196">9.2</text:span><text:span text:style-name="T197">. koordinuoja ir įgyvendina Nacionalinę neįgaliųjų socialinės integracijos programą<text:s/></text:span><text:span text:style-name="T198">bei šios programos įgyvendinimo priemones;</text:span></text:p>
      <text:p text:style-name="P199"><text:span text:style-name="T200">9.3</text:span><text:span text:style-name="T201">. organizuoja neįgaliųjų socialinės integracijos politikos įgyvendinimą ir, įtraukdamas neįgaliųjų asociacijas, organizuoja neįgaliųjų socialinės integracijos veiklos rezultatų stebėseną, dalyvauja rengiant</text:span><text:span text:style-name="T202"><text:s/>Jungtinių Tautų neįgaliųjų teisių konvencijos įgyvendinimo stebėsenos ataskaitas;</text:span><text:s/></text:p>
      <text:p text:style-name="P203">Papildyta papunkčiu:</text:p>
      <text:p text:style-name="P204"><text:span text:style-name="T205">Nr.<text:s/></text:span><text:a xlink:href="https://www.e-tar.lt/portal/legalAct.html?documentId=8e055d7070fa11e6a014b8463e530a88" office:target-frame-name="_top" xlink:show="replace"><text:span text:style-name="T206">A1-503</text:span></text:a><text:span text:style-name="T207">, 2016-09-02, paskelbta TAR 2016-09-06, i.<text:s/></text:span><text:span text:style-name="T208">k. 2016-23266</text:span></text:p>
      <text:p text:style-name="P209">Papunkčio pakeitimai:</text:p>
      <text:p text:style-name="P210"><text:span text:style-name="T211">Nr.<text:s/></text:span><text:a xlink:href="https://www.e-tar.lt/portal/legalAct.html?documentId=8d2417f081d911e98436e02a0124fc68" office:target-frame-name="_top" xlink:show="replace"><text:span text:style-name="T212">A1-304</text:span></text:a><text:span text:style-name="T213">, 2019-05-29, paskelbta TAR 2019-05-29, i. k. 2019-08475</text:span></text:p>
      <text:p text:style-name="Normal"/>
      <text:p text:style-name="P214"><text:span text:style-name="T215">9.4</text:span><text:span text:style-name="T216">. teisės aktų nustatyta tvarka koordinuoja ir į</text:span><text:span text:style-name="T217">gyvendina kitas priemones, programas ir projektus, skirtus neįgaliųjų socialinės integracijos problemoms spręsti;</text:span></text:p>
      <text:p text:style-name="P218">Punkto numeracijos pakeitimas:</text:p>
      <text:p text:style-name="P219"><text:span text:style-name="T220">Nr.<text:s/></text:span><text:a xlink:href="https://www.e-tar.lt/portal/legalAct.html?documentId=8e055d7070fa11e6a014b8463e530a88" office:target-frame-name="_top" xlink:show="replace"><text:span text:style-name="T221">A1-503</text:span></text:a><text:span text:style-name="T222">,<text:s/></text:span><text:span text:style-name="T223">2016-09-02, paskelbta TAR 2016-09-06, i. k. 2016-23266</text:span></text:p>
      <text:p text:style-name="Normal"/>
      <text:p text:style-name="P224"><text:span text:style-name="T225">9.5</text:span><text:span text:style-name="T226">. teisės aktų nustatyta tvarka stebi ir kontroliuoja, kaip įgyvendinamos neįgaliųjų socialinės integracijos priemonės, programos ir projektai, bei teikia pasiūlymus Socialinės apsaugos ir darbo</text:span><text:span text:style-name="T227"><text:s/>ministerijai ir vykdytojams dėl jų įgyvendinimo;</text:span></text:p>
      <text:p text:style-name="P228">Punkto numeracijos pakeitimas:</text:p>
      <text:p text:style-name="P229"><text:span text:style-name="T230">Nr.<text:s/></text:span><text:a xlink:href="https://www.e-tar.lt/portal/legalAct.html?documentId=8e055d7070fa11e6a014b8463e530a88" office:target-frame-name="_top" xlink:show="replace"><text:span text:style-name="T231">A1-503</text:span></text:a><text:span text:style-name="T232">, 2016-09-02, paskelbta TAR 2016-09-06, i. k. 2016-23266</text:span></text:p>
      <text:p text:style-name="Normal"/>
      <text:p text:style-name="P233"><text:span text:style-name="T234">9.6</text:span><text:span text:style-name="T235">.<text:s/></text:span><text:span text:style-name="T236">kaupia, sistemina ir analizuoja duomenis apie neįgaliųjų socialinės integracijos pokyčius ir apibendrina juos bei informuoja Socialinės apsaugos ir darbo ministeriją, kitas valstybės ir savivaldybių institucijas ir įstaigas, neįgaliesiems atstovaujančias o</text:span><text:span text:style-name="T237">rganizacijas;</text:span></text:p>
      <text:p text:style-name="P238">Punkto numeracijos pakeitimas:</text:p>
      <text:p text:style-name="P239"><text:span text:style-name="T240">Nr.<text:s/></text:span><text:a xlink:href="https://www.e-tar.lt/portal/legalAct.html?documentId=8e055d7070fa11e6a014b8463e530a88" office:target-frame-name="_top" xlink:show="replace"><text:span text:style-name="T241">A1-503</text:span></text:a><text:span text:style-name="T242">, 2016-09-02, paskelbta TAR 2016-09-06, i. k. 2016-23266</text:span></text:p>
      <text:p text:style-name="Normal"/>
      <text:p text:style-name="P243"><text:span text:style-name="T244">9.7</text:span><text:span text:style-name="T245">. rengia ir kiekvieną ketvirtį teikia<text:s/></text:span><text:span text:style-name="T246">Socialinės apsaugos ir darbo ministerijai informaciją apie Departamento vykdomų neįgaliųjų socialinės integracijos priemonių, programų ir projektų įgyvendinimo rezultatus;</text:span></text:p>
      <text:p text:style-name="P247">Punkto numeracijos pakeitimas:</text:p>
      <text:p text:style-name="P248"><text:span text:style-name="T249">Nr.<text:s/></text:span><text:a xlink:href="https://www.e-tar.lt/portal/legalAct.html?documentId=8e055d7070fa11e6a014b8463e530a88" office:target-frame-name="_top" xlink:show="replace"><text:span text:style-name="T250">A1-503</text:span></text:a><text:span text:style-name="T251">, 2016-09-02, paskelbta TAR 2016-09-06, i. k. 2016-23266</text:span></text:p>
      <text:p text:style-name="Normal"/>
      <text:p text:style-name="P252"><text:span text:style-name="T253">9.8</text:span><text:span text:style-name="T254">. kasmet teikia Socialinės apsaugos ir darbo ministerijai praėjusių metų Departamento vei</text:span><text:span text:style-name="T255">klos ir vykdytų neįgaliųjų socialinės integracijos priemonių, programų ir projektų įgyvendinimo ataskaitą;</text:span></text:p>
      <text:p text:style-name="P256">Punkto numeracijos pakeitimas:</text:p>
      <text:p text:style-name="P257"><text:span text:style-name="T258">Nr.<text:s/></text:span><text:a xlink:href="https://www.e-tar.lt/portal/legalAct.html?documentId=8e055d7070fa11e6a014b8463e530a88" office:target-frame-name="_top" xlink:show="replace"><text:span text:style-name="T259">A1-503</text:span></text:a><text:span text:style-name="T260">, 2016-09-</text:span><text:span text:style-name="T261">02, paskelbta TAR 2016-09-06, i. k. 2016-23266</text:span></text:p>
      <text:p text:style-name="Normal"/>
      <text:p text:style-name="P262"><text:span text:style-name="T263">9.9</text:span><text:span text:style-name="T264">. išduoda suaugusiems asmenims siuntimus į valstybės socialinės globos įstaigas ilgalaikei socialinei globai gauti;</text:span></text:p>
      <text:p text:style-name="P265">Papildyta punktu:</text:p>
      <text:p text:style-name="P266"><text:span text:style-name="T267">Nr.<text:s/></text:span><text:a xlink:href="https://www.e-tar.lt/portal/legalAct.html?documentId=TAR.3E07BD89855E" office:target-frame-name="_top" xlink:show="replace"><text:span text:style-name="T268">A1-445</text:span></text:a><text:span text:style-name="T269">, 2012-10-19, Žin., 2012, Nr. 124-6244 (2012-10-25), i. k. 1122230ISAK00A1-445</text:span></text:p>
      <text:p text:style-name="P270">Punkto numeracijos pakeitimas:</text:p>
      <text:p text:style-name="P271"><text:span text:style-name="T272">Nr.<text:s/></text:span><text:a xlink:href="https://www.e-tar.lt/portal/legalAct.html?documentId=8e055d7070fa11e6a014b8463e530a88" office:target-frame-name="_top" xlink:show="replace"><text:span text:style-name="T273">A1-503</text:span></text:a><text:span text:style-name="T274">, 2016-09-02,</text:span><text:span text:style-name="T275"><text:s/>paskelbta TAR 2016-09-06, i. k. 2016-23266</text:span></text:p>
      <text:p text:style-name="Normal"/>
      <text:p text:style-name="P276"><text:span text:style-name="T277">9.10</text:span><text:span text:style-name="T278">. registruoja eiles ilgalaikei socialinei globai valstybės socialinės globos įstaigose gauti;</text:span></text:p>
      <text:soft-page-break/>
      <text:p text:style-name="P279">Papildyta punktu:</text:p>
      <text:p text:style-name="P280"><text:span text:style-name="T281">Nr.<text:s/></text:span><text:a xlink:href="https://www.e-tar.lt/portal/legalAct.html?documentId=TAR.3E07BD89855E" office:target-frame-name="_top" xlink:show="replace"><text:span text:style-name="T282">A1-44</text:span><text:span text:style-name="T283">5</text:span></text:a><text:span text:style-name="T284">, 2012-10-19, Žin., 2012, Nr. 124-6244 (2012-10-25), i. k. 1122230ISAK00A1-445</text:span></text:p>
      <text:p text:style-name="P285">Punkto numeracijos pakeitimas:</text:p>
      <text:p text:style-name="P286"><text:span text:style-name="T287">Nr.<text:s/></text:span><text:a xlink:href="https://www.e-tar.lt/portal/legalAct.html?documentId=8e055d7070fa11e6a014b8463e530a88" office:target-frame-name="_top" xlink:show="replace"><text:span text:style-name="T288">A1-503</text:span></text:a><text:span text:style-name="T289">, 2016-09-02, paskelbta TAR<text:s/></text:span><text:span text:style-name="T290">2016-09-06, i. k. 2016-23266</text:span></text:p>
      <text:p text:style-name="Normal"/>
      <text:p text:style-name="P291"><text:span text:style-name="T292">9.11</text:span><text:span text:style-name="T293">. tvarko suaugusių asmenų, gyvenančių valstybės socialinės globos įstaigose, ir laisvų vietų šiose įstaigose apskaitą.</text:span><text:s/></text:p>
      <text:p text:style-name="P294">Papildyta punktu:</text:p>
      <text:p text:style-name="P295"><text:span text:style-name="T296">Nr.<text:s/></text:span><text:a xlink:href="https://www.e-tar.lt/portal/legalAct.html?documentId=TAR.3E07BD89855E" office:target-frame-name="_top" xlink:show="replace"><text:span text:style-name="T297">A1-445</text:span></text:a><text:span text:style-name="T298">, 2012-10-19, Žin., 2012, Nr. 124-6244 (2012-10-25), i. k. 1122230ISAK00A1-445</text:span></text:p>
      <text:p text:style-name="P299">Punkto numeracijos pakeitimas:</text:p>
      <text:p text:style-name="P300"><text:span text:style-name="T301">Nr.<text:s/></text:span><text:a xlink:href="https://www.e-tar.lt/portal/legalAct.html?documentId=8e055d7070fa11e6a014b8463e530a88" office:target-frame-name="_top" xlink:show="replace"><text:span text:style-name="T302">A1-503</text:span></text:a><text:span text:style-name="T303">, 2016-09-02, paskelbta TAR 2016-09-06, i. k. 2016-23266</text:span></text:p>
      <text:p text:style-name="Normal"/>
      <text:p text:style-name="P304"><text:span text:style-name="T305">10</text:span><text:span text:style-name="T306">. Departamentas taip pat atlieka šias funkcijas:</text:span></text:p>
      <text:p text:style-name="P307"><text:span text:style-name="T308">10.1</text:span><text:span text:style-name="T309">. bendradarbiauja su Socialinės apsaugos ir darbo ministerija ir kitomis valstybės ir s</text:span><text:span text:style-name="T310">avivaldybių institucijomis ir įstaigomis, taip pat kitomis šalies ir tarptautinėmis organizacijomis;</text:span></text:p>
      <text:p text:style-name="P311"><text:span text:style-name="T312">10.3</text:span><text:span text:style-name="T313">. teisės aktų nustatyta tvarka patikėjimo teise valdo, naudoja valstybės turtą ir juo disponuoja;</text:span></text:p>
      <text:p text:style-name="P314"><text:span text:style-name="T315">10.4</text:span><text:span text:style-name="T316">. vykdo organizacinę, ūkinę ir finansinę<text:s/></text:span><text:span text:style-name="T317">Departamento veiklą;</text:span></text:p>
      <text:p text:style-name="P318"><text:span text:style-name="T319">10.5</text:span><text:span text:style-name="T320">. užtikrina valstybės biudžeto ir kitų lėšų efektyvų panaudojimą pagal paskirtį;</text:span><text:s/></text:p>
      <text:p text:style-name="P321">Punkto pakeitimai:</text:p>
      <text:p text:style-name="P322"><text:span text:style-name="T323">Nr.<text:s/></text:span><text:a xlink:href="https://www.e-tar.lt/portal/legalAct.html?documentId=8d2417f081d911e98436e02a0124fc68" office:target-frame-name="_top" xlink:show="replace"><text:span text:style-name="T324">A1-304</text:span></text:a><text:span text:style-name="T325">, 2019-05-29, pask</text:span><text:span text:style-name="T326">elbta TAR 2019-05-29, i. k. 2019-08475</text:span></text:p>
      <text:p text:style-name="Normal"/>
      <text:p text:style-name="P327"><text:span text:style-name="T328">10.6.</text:span><text:span text:style-name="T329"><text:s/>Neteko galios nuo 2019-05-30</text:span></text:p>
      <text:p text:style-name="P330">Punkto naikinimas:</text:p>
      <text:p text:style-name="P331"><text:span text:style-name="T332">Nr.<text:s/></text:span><text:a xlink:href="https://www.e-tar.lt/portal/legalAct.html?documentId=8d2417f081d911e98436e02a0124fc68" office:target-frame-name="_top" xlink:show="replace"><text:span text:style-name="T333">A1-304</text:span></text:a><text:span text:style-name="T334">, 2019-05-29, paskelbta TAR 2019-05-29, i. k.<text:s/></text:span><text:span text:style-name="T335">2019-08475</text:span></text:p>
      <text:p text:style-name="Normal"/>
      <text:p text:style-name="P336"><text:span text:style-name="T337">10.7.</text:span><text:span text:style-name="T338"><text:s/>Neteko galios nuo 2019-05-30</text:span></text:p>
      <text:soft-page-break/>
      <text:p text:style-name="P339">Punkto naikinimas:</text:p>
      <text:p text:style-name="P340"><text:span text:style-name="T341">Nr.<text:s/></text:span><text:a xlink:href="https://www.e-tar.lt/portal/legalAct.html?documentId=8d2417f081d911e98436e02a0124fc68" office:target-frame-name="_top" xlink:show="replace"><text:span text:style-name="T342">A1-304</text:span></text:a><text:span text:style-name="T343">, 2019-05-29, paskelbta TAR 2019-05-29, i. k. 2019-08475</text:span></text:p>
      <text:p text:style-name="Normal"/>
      <text:p text:style-name="P344"><text:span text:style-name="T345">10.8</text:span><text:span text:style-name="T346">. techniškai a</text:span><text:span text:style-name="T347">ptarnauja Neįgaliųjų reikalų tarybą;</text:span><text:s/></text:p>
      <text:p text:style-name="P348">Punkto pakeitimai:</text:p>
      <text:p text:style-name="P349"><text:span text:style-name="T350">Nr.<text:s/></text:span><text:a xlink:href="https://www.e-tar.lt/portal/legalAct.html?documentId=8d2417f081d911e98436e02a0124fc68" office:target-frame-name="_top" xlink:show="replace"><text:span text:style-name="T351">A1-304</text:span></text:a><text:span text:style-name="T352">, 2019-05-29, paskelbta TAR 2019-05-29, i. k. 2019-08475</text:span></text:p>
      <text:p text:style-name="Normal"/>
      <text:p text:style-name="P353"><text:span text:style-name="T354">10.9</text:span><text:span text:style-name="T355">.<text:s/></text:span><text:span text:style-name="T356">nagrinėja fizinių ir<text:s/></text:span><text:span text:style-name="T357">juridinių asmenų prašymus, skundus ir pasiūlymus;</text:span><text:s/></text:p>
      <text:p text:style-name="P358">Punkto pakeitimai:</text:p>
      <text:p text:style-name="P359"><text:span text:style-name="T360">Nr.<text:s/></text:span><text:a xlink:href="https://www.e-tar.lt/portal/legalAct.html?documentId=8d2417f081d911e98436e02a0124fc68" office:target-frame-name="_top" xlink:show="replace"><text:span text:style-name="T361">A1-304</text:span></text:a><text:span text:style-name="T362">, 2019-05-29, paskelbta TAR 2019-05-29, i. k. 2019-08475</text:span></text:p>
      <text:p text:style-name="Normal"/>
      <text:p text:style-name="P363"><text:span text:style-name="T364">10.10</text:span><text:span text:style-name="T365">. atstovauj</text:span><text:span text:style-name="T366">a valstybei (Lietuvos Respublikos Vyriausybei) bylose dėl globos (rūpybos) nustatymo ir globėjo (rūpintojo) skyrimo neveiksniam tam tikrose srityse ar ribotai veiksniam tam tikrose srityse asmeniui;</text:span><text:s/></text:p>
      <text:p text:style-name="P367">Papildyta punktu:</text:p>
      <text:p text:style-name="P368"><text:span text:style-name="T369">Nr.<text:s/></text:span><text:a xlink:href="https://www.e-tar.lt/portal/legalAct.html?documentId=TAR.3E07BD89855E" office:target-frame-name="_top" xlink:show="replace"><text:span text:style-name="T370">A1-445</text:span></text:a><text:span text:style-name="T371">, 2012-10-19, Žin., 2012, Nr. 124-6244 (2012-10-25), i. k. 1122230ISAK00A1-445</text:span></text:p>
      <text:p text:style-name="P372">Punkto pakeitimai:</text:p>
      <text:p text:style-name="P373"><text:span text:style-name="T374">Nr.<text:s/></text:span><text:a xlink:href="https://www.e-tar.lt/portal/legalAct.html?documentId=e36a2d10afa111e5b12fbb7dc920ee2c" office:target-frame-name="_top" xlink:show="replace"><text:span text:style-name="T375">A1-821</text:span></text:a><text:span text:style-name="T376">, 2015-12-31, paskelbta TAR 2015-12-31, i. k. 2015-21239</text:span></text:p>
      <text:p text:style-name="Normal"/>
      <text:p text:style-name="P377"><text:span text:style-name="T378">10.11</text:span><text:span text:style-name="T379">. atlieka kitas Lietuvos Respublikos įstatymų, Lietuvos Respublikos Vyriausybės nutarimų, socialinės apsaugos ir darbo ministro įsakymų ir kitų teisės ak</text:span><text:span text:style-name="T380">tų nustatytas funkcijas.</text:span></text:p>
      <text:p text:style-name="P381">Punkto numeracijos pakeitimas:</text:p>
      <text:p text:style-name="P382"><text:span text:style-name="T383">Nr.<text:s/></text:span><text:a xlink:href="https://www.e-tar.lt/portal/legalAct.html?documentId=TAR.3E07BD89855E" office:target-frame-name="_top" xlink:show="replace"><text:span text:style-name="T384">A1-445</text:span></text:a><text:span text:style-name="T385">, 2012-10-19, Žin., 2012, Nr. 124-6244 (2012-10-25), i. k. 1122230ISAK00A1-445</text:span></text:p>
      <text:p text:style-name="Normal"/>
      <text:p text:style-name="P386"><text:span text:style-name="T387">III</text:span><text:span text:style-name="T388">. skyrius</text:span></text:p>
      <text:p text:style-name="P389"><text:span text:style-name="T390">DEPARTA</text:span><text:span text:style-name="T391">MENTO TEISĖS<text:s/></text:span></text:p>
      <text:p text:style-name="P392">Pakeistas skyriaus pavadinimas:</text:p>
      <text:soft-page-break/>
      <text:p text:style-name="P393"><text:span text:style-name="T394">Nr.<text:s/></text:span><text:a xlink:href="https://www.e-tar.lt/portal/legalAct.html?documentId=061f1c60323011e69cf5d89a5fdd27cc" office:target-frame-name="_top" xlink:show="replace"><text:span text:style-name="T395">A1-292</text:span></text:a><text:span text:style-name="T396">, 2016-06-14, paskelbta TAR 2016-06-15, i. k. 2016-16834</text:span></text:p>
      <text:p text:style-name="Normal"/>
      <text:p text:style-name="P397"><text:span text:style-name="T398">11</text:span><text:span text:style-name="T399">. Departamentas, vykdydamas jam pavest</text:span><text:span text:style-name="T400">as funkcijas, turi teisę:</text:span></text:p>
      <text:p text:style-name="P401"><text:span text:style-name="T402">11.1</text:span><text:span text:style-name="T403">. gauti iš valstybės ir savivaldybių institucijų bei įstaigų, neįgaliųjų socialinės integracijos srityje dirbančių nevyriausybinių organizacijų (toliau vadinama – neįgaliųjų organizacijų) informaciją jos kompetencijai priski</text:span><text:span text:style-name="T404">rtais klausimais;</text:span></text:p>
      <text:p text:style-name="P405"><text:span text:style-name="T406">11.2</text:span><text:span text:style-name="T407">. pasitelkti valstybės ir savivaldybių institucijų bei įstaigų specialistus ir neįgaliųjų organizacijų atstovus sprendžiamoms problemoms nagrinėti;</text:span></text:p>
      <text:p text:style-name="P408"><text:span text:style-name="T409">11.3</text:span><text:span text:style-name="T410">.<text:s/></text:span><text:span text:style-name="T411">organizuoti konferencijas, seminarus ir kitus renginius;</text:span><text:s/></text:p>
      <text:p text:style-name="P412">Punkto<text:s/>pakeitimai:</text:p>
      <text:p text:style-name="P413"><text:span text:style-name="T414">Nr.<text:s/></text:span><text:a xlink:href="https://www.e-tar.lt/portal/legalAct.html?documentId=8d2417f081d911e98436e02a0124fc68" office:target-frame-name="_top" xlink:show="replace"><text:span text:style-name="T415">A1-304</text:span></text:a><text:span text:style-name="T416">, 2019-05-29, paskelbta TAR 2019-05-29, i. k. 2019-08475</text:span></text:p>
      <text:p text:style-name="Normal"/>
      <text:p text:style-name="P417"><text:span text:style-name="T418">11.4</text:span><text:span text:style-name="T419">. bendradarbiauti ir sudaryti susitarimus su Lietuvos Respublikos ir u</text:span><text:span text:style-name="T420">žsienio šalių institucijomis, įstaigomis bei neįgaliųjų organizacijomis, tarptautinėmis organizacijomis, kitais juridiniais ir fiziniais asmenimis;</text:span></text:p>
      <text:p text:style-name="P421"><text:span text:style-name="T422">11.5</text:span><text:span text:style-name="T423">. gauti paramą Lietuvos Respublikos<text:s/></text:span><text:span text:style-name="T424">labdaros ir paramos įstatymo</text:span><text:span text:style-name="T425"><text:s/>nustatyta tvarka;</text:span><text:s/></text:p>
      <text:p text:style-name="P426">Punkto pakeitimai:</text:p>
      <text:p text:style-name="P427"><text:span text:style-name="T428">Nr.<text:s/></text:span><text:a xlink:href="https://www.e-tar.lt/portal/legalAct.html?documentId=061f1c60323011e69cf5d89a5fdd27cc" office:target-frame-name="_top" xlink:show="replace"><text:span text:style-name="T429">A1-292</text:span></text:a><text:span text:style-name="T430">, 2016-06-14, paskelbta TAR 2016-06-15, i. k. 2016-16834</text:span></text:p>
      <text:p text:style-name="Normal"/>
      <text:p text:style-name="P431"><text:span text:style-name="T432">11.6</text:span><text:span text:style-name="T433">. dalyvauti ministerijų, kitų valstybės institucijų ir įstaigų komisijų (darbo<text:s/></text:span><text:span text:style-name="T434">grupių) veikloje.</text:span></text:p>
      <text:p text:style-name="P435"><text:span text:style-name="T436">12</text:span><text:span text:style-name="T437">. Departamentas gali turėti ir kitų Lietuvos Respublikos įstatymais ir kitais teisės aktais jam suteiktų teisių.</text:span></text:p>
      <text:p text:style-name="P438"/>
      <text:p text:style-name="P439"><text:span text:style-name="T440">IV</text:span><text:span text:style-name="T441">. skyrius</text:span></text:p>
      <text:p text:style-name="P442"><text:span text:style-name="T443">DEPARTAMENTO VEIKLOS ORGANIZAVIMAS<text:s/></text:span></text:p>
      <text:p text:style-name="P444">Pakeistas skyriaus pavadinimas:</text:p>
      <text:soft-page-break/>
      <text:p text:style-name="P445"><text:span text:style-name="T446">Nr.<text:s/></text:span><text:a xlink:href="https://www.e-tar.lt/portal/legalAct.html?documentId=061f1c60323011e69cf5d89a5fdd27cc" office:target-frame-name="_top" xlink:show="replace"><text:span text:style-name="T447">A1-292</text:span></text:a><text:span text:style-name="T448">, 2016-06-14, paskelbta TAR 2016-06-15, i. k. 2016-16834</text:span></text:p>
      <text:p text:style-name="Normal"/>
      <text:p text:style-name="P449"><text:span text:style-name="T450">13</text:span><text:span text:style-name="T451">.</text:span><text:span text:style-name="T452"><text:s/></text:span><text:span text:style-name="T453">Departamento veikla organizuojama vadovaujantis socialinės</text:span><text:span text:style-name="T454"><text:s/></text:span><text:span text:style-name="T455">apsaugos ir darbo ministro patvirtintais metiniais veiklos planais, rengiamais vadovaujantis Strateginio planavimo metodika, patvirtinta Lietuvos Respublikos Vyriausybės 2002 m. birželio 6 d. nutarimu<text:s/></text:span><text:span text:style-name="T456">Nr. 827</text:span><text:span text:style-name="T457"><text:s/>„Dėl Strateginio planavimo metodikos patvirtini</text:span><text:span text:style-name="T458">mo“, ir skelbiamais Departamento interneto svetainėje. Metinių veiklos planų vykdymą vertina Socialinės apsaugos ir darbo ministerijos Centralizuotas vidaus audito skyrius.</text:span><text:s/></text:p>
      <text:p text:style-name="P459">Punkto pakeitimai:</text:p>
      <text:p text:style-name="P460"><text:span text:style-name="T461">Nr.<text:s/></text:span><text:a xlink:href="https://www.e-tar.lt/portal/legalAct.html?documentId=TAR.91E2CB66DC00" office:target-frame-name="_top" xlink:show="replace"><text:span text:style-name="T462">A1-611</text:span></text:a><text:span text:style-name="T463">, 2010-12-20, Žin., 2010, Nr. 151-7737 (2010-12-23), i. k. 1102230ISAK00A1-611</text:span></text:p>
      <text:p text:style-name="P464"><text:span text:style-name="T465">Nr.<text:s/></text:span><text:a xlink:href="https://www.e-tar.lt/portal/legalAct.html?documentId=061f1c60323011e69cf5d89a5fdd27cc" office:target-frame-name="_top" xlink:show="replace"><text:span text:style-name="T466">A1-292</text:span></text:a><text:span text:style-name="T467">, 2016-06-14, paskelbta TAR 2016-06-15,<text:s/></text:span><text:span text:style-name="T468">i. k. 2016-16834</text:span></text:p>
      <text:p text:style-name="Normal"/>
      <text:p text:style-name="P469"><text:span text:style-name="T470">13</text:span><text:span text:style-name="T471">1</text:span><text:span text:style-name="T472">. Departamento administracijos struktūrą tvirtina socialinės apsaugos ir darbo ministras.</text:span><text:s/></text:p>
      <text:p text:style-name="P473">Papildyta punktu:</text:p>
      <text:p text:style-name="P474"><text:span text:style-name="T475">Nr.<text:s/></text:span><text:a xlink:href="https://www.e-tar.lt/portal/legalAct.html?documentId=TAR.91E2CB66DC00" office:target-frame-name="_top" xlink:show="replace"><text:span text:style-name="T476">A1-611</text:span></text:a><text:span text:style-name="T477">, 2010-12-20, Žin., 2010, Nr.<text:s/></text:span><text:span text:style-name="T478">151-7737 (2010-12-23), i. k. 1102230ISAK00A1-611</text:span></text:p>
      <text:p text:style-name="Normal"/>
      <text:p text:style-name="P479"><text:span text:style-name="T480">14</text:span><text:span text:style-name="T481">. Departamento veikla reguliuojama Departamento nuostatais, Departamento direktoriaus tvirtinamais Departamento skyrių nuostatais, vidaus tvarkos taisyklėmis, valstybės tarnautojų ir darbuotojų, dirba</text:span><text:span text:style-name="T482">nčių pagal darbo sutartis, pareigybių aprašymais.</text:span></text:p>
      <text:p text:style-name="P483"><text:span text:style-name="T484">15</text:span><text:span text:style-name="T485">. Departamentui vadovauja direktorius (karjeros valstybės tarnautojas), kurį Lietuvos Respublikos valstybės tarnybos įstatymo nustatyta tvarka priima į pareigas ir atleidžia iš jų socialinės apsaugos<text:s/></text:span><text:span text:style-name="T486">ir darbo ministras. Departamento direktorius gali būti skiriamas eiti šias pareigas ne daugiau kaip dvi kadencijas iš eilės.</text:span><text:s/></text:p>
      <text:p text:style-name="P487">Punkto pakeitimai:</text:p>
      <text:p text:style-name="P488"><text:span text:style-name="T489">Nr.<text:s/></text:span><text:a xlink:href="https://www.e-tar.lt/portal/legalAct.html?documentId=TAR.91E2CB66DC00" office:target-frame-name="_top" xlink:show="replace"><text:span text:style-name="T490">A1-611</text:span></text:a><text:span text:style-name="T491">, 2010-12-20, Žin.,</text:span><text:span text:style-name="T492"><text:s/>2010, Nr. 151-7737 (2010-12-23), i. k. 1102230ISAK00A1-611</text:span></text:p>
      <text:p text:style-name="P493"><text:span text:style-name="T494">Nr.<text:s/></text:span><text:a xlink:href="https://www.e-tar.lt/portal/legalAct.html?documentId=061f1c60323011e69cf5d89a5fdd27cc" office:target-frame-name="_top" xlink:show="replace"><text:span text:style-name="T495">A1-292</text:span></text:a><text:span text:style-name="T496">, 2016-06-14, paskelbta TAR 2016-06-15, i. k. 2016-16834</text:span></text:p>
      <text:p text:style-name="P497"><text:span text:style-name="T498">Nr.<text:s/></text:span><text:a xlink:href="https://www.e-tar.lt/portal/legalAct.html?documentId=8d2417f081d911e98436e02a0124fc68" office:target-frame-name="_top" xlink:show="replace"><text:span text:style-name="T499">A1-304</text:span></text:a><text:span text:style-name="T500">, 2019-05-29, paskelbta TAR 2019-05-29, i. k. 2019-08475</text:span></text:p>
      <text:p text:style-name="Normal"/>
      <text:p text:style-name="P501"><text:span text:style-name="T502">16</text:span><text:span text:style-name="T503">. Departamento direktorius tiesiogiai pavaldus ir atskaitingas socialinės apsaugos ir darbo ministrui.</text:span></text:p>
      <text:p text:style-name="P504"><text:span text:style-name="T505">17</text:span><text:span text:style-name="T506">. Depa</text:span><text:span text:style-name="T507">rtamento direktorius:</text:span></text:p>
      <text:p text:style-name="P508"><text:span text:style-name="T509">17.1</text:span><text:span text:style-name="T510">.<text:s/></text:span><text:span text:style-name="T511">vykdo Lietuvos Respublikos<text:s/></text:span><text:span text:style-name="T512">biudžetinių įstaigų įstatymo</text:span><text:span text:style-name="T513"><text:s/>jam nustatytas pareigas;</text:span><text:s/></text:p>
      <text:p text:style-name="P514">Punkto pakeitimai:</text:p>
      <text:p text:style-name="P515"><text:span text:style-name="T516">Nr.<text:s/></text:span><text:a xlink:href="https://www.e-tar.lt/portal/legalAct.html?documentId=TAR.91E2CB66DC00" office:target-frame-name="_top" xlink:show="replace"><text:span text:style-name="T517">A1-611</text:span></text:a><text:span text:style-name="T518">, 2010-12-20, Žin., 2010, Nr.<text:s/></text:span><text:span text:style-name="T519">151-7737 (2010-12-23), i. k. 1102230ISAK00A1-611</text:span></text:p>
      <text:p text:style-name="P520"><text:span text:style-name="T521">Nr.<text:s/></text:span><text:a xlink:href="https://www.e-tar.lt/portal/legalAct.html?documentId=061f1c60323011e69cf5d89a5fdd27cc" office:target-frame-name="_top" xlink:show="replace"><text:span text:style-name="T522">A1-292</text:span></text:a><text:span text:style-name="T523">, 2016-06-14, paskelbta TAR 2016-06-15, i. k. 2016-16834</text:span></text:p>
      <text:p text:style-name="Normal"/>
      <text:p text:style-name="P524"><text:span text:style-name="T525">17.2</text:span><text:span text:style-name="T526">. leidžia įsakymus ir kitus įsaky</text:span><text:span text:style-name="T527">mais patvirtintus teisės aktus, organizuoja ir kontroliuoja jų vykdymą;</text:span></text:p>
      <text:p text:style-name="P528"><text:span text:style-name="T529">17.3</text:span><text:span text:style-name="T530">. vadovauja Departamentui, sprendžia jo kompetencijai priskirtus klausimus, asmeniškai atsako už tai, kad būtų įgyvendinami Departamento veiklos tikslai ir funkcijos;</text:span></text:p>
      <text:p text:style-name="P531"><text:span text:style-name="T532">17.14</text:span><text:span text:style-name="T533">.<text:s/></text:span><text:span text:style-name="T534">atsako už buhalterinės apskaitos organizavimą, ataskaitų rinkinių pagal Lietuvos Respublikos<text:s/></text:span><text:span text:style-name="T535">viešojo sektoriaus atskaitomybės įstatymo</text:span><text:span text:style-name="T536"><text:s/>ir kitų buhalterinę apskaitą reglamentuojančių teisės aktų reikalavimus rengimą bei pateikimą nustatytu laiku;</text:span><text:s/></text:p>
      <text:p text:style-name="P537">Punkto<text:s/>pakeitimai:</text:p>
      <text:p text:style-name="P538"><text:span text:style-name="T539">Nr.<text:s/></text:span><text:a xlink:href="https://www.e-tar.lt/portal/legalAct.html?documentId=061f1c60323011e69cf5d89a5fdd27cc" office:target-frame-name="_top" xlink:show="replace"><text:span text:style-name="T540">A1-292</text:span></text:a><text:span text:style-name="T541">, 2016-06-14, paskelbta TAR 2016-06-15, i. k. 2016-16834</text:span></text:p>
      <text:p text:style-name="Normal"/>
      <text:p text:style-name="P542"><text:span text:style-name="T543">17.5</text:span><text:span text:style-name="T544">. komandiruoja Departamento valstybės tarnautojus ir darbuotojus, dirb</text:span><text:span text:style-name="T545">ančius pagal darbo sutartis (toliau kartu – personalas), atlikti tarnybinių užduočių;</text:span><text:s/></text:p>
      <text:p text:style-name="P546">Punkto pakeitimai:</text:p>
      <text:p text:style-name="P547"><text:span text:style-name="T548">Nr.<text:s/></text:span><text:a xlink:href="https://www.e-tar.lt/portal/legalAct.html?documentId=8d2417f081d911e98436e02a0124fc68" office:target-frame-name="_top" xlink:show="replace"><text:span text:style-name="T549">A1-304</text:span></text:a><text:span text:style-name="T550">, 2019-05-29, paskelbta TAR 2019-05-29, i.</text:span><text:span text:style-name="T551"><text:s/>k. 2019-08475</text:span></text:p>
      <text:p text:style-name="Normal"/>
      <text:p text:style-name="P552"><text:span text:style-name="T553">17.6</text:span><text:span text:style-name="T554">. atsiskaito Socialinės apsaugos ir darbo ministerijai už Departamento veiklą;</text:span></text:p>
      <text:p text:style-name="P555"><text:span text:style-name="T556">17.7</text:span><text:span text:style-name="T557">. tvirtina:</text:span></text:p>
      <text:p text:style-name="P558"><text:span text:style-name="T559">17.8.1</text:span><text:span text:style-name="T560">. personalo pareigybių sąrašą, neviršydamas nustatyto didžiausio leistino pareigybių skaičiaus;</text:span></text:p>
      <text:p text:style-name="P561">Punkto pakeitimai:</text:p>
      <text:p text:style-name="P562"><text:span text:style-name="T563">Nr.<text:s/></text:span><text:a xlink:href="https://www.e-tar.lt/portal/legalAct.html?documentId=TAR.91E2CB66DC00" office:target-frame-name="_top" xlink:show="replace"><text:span text:style-name="T564">A1-611</text:span></text:a><text:span text:style-name="T565">, 2010-12-20, Žin., 2010, Nr. 151-7737 (2010-12-23), i. k. 1102230ISAK00A1-611</text:span></text:p>
      <text:p text:style-name="Normal"/>
      <text:p text:style-name="P566"><text:span text:style-name="T567">17.8.2</text:span><text:span text:style-name="T568">. pareigybių lygius ir pareiginės algos koeficientus, neviršydamas darbo užmokes</text:span><text:span text:style-name="T569">čiui nustatytų lėšų;</text:span><text:s/></text:p>
      <text:p text:style-name="P570">Punkto pakeitimai:</text:p>
      <text:p text:style-name="P571"><text:span text:style-name="T572">Nr.<text:s/></text:span><text:a xlink:href="https://www.e-tar.lt/portal/legalAct.html?documentId=TAR.91E2CB66DC00" office:target-frame-name="_top" xlink:show="replace"><text:span text:style-name="T573">A1-611</text:span></text:a><text:span text:style-name="T574">, 2010-12-20, Žin., 2010, Nr. 151-7737 (2010-12-23), i. k. 1102230ISAK00A1-611</text:span></text:p>
      <text:p text:style-name="P575"><text:span text:style-name="T576">Nr.<text:s/></text:span><text:a xlink:href="https://www.e-tar.lt/portal/legalAct.html?documentId=8d2417f081d911e98436e02a0124fc68" office:target-frame-name="_top" xlink:show="replace"><text:span text:style-name="T577">A1-304</text:span></text:a><text:span text:style-name="T578">, 2019-05-29, paskelbta TAR 2019-05-29, i. k. 2019-08475</text:span></text:p>
      <text:p text:style-name="Normal"/>
      <text:p text:style-name="P579"><text:span text:style-name="T580">17.8.3</text:span><text:span text:style-name="T581">. Departamento skyrių nuostatus, vidaus tvarkos taisykles, personalo pareigybių aprašymus;</text:span></text:p>
      <text:p text:style-name="P582"><text:span text:style-name="T583">17.8.4.</text:span><text:span text:style-name="T584"><text:s/>Neteko galios nuo 2010-</text:span><text:span text:style-name="T585">12-24</text:span></text:p>
      <text:p text:style-name="P586">Punkto naikinimas:</text:p>
      <text:p text:style-name="P587"><text:span text:style-name="T588">Nr.<text:s/></text:span><text:a xlink:href="https://www.e-tar.lt/portal/legalAct.html?documentId=TAR.91E2CB66DC00" office:target-frame-name="_top" xlink:show="replace"><text:span text:style-name="T589">A1-611</text:span></text:a><text:span text:style-name="T590">, 2010-12-20, Žin. 2010, Nr. 151-7737 (2010-12-23), i. k. 1102230ISAK00A1-611</text:span></text:p>
      <text:p text:style-name="Normal"/>
      <text:p text:style-name="P591"><text:span text:style-name="T592">17.9</text:span><text:span text:style-name="T593">. teisės aktų nustatyta tvarka skiria į pareigas ir<text:s/></text:span><text:span text:style-name="T594">atleidžia iš jų Departamento personalą;</text:span></text:p>
      <text:p text:style-name="P595"><text:span text:style-name="T596">17.10</text:span><text:span text:style-name="T597">.<text:s/></text:span><text:span text:style-name="T598">skatina Departamento personalą, skiria tarnybines nuobaudas ir pašalpas,<text:s/></text:span><text:span text:style-name="T599">priima sprendimus dėl darbuotojų, dirbančių pagal darbo sutartis, darbo pareigų pažeidimo,<text:s/></text:span><text:span text:style-name="T600">atlieka kitas personalo valdymo funkcijas</text:span><text:span text:style-name="T601">;</text:span><text:s/></text:p>
      <text:p text:style-name="P602">Punkto pakeitimai:</text:p>
      <text:p text:style-name="P603"><text:span text:style-name="T604">Nr.<text:s/></text:span><text:a xlink:href="https://www.e-tar.lt/portal/legalAct.html?documentId=TAR.91E2CB66DC00" office:target-frame-name="_top" xlink:show="replace"><text:span text:style-name="T605">A1-611</text:span></text:a><text:span text:style-name="T606">, 2010-12-20, Žin., 2010, Nr. 151-7737 (2010-12-23), i. k. 1102230ISAK00A1-611</text:span></text:p>
      <text:p text:style-name="P607"><text:span text:style-name="T608">Nr.<text:s/></text:span><text:a xlink:href="https://www.e-tar.lt/portal/legalAct.html?documentId=8d2417f081d911e98436e02a0124fc68" office:target-frame-name="_top" xlink:show="replace"><text:span text:style-name="T609">A1-304</text:span></text:a><text:span text:style-name="T610">, 2019-05-29, paskelbta TAR 2019-05-29, i. k. 2019-08475</text:span></text:p>
      <text:p text:style-name="Normal"/>
      <text:p text:style-name="P611"><text:span text:style-name="T612">17.11</text:span><text:span text:style-name="T613">. užtikrina Departamento veiklą, neviršydamas skirtų asignavimų;</text:span><text:s/></text:p>
      <text:p text:style-name="P614">Punkto pakeitimai:</text:p>
      <text:soft-page-break/>
      <text:p text:style-name="P615"><text:span text:style-name="T616">Nr.<text:s/></text:span><text:a xlink:href="https://www.e-tar.lt/portal/legalAct.html?documentId=8d2417f081d911e98436e02a0124fc68" office:target-frame-name="_top" xlink:show="replace"><text:span text:style-name="T617">A1-304</text:span></text:a><text:span text:style-name="T618">, 2019-05-29, paskelbta TAR 2019-05-29, i. k. 2019-08475</text:span></text:p>
      <text:p text:style-name="Normal"/>
      <text:p text:style-name="P619"><text:span text:style-name="T620">17.12</text:span><text:span text:style-name="T621">. teisės aktų nustatyta tvarka atstovauja Departamentui valstybės bei savivaldybių institucijose, neįgaliųjų organizacijose, taip pat santyk</text:span><text:span text:style-name="T622">iuose su kitais šalies ar užsienio fiziniais ir juridiniais asmenimis;</text:span></text:p>
      <text:p text:style-name="P623"><text:span text:style-name="T624">17.13</text:span><text:span text:style-name="T625">. užtikrina racionalų ir taupų lėšų ir turto naudojimą, veiksmingą biudžetinės įstaigos vidaus kontrolės sistemos sukūrimą, jos veikimą ir tobulinimą;</text:span></text:p>
      <text:p text:style-name="P626"><text:span text:style-name="T627">17.14</text:span><text:span text:style-name="T628">. teikia tarpini</text:span><text:span text:style-name="T629">us ir metinius biudžeto ir finansinių ataskaitų rinkinius ir skelbia juos Departamento interneto svetainėje Lietuvos Respublikos viešojo sektoriaus atskaitomybės įstatymo nustatyta tvarka;</text:span><text:s/></text:p>
      <text:p text:style-name="P630">Punkto pakeitimai:</text:p>
      <text:p text:style-name="P631"><text:span text:style-name="T632">Nr.<text:s/></text:span><text:a xlink:href="https://www.e-tar.lt/portal/legalAct.html?documentId=TAR.91E2CB66DC00" office:target-frame-name="_top" xlink:show="replace"><text:span text:style-name="T633">A1-611</text:span></text:a><text:span text:style-name="T634">, 2010-12-20, Žin., 2010, Nr. 151-7737 (2010-12-23), i. k. 1102230ISAK00A1-611</text:span></text:p>
      <text:p text:style-name="P635"><text:span text:style-name="T636">Nr.<text:s/></text:span><text:a xlink:href="https://www.e-tar.lt/portal/legalAct.html?documentId=8d2417f081d911e98436e02a0124fc68" office:target-frame-name="_top" xlink:show="replace"><text:span text:style-name="T637">A1-304</text:span></text:a><text:span text:style-name="T638">, 2019-05-29, paskelbta TAR 2019-05-29, i. k. 2019-08475</text:span></text:p>
      <text:p text:style-name="Normal"/>
      <text:p text:style-name="P639"><text:span text:style-name="T640">17.15</text:span><text:span text:style-name="T641">. užtikrina Departamento metinio veiklos plano projekto rengimą ir teikia socialinės apsaugos ir darbo ministrui jį tvirtinti;</text:span><text:s/></text:p>
      <text:p text:style-name="P642">Papildyta punktu:</text:p>
      <text:p text:style-name="P643"><text:span text:style-name="T644">Nr.<text:s/></text:span><text:a xlink:href="https://www.e-tar.lt/portal/legalAct.html?documentId=TAR.91E2CB66DC00" office:target-frame-name="_top" xlink:show="replace"><text:span text:style-name="T645">A1-611</text:span></text:a><text:span text:style-name="T646">, 2010-12-20, Žin., 2010, Nr. 151-7737 (2010-12-23), i. k. 1102230ISAK00A1-611</text:span></text:p>
      <text:p text:style-name="Normal"/>
      <text:p text:style-name="P647"><text:span text:style-name="T648">17.16</text:span><text:span text:style-name="T649">. užtikrina, kad Departamento veikloje būtų laikomasi įstatymų ir kitų teisės aktų;<text:s/></text:span></text:p>
      <text:p text:style-name="P650">Punkto numeracijos pakeitimas:</text:p>
      <text:p text:style-name="P651"><text:span text:style-name="T652">Nr.<text:s/></text:span><text:a xlink:href="https://www.e-tar.lt/portal/legalAct.html?documentId=TAR.91E2CB66DC00" office:target-frame-name="_top" xlink:show="replace"><text:span text:style-name="T653">A1-611</text:span></text:a><text:span text:style-name="T654">, 2010-12-20, Žin., 2010, Nr. 151-7737 (2010-12-23), i. k. 1102230ISAK00A1-611</text:span></text:p>
      <text:p text:style-name="Normal"/>
      <text:p text:style-name="P655"><text:span text:style-name="T656">17.17</text:span><text:span text:style-name="T657">. atlieka kitas įstatymų ir kitų teisės aktų jam suteiktas f</text:span><text:span text:style-name="T658">unkcijas.</text:span></text:p>
      <text:p text:style-name="P659">Punkto numeracijos pakeitimas:</text:p>
      <text:p text:style-name="P660"><text:span text:style-name="T661">Nr.<text:s/></text:span><text:a xlink:href="https://www.e-tar.lt/portal/legalAct.html?documentId=TAR.91E2CB66DC00" office:target-frame-name="_top" xlink:show="replace"><text:span text:style-name="T662">A1-611</text:span></text:a><text:span text:style-name="T663">, 2010-12-20, Žin., 2010, Nr. 151-7737 (2010-12-23), i. k. 1102230ISAK00A1-611</text:span></text:p>
      <text:p text:style-name="Normal"/>
      <text:p text:style-name="P664"><text:span text:style-name="T665">18</text:span><text:span text:style-name="T666">. Departamento direktorius gali tur</text:span><text:span text:style-name="T667">ėti pavaduotoją, kurį, vadovaudamasis Lietuvos Respublikos valstybės tarnybos įstatymu, priima į pareigas ir iš jų atleidžia. Direktoriaus pavaduotojas yra tiesiogiai pavaldus ir atskaitingas Departamento direktoriui.</text:span></text:p>
      <text:p text:style-name="P668"><text:span text:style-name="T669">19</text:span><text:span text:style-name="T670">. Departamento direktoriaus<text:s/></text:span><text:span text:style-name="T671">pavaduotojas:</text:span></text:p>
      <text:p text:style-name="P672"><text:span text:style-name="T673">19.1</text:span><text:span text:style-name="T674">. koordinuoja ir kontroliuoja Departamento direktoriaus nustatytoms administravimo sritims Departamentui pavestų tikslų įgyvendinimą ir funkcijų atlikimą;</text:span></text:p>
      <text:p text:style-name="P675"><text:span text:style-name="T676">19.2</text:span><text:span text:style-name="T677">. padeda Departamento direktoriui formuoti ir įgyvendinti Departamento st</text:span><text:span text:style-name="T678">rateginius tikslus;<text:s/></text:span></text:p>
      <text:p text:style-name="P679"><text:span text:style-name="T680">19.3</text:span><text:span text:style-name="T681">. atlieka kitas Departamento direktoriaus įsakymais ir kitais teisės aktais nustatytas funkcijas.<text:s/></text:span></text:p>
      <text:p text:style-name="P682">20. Departamento direktoriaus laikinai nesant (ligos, atostogų, komandiruotės ir kitais atvejais), jo funkcijas atlieka Departamento direktoriaus pavaduotojas, jo nesant – Administravimo ir išteklių valdymo skyriaus vedėjas, jo nesant – Programų stebėsenos ir kontrolės skyriaus vedėjas, jo nesant – Programų koordinavimo ir įgyvendinimo skyriaus vedėjas.<text:s/></text:p>
      <text:p text:style-name="P683">Punkto pakeitimai:</text:p>
      <text:p text:style-name="P684"><text:span text:style-name="T685">Nr</text:span><text:span text:style-name="T686">.<text:s/></text:span><text:a xlink:href="https://www.e-tar.lt/portal/legalAct.html?documentId=7e53bc00caaa11eba2bad9a0748ee64d" office:target-frame-name="_top" xlink:show="replace"><text:span text:style-name="T687">A1-444</text:span></text:a><text:span text:style-name="T688">, 2021-06-11, paskelbta TAR 2021-06-11, i. k. 2021-13431</text:span></text:p>
      <text:p text:style-name="Normal"/>
      <text:p text:style-name="P689"><text:span text:style-name="T690">V</text:span><text:span text:style-name="T691">. skyrius</text:span></text:p>
      <text:p text:style-name="P692"><text:span text:style-name="T693">DEPARTAMENTO VIDAUS ADMINISTRAVIMO KONTROLĖ<text:s/></text:span></text:p>
      <text:p text:style-name="P694">Pakeistas skyriaus<text:s/>pavadinimas:</text:p>
      <text:p text:style-name="P695"><text:span text:style-name="T696">Nr.<text:s/></text:span><text:a xlink:href="https://www.e-tar.lt/portal/legalAct.html?documentId=061f1c60323011e69cf5d89a5fdd27cc" office:target-frame-name="_top" xlink:show="replace"><text:span text:style-name="T697">A1-292</text:span></text:a><text:span text:style-name="T698">, 2016-06-14, paskelbta TAR 2016-06-15, i. k. 2016-16834</text:span></text:p>
      <text:p text:style-name="Normal"/>
      <text:p text:style-name="P699"><text:span text:style-name="T700">21</text:span><text:span text:style-name="T701">. Departamento vidaus auditą atlieka Socialinės apsaugos ir darbo ministe</text:span><text:span text:style-name="T702">rijos Centralizuotas vidaus audito skyrius teisės aktų nustatyta tvarka.</text:span><text:s/></text:p>
      <text:p text:style-name="P703">Punkto pakeitimai:</text:p>
      <text:p text:style-name="P704"><text:span text:style-name="T705">Nr.<text:s/></text:span><text:a xlink:href="https://www.e-tar.lt/portal/legalAct.html?documentId=061f1c60323011e69cf5d89a5fdd27cc" office:target-frame-name="_top" xlink:show="replace"><text:span text:style-name="T706">A1-292</text:span></text:a><text:span text:style-name="T707">, 2016-06-14, paskelbta TAR 2016-06-15, i. k.<text:s/></text:span><text:span text:style-name="T708">2016-16834</text:span></text:p>
      <text:p text:style-name="Normal"/>
      <text:p text:style-name="P709"><text:span text:style-name="T710">22</text:span><text:span text:style-name="T711">. Departamento valstybinį (finansinį (teisėtumo) ir veiklos) auditą atlieka Lietuvos Respublikos valstybės kontrolė.</text:span></text:p>
      <text:p text:style-name="P712"><text:span text:style-name="T713">23</text:span><text:span text:style-name="T714">. Departamento finansų kontrolė atliekama Departamento direktoriaus nustatyta tvarka</text:span></text:p>
      <text:p text:style-name="P715">Papildyta punktu:</text:p>
      <text:p text:style-name="P716"><text:span text:style-name="T717">Nr.<text:s/></text:span><text:a xlink:href="https://www.e-tar.lt/portal/legalAct.html?documentId=TAR.91E2CB66DC00" office:target-frame-name="_top" xlink:show="replace"><text:span text:style-name="T718">A1-611</text:span></text:a><text:span text:style-name="T719">, 2010-12-20, Žin., 2010, Nr. 151-7737 (2010-12-23), i. k. 1102230ISAK00A1-611</text:span></text:p>
      <text:p text:style-name="Normal"/>
      <text:p text:style-name="P720"><text:span text:style-name="T721">24</text:span><text:span text:style-name="T722">. Departamento metinio veiklos plano įgyvendinimo kontrolę atlieka Departamento direktoriu</text:span><text:span text:style-name="T723">s.</text:span><text:s/></text:p>
      <text:p text:style-name="P724">Papildyta punktu:</text:p>
      <text:p text:style-name="P725"><text:span text:style-name="T726">Nr.<text:s/></text:span><text:a xlink:href="https://www.e-tar.lt/portal/legalAct.html?documentId=TAR.91E2CB66DC00" office:target-frame-name="_top" xlink:show="replace"><text:span text:style-name="T727">A1-611</text:span></text:a><text:span text:style-name="T728">, 2010-12-20, Žin., 2010, Nr. 151-7737 (2010-12-23), i. k. 1102230ISAK00A1-611</text:span></text:p>
      <text:p text:style-name="Normal"/>
      <text:p text:style-name="P729"><text:span text:style-name="T730">VI</text:span><text:span text:style-name="T731">. skyrius</text:span></text:p>
      <text:p text:style-name="P732"><text:span text:style-name="T733">BAIGIAMOSIOS NUOSTATOS<text:s/></text:span></text:p>
      <text:p text:style-name="P734">Pakeistas skyriaus<text:s/>pavadinimas:</text:p>
      <text:p text:style-name="P735"><text:span text:style-name="T736">Nr.<text:s/></text:span><text:a xlink:href="https://www.e-tar.lt/portal/legalAct.html?documentId=061f1c60323011e69cf5d89a5fdd27cc" office:target-frame-name="_top" xlink:show="replace"><text:span text:style-name="T737">A1-292</text:span></text:a><text:span text:style-name="T738">, 2016-06-14, paskelbta TAR 2016-06-15, i. k. 2016-16834</text:span></text:p>
      <text:p text:style-name="Normal"/>
      <text:p text:style-name="P739"><text:span text:style-name="T740">25</text:span><text:span text:style-name="T741">. Departamentas pertvarkomas, reorganizuojamas ar likviduojamas Lietuvos</text:span><text:span text:style-name="T742"><text:s/>Respublikos įstatymų ir kitų teisės aktų nustatyta tvarka.</text:span></text:p>
      <text:p text:style-name="P743">Punkto numeracijos pakeitimas:</text:p>
      <text:p text:style-name="P744"><text:span text:style-name="T745">Nr.<text:s/></text:span><text:a xlink:href="https://www.e-tar.lt/portal/legalAct.html?documentId=TAR.91E2CB66DC00" office:target-frame-name="_top" xlink:show="replace"><text:span text:style-name="T746">A1-611</text:span></text:a><text:span text:style-name="T747">, 2010-12-20, Žin., 2010, Nr. 151-7737 (2010-12-23), i. k. 1102230ISAK00A</text:span><text:span text:style-name="T748">1-611</text:span></text:p>
      <text:p text:style-name="Normal"/>
      <text:p text:style-name="P749"><text:span text:style-name="T750">26</text:span><text:span text:style-name="T751">. Departamento nuostatai keičiami teisės aktų nustatyta tvarka.</text:span><text:s/></text:p>
      <text:p text:style-name="P752">Papildyta punktu:</text:p>
      <text:p text:style-name="P753"><text:span text:style-name="T754">Nr.<text:s/></text:span><text:a xlink:href="https://www.e-tar.lt/portal/legalAct.html?documentId=TAR.91E2CB66DC00" office:target-frame-name="_top" xlink:show="replace"><text:span text:style-name="T755">A1-611</text:span></text:a><text:span text:style-name="T756">, 2010-12-20, Žin., 2010, Nr. 151-7737 (2010-12-23), i. k. 1102230IS</text:span><text:span text:style-name="T757">AK00A1-611</text:span></text:p>
      <text:p text:style-name="Normal"/>
      <text:p text:style-name="P758">_________________</text:p>
      <text:p text:style-name="P759">Priedo pakeitimai:</text:p>
      <text:p text:style-name="P760"><text:span text:style-name="T761">Nr.<text:s/></text:span><text:a xlink:href="https://www.e-tar.lt/portal/legalAct.html?documentId=TAR.0A0D69579935" office:target-frame-name="_top" xlink:show="replace"><text:span text:style-name="T762">A1-92</text:span></text:a><text:span text:style-name="T763">, 2009-03-13, Žin., 2009, Nr. 29-1148 (2009-03-17), i. k. 1092230ISAK000A1-92</text:span></text:p>
      <text:p text:style-name="P764"><text:span text:style-name="T765">Nr.<text:s/></text:span><text:a xlink:href="https://www.e-tar.lt/portal/legalAct.html?documentId=TAR.60E3A061F06F" office:target-frame-name="_top" xlink:show="replace"><text:span text:style-name="T766">A1-365</text:span></text:a><text:span text:style-name="T767">, 2010-07-22, Žin., 2010, Nr. 89-4745 (2010-07-27), i. k. 1102230ISAK00A1-365</text:span></text:p>
      <text:p text:style-name="Normal"/>
      <text:p text:style-name="P768"/>
      <text:p text:style-name="P769"/>
      <text:p text:style-name="P770"><text:span text:style-name="T771">Pakeitimai:</text:span></text:p>
      <text:p text:style-name="P772"/>
      <text:p text:style-name="P773"><text:span text:style-name="T774">1.</text:span></text:p>
      <text:p text:style-name="P775"><text:span text:style-name="T776">Lietuvos Respublikos socialinės apsaugos ir darbo ministerija, Įsakymas</text:span></text:p>
      <text:p text:style-name="P777"><text:span text:style-name="T778">Nr.<text:s/></text:span><text:a xlink:href="https://www.e-tar.lt/portal/legalAct.html?documentId=TAR.B3918CD52F7B" office:target-frame-name="_top" xlink:show="replace"><text:span text:style-name="T779">A1-230</text:span></text:a><text:span text:style-name="T780">, 2007-09-06, Žin., 2007, Nr. 97-3943 (2007-09-13), i. k. 1072230ISAK00A1-230</text:span></text:p>
      <text:p text:style-name="P781"><text:span text:style-name="T782">Dėl Lietuvos Respublikos socialinės apsaugos ir darbo ministro 2005 m. gruodžio 30 d. įsakym</text:span><text:span text:style-name="T783">o Nr. A1-340 "Dėl Neįgaliųjų reikalų departamento prie Socialinės apsaugos ir darbo ministerijos nuostatų patvirtinimo" pakeitimo</text:span></text:p>
      <text:p text:style-name="P784"/>
      <text:p text:style-name="P785"><text:span text:style-name="T786">2.</text:span></text:p>
      <text:p text:style-name="P787"><text:span text:style-name="T788">Lietuvos Respublikos socialinės apsaugos ir darbo ministerija, Įsakymas</text:span></text:p>
      <text:p text:style-name="P789"><text:span text:style-name="T790">Nr.<text:s/></text:span><text:a xlink:href="https://www.e-tar.lt/portal/legalAct.html?documentId=TAR.0A0D69579935" office:target-frame-name="_top" xlink:show="replace"><text:span text:style-name="T791">A1-92</text:span></text:a><text:span text:style-name="T792">, 2009-03-13, Žin., 2009, Nr. 29-1148 (2009-03-17), i. k. 1092230ISAK000A1-92</text:span></text:p>
      <text:p text:style-name="P793"><text:span text:style-name="T794">Dėl Lietuvos Respublikos socialinės apsaugos ir darbo ministro 2005 m. gruodžio 30 d. įsakymo Nr. A1-340 "Dėl Neįgaliųjų reikalų<text:s/></text:span><text:span text:style-name="T795">departamento prie Socialinės apsaugos ir darbo ministerijos nuostatų patvirtinimo" pakeitimo</text:span></text:p>
      <text:p text:style-name="P796"/>
      <text:p text:style-name="P797"><text:span text:style-name="T798">3.</text:span></text:p>
      <text:p text:style-name="P799"><text:span text:style-name="T800">Lietuvos Respublikos socialinės apsaugos ir darbo ministerija, Įsakymas</text:span></text:p>
      <text:p text:style-name="P801"><text:span text:style-name="T802">Nr.<text:s/></text:span><text:a xlink:href="https://www.e-tar.lt/portal/legalAct.html?documentId=TAR.60E3A061F06F" office:target-frame-name="_top" xlink:show="replace"><text:span text:style-name="T803">A</text:span><text:span text:style-name="T804">1-365</text:span></text:a><text:span text:style-name="T805">, 2010-07-22, Žin., 2010, Nr. 89-4745 (2010-07-27), i. k. 1102230ISAK00A1-365</text:span></text:p>
      <text:p text:style-name="P806"><text:span text:style-name="T807">Dėl Lietuvos Respublikos socialinės apsaugos ir darbo ministro 2005 m. gruodžio 30 d. įsakymo Nr. A1-340 "Dėl Neįgaliųjų reikalų departamento prie Socialinės apsaugos ir dar</text:span><text:span text:style-name="T808">bo ministerijos nuostatų patvirtinimo" pakeitimo</text:span></text:p>
      <text:p text:style-name="P809"/>
      <text:p text:style-name="P810"><text:span text:style-name="T811">4.</text:span></text:p>
      <text:p text:style-name="P812"><text:span text:style-name="T813">Lietuvos Respublikos socialinės apsaugos ir darbo ministerija, Įsakymas</text:span></text:p>
      <text:p text:style-name="P814"><text:span text:style-name="T815">Nr.<text:s/></text:span><text:a xlink:href="https://www.e-tar.lt/portal/legalAct.html?documentId=TAR.91E2CB66DC00" office:target-frame-name="_top" xlink:show="replace"><text:span text:style-name="T816">A1-611</text:span></text:a><text:span text:style-name="T817">, 2010-12-20, Žin., 2010, Nr. 151-7737<text:s/></text:span><text:span text:style-name="T818">(2010-12-23), i. k. 1102230ISAK00A1-611</text:span></text:p>
      <text:p text:style-name="P819"><text:span text:style-name="T820">Dėl Lietuvos Respublikos socialinės apsaugos ir darbo ministro 2005 m. gruodžio 30 d. įsakymo Nr. A1-340 "Dėl Neįgaliųjų reikalų departamento prie Socialinės apsaugos ir darbo ministerijos nuostatų patvirtinimo" pake</text:span><text:span text:style-name="T821">itimo</text:span></text:p>
      <text:p text:style-name="P822"/>
      <text:p text:style-name="P823"><text:span text:style-name="T824">5.</text:span></text:p>
      <text:p text:style-name="P825"><text:span text:style-name="T826">Lietuvos Respublikos socialinės apsaugos ir darbo ministerija, Įsakymas</text:span></text:p>
      <text:p text:style-name="P827"><text:span text:style-name="T828">Nr.<text:s/></text:span><text:a xlink:href="https://www.e-tar.lt/portal/legalAct.html?documentId=TAR.3E07BD89855E" office:target-frame-name="_top" xlink:show="replace"><text:span text:style-name="T829">A1-445</text:span></text:a><text:span text:style-name="T830">, 2012-10-19, Žin., 2012, Nr. 124-6244 (2012-10-25), i. k. 1122230ISAK00A1-445</text:span></text:p>
      <text:p text:style-name="P831"><text:span text:style-name="T832">Dėl</text:span><text:span text:style-name="T833"><text:s/>Lietuvos Respublikos socialinės apsaugos ir darbo ministro 2005 m. gruodžio 30 d. įsakymo Nr. A1-340 "Dėl Neįgaliųjų reikalų departamento prie Socialinės apsaugos ir darbo ministerijos nuostatų patvirtinimo" pakeitimo</text:span></text:p>
      <text:p text:style-name="P834"/>
      <text:p text:style-name="P835"><text:span text:style-name="T836">6.</text:span></text:p>
      <text:p text:style-name="P837"><text:span text:style-name="T838">Lietuvos Respublikos socialinės a</text:span><text:span text:style-name="T839">psaugos ir darbo ministerija, Įsakymas</text:span></text:p>
      <text:p text:style-name="P840"><text:span text:style-name="T841">Nr.<text:s/></text:span><text:a xlink:href="https://www.e-tar.lt/portal/legalAct.html?documentId=e36a2d10afa111e5b12fbb7dc920ee2c" office:target-frame-name="_top" xlink:show="replace"><text:span text:style-name="T842">A1-821</text:span></text:a><text:span text:style-name="T843">, 2015-12-31, paskelbta TAR 2015-12-31, i. k. 2015-21239</text:span></text:p>
      <text:p text:style-name="P844"><text:span text:style-name="T845">Dėl Lietuvos Respublikos socialinės apsaugos ir darb</text:span><text:span text:style-name="T846">o ministro 2005 m. gruodžio 30 d. įsakymo Nr. A1-340 „Dėl Neįgaliųjų reikalų departamento prie Socialinės apsaugos ir darbo ministerijos nuostatų patvirtinimo“ pakeitimo</text:span></text:p>
      <text:p text:style-name="P847"/>
      <text:p text:style-name="P848"><text:span text:style-name="T849">7.</text:span></text:p>
      <text:p text:style-name="P850"><text:span text:style-name="T851">Lietuvos Respublikos socialinės apsaugos ir darbo ministerija, Įsakymas</text:span></text:p>
      <text:p text:style-name="P852"><text:span text:style-name="T853">Nr.<text:s/></text:span><text:a xlink:href="https://www.e-tar.lt/portal/legalAct.html?documentId=061f1c60323011e69cf5d89a5fdd27cc" office:target-frame-name="_top" xlink:show="replace"><text:span text:style-name="T854">A1-292</text:span></text:a><text:span text:style-name="T855">, 2016-06-14, paskelbta TAR 2016-06-15, i. k. 2016-16834</text:span></text:p>
      <text:p text:style-name="P856"><text:span text:style-name="T857">Dėl Lietuvos Respublikos socialinės apsaugos ir darbo ministro 2005 m. gruodžio 30 d. įsakymo Nr.</text:span><text:span text:style-name="T858"><text:s/>A1-340 „Dėl Neįgaliųjų reikalų departamento prie socialinės apsaugos ir darbo ministerijos nuostatų patvirtinimo“ pakeitimo</text:span></text:p>
      <text:p text:style-name="P859"/>
      <text:p text:style-name="P860"><text:span text:style-name="T861">8.</text:span></text:p>
      <text:p text:style-name="P862"><text:span text:style-name="T863">Lietuvos Respublikos socialinės apsaugos ir darbo ministerija, Įsakymas</text:span></text:p>
      <text:p text:style-name="P864"><text:span text:style-name="T865">Nr.<text:s/></text:span><text:a xlink:href="https://www.e-tar.lt/portal/legalAct.html?documentId=8e055d7070fa11e6a014b8463e530a88" office:target-frame-name="_top" xlink:show="replace"><text:span text:style-name="T866">A1-503</text:span></text:a><text:span text:style-name="T867">, 2016-09-02, paskelbta TAR 2016-09-06, i. k. 2016-23266</text:span></text:p>
      <text:p text:style-name="P868"><text:span text:style-name="T869">Dėl Lietuvos Respublikos socialinės apsaugos ir darbo ministro 2005 m. gruodžio 30 d. įsakymo Nr.</text:span><text:span text:style-name="T870"><text:s/>A1-340 „Dėl Neįgaliųjų reikalų departamento prie socialinės apsaugos ir darbo ministerijos nuostatų patvirtinimo“ pakeitimo</text:span></text:p>
      <text:p text:style-name="P871"/>
      <text:p text:style-name="P872"><text:span text:style-name="T873">9.</text:span></text:p>
      <text:p text:style-name="P874"><text:span text:style-name="T875">Lietuvos Respublikos socialinės apsaugos ir darbo ministerija, Įsakymas</text:span></text:p>
      <text:p text:style-name="P876"><text:span text:style-name="T877">Nr.<text:s/></text:span><text:a xlink:href="https://www.e-tar.lt/portal/legalAct.html?documentId=7c5a5df0cc1711e6a2cac7383cbb90a3" office:target-frame-name="_top" xlink:show="replace"><text:span text:style-name="T878">A1-688</text:span></text:a><text:span text:style-name="T879">, 2016-12-27, paskelbta TAR 2016-12-27, i. k. 2016-29599</text:span></text:p>
      <text:p text:style-name="P880"><text:span text:style-name="T881">Dėl Lietuvos Respublikos socialinės apsaugos ir darbo ministro 2005 m. gruodžio 30 d. įsakymo Nr. A1-340 „Dėl Neįgaliųjų reikalų departamento prie</text:span><text:span text:style-name="T882"><text:s/>Socialinės apsaugos ir darbo ministerijos nuostatų patvirtinimo“ pakeitimo</text:span></text:p>
      <text:p text:style-name="P883"/>
      <text:p text:style-name="P884"><text:span text:style-name="T885">10.</text:span></text:p>
      <text:p text:style-name="P886"><text:span text:style-name="T887">Lietuvos Respublikos socialinės apsaugos ir darbo ministerija, Įsakymas</text:span></text:p>
      <text:p text:style-name="P888"><text:span text:style-name="T889">Nr.<text:s/></text:span><text:a xlink:href="https://www.e-tar.lt/portal/legalAct.html?documentId=8d2417f081d911e98436e02a0124fc68" office:target-frame-name="_top" xlink:show="replace"><text:span text:style-name="T890">A</text:span><text:span text:style-name="T891">1-304</text:span></text:a><text:span text:style-name="T892">, 2019-05-29, paskelbta TAR 2019-05-29, i. k. 2019-08475</text:span></text:p>
      <text:p text:style-name="P893"><text:span text:style-name="T894">Dėl Lietuvos Respublikos socialinės apsaugos ir darbo ministro 2005 m. gruodžio 30 d. įsakymo Nr. A1-340 „Dėl Neįgaliųjų reikalų departamento prie socialinės apsaugos ir darbo ministerijos nuost</text:span><text:span text:style-name="T895">atų patvirtinimo“ pakeitimo</text:span></text:p>
      <text:p text:style-name="P896"/>
      <text:p text:style-name="P897"><text:span text:style-name="T898">11.</text:span></text:p>
      <text:p text:style-name="P899"><text:span text:style-name="T900">Lietuvos Respublikos socialinės apsaugos ir darbo ministerija, Įsakymas</text:span></text:p>
      <text:p text:style-name="P901"><text:span text:style-name="T902">Nr.<text:s/></text:span><text:a xlink:href="https://www.e-tar.lt/portal/legalAct.html?documentId=7e53bc00caaa11eba2bad9a0748ee64d" office:target-frame-name="_top" xlink:show="replace"><text:span text:style-name="T903">A1-444</text:span></text:a><text:span text:style-name="T904">, 2021-06-11, paskelbta TAR 2021-06-11, i.<text:s/></text:span><text:span text:style-name="T905">k. 2021-13431</text:span></text:p>
      <text:p text:style-name="P906"><text:span text:style-name="T907">Dėl Lietuvos Respublikos socialinės apsaugos ir darbo ministro 2005 m. gruodžio 30 d. įsakymo Nr. A1-340 „Dėl Neįgaliųjų reikalų departamento prie Socialinės apsaugos ir darbo ministerijos nuostatų patvirtinimo“ pakeitimo</text:span></text:p>
      <text:p text:style-name="P908"/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4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2-08-29T11:14:00Z</meta:creation-date>
    <dc:date>2022-08-29T11:14:00Z</dc:date>
    <meta:template xlink:href="Normal.dotm" xlink:type="simple"/>
    <meta:editing-cycles>2</meta:editing-cycles>
    <meta:editing-duration>PT0S</meta:editing-duration>
    <meta:document-statistic meta:page-count="13" meta:paragraph-count="279" meta:word-count="3747" meta:character-count="31915" meta:row-count="917" meta:non-whitespace-character-count="28447"/>
  </office:meta>
</office:document-meta>
</file>