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5">Suvestinė redakcija nuo 2009-03-18 iki 2010-07-27</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p text:style-name="P34"/>
      <text:soft-page-break/>
      <text:p text:style-name="P35">PATVIRTINTA</text:p>
      <text:p text:style-name="P36">Lietuvos Respublikos socialinės<text:s/></text:p>
      <text:p text:style-name="P37">apsaugos ir darbo ministro<text:s/></text:p>
      <text:p text:style-name="P38">2005 m. gruodžio 30 d.<text:s/></text:p>
      <text:p text:style-name="P39">įsakymu Nr. A1-340</text:p>
      <text:p text:style-name="P40">(Lietuvos Respublikos socialinės<text:s/></text:p>
      <text:p text:style-name="P41">apsaugos ir darbo ministro<text:s/></text:p>
      <text:p text:style-name="P42">2009 m. kovo13 d.<text:s/></text:p>
      <text:p text:style-name="P43">įsakymo Nr. A1-92 redakcija)</text:p>
      <text:p text:style-name="P44"/>
      <text:p text:style-name="P45"><text:span text:style-name="T46">NEĮGALIŲJŲ REIKALŲ DEPARTAMENTO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1. Neįgaliųjų reikalų<text:s/>departamentas prie Socialinės apsaugos ir darbo ministerijos (toliau vadinama – departamentas) yra įstaiga prie Socialinės apsaugos ir darbo ministerijos.</text:p>
      <text:p text:style-name="P54">2. Departamento paskirtis – užtikrinti neįgaliųjų socialinės integracijos politikos priemonių įgyvendinimą siekiant neįgaliųjų socialinės integracijos į visuomenę.</text:p>
      <text:p text:style-name="P55">3.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56">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57">4. Departamentas yra biudžetinė įstaiga, finansuojama iš Lietuvos Respublikos valstybės biudžeto.</text:p>
      <text:p text:style-name="P58">5. Departamentas yra viešasis juridinis asmuo, turintis sąskaitą banke, antspaudą su Lietuvos valstybės herbu ir savo pavadinimu. Departamento buveinės adresas – Vivulskio g. 13, LT-03221 Vilnius, Lietuvos Respublika.</text:p>
      <text:p text:style-name="P59"/>
      <text:p text:style-name="P60"><text:span text:style-name="T61">II</text:span><text:span text:style-name="T62">.<text:s/></text:span><text:span text:style-name="T63">DEPARTAMENTO U</text:span><text:span text:style-name="T64">ŽDAVINIAI IR FUNKCIJOS</text:span></text:p>
      <text:p text:style-name="P65"/>
      <text:p text:style-name="P66">6. Departamento uždaviniai yra šie:</text:p>
      <text:p text:style-name="P67">6.1. koordinuoti ir įgyvendinti Nacionalinę žmonių su negalia socialinės integracijos programą bei kitas priemones ir programas, skirtas neįgaliųjų problemoms spręsti;</text:p>
      <text:p text:style-name="P68">6.2. vykdyti kitas<text:s/>neįgaliųjų socialinės integracijos politikos įgyvendinimo priemones.</text:p>
      <text:p text:style-name="P69">7. Departamentas, gyvendindamas jam pavestus uždavinius, atlieka šias funkcijas:</text:p>
      <text:p text:style-name="P70">7.1. koordinuoja ir įgyvendina Nacionalinės žmonių su negalia socialinės integracijos programą<text:s/>bei kitas priemones ir programas, skirtas neįgaliųjų problemoms spręsti (toliau vadinama – programos):</text:p>
      <text:p text:style-name="P71">7.1.1. stebi ir kontroliuoja, kaip vykdomos programų priemonės, bei teikia programų vykdytojams pasiūlymus dėl programų ir jų priemonių įgyvendinimo;</text:p>
      <text:p text:style-name="P72">7.1.2. kasmet renka informaciją ir 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73">7.1.3. apibendrina ir ne vėliau kaip iki kovo 1 d. teikia Socialinės apsaugos ir darbo ministerijai informaciją dėl programų ir kitų neįgaliųjų socialinės<text:s/>integracijos politikos priemonių įgyvendinimo rezultatų;</text:p>
      <text:p text:style-name="P74">7.1.4. pagal Nacionalinės žmonių su negalia socialinės integracijos programos priemones teisės aktų nustatyta tvarka iš valstybės biudžeto lėšų finansuoja neįgaliųjų socialinės integracijos<text:s/><text:soft-page-break/>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 biudžeto lėšų panaudojimo tikslingumą, įgyvendina kitas neįgaliųjų socialinės integracijos priemones;</text:p>
      <text:p text:style-name="P75">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text:s/>ir naudojimo programos bei sąmatos vykdymo ataskaitas;</text:p>
      <text:p text:style-name="P76">7.2. įgyvendindamas kitas neįgaliųjų socialinės integracijos politikos priemones:</text:p>
      <text:p text:style-name="P77">7.2.1. pagal kompetenciją teikia Socialinės apsaugos ir darbo ministerijai išvadas, pasiūlymus ir teisės aktų<text:s/>projektus dėl neįgaliųjų socialinės integracijos proceso vystymo;</text:p>
      <text:p text:style-name="P78">7.2.2. administruoja informacines sistemas (registrus), susijusias su neįgaliųjų socialine integracija;</text:p>
      <text:p text:style-name="P79">7.2.3. bendradarbiauja su valstybės ir savivaldybių institucijomis bei įstaigomis, neįgaliųjų asociacijomis, teikia joms išvadas bei pasiūlymus neįgaliųjų socialinės integracijos klausimais;</text:p>
      <text:p text:style-name="P80">7.2.4. bendradarbiauja su užsienio valstybių institucijomis ir tarptautinėmis organizacijomis neįgaliųjų socialinės integracijos klausimais;</text:p>
      <text:p text:style-name="P81">7.2.5. teisės aktų nustatyta tvarka valdo, naudoja valstybės turtą ir juo disponuoja;</text:p>
      <text:p text:style-name="P82">7.2.6. pagal kompetenciją organizuoja konferencijas, seminarus, mokymus, kitus renginius;</text:p>
      <text:p text:style-name="P83">7.3. siekdamas, kad neįgalieji aktyviai dalyvautų sprendžiant visus su jų gyvenimu ir veikla susijusius klausimus:</text:p>
      <text:p text:style-name="P84">7.3.1. organizuoja įstatymų ir kitų teisės aktų, turinčių įtakos neįgaliųjų visuomeniniams santykiams, projektų derinimą su Neįgaliųjų reikalų taryba prie Socialinės apsaugos ir darbo ministerijos;</text:p>
      <text:p text:style-name="P85">7.3.2. svarsto kartu su Neįgaliųjų reikalų taryba prie 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86">7.3.3. techniškai aptarnauja Neįgaliųjų reikalų tarybą prie Socialinės apsaugos ir darbo ministerijos;</text:p>
      <text:p text:style-name="P87">7.3.4. pagal kompetenciją nustatyta tvarka nagrinėja fizinių ir juridinių asmenų prašymus, skundus ir pasiūlymus;</text:p>
      <text:p text:style-name="P88">7.3.5. informuoja visuomenę apie departamento veiklą, pateikdamas informaciją savo interneto tinklalapyje;</text:p>
      <text:p text:style-name="P89">7.3.6. vykdo kitas Lietuvos Respublikos įstatymais, Lietuvos Respublikos Vyriausybės nutarimais, socialinės apsaugos ir darbo ministro įsakymais bei kitais teisės aktais pavestas funkcijas.</text:p>
      <text:p text:style-name="P90"/>
      <text:p text:style-name="P91"><text:span text:style-name="T92">III</text:span><text:span text:style-name="T93">.<text:s/></text:span><text:span text:style-name="T94">DEPARTAMENTO TEISĖS</text:span></text:p>
      <text:p text:style-name="P95"/>
      <text:p text:style-name="P96">8. Departamentas, įgyvendindamas jam pavestus uždavinius ir<text:s/>atlikdamas jam nustatytas funkcijas, turi teisę:</text:p>
      <text:p text:style-name="P97">8.1. gauti iš valstybės ir savivaldybių institucijų bei įstaigų, neįgaliųjų asociacijų informaciją jos kompetencijai priskirtais klausimais;</text:p>
      <text:p text:style-name="P98">8.2. pasitelkti valstybės ir savivaldybių institucijų bei įstaigų specialistus ir neįgaliųjų asociacijų atstovus sprendžiamoms problemoms nagrinėti;</text:p>
      <text:p text:style-name="P99">8.3. organizuoti pagal kompetenciją konferencijas, seminarus ir kitus renginius;</text:p>
      <text:p text:style-name="P100">8.4. gauti paramą Lietuvos Respublikos labdaros ir paramos įstatymo (Žin., 1993, Nr.<text:s/><text:a xlink:href="https://www.e-tar.lt/portal/lt/legalAct/TAR.C0FF21832A85" office:target-frame-name="_blank" xlink:show="new"><text:span text:style-name="T101">21-506</text:span></text:a>; 2000, Nr.<text:s/><text:a xlink:href="https://www.e-tar.lt/portal/lt/legalAct/TAR.900ADEA42E8E" office:target-frame-name="_blank" xlink:show="new"><text:span text:style-name="T102">61-1818</text:span></text:a>) nustatyta tvarka.</text:p>
      <text:p text:style-name="P103">9. Departamentas gali turėti<text:s/>ir kitų teisių, numatytų Lietuvos Respublikos įstatymuose ir kituose teisės aktuose.</text:p>
      <text:p text:style-name="P104"/>
      <text:p text:style-name="P105"><text:span text:style-name="T106">IV</text:span><text:span text:style-name="T107">.<text:s/></text:span><text:span text:style-name="T108">DEPARTAMENTO VEIKLOS ORGANIZAVIMAS</text:span></text:p>
      <text:p text:style-name="P109"/>
      <text:p text:style-name="P110">10. Departamento veikla organizuojama vadovaujantis socialinės apsaugos ir darbo ministro patvirtintais viešai paskelbtais strateginiais veiklos planais, kurių įgyvendinimo kontrolę vykdo departamento direktoriu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11">57-2312</text:span></text:a>; 2007, Nr.<text:s/><text:a xlink:href="https://www.e-tar.lt/portal/lt/legalAct/TAR.77F5BD135621" office:target-frame-name="_blank" xlink:show="new"><text:span text:style-name="T112">23-879</text:span></text:a>).</text:p>
      <text:p text:style-name="P113">11. Departamento veikla reguliuojama departamento nuostatais, departamento direktoriaus tvirtinamais departamento skyrių nuostatais, vidaus tvarkos taisyklėmis, valstybės tarnautojų ir darbuotojų, dirbančių pagal darbo sutartis, pareigybių aprašymais.</text:p>
      <text:p text:style-name="P114">12. Departamento struktūrą tvirtina socialinės apsaugos ir darbo ministras.</text:p>
      <text:p text:style-name="P115">13. Departamentui vadovauja direktorius, kurį Lietuvos Respublikos valstybės tarnybos įstatymo (Žin., 1999, Nr.<text:s/><text:a xlink:href="https://www.e-tar.lt/portal/lt/legalAct/TAR.D3ED3792F52B" office:target-frame-name="_blank" xlink:show="new"><text:span text:style-name="T116">66-2130</text:span></text:a>; 2002, Nr.<text:s/><text:a xlink:href="https://www.e-tar.lt/portal/lt/legalAct/TAR.5603BD9D8D74" office:target-frame-name="_blank" xlink:show="new"><text:span text:style-name="T117">45-1708</text:span></text:a>) nustatyta tvarka į šias pareigas skiria ir iš jų atleidžia socialinės apsaugos ir darbo ministras. Departamento direktorius yra pavaldus ir<text:s/>atskaitingas socialinės apsaugos ir darbo ministrui.</text:p>
      <text:p text:style-name="P118">14. Departamento direktorius:</text:p>
      <text:p text:style-name="P119">14.1. vadovauja departamentui, organizuoja ir užtikrina jam pavestų uždavinių ir funkcijų vykdymą, sprendžia jo kompetencijai priskirtus klausimus;</text:p>
      <text:p text:style-name="P120">14.2. pagal<text:s/>kompetenciją leidžia įsakymus ir kontroliuoja jų vykdymą;</text:p>
      <text:p text:style-name="P121">14.3. tvirtina departamento valstybės tarnautojų ir darbuotojų, dirbančių pagal darbo sutartis, pareigybių aprašymus, departamento darbo tvarkos taisykles, kitus vidaus administravimo tvarkomuosius dokumentus;</text:p>
      <text:p text:style-name="P122">14.4. priima į pareigas ir atleidžia iš jų departamento valstybės tarnautojus ir darbuotojus, dirbančius pagal darbo sutartis, skiria jiems tarnybines ir drausmines nuobaudas, juos skatina;</text:p>
      <text:p text:style-name="P123">14.5. tvirtina departamento pareigybių sąrašą, neviršydamas darbo užmokesčiui nustatytų lėšų;</text:p>
      <text:p text:style-name="P124">14.6. atstovauja pagal kompetenciją departamentui visose valstybės ir savivaldybių institucijose bei įstaigose, neįgaliųjų asociacijose ir kitose įstaigose;</text:p>
      <text:p text:style-name="P125">14.7. teikia socialinės apsaugos ir darbo ministrui tvirtinti metinius departamento veiklos planus ir kasmet, ne vėliau kaip iki kovo 1 d., – departamento veiklos ataskaitą;</text:p>
      <text:p text:style-name="P126">14.8. teikia teisės aktų nustatyta tvarka socialinės apsaugos ir darbo ministro įsakymų departamento kompetencijos klausimais projektus;</text:p>
      <text:p text:style-name="P127">14.9. atlieka kitas teisės aktų jam nustatytas funkcijas ir steigėjo pavedimus.</text:p>
      <text:p text:style-name="P128">15. Direktorius gali turėti pavaduotoją, kurį priima ir atleidžia departamento direktorius Valstybės tarnybos įstatymo nustatyta tvarka. Laikinai<text:s/>nesant departamento direktoriaus (dėl ligos, atostogų, komandiruotės ar kitais atvejais), jo funkcijas vykdo direktoriaus pavaduotojas. Direktoriaus pavaduotojas tiesiogiai atskaitingas departamento direktoriui.</text:p>
      <text:p text:style-name="P129">16. Departamento valstybės tarnautojų ir<text:s/>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0">64-2569</text:span></text:a>), kiti Lietuvos Respublikos įstatymai ir teisės aktai.</text:p>
      <text:p text:style-name="P131"/>
      <text:p text:style-name="P132"><text:span text:style-name="T133">V</text:span><text:span text:style-name="T134">.<text:s/></text:span><text:span text:style-name="T135">DEPARTAMENTO FINANSINĖS VEIKLOS KONTROLĖ IR AUDITAS</text:span></text:p>
      <text:p text:style-name="P136"/>
      <text:p text:style-name="P137">17. Departamento vidaus auditą atlieka ministerijos Vidaus audito skyrius ir kitos institucijos teisės aktų nustatyta tvarka.</text:p>
      <text:p text:style-name="P138">18. Departamento valstybinį (finansinį (teisėtumo) ir veiklos) auditą atlieka Lietuvos Respublikos valstybės kontrolė.</text:p>
      <text:p text:style-name="P139">19. Departamento buhalterinė apskaita organizuojama ir finansinė atskaitomybė tvarkoma teisės aktų nustatyta tvarka.</text:p>
      <text:p text:style-name="P140"/>
      <text:p text:style-name="P141"><text:span text:style-name="T142">VI</text:span><text:span text:style-name="T143">.<text:s/></text:span><text:span text:style-name="T144">BAIGIAMOSIOS NUOSTATOS</text:span></text:p>
      <text:p text:style-name="P145"/>
      <text:p text:style-name="P146">20. Departamentas pertvarkomas, reorganizuojamas ar likviduojamas įstatymų ir kitų teisės aktų nustatyta tvarka.</text:p>
      <text:p text:style-name="P147"/>
      <text:p text:style-name="P148">_________________</text:p>
      <text:p text:style-name="P149">Priedo pakeitimai:</text:p>
      <text:p text:style-name="P150"><text:span text:style-name="T151">Nr.<text:s/></text:span><text:a xlink:href="https://www.e-tar.lt/portal/legalAct.html?documentId=TAR.0A0D69579935" office:target-frame-name="_top" xlink:show="replace"><text:span text:style-name="T152">A1-92</text:span></text:a><text:span text:style-name="T153">, 2009-03-13, Žin., 2009, Nr. 29-1148 (2009-03-17), i. k. 1092230ISAK000A1-92</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ocialinės apsaugos ir darbo ministerija, Įsakymas</text:span></text:p>
      <text:p text:style-name="P163"><text:span text:style-name="T164">Nr</text:span><text:span text:style-name="T165">.<text:s/></text:span><text:a xlink:href="https://www.e-tar.lt/portal/legalAct.html?documentId=TAR.B3918CD52F7B" office:target-frame-name="_top" xlink:show="replace"><text:span text:style-name="T166">A1-230</text:span></text:a><text:span text:style-name="T167">, 2007-09-06, Žin., 2007, Nr. 97-3943 (2007-09-13), i. k. 1072230ISAK00A1-230</text:span></text:p>
      <text:p text:style-name="P168"><text:span text:style-name="T169">Dėl Lietuvos Respublikos socialinės apsaugos ir darbo ministro 2005 m. gruodžio 30 d. įs</text:span><text:span text:style-name="T170">akymo Nr. A1-340 "Dėl Neįgaliųjų reikalų departamento prie Socialinės apsaugos ir darbo ministerijos nuostatų patvirtinimo" pakeitimo</text:span></text:p>
      <text:p text:style-name="P171"/>
      <text:p text:style-name="P172"><text:span text:style-name="T173">2.</text:span></text:p>
      <text:p text:style-name="P174"><text:span text:style-name="T175">Lietuvos Respublikos socialinės apsaugos ir darbo ministerija, Įsakymas</text:span></text:p>
      <text:p text:style-name="P176"><text:span text:style-name="T177">Nr.<text:s/></text:span><text:a xlink:href="https://www.e-tar.lt/portal/legalAct.html?documentId=TAR.0A0D69579935" office:target-frame-name="_top" xlink:show="replace"><text:span text:style-name="T178">A1-92</text:span></text:a><text:span text:style-name="T179">, 2009-03-13, Žin., 2009, Nr. 29-1148 (2009-03-17), i. k. 1092230ISAK000A1-92</text:span></text:p>
      <text:p text:style-name="P180"><text:span text:style-name="T181">Dėl Lietuvos Respublikos socialinės apsaugos ir darbo ministro 2005 m. gruodžio 30 d. įsakymo</text:span><text:span text:style-name="T182"><text:s/>Nr. A1-340 "Dėl Neįgaliųjų reikalų departamento prie Socialinės apsaugos ir darbo ministerijos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5:00Z</meta:creation-date>
    <dc:date>2017-01-10T10:35:00Z</dc:date>
    <meta:template xlink:href="Normal.dotm" xlink:type="simple"/>
    <meta:editing-cycles>2</meta:editing-cycles>
    <meta:editing-duration>PT0S</meta:editing-duration>
    <meta:document-statistic meta:page-count="5" meta:paragraph-count="103" meta:word-count="1624" meta:character-count="13444" meta:row-count="290" meta:non-whitespace-character-count="11923"/>
  </office:meta>
</office:document-meta>
</file>