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5">Suvestinė redakcija nuo 2007-09-14 iki 2009-03-17</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p text:style-name="P34"/>
      <text:soft-page-break/>
      <text:p text:style-name="P35">PATVIRTINTA</text:p>
      <text:p text:style-name="P36">Lietuvos Respublikos socialinės apsaugos ir<text:s/></text:p>
      <text:p text:style-name="P37">darbo ministro 2005 m. gruodžio 30 d.<text:s/></text:p>
      <text:p text:style-name="P38">įsakymu Nr. A1-340</text:p>
      <text:p text:style-name="P39"/>
      <text:p text:style-name="P40"><text:span text:style-name="T41">NEĮGALIŲJŲ REIKALŲ DEPARTAMENTO PRIE SOCIALINĖS APSAUGOS IR DARBO MINISTERIJOS NUOSTATAI</text:span></text:p>
      <text:p text:style-name="P42"/>
      <text:p text:style-name="P43"><text:span text:style-name="T44">I</text:span><text:span text:style-name="T45">.<text:s/></text:span><text:span text:style-name="T46">BENDROSIOS NUOSTATOS</text:span></text:p>
      <text:p text:style-name="P47"/>
      <text:p text:style-name="P48">1. Neįgaliųjų reikalų departamento prie Socialinės apsaugos ir darbo ministerijos nuostatai (toliau vadinama – šie Nuostatai) reglamentuoja Neįgaliųjų reikalų departamento prie Socialinės apsaugos ir darbo ministerijos (toliau vadinama – departamentas) uždavinius ir funkcijas, teises, darbo organizavimą, finansavimą ir veiklos kontrolę.</text:p>
      <text:p text:style-name="P49">2. Departamentas savo veikloje vadovaujasi Lietuvos Respublikos Konstitucija, Lietuvos Respublikos neįgaliųjų socialinės integracijos įstatymu (Žin., 1991, Nr.<text:s/><text:a xlink:href="https://www.e-tar.lt/portal/lt/legalAct/TAR.199156E4E004" office:target-frame-name="_blank" xlink:show="new"><text:span text:style-name="T50">36-969</text:span></text:a>; 2004, Nr. 83-2983), kitais Lietuvos Respublikos Seimo priimtais įstatymais ir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51">3. Departamento steigėjo funkcijas atlieka Socialinės apsaugos ir darbo ministerija.</text:p>
      <text:p text:style-name="P52">4. Departamentas yra viešasis juridinis asmuo – biudžetinė įstaiga, turinti sąskaitų banke, antspaudą su Lietuvos valstybės herbu ir savo pavadinimu. Departamento buveinės adresas: Vivulskio g. 13, LT-03221 Vilnius, Lietuvos Respublika.<text:s/></text:p>
      <text:p text:style-name="P53">Punkto pakeitimai:</text:p>
      <text:p text:style-name="P54"><text:span text:style-name="T55">Nr.<text:s/></text:span><text:a xlink:href="https://www.e-tar.lt/portal/legalAct.html?documentId=TAR.B3918CD52F7B" office:target-frame-name="_top" xlink:show="replace"><text:span text:style-name="T56">A1-230</text:span></text:a><text:span text:style-name="T57">, 2007-09-06, Žin., 2007</text:span><text:span text:style-name="T58">, Nr. 97-3943 (2007-09-13), i. k. 1072230ISAK00A1-230</text:span></text:p>
      <text:p text:style-name="Normal"/>
      <text:p text:style-name="P59"><text:span text:style-name="T60">II</text:span><text:span text:style-name="T61">.<text:s/></text:span><text:span text:style-name="T62">DEPARTAMENTO UŽDAVINIAI IR FUNKCIJOS</text:span></text:p>
      <text:p text:style-name="P63"/>
      <text:p text:style-name="P64">5. Departamento tikslas – užtikrinti neįgaliųjų socialinės integracijos politikos priemonių įgyvendinimą siekiant neįgaliųjų socialinės integracijos<text:s/>į visuomenę.</text:p>
      <text:p text:style-name="P65">6. Departamento uždaviniai yra šie:</text:p>
      <text:p text:style-name="P66">6.1. koordinuoti ir įgyvendinti Nacionalinę žmonių su negalia socialinės integracijos programą bei kitas programas, skirtas neįgaliųjų problemoms spręsti;</text:p>
      <text:p text:style-name="P67">6.2. vykdyti kitas neįgaliųjų socialinės<text:s/>integracijos politikos įgyvendinimo priemones.</text:p>
      <text:p text:style-name="P68">7. Įgyvendindamas jam pavestus uždavinius, departamentas atlieka šias funkcijas:</text:p>
      <text:p text:style-name="P69">7.1. koordinuoja ir įgyvendina Nacionalinės žmonių su negalia socialinės integracijos programą bei kitas programas, skirtas neįgaliųjų problemoms spręsti (toliau vadinama – programos):</text:p>
      <text:p text:style-name="P70">7.1.1. stebi ir kontroliuoja, kaip vykdomos programų priemonės, bei teikia programų vykdytojams pasiūlymus dėl programų ir jų priemonių įgyvendinimo;</text:p>
      <text:p text:style-name="P71">7.1.2. kasmet renka informaciją ir<text:s/>statistinius duomenis iš valstybės ir savivaldybių institucijų ir įstaigų, neįgaliųjų asociacijų apie neįgaliųjų socialinės integracijos pokyčius, sistemina ir apibendrina juos bei informuoja Socialinės apsaugos ir darbo ministeriją, kitas valstybės ir savivaldybių institucijas ir įstaigas, neįgaliųjų asociacijas;</text:p>
      <text:p text:style-name="P72">7.1.3. apibendrina ir ne vėliau kaip iki kovo 1 d. teikia Socialinės apsaugos ir darbo ministerijai informaciją dėl programų ir kitų neįgaliųjų socialinės integracijos politikos priemonių įgyvendinimo rezultatų;</text:p>
      <text:p text:style-name="P73">7.1.4. pagal Nacionalinės žmonių su negalia socialinės integracijos programos priemones iš valstybės biudžeto lėšų konkurso būdu finansuoja neįgaliųjų socialinės integracijos programas, kurias vykdo neįgaliųjų asociacijos ir valstybės institucijos, organizuoja ir atlieka šių programų paraiškų vertinimą ir projektų atranką, vertina lėšų poreikį. Administruoja ir tvarko programoms bei kitoms priemonėms vykdyti skirtas valstybės biudžeto lėšas, kontroliuoja ir įvertina valstybės<text:s/><text:soft-page-break/>biudžeto lėšų panaudojimo tikslingumą, įgyvendina kitas neįgaliųjų socialinės integracijos priemones;</text:p>
      <text:p text:style-name="P74">7.1.5. kasmet teikia Socialinės apsaugos ir darbo ministerijai tvirtinti valstybės biudžeto lėšų, perduotų departamentui neįgaliųjų socialinės integracijos programoms vykdyti, paskirstymo ir naudojimo sąmatą. Ne vėliau kaip iki kovo 1 d. teikia Socialinės apsaugos ir darbo ministerijai praėjusių metų veiklos ir patvirtintų valstybės biudžeto lėšų paskirstymo ir naudojimo programos bei sąmatos vykdymo ataskaitas;</text:p>
      <text:p text:style-name="P75">7.2. įgyvendindamas kitas neįgaliųjų socialinės integracijos politikos priemones:</text:p>
      <text:p text:style-name="P76">7.2.1. pagal kompetenciją teikia Socialinės apsaugos ir darbo ministerijai išvadas, pasiūlymus ir teisės aktų projektus dėl neįgaliųjų socialinės integracijos proceso vystymo;</text:p>
      <text:p text:style-name="P77">7.2.2. administruoja informacines sistemas (registrus), susijusias su neįgaliųjų socialine integracija;</text:p>
      <text:p text:style-name="P78">7.2.3. bendradarbiauja su valstybės ir savivaldybių institucijomis bei įstaigomis, neįgaliųjų asociacijomis, teikia joms išvadas bei pasiūlymus neįgaliųjų socialinės integracijos klausimais;</text:p>
      <text:p text:style-name="P79">7.2.4. bendradarbiauja su užsienio valstybių institucijomis ir tarptautinėmis organizacijomis neįgaliųjų socialinės integracijos klausimais;</text:p>
      <text:p text:style-name="P80">7.2.5. teisės aktų nustatyta tvarka valdo, naudoja valstybės turtą ir juo disponuoja;</text:p>
      <text:p text:style-name="P81">7.2.6. pagal kompetenciją organizuoja konferencijas, seminarus, mokymus, kitus renginius;</text:p>
      <text:p text:style-name="P82">7.3. siekdamas, kad neįgalieji aktyviai dalyvautų sprendžiant visus su jų gyvenimu ir veikla susijusius klausimus:</text:p>
      <text:p text:style-name="P83">7.3.1. organizuoja įstatymų ir kitų teisės aktų, turinčių įtakos neįgaliųjų visuomeniniams santykiams, projektų derinimą su Neįgaliųjų reikalų taryba prie Socialinės apsaugos ir darbo ministerijos;</text:p>
      <text:p text:style-name="P84">7.3.2. svarsto kartu su Neįgaliųjų reikalų taryba prie<text:s/>Socialinės apsaugos ir darbo ministerijos valstybės biudžeto lėšų, perduotų departamentui neįgaliųjų socialinės integracijos programoms vykdyti, paskirstymo ir naudojimo sąmatą bei praėjusių metų veiklos ir einamiesiems metams patvirtintų valstybės biudžeto lėšų paskirstymo ir naudojimo programos bei sąmatos vykdymo ataskaitas;</text:p>
      <text:p text:style-name="P85">7.3.3. techniškai aptarnauja Neįgaliųjų reikalų tarybą prie Socialinės apsaugos ir darbo ministerijos;</text:p>
      <text:p text:style-name="P86">7.3.4. pagal kompetenciją nustatyta tvarka nagrinėja fizinių ir juridinių asmenų prašymus, skundus ir pasiūlymus;</text:p>
      <text:p text:style-name="P87">7.3.5. informuoja visuomenę apie departamento veiklą, pateikdamas informaciją savo interneto tinklapyje;</text:p>
      <text:p text:style-name="P88">7.3.6. vykdo kitas Lietuvos Respublikos įstatymais, Lietuvos Respublikos Vyriausybės nutarimais,<text:s/>socialinės apsaugos ir darbo ministro įsakymais bei kitais teisės aktais pavestas funkcijas.</text:p>
      <text:p text:style-name="P89"/>
      <text:p text:style-name="P90"><text:span text:style-name="T91">III</text:span><text:span text:style-name="T92">.<text:s/></text:span><text:span text:style-name="T93">DEPARTAMENTO TEISĖS</text:span></text:p>
      <text:p text:style-name="P94"/>
      <text:p text:style-name="P95">8. Departamentas, įgyvendindamas jam pavestus uždavinius ir atlikdamas jam nustatytas funkcijas, turi teisę:</text:p>
      <text:p text:style-name="P96">8.1. gauti<text:s/>iš valstybės ir savivaldybių institucijų bei įstaigų, neįgaliųjų asociacijų informaciją jos kompetencijai priskirtais klausimais;</text:p>
      <text:p text:style-name="P97">8.2. pasitelkti valstybės ir savivaldybių institucijų bei įstaigų specialistus ir neįgaliųjų asociacijų atstovus sprendžiamoms problemoms nagrinėti;</text:p>
      <text:p text:style-name="P98">8.3. organizuoti pagal kompetenciją konferencijas, seminarus ir kitus renginius;</text:p>
      <text:p text:style-name="P99">8.4. gauti paramą Lietuvos Respublikos labdaros ir paramos įstatymo (Žin., 1993, Nr.<text:s/><text:a xlink:href="https://www.e-tar.lt/portal/lt/legalAct/TAR.C0FF21832A85" office:target-frame-name="_blank" xlink:show="new"><text:span text:style-name="T100">21-506</text:span></text:a>; 2000, Nr.<text:s/><text:a xlink:href="https://www.e-tar.lt/portal/lt/legalAct/TAR.900ADEA42E8E" office:target-frame-name="_blank" xlink:show="new"><text:span text:style-name="T101">61-1818</text:span></text:a>) nustatyta tvarka;</text:p>
      <text:p text:style-name="P102">8.5. departamentas gali turėti ir kitų teisių, numatytų Lietuvos Respublikos įstatymuose ir<text:s/>kituose teisės aktuose.</text:p>
      <text:p text:style-name="P103"/>
      <text:p text:style-name="P104"><text:span text:style-name="T105">IV</text:span><text:span text:style-name="T106">.<text:s/></text:span><text:span text:style-name="T107">DEPARTAMENTO DARBO ORGANIZAVIMAS</text:span></text:p>
      <text:p text:style-name="P108"/>
      <text:p text:style-name="P109">9. Departamento struktūrą tvirtina socialinės apsaugos ir darbo ministras.</text:p>
      <text:p text:style-name="P110">10. Departamentui vadovauja direktorius, kurį Lietuvos Respublikos valstybės tarnybos įstatymo (Žin.,<text:s/>1999, Nr.<text:s/><text:a xlink:href="https://www.e-tar.lt/portal/lt/legalAct/TAR.D3ED3792F52B" office:target-frame-name="_blank" xlink:show="new"><text:span text:style-name="T111">66-2130</text:span></text:a>; 2002, Nr.<text:s/><text:a xlink:href="https://www.e-tar.lt/portal/lt/legalAct/TAR.5603BD9D8D74" office:target-frame-name="_blank" xlink:show="new"><text:span text:style-name="T112">45-1708</text:span></text:a>) nustatyta tvarka į šias pareigas skiria ir atleidžia iš jų socialinės apsaugos ir darbo ministras.</text:p>
      <text:p text:style-name="P113">11. Departamento direktorius yra pavaldus ir atskaitingas socialinės apsaugos ir darbo ministrui.</text:p>
      <text:p text:style-name="P114">12. Departamento direktorius:</text:p>
      <text:p text:style-name="P115">12.1. vadovauja departamentui, organizuoja ir užtikrina jam pavestų<text:s/>uždavinių ir funkcijų vykdymą, sprendžia jo kompetencijai priskirtus klausimus;</text:p>
      <text:p text:style-name="P116">12.2. pagal kompetenciją leidžia įsakymus ir kontroliuoja jų vykdymą;</text:p>
      <text:p text:style-name="P117">12.3. tvirtina departamento valstybės tarnautojų ir darbuotojų, dirbančių pagal darbo sutartis, pareigybių aprašymus, departamento darbo tvarkos taisykles, kitus vidaus administravimo tvarkomuosius dokumentus;</text:p>
      <text:p text:style-name="P118">12.4. priima į pareigas ir atleidžia iš jų departamento valstybės tarnautojus ir darbuotojus, dirbančius pagal darbo sutartis, skiria jiems<text:s/>tarnybines ir drausmines nuobaudas, juos skatina;</text:p>
      <text:p text:style-name="P119">12.5. tvirtina departamento pareigybių sąrašą, neviršydamas darbo užmokesčiui nustatytų lėšų;</text:p>
      <text:p text:style-name="P120">12.6. atstovauja pagal kompetenciją departamentui visose valstybės ir savivaldybių institucijose bei įstaigose, neįgaliųjų asociacijose ir kitose įstaigose;</text:p>
      <text:p text:style-name="P121">12.7. teikia socialinės apsaugos ir darbo ministrui tvirtinti metinius departamento veiklos planus ir kasmet, ne vėliau kaip iki kovo 1 d., – departamento veiklos ataskaitą;</text:p>
      <text:p text:style-name="P122">12.8. teikia teisės<text:s/>aktų nustatyta tvarka socialinės apsaugos ir darbo ministro įsakymų departamento kompetencijos klausimais projektus;</text:p>
      <text:p text:style-name="P123">12.9. atlieka kitas teisės aktų jam nustatytas funkcijas ir steigėjo pavedimus.</text:p>
      <text:p text:style-name="P124">13. Direktorius gali turėti pavaduotoją, kurį priima ir atleidžia direktorius Valstybės tarnybos įstatymo nustatyta tvarka. Laikinai nesant departamento direktoriaus (liga, atostogos, komandiruotė ar kitais atvejais), jo funkcijas vykdo direktoriaus pavaduotojas. Direktoriaus pavaduotojas tiesiogiai atskaitingas direktoriui.<text:s/></text:p>
      <text:p text:style-name="P125">Punkto pakeitimai:</text:p>
      <text:p text:style-name="P126"><text:span text:style-name="T127">Nr.<text:s/></text:span><text:a xlink:href="https://www.e-tar.lt/portal/legalAct.html?documentId=TAR.B3918CD52F7B" office:target-frame-name="_top" xlink:show="replace"><text:span text:style-name="T128">A1-230</text:span></text:a><text:span text:style-name="T129">, 2007-09-06, Žin., 2007, Nr. 97-3943 (2007-09-13), i. k. 1072230ISAK00A1-2</text:span><text:span text:style-name="T130">30</text:span></text:p>
      <text:p text:style-name="Normal"/>
      <text:p text:style-name="P131">14. Departamento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32">64-2569</text:span></text:a>), kiti Lietuvos Respublikos įstatymai ir teisės aktai.</text:p>
      <text:p text:style-name="P133"/>
      <text:p text:style-name="P134"><text:span text:style-name="T135">V</text:span><text:span text:style-name="T136">.<text:s/></text:span><text:span text:style-name="T137">DEPARTAMENTO FINANSAVIMAS IR VEIKLOS KONTROLĖ</text:span></text:p>
      <text:p text:style-name="P138"/>
      <text:p text:style-name="P139">15. Departamento veikla<text:s/>finansuojama iš Lietuvos Respublikos valstybės biudžeto.</text:p>
      <text:p text:style-name="P140">16. Departamentas gali turėti ir kitų teisėtai gautų lėšų.</text:p>
      <text:p text:style-name="P141">17. Departamentas buhalterinę apskaitą tvarko Lietuvos Respublikos įstatymų ir kitų teisės aktų nustatyta tvarka.</text:p>
      <text:p text:style-name="P142">18. Departamento vidaus auditą atlieka Socialinės apsaugos ir darbo ministerijos Vidaus audito tarnyba.</text:p>
      <text:p text:style-name="P143">19. Departamento valstybinį (finansinį ir veiklos) auditą atlieka Valstybės kontrolė Lietuvos Respublikos įstatymų ir kitų teisės aktų nustatyta tvarka.</text:p>
      <text:p text:style-name="P144"/>
      <text:p text:style-name="P145"><text:span text:style-name="T146">VI</text:span><text:span text:style-name="T147">.<text:s/></text:span><text:span text:style-name="T148">BAIGIAMOSIOS NUOSTATOS</text:span></text:p>
      <text:p text:style-name="P149"/>
      <text:p text:style-name="P150">20. Departamentas pertvarkomas, reorganizuojamas ar likviduojamas Lietuvos Respublikos įstatymų ir kitų teisės aktų nustatyta tvarka.</text:p>
      <text:p text:style-name="P151"/>
      <text:p text:style-name="P152">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ocialinės apsaugos ir darbo</text:span><text:span text:style-name="T162"><text:s/>ministerija, Įsakymas</text:span></text:p>
      <text:p text:style-name="P163"><text:span text:style-name="T164">Nr.<text:s/></text:span><text:a xlink:href="https://www.e-tar.lt/portal/legalAct.html?documentId=TAR.B3918CD52F7B" office:target-frame-name="_top" xlink:show="replace"><text:span text:style-name="T165">A1-230</text:span></text:a><text:span text:style-name="T166">, 2007-09-06, Žin., 2007, Nr. 97-3943 (2007-09-13), i. k. 1072230ISAK00A1-230</text:span></text:p>
      <text:p text:style-name="P167"><text:span text:style-name="T168">Dėl Lietuvos Respublikos socialinės apsaugos ir darbo ministro<text:s/></text:span><text:span text:style-name="T169">2005 m. gruodžio 30 d. įsakymo Nr. A1-340 "Dėl Neįgaliųjų reikalų departamento prie Socialinės apsaugos ir darbo ministerijos nuostatų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5:00Z</meta:creation-date>
    <dc:date>2017-01-10T10:35:00Z</dc:date>
    <meta:template xlink:href="Normal.dotm" xlink:type="simple"/>
    <meta:editing-cycles>2</meta:editing-cycles>
    <meta:editing-duration>PT0S</meta:editing-duration>
    <meta:document-statistic meta:page-count="5" meta:paragraph-count="142" meta:word-count="1504" meta:character-count="12421" meta:row-count="356" meta:non-whitespace-character-count="11059"/>
  </office:meta>
</office:document-meta>
</file>