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keep-together="always" fo:widows="0" fo:orphans="0" fo:text-align="center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0" style:parent-style-name="Normal" style:family="paragraph">
      <style:paragraph-properties fo:keep-together="always" fo:widows="0" fo:orphans="0" fo:text-align="center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40" style:parent-style-name="Normal" style:family="paragraph">
      <style:paragraph-properties fo:keep-together="always" fo:widows="0" fo:orphans="0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6.6%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fo:font-size="11pt" style:font-size-asian="11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P690" style:parent-style-name="Normal" style:family="paragraph">
      <style:paragraph-properties fo:keep-together="always" fo:widows="0" fo:orphans="0" fo:text-align="center"/>
      <style:text-properties fo:hyphenate="false"/>
    </style:style>
    <style:style style:name="T6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3" style:parent-style-name="Normal" style:family="paragraph">
      <style:paragraph-properties fo:keep-together="always" fo:widows="0" fo:orphans="0" fo:text-align="center"/>
      <style:text-properties fo:hyphenate="false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keep-together="always" fo:widows="0" fo:orphans="0" fo:text-align="center"/>
      <style:text-properties fo:hyphenate="false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4" style:parent-style-name="Normal" style:family="paragraph">
      <style:paragraph-properties fo:keep-together="always" fo:widows="0" fo:orphans="0" fo:text-align="center"/>
      <style:text-properties fo:hyphenate="false"/>
    </style:style>
    <style:style style:name="T7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 fo:letter-spacing="-0.0027in"/>
    </style:style>
    <style:style style:name="T744" style:parent-style-name="DefaultParagraphFont" style:family="text">
      <style:text-properties fo:color="#000000" fo:letter-spacing="-0.0027in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01 iki 2021-06-30</text:span></text:p>
      <text:p text:style-name="P8"/>
      <text:p text:style-name="P9"><text:span text:style-name="T10">Įsakymas paskelbtas: Žin. 2006, Nr.<text:s/></text:span><text:a xlink:href="https://www.e-tar.lt/portal/legalAct.html?documentId=TAR.E22501EE4E27" office:target-frame-name="_top" xlink:show="replace"><text:span text:style-name="T11">3-67</text:span></text:a><text:span text:style-name="T12">, i. k. 1052230ISAK00A1-34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61f1c60323011e69cf5d89a5fdd27cc" office:target-frame-name="_top" xlink:show="replace"><text:span text:style-name="T16">A1-292</text:span></text:a><text:span text:style-name="T17">, 2016-06-14, paskelbta TAR 2016-06-15, i. k. 2016-16834</text:span></text:p>
      <text:p text:style-name="P18"/>
      <text:p text:style-name="P19">LIETUVOS RESPUBLIKOS SOCIALINĖS APSAUGOS IR DARBO MINISTRAS</text:p>
      <text:p text:style-name="P20"/>
      <text:p text:style-name="P21">ĮSAKYMAS</text:p>
      <text:p text:style-name="P22">DĖL NEĮGALIŲJŲ REIKALŲ DEPARTAMENTO PRIE SOCIALINĖS APSAUGOS IR DARBO MINISTERIJOS NUOSTATŲ PATVIRTINIMO</text:p>
      <text:p text:style-name="P23"/>
      <text:p text:style-name="P24">2005 m. gruodžio 30 d. Nr. A1-340</text:p>
      <text:p text:style-name="P25">Vilnius</text:p>
      <text:p text:style-name="P26"/>
      <text:p text:style-name="P27"/>
      <text:p text:style-name="P28"><text:span text:style-name="T29">Vadovaudamasi Lietuvos Respublikos biudžetinių įstaigų 4 straispnio 3 dalies 1 punktu</text:span><text:span text:style-name="T30">,</text:span></text:p>
      <text:p text:style-name="P31"><text:span text:style-name="T32">t v i r t i n u Neįgaliųjų reikalų<text:s/></text:span><text:span text:style-name="T33">departamento prie Socialinės apsaugos ir darbo ministerijos nuostatus (pridedama).</text:span><text:s/></text:p>
      <text:p text:style-name="P34"/>
      <text:p text:style-name="P35"/>
      <text:p text:style-name="P36"/>
      <text:p text:style-name="P37">SOCIALINĖS APSAUGOS IR DARBO MINISTRĖ<text:tab/>VILIJA BLINKEVIČIŪTĖ</text:p>
      <text:p text:style-name="Normal"/>
      <text:soft-page-break/>
      <text:p text:style-name="P38">PATVIRTINTA</text:p>
      <text:p text:style-name="P44">Lietuvos Respublikos<text:s/></text:p>
      <text:p text:style-name="P45">socialinės apsaugos ir darbo ministro<text:s/></text:p>
      <text:p text:style-name="P46">2005 m. gruodžio 30 d. įsakymu Nr. A1-340</text:p>
      <text:p text:style-name="P47">(Lietuvos Respublikos<text:s/></text:p>
      <text:p text:style-name="P48">socialinės apsaugos ir darbo ministro<text:s/></text:p>
      <text:p text:style-name="P49">2010 m. liepos 22 d. įsakymo Nr. A1-365 redakcija)</text:p>
      <text:p text:style-name="P50"/>
      <text:p text:style-name="P51"><text:span text:style-name="T52">Neįgaliųjų reikalų departamento prie socialinės apsaugos ir darbo ministerijos nuostatai</text:span></text:p>
      <text:p text:style-name="P53"/>
      <text:p text:style-name="P54"><text:span text:style-name="T55">I</text:span><text:span text:style-name="T56">. skyrius</text:span></text:p>
      <text:p text:style-name="P57"><text:span text:style-name="T58">BENDROSIOS NUOSTATOS<text:s/></text:span></text:p>
      <text:p text:style-name="P59">Pakeistas skyriaus pavadinimas:</text:p>
      <text:p text:style-name="P60"><text:span text:style-name="T61">Nr.<text:s/></text:span><text:a xlink:href="https://www.e-tar.lt/portal/legalAct.html?documentId=061f1c60323011e69cf5d89a5fdd27cc" office:target-frame-name="_top" xlink:show="replace"><text:span text:style-name="T62">A1-292</text:span></text:a><text:span text:style-name="T63">, 2016-06-14, paskelbta TAR 2016-06-15, i. k. 2016-16834</text:span></text:p>
      <text:p text:style-name="Normal"/>
      <text:p text:style-name="P64"><text:span text:style-name="T65">1</text:span><text:span text:style-name="T66">. Neįgaliųjų reikalų departamentas prie Socialinės apsaugos ir darbo ministerijos (toliau vadinama – Departamentas) yra įstaiga prie Socialinės apsaugos ir darbo ministerijos,<text:s/></text:span><text:span text:style-name="T67">kurios paskirtis – koordinuoti ir įgyvendinti neįgaliųjų socialinės integracijos politikos priemones.</text:span></text:p>
      <text:p text:style-name="P68"><text:span text:style-name="T69">2</text:span><text:span text:style-name="T70">. Departamentas savo veikloje vadovaujasi Lietuvos</text:span><text:span text:style-name="T71"><text:s/></text:span><text:span text:style-name="T72">Respublikos<text:s/></text:span><text:span text:style-name="T73">Konstitucija</text:span><text:span text:style-name="T74">, Lietuvos Respublikos neįgaliųjų socialinės integracijos įstatymu, Lietuv</text:span><text:span text:style-name="T75">os Respublikos tarptautinėmis sutartimis, Lietuvos Respublikos Vyriausybės nutarimais, Lietuvos Respublikos socialinės apsaugos ir darbo ministro įsakymais ir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061f1c60323011e69cf5d89a5fdd27cc" office:target-frame-name="_top" xlink:show="replace"><text:span text:style-name="T79">A1-292</text:span></text:a><text:span text:style-name="T80">, 2016-06-14, paskelbta TAR 2016-06-15, i. k. 2016-16834</text:span></text:p>
      <text:p text:style-name="Normal"/>
      <text:p text:style-name="P81">3.<text:s/><text:span text:style-name="T82">Departamentas yra viešasis juridinis asmuo, turintis sąskaitą banke, antspaudą su Lietuvos valstybės herbu ir savo pavadinimu. Departamento bu</text:span><text:span text:style-name="T83">veinės adresas –Švitrigailos g. 10, LT-03233 Vilnius, Lietuvos Respublika.</text:span><text:s/></text:p>
      <text:p text:style-name="P84">Punkto pakeitimai:</text:p>
      <text:p text:style-name="P85"><text:span text:style-name="T86">Nr.<text:s/></text:span><text:a xlink:href="https://www.e-tar.lt/portal/legalAct.html?documentId=7c5a5df0cc1711e6a2cac7383cbb90a3" office:target-frame-name="_top" xlink:show="replace"><text:span text:style-name="T87">A1-688</text:span></text:a><text:span text:style-name="T88">, 2016-12-27, paskelbta TAR 2016-12-27, i. k. 2016-29</text:span><text:span text:style-name="T89">599</text:span></text:p>
      <text:p text:style-name="Normal"/>
      <text:p text:style-name="P90"><text:span text:style-name="T91">4</text:span><text:span text:style-name="T92">. Departamentas yra biudžetinė įstaiga, finansuojama iš Lietuvos Respublikos valstybės biudžeto. Departamentui finansuoti gali būti naudojamos ir kitos teisės aktų nustatyta tvarka gautos lėšos.</text:span></text:p>
      <text:p text:style-name="P93"><text:span text:style-name="T94">5</text:span><text:span text:style-name="T95">. Departamento savininkė yra valstybė.<text:s/></text:span><text:span text:style-name="T96">Departamento savininko teises ir pareigas įgyvendina (išskyrus sprendimų dėl Departamento reorganizavimo ir likvidavimo priėmimą) Socialinės apsaugos ir darbo ministerija, kuri kontroliuoja Departamento veiklą, priima sprendimą dėl jo buveinės pakeitimo, s</text:span><text:span text:style-name="T97">prendžia kitus įstatymuose ir kituose teisės aktuose jos kompetencijai priskirtus klausimus.</text:span><text:s/></text:p>
      <text:p text:style-name="P98">Punkto pakeitimai:</text:p>
      <text:p text:style-name="P99"><text:span text:style-name="T100">Nr.<text:s/></text:span><text:a xlink:href="https://www.e-tar.lt/portal/legalAct.html?documentId=TAR.91E2CB66DC00" office:target-frame-name="_top" xlink:show="replace"><text:span text:style-name="T101">A1-611</text:span></text:a><text:span text:style-name="T102">, 2010-12-20, Žin., 2010, Nr. 151-7737 (2010-12-23)</text:span><text:span text:style-name="T103">, i. k. 1102230ISAK00A1-611</text:span></text:p>
      <text:p text:style-name="Normal"/>
      <text:p text:style-name="P104"><text:span text:style-name="T105">6</text:span><text:span text:style-name="T106">. Departamento vieši pranešimai skelbiami Departamento interneto svetainėje: www.ndt.lt.</text:span></text:p>
      <text:p text:style-name="P107"><text:span text:style-name="T108">7</text:span><text:span text:style-name="T109">. Departamento veiklos laikotarpis neribojamas.</text:span><text:s/></text:p>
      <text:p text:style-name="P110">Punkto pakeitimai:</text:p>
      <text:p text:style-name="P111"><text:span text:style-name="T112">Nr.<text:s/></text:span><text:a xlink:href="https://www.e-tar.lt/portal/legalAct.html?documentId=TAR.91E2CB66DC00" office:target-frame-name="_top" xlink:show="replace"><text:span text:style-name="T113">A1-611</text:span></text:a><text:span text:style-name="T114">, 2010-12-20, Žin., 2010, Nr. 151-7737 (2010-12-23), i. k. 1102230ISAK00A1-611</text:span></text:p>
      <text:p text:style-name="Normal"/>
      <text:p text:style-name="P115"><text:span text:style-name="T116">II</text:span><text:span text:style-name="T117">. skyrius</text:span></text:p>
      <text:p text:style-name="P118"><text:span text:style-name="T119">DEPARTAMENTO VEIKLOS TIKSLAI IR FUNKCIJOS<text:s/></text:span></text:p>
      <text:p text:style-name="P120">Pakeistas skyriaus pavadinimas:</text:p>
      <text:p text:style-name="P121"><text:span text:style-name="T122">Nr.<text:s/></text:span><text:a xlink:href="https://www.e-tar.lt/portal/legalAct.html?documentId=061f1c60323011e69cf5d89a5fdd27cc" office:target-frame-name="_top" xlink:show="replace"><text:span text:style-name="T123">A1-292</text:span></text:a><text:span text:style-name="T124">, 2016-06-14, paskelbta TAR 2016-06-15, i. k. 2016-16834</text:span></text:p>
      <text:p text:style-name="Normal"/>
      <text:p text:style-name="P125"><text:span text:style-name="T126">8</text:span><text:span text:style-name="T127">. Departamento veiklos tikslai yra šie:</text:span></text:p>
      <text:p text:style-name="P128"><text:span text:style-name="T129">8.1</text:span><text:span text:style-name="T130">. užtikrinti neįgaliųjų socialinės integracijos priemonių, programų ir projektų, skirtų<text:s/></text:span><text:span text:style-name="T131">neįgaliųjų problemoms spręsti, įgyvendinimą;</text:span></text:p>
      <text:p text:style-name="P132"><text:span text:style-name="T133">8.2</text:span><text:span text:style-name="T134">. skatinti neįgaliųjų socialinės integracijos proceso vystymąsi, dalyvauti ir įgyvendinti neįgaliųjų socialinės integracijos politikos priemones;</text:span></text:p>
      <text:p text:style-name="P135"><text:span text:style-name="T136">8.3.</text:span><text:span text:style-name="T137"><text:s/>Neteko galios nuo 2019-05-30</text:span></text:p>
      <text:p text:style-name="P138">Punkto naikinimas:</text:p>
      <text:p text:style-name="P139"><text:span text:style-name="T140">Nr.</text:span><text:span text:style-name="T141"><text:s/></text:span><text:a xlink:href="https://www.e-tar.lt/portal/legalAct.html?documentId=8d2417f081d911e98436e02a0124fc68" office:target-frame-name="_top" xlink:show="replace"><text:span text:style-name="T142">A1-304</text:span></text:a><text:span text:style-name="T143">, 2019-05-29, paskelbta TAR 2019-05-29, i. k. 2019-08475</text:span></text:p>
      <text:p text:style-name="P144">Punkto pakeitimai:</text:p>
      <text:p text:style-name="P145"><text:span text:style-name="T146">Nr.<text:s/></text:span><text:a xlink:href="https://www.e-tar.lt/portal/legalAct.html?documentId=TAR.91E2CB66DC00" office:target-frame-name="_top" xlink:show="replace"><text:span text:style-name="T147">A1-611</text:span></text:a><text:span text:style-name="T148">, 2010-12-20, Žin., 2010, Nr. 151-7737 (2010-12-23), i. k. 1102230ISAK00A1-611</text:span></text:p>
      <text:p text:style-name="Normal"/>
      <text:p text:style-name="P149"><text:span text:style-name="T150">8.4</text:span><text:span text:style-name="T151">. vykdyti suaugusiųjų asmenų siuntimą į socialinės globos įstaigas, kurių savininko teises ir pareigas įgyvendina Socialinės apsaugos ir darbo ministeri</text:span><text:span text:style-name="T152">ja (toliau – valstybės socialinės globos įstaigos).</text:span><text:s/></text:p>
      <text:p text:style-name="P153">Papildyta punktu:</text:p>
      <text:p text:style-name="P154"><text:span text:style-name="T155">Nr.<text:s/></text:span><text:a xlink:href="https://www.e-tar.lt/portal/legalAct.html?documentId=TAR.3E07BD89855E" office:target-frame-name="_top" xlink:show="replace"><text:span text:style-name="T156">A1-445</text:span></text:a><text:span text:style-name="T157">, 2012-10-19, Žin., 2012, Nr. 124-6244 (2012-10-25), i. k. 1122230ISAK00A1-445</text:span></text:p>
      <text:p text:style-name="P158">Punkto<text:s/>pakeitimai:</text:p>
      <text:p text:style-name="P159"><text:span text:style-name="T160">Nr.<text:s/></text:span><text:a xlink:href="https://www.e-tar.lt/portal/legalAct.html?documentId=8e055d7070fa11e6a014b8463e530a88" office:target-frame-name="_top" xlink:show="replace"><text:span text:style-name="T161">A1-503</text:span></text:a><text:span text:style-name="T162">, 2016-09-02, paskelbta TAR 2016-09-06, i. k. 2016-23266</text:span></text:p>
      <text:p text:style-name="Normal"/>
      <text:p text:style-name="P163"><text:span text:style-name="T164">8.5</text:span><text:span text:style-name="T165">. įgyvendinti Lietuvių gestų kalbos vertimo centro savininko teises<text:s/></text:span><text:span text:style-name="T166">ir pareigas;</text:span><text:s/></text:p>
      <text:p text:style-name="P167">Papildyta papunkčiu:</text:p>
      <text:p text:style-name="P168"><text:span text:style-name="T169">Nr.<text:s/></text:span><text:a xlink:href="https://www.e-tar.lt/portal/legalAct.html?documentId=8d2417f081d911e98436e02a0124fc68" office:target-frame-name="_top" xlink:show="replace"><text:span text:style-name="T170">A1-304</text:span></text:a><text:span text:style-name="T171">, 2019-05-29, paskelbta TAR 2019-05-29, i. k. 2019-08475</text:span></text:p>
      <text:p text:style-name="Normal"/>
      <text:p text:style-name="P172"><text:span text:style-name="T173">8.6</text:span><text:span text:style-name="T174">. įgyvendinti viešosios įstaigos Valakupių reabi</text:span><text:span text:style-name="T175">litacijos centro savininko teises ir pareigas.</text:span><text:s/></text:p>
      <text:p text:style-name="P176">Papildyta papunkčiu:</text:p>
      <text:p text:style-name="P177"><text:span text:style-name="T178">Nr.<text:s/></text:span><text:a xlink:href="https://www.e-tar.lt/portal/legalAct.html?documentId=8d2417f081d911e98436e02a0124fc68" office:target-frame-name="_top" xlink:show="replace"><text:span text:style-name="T179">A1-304</text:span></text:a><text:span text:style-name="T180">, 2019-05-29, paskelbta TAR 2019-05-29, i. k. 2019-08475</text:span></text:p>
      <text:p text:style-name="Normal"/>
      <text:p text:style-name="P181"><text:span text:style-name="T182">9</text:span><text:span text:style-name="T183">. Departamentas,</text:span><text:span text:style-name="T184"><text:s/>siekdamas įgyvendinti jam nustatytus veikos tikslus, atlieka šias funkcijas:</text:span></text:p>
      <text:p text:style-name="P185"><text:span text:style-name="T186">9.1</text:span><text:span text:style-name="T187">.<text:s/></text:span><text:span text:style-name="T188">teikia Socialinės apsaugos ir darbo ministerijai išvadas, pasiūlymus ir teisės aktų projektus dėl neįgaliųjų socialinės integracijos proceso plėtros;</text:span><text:s/></text:p>
      <text:p text:style-name="P189">Punkto pakeitimai:</text:p>
      <text:p text:style-name="P190"><text:span text:style-name="T191">N</text:span><text:span text:style-name="T192">r.<text:s/></text:span><text:a xlink:href="https://www.e-tar.lt/portal/legalAct.html?documentId=8d2417f081d911e98436e02a0124fc68" office:target-frame-name="_top" xlink:show="replace"><text:span text:style-name="T193">A1-304</text:span></text:a><text:span text:style-name="T194">, 2019-05-29, paskelbta TAR 2019-05-29, i. k. 2019-08475</text:span></text:p>
      <text:p text:style-name="Normal"/>
      <text:p text:style-name="P195"><text:span text:style-name="T196">9.2</text:span><text:span text:style-name="T197">. koordinuoja ir įgyvendina Nacionalinę neįgaliųjų socialinės integracijos programą<text:s/></text:span><text:span text:style-name="T198">bei šios programos įgyvendinimo priemones;</text:span></text:p>
      <text:p text:style-name="P199"><text:span text:style-name="T200">9.3</text:span><text:span text:style-name="T201">. organizuoja neįgaliųjų socialinės integracijos politikos įgyvendinimą ir, įtraukdamas neįgaliųjų asociacijas, organizuoja neįgaliųjų socialinės integracijos veiklos rezultatų stebėseną, dalyvauja rengiant</text:span><text:span text:style-name="T202"><text:s/>Jungtinių Tautų neįgaliųjų teisių konvencijos įgyvendinimo stebėsenos ataskaitas;</text:span><text:s/></text:p>
      <text:p text:style-name="P203">Papildyta papunkčiu:</text:p>
      <text:p text:style-name="P204"><text:span text:style-name="T205">Nr.<text:s/></text:span><text:a xlink:href="https://www.e-tar.lt/portal/legalAct.html?documentId=8e055d7070fa11e6a014b8463e530a88" office:target-frame-name="_top" xlink:show="replace"><text:span text:style-name="T206">A1-503</text:span></text:a><text:span text:style-name="T207">, 2016-09-02, paskelbta TAR 2016-09-06, i.<text:s/></text:span><text:span text:style-name="T208">k. 2016-23266</text:span></text:p>
      <text:p text:style-name="P209">Papunkčio pakeitimai:</text:p>
      <text:p text:style-name="P210"><text:span text:style-name="T211">Nr.<text:s/></text:span><text:a xlink:href="https://www.e-tar.lt/portal/legalAct.html?documentId=8d2417f081d911e98436e02a0124fc68" office:target-frame-name="_top" xlink:show="replace"><text:span text:style-name="T212">A1-304</text:span></text:a><text:span text:style-name="T213">, 2019-05-29, paskelbta TAR 2019-05-29, i. k. 2019-08475</text:span></text:p>
      <text:p text:style-name="Normal"/>
      <text:p text:style-name="P214"><text:span text:style-name="T215">9.4</text:span><text:span text:style-name="T216">. teisės aktų nustatyta tvarka koordinuoja ir į</text:span><text:span text:style-name="T217">gyvendina kitas priemones, programas ir projektus, skirtus neįgaliųjų socialinės integracijos problemoms spręsti;</text:span></text:p>
      <text:p text:style-name="P218">Punkto numeracijos pakeitimas:</text:p>
      <text:p text:style-name="P219"><text:span text:style-name="T220">Nr.<text:s/></text:span><text:a xlink:href="https://www.e-tar.lt/portal/legalAct.html?documentId=8e055d7070fa11e6a014b8463e530a88" office:target-frame-name="_top" xlink:show="replace"><text:span text:style-name="T221">A1-503</text:span></text:a><text:span text:style-name="T222">,<text:s/></text:span><text:span text:style-name="T223">2016-09-02, paskelbta TAR 2016-09-06, i. k. 2016-23266</text:span></text:p>
      <text:p text:style-name="Normal"/>
      <text:p text:style-name="P224"><text:span text:style-name="T225">9.5</text:span><text:span text:style-name="T226">. teisės aktų nustatyta tvarka stebi ir kontroliuoja, kaip įgyvendinamos neįgaliųjų socialinės integracijos priemonės, programos ir projektai, bei teikia pasiūlymus Socialinės apsaugos ir darbo</text:span><text:span text:style-name="T227"><text:s/>ministerijai ir vykdytojams dėl jų įgyvendinimo;</text:span></text:p>
      <text:p text:style-name="P228">Punkto numeracijos pakeitimas:</text:p>
      <text:p text:style-name="P229"><text:span text:style-name="T230">Nr.<text:s/></text:span><text:a xlink:href="https://www.e-tar.lt/portal/legalAct.html?documentId=8e055d7070fa11e6a014b8463e530a88" office:target-frame-name="_top" xlink:show="replace"><text:span text:style-name="T231">A1-503</text:span></text:a><text:span text:style-name="T232">, 2016-09-02, paskelbta TAR 2016-09-06, i. k. 2016-23266</text:span></text:p>
      <text:p text:style-name="Normal"/>
      <text:p text:style-name="P233"><text:span text:style-name="T234">9.6</text:span><text:span text:style-name="T235">.<text:s/></text:span><text:span text:style-name="T236">kaupia, sistemina ir analizuoja duomenis apie neįgaliųjų socialinės integracijos pokyčius ir apibendrina juos bei informuoja Socialinės apsaugos ir darbo ministeriją, kitas valstybės ir<text:s/></text:span><text:soft-page-break/><text:span text:style-name="T237">savivaldybių institucijas ir įstaigas, neįgaliesiems atstovaujančias o</text:span><text:span text:style-name="T238">rganizacijas;</text:span></text:p>
      <text:p text:style-name="P239">Punkto numeracijos pakeitimas:</text:p>
      <text:p text:style-name="P240"><text:span text:style-name="T241">Nr.<text:s/></text:span><text:a xlink:href="https://www.e-tar.lt/portal/legalAct.html?documentId=8e055d7070fa11e6a014b8463e530a88" office:target-frame-name="_top" xlink:show="replace"><text:span text:style-name="T242">A1-503</text:span></text:a><text:span text:style-name="T243">, 2016-09-02, paskelbta TAR 2016-09-06, i. k. 2016-23266</text:span></text:p>
      <text:p text:style-name="Normal"/>
      <text:p text:style-name="P244"><text:span text:style-name="T245">9.7</text:span><text:span text:style-name="T246">. rengia ir kiekvieną ketvirtį teikia<text:s/></text:span><text:span text:style-name="T247">Socialinės apsaugos ir darbo ministerijai informaciją apie Departamento vykdomų neįgaliųjų socialinės integracijos priemonių, programų ir projektų įgyvendinimo rezultatus;</text:span></text:p>
      <text:p text:style-name="P248">Punkto numeracijos pakeitimas:</text:p>
      <text:p text:style-name="P249"><text:span text:style-name="T250">Nr.<text:s/></text:span><text:a xlink:href="https://www.e-tar.lt/portal/legalAct.html?documentId=8e055d7070fa11e6a014b8463e530a88" office:target-frame-name="_top" xlink:show="replace"><text:span text:style-name="T251">A1-503</text:span></text:a><text:span text:style-name="T252">, 2016-09-02, paskelbta TAR 2016-09-06, i. k. 2016-23266</text:span></text:p>
      <text:p text:style-name="Normal"/>
      <text:p text:style-name="P253"><text:span text:style-name="T254">9.8</text:span><text:span text:style-name="T255">. kasmet teikia Socialinės apsaugos ir darbo ministerijai praėjusių metų Departamento vei</text:span><text:span text:style-name="T256">klos ir vykdytų neįgaliųjų socialinės integracijos priemonių, programų ir projektų įgyvendinimo ataskaitą;</text:span></text:p>
      <text:p text:style-name="P257">Punkto numeracijos pakeitimas:</text:p>
      <text:p text:style-name="P258"><text:span text:style-name="T259">Nr.<text:s/></text:span><text:a xlink:href="https://www.e-tar.lt/portal/legalAct.html?documentId=8e055d7070fa11e6a014b8463e530a88" office:target-frame-name="_top" xlink:show="replace"><text:span text:style-name="T260">A1-503</text:span></text:a><text:span text:style-name="T261">, 2016-09-</text:span><text:span text:style-name="T262">02, paskelbta TAR 2016-09-06, i. k. 2016-23266</text:span></text:p>
      <text:p text:style-name="Normal"/>
      <text:p text:style-name="P263"><text:span text:style-name="T264">9.9</text:span><text:span text:style-name="T265">. išduoda suaugusiems asmenims siuntimus į valstybės socialinės globos įstaigas ilgalaikei socialinei globai gauti;</text:span></text:p>
      <text:p text:style-name="P266">Papildyta punktu:</text:p>
      <text:p text:style-name="P267"><text:span text:style-name="T268">Nr.<text:s/></text:span><text:a xlink:href="https://www.e-tar.lt/portal/legalAct.html?documentId=TAR.3E07BD89855E" office:target-frame-name="_top" xlink:show="replace"><text:span text:style-name="T269">A1-445</text:span></text:a><text:span text:style-name="T270">, 2012-10-19, Žin., 2012, Nr. 124-6244 (2012-10-25), i. k. 1122230ISAK00A1-445</text:span></text:p>
      <text:p text:style-name="P271">Punkto numeracijos pakeitimas:</text:p>
      <text:p text:style-name="P272"><text:span text:style-name="T273">Nr.<text:s/></text:span><text:a xlink:href="https://www.e-tar.lt/portal/legalAct.html?documentId=8e055d7070fa11e6a014b8463e530a88" office:target-frame-name="_top" xlink:show="replace"><text:span text:style-name="T274">A1-503</text:span></text:a><text:span text:style-name="T275">, 2016-09-02,</text:span><text:span text:style-name="T276"><text:s/>paskelbta TAR 2016-09-06, i. k. 2016-23266</text:span></text:p>
      <text:p text:style-name="Normal"/>
      <text:p text:style-name="P277"><text:span text:style-name="T278">9.10</text:span><text:span text:style-name="T279">. registruoja eiles ilgalaikei socialinei globai valstybės socialinės globos įstaigose gauti;</text:span></text:p>
      <text:p text:style-name="P280">Papildyta punktu:</text:p>
      <text:p text:style-name="P281"><text:span text:style-name="T282">Nr.<text:s/></text:span><text:a xlink:href="https://www.e-tar.lt/portal/legalAct.html?documentId=TAR.3E07BD89855E" office:target-frame-name="_top" xlink:show="replace"><text:span text:style-name="T283">A1-44</text:span><text:span text:style-name="T284">5</text:span></text:a><text:span text:style-name="T285">, 2012-10-19, Žin., 2012, Nr. 124-6244 (2012-10-25), i. k. 1122230ISAK00A1-445</text:span></text:p>
      <text:p text:style-name="P286">Punkto numeracijos pakeitimas:</text:p>
      <text:p text:style-name="P287"><text:span text:style-name="T288">Nr.<text:s/></text:span><text:a xlink:href="https://www.e-tar.lt/portal/legalAct.html?documentId=8e055d7070fa11e6a014b8463e530a88" office:target-frame-name="_top" xlink:show="replace"><text:span text:style-name="T289">A1-503</text:span></text:a><text:span text:style-name="T290">, 2016-09-02, paskelbta TAR<text:s/></text:span><text:span text:style-name="T291">2016-09-06, i. k. 2016-23266</text:span></text:p>
      <text:p text:style-name="Normal"/>
      <text:p text:style-name="P292"><text:span text:style-name="T293">9.11</text:span><text:span text:style-name="T294">. tvarko suaugusių asmenų, gyvenančių valstybės socialinės globos įstaigose, ir laisvų vietų šiose įstaigose apskaitą.</text:span><text:s/></text:p>
      <text:p text:style-name="P295">Papildyta punktu:</text:p>
      <text:p text:style-name="P296"><text:span text:style-name="T297">Nr.<text:s/></text:span><text:a xlink:href="https://www.e-tar.lt/portal/legalAct.html?documentId=TAR.3E07BD89855E" office:target-frame-name="_top" xlink:show="replace"><text:span text:style-name="T298">A1-445</text:span></text:a><text:span text:style-name="T299">, 2012-10-19, Žin., 2012, Nr. 124-6244 (2012-10-25), i. k. 1122230ISAK00A1-445</text:span></text:p>
      <text:p text:style-name="P300">Punkto numeracijos pakeitimas:</text:p>
      <text:p text:style-name="P301"><text:span text:style-name="T302">Nr.<text:s/></text:span><text:a xlink:href="https://www.e-tar.lt/portal/legalAct.html?documentId=8e055d7070fa11e6a014b8463e530a88" office:target-frame-name="_top" xlink:show="replace"><text:span text:style-name="T303">A1-503</text:span></text:a><text:span text:style-name="T304">, 2016-09-02, paskelbta TAR 2016-09-06, i. k. 2016-23266</text:span></text:p>
      <text:p text:style-name="Normal"/>
      <text:p text:style-name="P305"><text:span text:style-name="T306">10</text:span><text:span text:style-name="T307">. Departamentas taip pat atlieka šias funkcijas:</text:span></text:p>
      <text:p text:style-name="P308"><text:span text:style-name="T309">10.1</text:span><text:span text:style-name="T310">. bendradarbiauja su Socialinės apsaugos ir darbo ministerija ir kitomis valstybės ir s</text:span><text:span text:style-name="T311">avivaldybių institucijomis ir įstaigomis, taip pat kitomis šalies ir tarptautinėmis organizacijomis;</text:span></text:p>
      <text:p text:style-name="P312"><text:span text:style-name="T313">10.3</text:span><text:span text:style-name="T314">. teisės aktų nustatyta tvarka patikėjimo teise valdo, naudoja valstybės turtą ir juo disponuoja;</text:span></text:p>
      <text:p text:style-name="P315"><text:span text:style-name="T316">10.4</text:span><text:span text:style-name="T317">. vykdo organizacinę, ūkinę ir finansinę<text:s/></text:span><text:span text:style-name="T318">Departamento veiklą;</text:span></text:p>
      <text:p text:style-name="P319"><text:span text:style-name="T320">10.5</text:span><text:span text:style-name="T321">. užtikrina valstybės biudžeto ir kitų lėšų efektyvų panaudojimą pagal paskirtį;</text:span><text:s/></text:p>
      <text:p text:style-name="P322">Punkto pakeitimai:</text:p>
      <text:p text:style-name="P323"><text:span text:style-name="T324">Nr.<text:s/></text:span><text:a xlink:href="https://www.e-tar.lt/portal/legalAct.html?documentId=8d2417f081d911e98436e02a0124fc68" office:target-frame-name="_top" xlink:show="replace"><text:span text:style-name="T325">A1-304</text:span></text:a><text:span text:style-name="T326">, 2019-05-29, pask</text:span><text:span text:style-name="T327">elbta TAR 2019-05-29, i. k. 2019-08475</text:span></text:p>
      <text:p text:style-name="Normal"/>
      <text:p text:style-name="P328"><text:span text:style-name="T329">10.6.</text:span><text:span text:style-name="T330"><text:s/>Neteko galios nuo 2019-05-30</text:span></text:p>
      <text:p text:style-name="P331">Punkto naikinimas:</text:p>
      <text:p text:style-name="P332"><text:span text:style-name="T333">Nr.<text:s/></text:span><text:a xlink:href="https://www.e-tar.lt/portal/legalAct.html?documentId=8d2417f081d911e98436e02a0124fc68" office:target-frame-name="_top" xlink:show="replace"><text:span text:style-name="T334">A1-304</text:span></text:a><text:span text:style-name="T335">, 2019-05-29, paskelbta TAR 2019-05-29, i. k.<text:s/></text:span><text:span text:style-name="T336">2019-08475</text:span></text:p>
      <text:p text:style-name="Normal"/>
      <text:p text:style-name="P337"><text:span text:style-name="T338">10.7.</text:span><text:span text:style-name="T339"><text:s/>Neteko galios nuo 2019-05-30</text:span></text:p>
      <text:p text:style-name="P340">Punkto naikinimas:</text:p>
      <text:p text:style-name="P341"><text:span text:style-name="T342">Nr.<text:s/></text:span><text:a xlink:href="https://www.e-tar.lt/portal/legalAct.html?documentId=8d2417f081d911e98436e02a0124fc68" office:target-frame-name="_top" xlink:show="replace"><text:span text:style-name="T343">A1-304</text:span></text:a><text:span text:style-name="T344">, 2019-05-29, paskelbta TAR 2019-05-29, i. k. 2019-08475</text:span></text:p>
      <text:p text:style-name="Normal"/>
      <text:p text:style-name="P345"><text:span text:style-name="T346">10.8</text:span><text:span text:style-name="T347">. techniškai a</text:span><text:span text:style-name="T348">ptarnauja Neįgaliųjų reikalų tarybą;</text:span><text:s/></text:p>
      <text:p text:style-name="P349">Punkto pakeitimai:</text:p>
      <text:soft-page-break/>
      <text:p text:style-name="P350"><text:span text:style-name="T351">Nr.<text:s/></text:span><text:a xlink:href="https://www.e-tar.lt/portal/legalAct.html?documentId=8d2417f081d911e98436e02a0124fc68" office:target-frame-name="_top" xlink:show="replace"><text:span text:style-name="T352">A1-304</text:span></text:a><text:span text:style-name="T353">, 2019-05-29, paskelbta TAR 2019-05-29, i. k. 2019-08475</text:span></text:p>
      <text:p text:style-name="Normal"/>
      <text:p text:style-name="P354"><text:span text:style-name="T355">10.9</text:span><text:span text:style-name="T356">.<text:s/></text:span><text:span text:style-name="T357">nagrinėja fizinių ir<text:s/></text:span><text:span text:style-name="T358">juridinių asmenų prašymus, skundus ir pasiūlymus;</text:span><text:s/></text:p>
      <text:p text:style-name="P359">Punkto pakeitimai:</text:p>
      <text:p text:style-name="P360"><text:span text:style-name="T361">Nr.<text:s/></text:span><text:a xlink:href="https://www.e-tar.lt/portal/legalAct.html?documentId=8d2417f081d911e98436e02a0124fc68" office:target-frame-name="_top" xlink:show="replace"><text:span text:style-name="T362">A1-304</text:span></text:a><text:span text:style-name="T363">, 2019-05-29, paskelbta TAR 2019-05-29, i. k. 2019-08475</text:span></text:p>
      <text:p text:style-name="Normal"/>
      <text:p text:style-name="P364"><text:span text:style-name="T365">10.10</text:span><text:span text:style-name="T366">. atstovauj</text:span><text:span text:style-name="T367">a valstybei (Lietuvos Respublikos Vyriausybei) bylose dėl globos (rūpybos) nustatymo ir globėjo (rūpintojo) skyrimo neveiksniam tam tikrose srityse ar ribotai veiksniam tam tikrose srityse asmeniui;</text:span><text:s/></text:p>
      <text:p text:style-name="P368">Papildyta punktu:</text:p>
      <text:p text:style-name="P369"><text:span text:style-name="T370">Nr.<text:s/></text:span><text:a xlink:href="https://www.e-tar.lt/portal/legalAct.html?documentId=TAR.3E07BD89855E" office:target-frame-name="_top" xlink:show="replace"><text:span text:style-name="T371">A1-445</text:span></text:a><text:span text:style-name="T372">, 2012-10-19, Žin., 2012, Nr. 124-6244 (2012-10-25), i. k. 1122230ISAK00A1-445</text:span></text:p>
      <text:p text:style-name="P373">Punkto pakeitimai:</text:p>
      <text:p text:style-name="P374"><text:span text:style-name="T375">Nr.<text:s/></text:span><text:a xlink:href="https://www.e-tar.lt/portal/legalAct.html?documentId=e36a2d10afa111e5b12fbb7dc920ee2c" office:target-frame-name="_top" xlink:show="replace"><text:span text:style-name="T376">A1-821</text:span></text:a><text:span text:style-name="T377">, 2015-12-31, paskelbta TAR 2015-12-31, i. k. 2015-21239</text:span></text:p>
      <text:p text:style-name="Normal"/>
      <text:p text:style-name="P378"><text:span text:style-name="T379">10.11</text:span><text:span text:style-name="T380">. atlieka kitas Lietuvos Respublikos įstatymų, Lietuvos Respublikos Vyriausybės nutarimų, socialinės apsaugos ir darbo ministro įsakymų ir kitų teisės ak</text:span><text:span text:style-name="T381">tų nustatytas funkcijas.</text:span></text:p>
      <text:p text:style-name="P382">Punkto numeracijos pakeitimas:</text:p>
      <text:p text:style-name="P383"><text:span text:style-name="T384">Nr.<text:s/></text:span><text:a xlink:href="https://www.e-tar.lt/portal/legalAct.html?documentId=TAR.3E07BD89855E" office:target-frame-name="_top" xlink:show="replace"><text:span text:style-name="T385">A1-445</text:span></text:a><text:span text:style-name="T386">, 2012-10-19, Žin., 2012, Nr. 124-6244 (2012-10-25), i. k. 1122230ISAK00A1-445</text:span></text:p>
      <text:p text:style-name="Normal"/>
      <text:p text:style-name="P387"><text:span text:style-name="T388">III</text:span><text:span text:style-name="T389">. skyrius</text:span></text:p>
      <text:p text:style-name="P390"><text:span text:style-name="T391">DEPARTA</text:span><text:span text:style-name="T392">MENTO TEISĖS<text:s/></text:span></text:p>
      <text:p text:style-name="P393">Pakeistas skyriaus pavadinimas:</text:p>
      <text:p text:style-name="P394"><text:span text:style-name="T395">Nr.<text:s/></text:span><text:a xlink:href="https://www.e-tar.lt/portal/legalAct.html?documentId=061f1c60323011e69cf5d89a5fdd27cc" office:target-frame-name="_top" xlink:show="replace"><text:span text:style-name="T396">A1-292</text:span></text:a><text:span text:style-name="T397">, 2016-06-14, paskelbta TAR 2016-06-15, i. k. 2016-16834</text:span></text:p>
      <text:p text:style-name="Normal"/>
      <text:p text:style-name="P398"><text:span text:style-name="T399">11</text:span><text:span text:style-name="T400">. Departamentas, vykdydamas jam pavest</text:span><text:span text:style-name="T401">as funkcijas, turi teisę:</text:span></text:p>
      <text:p text:style-name="P402"><text:span text:style-name="T403">11.1</text:span><text:span text:style-name="T404">. gauti iš valstybės ir savivaldybių institucijų bei įstaigų, neįgaliųjų socialinės integracijos srityje dirbančių nevyriausybinių organizacijų (toliau vadinama – neįgaliųjų organizacijų) informaciją jos kompetencijai priski</text:span><text:span text:style-name="T405">rtais klausimais;</text:span></text:p>
      <text:p text:style-name="P406"><text:span text:style-name="T407">11.2</text:span><text:span text:style-name="T408">. pasitelkti valstybės ir savivaldybių institucijų bei įstaigų specialistus ir neįgaliųjų organizacijų atstovus sprendžiamoms problemoms nagrinėti;</text:span></text:p>
      <text:p text:style-name="P409"><text:span text:style-name="T410">11.3</text:span><text:span text:style-name="T411">.<text:s/></text:span><text:span text:style-name="T412">organizuoti konferencijas, seminarus ir kitus renginius;</text:span><text:s/></text:p>
      <text:p text:style-name="P413">Punkto<text:s/>pakeitimai:</text:p>
      <text:p text:style-name="P414"><text:span text:style-name="T415">Nr.<text:s/></text:span><text:a xlink:href="https://www.e-tar.lt/portal/legalAct.html?documentId=8d2417f081d911e98436e02a0124fc68" office:target-frame-name="_top" xlink:show="replace"><text:span text:style-name="T416">A1-304</text:span></text:a><text:span text:style-name="T417">, 2019-05-29, paskelbta TAR 2019-05-29, i. k. 2019-08475</text:span></text:p>
      <text:p text:style-name="Normal"/>
      <text:p text:style-name="P418"><text:span text:style-name="T419">11.4</text:span><text:span text:style-name="T420">. bendradarbiauti ir sudaryti susitarimus su Lietuvos Respublikos ir u</text:span><text:span text:style-name="T421">žsienio šalių institucijomis, įstaigomis bei neįgaliųjų organizacijomis, tarptautinėmis organizacijomis, kitais juridiniais ir fiziniais asmenimis;</text:span></text:p>
      <text:p text:style-name="P422"><text:span text:style-name="T423">11.5</text:span><text:span text:style-name="T424">. gauti paramą Lietuvos Respublikos<text:s/></text:span><text:span text:style-name="T425">labdaros ir paramos įstatymo</text:span><text:span text:style-name="T426"><text:s/>nustatyta tvarka;</text:span><text:s/></text:p>
      <text:p text:style-name="P427">Punkto pakeitimai:</text:p>
      <text:p text:style-name="P428"><text:span text:style-name="T429">Nr.<text:s/></text:span><text:a xlink:href="https://www.e-tar.lt/portal/legalAct.html?documentId=061f1c60323011e69cf5d89a5fdd27cc" office:target-frame-name="_top" xlink:show="replace"><text:span text:style-name="T430">A1-292</text:span></text:a><text:span text:style-name="T431">, 2016-06-14, paskelbta TAR 2016-06-15, i. k. 2016-16834</text:span></text:p>
      <text:p text:style-name="Normal"/>
      <text:p text:style-name="P432"><text:span text:style-name="T433">11.6</text:span><text:span text:style-name="T434">. dalyvauti ministerijų, kitų valstybės institucijų ir įstaigų komisijų (darbo<text:s/></text:span><text:span text:style-name="T435">grupių) veikloje.</text:span></text:p>
      <text:p text:style-name="P436"><text:span text:style-name="T437">12</text:span><text:span text:style-name="T438">. Departamentas gali turėti ir kitų Lietuvos Respublikos įstatymais ir kitais teisės aktais jam suteiktų teisių.</text:span></text:p>
      <text:p text:style-name="P439"/>
      <text:p text:style-name="P440"><text:span text:style-name="T441">IV</text:span><text:span text:style-name="T442">. skyrius</text:span></text:p>
      <text:p text:style-name="P443"><text:span text:style-name="T444">DEPARTAMENTO VEIKLOS ORGANIZAVIMAS<text:s/></text:span></text:p>
      <text:p text:style-name="P445">Pakeistas skyriaus pavadinimas:</text:p>
      <text:p text:style-name="P446"><text:span text:style-name="T447">Nr.<text:s/></text:span><text:a xlink:href="https://www.e-tar.lt/portal/legalAct.html?documentId=061f1c60323011e69cf5d89a5fdd27cc" office:target-frame-name="_top" xlink:show="replace"><text:span text:style-name="T448">A1-292</text:span></text:a><text:span text:style-name="T449">, 2016-06-14, paskelbta TAR 2016-06-15, i. k. 2016-16834</text:span></text:p>
      <text:p text:style-name="Normal"/>
      <text:p text:style-name="P450"><text:span text:style-name="T451">13</text:span><text:span text:style-name="T452">.</text:span><text:span text:style-name="T453"><text:s/></text:span><text:span text:style-name="T454">Departamento veikla organizuojama vadovaujantis socialinės</text:span><text:span text:style-name="T455"><text:s/></text:span><text:span text:style-name="T456">apsaugos ir darbo ministro patvirtintais metiniais veiklos planais, rengiamais vadovaujantis Strateginio planavimo metodika, patvirtinta Lietuvos Respublikos Vyriausybės 2002 m. birželio 6 d. nutarimu<text:s/></text:span><text:span text:style-name="T457">Nr. 827</text:span><text:span text:style-name="T458"><text:s/>„Dėl Strateginio planavimo metodikos patvirtini</text:span><text:span text:style-name="T459">mo“, ir skelbiamais Departamento interneto svetainėje.<text:s/></text:span><text:soft-page-break/><text:span text:style-name="T460">Metinių veiklos planų vykdymą vertina Socialinės apsaugos ir darbo ministerijos Centralizuotas vidaus audito skyrius.</text:span><text:s/></text:p>
      <text:p text:style-name="P461">Punkto pakeitimai:</text:p>
      <text:p text:style-name="P462"><text:span text:style-name="T463">Nr.<text:s/></text:span><text:a xlink:href="https://www.e-tar.lt/portal/legalAct.html?documentId=TAR.91E2CB66DC00" office:target-frame-name="_top" xlink:show="replace"><text:span text:style-name="T464">A1-611</text:span></text:a><text:span text:style-name="T465">, 2010-12-20, Žin., 2010, Nr. 151-7737 (2010-12-23), i. k. 1102230ISAK00A1-611</text:span></text:p>
      <text:p text:style-name="P466"><text:span text:style-name="T467">Nr.<text:s/></text:span><text:a xlink:href="https://www.e-tar.lt/portal/legalAct.html?documentId=061f1c60323011e69cf5d89a5fdd27cc" office:target-frame-name="_top" xlink:show="replace"><text:span text:style-name="T468">A1-292</text:span></text:a><text:span text:style-name="T469">, 2016-06-14, paskelbta TAR 2016-06-15,<text:s/></text:span><text:span text:style-name="T470">i. k. 2016-16834</text:span></text:p>
      <text:p text:style-name="Normal"/>
      <text:p text:style-name="P471"><text:span text:style-name="T472">13</text:span><text:span text:style-name="T473">1</text:span><text:span text:style-name="T474">. Departamento administracijos struktūrą tvirtina socialinės apsaugos ir darbo ministras.</text:span><text:s/></text:p>
      <text:p text:style-name="P475">Papildyta punktu:</text:p>
      <text:p text:style-name="P476"><text:span text:style-name="T477">Nr.<text:s/></text:span><text:a xlink:href="https://www.e-tar.lt/portal/legalAct.html?documentId=TAR.91E2CB66DC00" office:target-frame-name="_top" xlink:show="replace"><text:span text:style-name="T478">A1-611</text:span></text:a><text:span text:style-name="T479">, 2010-12-20, Žin., 2010, Nr.<text:s/></text:span><text:span text:style-name="T480">151-7737 (2010-12-23), i. k. 1102230ISAK00A1-611</text:span></text:p>
      <text:p text:style-name="Normal"/>
      <text:p text:style-name="P481"><text:span text:style-name="T482">14</text:span><text:span text:style-name="T483">. Departamento veikla reguliuojama Departamento nuostatais, Departamento direktoriaus tvirtinamais Departamento skyrių nuostatais, vidaus tvarkos taisyklėmis, valstybės tarnautojų ir darbuotojų, dirba</text:span><text:span text:style-name="T484">nčių pagal darbo sutartis, pareigybių aprašymais.</text:span></text:p>
      <text:p text:style-name="P485"><text:span text:style-name="T486">15</text:span><text:span text:style-name="T487">. Departamentui vadovauja direktorius (karjeros valstybės tarnautojas), kurį Lietuvos Respublikos valstybės tarnybos įstatymo nustatyta tvarka priima į pareigas ir atleidžia iš jų socialinės apsaugos<text:s/></text:span><text:span text:style-name="T488">ir darbo ministras. Departamento direktorius gali būti skiriamas eiti šias pareigas ne daugiau kaip dvi kadencijas iš eilės.</text:span><text:s/></text:p>
      <text:p text:style-name="P489">Punkto pakeitimai:</text:p>
      <text:p text:style-name="P490"><text:span text:style-name="T491">Nr.<text:s/></text:span><text:a xlink:href="https://www.e-tar.lt/portal/legalAct.html?documentId=TAR.91E2CB66DC00" office:target-frame-name="_top" xlink:show="replace"><text:span text:style-name="T492">A1-611</text:span></text:a><text:span text:style-name="T493">, 2010-12-20, Žin.,</text:span><text:span text:style-name="T494"><text:s/>2010, Nr. 151-7737 (2010-12-23), i. k. 1102230ISAK00A1-611</text:span></text:p>
      <text:p text:style-name="P495"><text:span text:style-name="T496">Nr.<text:s/></text:span><text:a xlink:href="https://www.e-tar.lt/portal/legalAct.html?documentId=061f1c60323011e69cf5d89a5fdd27cc" office:target-frame-name="_top" xlink:show="replace"><text:span text:style-name="T497">A1-292</text:span></text:a><text:span text:style-name="T498">, 2016-06-14, paskelbta TAR 2016-06-15, i. k. 2016-16834</text:span></text:p>
      <text:p text:style-name="P499"><text:span text:style-name="T500">Nr.<text:s/></text:span><text:a xlink:href="https://www.e-tar.lt/portal/legalAct.html?documentId=8d2417f081d911e98436e02a0124fc68" office:target-frame-name="_top" xlink:show="replace"><text:span text:style-name="T501">A1-304</text:span></text:a><text:span text:style-name="T502">, 2019-05-29, paskelbta TAR 2019-05-29, i. k. 2019-08475</text:span></text:p>
      <text:p text:style-name="Normal"/>
      <text:p text:style-name="P503"><text:span text:style-name="T504">16</text:span><text:span text:style-name="T505">. Departamento direktorius tiesiogiai pavaldus ir atskaitingas socialinės apsaugos ir darbo ministrui.</text:span></text:p>
      <text:p text:style-name="P506"><text:span text:style-name="T507">17</text:span><text:span text:style-name="T508">. Depa</text:span><text:span text:style-name="T509">rtamento direktorius:</text:span></text:p>
      <text:p text:style-name="P510"><text:span text:style-name="T511">17.1</text:span><text:span text:style-name="T512">.<text:s/></text:span><text:span text:style-name="T513">vykdo Lietuvos Respublikos<text:s/></text:span><text:span text:style-name="T514">biudžetinių įstaigų įstatymo</text:span><text:span text:style-name="T515"><text:s/>jam nustatytas pareigas;</text:span><text:s/></text:p>
      <text:p text:style-name="P516">Punkto pakeitimai:</text:p>
      <text:p text:style-name="P517"><text:span text:style-name="T518">Nr.<text:s/></text:span><text:a xlink:href="https://www.e-tar.lt/portal/legalAct.html?documentId=TAR.91E2CB66DC00" office:target-frame-name="_top" xlink:show="replace"><text:span text:style-name="T519">A1-611</text:span></text:a><text:span text:style-name="T520">, 2010-12-20, Žin., 2010, Nr.<text:s/></text:span><text:span text:style-name="T521">151-7737 (2010-12-23), i. k. 1102230ISAK00A1-611</text:span></text:p>
      <text:p text:style-name="P522"><text:span text:style-name="T523">Nr.<text:s/></text:span><text:a xlink:href="https://www.e-tar.lt/portal/legalAct.html?documentId=061f1c60323011e69cf5d89a5fdd27cc" office:target-frame-name="_top" xlink:show="replace"><text:span text:style-name="T524">A1-292</text:span></text:a><text:span text:style-name="T525">, 2016-06-14, paskelbta TAR 2016-06-15, i. k. 2016-16834</text:span></text:p>
      <text:p text:style-name="Normal"/>
      <text:p text:style-name="P526"><text:span text:style-name="T527">17.2</text:span><text:span text:style-name="T528">. leidžia įsakymus ir kitus įsaky</text:span><text:span text:style-name="T529">mais patvirtintus teisės aktus, organizuoja ir kontroliuoja jų vykdymą;</text:span></text:p>
      <text:p text:style-name="P530"><text:span text:style-name="T531">17.3</text:span><text:span text:style-name="T532">. vadovauja Departamentui, sprendžia jo kompetencijai priskirtus klausimus, asmeniškai atsako už tai, kad būtų įgyvendinami Departamento veiklos tikslai ir funkcijos;</text:span></text:p>
      <text:p text:style-name="P533"><text:span text:style-name="T534">17.14</text:span><text:span text:style-name="T535">.<text:s/></text:span><text:span text:style-name="T536">atsako už buhalterinės apskaitos organizavimą, ataskaitų rinkinių pagal Lietuvos Respublikos<text:s/></text:span><text:span text:style-name="T537">viešojo sektoriaus atskaitomybės įstatymo</text:span><text:span text:style-name="T538"><text:s/>ir kitų buhalterinę apskaitą reglamentuojančių teisės aktų reikalavimus rengimą bei pateikimą nustatytu laiku;</text:span><text:s/></text:p>
      <text:p text:style-name="P539">Punkto<text:s/>pakeitimai:</text:p>
      <text:p text:style-name="P540"><text:span text:style-name="T541">Nr.<text:s/></text:span><text:a xlink:href="https://www.e-tar.lt/portal/legalAct.html?documentId=061f1c60323011e69cf5d89a5fdd27cc" office:target-frame-name="_top" xlink:show="replace"><text:span text:style-name="T542">A1-292</text:span></text:a><text:span text:style-name="T543">, 2016-06-14, paskelbta TAR 2016-06-15, i. k. 2016-16834</text:span></text:p>
      <text:p text:style-name="Normal"/>
      <text:p text:style-name="P544"><text:span text:style-name="T545">17.5</text:span><text:span text:style-name="T546">. komandiruoja Departamento valstybės tarnautojus ir darbuotojus, dirb</text:span><text:span text:style-name="T547">ančius pagal darbo sutartis (toliau kartu – personalas), atlikti tarnybinių užduočių;</text:span><text:s/></text:p>
      <text:p text:style-name="P548">Punkto pakeitimai:</text:p>
      <text:p text:style-name="P549"><text:span text:style-name="T550">Nr.<text:s/></text:span><text:a xlink:href="https://www.e-tar.lt/portal/legalAct.html?documentId=8d2417f081d911e98436e02a0124fc68" office:target-frame-name="_top" xlink:show="replace"><text:span text:style-name="T551">A1-304</text:span></text:a><text:span text:style-name="T552">, 2019-05-29, paskelbta TAR 2019-05-29, i.</text:span><text:span text:style-name="T553"><text:s/>k. 2019-08475</text:span></text:p>
      <text:p text:style-name="Normal"/>
      <text:p text:style-name="P554"><text:span text:style-name="T555">17.6</text:span><text:span text:style-name="T556">. atsiskaito Socialinės apsaugos ir darbo ministerijai už Departamento veiklą;</text:span></text:p>
      <text:p text:style-name="P557"><text:span text:style-name="T558">17.7</text:span><text:span text:style-name="T559">. tvirtina:</text:span></text:p>
      <text:p text:style-name="P560"><text:span text:style-name="T561">17.8.1</text:span><text:span text:style-name="T562">. personalo pareigybių sąrašą, neviršydamas nustatyto didžiausio leistino pareigybių skaičiaus;</text:span></text:p>
      <text:p text:style-name="P563">Punkto pakeitimai:</text:p>
      <text:p text:style-name="P564"><text:span text:style-name="T565">Nr.<text:s/></text:span><text:a xlink:href="https://www.e-tar.lt/portal/legalAct.html?documentId=TAR.91E2CB66DC00" office:target-frame-name="_top" xlink:show="replace"><text:span text:style-name="T566">A1-611</text:span></text:a><text:span text:style-name="T567">, 2010-12-20, Žin., 2010, Nr. 151-7737 (2010-12-23), i. k. 1102230ISAK00A1-611</text:span></text:p>
      <text:p text:style-name="Normal"/>
      <text:p text:style-name="P568"><text:span text:style-name="T569">17.8.2</text:span><text:span text:style-name="T570">. pareigybių lygius ir pareiginės algos koeficientus, neviršydamas darbo užmokes</text:span><text:span text:style-name="T571">čiui nustatytų lėšų;</text:span><text:s/></text:p>
      <text:p text:style-name="P572">Punkto pakeitimai:</text:p>
      <text:soft-page-break/>
      <text:p text:style-name="P573"><text:span text:style-name="T574">Nr.<text:s/></text:span><text:a xlink:href="https://www.e-tar.lt/portal/legalAct.html?documentId=TAR.91E2CB66DC00" office:target-frame-name="_top" xlink:show="replace"><text:span text:style-name="T575">A1-611</text:span></text:a><text:span text:style-name="T576">, 2010-12-20, Žin., 2010, Nr. 151-7737 (2010-12-23), i. k. 1102230ISAK00A1-611</text:span></text:p>
      <text:p text:style-name="P577"><text:span text:style-name="T578">Nr.<text:s/></text:span><text:a xlink:href="https://www.e-tar.lt/portal/legalAct.html?documentId=8d2417f081d911e98436e02a0124fc68" office:target-frame-name="_top" xlink:show="replace"><text:span text:style-name="T579">A1-304</text:span></text:a><text:span text:style-name="T580">, 2019-05-29, paskelbta TAR 2019-05-29, i. k. 2019-08475</text:span></text:p>
      <text:p text:style-name="Normal"/>
      <text:p text:style-name="P581"><text:span text:style-name="T582">17.8.3</text:span><text:span text:style-name="T583">. Departamento skyrių nuostatus, vidaus tvarkos taisykles, personalo pareigybių aprašymus;</text:span></text:p>
      <text:p text:style-name="P584"><text:span text:style-name="T585">17.8.4.</text:span><text:span text:style-name="T586"><text:s/>Neteko galios nuo 2010-</text:span><text:span text:style-name="T587">12-24</text:span></text:p>
      <text:p text:style-name="P588">Punkto naikinimas:</text:p>
      <text:p text:style-name="P589"><text:span text:style-name="T590">Nr.<text:s/></text:span><text:a xlink:href="https://www.e-tar.lt/portal/legalAct.html?documentId=TAR.91E2CB66DC00" office:target-frame-name="_top" xlink:show="replace"><text:span text:style-name="T591">A1-611</text:span></text:a><text:span text:style-name="T592">, 2010-12-20, Žin. 2010, Nr. 151-7737 (2010-12-23), i. k. 1102230ISAK00A1-611</text:span></text:p>
      <text:p text:style-name="Normal"/>
      <text:p text:style-name="P593"><text:span text:style-name="T594">17.9</text:span><text:span text:style-name="T595">. teisės aktų nustatyta tvarka skiria į pareigas ir<text:s/></text:span><text:span text:style-name="T596">atleidžia iš jų Departamento personalą;</text:span></text:p>
      <text:p text:style-name="P597"><text:span text:style-name="T598">17.10</text:span><text:span text:style-name="T599">.<text:s/></text:span><text:span text:style-name="T600">skatina Departamento personalą, skiria tarnybines nuobaudas ir pašalpas,<text:s/></text:span><text:span text:style-name="T601">priima sprendimus dėl darbuotojų, dirbančių pagal darbo sutartis, darbo pareigų pažeidimo,<text:s/></text:span><text:span text:style-name="T602">atlieka kitas personalo valdymo funkcijas</text:span><text:span text:style-name="T603">;</text:span><text:s/></text:p>
      <text:p text:style-name="P604">Punkto pakeitimai:</text:p>
      <text:p text:style-name="P605"><text:span text:style-name="T606">Nr.<text:s/></text:span><text:a xlink:href="https://www.e-tar.lt/portal/legalAct.html?documentId=TAR.91E2CB66DC00" office:target-frame-name="_top" xlink:show="replace"><text:span text:style-name="T607">A1-611</text:span></text:a><text:span text:style-name="T608">, 2010-12-20, Žin., 2010, Nr. 151-7737 (2010-12-23), i. k. 1102230ISAK00A1-611</text:span></text:p>
      <text:p text:style-name="P609"><text:span text:style-name="T610">Nr.<text:s/></text:span><text:a xlink:href="https://www.e-tar.lt/portal/legalAct.html?documentId=8d2417f081d911e98436e02a0124fc68" office:target-frame-name="_top" xlink:show="replace"><text:span text:style-name="T611">A1-304</text:span></text:a><text:span text:style-name="T612">, 2019-05-29, paskelbta TAR 2019-05-29, i. k. 2019-08475</text:span></text:p>
      <text:p text:style-name="Normal"/>
      <text:p text:style-name="P613"><text:span text:style-name="T614">17.11</text:span><text:span text:style-name="T615">. užtikrina Departamento veiklą, neviršydamas skirtų asignavimų;</text:span><text:s/></text:p>
      <text:p text:style-name="P616">Punkto pakeitimai:</text:p>
      <text:p text:style-name="P617"><text:span text:style-name="T618">Nr.<text:s/></text:span><text:a xlink:href="https://www.e-tar.lt/portal/legalAct.html?documentId=8d2417f081d911e98436e02a0124fc68" office:target-frame-name="_top" xlink:show="replace"><text:span text:style-name="T619">A1-304</text:span></text:a><text:span text:style-name="T620">, 2019-05-29, paskelbta TAR 2019-05-29, i. k. 2019-08475</text:span></text:p>
      <text:p text:style-name="Normal"/>
      <text:p text:style-name="P621"><text:span text:style-name="T622">17.12</text:span><text:span text:style-name="T623">. teisės aktų nustatyta tvarka atstovauja Departamentui valstybės bei savivaldybių institucijose, neįgaliųjų organizacijose, taip pat santyk</text:span><text:span text:style-name="T624">iuose su kitais šalies ar užsienio fiziniais ir juridiniais asmenimis;</text:span></text:p>
      <text:p text:style-name="P625"><text:span text:style-name="T626">17.13</text:span><text:span text:style-name="T627">. užtikrina racionalų ir taupų lėšų ir turto naudojimą, veiksmingą biudžetinės įstaigos vidaus kontrolės sistemos sukūrimą, jos veikimą ir tobulinimą;</text:span></text:p>
      <text:p text:style-name="P628"><text:span text:style-name="T629">17.14</text:span><text:span text:style-name="T630">. teikia tarpini</text:span><text:span text:style-name="T631">us ir metinius biudžeto ir finansinių ataskaitų rinkinius ir skelbia juos Departamento interneto svetainėje Lietuvos Respublikos viešojo sektoriaus atskaitomybės įstatymo nustatyta tvarka;</text:span><text:s/></text:p>
      <text:p text:style-name="P632">Punkto pakeitimai:</text:p>
      <text:p text:style-name="P633"><text:span text:style-name="T634">Nr.<text:s/></text:span><text:a xlink:href="https://www.e-tar.lt/portal/legalAct.html?documentId=TAR.91E2CB66DC00" office:target-frame-name="_top" xlink:show="replace"><text:span text:style-name="T635">A1-611</text:span></text:a><text:span text:style-name="T636">, 2010-12-20, Žin., 2010, Nr. 151-7737 (2010-12-23), i. k. 1102230ISAK00A1-611</text:span></text:p>
      <text:p text:style-name="P637"><text:span text:style-name="T638">Nr.<text:s/></text:span><text:a xlink:href="https://www.e-tar.lt/portal/legalAct.html?documentId=8d2417f081d911e98436e02a0124fc68" office:target-frame-name="_top" xlink:show="replace"><text:span text:style-name="T639">A1-304</text:span></text:a><text:span text:style-name="T640">, 2019-05-29, paskelbta TAR 2019-05-29, i. k. 2019-08475</text:span></text:p>
      <text:p text:style-name="Normal"/>
      <text:p text:style-name="P641"><text:span text:style-name="T642">17.15</text:span><text:span text:style-name="T643">. užtikrina Departamento metinio veiklos plano projekto rengimą ir teikia socialinės apsaugos ir darbo ministrui jį tvirtinti;</text:span><text:s/></text:p>
      <text:p text:style-name="P644">Papildyta punktu:</text:p>
      <text:p text:style-name="P645"><text:span text:style-name="T646">Nr.<text:s/></text:span><text:a xlink:href="https://www.e-tar.lt/portal/legalAct.html?documentId=TAR.91E2CB66DC00" office:target-frame-name="_top" xlink:show="replace"><text:span text:style-name="T647">A1-611</text:span></text:a><text:span text:style-name="T648">, 2010-12-20, Žin., 2010, Nr. 151-7737 (2010-12-23), i. k. 1102230ISAK00A1-611</text:span></text:p>
      <text:p text:style-name="Normal"/>
      <text:p text:style-name="P649"><text:span text:style-name="T650">17.16</text:span><text:span text:style-name="T651">. užtikrina, kad Departamento veikloje būtų laikomasi įstatymų ir kitų teisės aktų;<text:s/></text:span></text:p>
      <text:p text:style-name="P652">Punkto numeracijos pakeitimas:</text:p>
      <text:p text:style-name="P653"><text:span text:style-name="T654">Nr.<text:s/></text:span><text:a xlink:href="https://www.e-tar.lt/portal/legalAct.html?documentId=TAR.91E2CB66DC00" office:target-frame-name="_top" xlink:show="replace"><text:span text:style-name="T655">A1-611</text:span></text:a><text:span text:style-name="T656">, 2010-12-20, Žin., 2010, Nr. 151-7737 (2010-12-23), i. k. 1102230ISAK00A1-611</text:span></text:p>
      <text:p text:style-name="Normal"/>
      <text:p text:style-name="P657"><text:span text:style-name="T658">17.17</text:span><text:span text:style-name="T659">. atlieka kitas įstatymų ir kitų teisės aktų jam suteiktas f</text:span><text:span text:style-name="T660">unkcijas.</text:span></text:p>
      <text:p text:style-name="P661">Punkto numeracijos pakeitimas:</text:p>
      <text:p text:style-name="P662"><text:span text:style-name="T663">Nr.<text:s/></text:span><text:a xlink:href="https://www.e-tar.lt/portal/legalAct.html?documentId=TAR.91E2CB66DC00" office:target-frame-name="_top" xlink:show="replace"><text:span text:style-name="T664">A1-611</text:span></text:a><text:span text:style-name="T665">, 2010-12-20, Žin., 2010, Nr. 151-7737 (2010-12-23), i. k. 1102230ISAK00A1-611</text:span></text:p>
      <text:p text:style-name="Normal"/>
      <text:p text:style-name="P666"><text:span text:style-name="T667">18</text:span><text:span text:style-name="T668">. Departamento direktorius gali tur</text:span><text:span text:style-name="T669">ėti pavaduotoją, kurį, vadovaudamasis Lietuvos Respublikos valstybės tarnybos įstatymu, priima į pareigas ir iš jų atleidžia. Direktoriaus pavaduotojas yra tiesiogiai pavaldus ir atskaitingas Departamento direktoriui.</text:span></text:p>
      <text:p text:style-name="P670"><text:span text:style-name="T671">19</text:span><text:span text:style-name="T672">. Departamento direktoriaus<text:s/></text:span><text:span text:style-name="T673">pavaduotojas:</text:span></text:p>
      <text:p text:style-name="P674"><text:span text:style-name="T675">19.1</text:span><text:span text:style-name="T676">. koordinuoja ir kontroliuoja Departamento direktoriaus nustatytoms administravimo sritims Departamentui pavestų tikslų įgyvendinimą ir funkcijų atlikimą;</text:span></text:p>
      <text:p text:style-name="P677"><text:span text:style-name="T678">19.2</text:span><text:span text:style-name="T679">. padeda Departamento direktoriui formuoti ir įgyvendinti Departamento st</text:span><text:span text:style-name="T680">rateginius tikslus;<text:s/></text:span></text:p>
      <text:p text:style-name="P681"><text:span text:style-name="T682">19.3</text:span><text:span text:style-name="T683">. atlieka kitas Departamento direktoriaus įsakymais ir kitais teisės aktais nustatytas<text:s/></text:span><text:soft-page-break/><text:span text:style-name="T684">funkcijas.<text:s/></text:span></text:p>
      <text:p text:style-name="P685"><text:span text:style-name="T686">20</text:span><text:span text:style-name="T687">. Direktoriaus laikinai nesant (ligos, atostogų, komandiruotės ir kitais atvejais), jo funkcijas atlieka Departamento di</text:span><text:span text:style-name="T688">rektoriaus pavaduotojas.</text:span></text:p>
      <text:p text:style-name="P689"/>
      <text:p text:style-name="P690"><text:span text:style-name="T691">V</text:span><text:span text:style-name="T692">. skyrius</text:span></text:p>
      <text:p text:style-name="P693"><text:span text:style-name="T694">DEPARTAMENTO VIDAUS ADMINISTRAVIMO KONTROLĖ<text:s/></text:span></text:p>
      <text:p text:style-name="P695">Pakeistas skyriaus pavadinimas:</text:p>
      <text:p text:style-name="P696"><text:span text:style-name="T697">Nr.<text:s/></text:span><text:a xlink:href="https://www.e-tar.lt/portal/legalAct.html?documentId=061f1c60323011e69cf5d89a5fdd27cc" office:target-frame-name="_top" xlink:show="replace"><text:span text:style-name="T698">A1-292</text:span></text:a><text:span text:style-name="T699">, 2016-06-14, paskelbta<text:s/></text:span><text:span text:style-name="T700">TAR 2016-06-15, i. k. 2016-16834</text:span></text:p>
      <text:p text:style-name="Normal"/>
      <text:p text:style-name="P701"><text:span text:style-name="T702">21</text:span><text:span text:style-name="T703">. Departamento vidaus auditą atlieka Socialinės apsaugos ir darbo ministerijos Centralizuotas vidaus audito skyrius teisės aktų nustatyta tvarka.</text:span><text:s/></text:p>
      <text:p text:style-name="P704">Punkto pakeitimai:</text:p>
      <text:p text:style-name="P705"><text:span text:style-name="T706">Nr.<text:s/></text:span><text:a xlink:href="https://www.e-tar.lt/portal/legalAct.html?documentId=061f1c60323011e69cf5d89a5fdd27cc" office:target-frame-name="_top" xlink:show="replace"><text:span text:style-name="T707">A1-292</text:span></text:a><text:span text:style-name="T708">, 2016-06-14, paskelbta TAR 2016-06-15, i. k. 2016-16834</text:span></text:p>
      <text:p text:style-name="Normal"/>
      <text:p text:style-name="P709"><text:span text:style-name="T710">22</text:span><text:span text:style-name="T711">. Departamento valstybinį (finansinį (teisėtumo) ir veiklos) auditą atlieka Lietuvos Respublikos valstybės kontrolė.</text:span></text:p>
      <text:p text:style-name="P712"><text:span text:style-name="T713">23</text:span><text:span text:style-name="T714">.<text:s/></text:span><text:span text:style-name="T715">Departamento finansų kontrolė atliekama Departamento direktoriaus nustatyta tvarka</text:span></text:p>
      <text:p text:style-name="P716">Papildyta punktu:</text:p>
      <text:p text:style-name="P717"><text:span text:style-name="T718">Nr.<text:s/></text:span><text:a xlink:href="https://www.e-tar.lt/portal/legalAct.html?documentId=TAR.91E2CB66DC00" office:target-frame-name="_top" xlink:show="replace"><text:span text:style-name="T719">A1-611</text:span></text:a><text:span text:style-name="T720">, 2010-12-20, Žin., 2010, Nr. 151-7737 (2010-12-23), i. k. 1102</text:span><text:span text:style-name="T721">230ISAK00A1-611</text:span></text:p>
      <text:p text:style-name="Normal"/>
      <text:p text:style-name="P722"><text:span text:style-name="T723">24</text:span><text:span text:style-name="T724">. Departamento metinio veiklos plano įgyvendinimo kontrolę atlieka Departamento direktorius.</text:span><text:s/></text:p>
      <text:p text:style-name="P725">Papildyta punktu:</text:p>
      <text:p text:style-name="P726"><text:span text:style-name="T727">Nr.<text:s/></text:span><text:a xlink:href="https://www.e-tar.lt/portal/legalAct.html?documentId=TAR.91E2CB66DC00" office:target-frame-name="_top" xlink:show="replace"><text:span text:style-name="T728">A1-611</text:span></text:a><text:span text:style-name="T729">, 2010-12-20, Žin., 2010, Nr.</text:span><text:span text:style-name="T730"><text:s/>151-7737 (2010-12-23), i. k. 1102230ISAK00A1-611</text:span></text:p>
      <text:p text:style-name="Normal"/>
      <text:p text:style-name="P731"><text:span text:style-name="T732">VI</text:span><text:span text:style-name="T733">. skyrius</text:span></text:p>
      <text:p text:style-name="P734"><text:span text:style-name="T735">BAIGIAMOSIOS NUOSTATOS<text:s/></text:span></text:p>
      <text:p text:style-name="P736">Pakeistas skyriaus pavadinimas:</text:p>
      <text:p text:style-name="P737"><text:span text:style-name="T738">Nr.<text:s/></text:span><text:a xlink:href="https://www.e-tar.lt/portal/legalAct.html?documentId=061f1c60323011e69cf5d89a5fdd27cc" office:target-frame-name="_top" xlink:show="replace"><text:span text:style-name="T739">A1-292</text:span></text:a><text:span text:style-name="T740">, 2016-06-14, paskelb</text:span><text:span text:style-name="T741">ta TAR 2016-06-15, i. k. 2016-16834</text:span></text:p>
      <text:p text:style-name="Normal"/>
      <text:p text:style-name="P742"><text:span text:style-name="T743">25</text:span><text:span text:style-name="T744">. Departamentas pertvarkomas, reorganizuojamas ar likviduojamas Lietuvos Respublikos įstatymų ir kitų teisės aktų nustatyta tvarka.</text:span></text:p>
      <text:p text:style-name="P745">Punkto numeracijos pakeitimas:</text:p>
      <text:p text:style-name="P746"><text:span text:style-name="T747">Nr.<text:s/></text:span><text:a xlink:href="https://www.e-tar.lt/portal/legalAct.html?documentId=TAR.91E2CB66DC00" office:target-frame-name="_top" xlink:show="replace"><text:span text:style-name="T748">A1-611</text:span></text:a><text:span text:style-name="T749">, 2010-12-20, Žin., 2010, Nr. 151-7737 (2010-12-23), i. k. 1102230ISAK00A1-611</text:span></text:p>
      <text:p text:style-name="Normal"/>
      <text:p text:style-name="P750"><text:span text:style-name="T751">26</text:span><text:span text:style-name="T752">. Departamento nuostatai keičiami teisės aktų nustatyta tvarka.</text:span><text:s/></text:p>
      <text:p text:style-name="P753">Papildyta punktu:</text:p>
      <text:p text:style-name="P754"><text:span text:style-name="T755">N</text:span><text:span text:style-name="T756">r.<text:s/></text:span><text:a xlink:href="https://www.e-tar.lt/portal/legalAct.html?documentId=TAR.91E2CB66DC00" office:target-frame-name="_top" xlink:show="replace"><text:span text:style-name="T757">A1-611</text:span></text:a><text:span text:style-name="T758">, 2010-12-20, Žin., 2010, Nr. 151-7737 (2010-12-23), i. k. 1102230ISAK00A1-611</text:span></text:p>
      <text:p text:style-name="Normal"/>
      <text:p text:style-name="P759">_________________</text:p>
      <text:p text:style-name="P760">Priedo pakeitimai:</text:p>
      <text:p text:style-name="P761"><text:span text:style-name="T762">Nr.<text:s/></text:span><text:a xlink:href="https://www.e-tar.lt/portal/legalAct.html?documentId=TAR.0A0D69579935" office:target-frame-name="_top" xlink:show="replace"><text:span text:style-name="T763">A1-92</text:span></text:a><text:span text:style-name="T764">, 2009-03-13, Žin., 2009, Nr. 29-1148 (2009-03-17), i. k. 1092230ISAK000A1-92</text:span></text:p>
      <text:p text:style-name="P765"><text:span text:style-name="T766">Nr.<text:s/></text:span><text:a xlink:href="https://www.e-tar.lt/portal/legalAct.html?documentId=TAR.60E3A061F06F" office:target-frame-name="_top" xlink:show="replace"><text:span text:style-name="T767">A1-365</text:span></text:a><text:span text:style-name="T768">, 2010-07-22, Žin., 2010, Nr. 89-4745</text:span><text:span text:style-name="T769"><text:s/>(2010-07-27), i. k. 1102230ISAK00A1-365</text:span></text:p>
      <text:p text:style-name="Normal"/>
      <text:p text:style-name="P770"/>
      <text:p text:style-name="P771"/>
      <text:p text:style-name="P772"><text:span text:style-name="T773">Pakeitimai:</text:span></text:p>
      <text:p text:style-name="P774"/>
      <text:p text:style-name="P775"><text:span text:style-name="T776">1.</text:span></text:p>
      <text:p text:style-name="P777"><text:span text:style-name="T778">Lietuvos Respublikos socialinės apsaugos ir darbo ministerija, Įsakymas</text:span></text:p>
      <text:p text:style-name="P779"><text:span text:style-name="T780">Nr.<text:s/></text:span><text:a xlink:href="https://www.e-tar.lt/portal/legalAct.html?documentId=TAR.B3918CD52F7B" office:target-frame-name="_top" xlink:show="replace"><text:span text:style-name="T781">A1-230</text:span></text:a><text:span text:style-name="T782">, 2007-09-06, Žin., 2007, Nr.<text:s/></text:span><text:span text:style-name="T783">97-3943 (2007-09-13), i. k. 1072230ISAK00A1-230</text:span></text:p>
      <text:p text:style-name="P784"><text:span text:style-name="T785">Dėl Lietuvos Respublikos socialinės apsaugos ir darbo ministro 2005 m. gruodžio 30 d. įsakymo Nr. A1-340 "Dėl Neįgaliųjų reikalų departamento prie Socialinės apsaugos ir darbo ministerijos nuostatų patvirtini</text:span><text:span text:style-name="T786">mo" pakeitimo</text:span></text:p>
      <text:p text:style-name="P787"/>
      <text:p text:style-name="P788"><text:span text:style-name="T789">2.</text:span></text:p>
      <text:p text:style-name="P790"><text:span text:style-name="T791">Lietuvos Respublikos socialinės apsaugos ir darbo ministerija, Įsakymas</text:span></text:p>
      <text:p text:style-name="P792"><text:span text:style-name="T793">Nr.<text:s/></text:span><text:a xlink:href="https://www.e-tar.lt/portal/legalAct.html?documentId=TAR.0A0D69579935" office:target-frame-name="_top" xlink:show="replace"><text:span text:style-name="T794">A1-92</text:span></text:a><text:span text:style-name="T795">, 2009-03-13, Žin., 2009, Nr. 29-1148 (2009-03-17), i. k. 1092230ISAK000A1-</text:span><text:span text:style-name="T796">92</text:span></text:p>
      <text:soft-page-break/>
      <text:p text:style-name="P797"><text:span text:style-name="T798">Dėl Lietuvos Respublikos socialinės apsaugos ir darbo ministro 2005 m. gruodžio 30 d. įsakymo Nr. A1-340 "Dėl Neįgaliųjų reikalų departamento prie Socialinės apsaugos ir darbo ministerijos nuostatų patvirtinimo" pakeitimo</text:span></text:p>
      <text:p text:style-name="P799"/>
      <text:p text:style-name="P800"><text:span text:style-name="T801">3.</text:span></text:p>
      <text:p text:style-name="P802"><text:span text:style-name="T803">Lietuvos Respublikos<text:s/></text:span><text:span text:style-name="T804">socialinės apsaugos ir darbo ministerija, Įsakymas</text:span></text:p>
      <text:p text:style-name="P805"><text:span text:style-name="T806">Nr.<text:s/></text:span><text:a xlink:href="https://www.e-tar.lt/portal/legalAct.html?documentId=TAR.60E3A061F06F" office:target-frame-name="_top" xlink:show="replace"><text:span text:style-name="T807">A1-365</text:span></text:a><text:span text:style-name="T808">, 2010-07-22, Žin., 2010, Nr. 89-4745 (2010-07-27), i. k. 1102230ISAK00A1-365</text:span></text:p>
      <text:p text:style-name="P809"><text:span text:style-name="T810">Dėl Lietuvos Respublikos socialinės</text:span><text:span text:style-name="T811"><text:s/>apsaugos ir darbo ministro 2005 m. gruodžio 30 d. įsakymo Nr. A1-340 "Dėl Neįgaliųjų reikalų departamento prie Socialinės apsaugos ir darbo ministerijos nuostatų patvirtinimo" pakeitimo</text:span></text:p>
      <text:p text:style-name="P812"/>
      <text:p text:style-name="P813"><text:span text:style-name="T814">4.</text:span></text:p>
      <text:p text:style-name="P815"><text:span text:style-name="T816">Lietuvos Respublikos socialinės apsaugos ir darbo ministerija, Įs</text:span><text:span text:style-name="T817">akymas</text:span></text:p>
      <text:p text:style-name="P818"><text:span text:style-name="T819">Nr.<text:s/></text:span><text:a xlink:href="https://www.e-tar.lt/portal/legalAct.html?documentId=TAR.91E2CB66DC00" office:target-frame-name="_top" xlink:show="replace"><text:span text:style-name="T820">A1-611</text:span></text:a><text:span text:style-name="T821">, 2010-12-20, Žin., 2010, Nr. 151-7737 (2010-12-23), i. k. 1102230ISAK00A1-611</text:span></text:p>
      <text:p text:style-name="P822"><text:span text:style-name="T823">Dėl Lietuvos Respublikos socialinės apsaugos ir darbo ministro 2005 m. gruodži</text:span><text:span text:style-name="T824">o 30 d. įsakymo Nr. A1-340 "Dėl Neįgaliųjų reikalų departamento prie Socialinės apsaugos ir darbo ministerijos nuostatų patvirtinimo" pakeitimo</text:span></text:p>
      <text:p text:style-name="P825"/>
      <text:p text:style-name="P826"><text:span text:style-name="T827">5.</text:span></text:p>
      <text:p text:style-name="P828"><text:span text:style-name="T829">Lietuvos Respublikos socialinės apsaugos ir darbo ministerija, Įsakymas</text:span></text:p>
      <text:p text:style-name="P830"><text:span text:style-name="T831">Nr.<text:s/></text:span><text:a xlink:href="https://www.e-tar.lt/portal/legalAct.html?documentId=TAR.3E07BD89855E" office:target-frame-name="_top" xlink:show="replace"><text:span text:style-name="T832">A1-445</text:span></text:a><text:span text:style-name="T833">, 2012-10-19, Žin., 2012, Nr. 124-6244 (2012-10-25), i. k. 1122230ISAK00A1-445</text:span></text:p>
      <text:p text:style-name="P834"><text:span text:style-name="T835">Dėl Lietuvos Respublikos socialinės apsaugos ir darbo ministro 2005 m. gruodžio 30 d. įsakymo Nr. A1-340 "Dėl Neįgaliųjų<text:s/></text:span><text:span text:style-name="T836">reikalų departamento prie Socialinės apsaugos ir darbo ministerijos nuostatų patvirtinimo" pakeitimo</text:span></text:p>
      <text:p text:style-name="P837"/>
      <text:p text:style-name="P838"><text:span text:style-name="T839">6.</text:span></text:p>
      <text:p text:style-name="P840"><text:span text:style-name="T841">Lietuvos Respublikos socialinės apsaugos ir darbo ministerija, Įsakymas</text:span></text:p>
      <text:p text:style-name="P842"><text:span text:style-name="T843">Nr.<text:s/></text:span><text:a xlink:href="https://www.e-tar.lt/portal/legalAct.html?documentId=e36a2d10afa111e5b12fbb7dc920ee2c" office:target-frame-name="_top" xlink:show="replace"><text:span text:style-name="T844">A1-821</text:span></text:a><text:span text:style-name="T845">, 2015-12-31, paskelbta TAR 2015-12-31, i. k. 2015-21239</text:span></text:p>
      <text:p text:style-name="P846"><text:span text:style-name="T847">Dėl Lietuvos Respublikos socialinės apsaugos ir darbo ministro 2005 m. gruodžio 30 d. įsakymo Nr. A1-340 „Dėl Neįgaliųjų reikalų departamento prie Socialinės apsaugos ir<text:s/></text:span><text:span text:style-name="T848">darbo ministerijos nuostatų patvirtinimo“ pakeitimo</text:span></text:p>
      <text:p text:style-name="P849"/>
      <text:p text:style-name="P850"><text:span text:style-name="T851">7.</text:span></text:p>
      <text:p text:style-name="P852"><text:span text:style-name="T853">Lietuvos Respublikos socialinės apsaugos ir darbo ministerija, Įsakymas</text:span></text:p>
      <text:p text:style-name="P854"><text:span text:style-name="T855">Nr.<text:s/></text:span><text:a xlink:href="https://www.e-tar.lt/portal/legalAct.html?documentId=061f1c60323011e69cf5d89a5fdd27cc" office:target-frame-name="_top" xlink:show="replace"><text:span text:style-name="T856">A1-292</text:span></text:a><text:span text:style-name="T857">, 2016-06-14,<text:s/></text:span><text:span text:style-name="T858">paskelbta TAR 2016-06-15, i. k. 2016-16834</text:span></text:p>
      <text:p text:style-name="P859"><text:span text:style-name="T860">Dėl Lietuvos Respublikos socialinės apsaugos ir darbo ministro 2005 m. gruodžio 30 d. įsakymo Nr. A1-340 „Dėl Neįgaliųjų reikalų departamento prie socialinės apsaugos ir darbo ministerijos nuostatų patvirtinimo“ p</text:span><text:span text:style-name="T861">akeitimo</text:span></text:p>
      <text:p text:style-name="P862"/>
      <text:p text:style-name="P863"><text:span text:style-name="T864">8.</text:span></text:p>
      <text:p text:style-name="P865"><text:span text:style-name="T866">Lietuvos Respublikos socialinės apsaugos ir darbo ministerija, Įsakymas</text:span></text:p>
      <text:p text:style-name="P867"><text:span text:style-name="T868">Nr.<text:s/></text:span><text:a xlink:href="https://www.e-tar.lt/portal/legalAct.html?documentId=8e055d7070fa11e6a014b8463e530a88" office:target-frame-name="_top" xlink:show="replace"><text:span text:style-name="T869">A1-503</text:span></text:a><text:span text:style-name="T870">, 2016-09-02, paskelbta TAR 2016-09-06, i. k. 2016-23266</text:span></text:p>
      <text:p text:style-name="P871"><text:span text:style-name="T872">Dėl Li</text:span><text:span text:style-name="T873">etuvos Respublikos socialinės apsaugos ir darbo ministro 2005 m. gruodžio 30 d. įsakymo Nr. A1-340 „Dėl Neįgaliųjų reikalų departamento prie socialinės apsaugos ir darbo ministerijos nuostatų patvirtinimo“ pakeitimo</text:span></text:p>
      <text:p text:style-name="P874"/>
      <text:p text:style-name="P875"><text:span text:style-name="T876">9.</text:span></text:p>
      <text:p text:style-name="P877"><text:span text:style-name="T878">Lietuvos Respublikos socialinės<text:s/></text:span><text:span text:style-name="T879">apsaugos ir darbo ministerija, Įsakymas</text:span></text:p>
      <text:p text:style-name="P880"><text:span text:style-name="T881">Nr.<text:s/></text:span><text:a xlink:href="https://www.e-tar.lt/portal/legalAct.html?documentId=7c5a5df0cc1711e6a2cac7383cbb90a3" office:target-frame-name="_top" xlink:show="replace"><text:span text:style-name="T882">A1-688</text:span></text:a><text:span text:style-name="T883">, 2016-12-27, paskelbta TAR 2016-12-27, i. k. 2016-29599</text:span></text:p>
      <text:p text:style-name="P884"><text:span text:style-name="T885">Dėl Lietuvos Respublikos socialinės apsaugos ir dar</text:span><text:span text:style-name="T886">bo ministro 2005 m. gruodžio 30 d. įsakymo Nr. A1-340 „Dėl Neįgaliųjų reikalų departamento prie Socialinės apsaugos ir darbo ministerijos nuostatų patvirtinimo“ pakeitimo</text:span></text:p>
      <text:p text:style-name="P887"/>
      <text:p text:style-name="P888"><text:span text:style-name="T889">10.</text:span></text:p>
      <text:p text:style-name="P890"><text:span text:style-name="T891">Lietuvos Respublikos socialinės apsaugos ir darbo ministerija, Įsakymas</text:span></text:p>
      <text:p text:style-name="P892"><text:span text:style-name="T893">Nr.<text:s/></text:span><text:a xlink:href="https://www.e-tar.lt/portal/legalAct.html?documentId=8d2417f081d911e98436e02a0124fc68" office:target-frame-name="_top" xlink:show="replace"><text:span text:style-name="T894">A1-304</text:span></text:a><text:span text:style-name="T895">, 2019-05-29, paskelbta TAR 2019-05-29, i. k. 2019-08475</text:span></text:p>
      <text:p text:style-name="P896"><text:span text:style-name="T897">Dėl Lietuvos Respublikos socialinės apsaugos ir darbo ministro 2005 m. gruodžio 30 d. įsakymo Nr. A</text:span><text:span text:style-name="T898">1-340 „Dėl Neįgaliųjų reikalų departamento prie socialinės apsaugos ir darbo ministerijos nuostatų patvirtinimo“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8</text:page-number></text:p>
        <text:p text:style-name="Header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1-06-14T08:41:00Z</meta:creation-date>
    <dc:date>2021-06-14T08:41:00Z</dc:date>
    <meta:template xlink:href="Normal.dotm" xlink:type="simple"/>
    <meta:editing-cycles>2</meta:editing-cycles>
    <meta:editing-duration>PT0S</meta:editing-duration>
    <meta:document-statistic meta:page-count="9" meta:paragraph-count="115" meta:word-count="4053" meta:character-count="31221" meta:row-count="649" meta:non-whitespace-character-count="27283"/>
  </office:meta>
</office:document-meta>
</file>