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style>
    <style:style style:name="P10" style:parent-style-name="Normal" style:family="paragraph">
      <style:paragraph-properties fo:text-align="center"/>
      <style:text-properties fo:letter-spacing="0.0416in"/>
    </style:style>
    <style:style style:name="P11" style:parent-style-name="Normal" style:family="paragraph">
      <style:paragraph-properties fo:text-align="center"/>
      <style:text-properties fo:letter-spacing="0.0416in"/>
    </style:style>
    <style:style style:name="P12" style:parent-style-name="Normal" style:family="paragraph">
      <style:paragraph-properties fo:text-align="center"/>
      <style:text-properties fo:font-weight="bold" style:font-weight-asian="bold" style:font-weight-complex="bold"/>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justify" fo:text-indent="0.3937in"/>
    </style:style>
    <style:style style:name="P17" style:parent-style-name="Normal" style:family="paragraph">
      <style:paragraph-properties fo:text-align="justify" fo:text-indent="0.3937in"/>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font-style="italic" style:font-style-asian="italic" style:font-style-complex="italic"/>
    </style:style>
    <style:style style:name="T22" style:parent-style-name="DefaultParagraphFont" style:family="text">
      <style:text-properties fo:font-style="italic" style:font-style-asian="italic" style:font-style-complex="italic"/>
    </style:style>
    <style:style style:name="T23" style:parent-style-name="DefaultParagraphFont" style:family="text">
      <style:text-properties fo:font-style="italic" style:font-style-asian="italic" style:font-style-complex="italic"/>
    </style:style>
    <style:style style:name="T24" style:parent-style-name="DefaultParagraphFont" style:family="text">
      <style:text-properties fo:font-style="italic" style:font-style-asian="italic" style:font-style-complex="italic"/>
    </style:style>
    <style:style style:name="P25" style:parent-style-name="Normal" style:family="paragraph">
      <style:paragraph-properties fo:text-align="justify" fo:text-indent="0.3937in"/>
    </style:style>
    <style:style style:name="T26" style:parent-style-name="DefaultParagraphFont" style:family="text">
      <style:text-properties fo:letter-spacing="0.0416in"/>
    </style:style>
    <style:style style:name="P27" style:parent-style-name="Normal" style:family="paragraph">
      <style:paragraph-properties fo:text-align="justify" fo:text-indent="0.3937in"/>
    </style:style>
    <style:style style:name="T28" style:parent-style-name="DefaultParagraphFont" style:family="text">
      <style:text-properties fo:letter-spacing="0.0416in"/>
    </style:style>
    <style:style style:name="P29" style:parent-style-name="Normal" style:family="paragraph">
      <style:paragraph-properties fo:text-align="justify" fo:text-indent="0.3937in"/>
    </style:style>
    <style:style style:name="T30" style:parent-style-name="DefaultParagraphFont" style:family="text">
      <style:text-properties fo:color="#0000FF" style:text-underline-type="single" style:text-underline-style="solid" style:text-underline-width="auto" style:text-underline-mode="continuous"/>
    </style:style>
    <style:style style:name="P31" style:parent-style-name="Normal" style:family="paragraph">
      <style:paragraph-properties fo:text-align="justify" fo:text-indent="0.3937in"/>
    </style:style>
    <style:style style:name="T32" style:parent-style-name="DefaultParagraphFont" style:family="text">
      <style:text-properties fo:color="#0000FF" style:text-underline-type="single" style:text-underline-style="solid" style:text-underline-width="auto" style:text-underline-mode="continuous"/>
    </style:style>
    <style:style style:name="P33" style:parent-style-name="Normal" style:family="paragraph">
      <style:paragraph-properties fo:text-align="justify" fo:text-indent="0.3937in"/>
    </style:style>
    <style:style style:name="T34" style:parent-style-name="DefaultParagraphFont" style:family="text">
      <style:text-properties fo:color="#0000FF" style:text-underline-type="single" style:text-underline-style="solid" style:text-underline-width="auto" style:text-underline-mode="continuous"/>
    </style:style>
    <style:style style:name="P35" style:parent-style-name="Normal" style:family="paragraph">
      <style:paragraph-properties fo:text-align="justify" fo:text-indent="0.3937in"/>
    </style:style>
    <style:style style:name="T36" style:parent-style-name="DefaultParagraphFont" style:family="text">
      <style:text-properties fo:color="#0000FF" style:text-underline-type="single" style:text-underline-style="solid" style:text-underline-width="auto" style:text-underline-mode="continuous"/>
    </style:style>
    <style:style style:name="P37" style:parent-style-name="Normal" style:family="paragraph">
      <style:paragraph-properties fo:text-align="justify" fo:text-indent="0.3937in"/>
    </style:style>
    <style:style style:name="P38" style:parent-style-name="Normal" style:family="paragraph">
      <style:paragraph-properties fo:text-align="justify" fo:text-indent="0.3937in"/>
    </style:style>
    <style:style style:name="P39" style:parent-style-name="Normal" style:family="paragraph">
      <style:paragraph-properties fo:text-align="justify" fo:text-indent="0.3937in"/>
    </style:style>
    <style:style style:name="P40" style:parent-style-name="Normal" style:family="paragraph">
      <style:paragraph-properties fo:text-align="justify">
        <style:tab-stops>
          <style:tab-stop style:type="right" style:position="6.2993in"/>
        </style:tab-stops>
      </style:paragraph-properties>
    </style:style>
    <style:style style:name="P41" style:parent-style-name="Normal" style:family="paragraph">
      <style:paragraph-properties fo:text-align="justify" fo:text-indent="0.3937in"/>
    </style:style>
    <style:style style:name="P42" style:parent-style-name="Normal" style:family="paragraph">
      <style:paragraph-properties fo:text-align="justify" fo:text-indent="0.3937in"/>
    </style:style>
    <style:style style:name="P43" style:parent-style-name="Normal" style:family="paragraph">
      <style:paragraph-properties fo:text-align="justify" fo:text-indent="0.3937in"/>
    </style:style>
    <style:style style:name="P44" style:parent-style-name="Normal" style:family="paragraph">
      <style:paragraph-properties fo:text-align="justify" fo:text-indent="0.3937in"/>
    </style:style>
    <style:style style:name="P45" style:parent-style-name="Normal" style:family="paragraph">
      <style:paragraph-properties fo:text-align="justify" fo:text-indent="0.3937in"/>
    </style:style>
    <style:style style:name="P46" style:parent-style-name="Normal" style:family="paragraph">
      <style:paragraph-properties fo:break-before="page" fo:margin-left="3.1493in">
        <style:tab-stops/>
      </style:paragraph-properties>
    </style:style>
    <style:style style:name="P47" style:parent-style-name="Normal" style:family="paragraph">
      <style:paragraph-properties fo:margin-left="3.1493in">
        <style:tab-stops/>
      </style:paragraph-properties>
    </style:style>
    <style:style style:name="P48" style:parent-style-name="Normal" style:family="paragraph">
      <style:paragraph-properties fo:margin-left="3.1493in">
        <style:tab-stops/>
      </style:paragraph-properties>
    </style:style>
    <style:style style:name="P49" style:parent-style-name="Normal" style:family="paragraph">
      <style:paragraph-properties fo:text-align="justify" fo:text-indent="0.3937in"/>
    </style:style>
    <style:style style:name="P50" style:parent-style-name="Normal" style:family="paragraph">
      <style:paragraph-properties fo:text-align="center"/>
    </style:style>
    <style:style style:name="T51" style:parent-style-name="DefaultParagraphFont" style:family="text">
      <style:text-properties fo:font-weight="bold" style:font-weight-asian="bold" style:font-weight-complex="bold"/>
    </style:style>
    <style:style style:name="T52" style:parent-style-name="DefaultParagraphFont" style:family="text">
      <style:text-properties fo:font-weight="bold" style:font-weight-asian="bold" style:font-weight-complex="bold"/>
    </style:style>
    <style:style style:name="P53" style:parent-style-name="Normal" style:family="paragraph">
      <style:paragraph-properties fo:text-align="center"/>
      <style:text-properties fo:font-weight="bold" style:font-weight-asian="bold" style:font-weight-complex="bold"/>
    </style:style>
    <style:style style:name="P54" style:parent-style-name="Normal" style:family="paragraph">
      <style:paragraph-properties fo:text-align="center"/>
    </style:style>
    <style:style style:name="T55" style:parent-style-name="DefaultParagraphFont" style:family="text">
      <style:text-properties fo:font-weight="bold" style:font-weight-asian="bold" style:font-weight-complex="bold"/>
    </style:style>
    <style:style style:name="T56" style:parent-style-name="DefaultParagraphFont" style:family="text">
      <style:text-properties fo:font-weight="bold" style:font-weight-asian="bold" style:font-weight-complex="bold"/>
    </style:style>
    <style:style style:name="T57" style:parent-style-name="DefaultParagraphFont" style:family="text">
      <style:text-properties fo:font-weight="bold" style:font-weight-asian="bold" style:font-weight-complex="bold"/>
    </style:style>
    <style:style style:name="P58" style:parent-style-name="Normal" style:family="paragraph">
      <style:paragraph-properties fo:text-align="justify" fo:text-indent="0.3937in"/>
    </style:style>
    <style:style style:name="P59" style:parent-style-name="Normal" style:family="paragraph">
      <style:paragraph-properties fo:text-align="justify" fo:text-indent="0.3937in"/>
    </style:style>
    <style:style style:name="P60" style:parent-style-name="Normal" style:family="paragraph">
      <style:paragraph-properties fo:text-align="justify" fo:text-indent="0.3937in"/>
    </style:style>
    <style:style style:name="P61" style:parent-style-name="Normal" style:family="paragraph">
      <style:paragraph-properties fo:text-align="justify" fo:text-indent="0.3937in"/>
    </style:style>
    <style:style style:name="T62" style:parent-style-name="DefaultParagraphFont" style:family="text">
      <style:text-properties fo:font-weight="bold" style:font-weight-asian="bold" style:font-weight-complex="bold"/>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text-align="justify" fo:text-indent="0.3937in"/>
    </style:style>
    <style:style style:name="T66" style:parent-style-name="DefaultParagraphFont" style:family="text">
      <style:text-properties fo:font-weight="bold" style:font-weight-asian="bold" style:font-weight-complex="bold"/>
    </style:style>
    <style:style style:name="P67" style:parent-style-name="Normal" style:family="paragraph">
      <style:paragraph-properties fo:text-align="justify" fo:text-indent="0.3937in"/>
    </style:style>
    <style:style style:name="T68" style:parent-style-name="DefaultParagraphFont" style:family="text">
      <style:text-properties fo:font-weight="bold" style:font-weight-asian="bold" style:font-weight-complex="bold"/>
    </style:style>
    <style:style style:name="P69" style:parent-style-name="Normal" style:family="paragraph">
      <style:paragraph-properties fo:text-align="justify" fo:text-indent="0.3937in"/>
    </style:style>
    <style:style style:name="T70" style:parent-style-name="DefaultParagraphFont" style:family="text">
      <style:text-properties fo:font-weight="bold" style:font-weight-asian="bold" style:font-weight-complex="bold"/>
    </style:style>
    <style:style style:name="P71" style:parent-style-name="Normal" style:family="paragraph">
      <style:paragraph-properties fo:text-align="justify" fo:text-indent="0.3937in"/>
    </style:style>
    <style:style style:name="T72" style:parent-style-name="DefaultParagraphFont" style:family="text">
      <style:text-properties fo:font-weight="bold" style:font-weight-asian="bold" style:font-weight-complex="bold"/>
    </style:style>
    <style:style style:name="P73" style:parent-style-name="Normal" style:family="paragraph">
      <style:paragraph-properties fo:text-align="justify" fo:text-indent="0.3937in"/>
    </style:style>
    <style:style style:name="T74" style:parent-style-name="DefaultParagraphFont" style:family="text">
      <style:text-properties fo:font-weight="bold" style:font-weight-asian="bold" style:font-weight-complex="bold"/>
    </style:style>
    <style:style style:name="P75" style:parent-style-name="Normal" style:family="paragraph">
      <style:paragraph-properties fo:text-align="justify" fo:text-indent="0.3937in"/>
    </style:style>
    <style:style style:name="T76" style:parent-style-name="DefaultParagraphFont" style:family="text">
      <style:text-properties fo:font-weight="bold" style:font-weight-asian="bold" style:font-weight-complex="bold"/>
    </style:style>
    <style:style style:name="P77" style:parent-style-name="Normal" style:family="paragraph">
      <style:paragraph-properties fo:text-align="justify" fo:text-indent="0.3937in"/>
    </style:style>
    <style:style style:name="T78" style:parent-style-name="DefaultParagraphFont" style:family="text">
      <style:text-properties fo:color="#0000FF" style:text-underline-type="single" style:text-underline-style="solid" style:text-underline-width="auto" style:text-underline-mode="continuous"/>
    </style:style>
    <style:style style:name="T79" style:parent-style-name="DefaultParagraphFont" style:family="text">
      <style:text-properties fo:color="#0000FF" style:text-underline-type="single" style:text-underline-style="solid" style:text-underline-width="auto" style:text-underline-mode="continuous"/>
    </style:style>
    <style:style style:name="P80" style:parent-style-name="Normal" style:family="paragraph">
      <style:text-properties style:font-name-asian="MS Mincho" fo:font-style="italic" style:font-style-asian="italic" style:font-style-complex="italic" fo:font-size="10pt" style:font-size-asian="10pt"/>
    </style:style>
    <style:style style:name="P81" style:parent-style-name="Normal" style:family="paragraph">
      <style:paragraph-properties fo:text-align="justify"/>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T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P86" style:parent-style-name="Normal" style:family="paragraph">
      <style:paragraph-properties fo:widows="0" fo:orphans="0" fo:text-align="justify" fo:text-indent="0.3937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FF" style:text-underline-type="single" style:text-underline-style="solid" style:text-underline-width="auto" style:text-underline-mode="continuous"/>
    </style:style>
    <style:style style:name="T91" style:parent-style-name="DefaultParagraphFont" style:family="text">
      <style:text-properties fo:color="#000000"/>
    </style:style>
    <style:style style:name="T92" style:parent-style-name="DefaultParagraphFont" style:family="text">
      <style:text-properties fo:color="#0000FF" style:text-underline-type="single" style:text-underline-style="solid" style:text-underline-width="auto" style:text-underline-mode="continuous"/>
    </style:style>
    <style:style style:name="T93" style:parent-style-name="DefaultParagraphFont" style:family="text">
      <style:text-properties fo:color="#000000"/>
    </style:style>
    <style:style style:name="P94" style:parent-style-name="Normal" style:family="paragraph">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T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fo:text-indent="0.3937in"/>
    </style:style>
    <style:style style:name="P100" style:parent-style-name="Normal" style:family="paragraph">
      <style:paragraph-properties fo:text-align="justify" fo:text-indent="0.3937in"/>
    </style:style>
    <style:style style:name="P101" style:parent-style-name="Normal" style:family="paragraph">
      <style:paragraph-properties fo:widows="0" fo:orphans="0" fo:text-align="justify" fo:text-indent="0.3937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T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P112" style:parent-style-name="Normal" style:family="paragraph">
      <style:paragraph-properties fo:text-align="center"/>
    </style:style>
    <style:style style:name="T113" style:parent-style-name="DefaultParagraphFont" style:family="text">
      <style:text-properties fo:font-weight="bold" style:font-weight-asian="bold" style:font-weight-complex="bold"/>
    </style:style>
    <style:style style:name="T114" style:parent-style-name="DefaultParagraphFont" style:family="text">
      <style:text-properties fo:font-weight="bold" style:font-weight-asian="bold" style:font-weight-complex="bold"/>
    </style:style>
    <style:style style:name="T115" style:parent-style-name="DefaultParagraphFont" style:family="text">
      <style:text-properties fo:font-weight="bold" style:font-weight-asian="bold" style:font-weight-complex="bold"/>
    </style:style>
    <style:style style:name="P116" style:parent-style-name="Normal" style:family="paragraph">
      <style:paragraph-properties fo:text-align="justify" fo:text-indent="0.3937in"/>
    </style:style>
    <style:style style:name="P117" style:parent-style-name="Normal" style:family="paragraph">
      <style:paragraph-properties fo:text-align="justify" fo:text-indent="0.3937in"/>
    </style:style>
    <style:style style:name="P118" style:parent-style-name="Normal" style:family="paragraph">
      <style:paragraph-properties fo:text-align="justify" fo:text-indent="0.3937in"/>
    </style:style>
    <style:style style:name="P119" style:parent-style-name="Normal" style:family="paragraph">
      <style:paragraph-properties fo:text-align="justify" fo:text-indent="0.3937in"/>
    </style:style>
    <style:style style:name="P120" style:parent-style-name="Normal" style:family="paragraph">
      <style:paragraph-properties fo:text-align="justify" fo:text-indent="0.3937in"/>
    </style:style>
    <style:style style:name="P121" style:parent-style-name="Normal" style:family="paragraph">
      <style:paragraph-properties fo:text-align="justify" fo:text-indent="0.3937in"/>
    </style:style>
    <style:style style:name="P122" style:parent-style-name="Normal" style:family="paragraph">
      <style:paragraph-properties fo:text-align="justify" fo:text-indent="0.3937in"/>
    </style:style>
    <style:style style:name="P123" style:parent-style-name="Normal" style:family="paragraph">
      <style:paragraph-properties fo:text-align="justify" fo:text-indent="0.3937in"/>
    </style:style>
    <style:style style:name="P124" style:parent-style-name="Normal" style:family="paragraph">
      <style:paragraph-properties fo:text-align="justify" fo:text-indent="0.3937in"/>
    </style:style>
    <style:style style:name="P125" style:parent-style-name="Normal" style:family="paragraph">
      <style:paragraph-properties fo:text-align="justify" fo:text-indent="0.3937in"/>
    </style:style>
    <style:style style:name="P126" style:parent-style-name="Normal" style:family="paragraph">
      <style:paragraph-properties fo:text-align="justify" fo:text-indent="0.3937in"/>
    </style:style>
    <style:style style:name="P127" style:parent-style-name="Normal" style:family="paragraph">
      <style:paragraph-properties fo:text-align="justify" fo:text-indent="0.3937in"/>
    </style:style>
    <style:style style:name="P128" style:parent-style-name="Normal" style:family="paragraph">
      <style:paragraph-properties fo:text-align="justify" fo:text-indent="0.3937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T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fo:text-indent="0.3937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3937in"/>
    </style:style>
    <style:style style:name="P140" style:parent-style-name="Normal" style:family="paragraph">
      <style:paragraph-properties fo:widows="0" fo:orphans="0" fo:text-align="justify" fo:text-indent="0.3937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FF" style:text-underline-type="single" style:text-underline-style="solid" style:text-underline-width="auto" style:text-underline-mode="continuous"/>
    </style:style>
    <style:style style:name="T147" style:parent-style-name="DefaultParagraphFont" style:family="text">
      <style:text-properties fo:color="#000000"/>
    </style:style>
    <style:style style:name="T148" style:parent-style-name="DefaultParagraphFont" style:family="text">
      <style:text-properties fo:color="#0000FF" style:text-underline-type="single" style:text-underline-style="solid" style:text-underline-width="auto" style:text-underline-mode="continuous"/>
    </style:style>
    <style:style style:name="T149" style:parent-style-name="DefaultParagraphFont" style:family="text">
      <style:text-properties fo:color="#000000"/>
    </style:style>
    <style:style style:name="P150" style:parent-style-name="Normal" style:family="paragraph">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T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fo:text-indent="0.3937in"/>
    </style:style>
    <style:style style:name="P157" style:parent-style-name="Normal" style:family="paragraph">
      <style:paragraph-properties fo:widows="0" fo:orphans="0" fo:text-align="justify" fo:text-indent="0.3937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T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fo:text-indent="0.3937in"/>
    </style:style>
    <style:style style:name="T167" style:parent-style-name="DefaultParagraphFont" style:family="text">
      <style:text-properties fo:color="#0000FF" style:text-underline-type="single" style:text-underline-style="solid" style:text-underline-width="auto" style:text-underline-mode="continuous"/>
    </style:style>
    <style:style style:name="P168" style:parent-style-name="Normal" style:family="paragraph">
      <style:paragraph-properties fo:widows="0" fo:orphans="0" fo:text-align="justify" fo:text-indent="0.3937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T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P177" style:parent-style-name="Normal" style:family="paragraph">
      <style:paragraph-properties fo:widows="0" fo:orphans="0" fo:text-align="justify" fo:text-indent="0.3937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T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fo:text-indent="0.3937in"/>
    </style:style>
    <style:style style:name="T189" style:parent-style-name="DefaultParagraphFont" style:family="text">
      <style:text-properties fo:color="#0000FF" style:text-underline-type="single" style:text-underline-style="solid" style:text-underline-width="auto" style:text-underline-mode="continuous"/>
    </style:style>
    <style:style style:name="P190" style:parent-style-name="Normal" style:family="paragraph">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T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P195" style:parent-style-name="Normal" style:family="paragraph">
      <style:paragraph-properties fo:widows="0" fo:orphans="0" fo:text-align="justify" fo:text-indent="0.3937in"/>
    </style:style>
    <style:style style:name="T196" style:parent-style-name="DefaultParagraphFont" style:family="text">
      <style:text-properties fo:color="#000000"/>
    </style:style>
    <style:style style:name="T197" style:parent-style-name="DefaultParagraphFont" style:family="text">
      <style:text-properties fo:color="#000000" style:text-position="super 66.6%"/>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FF" style:text-underline-type="single" style:text-underline-style="solid" style:text-underline-width="auto" style:text-underline-mode="continuous"/>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T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P209" style:parent-style-name="Normal" style:family="paragraph">
      <style:paragraph-properties fo:widows="0" fo:orphans="0" fo:text-align="justify" fo:text-indent="0.3937in"/>
    </style:style>
    <style:style style:name="T210" style:parent-style-name="DefaultParagraphFont" style:family="text">
      <style:text-properties fo:color="#000000"/>
    </style:style>
    <style:style style:name="T211" style:parent-style-name="DefaultParagraphFont" style:family="text">
      <style:text-properties fo:color="#000000" style:text-position="super 66.6%"/>
    </style:style>
    <style:style style:name="T212" style:parent-style-name="DefaultParagraphFont" style:family="text">
      <style:text-properties fo:color="#000000"/>
    </style:style>
    <style:style style:name="T213" style:parent-style-name="DefaultParagraphFont" style:family="text">
      <style:text-properties fo:color="#000000" style:text-position="super 66.6%"/>
    </style:style>
    <style:style style:name="T214" style:parent-style-name="DefaultParagraphFont" style:family="text">
      <style:text-properties fo:color="#000000"/>
    </style:style>
    <style:style style:name="P215" style:parent-style-name="Normal" style:family="paragraph">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T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fo:text-indent="0.3937in"/>
    </style:style>
    <style:style style:name="P221" style:parent-style-name="Normal" style:family="paragraph">
      <style:paragraph-properties fo:text-align="justify" fo:text-indent="0.3937in"/>
    </style:style>
    <style:style style:name="P222" style:parent-style-name="Normal" style:family="paragraph">
      <style:paragraph-properties fo:text-align="justify" fo:text-indent="0.3937in"/>
    </style:style>
    <style:style style:name="T223" style:parent-style-name="DefaultParagraphFont" style:family="text">
      <style:text-properties fo:color="#0000FF" style:text-underline-type="single" style:text-underline-style="solid" style:text-underline-width="auto" style:text-underline-mode="continuous"/>
    </style:style>
    <style:style style:name="T224" style:parent-style-name="DefaultParagraphFont" style:family="text">
      <style:text-properties fo:color="#0000FF" style:text-underline-type="single" style:text-underline-style="solid" style:text-underline-width="auto" style:text-underline-mode="continuous"/>
    </style:style>
    <style:style style:name="P225" style:parent-style-name="Normal" style:family="paragraph">
      <style:paragraph-properties fo:widows="0" fo:orphans="0" fo:text-align="justify" fo:text-indent="0.3937in"/>
    </style:style>
    <style:style style:name="T226" style:parent-style-name="DefaultParagraphFont" style:family="text">
      <style:text-properties fo:color="#000000"/>
    </style:style>
    <style:style style:name="T227" style:parent-style-name="DefaultParagraphFont" style:family="text">
      <style:text-properties fo:color="#000000" style:text-position="super 66.6%"/>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T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fo:text-indent="0.3937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text-align="justify" fo:text-indent="0.3937in"/>
    </style:style>
    <style:style style:name="P239" style:parent-style-name="Normal" style:family="paragraph">
      <style:paragraph-properties fo:text-align="justify" fo:text-indent="0.3937in"/>
    </style:style>
    <style:style style:name="P240" style:parent-style-name="Normal" style:family="paragraph">
      <style:paragraph-properties fo:text-align="justify" fo:text-indent="0.3937in"/>
    </style:style>
    <style:style style:name="P241" style:parent-style-name="Normal" style:family="paragraph">
      <style:paragraph-properties fo:widows="0" fo:orphans="0" fo:text-align="justify" fo:text-indent="0.3937in"/>
    </style:style>
    <style:style style:name="T242" style:parent-style-name="DefaultParagraphFont" style:family="text">
      <style:text-properties fo:color="#000000" fo:letter-spacing="-0.0006in"/>
    </style:style>
    <style:style style:name="T243" style:parent-style-name="DefaultParagraphFont" style:family="text">
      <style:text-properties fo:color="#000000" fo:letter-spacing="-0.0006in"/>
    </style:style>
    <style:style style:name="T244" style:parent-style-name="DefaultParagraphFont" style:family="text">
      <style:text-properties fo:color="#000000" fo:letter-spacing="-0.0006in"/>
    </style:style>
    <style:style style:name="P245" style:parent-style-name="Normal" style:family="paragraph">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T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P251" style:parent-style-name="Normal" style:family="paragraph">
      <style:paragraph-properties fo:widows="0" fo:orphans="0" fo:text-align="justify" fo:text-indent="0.3937in"/>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T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P260" style:parent-style-name="Normal" style:family="paragraph">
      <style:paragraph-properties fo:widows="0" fo:orphans="0" fo:text-align="justify" fo:text-indent="0.3937in"/>
    </style:style>
    <style:style style:name="T261" style:parent-style-name="DefaultParagraphFont" style:family="text">
      <style:text-properties fo:color="#000000" fo:letter-spacing="-0.0013in"/>
    </style:style>
    <style:style style:name="T262" style:parent-style-name="DefaultParagraphFont" style:family="text">
      <style:text-properties fo:color="#000000" fo:letter-spacing="-0.0013in"/>
    </style:style>
    <style:style style:name="T263" style:parent-style-name="DefaultParagraphFont" style:family="text">
      <style:text-properties fo:color="#000000" fo:letter-spacing="-0.0013in"/>
    </style:style>
    <style:style style:name="T264" style:parent-style-name="DefaultParagraphFont" style:family="text">
      <style:text-properties fo:color="#000000" fo:letter-spacing="-0.0013in"/>
    </style:style>
    <style:style style:name="P265" style:parent-style-name="Normal" style:family="paragraph">
      <style:text-properties style:font-name-asian="MS Mincho" fo:font-style="italic" style:font-style-asian="italic" style:font-style-complex="italic" fo:font-size="10pt" style:font-size-asian="10pt"/>
    </style:style>
    <style:style style:name="P266" style:parent-style-name="Normal" style:family="paragraph">
      <style:paragraph-properties fo:text-align="justify"/>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T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P271" style:parent-style-name="Normal" style:family="paragraph">
      <style:paragraph-properties fo:widows="0" fo:orphans="0" fo:text-align="justify" fo:text-indent="0.3937in"/>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T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P279" style:parent-style-name="Normal" style:family="paragraph">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T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P284" style:parent-style-name="Normal" style:family="paragraph">
      <style:paragraph-properties fo:widows="0" fo:orphans="0" fo:text-align="justify" fo:text-indent="0.3937in"/>
    </style:style>
    <style:style style:name="T285" style:parent-style-name="DefaultParagraphFont" style:family="text">
      <style:text-properties fo:color="#000000"/>
    </style:style>
    <style:style style:name="T286" style:parent-style-name="DefaultParagraphFont" style:family="text">
      <style:text-properties fo:color="#000000" style:text-position="super 66.6%"/>
    </style:style>
    <style:style style:name="T287" style:parent-style-name="DefaultParagraphFont" style:family="text">
      <style:text-properties fo:color="#000000"/>
    </style:style>
    <style:style style:name="P288" style:parent-style-name="Normal" style:family="paragraph">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T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P293" style:parent-style-name="Normal" style:family="paragraph">
      <style:paragraph-properties fo:widows="0" fo:orphans="0" fo:text-align="justify" fo:text-indent="0.3937in"/>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widows="0" fo:orphans="0" fo:text-align="justify" fo:text-indent="0.3937in"/>
    </style:style>
    <style:style style:name="T298" style:parent-style-name="DefaultParagraphFont" style:family="text">
      <style:text-properties fo:color="#000000" fo:letter-spacing="-0.0013in"/>
    </style:style>
    <style:style style:name="T299" style:parent-style-name="DefaultParagraphFont" style:family="text">
      <style:text-properties fo:color="#000000" fo:letter-spacing="-0.0013in"/>
    </style:style>
    <style:style style:name="T300" style:parent-style-name="DefaultParagraphFont" style:family="text">
      <style:text-properties fo:color="#000000" fo:letter-spacing="-0.0013in"/>
    </style:style>
    <style:style style:name="P301" style:parent-style-name="Normal" style:family="paragraph">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T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P306" style:parent-style-name="Normal" style:family="paragraph">
      <style:paragraph-properties fo:text-align="justify" fo:text-indent="0.3937in"/>
    </style:style>
    <style:style style:name="P307" style:parent-style-name="Normal" style:family="paragraph">
      <style:paragraph-properties fo:widows="0" fo:orphans="0" fo:text-align="justify" fo:text-indent="0.3937in"/>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text-properties style:font-name-asian="MS Mincho" fo:font-style="italic" style:font-style-asian="italic" style:font-style-complex="italic"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T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fo:text-indent="0.3937in"/>
    </style:style>
    <style:style style:name="P321" style:parent-style-name="Normal" style:family="paragraph">
      <style:paragraph-properties fo:widows="0" fo:orphans="0" fo:text-align="justify" fo:text-indent="0.3937in"/>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widows="0" fo:orphans="0" fo:text-align="justify" fo:text-indent="0.3937in"/>
      <style:text-properties fo:color="#000000"/>
    </style:style>
    <style:style style:name="P328" style:parent-style-name="Normal" style:family="paragraph">
      <style:paragraph-properties fo:widows="0" fo:orphans="0" fo:text-align="justify" fo:text-indent="0.3937in"/>
    </style:style>
    <style:style style:name="T329" style:parent-style-name="DefaultParagraphFont" style:family="text">
      <style:text-properties fo:color="#000000" fo:letter-spacing="-0.0027in"/>
    </style:style>
    <style:style style:name="T330" style:parent-style-name="DefaultParagraphFont" style:family="text">
      <style:text-properties fo:color="#000000" fo:letter-spacing="-0.0027in"/>
    </style:style>
    <style:style style:name="T331" style:parent-style-name="DefaultParagraphFont" style:family="text">
      <style:text-properties fo:color="#000000" fo:letter-spacing="-0.0027in"/>
    </style:style>
    <style:style style:name="P332" style:parent-style-name="Normal" style:family="paragraph">
      <style:text-properties style:font-name-asian="MS Mincho" fo:font-style="italic" style:font-style-asian="italic" style:font-style-complex="italic"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T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P337" style:parent-style-name="Normal" style:family="paragraph">
      <style:paragraph-properties fo:text-align="justify" fo:text-indent="0.3937in"/>
    </style:style>
    <style:style style:name="P338" style:parent-style-name="Normal" style:family="paragraph">
      <style:paragraph-properties fo:text-align="justify" fo:text-indent="0.3937in"/>
    </style:style>
    <style:style style:name="P339" style:parent-style-name="Normal" style:family="paragraph">
      <style:paragraph-properties fo:text-align="justify" fo:text-indent="0.3937in"/>
    </style:style>
    <style:style style:name="P340" style:parent-style-name="Normal" style:family="paragraph">
      <style:paragraph-properties fo:text-align="justify" fo:text-indent="0.3937in"/>
    </style:style>
    <style:style style:name="P341" style:parent-style-name="Normal" style:family="paragraph">
      <style:paragraph-properties fo:text-align="justify" fo:text-indent="0.3937in"/>
    </style:style>
    <style:style style:name="P342" style:parent-style-name="Normal" style:family="paragraph">
      <style:paragraph-properties fo:text-align="justify" fo:text-indent="0.3937in"/>
    </style:style>
    <style:style style:name="P343" style:parent-style-name="Normal" style:family="paragraph">
      <style:paragraph-properties fo:text-align="justify" fo:text-indent="0.3937in"/>
    </style:style>
    <style:style style:name="P344" style:parent-style-name="Normal" style:family="paragraph">
      <style:paragraph-properties fo:text-align="justify" fo:text-indent="0.3937in"/>
    </style:style>
    <style:style style:name="P345" style:parent-style-name="Normal" style:family="paragraph">
      <style:paragraph-properties fo:text-align="justify" fo:text-indent="0.3937in"/>
    </style:style>
    <style:style style:name="T346" style:parent-style-name="DefaultParagraphFont" style:family="text">
      <style:text-properties fo:font-size="11pt" style:font-size-asian="11pt"/>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P349" style:parent-style-name="Normal" style:family="paragraph">
      <style:text-properties style:font-name-asian="MS Mincho" fo:font-style="italic" style:font-style-asian="italic" style:font-style-complex="italic" fo:font-size="10pt" style:font-size-asian="10pt"/>
    </style:style>
    <style:style style:name="P350" style:parent-style-name="Normal" style:family="paragraph">
      <style:paragraph-properties fo:text-align="justify"/>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T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P354" style:parent-style-name="Normal" style:family="paragraph">
      <style:paragraph-properties fo:text-align="justify" fo:text-indent="0.3937in"/>
    </style:style>
    <style:style style:name="T355" style:parent-style-name="DefaultParagraphFont" style:family="text">
      <style:text-properties fo:font-size="11pt" style:font-size-asian="11pt"/>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P357" style:parent-style-name="Normal" style:family="paragraph">
      <style:text-properties style:font-name-asian="MS Mincho" fo:font-style="italic" style:font-style-asian="italic" style:font-style-complex="italic"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T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P362" style:parent-style-name="Normal" style:family="paragraph">
      <style:paragraph-properties fo:text-align="justify" fo:text-indent="0.3937in"/>
    </style:style>
    <style:style style:name="P363" style:parent-style-name="Normal" style:family="paragraph">
      <style:paragraph-properties fo:text-align="justify" fo:text-indent="0.3937in"/>
    </style:style>
    <style:style style:name="P364" style:parent-style-name="Normal" style:family="paragraph">
      <style:paragraph-properties fo:widows="0" fo:orphans="0" fo:text-align="justify" fo:text-indent="0.3937in"/>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widows="0" fo:orphans="0" fo:text-align="justify" fo:text-indent="0.3937in"/>
    </style:style>
    <style:style style:name="T369" style:parent-style-name="DefaultParagraphFont" style:family="text">
      <style:text-properties fo:color="#000000"/>
    </style:style>
    <style:style style:name="T370" style:parent-style-name="DefaultParagraphFont" style:family="text">
      <style:text-properties fo:color="#0000FF" style:text-underline-type="single" style:text-underline-style="solid" style:text-underline-width="auto" style:text-underline-mode="continuous"/>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widows="0" fo:orphans="0" fo:text-align="justify" fo:text-indent="0.3937in"/>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text-properties style:font-name-asian="MS Mincho" fo:font-style="italic" style:font-style-asian="italic" style:font-style-complex="italic"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T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P382" style:parent-style-name="Normal" style:family="paragraph">
      <style:paragraph-properties fo:widows="0" fo:orphans="0" fo:text-align="justify" fo:text-indent="0.3937in"/>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text-properties style:font-name-asian="MS Mincho" fo:font-style="italic" style:font-style-asian="italic" style:font-style-complex="italic"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T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P396" style:parent-style-name="Normal" style:family="paragraph">
      <style:paragraph-properties fo:widows="0" fo:orphans="0" fo:text-align="justify" fo:text-indent="0.3937in"/>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T401" style:parent-style-name="DefaultParagraphFont" style:family="text">
      <style:text-properties fo:color="#0000FF" style:text-underline-type="single" style:text-underline-style="solid" style:text-underline-width="auto" style:text-underline-mode="continuous"/>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widows="0" fo:orphans="0" fo:text-align="justify" fo:text-indent="0.3937in"/>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text-properties style:font-name-asian="MS Mincho" fo:font-style="italic" style:font-style-asian="italic" style:font-style-complex="italic" fo:font-size="10pt" style:font-size-asian="10pt"/>
    </style:style>
    <style:style style:name="P411" style:parent-style-name="Normal" style:family="paragraph">
      <style:paragraph-properties fo:text-align="justify"/>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T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P416" style:parent-style-name="Normal" style:family="paragraph">
      <style:paragraph-properties fo:text-align="justify" fo:text-indent="0.3937in"/>
    </style:style>
    <style:style style:name="P417" style:parent-style-name="Normal" style:family="paragraph">
      <style:paragraph-properties fo:text-align="justify" fo:text-indent="0.3937in"/>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text-properties style:font-name-asian="MS Mincho" fo:font-style="italic" style:font-style-asian="italic" style:font-style-complex="italic"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T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P425" style:parent-style-name="Normal" style:family="paragraph">
      <style:paragraph-properties fo:text-align="justify" fo:text-indent="0.3937in"/>
    </style:style>
    <style:style style:name="P426" style:parent-style-name="Normal" style:family="paragraph">
      <style:paragraph-properties fo:text-align="justify" fo:text-indent="0.3937in"/>
    </style:style>
    <style:style style:name="P427" style:parent-style-name="Normal" style:family="paragraph">
      <style:paragraph-properties fo:text-align="justify" fo:text-indent="0.3937in"/>
    </style:style>
    <style:style style:name="P428" style:parent-style-name="Normal" style:family="paragraph">
      <style:paragraph-properties fo:text-align="justify" fo:text-indent="0.3937in"/>
    </style:style>
    <style:style style:name="P429" style:parent-style-name="Normal" style:family="paragraph">
      <style:paragraph-properties fo:text-align="justify" fo:text-indent="0.3937in"/>
    </style:style>
    <style:style style:name="P430" style:parent-style-name="Normal" style:family="paragraph">
      <style:paragraph-properties fo:text-align="justify" fo:text-indent="0.3937in"/>
    </style:style>
    <style:style style:name="P431" style:parent-style-name="Normal" style:family="paragraph">
      <style:paragraph-properties fo:text-align="justify" fo:text-indent="0.3937in"/>
    </style:style>
    <style:style style:name="P432" style:parent-style-name="Normal" style:family="paragraph">
      <style:paragraph-properties fo:text-align="justify" fo:text-indent="0.3937in"/>
    </style:style>
    <style:style style:name="P433" style:parent-style-name="Normal" style:family="paragraph">
      <style:paragraph-properties fo:widows="0" fo:orphans="0" fo:text-align="justify" fo:text-indent="0.3937in"/>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text-properties style:font-name-asian="MS Mincho" fo:font-style="italic" style:font-style-asian="italic" style:font-style-complex="italic"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T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P443" style:parent-style-name="Normal" style:family="paragraph">
      <style:paragraph-properties fo:text-align="center"/>
    </style:style>
    <style:style style:name="T444" style:parent-style-name="DefaultParagraphFont" style:family="text">
      <style:text-properties fo:font-weight="bold" style:font-weight-asian="bold" style:font-weight-complex="bold"/>
    </style:style>
    <style:style style:name="T445" style:parent-style-name="DefaultParagraphFont" style:family="text">
      <style:text-properties fo:font-weight="bold" style:font-weight-asian="bold" style:font-weight-complex="bold"/>
    </style:style>
    <style:style style:name="T446" style:parent-style-name="DefaultParagraphFont" style:family="text">
      <style:text-properties fo:font-weight="bold" style:font-weight-asian="bold" style:font-weight-complex="bold"/>
    </style:style>
    <style:style style:name="P447" style:parent-style-name="Normal" style:family="paragraph">
      <style:paragraph-properties fo:text-align="justify" fo:text-indent="0.3937in"/>
    </style:style>
    <style:style style:name="P448" style:parent-style-name="Normal" style:family="paragraph">
      <style:paragraph-properties fo:text-align="justify" fo:text-indent="0.3937in"/>
    </style:style>
    <style:style style:name="P449" style:parent-style-name="Normal" style:family="paragraph">
      <style:paragraph-properties fo:text-align="justify" fo:text-indent="0.3937in"/>
    </style:style>
    <style:style style:name="P450" style:parent-style-name="Normal" style:family="paragraph">
      <style:paragraph-properties fo:text-align="justify" fo:text-indent="0.3937in"/>
    </style:style>
    <style:style style:name="P451" style:parent-style-name="Normal" style:family="paragraph">
      <style:paragraph-properties fo:text-align="justify" fo:text-indent="0.3937in"/>
    </style:style>
    <style:style style:name="P452" style:parent-style-name="Normal" style:family="paragraph">
      <style:paragraph-properties fo:text-align="justify" fo:text-indent="0.3937in"/>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text-properties style:font-name-asian="MS Mincho" fo:font-style="italic" style:font-style-asian="italic" style:font-style-complex="italic"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T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P461" style:parent-style-name="Normal" style:family="paragraph">
      <style:paragraph-properties fo:text-align="justify" fo:text-indent="0.3937in"/>
    </style:style>
    <style:style style:name="P462" style:parent-style-name="Normal" style:family="paragraph">
      <style:paragraph-properties fo:text-align="justify" fo:text-indent="0.3937in"/>
    </style:style>
    <style:style style:name="P463" style:parent-style-name="Normal" style:family="paragraph">
      <style:paragraph-properties fo:text-align="justify" fo:text-indent="0.3937in"/>
    </style:style>
    <style:style style:name="P464" style:parent-style-name="Normal" style:family="paragraph">
      <style:paragraph-properties fo:text-align="justify" fo:text-indent="0.3937in"/>
    </style:style>
    <style:style style:name="P465" style:parent-style-name="Normal" style:family="paragraph">
      <style:paragraph-properties fo:text-align="justify" fo:text-indent="0.3937in"/>
    </style:style>
    <style:style style:name="P466" style:parent-style-name="Normal" style:family="paragraph">
      <style:paragraph-properties fo:text-align="justify" fo:text-indent="0.3937in"/>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text-properties style:font-name-asian="MS Mincho" fo:font-style="italic" style:font-style-asian="italic" style:font-style-complex="italic"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T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P475" style:parent-style-name="Normal" style:family="paragraph">
      <style:paragraph-properties fo:text-align="justify" fo:text-indent="0.3937in"/>
    </style:style>
    <style:style style:name="T476" style:parent-style-name="DefaultParagraphFont" style:family="text">
      <style:text-properties fo:color="#000000"/>
    </style:style>
    <style:style style:name="P477" style:parent-style-name="Normal" style:family="paragraph">
      <style:text-properties style:font-name-asian="MS Mincho" fo:font-style="italic" style:font-style-asian="italic" style:font-style-complex="italic" fo:font-size="10pt" style:font-size-asian="10pt"/>
    </style:style>
    <style:style style:name="P478" style:parent-style-name="Normal" style:family="paragraph">
      <style:paragraph-properties fo:text-align="justify"/>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T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P482" style:parent-style-name="Normal" style:family="paragraph">
      <style:paragraph-properties fo:text-align="justify" fo:text-indent="0.3937in"/>
    </style:style>
    <style:style style:name="T483" style:parent-style-name="DefaultParagraphFont" style:family="text">
      <style:text-properties fo:font-size="11pt" style:font-size-asian="11pt"/>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P485" style:parent-style-name="Normal" style:family="paragraph">
      <style:text-properties style:font-name-asian="MS Mincho" fo:font-style="italic" style:font-style-asian="italic" style:font-style-complex="italic" fo:font-size="10pt" style:font-size-asian="10pt"/>
    </style:style>
    <style:style style:name="P486" style:parent-style-name="Normal" style:family="paragraph">
      <style:paragraph-properties fo:text-align="justify"/>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T4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P490" style:parent-style-name="Normal" style:family="paragraph">
      <style:paragraph-properties fo:text-align="justify" fo:text-indent="0.3937in"/>
    </style:style>
    <style:style style:name="P491" style:parent-style-name="Normal" style:family="paragraph">
      <style:paragraph-properties fo:text-align="justify" fo:text-indent="0.3937in"/>
    </style:style>
    <style:style style:name="P492" style:parent-style-name="Normal" style:family="paragraph">
      <style:paragraph-properties fo:text-align="justify" fo:text-indent="0.3937in"/>
    </style:style>
    <style:style style:name="P493" style:parent-style-name="Normal" style:family="paragraph">
      <style:paragraph-properties fo:text-align="center"/>
    </style:style>
    <style:style style:name="T494" style:parent-style-name="DefaultParagraphFont" style:family="text">
      <style:text-properties fo:font-weight="bold" style:font-weight-asian="bold" style:font-weight-complex="bold"/>
    </style:style>
    <style:style style:name="T495" style:parent-style-name="DefaultParagraphFont" style:family="text">
      <style:text-properties fo:font-weight="bold" style:font-weight-asian="bold" style:font-weight-complex="bold"/>
    </style:style>
    <style:style style:name="T496" style:parent-style-name="DefaultParagraphFont" style:family="text">
      <style:text-properties fo:font-weight="bold" style:font-weight-asian="bold" style:font-weight-complex="bold"/>
    </style:style>
    <style:style style:name="P497" style:parent-style-name="Normal" style:family="paragraph">
      <style:paragraph-properties fo:text-align="justify" fo:text-indent="0.3937in"/>
    </style:style>
    <style:style style:name="P498" style:parent-style-name="Normal" style:family="paragraph">
      <style:paragraph-properties fo:text-align="justify" fo:text-indent="0.3937in"/>
    </style:style>
    <style:style style:name="P499" style:parent-style-name="Normal" style:family="paragraph">
      <style:paragraph-properties fo:text-align="justify" fo:text-indent="0.3937in"/>
    </style:style>
    <style:style style:name="P500" style:parent-style-name="Normal" style:family="paragraph">
      <style:paragraph-properties fo:text-align="justify" fo:text-indent="0.3937in"/>
    </style:style>
    <style:style style:name="T501" style:parent-style-name="DefaultParagraphFont" style:family="text">
      <style:text-properties fo:font-size="11pt" style:font-size-asian="11pt"/>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P503" style:parent-style-name="Normal" style:family="paragraph">
      <style:text-properties style:font-name-asian="MS Mincho" fo:font-style="italic" style:font-style-asian="italic" style:font-style-complex="italic" fo:font-size="10pt" style:font-size-asian="10pt"/>
    </style:style>
    <style:style style:name="P504" style:parent-style-name="Normal" style:family="paragraph">
      <style:paragraph-properties fo:text-align="justify"/>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T5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P508" style:parent-style-name="Normal" style:family="paragraph">
      <style:paragraph-properties fo:text-align="justify" fo:text-indent="0.3937in"/>
    </style:style>
    <style:style style:name="P509" style:parent-style-name="Normal" style:family="paragraph">
      <style:paragraph-properties fo:text-align="justify" fo:text-indent="0.3937in"/>
    </style:style>
    <style:style style:name="P510" style:parent-style-name="Normal" style:family="paragraph">
      <style:paragraph-properties fo:text-align="center"/>
    </style:style>
    <style:style style:name="T511" style:parent-style-name="DefaultParagraphFont" style:family="text">
      <style:text-properties fo:font-weight="bold" style:font-weight-asian="bold" style:font-weight-complex="bold"/>
    </style:style>
    <style:style style:name="T512" style:parent-style-name="DefaultParagraphFont" style:family="text">
      <style:text-properties fo:font-weight="bold" style:font-weight-asian="bold" style:font-weight-complex="bold"/>
    </style:style>
    <style:style style:name="T513" style:parent-style-name="DefaultParagraphFont" style:family="text">
      <style:text-properties fo:font-weight="bold" style:font-weight-asian="bold" style:font-weight-complex="bold"/>
    </style:style>
    <style:style style:name="P514" style:parent-style-name="Normal" style:family="paragraph">
      <style:paragraph-properties fo:text-align="justify" fo:text-indent="0.3937in"/>
    </style:style>
    <style:style style:name="P515" style:parent-style-name="Normal" style:family="paragraph">
      <style:paragraph-properties fo:text-align="justify" fo:text-indent="0.3937in"/>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P518" style:parent-style-name="Normal" style:family="paragraph">
      <style:paragraph-properties fo:text-align="justify" fo:text-indent="0.3937in"/>
    </style:style>
    <style:style style:name="P519" style:parent-style-name="Normal" style:family="paragraph">
      <style:paragraph-properties fo:text-align="justify" fo:text-indent="0.3937in"/>
    </style:style>
    <style:style style:name="P520" style:parent-style-name="Normal" style:family="paragraph">
      <style:paragraph-properties fo:text-align="justify" fo:text-indent="0.3937in"/>
    </style:style>
    <style:style style:name="P521" style:parent-style-name="Normal" style:family="paragraph">
      <style:paragraph-properties fo:text-align="justify" fo:text-indent="0.3937in"/>
    </style:style>
    <style:style style:name="P522" style:parent-style-name="Normal" style:family="paragraph">
      <style:paragraph-properties fo:text-align="justify" fo:text-indent="0.3937in"/>
    </style:style>
    <style:style style:name="P523" style:parent-style-name="Normal" style:family="paragraph">
      <style:paragraph-properties fo:text-align="justify" fo:text-indent="0.3937in"/>
    </style:style>
    <style:style style:name="P524" style:parent-style-name="Normal" style:family="paragraph">
      <style:paragraph-properties fo:widows="0" fo:orphans="0" fo:text-align="justify" fo:text-indent="0.3937in"/>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P528" style:parent-style-name="Normal" style:family="paragraph">
      <style:text-properties style:font-name-asian="MS Mincho" fo:font-style="italic" style:font-style-asian="italic" style:font-style-complex="italic" fo:font-size="10pt" style:font-size-asian="10pt"/>
    </style:style>
    <style:style style:name="P529" style:parent-style-name="Normal" style:family="paragraph">
      <style:paragraph-properties fo:text-align="justify"/>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T5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P534" style:parent-style-name="Normal" style:family="paragraph">
      <style:paragraph-properties fo:text-align="justify" fo:text-indent="0.3937in"/>
    </style:style>
    <style:style style:name="P535" style:parent-style-name="Normal" style:family="paragraph">
      <style:paragraph-properties fo:widows="0" fo:orphans="0" fo:text-align="justify" fo:text-indent="0.3937in"/>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P538" style:parent-style-name="Normal" style:family="paragraph">
      <style:text-properties style:font-name-asian="MS Mincho" fo:font-style="italic" style:font-style-asian="italic" style:font-style-complex="italic" fo:font-size="10pt" style:font-size-asian="10pt"/>
    </style:style>
    <style:style style:name="P539" style:parent-style-name="Normal" style:family="paragraph">
      <style:paragraph-properties fo:text-align="justify"/>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T5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P543" style:parent-style-name="Normal" style:family="paragraph">
      <style:paragraph-properties fo:widows="0" fo:orphans="0" fo:text-align="justify" fo:text-indent="0.3937in"/>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T547" style:parent-style-name="DefaultParagraphFont" style:family="text">
      <style:text-properties fo:color="#0000FF" style:text-underline-type="single" style:text-underline-style="solid" style:text-underline-width="auto" style:text-underline-mode="continuous"/>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T550" style:parent-style-name="DefaultParagraphFont" style:family="text">
      <style:text-properties fo:color="#0000FF" style:text-underline-type="single" style:text-underline-style="solid" style:text-underline-width="auto" style:text-underline-mode="continuous"/>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P553" style:parent-style-name="Normal" style:family="paragraph">
      <style:text-properties style:font-name-asian="MS Mincho" fo:font-style="italic" style:font-style-asian="italic" style:font-style-complex="italic" fo:font-size="10pt" style:font-size-asian="10pt"/>
    </style:style>
    <style:style style:name="P554" style:parent-style-name="Normal" style:family="paragraph">
      <style:paragraph-properties fo:text-align="justify"/>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T5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P559" style:parent-style-name="Normal" style:family="paragraph">
      <style:text-properties style:font-name-asian="MS Mincho" fo:font-style="italic" style:font-style-asian="italic" style:font-style-complex="italic" fo:font-size="10pt" style:font-size-asian="10pt"/>
    </style:style>
    <style:style style:name="P560" style:parent-style-name="Normal" style:family="paragraph">
      <style:paragraph-properties fo:text-align="justify"/>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T5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P565" style:parent-style-name="Normal" style:family="paragraph">
      <style:paragraph-properties fo:text-align="justify" fo:text-indent="0.3937in"/>
    </style:style>
    <style:style style:name="P566" style:parent-style-name="Normal" style:family="paragraph">
      <style:paragraph-properties fo:text-align="justify" fo:text-indent="0.3937in"/>
    </style:style>
    <style:style style:name="P567" style:parent-style-name="Normal" style:family="paragraph">
      <style:paragraph-properties fo:widows="0" fo:orphans="0" fo:text-align="justify" fo:text-indent="0.3937in"/>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P572" style:parent-style-name="Normal" style:family="paragraph">
      <style:paragraph-properties fo:widows="0" fo:orphans="0" fo:text-align="justify" fo:text-indent="0.3937in"/>
    </style:style>
    <style:style style:name="T573" style:parent-style-name="DefaultParagraphFont" style:family="text">
      <style:text-properties fo:color="#000000"/>
    </style:style>
    <style:style style:name="P574" style:parent-style-name="Normal" style:family="paragraph">
      <style:text-properties style:font-name-asian="MS Mincho" fo:font-style="italic" style:font-style-asian="italic" style:font-style-complex="italic" fo:font-size="10pt" style:font-size-asian="10pt"/>
    </style:style>
    <style:style style:name="P575" style:parent-style-name="Normal" style:family="paragraph">
      <style:paragraph-properties fo:text-align="justify"/>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T5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P579" style:parent-style-name="Normal" style:family="paragraph">
      <style:paragraph-properties fo:text-align="center"/>
    </style:style>
    <style:style style:name="T580" style:parent-style-name="DefaultParagraphFont" style:family="text">
      <style:text-properties fo:font-weight="bold" style:font-weight-asian="bold" style:font-weight-complex="bold"/>
    </style:style>
    <style:style style:name="T581" style:parent-style-name="DefaultParagraphFont" style:family="text">
      <style:text-properties fo:font-weight="bold" style:font-weight-asian="bold" style:font-weight-complex="bold"/>
    </style:style>
    <style:style style:name="T582" style:parent-style-name="DefaultParagraphFont" style:family="text">
      <style:text-properties fo:font-weight="bold" style:font-weight-asian="bold" style:font-weight-complex="bold"/>
    </style:style>
    <style:style style:name="P583" style:parent-style-name="Normal" style:family="paragraph">
      <style:paragraph-properties fo:text-align="justify" fo:text-indent="0.3937in"/>
    </style:style>
    <style:style style:name="P584" style:parent-style-name="Normal" style:family="paragraph">
      <style:paragraph-properties fo:text-align="justify" fo:text-indent="0.3937in"/>
    </style:style>
    <style:style style:name="P585" style:parent-style-name="Normal" style:family="paragraph">
      <style:paragraph-properties fo:text-align="justify" fo:text-indent="0.3937in"/>
    </style:style>
    <style:style style:name="P586" style:parent-style-name="Normal" style:family="paragraph">
      <style:paragraph-properties fo:text-align="justify" fo:text-indent="0.3937in"/>
    </style:style>
    <style:style style:name="P587" style:parent-style-name="Normal" style:family="paragraph">
      <style:paragraph-properties fo:text-align="justify" fo:text-indent="0.3937in"/>
    </style:style>
    <style:style style:name="P588" style:parent-style-name="Normal" style:family="paragraph">
      <style:paragraph-properties fo:text-align="justify" fo:text-indent="0.3937in"/>
    </style:style>
    <style:style style:name="P589" style:parent-style-name="Normal" style:family="paragraph">
      <style:paragraph-properties fo:text-align="justify" fo:text-indent="0.3937in"/>
    </style:style>
    <style:style style:name="P590" style:parent-style-name="Normal" style:family="paragraph">
      <style:paragraph-properties fo:text-align="justify" fo:text-indent="0.3937in"/>
    </style:style>
    <style:style style:name="P591" style:parent-style-name="Normal" style:family="paragraph">
      <style:paragraph-properties fo:text-align="justify" fo:text-indent="0.3937in"/>
    </style:style>
    <style:style style:name="P592" style:parent-style-name="Normal" style:family="paragraph">
      <style:paragraph-properties fo:text-align="justify" fo:text-indent="0.3937in"/>
    </style:style>
    <style:style style:name="P593" style:parent-style-name="Normal" style:family="paragraph">
      <style:paragraph-properties fo:text-align="justify" fo:text-indent="0.3937in"/>
    </style:style>
    <style:style style:name="P594" style:parent-style-name="Normal" style:family="paragraph">
      <style:paragraph-properties fo:text-align="justify" fo:text-indent="0.3937in"/>
    </style:style>
    <style:style style:name="P595" style:parent-style-name="Normal" style:family="paragraph">
      <style:paragraph-properties fo:text-align="justify" fo:text-indent="0.3937in"/>
    </style:style>
    <style:style style:name="P596" style:parent-style-name="Normal" style:family="paragraph">
      <style:paragraph-properties fo:widows="0" fo:orphans="0" fo:text-align="justify" fo:text-indent="0.3937in"/>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P603" style:parent-style-name="Normal" style:family="paragraph">
      <style:text-properties style:font-name-asian="MS Mincho" fo:font-style="italic" style:font-style-asian="italic" style:font-style-complex="italic" fo:font-size="10pt" style:font-size-asian="10pt"/>
    </style:style>
    <style:style style:name="P604" style:parent-style-name="Normal" style:family="paragraph">
      <style:paragraph-properties fo:text-align="justify"/>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T6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P608" style:parent-style-name="Normal" style:family="paragraph">
      <style:paragraph-properties fo:text-align="justify" fo:text-indent="0.3937in"/>
    </style:style>
    <style:style style:name="T609" style:parent-style-name="DefaultParagraphFont" style:family="text">
      <style:text-properties fo:color="#000000"/>
    </style:style>
    <style:style style:name="P610" style:parent-style-name="Normal" style:family="paragraph">
      <style:text-properties style:font-name-asian="MS Mincho" fo:font-style="italic" style:font-style-asian="italic" style:font-style-complex="italic" fo:font-size="10pt" style:font-size-asian="10pt"/>
    </style:style>
    <style:style style:name="P611" style:parent-style-name="Normal" style:family="paragraph">
      <style:paragraph-properties fo:text-align="justify"/>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T6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P616" style:parent-style-name="Normal" style:family="paragraph">
      <style:paragraph-properties fo:text-align="center"/>
    </style:style>
    <style:style style:name="T617" style:parent-style-name="DefaultParagraphFont" style:family="text">
      <style:text-properties fo:font-weight="bold" style:font-weight-asian="bold" style:font-weight-complex="bold"/>
    </style:style>
    <style:style style:name="T618" style:parent-style-name="DefaultParagraphFont" style:family="text">
      <style:text-properties fo:font-weight="bold" style:font-weight-asian="bold" style:font-weight-complex="bold"/>
    </style:style>
    <style:style style:name="T619" style:parent-style-name="DefaultParagraphFont" style:family="text">
      <style:text-properties fo:font-weight="bold" style:font-weight-asian="bold" style:font-weight-complex="bold"/>
    </style:style>
    <style:style style:name="P620" style:parent-style-name="Normal" style:family="paragraph">
      <style:paragraph-properties fo:text-align="justify" fo:text-indent="0.3937in"/>
    </style:style>
    <style:style style:name="P621" style:parent-style-name="Normal" style:family="paragraph">
      <style:paragraph-properties fo:text-align="justify" fo:text-indent="0.3937in"/>
    </style:style>
    <style:style style:name="T622" style:parent-style-name="DefaultParagraphFont" style:family="text">
      <style:text-properties fo:color="#0000FF" style:text-underline-type="single" style:text-underline-style="solid" style:text-underline-width="auto" style:text-underline-mode="continuous"/>
    </style:style>
    <style:style style:name="T623" style:parent-style-name="DefaultParagraphFont" style:family="text">
      <style:text-properties fo:color="#0000FF" style:text-underline-type="single" style:text-underline-style="solid" style:text-underline-width="auto" style:text-underline-mode="continuous"/>
    </style:style>
    <style:style style:name="P624" style:parent-style-name="Normal" style:family="paragraph">
      <style:paragraph-properties fo:text-align="justify" fo:text-indent="0.3937in"/>
    </style:style>
    <style:style style:name="P625" style:parent-style-name="Normal" style:family="paragraph">
      <style:paragraph-properties fo:text-align="center"/>
    </style:style>
    <style:style style:name="P626" style:parent-style-name="Normal" style:family="paragraph">
      <style:paragraph-properties fo:text-align="justify" fo:text-indent="0.3937in"/>
    </style:style>
    <style:style style:name="P627" style:parent-style-name="Normal" style:family="paragraph">
      <style:paragraph-properties fo:text-align="justify"/>
      <style:text-properties fo:font-weight="bold" style:font-weight-asian="bold" fo:font-size="10pt" style:font-size-asian="10pt"/>
    </style:style>
    <style:style style:name="P628" style:parent-style-name="Normal" style:family="paragraph">
      <style:paragraph-properties fo:text-align="justify"/>
      <style:text-properties fo:font-weight="bold" style:font-weight-asian="bold" fo:font-size="10pt" style:font-size-asian="10pt"/>
    </style:style>
    <style:style style:name="P629" style:parent-style-name="Normal" style:family="paragraph">
      <style:paragraph-properties fo:text-align="justify"/>
    </style:style>
    <style:style style:name="T630" style:parent-style-name="DefaultParagraphFont" style:family="text">
      <style:text-properties fo:font-weight="bold" style:font-weight-asian="bold" fo:font-size="10pt" style:font-size-asian="10pt"/>
    </style:style>
    <style:style style:name="P631" style:parent-style-name="Normal" style:family="paragraph">
      <style:paragraph-properties fo:text-align="justify"/>
      <style:text-properties fo:font-size="10pt" style:font-size-asian="10pt"/>
    </style:style>
    <style:style style:name="P632" style:parent-style-name="Normal" style:family="paragraph">
      <style:paragraph-properties fo:text-align="justify"/>
    </style:style>
    <style:style style:name="T633" style:parent-style-name="DefaultParagraphFont" style:family="text">
      <style:text-properties fo:font-size="10pt" style:font-size-asian="10pt"/>
    </style:style>
    <style:style style:name="P634" style:parent-style-name="Normal" style:family="paragraph">
      <style:paragraph-properties fo:text-align="justify"/>
    </style:style>
    <style:style style:name="T635" style:parent-style-name="DefaultParagraphFont" style:family="text">
      <style:text-properties fo:font-size="10pt" style:font-size-asian="10pt"/>
    </style:style>
    <style:style style:name="T636" style:parent-style-name="DefaultParagraphFont" style:family="text">
      <style:text-properties fo:font-size="10pt" style:font-size-asian="10pt"/>
    </style:style>
    <style:style style:name="P637" style:parent-style-name="Normal" style:family="paragraph">
      <style:paragraph-properties fo:text-align="justify"/>
    </style:style>
    <style:style style:name="T638" style:parent-style-name="DefaultParagraphFont" style:family="text">
      <style:text-properties fo:font-size="10pt" style:font-size-asian="10pt"/>
    </style:style>
    <style:style style:name="T6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0" style:parent-style-name="DefaultParagraphFont" style:family="text">
      <style:text-properties style:font-name-asian="MS Mincho" style:font-style-complex="italic" fo:font-size="10pt" style:font-size-asian="10pt"/>
    </style:style>
    <style:style style:name="P641" style:parent-style-name="Normal" style:family="paragraph">
      <style:paragraph-properties fo:text-align="justify"/>
    </style:style>
    <style:style style:name="T642" style:parent-style-name="DefaultParagraphFont" style:family="text">
      <style:text-properties fo:font-size="10pt" style:font-size-asian="10pt"/>
    </style:style>
    <style:style style:name="T643" style:parent-style-name="DefaultParagraphFont" style:family="text">
      <style:text-properties fo:font-size="10pt" style:font-size-asian="10pt"/>
    </style:style>
    <style:style style:name="P644" style:parent-style-name="Normal" style:family="paragraph">
      <style:paragraph-properties fo:text-align="justify"/>
      <style:text-properties fo:font-size="10pt" style:font-size-asian="10pt"/>
    </style:style>
    <style:style style:name="P645" style:parent-style-name="Normal" style:family="paragraph">
      <style:paragraph-properties fo:widows="0" fo:orphans="0"/>
    </style:style>
  </office:automatic-styles>
  <office:body>
    <office:text text:use-soft-page-breaks="true">
      <text:p text:style-name="P1"><text:span text:style-name="T2">Suvestinė redakcija nuo 2012-11-16 iki 2013-01-18</text:span></text:p>
      <text:p text:style-name="P3"/>
      <text:p text:style-name="P4"><text:span text:style-name="T5">Įsakymas paskelbtas: Žin. 2008, Nr.<text:s/></text:span><text:a xlink:href="https://www.e-tar.lt/portal/legalAct.html?documentId=TAR.E22DF43CEF16" office:target-frame-name="_top" xlink:show="replace"><text:span text:style-name="T6">106-4060</text:span></text:a><text:span text:style-name="T7">, i. k. 1082310ISAK001V-328</text:span></text:p>
      <text:p text:style-name="P8"/>
      <text:p text:style-name="P9">LIETUVOS RESPUBLIKOS VIDAUS REIKALŲ MINISTRO<text:s/></text:p>
      <text:p text:style-name="P10">ĮSAKYMAS</text:p>
      <text:p text:style-name="P11"/>
      <text:p text:style-name="P12">DĖL MOTORINIŲ TRANSPORTO PRIEMONIŲ VAIRUOTOJO PAŽYMĖJIMŲ IŠDAVIMO TAISYKLIŲ PATVIRTINIMO</text:p>
      <text:p text:style-name="P13"/>
      <text:p text:style-name="P14">2008 m. rugsėjo 10 d. Nr. 1V-328</text:p>
      <text:p text:style-name="P15">Vilnius</text:p>
      <text:p text:style-name="P16"/>
      <text:p text:style-name="P17">Vadovaudamasis Lietuvos Respublikos saugaus eismo automobilių keliais įstatymo (Žin., 2000, Nr.<text:s/><text:a xlink:href="https://www.e-tar.lt/portal/lt/legalAct/TAR.5DC1759E42CB" office:target-frame-name="_blank" xlink:show="new"><text:span text:style-name="T18">92-2883</text:span></text:a>; 2007, Nr.<text:s/><text:a xlink:href="https://www.e-tar.lt/portal/lt/legalAct/TAR.8D97CD7E1857" office:target-frame-name="_blank" xlink:show="new"><text:span text:style-name="T19">128-</text:span><text:span text:style-name="T20">5213</text:span></text:a>) 10 straipsnio 5 dalies 5 punktu bei įgyvendindamas 1991 m. liepos 29 d. Tarybos direktyvą 91/439/EEB dėl vairuotojo pažymėjimų (OL<text:s/><text:span text:style-name="T21">2004 m. specialusis leidimas,<text:s/></text:span>7 skyrius, 1 tomas, p. 317) su pakeitimais, padarytais 1996 m. liepos 23 d. Tarybos direktyva 96/47/EB (OL<text:s/><text:span text:style-name="T22">2004 m. specialusis leidimas,<text:s/></text:span>7 skyrius, 2 tomas, p. 467) ir 2000 m. rugsėjo 14 d. Komisijos direktyva 2000/56/EB (OL<text:s/><text:span text:style-name="T23">2004 m. specialusis leidimas,<text:s/></text:span>7 skyrius, 5 tomas, p. 88), 2003 m. liepos 15 d. Europos Parlamento ir Tarybos direktyvą 2003/59/EB dėl tam tikrų kelių transporto priemonių kroviniams ir keleiviams vežti vairuotojų pradinės kvalifikacijos ir periodinio mokymo, iš dalies pakeičiančią Tarybos reglamentą (EEB) Nr. 3820/85 ir Tarybos direktyvą 91/439/EEB ir panaikinančią Tarybos<text:s/>direktyvą 76/914/EEB (OL<text:s/><text:span text:style-name="T24">2004 m. specialusis leidimas,<text:s/></text:span>7 skyrius, 7 tomas, p. 441), 2006 m. gruodžio 20 d. Europos Parlamento ir Tarybos direktyvą 2006/126/EB dėl vairuotojo pažymėjimų (OL 2006 L 403, p. 18):</text:p>
      <text:p text:style-name="P25">1.<text:s/><text:span text:style-name="T26">Tvirtin</text:span>u Motorinių transporto priemonių<text:s/>vairuotojo pažymėjimų išdavimo taisykles (pridedama).</text:p>
      <text:p text:style-name="P27">2.<text:s/><text:span text:style-name="T28">Pripažįstu</text:span><text:s/>netekusiais galios:</text:p>
      <text:p text:style-name="P29">2.1. Lietuvos Respublikos vidaus reikalų ministro 2002 m. gruodžio 19 d. įsakymą Nr. 588 „Dėl Vairuotojo pažymėjimų išdavimo ir keitimo taisyklių patvirtinimo“ (Žin., 2002, Nr.<text:s/><text:a xlink:href="https://www.e-tar.lt/portal/lt/legalAct/TAR.E23F130C39BC" office:target-frame-name="_blank" xlink:show="new"><text:span text:style-name="T30">125-5674</text:span></text:a>);</text:p>
      <text:p text:style-name="P31">2.2. Lietuvos Respublikos vidaus reikalų ministro 2003 m. gruodžio 1 d. įsakymą Nr. 1V-419 „Dėl vidaus reikalų ministro 2002 m. gruodžio 19 d. įsakymo Nr. 588 „Dėl Vairuotojo pažymėjimų išdavimo ir keitimo taisyklių patvirtinimo“ pakeitimo“ (Žin., 2003, Nr.<text:s/><text:a xlink:href="https://www.e-tar.lt/portal/lt/legalAct/TAR.858C152ECB67" office:target-frame-name="_blank" xlink:show="new"><text:span text:style-name="T32">115-5229</text:span></text:a>);</text:p>
      <text:p text:style-name="P33">2.3. Lietuvos Respublikos vidaus reikalų ministro 2005 m. birželio 22 d. įsakymą Nr. 1V-195 „Dėl vidaus reikalų ministro 2002 m. gruodžio 19 d. įsakymo Nr. 588 „Dėl Vairuotojo pažymėjimų išdavimo ir keitimo taisyklių patvirtinimo“ pakeitimo“ (Žin., 2005, Nr.<text:s/><text:a xlink:href="https://www.e-tar.lt/portal/lt/legalAct/TAR.727D561EC742" office:target-frame-name="_blank" xlink:show="new"><text:span text:style-name="T34">80-2916</text:span></text:a>);</text:p>
      <text:p text:style-name="P35">2.4. Lietuvos Respublikos vidaus reikalų ministro 2006 m. sausio 31 d. įsakymą Nr. 1V-45 „Dėl Lietuvos Respublikos vidaus reikalų ministro 2002 m. gruodžio 19 d. įsakymo Nr. 588 „Dėl Vairuotojo<text:s/>pažymėjimų išdavimo ir keitimo taisyklių patvirtinimo“ papildymo“ (Žin., 2006, Nr.<text:s/><text:a xlink:href="https://www.e-tar.lt/portal/lt/legalAct/TAR.5F7F84E9A94E" office:target-frame-name="_blank" xlink:show="new"><text:span text:style-name="T36">14-501</text:span></text:a>);</text:p>
      <text:p text:style-name="P37">2.5. Lietuvos Respublikos vidaus reikalų ministro 2007 m. balandžio 25 d.<text:s/>įsakymą Nr. 1V-150 „Dėl Lietuvos Respublikos vidaus reikalų ministro 2002 m. gruodžio 19 d. įsakymo Nr. 588 „Dėl Vairuotojo pažymėjimų išdavimo ir keitimo taisyklių patvirtinimo“ pakeitimo“ (Žin., 2007, Nr. 47-1837).</text:p>
      <text:p text:style-name="P38"/>
      <text:p text:style-name="P39"/>
      <text:p text:style-name="P40">VIDAUS REIKALŲ MINISTRAS<text:s/><text:tab/>REGIMANTAS ČIUPAILA</text:p>
      <text:p text:style-name="P41"/>
      <text:p text:style-name="P42">SUDERINTA</text:p>
      <text:p text:style-name="P43">Lietuvos Respublikos susisiekimo ministras<text:s/></text:p>
      <text:p text:style-name="P44">Algirdas Butkevičius<text:s/></text:p>
      <text:p text:style-name="P45">2008 m. rugsėjo 3 d.</text:p>
      <text:p text:style-name="P46"/>
      <text:soft-page-break/>
      <text:p text:style-name="P47">PATVIRTINTA</text:p>
      <text:p text:style-name="P48">Lietuvos Respublikos vidaus reikalų ministro 2008 m. rugsėjo 10 d. įsakymu Nr. 1V-328</text:p>
      <text:p text:style-name="P49"/>
      <text:p text:style-name="P50"><text:span text:style-name="T51">MOTORINIŲ TRANSPORTO PRIEMONIŲ<text:s/></text:span><text:span text:style-name="T52">VAIRUOTOJO PAŽYMĖJIMŲ IŠDAVIMO TAISYKLĖS</text:span></text:p>
      <text:p text:style-name="P53"/>
      <text:p text:style-name="P54"><text:span text:style-name="T55">I</text:span><text:span text:style-name="T56">.<text:s/></text:span><text:span text:style-name="T57">BENDROSIOS NUOSTATOS</text:span></text:p>
      <text:p text:style-name="P58"/>
      <text:p text:style-name="P59">1. Vairuotojo pažymėjimų išdavimo taisyklėse (toliau – taisyklės) nustatyta vairuotojo pažymėjimų išdavimo tvarka.</text:p>
      <text:p text:style-name="P60">2. Taisyklėse vartojamos sąvokos:</text:p>
      <text:p text:style-name="P61"><text:span text:style-name="T62">Asmens dokumentas –</text:span><text:span text:style-name="T63"><text:s/>Lietuvos Respublikos gyventojo asmens tapatybę patvirtinantis dokumentas (asmens tapatybės kortelė, pasas, Lietuvos Respublikos piliečio pasas, laikinasis pažymėjimas, užsienio valstybės piliečio pasas, jį atitinkantis kelionės dokumentas ar kitas užsieni</text:span><text:span text:style-name="T64">o valstybės institucijos išduotas asmens tapatybę patvirtinantis dokumentas, Lietuvos Respublikos ilgalaikio gyventojo leidimas gyventi Europos Bendrijoje, leidimas laikinai gyventi Lietuvos Respublikoje</text:span>).</text:p>
      <text:p text:style-name="P65"><text:span text:style-name="T66">Įgaliotasis darbuotojas –<text:s/></text:span>valstybės įmonės „Regitra“ (toliau – VĮ „Regitra“) darbuotojas, įgaliotas atlikti veiksmus, susijusius su vairuotojo pažymėjimų išdavimu ar grąžinimu.</text:p>
      <text:p text:style-name="P67"><text:span text:style-name="T68">Pareiškėjas –<text:s/></text:span>asmuo, kuris kreipiasi dėl vairuotojo pažymėjimo išdavimo, yra Lietuvos Respublikos gyventojas, deklaravęs gyvenamąją vietą, arba įtrauktas į gyvenamosios vietos neturinčių asmenų sąrašą.</text:p>
      <text:p text:style-name="P69"><text:span text:style-name="T70">Nuolatinė gyvenamoji vieta –<text:s/></text:span>pareiškėjo gyvenamoji vieta, kurioje jis paprastai gyvena bent 185 dienas kiekvienais kalendoriniais metais dėl asmeninių ir darbo ryšių arba, jeigu jis darbo ryšių neturi, tik dėl asmeninių ryšių, kurie artimai sieja pareiškėją su vieta, kurioje jis gyvena; pareiškėjo, kurio darbo ir asmeniniai ryšiai yra skirtingose vietose ir kuris dėl to skirtingose vietose, esančiose dviejose ar daugiau valstybių, pakaitomis gyvena, gyvenamoji vieta laikoma jo asmeninių ryšių vieta tik tada, jei pareiškėjas čia nuolat sugrįžta (ši sąlyga netaikytina, kai pareiškėjas užsienio valstybėje gyvena, kad atliktų apibrėžtos trukmės užduotį); mokyklos ar universiteto lankymas nereiškia nuolatinės gyvenamosios vietos pakeitimo.</text:p>
      <text:p text:style-name="P71"><text:span text:style-name="T72">Vairuotojo pažymėjimo išdavimas –<text:s/></text:span>VĮ „Regitra“ veiksmai, kurių rezultatas yra vairuotojo pažymėjimo išrašymas ir įteikimas pareiškėjui.</text:p>
      <text:p text:style-name="P73"><text:span text:style-name="T74">Vairuotojo pažymėjimo keitimas –<text:s/></text:span>vairuotojo pažymėjimo išdavimo atvejai, kai naujas vairuotojo pažymėjimas išduodamas vietoj anksčiau turėto.</text:p>
      <text:p text:style-name="P75"><text:span text:style-name="T76">Vairuotojo pažymėjimo grąžinimas –<text:s/></text:span>VĮ „Regitra“ veiksmai, kurių rezultatas yra vairuotojo pažymėjimų įteikimas vairuotojams taisyklių VI skyriuje numatytais atvejais ir tvarka.</text:p>
      <text:p text:style-name="P77">Kitos taisyklėse vartojamos sąvokos atitinka Lietuvos Respublikos saugaus eismo automobilių keliais įstatyme (Žin., 2000, Nr.<text:s/><text:a xlink:href="https://www.e-tar.lt/portal/lt/legalAct/TAR.5DC1759E42CB" office:target-frame-name="_blank" xlink:show="new"><text:span text:style-name="T78">92-2883</text:span></text:a>; 2007, Nr.<text:s/><text:a xlink:href="https://www.e-tar.lt/portal/lt/legalAct/TAR.8D97CD7E1857" office:target-frame-name="_blank" xlink:show="new"><text:span text:style-name="T79">128-5213</text:span></text:a>) apibrėžtas sąvokas.</text:p>
      <text:p text:style-name="P80">Punkto pakeitimai:</text:p>
      <text:p text:style-name="P81"><text:span text:style-name="T82">Nr.<text:s/></text:span><text:a xlink:href="https://www.e-tar.lt/portal/legalAct.html?documentId=TAR.C04A366CD089" office:target-frame-name="_top" xlink:show="replace"><text:span text:style-name="T83">1V-800</text:span></text:a><text:span text:style-name="T84">, 2012-11-09, Žin., 2012, Nr. 132-6732 (2012-11-15), i. k. 1122</text:span><text:span text:style-name="T85">310ISAK001V-800</text:span></text:p>
      <text:p text:style-name="Normal"/>
      <text:p text:style-name="P86"><text:span text:style-name="T87">3</text:span><text:span text:style-name="T88">. Vairuotojo pažymėjimai išduodami Lietuvos Respublikoje gyvenantiems ne jaunesniems, nei nustatyta Lietuvos Respublikos saugaus eismo automobilių keliais įstatymo 23 straipsnyje, pareiškėjams, kurių sveikatos būklė yra tinkama vairuoti tam tikros kategori</text:span><text:span text:style-name="T89">jos motorinę transporto priemonę, mokantiems Kelių eismo taisykles, patvirtintas Lietuvos Respublikos Vyriausybės 2002 m. gruodžio 11 d. nutarimu Nr. 1950 (Žin., 2003, Nr.<text:s/></text:span><text:a xlink:href="https://www.e-tar.lt/portal/lt/legalAct/TAR.BBE7D61A0416" office:target-frame-name="_blank" xlink:show="new"><text:span text:style-name="T90">7-263</text:span></text:a><text:span text:style-name="T91">; 2008, Nr.<text:s/></text:span><text:a xlink:href="https://www.e-tar.lt/portal/lt/legalAct/TAR.FCE1E8F735DE" office:target-frame-name="_blank" xlink:show="new"><text:span text:style-name="T92">88-3530</text:span></text:a><text:span text:style-name="T93">), išmanantiems kitus teisės aktus, reglamentuojančius kelių eismą, mokantiems vairuoti ir nustatyta tvarka išlaikiusiems egzaminus.</text:span><text:s/></text:p>
      <text:p text:style-name="P94">Punkto pakeitimai:</text:p>
      <text:p text:style-name="P95"><text:span text:style-name="T96">Nr.<text:s/></text:span><text:a xlink:href="https://www.e-tar.lt/portal/legalAct.html?documentId=TAR.C04A366CD089" office:target-frame-name="_top" xlink:show="replace"><text:span text:style-name="T97">1V-800</text:span></text:a><text:span text:style-name="T98">, 2012-11-09, Žin., 2012, Nr. 132-6732 (2012-11-15), i. k. 1122310ISAK001V-800</text:span></text:p>
      <text:p text:style-name="Normal"/>
      <text:p text:style-name="P99">4. Vairuotojo pažymėjimas išduodamas dešimčiai metų. Pradedantiesiems<text:s/>vairuotojams vairuotojo pažymėjimas išduodamas dvejiems metams.</text:p>
      <text:p text:style-name="P100">5. Asmuo gali turėti tik vieną vairuotojo pažymėjimą.</text:p>
      <text:p text:style-name="P101"><text:span text:style-name="T102">6</text:span><text:span text:style-name="T103">. Vairuotojo pažymėjimai išduodami VĮ „Regitra“ padaliniuose, kurių sąrašą nustato VĮ<text:s/></text:span><text:soft-page-break/><text:span text:style-name="T104">„Regitra“ generalinis direktorius. Pareiškė</text:span><text:span text:style-name="T105">jui pageidaujant, nurodytu adresu Lietuvos Respublikoje vairuotojo pažymėjimą gali pristatyti pasiuntinių paslaugų teikėjas (toliau – Pasiuntiniai).</text:span><text:s/></text:p>
      <text:p text:style-name="P106">Punkto pakeitimai:</text:p>
      <text:p text:style-name="P107"><text:span text:style-name="T108">Nr.<text:s/></text:span><text:a xlink:href="https://www.e-tar.lt/portal/legalAct.html?documentId=TAR.C04A366CD089" office:target-frame-name="_top" xlink:show="replace"><text:span text:style-name="T109">1</text:span><text:span text:style-name="T110">V-800</text:span></text:a><text:span text:style-name="T111">, 2012-11-09, Žin., 2012, Nr. 132-6732 (2012-11-15), i. k. 1122310ISAK001V-800</text:span></text:p>
      <text:p text:style-name="Normal"/>
      <text:p text:style-name="P112"><text:span text:style-name="T113">II</text:span><text:span text:style-name="T114">.<text:s/></text:span><text:span text:style-name="T115">VAIRUOTOJO PAŽYMĖJIMŲ IŠDAVIMAS</text:span></text:p>
      <text:p text:style-name="P116"/>
      <text:p text:style-name="P117">7. Naujas vairuotojo pažymėjimas išduodamas, kai:</text:p>
      <text:p text:style-name="P118">7.1. baigiasi arba jau pasibaigė ankstesnio vairuotojo pažymėjimo galiojimo laikas;</text:p>
      <text:p text:style-name="P119">7.2. ankstesnis vairuotojo pažymėjimas buvo prarastas (pamestas, pavogtas ir pan.);</text:p>
      <text:p text:style-name="P120">7.3. vairuotojo pažymėjimas susidėvėjęs ar buvo sugadintas;</text:p>
      <text:p text:style-name="P121">7.4. pasikeitė vairuotojo pažymėjime įrašomi duomenys;</text:p>
      <text:p text:style-name="P122">7.5. pasikeitė vairuotojo sveikatos būklė;</text:p>
      <text:p text:style-name="P123">7.6. pareiškėjas pageidauja gauti vairuotojo pažymėjimą vairuoti kitos (-ų) kategorijos (-ų) motorines transporto priemones arba siekia įgyti teisę vairuoti motorines transporto priemones pirmą kartą;</text:p>
      <text:p text:style-name="P124">7.7. pareiškėjas pageidauja pasikeisti seno pavyzdžio vairuotojo pažymėjimą į naujo pavyzdžio;</text:p>
      <text:p text:style-name="P125">7.8. pareiškėjas pageidauja gauti vairuotojo pažymėjimą vietoj išduoto kitoje valstybėje;</text:p>
      <text:p text:style-name="P126">7.9. pareiškėjas pageidauja gauti vairuotojo pažymėjimą vietoj sunaikinto.</text:p>
      <text:p text:style-name="P127">8. Pareiškėjas<text:s/>dėl vairuotojo pažymėjimo išdavimo į VĮ „Regitra“ padalinį kreipiasi asmeniškai, nepriklausomai nuo savo nuolatinės gyvenamosios vietos Lietuvos Respublikoje, pateikdamas VĮ „Regitra“ generalinio direktoriaus patvirtintos formos prašymą išduoti vairuotojo<text:s/>pažymėjimą (toliau – prašymas). Prašymą pareiškėjo vardu užpildo įgaliotasis darbuotojas. Užpildytą prašymą savo parašu patvirtina pareiškėjas.</text:p>
      <text:p text:style-name="P128"><text:span text:style-name="T129">Pareiškėjai, kurių asmens tapatybė gali būti nustatyta elektroninėje erdvėje ir Lietuvos Respublikos kelių trans</text:span><text:span text:style-name="T130">porto priemonių vairuotojų registre (toliau – Vairuotojų registras), prašymą gali pateikti elektroniniu būdu VĮ „Regitra“ interneto svetainės skiltyje „Vairuotojų portalas“ (toliau – portalas).</text:span></text:p>
      <text:p text:style-name="P131">Punkto pakeitimai:</text:p>
      <text:p text:style-name="P132"><text:span text:style-name="T133">Nr.<text:s/></text:span><text:a xlink:href="https://www.e-tar.lt/portal/legalAct.html?documentId=TAR.C04A366CD089" office:target-frame-name="_top" xlink:show="replace"><text:span text:style-name="T134">1V-800</text:span></text:a><text:span text:style-name="T135">, 2012-11-09, Žin., 2012, Nr. 132-6732 (2012-11-15), i. k. 1122310ISAK001V-800</text:span></text:p>
      <text:p text:style-name="Normal"/>
      <text:p text:style-name="P136">9.<text:s/><text:span text:style-name="T137">Pateikdamas prašymą įgaliotajam darbuotojui, pareiškėjas, išskyrus atvejus, kai prašymas pateikiamas portale, pateikia<text:s/></text:span><text:span text:style-name="T138">ir šiuos dokumentus</text:span>:</text:p>
      <text:p text:style-name="P139">9.1. galiojantį asmens dokumentą;</text:p>
      <text:p text:style-name="P140"><text:span text:style-name="T141">9.2</text:span><text:span text:style-name="T142">. galiojančią vairuotojo sveikatos patikrinimo medicininę pažymą, patvirtinančią, kad jo sveikatos būklė yra tinkama vairuoti atitinkamos (-ų) kategorijos (</text:span><text:span text:style-name="T143">‑ų) motorines transporto priemones (</text:span><text:span text:style-name="T144">toliau – medicininė pažyma), jei taisyklių 13.5 punkte nurodytu atveju nustatoma, kad Vairuotojų registre nėra duomenų apie galiojančią medicininę pažymą. Medicininė pažyma išduodama Vairuotojų sveikatos tikrinimo reikalavimų ir tvarkos aprašo, patvirtinto</text:span><text:span text:style-name="T145"><text:s/>Lietuvos Respublikos sveikatos apsaugos ministro 2000 m. gegužės 31 d. įsakymu Nr. 301 (Žin., 2000, Nr.<text:s/></text:span><text:a xlink:href="https://www.e-tar.lt/portal/lt/legalAct/TAR.DC61D74561C5" office:target-frame-name="_blank" xlink:show="new"><text:span text:style-name="T146">47-1365</text:span></text:a><text:span text:style-name="T147">; 2008, Nr.<text:s/></text:span><text:a xlink:href="https://www.e-tar.lt/portal/lt/legalAct/TAR.D5693EEE35C8" office:target-frame-name="_blank" xlink:show="new"><text:span text:style-name="T148">121-4626</text:span></text:a><text:span text:style-name="T149">), nustatyta tvarka.</text:span><text:s/></text:p>
      <text:p text:style-name="P150">Punkto pakeitimai:</text:p>
      <text:p text:style-name="P151"><text:span text:style-name="T152">Nr.<text:s/></text:span><text:a xlink:href="https://www.e-tar.lt/portal/legalAct.html?documentId=TAR.C04A366CD089" office:target-frame-name="_top" xlink:show="replace"><text:span text:style-name="T153">1V-800</text:span></text:a><text:span text:style-name="T154">, 2012-11-09, Žin., 2012, Nr. 132-6732 (2012-11-15), i. k. 1122310ISAK001V-80</text:span><text:span text:style-name="T155">0</text:span></text:p>
      <text:p text:style-name="Normal"/>
      <text:p text:style-name="P156">9.3. vairuotojo pažymėjimą (jei anksčiau buvo išduotas, neprarastas ar nesunaikintas) ir vairuotojo kortelę (jei pareiškėjas ją turi);</text:p>
      <text:p text:style-name="P157"><text:span text:style-name="T158">9.4</text:span><text:span text:style-name="T159">. jei pareiškėjo nuolatinė gyvenamoji vieta nebuvo deklaruota Lietuvos Respublikoje, kai pareiškėjas<text:s/></text:span><text:span text:style-name="T160">studijavo universitete, lankė mokyklą ar užsienyje atlikinėjo apibrėžtos trukmės užduotį, – dokumentą, kuriuo patvirtinamas studijavimo ar mokyklos lankymo Lietuvos Respublikoje ar užsienyje, ar apibrėžtos trukmės užduoties atlikimo užsienyje faktas.</text:span><text:s/></text:p>
      <text:p text:style-name="P161">Punkto pakeitimai:</text:p>
      <text:p text:style-name="P162"><text:span text:style-name="T163">Nr.<text:s/></text:span><text:a xlink:href="https://www.e-tar.lt/portal/legalAct.html?documentId=TAR.C04A366CD089" office:target-frame-name="_top" xlink:show="replace"><text:span text:style-name="T164">1V-800</text:span></text:a><text:span text:style-name="T165">, 2012-11-09, Žin., 2012, Nr. 132-6732 (2012-11-15), i. k. 1122310ISAK001V-800</text:span></text:p>
      <text:p text:style-name="Normal"/>
      <text:p text:style-name="P166">9.5. Kelių transporto priemonių kroviniams ir keleiviams vežti vairuotojų pradinės kvalifikacijos suteikimo ir periodinio mokymo tvarkos apraše, patvirtintame Lietuvos Respublikos socialinės apsaugos ir darbo ministro 2007 m. balandžio 19 d. įsakymu Nr. A1-112 (Žin., 2007, Nr.<text:s/><text:a xlink:href="https://www.e-tar.lt/portal/lt/legalAct/TAR.2729B7610DB5" office:target-frame-name="_blank" xlink:show="new"><text:span text:style-name="T167">47-1823</text:span></text:a>), nustatyta tvarka išduotą:</text:p>
      <text:p text:style-name="P168"><text:span text:style-name="T169">9.5.1</text:span><text:span text:style-name="T170">. kvalifikacijos pažymėjimą – jei taisyklių 7.6 punkte nurodytais atvejais pareiškėjas yra sulaukęs Lietuvos Respublikos saugaus eismo automobilių keliais įstatymo 23 stra</text:span><text:span text:style-name="T171">ipsnyje nustatyto amžiaus, kai būtina įgyti pradinę profesinę kvalifikaciją, ir jei taisyklių 13.6 punkte nurodytu atveju nustatoma, kad kvalifikacijos pažymėjimo duomenų nėra VĮ „Regitra“ vairuotojų egzaminavimo informacinėje sistemoje.</text:span><text:s/></text:p>
      <text:p text:style-name="P172">Punkto pakeitimai:</text:p>
      <text:p text:style-name="P173"><text:span text:style-name="T174">Nr.<text:s/></text:span><text:a xlink:href="https://www.e-tar.lt/portal/legalAct.html?documentId=TAR.C04A366CD089" office:target-frame-name="_top" xlink:show="replace"><text:span text:style-name="T175">1V-800</text:span></text:a><text:span text:style-name="T176">, 2012-11-09, Žin., 2012, Nr. 132-6732 (2012-11-15), i. k. 1122310ISAK001V-800</text:span></text:p>
      <text:p text:style-name="Normal"/>
      <text:p text:style-name="P177"><text:span text:style-name="T178">9.5.2</text:span><text:span text:style-name="T179">. kvalifikacijos pažymėjimą arba vairuotojų profesinės kvalifikacijos per</text:span><text:span text:style-name="T180">iodinio tobulinimo pažymėjimą – jei pareiškėjas pageidauja gauti vairuotojo pažymėjimą, kuriame nurodytas Europos Sąjungos kodas (95) bei kvalifikacijos vežti keleivius ar krovinius galiojimo data, ir jei taisyklių 13.6 punkte nurodytu atveju nustatoma, ka</text:span><text:span text:style-name="T181">d nurodytų pažymėjimų duomenų nėra VĮ „Regitra“ vairuotojų egzaminavimo informacinėje sistemoje.</text:span><text:s/></text:p>
      <text:p text:style-name="P182">Punkto pakeitimai:</text:p>
      <text:p text:style-name="P183"><text:span text:style-name="T184">Nr.<text:s/></text:span><text:a xlink:href="https://www.e-tar.lt/portal/legalAct.html?documentId=TAR.C04A366CD089" office:target-frame-name="_top" xlink:show="replace"><text:span text:style-name="T185">1V-800</text:span></text:a><text:span text:style-name="T186">, 2012-11-09, Žin., 2012, Nr. 132-6732 (2012-11</text:span><text:span text:style-name="T187">-15), i. k. 1122310ISAK001V-800</text:span></text:p>
      <text:p text:style-name="Normal"/>
      <text:p text:style-name="P188">9.6. taisyklių 45 punkte numatytais atvejais – papildomo vairuotojų mokymo baigimo pažymėjimą, išduotą Papildomo vairuotojų mokymo tvarkos apraše, patvirtintame Lietuvos Respublikos susisiekimo ministro 2008 m. gegužės 26 d. įsakymu Nr. 3-186 (Žin., 2008, Nr.<text:s/><text:a xlink:href="https://www.e-tar.lt/portal/lt/legalAct/TAR.B238AF09CEA0" office:target-frame-name="_blank" xlink:show="new"><text:span text:style-name="T189">61-2327</text:span></text:a>), nustatyta tvarka.</text:p>
      <text:p text:style-name="P190">Punkto pakeitimai:</text:p>
      <text:p text:style-name="P191"><text:span text:style-name="T192">Nr.<text:s/></text:span><text:a xlink:href="https://www.e-tar.lt/portal/legalAct.html?documentId=TAR.C04A366CD089" office:target-frame-name="_top" xlink:show="replace"><text:span text:style-name="T193">1V-800</text:span></text:a><text:span text:style-name="T194">, 2012-11-09, Žin., 2012, Nr. 132-6732 (2012-11-15), i. k. 1122310ISAK001V-800</text:span></text:p>
      <text:p text:style-name="Normal"/>
      <text:p text:style-name="P195"><text:span text:style-name="T196">9</text:span><text:span text:style-name="T197">1</text:span><text:span text:style-name="T198">. Taisyklių 7.2 punkte nurodytu atveju, pareiškėjui pageidaujant, išduodamas naujas vairuotojo pažymėjimas, jame įrašant Vairuotojo pažymėjimo blanko aprašymo ir privalomosios formos, patvirtintos Lietuvos Respublikos vidaus reikalų ministro 2005 m. biržel</text:span><text:span text:style-name="T199">io 14 d. įsakymu Nr. 1V-186 (Žin., 2005, Nr.<text:s/></text:span><text:a xlink:href="https://www.e-tar.lt/portal/lt/legalAct/TAR.BC44CDAB1833" office:target-frame-name="_blank" xlink:show="new"><text:span text:style-name="T200">76-2776</text:span></text:a><text:span text:style-name="T201">; 2012, Nr. 70-3616), priede nurodytą kodą (71) ir prarastame vairuotojo pažymėjime nurodytus duomenis, išskyrus vairuo</text:span><text:span text:style-name="T202">tojo pažymėjimo numerį. Šiuo atveju (ir kai prašymas nepateikiamas portale) pareiškėjas pateikia tik taisyklių 9.1 punkte nurodytą dokumentą.</text:span><text:s/></text:p>
      <text:p text:style-name="P203">Papildyta punktu:</text:p>
      <text:p text:style-name="P204"><text:span text:style-name="T205">Nr.<text:s/></text:span><text:a xlink:href="https://www.e-tar.lt/portal/legalAct.html?documentId=TAR.C04A366CD089" office:target-frame-name="_top" xlink:show="replace"><text:span text:style-name="T206">1V-800</text:span></text:a><text:span text:style-name="T207">,<text:s/></text:span><text:span text:style-name="T208">2012-11-09, Žin., 2012, Nr. 132-6732 (2012-11-15), i. k. 1122310ISAK001V-800</text:span></text:p>
      <text:p text:style-name="Normal"/>
      <text:p text:style-name="P209"><text:span text:style-name="T210">9</text:span><text:span text:style-name="T211">2</text:span><text:span text:style-name="T212">.</text:span><text:span text:style-name="T213"><text:s/></text:span><text:span text:style-name="T214">Pateikiant prašymą portale, prašymas formuojamas pagal VĮ „Regitra“ turimą informaciją.</text:span><text:s/></text:p>
      <text:p text:style-name="P215">Papildyta punktu:</text:p>
      <text:p text:style-name="P216"><text:span text:style-name="T217">Nr.<text:s/></text:span><text:a xlink:href="https://www.e-tar.lt/portal/legalAct.html?documentId=TAR.C04A366CD089" office:target-frame-name="_top" xlink:show="replace"><text:span text:style-name="T218">1V-800</text:span></text:a><text:span text:style-name="T219">, 2012-11-09, Žin., 2012, Nr. 132-6732 (2012-11-15), i. k. 1122310ISAK001V-800</text:span></text:p>
      <text:p text:style-name="Normal"/>
      <text:p text:style-name="P220">10. Užsienyje išduoti dokumentai turi būti teisės aktų nustatyta tvarka legalizuoti, išskyrus atvejus, kai pagal Lietuvos Respublikos tarptautines sutartis ar Europos Sąjungos teisės aktus dokumentas neturi būti legalizuotas.</text:p>
      <text:p text:style-name="P221">11. Taisyklių 7.2 ir 7.9 punktuose numatytais atvejais vairuotojo pažymėjimas išduodamas tik pareiškėjams, kurių nuolatinė gyvenamoji vieta yra Lietuvos Respublikoje arba kurie gali pateikti įrodymų, kad čia studijuoja ar lanko mokyklą ne mažiau kaip 6 mėnesius, o taisyklių 7.6 punkte nurodytu atveju – ir nustatyta tvarka išlaikiusiems egzaminus.</text:p>
      <text:p text:style-name="P222">12. Pareiškėjo nuotrauka ir parašo pavyzdys parengiami VĮ „Regitra“ padalinyje. Nuotrauka turi atitikti Nuotraukų asmens dokumentams reikalavimus, patvirtintus Lietuvos Respublikos vidaus reikalų ministro 2002 m. gruodžio 6 d. įsakymu Nr. 569 (Žin., 2002, Nr.<text:s/><text:a xlink:href="https://www.e-tar.lt/portal/lt/legalAct/TAR.1F9A57082DE5" office:target-frame-name="_blank" xlink:show="new"><text:span text:style-name="T223">119-5362</text:span></text:a>; 2006, Nr.<text:s/><text:a xlink:href="https://www.e-tar.lt/portal/lt/legalAct/TAR.B6BC36723100" office:target-frame-name="_blank" xlink:show="new"><text:span text:style-name="T224">93-3657</text:span></text:a>).</text:p>
      <text:p text:style-name="P225"><text:span text:style-name="T226">12</text:span><text:span text:style-name="T227">1</text:span><text:span text:style-name="T228">. Keičiant pradedančiojo vairuotojo 2 metus galiojantį vairuotojo pažymėjimą į 10 metų galiojantį, gali būti<text:s/></text:span><text:span text:style-name="T229">naudojami 2 metus galiojančio vairuotojo pažymėjimo veido atvaizdas ir parašo pavyzdys, bet ne ilgiau nei 6 mėnesius po 2 metus galiojančio vairuotojo pažymėjimo galiojimo pabaigos.</text:span><text:s/></text:p>
      <text:soft-page-break/>
      <text:p text:style-name="P230">Papildyta punktu:</text:p>
      <text:p text:style-name="P231"><text:span text:style-name="T232">Nr.<text:s/></text:span><text:a xlink:href="https://www.e-tar.lt/portal/legalAct.html?documentId=TAR.C04A366CD089" office:target-frame-name="_top" xlink:show="replace"><text:span text:style-name="T233">1V-800</text:span></text:a><text:span text:style-name="T234">, 2012-11-09, Žin., 2012, Nr. 132-6732 (2012-11-15), i. k. 1122310ISAK001V-800</text:span></text:p>
      <text:p text:style-name="Normal"/>
      <text:p text:style-name="P235">13.<text:s/><text:span text:style-name="T236">Pareiškėjui VĮ „Regitra“ padalinyje pateikus taisyklių 9 punkte nurodytus dokumentus, išskyrus taisyklių 9.2, 9.5.1 ir 9.5.2 punktu</text:span><text:span text:style-name="T237">ose nurodytus dokumentus, įgaliotasis darbuotojas užpildo prašymą ir patikrina</text:span>:</text:p>
      <text:p text:style-name="P238">13.1. pareiškėjo asmens tapatybę;</text:p>
      <text:p text:style-name="P239">13.2. pareiškėjo asmens duomenis bei duomenis apie jo deklaruotą gyvenamąją vietą Lietuvos Respublikos gyventojų registre (toliau – gyventojų registras);</text:p>
      <text:p text:style-name="P240">13.3. Ieškomų asmenų, neatpažintų lavonų ir nežinomų bejėgių asmenų žinybiniame registre – ar pareiškėjas nėra ieškomas;</text:p>
      <text:p text:style-name="P241"><text:span text:style-name="T242">13.4</text:span><text:span text:style-name="T243">. Administracinių teisės pažeidimų ir eismo įvykių registre – ar pareiškėjui nėra atimta teisė (apribota<text:s/></text:span><text:span text:style-name="T244">teisė įgyti) vairuoti transporto priemones ir ar kompetentingos institucijos nėra priėmusios sprendimo paimti vairuotojo pažymėjimą.</text:span><text:s/></text:p>
      <text:p text:style-name="P245">Punkto pakeitimai:</text:p>
      <text:p text:style-name="P246"><text:span text:style-name="T247">Nr.<text:s/></text:span><text:a xlink:href="https://www.e-tar.lt/portal/legalAct.html?documentId=TAR.C04A366CD089" office:target-frame-name="_top" xlink:show="replace"><text:span text:style-name="T248">1V-800</text:span></text:a><text:span text:style-name="T249">, 2012-11-0</text:span><text:span text:style-name="T250">9, Žin., 2012, Nr. 132-6732 (2012-11-15), i. k. 1122310ISAK001V-800</text:span></text:p>
      <text:p text:style-name="Normal"/>
      <text:p text:style-name="P251"><text:span text:style-name="T252">13.5</text:span><text:span text:style-name="T253">. Lietuvos Respublikos kelių transporto priemonių Vairuotojų registre – ar pareiškėjui buvo suteikta teisė vairuoti tam tikrų kategorijų transporto priemones, ar yra duomenys apie</text:span><text:span text:style-name="T254"><text:s/>galiojančią medicininę pažymą. Jei nustatoma, kad duomenų apie galiojančią medicininę pažymą nėra, įgaliotasis darbuotojas paprašo pareiškėjo pateikti šį dokumentą.</text:span><text:s/></text:p>
      <text:p text:style-name="P255">Punkto pakeitimai:</text:p>
      <text:p text:style-name="P256"><text:span text:style-name="T257">Nr.<text:s/></text:span><text:a xlink:href="https://www.e-tar.lt/portal/legalAct.html?documentId=TAR.C04A366CD089" office:target-frame-name="_top" xlink:show="replace"><text:span text:style-name="T258">1V-800</text:span></text:a><text:span text:style-name="T259">, 2012-11-09, Žin., 2012, Nr. 132-6732 (2012-11-15), i. k. 1122310ISAK001V-800</text:span></text:p>
      <text:p text:style-name="Normal"/>
      <text:p text:style-name="P260"><text:span text:style-name="T261">13.6</text:span><text:span text:style-name="T262">. VĮ „Regitra“ vairuotojų egzaminavimo informacinėje sistemoje – ar pareiškėjas išlaikė egzaminus, ar taisyklių 9.5.1 ir 9.5.2 punktuose<text:s/></text:span><text:span text:style-name="T263">numatytais atvejais yra duomenys apie kvalifikacijos pažymėjimą arba vairuotojų profesinės kvalifikacijos periodinio tobulinimo pažymėjimą. Jei nustatoma, kad duomenų apie kvalifikacijos pažymėjimą arba vairuotojų profesinės kvalifikacijos periodinio tobul</text:span><text:span text:style-name="T264">inimo pažymėjimą nėra, įgaliotasis darbuotojas paprašo pareiškėjo pateikti šiuos dokumentus.</text:span><text:s/></text:p>
      <text:p text:style-name="P265">Punkto pakeitimai:</text:p>
      <text:p text:style-name="P266"><text:span text:style-name="T267">Nr.<text:s/></text:span><text:a xlink:href="https://www.e-tar.lt/portal/legalAct.html?documentId=TAR.C04A366CD089" office:target-frame-name="_top" xlink:show="replace"><text:span text:style-name="T268">1V-800</text:span></text:a><text:span text:style-name="T269">, 2012-11-09, Žin., 2012, Nr. 132-6732 (2012-11-15)</text:span><text:span text:style-name="T270">, i. k. 1122310ISAK001V-800</text:span></text:p>
      <text:p text:style-name="Normal"/>
      <text:p text:style-name="P271"><text:span text:style-name="T272">13.7</text:span><text:span text:style-name="T273">. Įtariamųjų, kaltinamųjų ir nuteistųjų registre – ar pareiškėjui nėra uždrausta naudotis specialia teise (atimta teisė) vairuoti kelių transporto priemones ir ar nėra paimtas vairuotojo pažymėjimas.</text:span><text:s/></text:p>
      <text:p text:style-name="P274">Papildyta punktu:</text:p>
      <text:p text:style-name="P275"><text:span text:style-name="T276">Nr.<text:s/></text:span><text:a xlink:href="https://www.e-tar.lt/portal/legalAct.html?documentId=TAR.C04A366CD089" office:target-frame-name="_top" xlink:show="replace"><text:span text:style-name="T277">1V-800</text:span></text:a><text:span text:style-name="T278">, 2012-11-09, Žin., 2012, Nr. 132-6732 (2012-11-15), i. k. 1122310ISAK001V-800</text:span></text:p>
      <text:p text:style-name="Normal"/>
      <text:p text:style-name="P279">Punkto pakeitimai:</text:p>
      <text:p text:style-name="P280"><text:span text:style-name="T281">Nr.<text:s/></text:span><text:a xlink:href="https://www.e-tar.lt/portal/legalAct.html?documentId=TAR.C04A366CD089" office:target-frame-name="_top" xlink:show="replace"><text:span text:style-name="T282">1V-800</text:span></text:a><text:span text:style-name="T283">, 2012-11-09, Žin., 2012, Nr. 132-6732 (2012-11-15), i. k. 1122310ISAK001V-800</text:span></text:p>
      <text:p text:style-name="Normal"/>
      <text:p text:style-name="P284"><text:span text:style-name="T285">13</text:span><text:span text:style-name="T286">1</text:span><text:span text:style-name="T287">. Pareiškėjui pateikiant prašymą portale, patikrinimai, nurodyti taisyklių 13 punkte, atliekami automatiškai.</text:span><text:s/></text:p>
      <text:p text:style-name="P288">Papildyta punktu:</text:p>
      <text:p text:style-name="P289"><text:span text:style-name="T290">Nr.<text:s/></text:span><text:a xlink:href="https://www.e-tar.lt/portal/legalAct.html?documentId=TAR.C04A366CD089" office:target-frame-name="_top" xlink:show="replace"><text:span text:style-name="T291">1V-800</text:span></text:a><text:span text:style-name="T292">, 2012-11-09, Žin., 2012, Nr. 132-6732 (2012-11-15), i. k. 1122310ISAK001V-800</text:span></text:p>
      <text:p text:style-name="Normal"/>
      <text:p text:style-name="P293"><text:span text:style-name="T294">14</text:span><text:span text:style-name="T295">. Jei atlikus taisyklių 13.3 punkte nurodytą patikrinimą, nustatoma, kad pareiškėjas yra<text:s/></text:span><text:span text:style-name="T296">ieškomas, įgaliotasis darbuotojas nedelsdamas apie tai informuoja policijos komisariatą pagal VĮ „Regitra“ padalinio buvimo vietą, o vairuotojo pažymėjimo išdavimo procedūra vykdoma toliau.</text:span></text:p>
      <text:p text:style-name="P297"><text:span text:style-name="T298">Jei pareiškėjas pateikia prašymą portale ir atlikus 13.3 punkte<text:s/></text:span><text:span text:style-name="T299">nurodytą patikrinimą nustatoma, kad jis yra ieškomas, apie tai į Policijos departamento prie Vidaus reikalų ministerijos nurodytą elektroninio pašto dėžutę nedelsiant išsiunčiamas automatinis pranešimas, nurodant, kada, kas, iš kur pateikė prašymą, o vairu</text:span><text:span text:style-name="T300">otojo pažymėjimo išdavimo procedūra vykdoma toliau.</text:span><text:s/></text:p>
      <text:p text:style-name="P301">Punkto pakeitimai:</text:p>
      <text:p text:style-name="P302"><text:span text:style-name="T303">Nr.<text:s/></text:span><text:a xlink:href="https://www.e-tar.lt/portal/legalAct.html?documentId=TAR.C04A366CD089" office:target-frame-name="_top" xlink:show="replace"><text:span text:style-name="T304">1V-800</text:span></text:a><text:span text:style-name="T305">, 2012-11-09, Žin., 2012, Nr. 132-6732 (2012-11-15), i. k. 1122310ISAK001V-800</text:span></text:p>
      <text:p text:style-name="Normal"/>
      <text:p text:style-name="P306">15. Jei<text:s/>vairuotojo pažymėjimas, kiti pateikti dokumentai turi taisymo ar klastojimo žymių, apie tai informuojama Lietuvos policija. Tuomet sprendimas išduoti vairuotojo pažymėjimą gali būti priimtas tik po teisėsaugos institucijų atlikto patikrinimo.</text:p>
      <text:p text:style-name="P307"><text:span text:style-name="T308">16</text:span><text:span text:style-name="T309">. Jei v</text:span><text:span text:style-name="T310">airuotojo pažymėjimas ar vairuotojo kortelė nepateikiami ir duomenų apie vairuotojo pažymėjimo išdavimą pareiškėjui nėra Vairuotojų registre, įgaliotasis darbuotojas ne vėliau kaip per 3 darbo dienas nuo prašymo gavimo dienos kreipiasi raštu dėl prarasto v</text:span><text:span text:style-name="T311">airuotojo pažymėjimo į jį išdavusią policijos įstaigą. Policijos įstaiga ne vėliau kaip per 5 darbo dienas nuo įgaliotojo darbuotojo paklausimo gavimo dienos pateikia turimą informaciją apie pareiškėjui išduotą vairuotojo pažymėjimą. Įvertinęs iš policijos</text:span><text:span text:style-name="T312"><text:s/>įstaigos gautą informaciją, įgaliotasis darbuotojas ne vėliau kaip per 3 darbo dienas nuo atsakymo iš policijos įstaigos gavimo dienos priima sprendimą išduoti ar neišduoti vairuotojo pažymėjimą ir per 3 darbo dienas nuo nurodyto sprendimo priėmimo dienos</text:span><text:span text:style-name="T313"><text:s/>informuoja pareiškėją raštu, kartu išsiųsdamas sprendimo kopiją, patvirtintą teisės aktų nustatyta tvarka.</text:span><text:s/></text:p>
      <text:p text:style-name="P314">Punkto pakeitimai:</text:p>
      <text:p text:style-name="P315"><text:span text:style-name="T316">Nr.<text:s/></text:span><text:a xlink:href="https://www.e-tar.lt/portal/legalAct.html?documentId=TAR.C04A366CD089" office:target-frame-name="_top" xlink:show="replace"><text:span text:style-name="T317">1V-800</text:span></text:a><text:span text:style-name="T318">, 2012-11-09, Žin., 2012, Nr. 132-67</text:span><text:span text:style-name="T319">32 (2012-11-15), i. k. 1122310ISAK001V-800</text:span></text:p>
      <text:p text:style-name="Normal"/>
      <text:p text:style-name="P320">17. Už vairuotojo pažymėjimo išdavimą pareiškėjas sumoka VĮ „Regitra“ teikiamų vairuotojo pažymėjimo išdavimo ir keitimo paslaugų kainoraštyje, patvirtintame Lietuvos Respublikos vidaus reikalų ministro 2007<text:s/>m. balandžio 6 d. įsakymu Nr. 1V-129 (Lietuvos Respublikos vidaus reikalų ministro 2008 m. birželio 4 d. įsakymo Nr. 1V-213 redakcija), nustatytą kainą.</text:p>
      <text:p text:style-name="P321"><text:span text:style-name="T322">18</text:span><text:span text:style-name="T323">. Jeigu nustatoma, kad Gyventojų registre nėra pareiškėjo asmens duomenų, negalioja jo pateiktas<text:s/></text:span><text:span text:style-name="T324">asmens dokumentas, jis nėra deklaravęs gyvenamosios vietos Lietuvos Respublikoje, nėra įtrauktas į gyvenamosios vietos neturinčių asmenų sąrašą, pateikia ne visus taisyklių 9 punkte nurodytus dokumentus, įgaliotasis darbuotojas pateiktus dokumentus grąžina</text:span><text:span text:style-name="T325"><text:s/>bei žodžiu paaiškina dokumentų grąžinimo priežastis ir suteikia reikiamą informaciją. Teikiant prašymą portale, apie trūkstamus duomenis ir (arba) tai, kad pareiškėjas nedeklaravęs gyvenamosios vietos Lietuvos Respublikoje, neįtrauktas į gyvenamosios viet</text:span><text:span text:style-name="T326">os neturinčių asmenų sąrašą, pareiškėjas informuojamas portalo informacinėje sistemoje.</text:span></text:p>
      <text:p text:style-name="P327">Kai pareiškėjas pateikia visus reikalingus dokumentus vairuotojo pažymėjimui gauti ir jam nėra taikomos taisyklių 13.4 ir 13.7 punktuose nurodytos priemonės, įgaliotasis darbuotojas padaro pateiktų dokumentų, išskyrus Lietuvos Respublikoje išduoto asmens dokumento, kopijas, patvirtina jas parašu ir vardiniu antspaudu, prašyme nurodo vairuotojui taikomų apribojimų ir (arba) papildomos informacijos kodus, išspausdina prašymą ir pateikia pareiškėjui pasirašyti. Tuomet grąžina pareiškėjui pateiktus dokumentus, išskyrus vairuotojo pažymėjimą, kurio galiojimo terminas pasibaigęs, ir (ar) vairuotojo kortelę, jei iš jos į Vairuotojų registrą įrašomi vairuotojo pažymėjimo duomenys, priima sprendimą išduoti vairuotojo pažymėjimą, tai patvirtindamas parašu ir vardiniu antspaudu prašyme, ir žodžiu nurodo vairuotojo pažymėjimo preliminarią atsiėmimo datą bei VĮ „Regitra“ padalinį, kuriame pareiškėjas gali atsiimti vairuotojo pažymėjimą, arba suteikia informaciją apie galimybę vairuotojo pažymėjimą pristatyti per Pasiuntinius.</text:p>
      <text:p text:style-name="P328"><text:span text:style-name="T329">Jei pareiškėjas nepateikia visų reikalingų dokumentų vairuotojo pažymėjimui gauti ar jam yra taikomos taisyklių 13.4 ir 13.7 punktuose nurodytos priemonės, taip pa</text:span><text:span text:style-name="T330">t taisyklių 36 punkte nurodytais atvejais įgaliotasis darbuotojas priima sprendimą neišduoti vairuotojo pažymėjimo ir ne vėliau kaip per 3 darbo dienas nuo nurodyto sprendimo priėmimo informuoja pareiškėją raštu, kartu išsiųsdamas sprendimo neišduoti vairu</text:span><text:span text:style-name="T331">otojo pažymėjimo kopiją, patvirtintą teisės aktų nustatyta tvarka. Pateikus prašymą portale, apie atsisakymo išduoti vairuotojo pažymėjimą priežastį pareiškėjas informuojamas portalo informacinėje sistemoje.</text:span><text:s/></text:p>
      <text:p text:style-name="P332">Punkto pakeitimai:</text:p>
      <text:p text:style-name="P333"><text:span text:style-name="T334">Nr.<text:s/></text:span><text:a xlink:href="https://www.e-tar.lt/portal/legalAct.html?documentId=TAR.C04A366CD089" office:target-frame-name="_top" xlink:show="replace"><text:span text:style-name="T335">1V-800</text:span></text:a><text:span text:style-name="T336">, 2012-11-09, Žin., 2012, Nr. 132-6732 (2012-11-15), i. k. 1122310ISAK001V-800</text:span></text:p>
      <text:p text:style-name="Normal"/>
      <text:p text:style-name="P337">19. Jei pareiškėjui išduodamas vairuotojo pažymėjimas vairuoti:</text:p>
      <text:p text:style-name="P338">19.1. C1E, CE, D1E ir (arba) DE kategorijų<text:s/>transporto priemones, išduodamame vairuotojo pažymėjime nurodoma, kad pareiškėjas gali vairuoti ir BE kategorijos transporto priemones, jei turi teisę vairuoti B kategorijos transporto priemones;</text:p>
      <text:p text:style-name="P339">19.2. CE kategorijos transporto priemones, išduodamame<text:s/>vairuotojo pažymėjime nurodoma, kad pareiškėjas gali vairuoti ir D1E arba DE kategorijų transporto priemones, jei turi teisę vairuoti atitinkamai D1 arba D kategorijų transporto priemones;</text:p>
      <text:p text:style-name="P340">19.3. C1E kategorijos transporto priemones, išduodamame vairuotojo pažymėjime nurodoma, kad pareiškėjas gali vairuoti ir D1E kategorijos transporto priemones, jei turi teisę vairuoti D1 kategorijos transporto priemones;</text:p>
      <text:p text:style-name="P341">19.4. bet kurios kategorijos motorines transporto priemones, išduodamu vairuotojo pažymėjimu patvirtinta teisė vairuoti ir AM kategorijos transporto priemones.</text:p>
      <text:p text:style-name="P342">20. Vairuotojo pažymėjimas turi būti išduotas:</text:p>
      <text:p text:style-name="P343">20.1. per dešimt darbo dienų nuo prašymo pateikimo VĮ „Regitra“ dienos, išskyrus taisyklių 16, 27, 33, 34 ir 39 punktuose nurodytus atvejus, kai būtina išsiųsti paklausimus kitoms institucijoms;</text:p>
      <text:p text:style-name="P344">20.2. taisyklių 16, 27, 33, 34 ir 39 punktuose nurodytais atvejais – ne vėliau kaip per tris darbo dienas nuo sprendimo išduoti vairuotojo pažymėjimą priėmimo dienos;</text:p>
      <text:p text:style-name="P345"><text:span text:style-name="T346">20.3.</text:span><text:span text:style-name="T347"><text:s/>Neteko galios nuo<text:s/></text:span><text:span text:style-name="T348">2012-11-16</text:span></text:p>
      <text:p text:style-name="P349">Punkto naikinimas:</text:p>
      <text:p text:style-name="P350"><text:span text:style-name="T351">Nr.<text:s/></text:span><text:a xlink:href="https://www.e-tar.lt/portal/legalAct.html?documentId=TAR.C04A366CD089" office:target-frame-name="_top" xlink:show="replace"><text:span text:style-name="T352">1V-800</text:span></text:a><text:span text:style-name="T353">, 2012-11-09, Žin. 2012, Nr. 132-6732 (2012-11-15), i. k. 1122310ISAK001V-800</text:span></text:p>
      <text:p text:style-name="Normal"/>
      <text:p text:style-name="P354"><text:span text:style-name="T355">21.</text:span><text:span text:style-name="T356"><text:s/>Neteko galios nuo 2012-11-16</text:span></text:p>
      <text:p text:style-name="P357">Punkto naikinimas:</text:p>
      <text:p text:style-name="P358"><text:span text:style-name="T359">Nr.<text:s/></text:span><text:a xlink:href="https://www.e-tar.lt/portal/legalAct.html?documentId=TAR.C04A366CD089" office:target-frame-name="_top" xlink:show="replace"><text:span text:style-name="T360">1V-800</text:span></text:a><text:span text:style-name="T361">, 2012-11-09, Žin. 2012, Nr. 132-6732 (2012-11-15), i. k. 1122310ISAK001V-800</text:span></text:p>
      <text:p text:style-name="Normal"/>
      <text:p text:style-name="P362">22. Jei pareiškėjas vairuotojo pažymėjimą prarado po to, kai pateikė prašymą VĮ<text:s/>„Regitra“ išduoti naują vairuotojo pažymėjimą, naujas vairuotojo pažymėjimas sunaikinamas, sumokėti pinigai už vairuotojo pažymėjimo išdavimą negrąžinami. Kitas vairuotojo pažymėjimas gali būti užsakytas pateikus naują prašymą.</text:p>
      <text:p text:style-name="P363">23. Jei vairuotojo pažymėjime įrašyta informacija yra klaidinga dėl VĮ „Regitra“ kaltės, vietoj jo kitas vairuotojo pažymėjimas išduodamas nemokamai ne vėliau kaip per tris darbo dienas nuo išrašyto vairuotojo pažymėjimo netikslumų nustatymo dienos, pareiškėjui pateikus prašymą ir dokumentus, kuriuose nurodyti teisingi duomenys, patvirtinantys šiuos netikslumus.</text:p>
      <text:p text:style-name="P364"><text:span text:style-name="T365">24</text:span><text:span text:style-name="T366">. Pareiškėjas, atsiimdamas vairuotojo pažymėjimą, pateikia įgaliotajam darbuotojui ar Pasiuntiniui asmens dokumentą, o vairuotojo pažymėjimo keitimo atveju – ir<text:s/></text:span><text:span text:style-name="T367">ankstesnį vairuotojo pažymėjimą (jeigu jis nėra prarastas).</text:span></text:p>
      <text:p text:style-name="P368"><text:span text:style-name="T369">Vairuotojo pažymėjimą gali atsiimti pareiškėjo įgaliotas asmuo arba advokatas įgaliotajam darbuotojui atitinkamai pateikdamas Lietuvos Respublikos civilinio kodekso (Žin., 2000, Nr.<text:s/></text:span><text:a xlink:href="https://www.e-tar.lt/portal/lt/legalAct/TAR.8A39C83848CB" office:target-frame-name="_blank" xlink:show="new"><text:span text:style-name="T370">74-2262</text:span></text:a><text:span text:style-name="T371">) nustatyta tvarka įformintą įgaliojimą arba atstovavimo sutartį, kuriuose nurodytas pavedimas konkretiems veiksmams atlikti ir savo asmens tapatybę patvirtinantį dokumentą, o va</text:span><text:span text:style-name="T372">iruotojo pažymėjimo keitimo atveju – ir pareiškėjo vairuotojo pažymėjimą (jeigu jis nėra prarastas).</text:span></text:p>
      <text:p text:style-name="P373"><text:span text:style-name="T374">Vairuotojo pažymėjimą atsiimti gali ir pareiškėjo nurodytas asmuo, kurio asmens duomenis (vardą, pavardę, gimimo datą) pareiškėjas nurodė portale ar<text:s/></text:span><text:span text:style-name="T375">pateikdamas prašymą VĮ „Regitra“ padalinyje, įgaliotajam darbuotojui arba Pasiuntiniui pateikęs savo asmens tapatybę patvirtinantį dokumentą, o vairuotojo pažymėjimo keitimo atveju – ir pareiškėjo vairuotojo pažymėjimą (jeigu jis nėra prarastas). Pasiuntin</text:span><text:span text:style-name="T376">ys paimtą keičiamą vairuotojo pažymėjimą perduoda VĮ „Regitra.“;</text:span><text:s/></text:p>
      <text:p text:style-name="P377">Punkto pakeitimai:</text:p>
      <text:p text:style-name="P378"><text:span text:style-name="T379">Nr.<text:s/></text:span><text:a xlink:href="https://www.e-tar.lt/portal/legalAct.html?documentId=TAR.C04A366CD089" office:target-frame-name="_top" xlink:show="replace"><text:span text:style-name="T380">1V-800</text:span></text:a><text:span text:style-name="T381">, 2012-11-09, Žin., 2012, Nr. 132-6732 (2012-11-15), i. k. 1122310ISAK001V-800</text:span></text:p>
      <text:p text:style-name="Normal"/>
      <text:p text:style-name="P382"><text:span text:style-name="T383">25</text:span><text:span text:style-name="T384">. Prieš įteikdamas pareiškėjui, jam atstovaujančiam advokatui, pareiškėjo įgaliotam ar nurodytam asmeniui naują vairuotojo pažymėjimą, įgaliotasis darbuotojas atlieka taisyklių 13.1, 13.4 ir 13.7 punktuose nurodytus patikrinimus. Jei pareiškėjui nėr</text:span><text:span text:style-name="T385">a taikomos taisyklių 13.4 ir 13.7 punktuose nurodytos priemonės, įgaliotasis darbuotojas išspausdina VĮ „Regitra“ generalinio direktoriaus patvirtintos formos vairuotojo pažymėjimo įteikimo pažymą ir pateikia pareiškėjui (jam atstovaujančiam advokatui arba</text:span><text:span text:style-name="T386"><text:s/>pareiškėjo įgaliotam ar nurodytam asmeniui) pasirašyti. Tuomet grąžina pareiškėjui (jam atstovaujančiam advokatui arba pareiškėjo įgaliotam ar nurodytam asmeniui) pateiktus dokumentus, išskyrus vairuotojo pažymėjimą, kuris keičiamas<text:s/></text:span><text:soft-page-break/><text:span text:style-name="T387">nauju, priima sprendim</text:span><text:span text:style-name="T388">ą įteikti vairuotojo pažymėjimą, įrašo duomenis į Vairuotojų registrą ir tai patvirtina parašu ir vardiniu antspaudu vairuotojo pažymėjimo įteikimo pažymoje. Jei pareiškėjui taikomos taisyklių 13.4 ir 13.7 punktuose nurodytos priemonės, taip pat taisyklių<text:s/></text:span><text:span text:style-name="T389">36 punkte nurodytu atveju įgaliotasis darbuotojas priima sprendimą neišduoti vairuotojo pažymėjimo ir ne vėliau kaip per 3 darbo dienas nuo nurodyto sprendimo priėmimo informuoja pareiškėją raštu, kartu išsiųsdamas sprendimo neišduoti vairuotojo pažymėjimo</text:span><text:span text:style-name="T390"><text:s/>kopiją, patvirtintą teisės aktų nustatyta tvarka.</text:span><text:s/></text:p>
      <text:p text:style-name="P391">Punkto pakeitimai:</text:p>
      <text:p text:style-name="P392"><text:span text:style-name="T393">Nr.<text:s/></text:span><text:a xlink:href="https://www.e-tar.lt/portal/legalAct.html?documentId=TAR.C04A366CD089" office:target-frame-name="_top" xlink:show="replace"><text:span text:style-name="T394">1V-800</text:span></text:a><text:span text:style-name="T395">, 2012-11-09, Žin., 2012, Nr. 132-6732 (2012-11-15), i. k. 1122310ISAK001V-800</text:span></text:p>
      <text:p text:style-name="Normal"/>
      <text:p text:style-name="P396"><text:span text:style-name="T397">26</text:span><text:span text:style-name="T398">. Vairu</text:span><text:span text:style-name="T399">otojo pažymėjimas, įteikus pareiškėjui, jam atstovaujančiam advokatui, pareiškėjo įgaliotam ar nurodytam asmeniui, paskelbiamas galiojančiu, Vairuotojų registre pažymint Lietuvos Respublikos kelių transporto priemonių vairuotojų registro nuostatuose, patvi</text:span><text:span text:style-name="T400">rtintuose Lietuvos Respublikos vidaus reikalų ministro 2007 m. balandžio 3 d. įsakymu Nr. 1V-121 (Žin., 2007, Nr.<text:s/></text:span><text:a xlink:href="https://www.e-tar.lt/portal/lt/legalAct/TAR.13276560915C" office:target-frame-name="_blank" xlink:show="new"><text:span text:style-name="T401">40-1520</text:span></text:a><text:span text:style-name="T402">) (toliau – Nuostatai), įvardytą vairuotojo pažymė</text:span><text:span text:style-name="T403">jimo būklę. Nuo šio momento pareiškėjas įgyja teisę vairuoti vairuotojo pažymėjime nurodytų kategorijų motorines transporto priemones.</text:span></text:p>
      <text:p text:style-name="P404"><text:span text:style-name="T405">Pasiuntinio pristatytas vairuotojo pažymėjimas paskelbiamas galiojančiu (Vairuotojų registre pažymint Nuostatuose įvardyt</text:span><text:span text:style-name="T406">ą vairuotojo pažymėjimo būklę) pačiam pareiškėjui aktyvinus vairuotojo pažymėjimą portale, paskambinus VĮ „Regitra“ informacijos telefonu ir įgaliotajam darbuotojui nurodžius vairuotojo pažymėjimo numerį arba VĮ „Regitra“ gavus iš Pasiuntinio informaciją a</text:span><text:span text:style-name="T407">pie vairuotojo pažymėjimo įteikimą. Prieš paskelbiant vairuotojo pažymėjimą galiojančiu, automatiškai atliekami taisyklių 13.4 ir 13.7 punktuose nurodyti patikrinimai. Jei pareiškėjui taikomos taisyklių 13.4 ir 13.7 punktuose nurodytos priemonės, taip pat<text:s/></text:span><text:span text:style-name="T408">taisyklių 36 punkte nurodytu atveju įgaliotasis darbuotojas atsisako vairuotojo pažymėjimą paskelbti galiojančiu, pranešdamas pareiškėjui atsisakymo priežastį telefonu. Pareiškėjui aktyvinant vairuotojo pažymėjimą portale, apie atsisakymo paskelbti vairuot</text:span><text:span text:style-name="T409">ojo pažymėjimą galiojančiu priežastį pareiškėjas informuojamas portalo informacinėje sistemoje.</text:span><text:s/></text:p>
      <text:p text:style-name="P410">Punkto pakeitimai:</text:p>
      <text:p text:style-name="P411"><text:span text:style-name="T412">Nr.<text:s/></text:span><text:a xlink:href="https://www.e-tar.lt/portal/legalAct.html?documentId=TAR.C04A366CD089" office:target-frame-name="_top" xlink:show="replace"><text:span text:style-name="T413">1V-800</text:span></text:a><text:span text:style-name="T414">, 2012-11-09, Žin., 2012, Nr. 132-6732 (2012-11-</text:span><text:span text:style-name="T415">15), i. k. 1122310ISAK001V-800</text:span></text:p>
      <text:p text:style-name="Normal"/>
      <text:p text:style-name="P416">27. Jei yra pagrįstų priežasčių įtarti, kad pareiškėjas turi kitos Europos Sąjungos (toliau – ES) valstybės narės ar Europos ekonominės erdvės (toliau – EEE) valstybės vairuotojo pažymėjimą, tačiau jo nepateikia, VĮ „Regitra“ siunčia atitinkamos ES valstybės narės ar EEE valstybės kompetentingai institucijai paklausimą, ar pareiškėjas neturi toje valstybėje išduoto galiojančio vairuotojo pažymėjimo.</text:p>
      <text:p text:style-name="P417"><text:span text:style-name="T418">Atliekant šio punkto pirmojoje pastraipoje nurodytą patikrinimą, naudojam</text:span><text:span text:style-name="T419">as ES vairuotojo pažymėjimų tinklas, jam pradėjus veikti.</text:span></text:p>
      <text:p text:style-name="P420">Punkto pakeitimai:</text:p>
      <text:p text:style-name="P421"><text:span text:style-name="T422">Nr.<text:s/></text:span><text:a xlink:href="https://www.e-tar.lt/portal/legalAct.html?documentId=TAR.C04A366CD089" office:target-frame-name="_top" xlink:show="replace"><text:span text:style-name="T423">1V-800</text:span></text:a><text:span text:style-name="T424">, 2012-11-09, Žin., 2012, Nr. 132-6732 (2012-11-15), i. k. 1122310ISAK001V-800</text:span></text:p>
      <text:p text:style-name="Normal"/>
      <text:p text:style-name="P425">28.<text:s/>Pareiškėjui pateikus vairuotojo pažymėjimą, išduotą iki 1990 m. kovo 11 d. buvusiose Tarybų Sąjungos respublikose, kuriame transporto priemonių, kurias leidžiama vairuoti, kategorijos nurodytos kitaip nei Lietuvos Respublikos saugaus eismo automobilių keliais įstatyme, naujajame jo vairuotojo pažymėjime kategorijos nurodomos taip:</text:p>
      <text:p text:style-name="P426">28.1. A – pateikus motociklo vairuotojo pažymėjimą;</text:p>
      <text:p text:style-name="P427">28.2. B1 – pateikus motorinio vežimėlio vairuotojo pažymėjimą;</text:p>
      <text:p text:style-name="P428">28.3. B – pateikus vairuotojo mėgėjo pažymėjimą;</text:p>
      <text:p text:style-name="P429">28.4. B ir C – pateikus vairuotojo profesionalo arba trečiosios klasės vairuotojo pažymėjimą;</text:p>
      <text:p text:style-name="P430">28.5. B, C, D, BE, CE, DE – pateikus antrosios arba pirmosios klasės vairuotojo pažymėjimą;</text:p>
      <text:p text:style-name="P431">28.6. T – pateikus troleibuso vairuotojo pažymėjimą.</text:p>
      <text:p text:style-name="P432">29.<text:s/>Keičiant vairuotojo pažymėjimą, patvirtinantį teisę vairuoti B kategorijos transporto priemones, su įrašu „be teisės dirbti samdomą darbą“, naujas vairuotojo pažymėjimas išduodamas be šio įrašo.</text:p>
      <text:p text:style-name="P433"><text:span text:style-name="T434">30</text:span><text:span text:style-name="T435">. Taisyklių 27, 33, 34 ir 39 punktuose nurodytais<text:s/></text:span><text:span text:style-name="T436">atvejais, VĮ „Regitra“ išsiunčia paklausimą atitinkamai užsienio valstybei per 5 darbo dienas nuo pareiškėjo prašymo gavimo dienos. Įvertinęs gautą informaciją VĮ „Regitra“ padalinio įgaliotasis darbuotojas per 3 darbo dienas nuo informacijos gavimo dienos</text:span><text:span text:style-name="T437"><text:s/>priima sprendimą išduoti ar neišduoti vairuotojo pažymėjimą ir per 3 darbo dienas nuo nurodyto sprendimo priėmimo dienos informuoja pareiškėją raštu, kartu išsiųsdamas sprendimo kopiją, patvirtintą teisės aktų nustatyta tvarka.</text:span><text:s/></text:p>
      <text:p text:style-name="P438">Punkto pakeitimai:</text:p>
      <text:p text:style-name="P439"><text:span text:style-name="T440">Nr.<text:s/></text:span><text:a xlink:href="https://www.e-tar.lt/portal/legalAct.html?documentId=TAR.C04A366CD089" office:target-frame-name="_top" xlink:show="replace"><text:span text:style-name="T441">1V-800</text:span></text:a><text:span text:style-name="T442">, 2012-11-09, Žin., 2012, Nr. 132-6732 (2012-11-15), i. k. 1122310ISAK001V-800</text:span></text:p>
      <text:p text:style-name="Normal"/>
      <text:p text:style-name="P443"><text:span text:style-name="T444">III</text:span><text:span text:style-name="T445">.<text:s/></text:span><text:span text:style-name="T446">KITOSE VALSTYBĖSE IŠDUOTŲ VAIRUOTOJO PAŽYMĖJIMŲ KEITIMAS</text:span></text:p>
      <text:p text:style-name="P447"/>
      <text:p text:style-name="P448">31. Užsienio<text:s/>valstybėse išduoti vairuotojo pažymėjimai keičiami vadovaujantis taisyklių 8–10, 12–15, 17–19, 22–26 ir 28–30 punktų bei šio skyriaus nuostatomis.</text:p>
      <text:p text:style-name="P449">32. Vairuotojo pažymėjimas, išduotas ES valstybėje narėje ar EEE valstybėje pareiškėjams, kurių nuolatinė<text:s/>gyvenamoji vieta yra Lietuvos Respublikoje ar kurie pasirinko Lietuvos Respubliką kaip nuolatinę gyvenamąją vietą (pasirinkimas nurodomas prašyme išduoti vairuotojo pažymėjimą), keičiamas į Lietuvos Respublikos vairuotojo pažymėjimą be egzaminų.</text:p>
      <text:p text:style-name="P450">33. Išduoti vairuotojo pažymėjimą vietoj prarasto (pamesto, pavogto ar pan.) ES valstybės narės ar EEE valstybės vairuotojo pažymėjimo galima tik pareiškėjams, kurių nuolatinė gyvenamoji vieta yra Lietuvos Respublikoje, pagal informaciją, gautą iš ankstesnį vairuotojo pažymėjimą išdavusios ES valstybės narės ar EEE valstybės kompetentingos institucijos, patvirtinančią vairuotojo pažymėjimo išdavimo duomenis.</text:p>
      <text:p text:style-name="P451">34. Jei ES valstybės narės ar EEE valstybės vairuotojo pažymėjimas galioja, tačiau jo autentiškumas kelia abejonių, VĮ „Regitra“ ES valstybės narės ar EEE valstybės kompetentingai institucijai siunčia paklausimą pateikti informaciją, patvirtinančią vairuotojo pažymėjimo autentiškumą. Jei ES valstybės narės ar EEE valstybės kompetentinga institucija informuoja, kad vairuotojo pažymėjimas nėra autentiškas, įgaliotasis darbuotojas informuoja Lietuvos policiją taisyklių 15 punkte nustatyta tvarka.</text:p>
      <text:p text:style-name="P452"><text:span text:style-name="T453">Jei yra pagrįstų priežasčių įtarti, kad vairuotojo pažymėjimas jį išdavusioje ES valstybėje narėje ar EEE valstybė</text:span><text:span text:style-name="T454">je nebegalioja, taip pat keičiant vairuotojo pažymėjimą, kurio galiojimo laikas yra pasibaigęs, VĮ „Regitra“ ES valstybės narės ar EEE valstybės kompetentingai institucijai siunčia paklausimą dėl informacijos, ar pateiktas vairuotojo pažymėjimas galioja (j</text:span><text:span text:style-name="T455">ei vairuotojo pažymėjime nurodytas galiojimo laikas nepasibaigęs), ar pareiškėjui nebuvo išduotas kitas vairuotojo pažymėjimas. Atliekant šį patikrinimą naudojamas ES vairuotojo pažymėjimų tinklas, jam pradėjus veikti.</text:span></text:p>
      <text:p text:style-name="P456">Punkto pakeitimai:</text:p>
      <text:p text:style-name="P457"><text:span text:style-name="T458">Nr.<text:s/></text:span><text:a xlink:href="https://www.e-tar.lt/portal/legalAct.html?documentId=TAR.C04A366CD089" office:target-frame-name="_top" xlink:show="replace"><text:span text:style-name="T459">1V-800</text:span></text:a><text:span text:style-name="T460">, 2012-11-09, Žin., 2012, Nr. 132-6732 (2012-11-15), i. k. 1122310ISAK001V-800</text:span></text:p>
      <text:p text:style-name="Normal"/>
      <text:p text:style-name="P461">35. Paklausimai ES valstybės narės ar EEE valstybės kompetentingoms institucijoms siunčiami taisyklių 30 punkte nustatyta tvarka, papildomai užklausiant, ar šiose valstybėse nėra taikomi taisyklių 36 punkte įvardyti apribojimai.</text:p>
      <text:p text:style-name="P462">36. Pareiškėjui teisės vairuoti transporto priemones atėmimo arba vairuotojo pažymėjimo galiojimo sustabdymo įstatymų nustatyta tvarka, jo galiojimo laiko apribojimo arba jo atėmimo, vairuotojo pažymėjimo galiojimo sustabdymo kitoje ES valstybėje narėje arba EEE valstybėje laikotarpiu, jei pastarasis vairuotojo pažymėjimas buvo išduotas šiame punkte įvardytas priemones taikančioje valstybėje, kitas vairuotojo pažymėjimas neišduodamas.</text:p>
      <text:p text:style-name="P463">37. Pareiškėjo, turinčio nacionalinį vairuotojo pažymėjimą, išduotą ne ES ar EEE priklausančioje valstybėje (toliau – trečioji šalis), kurio nuolatinė gyvenamoji vieta yra Lietuvos Respublikoje, vairuotojo pažymėjimas Lietuvos Respublikoje laikomas netinkamu ir gali būti keičiamas į Lietuvos Respublikos vairuotojo pažymėjimą, teisės aktų nustatyta tvarka išlaikius teorijos egzaminą. Egzamino nereikalaujama, jei visos, keičiamame nacionaliniame vairuotojo pažymėjime nurodytos, motorinių transporto priemonių kategorijos buvo įgytos ES ar EEE valstybėje ir vairuotojų registre yra tai patvirtinanti informacija, taip pat, jei nacionalinis vairuotojo pažymėjimas išduotas valstybės, keičiančios Lietuvos Respublikos vairuotojo pažymėjimus abipusio susitarimo sąlygomis ir kitais tarptautinėse sutartyse ar ES teisės aktuose numatytais atvejais.</text:p>
      <text:p text:style-name="P464">38. Trečiojoje šalyje išduotas nacionalinis vairuotojo pažymėjimas keičiamas, jei yra atiduodamas VĮ „Regitra“ nepasibaigus jo galiojimo terminui. Kartu su trečiojoje šalyje išduotu nacionaliniu vairuotojo pažymėjimu VĮ „Regitra“ pateikiamas nacionalinio vairuotojo pažymėjimo vertimas į lietuvių kalbą, patvirtintas jį išvertusio vertėjo parašu bei vertimų biuro<text:s/>antspaudu, arba tarptautinis vairuotojo pažymėjimas, atitinkantis 1949 metų Ženevos konvencijos dėl kelių eismo 10 priedo ar 1968 metų Vienos konvencijos dėl kelių eismo 7 priedo reikalavimus.</text:p>
      <text:p text:style-name="P465">39. Jei trečiojoje šalyje išduoto nacionalinio ir (arba) tarptautinio vairuotojo pažymėjimo autentiškumas kelia abejonių, VĮ „Regitra“ per Lietuvos Respublikos užsienio reikalų ministerijos Konsulinį departamentą siunčia atitinkamai valstybei paklausimą dėl vairuotojo pažymėjimo autentiškumo patvirtinimo. Jei trečiosios šalies institucija informuoja, kad vairuotojo pažymėjimas nėra autentiškas, įgaliotasis darbuotojas informuoja Lietuvos policiją taisyklių 15 punkte nustatyta tvarka.</text:p>
      <text:p text:style-name="P466"><text:span text:style-name="T467">Jei nacionalinis vairuotojo pažymėjimas trečiojoje šalyje išduotas daugiau nei pr</text:span><text:span text:style-name="T468">ieš 15 metų ir vairuotojo pažymėjimo galiojimo pabaigos data vairuotojo pažymėjime nenurodyta, VĮ „Regitra“ per Lietuvos Respublikos užsienio reikalų ministerijos Konsulinį departamentą siunčia atitinkamai trečiajai šaliai paklausimą dėl vairuotojo pažymėj</text:span><text:span text:style-name="T469">imo galiojimo patvirtinimo.</text:span></text:p>
      <text:p text:style-name="P470">Punkto pakeitimai:</text:p>
      <text:p text:style-name="P471"><text:span text:style-name="T472">Nr.<text:s/></text:span><text:a xlink:href="https://www.e-tar.lt/portal/legalAct.html?documentId=TAR.C04A366CD089" office:target-frame-name="_top" xlink:show="replace"><text:span text:style-name="T473">1V-800</text:span></text:a><text:span text:style-name="T474">, 2012-11-09, Žin., 2012, Nr. 132-6732 (2012-11-15), i. k. 1122310ISAK001V-800</text:span></text:p>
      <text:p text:style-name="Normal"/>
      <text:p text:style-name="P475">40. Jei atlikus taisyklių 13.2 punkte numatytą patikrinimą ar užsienio kompetentingoms institucijoms informavus nustatoma, kad pareiškėjo vairuotojo pažymėjimas įgytas<text:s/><text:span text:style-name="T476">trečiojoje</text:span><text:s/>šalyje tuo metu, kai pareiškėjas buvo Lietuvos Respublikos ar kitos, nei vairuotojo pažymėjimą išdavusios, valstybės nuolatinis gyventojas, vairuotojo pažymėjimas nekeičiamas.</text:p>
      <text:p text:style-name="P477">Punkto pakeitimai:</text:p>
      <text:p text:style-name="P478"><text:span text:style-name="T479">Nr.<text:s/></text:span><text:a xlink:href="https://www.e-tar.lt/portal/legalAct.html?documentId=TAR.C04A366CD089" office:target-frame-name="_top" xlink:show="replace"><text:span text:style-name="T480">1V-800</text:span></text:a><text:span text:style-name="T481">, 2012-11-09, Žin., 2012, Nr. 132-6732 (2012-11-15), i. k. 1122310ISAK001V-800</text:span></text:p>
      <text:p text:style-name="Normal"/>
      <text:p text:style-name="P482"><text:span text:style-name="T483">41.</text:span><text:span text:style-name="T484"><text:s/>Neteko galios nuo 2012-11-16</text:span></text:p>
      <text:p text:style-name="P485">Punkto naikinimas:</text:p>
      <text:p text:style-name="P486"><text:span text:style-name="T487">Nr.<text:s/></text:span><text:a xlink:href="https://www.e-tar.lt/portal/legalAct.html?documentId=TAR.C04A366CD089" office:target-frame-name="_top" xlink:show="replace"><text:span text:style-name="T488">1V-800</text:span></text:a><text:span text:style-name="T489">, 2012-11-09, Žin. 2012, Nr. 132-6732 (2012-11-15), i. k. 1122310ISAK001V-800</text:span></text:p>
      <text:p text:style-name="Normal"/>
      <text:p text:style-name="P490">42. Jei užsienio valstybėje išduotas vairuotojo pažymėjimas keičiamas Lietuvos Respublikos vairuotojo pažymėjimu, pastarajame ir vėliau išduodamuose vairuotojo pažymėjimuose nurodomi duomenys apie šį keitimą.</text:p>
      <text:p text:style-name="P491">43. Jei vietoj prarasto (pamesto, pavogto ar pan.) ES valstybės narės ar EEE valstybės vairuotojo pažymėjimo išduodamas Lietuvos Respublikos vairuotojo pažymėjimas, pastarajame ir vėliau išduodamuose vairuotojo<text:s/>pažymėjimuose nurodomi duomenys apie naujo vairuotojo pažymėjimo išdavimą vietoj prarastojo.</text:p>
      <text:p text:style-name="P492"/>
      <text:p text:style-name="P493"><text:span text:style-name="T494">IV</text:span><text:span text:style-name="T495">.<text:s/></text:span><text:span text:style-name="T496">VAIRUOTOJO PAŽYMĖJIMO IŠDAVIMAS PRADEDANTIESIEMS VAIRUOTOJAMS</text:span></text:p>
      <text:p text:style-name="P497"/>
      <text:p text:style-name="P498">44. Vairuotojo pažymėjimas pradedantiesiems vairuotojams išduodamas ir keičiamas taisyklių 8–15, 17–27 bei 30 punktuose ir šiame skyriuje nustatyta tvarka.</text:p>
      <text:p text:style-name="P499">45. Pradedantiesiems vairuotojams vairuotojo pažymėjimas, išduotas dvejiems metams, keičiamas į dešimt metų galiojantį tik Papildomo vairuotojų mokymo tvarkos apraše nustatyta tvarka užbaigus papildomus mokymus.</text:p>
      <text:p text:style-name="P500"><text:span text:style-name="T501">46.</text:span><text:span text:style-name="T502"><text:s/>Neteko galios nuo 2012-11-16</text:span></text:p>
      <text:p text:style-name="P503">Punkto naikinimas:</text:p>
      <text:p text:style-name="P504"><text:span text:style-name="T505">Nr.<text:s/></text:span><text:a xlink:href="https://www.e-tar.lt/portal/legalAct.html?documentId=TAR.C04A366CD089" office:target-frame-name="_top" xlink:show="replace"><text:span text:style-name="T506">1V-800</text:span></text:a><text:span text:style-name="T507">, 2012-11-09, Žin. 2012, Nr. 132-6732 (2012-11-15), i. k. 1122310ISAK001V-800</text:span></text:p>
      <text:p text:style-name="Normal"/>
      <text:p text:style-name="P508">47. Pradedantiesiems vairuotojams praradus išduotą, dvejus metus galiojantį, vairuotojo pažymėjimą ir (arba) įgijus teisę vairuoti kitos (-ų) kategorijos (-ų) motorines transporto priemones, naujas vairuotojo pažymėjimas išduodamas įrašant ankstesniame vairuotojo pažymėjime nurodytą galiojimo pabaigos datą.</text:p>
      <text:p text:style-name="P509"/>
      <text:p text:style-name="P510"><text:span text:style-name="T511">V</text:span><text:span text:style-name="T512">.<text:s/></text:span><text:span text:style-name="T513">VAIRUOTOJO PAŽYMĖJIMŲ SKELBIMO NEGALIOJANČIAIS, NAIKINIMO IR SAUGOJIMO TVARKA</text:span></text:p>
      <text:p text:style-name="P514"/>
      <text:p text:style-name="P515">48.<text:s/><text:span text:style-name="T516">Vairuotojo pažymėjimai skelbiami negaliojančiais, Vairuotojų registre pažymint Nuostatuose įvardytą v</text:span><text:span text:style-name="T517">airuotojo pažymėjimo būklę šiais atvejais</text:span>:</text:p>
      <text:p text:style-name="P518">48.1. vietoj turėto išdavus naują vairuotojo pažymėjimą;</text:p>
      <text:p text:style-name="P519">48.2. neatsiėmus vairuotojo pažymėjimo per 1 metus nuo jo išrašymo dienos;</text:p>
      <text:p text:style-name="P520">48.3. pasibaigus vairuotojo pažymėjimo galiojimo terminui;</text:p>
      <text:p text:style-name="P521">48.4. asmeniui, kuriam išduotas vairuotojo pažymėjimas, mirus;</text:p>
      <text:p text:style-name="P522">48.5. asmeniui, kuriam išduotas vairuotojo pažymėjimas, susirgus ligomis, kuriomis sergant draudžiama vairuoti tam tikros kategorijos motorines transporto priemones;</text:p>
      <text:p text:style-name="P523">48.6. paaiškėjus, kad teisė<text:s/>vairuoti motorinę transporto priemonę buvo suteikta pateikus neteisingus asmens, jo sveikatos būklės duomenis ar kitokią neteisingą informaciją, lėmusią teisės vairuoti motorinę transporto priemonę suteikimą;</text:p>
      <text:p text:style-name="P524"><text:span text:style-name="T525">48.7</text:span><text:span text:style-name="T526">. per 1 metus nuo teisės vairuoti<text:s/></text:span><text:span text:style-name="T527">atėmimo termino pabaigos neatsiėmus vairuotojo pažymėjimo iš policijos įstaigos;</text:span><text:s/></text:p>
      <text:p text:style-name="P528">Punkto pakeitimai:</text:p>
      <text:p text:style-name="P529"><text:span text:style-name="T530">Nr.<text:s/></text:span><text:a xlink:href="https://www.e-tar.lt/portal/legalAct.html?documentId=TAR.C04A366CD089" office:target-frame-name="_top" xlink:show="replace"><text:span text:style-name="T531">1V-800</text:span></text:a><text:span text:style-name="T532">, 2012-11-09, Žin., 2012, Nr. 132-6732 (2012-11-15), i. k. 1122</text:span><text:span text:style-name="T533">310ISAK001V-800</text:span></text:p>
      <text:p text:style-name="Normal"/>
      <text:p text:style-name="P534">48.8. nustačius, kad rasti ar VĮ „Regitra“ iš užsienio valstybių atsiųsti vairuotojo pažymėjimai taisyklių VI skyriuje numatytais atvejais pareiškėjams negali būti grąžinti ar neatsiimti per 1 metus nuo priimto sprendimo grąžinti priėmimo dienos;</text:p>
      <text:p text:style-name="P535"><text:span text:style-name="T536">48.9</text:span><text:span text:style-name="T537">. praradus vairuotojo pažymėjimą;</text:span><text:s/></text:p>
      <text:p text:style-name="P538">Papildyta punktu:</text:p>
      <text:p text:style-name="P539"><text:span text:style-name="T540">Nr.<text:s/></text:span><text:a xlink:href="https://www.e-tar.lt/portal/legalAct.html?documentId=TAR.C04A366CD089" office:target-frame-name="_top" xlink:show="replace"><text:span text:style-name="T541">1V-800</text:span></text:a><text:span text:style-name="T542">, 2012-11-09, Žin., 2012, Nr. 132-6732 (2012-11-15), i. k. 1122310ISAK001V-800</text:span></text:p>
      <text:p text:style-name="Normal"/>
      <text:p text:style-name="P543"><text:span text:style-name="T544">48.10</text:span><text:span text:style-name="T545">. asmeniui, kuriam teisė vairuoti kelių transporto priemones atimta ir (arba) vairuotojo pažymėjimas paimtas, vadovaujantis Lietuvos Respublikos administracinių teisės pažeidimų kodekse (Žin., 1985, Nr. 1-1) nustatytais pagrindais, ir (arba) kuriam uždraus</text:span><text:span text:style-name="T546">ta naudotis teise vairuoti kelių transporto priemones, vadovaujantis Lietuvos Respublikos baudžiamajame kodekse (Žin., 2000, Nr.<text:s/></text:span><text:a xlink:href="https://www.e-tar.lt/portal/lt/legalAct/TAR.2B866DFF7D43" office:target-frame-name="_blank" xlink:show="new"><text:span text:style-name="T547">89-2741</text:span></text:a><text:span text:style-name="T548">) nustatytais pagrindais, ir (arba)</text:span><text:span text:style-name="T549"><text:s/>kurių vairuotojo pažymėjimas paimtas, taikant Lietuvos Respublikos baudžiamojo proceso kodekse (Žin., 2002, Nr.<text:s/></text:span><text:a xlink:href="https://www.e-tar.lt/portal/lt/legalAct/TAR.EC588C321777" office:target-frame-name="_blank" xlink:show="new"><text:span text:style-name="T550">37-1341</text:span></text:a><text:span text:style-name="T551">) nustatytą kardomąją priemonę. Panaikinus šias pri</text:span><text:span text:style-name="T552">emones, vairuotojo pažymėjimas skelbiamas galiojančiu, pažymint Vairuotojų registre atitinkamą (Nuostatuose įvardytą) vairuotojo pažymėjimo būklę.</text:span><text:s/></text:p>
      <text:p text:style-name="P553">Papildyta punktu:</text:p>
      <text:p text:style-name="P554"><text:span text:style-name="T555">Nr.<text:s/></text:span><text:a xlink:href="https://www.e-tar.lt/portal/legalAct.html?documentId=TAR.C04A366CD089" office:target-frame-name="_top" xlink:show="replace"><text:span text:style-name="T556">1V-8</text:span><text:span text:style-name="T557">00</text:span></text:a><text:span text:style-name="T558">, 2012-11-09, Žin., 2012, Nr. 132-6732 (2012-11-15), i. k. 1122310ISAK001V-800</text:span></text:p>
      <text:p text:style-name="Normal"/>
      <text:p text:style-name="P559">Punkto pakeitimai:</text:p>
      <text:p text:style-name="P560"><text:span text:style-name="T561">Nr.<text:s/></text:span><text:a xlink:href="https://www.e-tar.lt/portal/legalAct.html?documentId=TAR.C04A366CD089" office:target-frame-name="_top" xlink:show="replace"><text:span text:style-name="T562">1V-800</text:span></text:a><text:span text:style-name="T563">, 2012-11-09, Žin., 2012, Nr. 132-6732 (2012-11-15), i. k. 11</text:span><text:span text:style-name="T564">22310ISAK001V-800</text:span></text:p>
      <text:p text:style-name="Normal"/>
      <text:p text:style-name="P565">49. Vairuotojo pažymėjimai, paskelbti negaliojančiais ir saugomi VĮ „Regitra“, sunaikinami VĮ „Regitra“ generalinio direktoriaus nustatyta tvarka.</text:p>
      <text:p text:style-name="P566">50. Vairuotojo pažymėjimai (ar vairuotojo kortelės), vietoj kurių išduoti nauji, kitose valstybėse išduotų vairuotojo pažymėjimų kopijos, prašymai, vairuotojo pažymėjimų įteikimo pažymos, medicininių pažymų kopijos, įgaliojimų kopijos ir kitų su vairuotojo pažymėjimų išdavimu susijusių dokumentų kopijos saugomi VĮ „Regitra“ padalinių archyvuose teisės aktų nustatytą laikotarpį.</text:p>
      <text:p text:style-name="P567"><text:span text:style-name="T568">51</text:span><text:span text:style-name="T569">. Kitose valstybėse išduoti vairuotojo pažymėjimai ar vairuotojo pažymėjimo išdavimą patvirtinančių ES ar EEE valstybių kompetentingų institucijų informacinių raštų kopijos (kai vairuotojo pažymėjimas keičia</text:span><text:span text:style-name="T570">mas taisyklių 33 punkte numatytais atvejais vietoj prarastojo), nurodžius keitimo priežastis, grąžinami juos išdavusioms ES valstybės narės ar EEE valstybės, taip pat valstybių, keičiančių Lietuvos Respublikos vairuotojo pažymėjimus abipusio susitarimo sąl</text:span><text:span text:style-name="T571">ygomis arba pasirašiusiomis susitarimus dėl vairuotojo pažymėjimų grąžinimo, kompetentingoms institucijoms.</text:span></text:p>
      <text:p text:style-name="P572"><text:span text:style-name="T573">Pakeisti trečiųjų šalių vairuotojo pažymėjimai sunaikinami VĮ „Regitra“ direkcijoje, praėjus 5 metams nuo jų pakeitimo.</text:span><text:s/></text:p>
      <text:p text:style-name="P574">Punkto pakeitimai:</text:p>
      <text:p text:style-name="P575"><text:span text:style-name="T576">Nr.<text:s/></text:span><text:a xlink:href="https://www.e-tar.lt/portal/legalAct.html?documentId=TAR.C04A366CD089" office:target-frame-name="_top" xlink:show="replace"><text:span text:style-name="T577">1V-800</text:span></text:a><text:span text:style-name="T578">, 2012-11-09, Žin., 2012, Nr. 132-6732 (2012-11-15), i. k. 1122310ISAK001V-800</text:span></text:p>
      <text:p text:style-name="Normal"/>
      <text:p text:style-name="P579"><text:span text:style-name="T580">VI</text:span><text:span text:style-name="T581">.<text:s/></text:span><text:span text:style-name="T582">VAIRUOTOJO PAŽYMĖJIMŲ GRĄŽINIMAS</text:span></text:p>
      <text:p text:style-name="P583"/>
      <text:p text:style-name="P584">52. Vairuotojams grąžinami surasti, kompetentingų užsienio institucijų paimti ar kitokiais būdais įgyti ir pagal tiesioginę paskirtį nenaudojami vairuotojo pažymėjimai, atsiųsti ar kitais būdais pristatyti VĮ „Regitra“.</text:p>
      <text:p text:style-name="P585">53. Sprendimą, ar vairuotojo pažymėjimas gali būti grąžintas, įgaliotasis<text:s/>darbuotojas priima ir įrašo į kompiuterinę duomenų bazę per 3 darbo dienas nuo vairuotojo pažymėjimo patekimo į VĮ „Regitra“ dienos.</text:p>
      <text:p text:style-name="P586">54. Vairuotojo pažymėjimas, pažymėjus vairuotojų registre atitinkamą, nuostatuose įvardytą, vairuotojo pažymėjimo būklę, gali būti grąžinamas šiais atvejais:</text:p>
      <text:p text:style-name="P587">54.1. kai vairuotojo pažymėjimas išduotas Lietuvos Respublikos teritorijoje, jei:</text:p>
      <text:p text:style-name="P588">54.1.1. nepasikeitė vairuotojo pažymėjime įrašyti duomenys;</text:p>
      <text:p text:style-name="P589">54.1.2. vairuotojo pažymėjimas nėra sugadintas;</text:p>
      <text:p text:style-name="P590">54.1.3. nepasibaigęs vairuotojo pažymėjimo galiojimo terminas;</text:p>
      <text:p text:style-name="P591">54.1.4. vietoj pastarojo nėra išduotas kitas vairuotojo pažymėjimas;</text:p>
      <text:p text:style-name="P592">54.1.5. dėl sveikatos būklės leidžiama vairuoti visų vairuotojo pažymėjime nurodytų kategorijų transporto priemones;</text:p>
      <text:p text:style-name="P593">54.1.6. vairuotojo pažymėjimas išduotas po 2002 m. gruodžio 31 d.;</text:p>
      <text:p text:style-name="P594">54.2. kai vairuotojo pažymėjimas išduotas kitose šalyse, jei vietoj pastarojo nėra išduotas kitas vairuotojo pažymėjimas.</text:p>
      <text:p text:style-name="P595">55. Jei vairuotojo pažymėjimo savininkui atimta teisė vairuoti<text:s/>transporto priemones, vairuotojo pažymėjimas išsiunčiamas sprendimą atimti vairavimo teisę priėmusiai institucijai.</text:p>
      <text:p text:style-name="P596"><text:span text:style-name="T597">56</text:span><text:span text:style-name="T598">. Vairuotojo pažymėjimai grąžinami vairuotojams asmeniškai, pateikus VĮ „Regitra“ įgaliotajam darbuotojui raštišką prašymą, taisyklių<text:s/></text:span><text:span text:style-name="T599">9.1 punkte įvardytą dokumentą, o taisyklių 54.1 punkte nurodytu atveju – ir 9.2 punkte įvardytą dokumentą, jei įgaliotajam darbuotojui atlikus 13.5 punkte nurodytą patikrinimą, nustatoma, kad Vairuotojų registre nėra duomenų apie šį dokumentą. Vairuotojo p</text:span><text:span text:style-name="T600">ažymėjimai taip pat gali būti grąžinami vairuotojo pažymėjimų savininkų įgaliotiems asmenims arba advokatams, įgaliotajam darbuotojui atitinkamai papildomai pateikusiems Lietuvos Respublikos civilinio kodekso nustatyta tvarka įformintą įgaliojimą arba atst</text:span><text:span text:style-name="T601">ovavimo sutartį, kuriuose nurodytas pavedimas konkretiems veiksmams atlikti, arba vairuotojo pažymėjimo savininko nurodytam asmeniui, kurio asmens duomenis (vardą, pavardę, gimimo datą) vairuotojo pažymėjimo savininkas nurodė portale arba VĮ „Regitra“ pada</text:span><text:span text:style-name="T602">linyje.</text:span><text:s/></text:p>
      <text:p text:style-name="P603">Punkto pakeitimai:</text:p>
      <text:p text:style-name="P604"><text:span text:style-name="T605">Nr.<text:s/></text:span><text:a xlink:href="https://www.e-tar.lt/portal/legalAct.html?documentId=TAR.C04A366CD089" office:target-frame-name="_top" xlink:show="replace"><text:span text:style-name="T606">1V-800</text:span></text:a><text:span text:style-name="T607">, 2012-11-09, Žin., 2012, Nr. 132-6732 (2012-11-15), i. k. 1122310ISAK001V-800</text:span></text:p>
      <text:p text:style-name="Normal"/>
      <text:p text:style-name="P608">57. Įteikdamas vairuotojo pažymėjimą, įgaliotasis darbuotojas papildomai atlieka patikrinimą pagal taisyklių 13.1, 13.3, 13.4,<text:s/><text:span text:style-name="T609">13.7</text:span><text:s/>ir 54 punktų nuostatas.</text:p>
      <text:p text:style-name="P610">Punkto pakeitimai:</text:p>
      <text:p text:style-name="P611"><text:span text:style-name="T612">Nr.<text:s/></text:span><text:a xlink:href="https://www.e-tar.lt/portal/legalAct.html?documentId=TAR.C04A366CD089" office:target-frame-name="_top" xlink:show="replace"><text:span text:style-name="T613">1V-800</text:span></text:a><text:span text:style-name="T614">, 2012-11-09, Žin., 2012, Nr. 132-6732 (2</text:span><text:span text:style-name="T615">012-11-15), i. k. 1122310ISAK001V-800</text:span></text:p>
      <text:p text:style-name="Normal"/>
      <text:p text:style-name="P616"><text:span text:style-name="T617">VII</text:span><text:span text:style-name="T618">.<text:s/></text:span><text:span text:style-name="T619">BAIGIAMOSIOS NUOSTATOS</text:span></text:p>
      <text:p text:style-name="P620"/>
      <text:p text:style-name="P621">58. Įgaliotųjų darbuotojų veiksmai gali būti skundžiami Lietuvos Respublikos administracinių bylų teisenos įstatymo (Žin., 1999, Nr.<text:s/><text:a xlink:href="https://www.e-tar.lt/portal/lt/legalAct/TAR.67B5099C5848" office:target-frame-name="_blank" xlink:show="new"><text:span text:style-name="T622">13-308</text:span></text:a>; 2000, Nr.<text:s/><text:a xlink:href="https://www.e-tar.lt/portal/lt/legalAct/TAR.78FAC7B20AD8" office:target-frame-name="_blank" xlink:show="new"><text:span text:style-name="T623">85-2566</text:span></text:a>) nustatyta tvarka.</text:p>
      <text:p text:style-name="P624"/>
      <text:p text:style-name="P625">_________________</text:p>
      <text:p text:style-name="P626"/>
      <text:p text:style-name="Normal"/>
      <text:p text:style-name="P627"/>
      <text:p text:style-name="P628"/>
      <text:p text:style-name="P629"><text:span text:style-name="T630">Pakeitimai:</text:span></text:p>
      <text:p text:style-name="P631"/>
      <text:p text:style-name="P632"><text:span text:style-name="T633">1.</text:span></text:p>
      <text:p text:style-name="P634"><text:span text:style-name="T635">Lietuvos Respublikos vidaus reikalų<text:s/></text:span><text:span text:style-name="T636">ministerija, Įsakymas</text:span></text:p>
      <text:p text:style-name="P637"><text:span text:style-name="T638">Nr.<text:s/></text:span><text:a xlink:href="https://www.e-tar.lt/portal/legalAct.html?documentId=TAR.C04A366CD089" office:target-frame-name="_top" xlink:show="replace"><text:span text:style-name="T639">1V-800</text:span></text:a><text:span text:style-name="T640">, 2012-11-09, Žin., 2012, Nr. 132-6732 (2012-11-15), i. k. 1122310ISAK001V-800</text:span></text:p>
      <text:p text:style-name="P641"><text:span text:style-name="T642">Dėl Lietuvos Respublikos vidaus reikalų ministro 2008 m. rugsėj</text:span><text:span text:style-name="T643">o 10 d. įsakymo Nr. 1V-328 "Dėl Motorinių transporto priemonių vairuotojo pažymėjimų išdavimo taisyklių patvirtinimo" pakeitimo</text:span></text:p>
      <text:p text:style-name="P644"/>
      <text:p text:style-name="P64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5909in" fo:margin-left="1.1812in" fo:margin-bottom="0.4923in" fo:margin-right="0.5902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IDAUS REIKALŲ MINISTRO Į S A K Y M A S</dc:title>
    <meta:initial-creator>Rima</meta:initial-creator>
    <dc:creator>Adlib User</dc:creator>
    <meta:creation-date>2016-03-25T14:14:00Z</meta:creation-date>
    <dc:date>2016-03-25T14:14:00Z</dc:date>
    <meta:template xlink:href="Normal" xlink:type="simple"/>
    <meta:editing-cycles>2</meta:editing-cycles>
    <meta:editing-duration>PT60S</meta:editing-duration>
    <meta:document-statistic meta:page-count="11" meta:paragraph-count="344" meta:word-count="6088" meta:character-count="50316" meta:row-count="1087" meta:non-whitespace-character-count="44572"/>
  </office:meta>
</office:document-meta>
</file>