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8-08-06 iki 2004-01-13</text:span></text:p>
      <text:p text:style-name="P8"/>
      <text:p text:style-name="P9"><text:span text:style-name="T10">Įsakymas paskelbtas: Žin. 1996, Nr.<text:s/></text:span><text:a xlink:href="https://www.e-tar.lt/portal/legalAct.html?documentId=TAR.E233D531A6F0" office:target-frame-name="_top" xlink:show="replace"><text:span text:style-name="T11">18-489</text:span></text:a><text:span text:style-name="T12">, i. k. 0965080ISAK00000013</text:span></text:p>
      <text:p text:style-name="P13"/>
      <text:p text:style-name="P14"><text:span text:style-name="T15"/><text:span text:style-name="T16">LIETUVOS ARCHYVŲ DEPARTAMENTAS PRIE LIETUVOS RESPUBLIKOS VYRIAUSYBĖS</text:span></text:p>
      <text:p text:style-name="P17"/>
      <text:p text:style-name="P18">Į S A K Y M A S</text:p>
      <text:p text:style-name="P19">DĖL BUHALTERINĖS APSKAITOS DOKUMENTŲ SAUGOJIMO TERMINŲ</text:p>
      <text:p text:style-name="P20"/>
      <text:p text:style-name="P21">1996 m. vasario 22 d. Nr. 13</text:p>
      <text:p text:style-name="P22">Vilnius</text:p>
      <text:p text:style-name="P23"/>
      <text:p text:style-name="P24"/>
      <text:p text:style-name="P25"><text:span text:style-name="T26">Vadovaudamasis Lietuvos Respublikos buha</text:span><text:span text:style-name="T27">lterinės apskaitos pagrindų įstatymo (Žin.,1992, Nr.<text:s/></text:span><text:a xlink:href="https://www.e-tar.lt/portal/lt/legalAct/TAR.F15B67B048EB" office:target-frame-name="_blank" xlink:show="new"><text:span text:style-name="T28">20-588</text:span></text:a><text:span text:style-name="T29">) 1, 4, 20 straipsniais, Mokesčių administravimo įstatymo (Žin., 1995, Nr.<text:s/></text:span><text:a xlink:href="https://www.e-tar.lt/portal/lt/legalAct/TAR.D503DCB3BF0D" office:target-frame-name="_blank" xlink:show="new"><text:span text:style-name="T30">61-1525</text:span></text:a><text:span text:style-name="T31">) 24 straipsniu, Archyvų įstatymo (Žin., 1995, Nr.<text:s/></text:span><text:a xlink:href="https://www.e-tar.lt/portal/lt/legalAct/TAR.1FEF229DA7C6" office:target-frame-name="_blank" xlink:show="new"><text:span text:style-name="T32">107-2389</text:span></text:a><text:span text:style-name="T33">) 6, 10, 12 straipsniais,</text:span></text:p>
      <text:p text:style-name="P34"><text:span text:style-name="T35">ĮSAKAU:</text:span></text:p>
      <text:p text:style-name="P36"><text:span text:style-name="T37">Nustatyti, kad individualios (personalinės) įmonės, tikrosios ūkinės bendrijos, komanditinės (pasitikėjimo) ūkinės bendrijos, akcinės ir uždarosios akcinės bendrovės, valstybės ir savivaldybės įmonės bei visų tipų įmonės, fondai, bendrijos, organizacijos b</text:span><text:span text:style-name="T38">ei jų junginiai, taip pat įstaigos ir organizacijos, išlaikomos iš biudžeto, privalo saugoti 10 metų šiuos dokumentus:<text:s/></text:span></text:p>
      <text:p text:style-name="P39"><text:span text:style-name="T40">apskaitos dokumentus, surašomus ūkinės operacijos metu arba tuoj pat jai pasibaigus: kasos, banko dokumentus, bankų pranešimus ir pave</text:span><text:span text:style-name="T41">dimus bankams, paskyras, tabelius, materialinių vertybių priėmimo, perdavimo ir nurašymo aktus, kvitus, važtaraščius, sąskaitas-faktūras, avansines apyskaitas;</text:span></text:p>
      <text:p text:style-name="P42"><text:span text:style-name="T43">kitus apskaitos dokumentus: darbo užmokesčio, pašalpų, dividendų, atostogų kompensacijų paskai</text:span><text:span text:style-name="T44">čiavimo žiniaraščius; apyvartos žiniaraščius; pažymas dėl mokestinių lengvatų, darbinių pajamų; kasos knygas, kontrolines knygas; kasos operacijų žurnalus; sąskaitų, įgaliojimų, kasos orderių, mokestinių pavedimų, deponentų registracijos žurnalus; čekių kn</text:span><text:span text:style-name="T45">ygeles, įgaliojimus, komandiruočių pažymėjimus; inventorizacijos dokumentus ir kt.</text:span></text:p>
      <text:p text:style-name="P46"><text:span text:style-name="T47">Prekių (paslaugų) pirkimo dokumentus – saugoti 10 m. po sutarties įvykdymo; ūkinių darbų bei paslaugų sutartis, atliktų darbų bei paslaugų aktus – 10 m. po sutarties įvykd</text:span><text:span text:style-name="T48">ymo; patalpų nuomos sutartis – 10 m. pasibaigus sutarčių galiojimo laikui; apskaitos registrus: didžiąsias knygas, žurnalus-orderius, analitinės apskaitos korteles, tipinės ir laisvos finansinės apskaitos registrų formas.</text:span></text:p>
      <text:p text:style-name="P49"><text:span text:style-name="T50">Nustatyti, kad patentus prekybin</text:span><text:span text:style-name="T51">ei veiklai įsigiję fiziniai asmenys prekių įsigijimo dokumentus privalo saugoti 5 metus</text:span>.</text:p>
      <text:p text:style-name="P52">Papildyta pastraipa:</text:p>
      <text:p text:style-name="P53"><text:span text:style-name="T54">Nr.<text:s/></text:span><text:a xlink:href="https://www.e-tar.lt/portal/legalAct.html?documentId=TAR.48B825E349E9" office:target-frame-name="_top" xlink:show="replace"><text:span text:style-name="T55">46</text:span></text:a><text:span text:style-name="T56">, 1998-08-03, Žin., 1998, Nr. 69-2039 (1998-08-05), i. k.<text:s/></text:span><text:span text:style-name="T57">0985080ISAK00000046</text:span></text:p>
      <text:p text:style-name="Normal"/>
      <text:p text:style-name="P58"/>
      <text:p text:style-name="P59"/>
      <text:p text:style-name="P60">DIREKTORIUS<text:tab/>G. ILGŪNAS</text:p>
      <text:p text:style-name="P61"/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Lietuvos archyvų departamentas prie Lietuvos Respublikos Vyriausybės, Įsakymas</text:span></text:p>
      <text:p text:style-name="P71"><text:span text:style-name="T72">Nr.<text:s/></text:span><text:a xlink:href="https://www.e-tar.lt/portal/legalAct.html?documentId=TAR.48B825E349E9" office:target-frame-name="_top" xlink:show="replace"><text:span text:style-name="T73">46</text:span></text:a><text:span text:style-name="T74">, 1998-08-03, Žin.,<text:s/></text:span><text:span text:style-name="T75">1998, Nr. 69-2039 (1998-08-05), i. k. 0985080ISAK00000046</text:span></text:p>
      <text:soft-page-break/>
      <text:p text:style-name="P76"><text:span text:style-name="T77">Dėl Lietuvos archyvų departamento 1996 02 22 įsakymo Nr. 13 papildymo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5-19T12:12:00Z</meta:creation-date>
    <dc:date>2017-05-19T12:12:00Z</dc:date>
    <meta:template xlink:href="Normal.dotm" xlink:type="simple"/>
    <meta:editing-cycles>2</meta:editing-cycles>
    <meta:editing-duration>PT0S</meta:editing-duration>
    <meta:document-statistic meta:page-count="2" meta:paragraph-count="21" meta:word-count="373" meta:character-count="3076" meta:row-count="77" meta:non-whitespace-character-count="2724"/>
  </office:meta>
</office:document-meta>
</file>