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1-01:</text:span></text:p>
      <text:p text:style-name="P8"><text:span text:style-name="T9">Lietuvos archyvų departamentas prie Lietuvos Respublikos Vyriausybės, Įsakymas</text:span></text:p>
      <text:p text:style-name="P10"><text:span text:style-name="T11">Nr.<text:s/></text:span><text:a xlink:href="https://www.e-tar.lt/portal/legalAct.html?documentId=TAR.56F2C4A57EE8" office:target-frame-name="_top" xlink:show="replace"><text:span text:style-name="T12">V-46</text:span></text:a><text:span text:style-name="T13">, 2010-10-18, Žin., 2010, Nr. 124-6362<text:s/></text:span><text:span text:style-name="T14">(2010-10-21), i. k. 1105080ISAK0000V-46</text:span></text:p>
      <text:p text:style-name="P15"><text:span text:style-name="T16">Dėl Lietuvos archyvų departamento prie Lietuvos Respublikos Vyriausybės generalinio direktoriaus 1997 m. rugpjūčio 15 d. įsakymo Nr. 38 "Dėl Bendrųjų dokumentų saugojimo terminų rodyklės patvirtinimo" pakeitimo</text:span></text:p>
      <text:p text:style-name="P17"/>
      <text:p text:style-name="P18"><text:span text:style-name="T19">Suve</text:span><text:span text:style-name="T20">stinė redakcija nuo 2004-01-14 iki 2010-12-31</text:span></text:p>
      <text:p text:style-name="P21"/>
      <text:p text:style-name="P22"><text:span text:style-name="T23">Įsakymas paskelbtas: Žin. 1996, Nr.<text:s/></text:span><text:a xlink:href="https://www.e-tar.lt/portal/legalAct.html?documentId=TAR.E233D531A6F0" office:target-frame-name="_top" xlink:show="replace"><text:span text:style-name="T24">18-489</text:span></text:a><text:span text:style-name="T25">, i. k. 0965080ISAK00000013</text:span></text:p>
      <text:p text:style-name="P26"/>
      <text:p text:style-name="P27"><text:span text:style-name="T28"/><text:span text:style-name="T29">LIETUVOS ARCHYVŲ DEPARTAMENTAS PRIE LIETUVOS RESPUBLIKOS VYRIAUSYBĖS</text:span></text:p>
      <text:p text:style-name="P30"/>
      <text:p text:style-name="P31">Į S A K Y M A S</text:p>
      <text:p text:style-name="P32">DĖL BUHALTERINĖS APSKAITOS DOKUMENTŲ SAUGOJIMO TERMINŲ</text:p>
      <text:p text:style-name="P33"/>
      <text:p text:style-name="P34">1996 m. vasario 22 d. Nr. 13</text:p>
      <text:p text:style-name="P35">Vilnius</text:p>
      <text:p text:style-name="P36"/>
      <text:p text:style-name="P37"/>
      <text:p text:style-name="P38"><text:span text:style-name="T39">Vadovaudamasis Lietuvos Respublikos buhalterinės apskaitos pagrindų įs</text:span><text:span text:style-name="T40">tatymo (Žin.,1992, Nr.<text:s/></text:span><text:a xlink:href="https://www.e-tar.lt/portal/lt/legalAct/TAR.F15B67B048EB" office:target-frame-name="_blank" xlink:show="new"><text:span text:style-name="T41">20-588</text:span></text:a><text:span text:style-name="T42">) 1, 4, 20 straipsniais, Mokesčių administravimo įstatymo (Žin., 1995, Nr.<text:s/></text:span><text:a xlink:href="https://www.e-tar.lt/portal/lt/legalAct/TAR.D503DCB3BF0D" office:target-frame-name="_blank" xlink:show="new"><text:span text:style-name="T43">61-1525</text:span></text:a><text:span text:style-name="T44">) 24 straipsniu, Archyvų įstatymo (Žin., 1995, Nr.<text:s/></text:span><text:a xlink:href="https://www.e-tar.lt/portal/lt/legalAct/TAR.1FEF229DA7C6" office:target-frame-name="_blank" xlink:show="new"><text:span text:style-name="T45">107-2389</text:span></text:a><text:span text:style-name="T46">) 6, 10, 12 straipsnia</text:span><text:span text:style-name="T47">is,</text:span></text:p>
      <text:p text:style-name="P48"><text:span text:style-name="T49">ĮSAKAU:</text:span></text:p>
      <text:p text:style-name="P50"><text:span text:style-name="T51">Nustatyti, kad individualios (personalinės) įmonės, tikrosios ūkinės bendrijos, komanditinės (pasitikėjimo) ūkinės bendrijos, akcinės ir uždarosios akcinės bendrovės, valstybės ir savivaldybės įmonės bei visų tipų įmonės, fondai, bendrijos, o</text:span><text:span text:style-name="T52">rganizacijos bei jų junginiai, taip pat įstaigos ir organizacijos, išlaikomos iš biudžeto, privalo saugoti 10 metų šiuos dokumentus:<text:s/></text:span></text:p>
      <text:p text:style-name="P53"><text:span text:style-name="T54">apskaitos dokumentus, surašomus ūkinės operacijos metu arba tuoj pat jai pasibaigus: kasos, banko dokumentus, bankų pran</text:span><text:span text:style-name="T55">ešimus ir pavedimus bankams, paskyras, tabelius, materialinių vertybių priėmimo, perdavimo ir nurašymo aktus, kvitus, važtaraščius, sąskaitas-faktūras, avansines apyskaitas;</text:span></text:p>
      <text:p text:style-name="P56"><text:span text:style-name="T57">kitus apskaitos dokumentus: darbo užmokesčio, pašalpų, dividendų, atostogų kompe</text:span><text:span text:style-name="T58">nsacijų paskaičiavimo žiniaraščius; apyvartos žiniaraščius; pažymas dėl mokestinių lengvatų, darbinių pajamų; kasos knygas, kontrolines knygas; kasos operacijų žurnalus; sąskaitų, įgaliojimų, kasos orderių, mokestinių pavedimų, deponentų registracijos žurn</text:span><text:span text:style-name="T59">alus; čekių knygeles, įgaliojimus, komandiruočių pažymėjimus; inventorizacijos dokumentus ir kt.</text:span></text:p>
      <text:p text:style-name="P60"><text:span text:style-name="T61">Prekių (paslaugų) pirkimo dokumentus – saugoti 10 m. po sutarties įvykdymo; ūkinių darbų bei paslaugų sutartis, atliktų darbų bei paslaugų aktus – 10 m. po s</text:span><text:span text:style-name="T62">utarties įvykdymo; patalpų nuomos sutartis – 10 m. pasibaigus sutarčių galiojimo laikui; apskaitos registrus: didžiąsias knygas, žurnalus-orderius, analitinės apskaitos korteles, tipinės ir laisvos finansinės apskaitos registrų formas.</text:span></text:p>
      <text:p text:style-name="P63"><text:span text:style-name="T64"><text:s/>Neteko galios nuo 2004-01-14</text:span></text:p>
      <text:p text:style-name="P65">Pastraipos naikinimas:</text:p>
      <text:p text:style-name="P66"><text:span text:style-name="T67">Nr.<text:s/></text:span><text:a xlink:href="https://www.e-tar.lt/portal/legalAct.html?documentId=TAR.F09AA9E07C54" office:target-frame-name="_top" xlink:show="replace"><text:span text:style-name="T68">V-58</text:span></text:a><text:span text:style-name="T69">, 2003-12-29, Žin. 2004, Nr. 7-168 (2004-01-13), i. k. 1035080ISAK0000V-58</text:span></text:p>
      <text:p text:style-name="P70">Papildyta pastraipa:</text:p>
      <text:p text:style-name="P71"><text:span text:style-name="T72">Nr.<text:s/></text:span><text:a xlink:href="https://www.e-tar.lt/portal/legalAct.html?documentId=TAR.48B825E349E9" office:target-frame-name="_top" xlink:show="replace"><text:span text:style-name="T73">46</text:span></text:a><text:span text:style-name="T74">, 1998-08-03, Žin., 1998, Nr. 69-2039 (1998-08-05), i. k. 0985080ISAK00000046</text:span></text:p>
      <text:p text:style-name="Normal"/>
      <text:p text:style-name="P75"/>
      <text:p text:style-name="P76"/>
      <text:p text:style-name="P77">DIREKTORIUS<text:tab/>G. ILGŪNA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archyvų departamentas prie Lietuvos Respublikos<text:s/></text:span><text:span text:style-name="T88">Vyriausybės, Įsakymas</text:span></text:p>
      <text:p text:style-name="P89"><text:span text:style-name="T90">Nr.<text:s/></text:span><text:a xlink:href="https://www.e-tar.lt/portal/legalAct.html?documentId=TAR.48B825E349E9" office:target-frame-name="_top" xlink:show="replace"><text:span text:style-name="T91">46</text:span></text:a><text:span text:style-name="T92">, 1998-08-03, Žin., 1998, Nr. 69-2039 (1998-08-05), i. k. 0985080ISAK00000046</text:span></text:p>
      <text:p text:style-name="P93"><text:span text:style-name="T94">Dėl Lietuvos archyvų departamento 1996 02 22 įsakymo Nr. 13 papildym</text:span><text:span text:style-name="T95">o</text:span></text:p>
      <text:p text:style-name="P96"/>
      <text:p text:style-name="P97"><text:span text:style-name="T98">2.</text:span></text:p>
      <text:p text:style-name="P99"><text:span text:style-name="T100">Lietuvos archyvų departamentas prie Lietuvos Respublikos Vyriausybės, Įsakymas</text:span></text:p>
      <text:p text:style-name="P101"><text:span text:style-name="T102">Nr.<text:s/></text:span><text:a xlink:href="https://www.e-tar.lt/portal/legalAct.html?documentId=TAR.F09AA9E07C54" office:target-frame-name="_top" xlink:show="replace"><text:span text:style-name="T103">V-58</text:span></text:a><text:span text:style-name="T104">, 2003-12-29, Žin., 2004, Nr. 7-168 (2004-01-13), i. k. 1035080ISAK0000V-58</text:span></text:p>
      <text:p text:style-name="P105"><text:span text:style-name="T106">Dėl L</text:span><text:span text:style-name="T107">ietuvos archyvų departamento prie Lietuvos Respublikos Vyriausybės 1996 m. vasario 22 d. įsakymo Nr. 13 "Dėl buhalterinės apskaitos dokumentų saugojimo terminų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9T12:12:00Z</meta:creation-date>
    <dc:date>2017-05-19T12:12:00Z</dc:date>
    <meta:template xlink:href="Normal.dotm" xlink:type="simple"/>
    <meta:editing-cycles>2</meta:editing-cycles>
    <meta:editing-duration>PT0S</meta:editing-duration>
    <meta:document-statistic meta:page-count="2" meta:paragraph-count="50" meta:word-count="562" meta:character-count="4065" meta:row-count="177" meta:non-whitespace-character-count="3553"/>
  </office:meta>
</office:document-meta>
</file>