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justify"/>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justify"/>
      <style:text-properties fo:hyphenate="false"/>
    </style:style>
    <style:style style:name="P46" style:parent-style-name="Normal" style:family="paragraph">
      <style:paragraph-properties fo:widows="0" fo:orphans="0"/>
      <style:text-properties fo:hyphenate="false"/>
    </style:style>
    <style:style style:name="P47" style:parent-style-name="Normal" style:family="paragraph">
      <style:paragraph-properties fo:widows="0" fo:orphans="0"/>
      <style:text-properties fo:text-transform="uppercase" fo:color="#000000" fo:hyphenate="false"/>
    </style:style>
    <style:style style:name="P48" style:parent-style-name="Normal" style:family="paragraph">
      <style:paragraph-properties fo:widows="0" fo:orphans="0"/>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center"/>
      <style:text-properties fo:hyphenate="false"/>
    </style:style>
    <style:style style:name="P51" style:parent-style-name="Normal" style:family="paragraph">
      <style:paragraph-properties fo:widows="0" fo:orphans="0" fo:break-before="page" fo:margin-left="3.1493in">
        <style:tab-stops/>
      </style:paragraph-properties>
    </style:style>
    <style:style style:name="T52" style:parent-style-name="DefaultParagraphFont" style:family="text">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margin-left="3.1493in">
        <style:tab-stops/>
      </style:paragraph-properties>
      <style:text-properties fo:color="#000000"/>
    </style:style>
    <style:style style:name="P56" style:parent-style-name="Normal" style:family="paragraph">
      <style:paragraph-properties fo:widows="0" fo:orphans="0" fo:margin-left="3.1493in">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fo:text-indent="0.3937in"/>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T95" style:parent-style-name="DefaultParagraphFont" style:family="text">
      <style:text-properties fo:text-transform="uppercase" fo:color="#0000FF" fo:letter-spacing="-0.0013in" style:text-underline-type="single" style:text-underline-style="solid" style:text-underline-width="auto" style:text-underline-mode="continuous"/>
    </style:style>
    <style:style style:name="T96" style:parent-style-name="DefaultParagraphFont" style:family="text">
      <style:text-properties fo:color="#000000" fo:letter-spacing="-0.0013in"/>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fo:letter-spacing="-0.0013in"/>
    </style:style>
    <style:style style:name="T141" style:parent-style-name="DefaultParagraphFont" style:family="text">
      <style:text-properties fo:color="#000000" fo:letter-spacing="-0.0013in" style:text-position="super 66.6%"/>
    </style:style>
    <style:style style:name="T142" style:parent-style-name="DefaultParagraphFont" style:family="text">
      <style:text-properties fo:color="#000000" fo:letter-spacing="-0.0013in"/>
    </style:style>
    <style:style style:name="T143" style:parent-style-name="DefaultParagraphFont" style:family="text">
      <style:text-properties fo:color="#000000" fo:letter-spacing="-0.0013in"/>
    </style:style>
    <style:style style:name="T144" style:parent-style-name="DefaultParagraphFont" style:family="text">
      <style:text-properties fo:color="#0000FF" fo:letter-spacing="-0.0013in" style:text-underline-type="single" style:text-underline-style="solid" style:text-underline-width="auto" style:text-underline-mode="continuous"/>
    </style:style>
    <style:style style:name="T145" style:parent-style-name="DefaultParagraphFont" style:family="text">
      <style:text-properties fo:color="#000000" fo:letter-spacing="-0.0013in"/>
    </style:style>
    <style:style style:name="T146" style:parent-style-name="DefaultParagraphFont" style:family="text">
      <style:text-properties fo:color="#000000" fo:letter-spacing="-0.0013in"/>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fo:letter-spacing="-0.0013in"/>
    </style:style>
    <style:style style:name="T173" style:parent-style-name="DefaultParagraphFont" style:family="text">
      <style:text-properties fo:color="#000000" fo:letter-spacing="-0.0013in"/>
    </style:style>
    <style:style style:name="T174" style:parent-style-name="DefaultParagraphFont" style:family="text">
      <style:text-properties fo:color="#000000"/>
    </style:style>
    <style:style style:name="P175" style:parent-style-name="Normal" style:family="paragraph">
      <style:paragraph-properties fo:widows="0" fo:orphans="0" fo:text-align="center"/>
    </style:style>
    <style:style style:name="P176" style:parent-style-name="Normal" style:family="paragraph">
      <style:paragraph-properties fo:widows="0" fo:orphans="0" fo:text-align="center"/>
    </style:style>
    <style:style style:name="T177" style:parent-style-name="DefaultParagraphFont" style:family="text">
      <style:text-properties fo:color="#000000"/>
    </style:style>
    <style:style style:name="P178" style:parent-style-name="Normal" style:family="paragraph">
      <style:paragraph-properties fo:text-align="justify"/>
      <style:text-properties fo:font-weight="bold" style:font-weight-asian="bold" fo:font-size="10pt" style:font-size-asian="10pt"/>
    </style:style>
    <style:style style:name="P179" style:parent-style-name="Normal" style:family="paragraph">
      <style:paragraph-properties fo:text-align="justify"/>
      <style:text-properties fo:font-weight="bold" style:font-weight-asian="bold"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weight="bold" style:font-weight-asian="bold" fo:font-size="10pt" style:font-size-asian="10pt"/>
    </style:style>
    <style:style style:name="P182" style:parent-style-name="Normal" style:family="paragraph">
      <style:paragraph-properties fo:text-align="justify"/>
      <style:text-properties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T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T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fo:font-size="10pt" style:font-size-asian="10pt"/>
    </style:style>
    <style:style style:name="T206" style:parent-style-name="DefaultParagraphFont" style:family="text">
      <style:text-properties fo:font-size="10pt" style:font-size-asian="10pt"/>
    </style:style>
    <style:style style:name="T207" style:parent-style-name="DefaultParagraphFont" style:family="text">
      <style:text-properties fo:font-size="10pt" style:font-size-asian="10pt"/>
    </style:style>
    <style:style style:name="P208" style:parent-style-name="Normal" style:family="paragraph">
      <style:paragraph-properties fo:text-align="justify"/>
      <style:text-properties fo:font-size="10pt" style:font-size-asian="10pt"/>
    </style:style>
    <style:style style:name="P209" style:parent-style-name="Normal" style:family="paragraph">
      <style:paragraph-properties fo:widows="0" fo:orphans="0"/>
    </style:style>
  </office:automatic-styles>
  <office:body>
    <office:text text:use-soft-page-breaks="true">
      <text:p text:style-name="P1"><text:span text:style-name="T4">Suvestinė redakcija nuo 2012-07-20 iki 2014-09-23</text:span></text:p>
      <text:p text:style-name="P5"/>
      <text:p text:style-name="P6"><text:span text:style-name="T7">Įsakymas paskelbtas: Žin. 2011, Nr.<text:s/></text:span><text:a xlink:href="https://www.e-tar.lt/portal/legalAct.html?documentId=TAR.E2353F175962" office:target-frame-name="_top" xlink:show="replace"><text:span text:style-name="T8">46-2210</text:span></text:a><text:span text:style-name="T9">, i. k. 11122DBISAK000V-179</text:span></text:p>
      <text:p text:style-name="P10"/>
      <text:p text:style-name="P11"><text:span text:style-name="T12"/><text:span text:style-name="T13">LIETUVOS DARBO BIRŽOS</text:span></text:p>
      <text:p text:style-name="P14">PRIE SOCIALINĖS APSAUGOS IR DARBO MINISTERIJOS DIREKTORIAUS</text:p>
      <text:p text:style-name="P15">ĮSAKYMAS</text:p>
      <text:p text:style-name="P16"/>
      <text:p text:style-name="P17">DĖL ĮSPĖTŲ APIE ATLEIDIMĄ IŠ DARBO DARBINGO AMŽIAUS DARBUOTOJŲ, DIRBANČIŲ NE VISĄ DARBO LAIKĄ, DALYVAVIMO PROFESINIAME MOKYME ORGANIZAVIMO TVARKOS APRAŠO PATVIRTINIMO</text:p>
      <text:p text:style-name="P18"/>
      <text:p text:style-name="P19">2011 m. balandžio 14 d. Nr. V-179</text:p>
      <text:p text:style-name="P20">Vilnius</text:p>
      <text:p text:style-name="P21"/>
      <text:p text:style-name="P22"><text:span text:style-name="T23">Vadovaudamasis Lietuvos Respublikos socialinės apsaugos ir darbo ministro 2009 m. rugpjūčio 13 d. įsakymu Nr. A1-499 patvirtinto Aktyvios darbo rinkos politikos priemonių įgy</text:span><text:span text:style-name="T24">vendinimo sąlygų ir tvarkos aprašo (Žin. 2009, Nr. 98-4133; 2010, Nr. 85-4471) 32 punktu:</text:span></text:p>
      <text:p text:style-name="P25"><text:span text:style-name="T26">1</text:span><text:span text:style-name="T27">.<text:s/></text:span><text:span text:style-name="T28">Tvirtinu</text:span><text:span text:style-name="T29"><text:s/>Įspėtų apie atleidimą iš darbo darbingo amžiaus darbuotojų, dirbančių ne visą darbo laiką, dalyvavimo profesiniame mokyme organizavimo tvarkos aprašą<text:s/></text:span><text:span text:style-name="T30">(pridedama).</text:span></text:p>
      <text:p text:style-name="P31"><text:span text:style-name="T32">2</text:span><text:span text:style-name="T33">.<text:s/></text:span><text:span text:style-name="T34">Pripažįstu</text:span><text:span text:style-name="T35"><text:s/>netekusiais galios:</text:span></text:p>
      <text:p text:style-name="P36"><text:span text:style-name="T37">2.1</text:span><text:span text:style-name="T38">. Lietuvos darbo biržos prie Socialinės apsaugos ir darbo ministerijos direktoriaus 2009 m. rugsėjo 10 d. įsakymą Nr. V (7)-196/V-413 „Dėl Įspėtų apie atleidimą iš darbo darbingo amžiaus darbuotojų,<text:s/></text:span><text:span text:style-name="T39">dirbančių ne visą darbo laiką, dalyvavimo profesiniame mokyme organizavimo tvarkos patvirtinimo“;</text:span></text:p>
      <text:p text:style-name="P40"><text:span text:style-name="T41">2.2</text:span><text:span text:style-name="T42">. Lietuvos darbo biržos prie Socialinės apsaugos ir darbo ministerijos direktoriaus 2010 m. liepos 28 d. įsakymą Nr. V-376 „Dėl Lietuvos darbo biržos p</text:span><text:span text:style-name="T43">rie Socialinės apsaugos ir darbo ministerijos direktoriaus 2009 m. rugsėjo 10 d. įsakymo Nr. V (7)-196/V-413 „Dėl Įspėtų apie atleidimą iš darbo darbingo amžiaus darbuotojų, dirbančių ne visą darbo laiką, dalyvavimo profesiniame mokyme organizavimo tvarkos</text:span><text:span text:style-name="T44"><text:s/>patvirtinimo“ pakeitimo“.</text:span></text:p>
      <text:p text:style-name="P45"/>
      <text:p text:style-name="P46"/>
      <text:p text:style-name="P47"/>
      <text:p text:style-name="P48">Direktoriaus pavaduotojas,</text:p>
      <text:p text:style-name="P49">laikinai vykdantis direktoriaus funkcijas<text:s/><text:tab/>Albertas Šlekys</text:p>
      <text:p text:style-name="P50"/>
      <text:soft-page-break/>
      <text:p text:style-name="P51"><text:span text:style-name="T52">PATVIRTINTA</text:span></text:p>
      <text:p text:style-name="P53">Lietuvos darbo biržos prie Socialinės apsaugos<text:s/></text:p>
      <text:p text:style-name="P54">ir darbo ministerijos direktoriaus<text:s/></text:p>
      <text:p text:style-name="P55">2011 m. balandžio 14 d. įsakymu<text:s/>Nr. V-179</text:p>
      <text:p text:style-name="P56">(Lietuvos darbo biržos prie Socialinės<text:s/></text:p>
      <text:p text:style-name="P57">apsaugos ir darbo ministerijos direktoriaus<text:s/></text:p>
      <text:p text:style-name="P58">2012 m. vasario 3 d. įsakymo<text:s/></text:p>
      <text:p text:style-name="P59">Nr. V-61 redakcija)</text:p>
      <text:p text:style-name="P60"/>
      <text:p text:style-name="P61"><text:span text:style-name="T62">ĮSPĖTŲ APIE ATLEIDIMĄ IŠ DARBO DARBINGO AMŽIAUS DARBUOTOJŲ, DIRBANČIŲ NE VISĄ DARBO LAIKĄ, DALYVAVIMO PROFESIN</text:span><text:span text:style-name="T63">IAME MOKYME ORGANIZAVIMO TVARKOS APRAŠAS</text:span></text:p>
      <text:p text:style-name="P64"/>
      <text:p text:style-name="P65"><text:span text:style-name="T66">1</text:span><text:span text:style-name="T67">. Įspėtų apie atleidimą iš darbo darbingo amžiaus darbuotojų, dirbančių ne visą darbo laiką (toliau – įspėti apie atleidimą darbuotojai), profesinis mokymas įgyvendinamas vadovaujantis Lietuvos Respublikos uži</text:span><text:span text:style-name="T68">mtumo rėmimo įstatymo (Žin., 2006, Nr.<text:s/></text:span><text:a xlink:href="https://www.e-tar.lt/portal/lt/legalAct/TAR.4C18D17F9BA5" office:target-frame-name="_blank" xlink:show="new"><text:span text:style-name="T69">73-2762</text:span></text:a><text:span text:style-name="T70">; 2009, Nr.<text:s/></text:span><text:a xlink:href="https://www.e-tar.lt/portal/lt/legalAct/TAR.331A623D28A0" office:target-frame-name="_blank" xlink:show="new"><text:span text:style-name="T71">86-3638</text:span></text:a><text:span text:style-name="T72">) (toliau – Užimtumo<text:s/></text:span><text:span text:style-name="T73">rėmimo įstatymas) 23 straipsniu, Lietuvos Respublikos socialinės apsaugos ir darbo ministro 2009 m. rugpjūčio 4 d. įsakymu Nr. A1-473 patvirtintu Darbo rinkos stebėsenos sąlygų ir tvarkos aprašu (Žin., 2009, Nr.<text:s/></text:span><text:a xlink:href="https://www.e-tar.lt/portal/lt/legalAct/TAR.3BFF296140AE" office:target-frame-name="_blank" xlink:show="new"><text:span text:style-name="T74">95-4044</text:span></text:a><text:span text:style-name="T75">; 2010, Nr.<text:s/></text:span><text:a xlink:href="https://www.e-tar.lt/portal/lt/legalAct/TAR.BAEA6677A391" office:target-frame-name="_blank" xlink:show="new"><text:span text:style-name="T76">89-4744</text:span></text:a><text:span text:style-name="T77">) (toliau – Darbo rinkos stebėsenos sąlygų ir tvarkos aprašas), Lietuvos Respublikos socialinės apsaugos</text:span><text:span text:style-name="T78"><text:s/>ir darbo ministro 2009 m. rugpjūčio 13 d. įsakymu Nr. A1-499 patvirtintu Aktyvios darbo rinkos politikos priemonių įgyvendinimo sąlygų ir tvarkos aprašu (Žin., 2009, Nr.<text:s/></text:span><text:a xlink:href="https://www.e-tar.lt/portal/lt/legalAct/TAR.0FD379FA7FA7" office:target-frame-name="_blank" xlink:show="new"><text:span text:style-name="T79">98-4133</text:span></text:a><text:span text:style-name="T80">) (toliau – Aktyvios darbo rinkos politikos priemonių aprašas) ir šiuo aprašu (toliau – šis Aprašas).</text:span></text:p>
      <text:p text:style-name="P81"><text:span text:style-name="T82">2</text:span><text:span text:style-name="T83">. Šis Aprašas nustato įspėtų apie atleidimą darbuotojų, dirbančių ne visą darbo laiką, dalyvavimo profesiniame mokyme organizavimo tvarką ir<text:s/></text:span><text:span text:style-name="T84">mokymo trukmę.</text:span></text:p>
      <text:p text:style-name="P85"><text:span text:style-name="T86">3</text:span><text:span text:style-name="T87">. Mokytis pagal profesinio mokymo programas gali būti siunčiami įspėti apie atleidimą darbuotojai, kurie atitinka visas šias sąlygas:</text:span></text:p>
      <text:p text:style-name="P88"><text:span text:style-name="T89">3.1</text:span><text:span text:style-name="T90">. dirbantys pagal vieną darbo sutartį ir gavę įspėjimą apie atleidimą iš darbo;</text:span></text:p>
      <text:p text:style-name="P91"><text:span text:style-name="T92">3.2</text:span><text:span text:style-name="T93">. dirbanty</text:span><text:span text:style-name="T94">s ne visą darbo laiką, kaip jis apibrėžtas Lietuvos Respublikos darbo kodekso (Žin., 2002, Nr.<text:s/></text:span><text:a xlink:href="https://www.e-tar.lt/portal/lt/legalAct/TAR.31185A622C9F" office:target-frame-name="_blank" xlink:show="new"><text:span text:style-name="T95">64-2569</text:span></text:a><text:span text:style-name="T96">) 146 straipsnyje;</text:span></text:p>
      <text:p text:style-name="P97"><text:span text:style-name="T98">3.3</text:span><text:span text:style-name="T99">. atitinkantys Darbo rinkos stebėsenos sąly</text:span><text:span text:style-name="T100">gų ir tvarkos aprašo 2 dalyje esančiame nedirbančio asmens apibrėžime nurodytas sąlygas, išskyrus darbo santykių, apie kurių nutraukimą yra gavęs įspėjimą, turėjimą;</text:span></text:p>
      <text:p text:style-name="P101"><text:span text:style-name="T102">3.4</text:span><text:span text:style-name="T103">. nustatyta tvarka įsiregistravę teritorinėje darbo biržoje;</text:span></text:p>
      <text:p text:style-name="P104"><text:span text:style-name="T105">3.5</text:span><text:span text:style-name="T106">. pateikę terit</text:span><text:span text:style-name="T107">orinei darbo biržai:</text:span></text:p>
      <text:p text:style-name="P108"><text:span text:style-name="T109">3.5.1</text:span><text:span text:style-name="T110">. įspėjimą apie atleidimą iš darbo;</text:span></text:p>
      <text:p text:style-name="P111"><text:span text:style-name="T112">3.5.2</text:span><text:span text:style-name="T113">. kopijas dokumentų, patvirtinančių, kad įspėtas apie atleidimą darbuotojas dirba ne visą darbo laiką (darbo sutartis, įsakymas, protokolas ar kita).</text:span></text:p>
      <text:p text:style-name="P114"><text:span text:style-name="T115">4</text:span><text:span text:style-name="T116">. Įspėti apie atleidimą<text:s/></text:span><text:span text:style-name="T117">darbuotojai mokomi pagal formaliojo ir neformaliojo profesinio mokymo programas ir jose nurodytas trukmes, sudarant vieną iš Aktyvios darbo rinkos politikos priemonių aprašo 24 punkte nurodytų sutarčių.</text:span></text:p>
      <text:p text:style-name="P118"><text:span text:style-name="T119">5</text:span><text:span text:style-name="T120">. Įspėtų apie atleidimą darbuotojų faktiškai dir</text:span><text:span text:style-name="T121">btų valandų apskaitai įspėtas apie atleidimą darbuotojas teritorinei darbo biržai kas mėnesį iki einamojo mėnesio 10 dienos turi pateikti darbo laiko apskaitos žiniaraščio išrašą, patvirtintą darbdavio parašu ir antspaudu.</text:span></text:p>
      <text:p text:style-name="P122"><text:span text:style-name="T123">6</text:span><text:span text:style-name="T124">. Įspėtų apie atleidimą<text:s/></text:span><text:span text:style-name="T125">darbuotojų profesinis mokymas organizuojamas taip, kad bendra darbo ir mokymo trukmė neviršytų 12 valandų, iš jų mokymo trukmė – 8 valandų per dieną.</text:span></text:p>
      <text:p text:style-name="P126"><text:span text:style-name="T127">7</text:span><text:span text:style-name="T128">. Išlaidos, nurodytos Aktyvios darbo rinkos politikos priemonių aprašo 34 punkte, finansuojamos vadov</text:span><text:span text:style-name="T129">aujantis Užimtumo rėmimo įstatyme ir Aktyvios darbo rinkos politikos priemonių apraše nustatytomis sąlygomis ir tvarka.</text:span></text:p>
      <text:p text:style-name="P130"><text:span text:style-name="T131">8</text:span><text:span text:style-name="T132">. Už įspėtiems apie atleidimą darbuotojams suteiktas profesinio mokymo paslaugas<text:s/></text:span><text:soft-page-break/><text:span text:style-name="T133">apmokama Užimtumo rėmimo įstatyme ir Aktyvios darb</text:span><text:span text:style-name="T134">o rinkos politikos priemonių apraše nustatytomis sąlygomis ir tvarka.</text:span></text:p>
      <text:p text:style-name="P135"><text:span text:style-name="T136">9</text:span><text:span text:style-name="T137">. Įspėtiems apie atleidimą darbuotojams mokymo stipendija mokama mokymosi laikotarpiu, nesibaigus įspėjimo apie darbo sutarties nutraukimą terminui, už lankytas profesinio mokymo pr</text:span><text:span text:style-name="T138">ogramos valandas Užimtumo rėmimo įstatyme ir Aktyvios darbo rinkos politikos priemonių apraše nustatytomis sąlygomis ir tvarka.</text:span></text:p>
      <text:p text:style-name="P139"><text:span text:style-name="T140">9</text:span><text:span text:style-name="T141">1</text:span><text:span text:style-name="T142">. Mokymosi metu, nesibaigus įspėjimo apie darbo sutarties nutraukimą terminui, įspėtam apie atleidimą darbuotojui įsidarbinus pagal kitą darbo sutartį arba pradėjus vykdyti individualią veiklą, kaip ji apibrėžta Lietuvos Respublikos gyventojų pajamų mokesč</text:span><text:span text:style-name="T143">io įstatyme (Žin., 2002, Nr.<text:s/></text:span><text:a xlink:href="https://www.e-tar.lt/portal/lt/legalAct/TAR.C677663D2202" office:target-frame-name="_blank" xlink:show="new"><text:span text:style-name="T144">73-3085</text:span></text:a><text:span text:style-name="T145">) (toliau – Gyventojų pajamų mokesčio įstatymas), ir suderinusiam su profesinio mokymo teikėju darbo ir mokymosi laiką bei tęsiančiam m</text:span><text:span text:style-name="T146">okymą, toliau finansuojamos tik mokymo paslaugos.</text:span><text:s/></text:p>
      <text:p text:style-name="P147">Papildyta punktu:</text:p>
      <text:p text:style-name="P148"><text:span text:style-name="T149">Nr.<text:s/></text:span><text:a xlink:href="https://www.e-tar.lt/portal/legalAct.html?documentId=TAR.5ED6F781A3A7" office:target-frame-name="_top" xlink:show="replace"><text:span text:style-name="T150">V-360</text:span></text:a><text:span text:style-name="T151">, 2012-07-13, Žin., 2012, Nr. 85-4475 (2012-07-19), i. k. 11222DBISAK000V-360</text:span></text:p>
      <text:p text:style-name="Normal"/>
      <text:p text:style-name="P152"><text:span text:style-name="T153">10</text:span><text:span text:style-name="T154">. Pasibaigu</text:span><text:span text:style-name="T155">s įspėjimo apie atleidimą iš darbo laikotarpiui:</text:span></text:p>
      <text:p text:style-name="P156"><text:span text:style-name="T157">10.1</text:span><text:span text:style-name="T158">. jeigu su įspėtu apie atleidimą darbuotoju darbo sutartis nenutraukiama arba jis įsidarbina pagal kitą darbo sutartį, arba pradeda vykdyti individualią veiklą, kaip ji apibrėžta Gyventojų pajamų mokes</text:span><text:span text:style-name="T159">čio įstatyme, ir suderina su profesinio mokymo teikėju darbo ir mokymosi laiką bei tęsia mokymą, toliau finansuojamos tik mokymo paslaugos;</text:span></text:p>
      <text:p text:style-name="P160">Punkto pakeitimai:</text:p>
      <text:p text:style-name="P161"><text:span text:style-name="T162">Nr.<text:s/></text:span><text:a xlink:href="https://www.e-tar.lt/portal/legalAct.html?documentId=TAR.5ED6F781A3A7" office:target-frame-name="_top" xlink:show="replace"><text:span text:style-name="T163">V-360</text:span></text:a><text:span text:style-name="T164">, 2012</text:span><text:span text:style-name="T165">-07-13, Žin., 2012, Nr. 85-4475 (2012-07-19), i. k. 11222DBISAK000V-360</text:span></text:p>
      <text:p text:style-name="Normal"/>
      <text:p text:style-name="P166"><text:span text:style-name="T167">10.2</text:span><text:span text:style-name="T168">. jeigu su įspėtu apie atleidimą darbuotoju darbo sutartis nutraukiama ir jis neįsidarbina pagal kitą darbo sutartį, arba nepradeda vykdyti individualios veiklos, kaip ji apib</text:span><text:span text:style-name="T169">rėžta Gyventojų pajamų mokesčio įstatyme, bet tęsia profesinį mokymą, jam suteikiamas bedarbio statusas ir toliau finansuojamos mokymo išlaidos, nurodytos Aktyvios darbo rinkos politikos priemonių aprašo 34 punkte, profesinio mokymo paslaugos ir mokama mok</text:span><text:span text:style-name="T170">ymo stipendija.</text:span></text:p>
      <text:p text:style-name="P171"><text:span text:style-name="T172">11</text:span><text:span text:style-name="T173">. Ginčai dėl šio Aprašo įgyvendinimo sprendžiami ir neteisėtai išmokėtos sumos išieškomos Lietuvos Respublikos teisės aktų nustatyta</text:span><text:span text:style-name="T174"><text:s/>tvarka.</text:span></text:p>
      <text:p text:style-name="P175"/>
      <text:p text:style-name="P176"><text:span text:style-name="T177">_________________</text:span></text:p>
      <text:p text:style-name="Normal"/>
      <text:p text:style-name="P178"/>
      <text:p text:style-name="P179"/>
      <text:p text:style-name="P180"><text:span text:style-name="T181">Pakeitimai:</text:span></text:p>
      <text:p text:style-name="P182"/>
      <text:p text:style-name="P183"><text:span text:style-name="T184">1.</text:span></text:p>
      <text:p text:style-name="P185"><text:span text:style-name="T186">Lietuvos darbo birža prie Socialinės apsaugos ir<text:s/></text:span><text:span text:style-name="T187">darbo ministerijos, Įsakymas</text:span></text:p>
      <text:p text:style-name="P188"><text:span text:style-name="T189">Nr.<text:s/></text:span><text:a xlink:href="https://www.e-tar.lt/portal/legalAct.html?documentId=TAR.EB0DA77DD014" office:target-frame-name="_top" xlink:show="replace"><text:span text:style-name="T190">V-61</text:span></text:a><text:span text:style-name="T191">, 2012-02-03, Žin., 2012, Nr. 18-836 (2012-02-09), i. k. 11222DBISAK0000V-61</text:span></text:p>
      <text:p text:style-name="P192"><text:span text:style-name="T193">Dėl Lietuvos darbo biržos prie Socialinės apsaugos ir darbo<text:s/></text:span><text:span text:style-name="T194">ministerijos direktoriaus 2011 m. balandžio 14 d. įsakymo Nr. V-179 "Dėl Įspėtų apie atleidimą iš darbo darbingo amžiaus darbuotojų, dirbančių ne visą darbo laiką, dalyvavimo profesiniame mokyme organizavimo tvarkos aprašo patvirtinimo" pakeitimo</text:span></text:p>
      <text:p text:style-name="P195"/>
      <text:p text:style-name="P196"><text:span text:style-name="T197">2.</text:span></text:p>
      <text:p text:style-name="P198"><text:span text:style-name="T199">Lietuvos darbo birža prie Socialinės apsaugos ir darbo ministerijos, Įsakymas</text:span></text:p>
      <text:p text:style-name="P200"><text:span text:style-name="T201">Nr.<text:s/></text:span><text:a xlink:href="https://www.e-tar.lt/portal/legalAct.html?documentId=TAR.5ED6F781A3A7" office:target-frame-name="_top" xlink:show="replace"><text:span text:style-name="T202">V-360</text:span></text:a><text:span text:style-name="T203">, 2012-07-13, Žin., 2012, Nr. 85-4475 (2012-07-19), i. k. 11222DBISAK000V-360</text:span></text:p>
      <text:p text:style-name="P204"><text:span text:style-name="T205">Dėl Lietu</text:span><text:span text:style-name="T206">vos darbo biržos prie Socialinės apsaugos ir darbo ministerijos direktoriaus 2011 m. balandžio 14 d. įsakymo Nr. V-179 "Dėl Įspėtų apie atleidimą iš darbo darbingo amžiaus darbuotojų, dirbančių ne visą darbo laiką, dalyvavimo profesiniame mokyme organizavi</text:span><text:span text:style-name="T207">mo tvarkos apraš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DARBO BIRŽOS</dc:title>
    <meta:initial-creator>Sandra</meta:initial-creator>
    <dc:creator>adlibuser</dc:creator>
    <meta:creation-date>2017-07-10T10:16:00Z</meta:creation-date>
    <dc:date>2017-07-10T10:16:00Z</dc:date>
    <meta:template xlink:href="Normal.dotm" xlink:type="simple"/>
    <meta:editing-cycles>2</meta:editing-cycles>
    <meta:editing-duration>PT0S</meta:editing-duration>
    <meta:document-statistic meta:page-count="3" meta:paragraph-count="77" meta:word-count="1217" meta:character-count="9221" meta:row-count="230" meta:non-whitespace-character-count="8081"/>
  </office:meta>
</office:document-meta>
</file>