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text-transform="uppercase" fo:color="#000000"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798in"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798in"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798in"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4">Įsakymas netenka galios 2017-07-06:</text:span></text:p>
      <text:p text:style-name="P5"><text:span text:style-name="T6">Lietuvos darbo birža prie Socialinės apsaugos ir darbo ministerijos, Įsakymas</text:span></text:p>
      <text:p text:style-name="P7"><text:span text:style-name="T8">Nr.<text:s/></text:span><text:a xlink:href="https://www.e-tar.lt/portal/legalAct.html?documentId=3e5296b0617411e7b85cfdc787069b42" office:target-frame-name="_top" xlink:show="replace"><text:span text:style-name="T9">V-388</text:span></text:a><text:span text:style-name="T10">, 2017-07-05, paskelbta TAR<text:s/></text:span><text:span text:style-name="T11">2017-07-05, i. k. 2017-11560</text:span></text:p>
      <text:p text:style-name="P12"><text:span text:style-name="T13">Dėl Aktyvios darbo rinkos politikos priemonių taikymo darbdaviams tvarkos aprašo patvirtinimo</text:span></text:p>
      <text:p text:style-name="P14"/>
      <text:p text:style-name="P15"><text:span text:style-name="T16">Suvestinė redakcija nuo 2014-09-24 iki 2017-07-05</text:span></text:p>
      <text:p text:style-name="P17"/>
      <text:p text:style-name="P18"><text:span text:style-name="T19">Įsakymas paskelbtas: Žin. 2011, Nr.<text:s/></text:span><text:a xlink:href="https://www.e-tar.lt/portal/legalAct.html?documentId=TAR.E2353F175962" office:target-frame-name="_top" xlink:show="replace"><text:span text:style-name="T20">46-2210</text:span></text:a><text:span text:style-name="T21">, i. k. 11122DBISAK000V-179</text:span></text:p>
      <text:p text:style-name="P22"/>
      <text:p text:style-name="P23"><text:span text:style-name="T24"/><text:span text:style-name="T25">LIETUVOS DARBO BIRŽOS</text:span></text:p>
      <text:p text:style-name="P26">PRIE SOCIALINĖS APSAUGOS IR DARBO MINISTERIJOS DIREKTORIAUS</text:p>
      <text:p text:style-name="P27">ĮSAKYMAS</text:p>
      <text:p text:style-name="P28"/>
      <text:p text:style-name="P29">DĖL ĮSPĖTŲ APIE ATLEIDIMĄ IŠ DARBO DARBINGO AMŽIAUS DARBUOTOJŲ, DIRBANČIŲ NE VISĄ DARBO LAIKĄ, DALYVAVIMO PROFESINIAME MOKYME ORGANIZAVIMO TVARKOS APRAŠO PATVIRTINIMO</text:p>
      <text:p text:style-name="P30"/>
      <text:p text:style-name="P31">2011 m. balandžio 14 d. Nr. V-179</text:p>
      <text:p text:style-name="P32">Vilnius</text:p>
      <text:p text:style-name="P33"/>
      <text:p text:style-name="P34"><text:span text:style-name="T35">Vadovaudamasis Lietuvos Respublikos socialinės apsaugos ir darbo ministro<text:s/></text:span><text:span text:style-name="T36">2009 m. rugpjūčio 13 d. įsakymu Nr. A1-499 patvirtinto Aktyvios darbo rinkos politikos priemonių įgyvendinimo sąlygų ir tvarkos aprašo (Žin. 2009, Nr. 98-4133; 2010, Nr. 85-4471) 32 punktu:</text:span></text:p>
      <text:p text:style-name="P37"><text:span text:style-name="T38">1</text:span><text:span text:style-name="T39">.<text:s/></text:span><text:span text:style-name="T40">Tvirtinu</text:span><text:span text:style-name="T41"><text:s/>Įspėtų apie atleidimą iš darbo darbingo amžiaus da</text:span><text:span text:style-name="T42">rbuotojų, dirbančių ne visą darbo laiką, dalyvavimo profesiniame mokyme organizavimo tvarkos apraš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darbo biržos prie Socialinės apsaugos ir darbo ministerijos direktoriaus 2009 m. rugsėjo<text:s/></text:span><text:span text:style-name="T51">10 d. įsakymą Nr. V (7)-196/V-413 „Dėl Įspėtų apie atleidimą iš darbo darbingo amžiaus darbuotojų, dirbančių ne visą darbo laiką, dalyvavimo profesiniame mokyme organizavimo tvarkos patvirtinimo“;</text:span></text:p>
      <text:p text:style-name="P52"><text:span text:style-name="T53">2.2</text:span><text:span text:style-name="T54">. Lietuvos darbo biržos prie Socialinės apsaugos ir<text:s/></text:span><text:span text:style-name="T55">darbo ministerijos direktoriaus 2010 m. liepos 28 d. įsakymą Nr. V-376 „Dėl Lietuvos darbo biržos prie Socialinės apsaugos ir darbo ministerijos direktoriaus 2009 m. rugsėjo 10 d. įsakymo Nr. V (7)-196/V-413 „Dėl Įspėtų apie atleidimą iš darbo darbingo amž</text:span><text:span text:style-name="T56">iaus darbuotojų, dirbančių ne visą darbo laiką, dalyvavimo profesiniame mokyme organizavimo tvarkos patvirtinimo“ pakeitimo“.</text:span></text:p>
      <text:p text:style-name="P57"/>
      <text:p text:style-name="P58"/>
      <text:p text:style-name="P59"/>
      <text:p text:style-name="P60">Direktoriaus pavaduotojas,</text:p>
      <text:p text:style-name="P61">laikinai vykdantis direktoriaus funkcijas<text:s/><text:tab/>Albertas Šlekys</text:p>
      <text:p text:style-name="P62"/>
      <text:soft-page-break/>
      <text:p text:style-name="P63"><text:span text:style-name="T64">PATVIRTINTA</text:span></text:p>
      <text:p text:style-name="P65">Lietuvos darbo biržos prie Socialinės apsaugos<text:s/></text:p>
      <text:p text:style-name="P66">ir darbo ministerijos direktoriaus<text:s/></text:p>
      <text:p text:style-name="P67">2011 m. balandžio 14 d. įsakymu Nr. V-179</text:p>
      <text:p text:style-name="P68">(Lietuvos darbo biržos prie Socialinės<text:s/></text:p>
      <text:p text:style-name="P69">apsaugos ir darbo ministerijos direktoriaus<text:s/></text:p>
      <text:p text:style-name="P70">2012 m. vasario 3 d. įsakymo<text:s/></text:p>
      <text:p text:style-name="P71">Nr. V-61 redakcija)</text:p>
      <text:p text:style-name="P72"/>
      <text:p text:style-name="P73"><text:span text:style-name="T74">ĮSPĖTŲ APIE ATLEIDIMĄ IŠ DARBO DARBINGO AMŽIAUS DARBUOTOJŲ, DIRBANČIŲ NE VISĄ DARBO LAIKĄ, DALYVAVIMO PROFESINIAME MOKYME ORGANIZAVIMO TVARKOS APRAŠAS</text:span></text:p>
      <text:p text:style-name="P75"/>
      <text:p text:style-name="P76"><text:span text:style-name="T77">1</text:span><text:span text:style-name="T78">. Įspėtų apie atleidimą iš darbo darbingo amžiaus darbuotojų, dirbančių ne visą darbo laiką (</text:span><text:span text:style-name="T79">toliau – įspėti apie atleidimą darbuotojai), profesinis mokymas įgyvendinamas vadovaujantis Lietuvos Respublikos užimtumo rėmimo įstatymo (Žin., 2006, Nr.<text:s/></text:span><text:a xlink:href="https://www.e-tar.lt/portal/lt/legalAct/TAR.4C18D17F9BA5" office:target-frame-name="_blank" xlink:show="new"><text:span text:style-name="T80">73-2762</text:span></text:a><text:span text:style-name="T81">; 2009, N</text:span><text:span text:style-name="T82">r.<text:s/></text:span><text:a xlink:href="https://www.e-tar.lt/portal/lt/legalAct/TAR.331A623D28A0" office:target-frame-name="_blank" xlink:show="new"><text:span text:style-name="T83">86-3638</text:span></text:a><text:span text:style-name="T84">) (toliau – Užimtumo rėmimo įstatymas) 23 straipsniu, Lietuvos Respublikos socialinės apsaugos ir darbo ministro 2009 m. rugpjūčio 4 d. įsakymu Nr. A1-473 patvirtintu Darbo rinkos stebėsenos sąlygų ir tvarkos aprašu (Žin., 2009, Nr.<text:s/></text:span><text:a xlink:href="https://www.e-tar.lt/portal/lt/legalAct/TAR.3BFF296140AE" office:target-frame-name="_blank" xlink:show="new"><text:span text:style-name="T85">95-4044</text:span></text:a><text:span text:style-name="T86">; 2010, Nr.<text:s/></text:span><text:a xlink:href="https://www.e-tar.lt/portal/lt/legalAct/TAR.BAEA6677A391" office:target-frame-name="_blank" xlink:show="new"><text:span text:style-name="T87">89-4744</text:span></text:a><text:span text:style-name="T88">) (toliau – Darbo rinkos stebėsenos sąlygų ir tvarkos aprašas), Lietuvos Respubliko</text:span><text:span text:style-name="T89">s socialinės apsaugos ir darbo ministro 2009 m. rugpjūčio 13 d. įsakymu Nr. A1-499 patvirtintu Aktyvios darbo rinkos politikos priemonių įgyvendinimo sąlygų ir tvarkos aprašu (Žin., 2009, Nr.<text:s/></text:span><text:a xlink:href="https://www.e-tar.lt/portal/lt/legalAct/TAR.0FD379FA7FA7" office:target-frame-name="_blank" xlink:show="new"><text:span text:style-name="T90">98-4133</text:span></text:a><text:span text:style-name="T91">) (toliau – Aktyvios darbo rinkos politikos priemonių aprašas) ir šiuo aprašu (toliau – šis Aprašas).</text:span></text:p>
      <text:p text:style-name="P92"><text:span text:style-name="T93">2</text:span><text:span text:style-name="T94">. Šis Aprašas nustato įspėtų apie atleidimą darbuotojų, dirbančių ne visą darbo laiką, dalyvavimo profesiniame mokyme org</text:span><text:span text:style-name="T95">anizavimo tvarką ir mokymo trukmę.</text:span></text:p>
      <text:p text:style-name="P96"><text:span text:style-name="T97">3</text:span><text:span text:style-name="T98">. Mokytis pagal profesinio mokymo programas gali būti siunčiami įspėti apie atleidimą darbuotojai, kurie atitinka visas šias sąlygas:</text:span></text:p>
      <text:p text:style-name="P99"><text:span text:style-name="T100">3.1</text:span><text:span text:style-name="T101">. dirbantys pagal vieną darbo sutartį ir gavę įspėjimą apie atleidimą iš darb</text:span><text:span text:style-name="T102">o;</text:span></text:p>
      <text:p text:style-name="P103"><text:span text:style-name="T104">3.2</text:span><text:span text:style-name="T105">. dirbantys ne visą darbo laiką, kaip jis apibrėžtas Lietuvos Respublikos darbo kodekso (Žin., 2002, Nr.<text:s/></text:span><text:a xlink:href="https://www.e-tar.lt/portal/lt/legalAct/TAR.31185A622C9F" office:target-frame-name="_blank" xlink:show="new"><text:span text:style-name="T106">64-2569</text:span></text:a><text:span text:style-name="T107">) 146 straipsnyje;</text:span></text:p>
      <text:p text:style-name="P108"><text:span text:style-name="T109">3.3</text:span><text:span text:style-name="T110">. atitinkantys Darbo ri</text:span><text:span text:style-name="T111">nkos stebėsenos sąlygų ir tvarkos aprašo 2 dalyje esančiame nedirbančio asmens apibrėžime nurodytas sąlygas, išskyrus darbo santykių, apie kurių nutraukimą yra gavęs įspėjimą, turėjimą;</text:span></text:p>
      <text:p text:style-name="P112"><text:span text:style-name="T113">3.4</text:span><text:span text:style-name="T114">. nustatyta tvarka įsiregistravę teritorinėje darbo biržoje;</text:span></text:p>
      <text:p text:style-name="P115"><text:span text:style-name="T116">3.5</text:span><text:span text:style-name="T117">. pateikę teritorinei darbo biržai:</text:span></text:p>
      <text:p text:style-name="P118"><text:span text:style-name="T119">3.5.1</text:span><text:span text:style-name="T120">. įspėjimą apie atleidimą iš darbo;</text:span></text:p>
      <text:p text:style-name="P121"><text:span text:style-name="T122">3.5.2</text:span><text:span text:style-name="T123">. kopijas dokumentų, patvirtinančių, kad įspėtas apie atleidimą darbuotojas dirba ne visą darbo laiką (darbo sutartis, įsakymas, protokolas ar kita).</text:span></text:p>
      <text:p text:style-name="P124"><text:span text:style-name="T125">4</text:span><text:span text:style-name="T126">. Įs</text:span><text:span text:style-name="T127">pėti apie atleidimą darbuotojai mokomi pagal formaliojo ir neformaliojo profesinio mokymo programas ir jose nurodytas trukmes, sudarant Aktyvios darbo rinkos politikos priemonių aprašo 24.1 papunktyje nurodytą sutartį.</text:span><text:s/></text:p>
      <text:p text:style-name="P128">Punkto pakeitimai:</text:p>
      <text:p text:style-name="P129"><text:span text:style-name="T130">Nr.<text:s/></text:span><text:a xlink:href="https://www.e-tar.lt/portal/legalAct.html?documentId=fd235b8042ee11e4b328ee8724e3e13c" office:target-frame-name="_top" xlink:show="replace"><text:span text:style-name="T131">V-563</text:span></text:a><text:span text:style-name="T132">, 2014-09-22, paskelbta TAR 2014-09-23, i. k. 2014-12707</text:span></text:p>
      <text:p text:style-name="Normal"/>
      <text:p text:style-name="P133"><text:span text:style-name="T134">5</text:span><text:span text:style-name="T135">. Įspėtų apie atleidimą darbuotojų faktiškai dirbtų valandų apskaitai įspėtas apie atleidimą</text:span><text:span text:style-name="T136"><text:s/>darbuotojas teritorinei darbo biržai kas mėnesį iki einamojo mėnesio 10 dienos turi pateikti darbo laiko apskaitos žiniaraščio išrašą, patvirtintą darbdavio parašu ir antspaudu.</text:span></text:p>
      <text:p text:style-name="P137"><text:span text:style-name="T138">6</text:span><text:span text:style-name="T139">. Įspėtų apie atleidimą darbuotojų profesinis mokymas organizuojamas tai</text:span><text:span text:style-name="T140">p, kad bendra darbo ir mokymo trukmė neviršytų 12 valandų, iš jų mokymo trukmė – 8 valandų per dieną.</text:span></text:p>
      <text:p text:style-name="P141"><text:span text:style-name="T142">7</text:span><text:span text:style-name="T143">. Išlaidos, nurodytos Aktyvios darbo rinkos politikos priemonių aprašo 34 punkte, išskyrus stipendiją, finansuojamos vadovaujantis Užimtumo rėmimo įs</text:span><text:span text:style-name="T144">tatyme ir Aktyvios darbo rinkos politikos priemonių apraše nustatytomis sąlygomis ir tvarka.</text:span><text:s/></text:p>
      <text:p text:style-name="P145">Punkto pakeitimai:</text:p>
      <text:p text:style-name="P146"><text:span text:style-name="T147">Nr.<text:s/></text:span><text:a xlink:href="https://www.e-tar.lt/portal/legalAct.html?documentId=fd235b8042ee11e4b328ee8724e3e13c" office:target-frame-name="_top" xlink:show="replace"><text:span text:style-name="T148">V-563</text:span></text:a><text:span text:style-name="T149">, 2014-09-22, paskelbta TAR 2014-09-</text:span><text:span text:style-name="T150">23, i. k. 2014-12707</text:span></text:p>
      <text:p text:style-name="Normal"/>
      <text:p text:style-name="P151"><text:span text:style-name="T152">8</text:span><text:span text:style-name="T153">. Už įspėtiems apie atleidimą darbuotojams suteiktas profesinio mokymo paslaugas apmokama Užimtumo rėmimo įstatyme ir Aktyvios darbo rinkos politikos priemonių apraše nustatytomis sąlygomis ir tvarka.</text:span></text:p>
      <text:p text:style-name="P154"><text:span text:style-name="T155">9</text:span><text:span text:style-name="T156">. Mokymosi metu, nesiba</text:span><text:span text:style-name="T157">igus įspėjimo apie darbo sutarties nutraukimą terminui, įspėtam apie atleidimą darbuotojui įsidarbinus pagal kitą darbo sutartį arba pradėjus vykdyti individualią veiklą, kaip ji apibrėžta Lietuvos Respublikos gyventojų pajamų mokesčio įstatyme (Žin., 2002</text:span><text:span text:style-name="T158">, Nr.<text:s/></text:span><text:a xlink:href="https://www.e-tar.lt/portal/lt/legalAct/TAR.C677663D2202" office:target-frame-name="_blank" xlink:show="new"><text:span text:style-name="T159">73-3085</text:span></text:a><text:span text:style-name="T160">) (toliau – Gyventojų pajamų mokesčio įstatymas), ir suderinusiam su profesinio mokymo teikėju darbo ir mokymosi laiką bei tęsiančiam mokymą, toliau finansuoj</text:span><text:span text:style-name="T161">amos tik mokymo paslaugos.</text:span><text:s/></text:p>
      <text:p text:style-name="P162">Papildyta punktu:</text:p>
      <text:p text:style-name="P163"><text:span text:style-name="T164">Nr.<text:s/></text:span><text:a xlink:href="https://www.e-tar.lt/portal/legalAct.html?documentId=TAR.5ED6F781A3A7" office:target-frame-name="_top" xlink:show="replace"><text:span text:style-name="T165">V-360</text:span></text:a><text:span text:style-name="T166">, 2012-07-13, Žin., 2012, Nr. 85-4475 (2012-07-19), i. k. 11222DBISAK000V-360</text:span></text:p>
      <text:p text:style-name="P167">Punkto numeracijos pakeitimas:</text:p>
      <text:p text:style-name="P168"><text:span text:style-name="T169">Nr.<text:s/></text:span><text:a xlink:href="https://www.e-tar.lt/portal/legalAct.html?documentId=fd235b8042ee11e4b328ee8724e3e13c" office:target-frame-name="_top" xlink:show="replace"><text:span text:style-name="T170">V-563</text:span></text:a><text:span text:style-name="T171">, 2014-09-22, paskelbta TAR 2014-09-23, i. k. 2014-12707</text:span></text:p>
      <text:p text:style-name="Normal"/>
      <text:p text:style-name="P172"><text:span text:style-name="T173">10</text:span><text:span text:style-name="T174">. Pasibaigus įspėjimo apie atleidimą iš darbo laikotarpiui:</text:span></text:p>
      <text:p text:style-name="P175"><text:span text:style-name="T176">10.1</text:span><text:span text:style-name="T177">. jeigu su įspėtu apie at</text:span><text:span text:style-name="T178">leidimą darbuotoju darbo sutartis nenutraukiama arba jis įsidarbina pagal kitą darbo sutartį, arba pradeda vykdyti individualią veiklą, kaip ji apibrėžta Gyventojų pajamų mokesčio įstatyme, ir suderina su profesinio mokymo teikėju darbo ir mokymosi laiką b</text:span><text:span text:style-name="T179">ei tęsia mokymą, toliau finansuojamos tik mokymo paslaugos;</text:span></text:p>
      <text:p text:style-name="P180">Punkto pakeitimai:</text:p>
      <text:p text:style-name="P181"><text:span text:style-name="T182">Nr.<text:s/></text:span><text:a xlink:href="https://www.e-tar.lt/portal/legalAct.html?documentId=TAR.5ED6F781A3A7" office:target-frame-name="_top" xlink:show="replace"><text:span text:style-name="T183">V-360</text:span></text:a><text:span text:style-name="T184">, 2012-07-13, Žin., 2012, Nr. 85-4475 (2012-07-19), i. k. 11222DBISAK000V-360</text:span></text:p>
      <text:p text:style-name="Normal"/>
      <text:p text:style-name="P185"><text:span text:style-name="T186">10.2</text:span><text:span text:style-name="T187">. jeigu su įspėtu apie atleidimą darbuotoju darbo sutartis nutraukiama ir jis atitinka bedarbio apibrėžimą, nurodytą Užimtumo rėmimo įstatymo 2 straipsnio 3 dalyje, bei tęsia profesinį mokymą, jam suteikiamas bedarbio statusas ir toliau finansuojamos moky</text:span><text:span text:style-name="T188">mo išlaidos, nurodytos Aktyvios darbo rinkos politikos priemonių aprašo 34.1 – 34.3 papunkčiuose, ir profesinio mokymo paslaugos.</text:span><text:s/></text:p>
      <text:p text:style-name="P189">Punkto pakeitimai:</text:p>
      <text:p text:style-name="P190"><text:span text:style-name="T191">Nr.<text:s/></text:span><text:a xlink:href="https://www.e-tar.lt/portal/legalAct.html?documentId=fd235b8042ee11e4b328ee8724e3e13c" office:target-frame-name="_top" xlink:show="replace"><text:span text:style-name="T192">V-56</text:span><text:span text:style-name="T193">3</text:span></text:a><text:span text:style-name="T194">, 2014-09-22, paskelbta TAR 2014-09-23, i. k. 2014-12707</text:span></text:p>
      <text:p text:style-name="Normal"/>
      <text:p text:style-name="P195"><text:span text:style-name="T196">11</text:span><text:span text:style-name="T197">. Ginčai dėl šio Aprašo įgyvendinimo sprendžiami ir neteisėtai išmokėtos sumos išieškomos Lietuvos Respublikos teisės aktų nustatyta</text:span><text:span text:style-name="T198"><text:s/>tvarka.</text:span></text:p>
      <text:p text:style-name="P199"/>
      <text:p text:style-name="P200"><text:span text:style-name="T201">_________________</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darbo birža prie Socialinės apsaugos ir darbo ministerijos, Įsakymas</text:span></text:p>
      <text:p text:style-name="P211"><text:span text:style-name="T212">Nr.<text:s/></text:span><text:a xlink:href="https://www.e-tar.lt/portal/legalAct.html?documentId=TAR.EB0DA77DD014" office:target-frame-name="_top" xlink:show="replace"><text:span text:style-name="T213">V-61</text:span></text:a><text:span text:style-name="T214">, 2012-02-03, Žin., 2012, Nr. 18-836 (2012-02-09), i. k. 11222DBISAK0000V-61</text:span></text:p>
      <text:p text:style-name="P215"><text:span text:style-name="T216">Dėl Lietuvo</text:span><text:span text:style-name="T217">s darbo biržos prie Socialinės apsaugos ir darbo ministerijos direktoriaus 2011 m. balandžio 14 d. įsakymo Nr. V-179 "Dėl Įspėtų apie atleidimą iš darbo darbingo amžiaus darbuotojų, dirbančių ne visą darbo laiką, dalyvavimo profesiniame mokyme organizavimo</text:span><text:span text:style-name="T218"><text:s/>tvarkos aprašo patvirtinimo" pakeitimo</text:span></text:p>
      <text:p text:style-name="P219"/>
      <text:p text:style-name="P220"><text:span text:style-name="T221">2.</text:span></text:p>
      <text:p text:style-name="P222"><text:span text:style-name="T223">Lietuvos darbo birža prie Socialinės apsaugos ir darbo ministerijos, Įsakymas</text:span></text:p>
      <text:p text:style-name="P224"><text:span text:style-name="T225">Nr.<text:s/></text:span><text:a xlink:href="https://www.e-tar.lt/portal/legalAct.html?documentId=TAR.5ED6F781A3A7" office:target-frame-name="_top" xlink:show="replace"><text:span text:style-name="T226">V-360</text:span></text:a><text:span text:style-name="T227">, 2012-07-13, Žin., 2012, Nr. 85-4475 (2012</text:span><text:span text:style-name="T228">-07-19), i. k. 11222DBISAK000V-360</text:span></text:p>
      <text:soft-page-break/>
      <text:p text:style-name="P229"><text:span text:style-name="T230">Dėl Lietuvos darbo biržos prie Socialinės apsaugos ir darbo ministerijos direktoriaus 2011 m. balandžio 14 d. įsakymo Nr. V-179 "Dėl Įspėtų apie atleidimą iš darbo darbingo amžiaus darbuotojų, dirbančių ne visą darbo laik</text:span><text:span text:style-name="T231">ą, dalyvavimo profesiniame mokyme organizavimo tvarkos aprašo patvirtinimo" pakeitimo</text:span></text:p>
      <text:p text:style-name="P232"/>
      <text:p text:style-name="P233"><text:span text:style-name="T234">3.</text:span></text:p>
      <text:p text:style-name="P235"><text:span text:style-name="T236">Lietuvos darbo birža prie Socialinės apsaugos ir darbo ministerijos, Įsakymas</text:span></text:p>
      <text:p text:style-name="P237"><text:span text:style-name="T238">Nr.<text:s/></text:span><text:a xlink:href="https://www.e-tar.lt/portal/legalAct.html?documentId=fd235b8042ee11e4b328ee8724e3e13c" office:target-frame-name="_top" xlink:show="replace"><text:span text:style-name="T239">V-563</text:span></text:a><text:span text:style-name="T240">, 2014-09-22, paskelbta TAR 2014-09-23, i. k. 2014-12707</text:span></text:p>
      <text:p text:style-name="P241"><text:span text:style-name="T242">Dėl Lietuvos darbo biržos prie Socialinės apsaugos ir darbo ministerijos direktoriaus 2011 m. bala</text:span><text:span text:style-name="T243">ndžio 14 d. įsakymo Nr. V-179 „Dėl Įspėtų apie atleidimą iš darbo darbingo amžiaus darbuotojų, dirbančių ne visą darbo laiką, dalyvavimo profesiniame mokyme organizavimo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0T10:16:00Z</meta:creation-date>
    <dc:date>2017-07-10T10:16:00Z</dc:date>
    <meta:template xlink:href="Normal.dotm" xlink:type="simple"/>
    <meta:editing-cycles>2</meta:editing-cycles>
    <meta:editing-duration>PT0S</meta:editing-duration>
    <meta:document-statistic meta:page-count="4" meta:paragraph-count="73" meta:word-count="1380" meta:character-count="10541" meta:row-count="263" meta:non-whitespace-character-count="9234"/>
  </office:meta>
</office:document-meta>
</file>