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punctuation-wrap="simple" fo:text-align="justify" style:vertical-align="baseline" fo:line-height="115%" fo:margin-left="0.6895in" fo:margin-right="-0.7277in" fo:text-indent="-0.2958in">
        <style:tab-stops/>
      </style:paragraph-properties>
    </style:style>
    <style:style style:name="P182" style:parent-style-name="Normal" style:family="paragraph">
      <style:paragraph-properties style:punctuation-wrap="simple" fo:text-align="justify" style:vertical-align="baseline" fo:line-height="115%" fo:margin-left="0.6895in" fo:margin-right="-0.7277in" fo:text-indent="-0.2958in">
        <style:tab-stops/>
      </style:paragraph-properties>
    </style:style>
    <style:style style:name="P183" style:parent-style-name="Normal" style:family="paragraph">
      <style:paragraph-properties style:punctuation-wrap="simple" fo:text-align="justify" style:vertical-align="baseline" fo:line-height="115%" fo:margin-left="0.6895in" fo:margin-right="-0.7277in" fo:text-indent="-0.2958in">
        <style:tab-stops/>
      </style:paragraph-properties>
    </style:style>
    <style:style style:name="P184" style:parent-style-name="Normal" style:family="paragraph">
      <style:paragraph-properties style:punctuation-wrap="simple" fo:text-align="justify" style:vertical-align="baseline" fo:line-height="115%" fo:margin-left="0.6895in" fo:margin-right="-0.7277in" fo:text-indent="-0.2958in">
        <style:tab-stops/>
      </style:paragraph-properties>
    </style:style>
    <style:style style:name="P185" style:parent-style-name="Normal" style:family="paragraph">
      <style:paragraph-properties style:punctuation-wrap="simple" fo:text-align="justify" style:vertical-align="baseline" fo:line-height="115%" fo:margin-left="0.6895in" fo:margin-right="-0.7277in" fo:text-indent="-0.2958in">
        <style:tab-stops/>
      </style:paragraph-properties>
    </style:style>
    <style:style style:name="P186" style:parent-style-name="Normal" style:family="paragraph">
      <style:paragraph-properties style:punctuation-wrap="simple" fo:text-align="justify" style:vertical-align="baseline" fo:line-height="115%" fo:margin-left="0.6895in" fo:margin-right="-0.7277in" fo:text-indent="-0.2958in">
        <style:tab-stops/>
      </style:paragraph-properties>
    </style:style>
    <style:style style:name="P187" style:parent-style-name="Normal" style:family="paragraph">
      <style:paragraph-properties style:punctuation-wrap="simple" fo:text-align="justify" style:vertical-align="baseline" fo:line-height="115%" fo:margin-left="0.6895in" fo:margin-right="-0.7277in" fo:text-indent="-0.2958in">
        <style:tab-stops/>
      </style:paragraph-properties>
    </style:style>
    <style:style style:name="P188" style:parent-style-name="Normal" style:family="paragraph">
      <style:paragraph-properties style:punctuation-wrap="simple" fo:text-align="justify" style:vertical-align="baseline" fo:line-height="115%" fo:margin-left="0.6895in" fo:margin-right="-0.7277in" fo:text-indent="-0.2958in">
        <style:tab-stops/>
      </style:paragraph-properties>
    </style:style>
    <style:style style:name="P189" style:parent-style-name="Normal" style:family="paragraph">
      <style:paragraph-properties style:punctuation-wrap="simple" fo:text-align="justify" style:vertical-align="baseline" fo:line-height="115%" fo:margin-right="-0.7277in" fo:text-indent="0.3937in"/>
    </style:style>
    <style:style style:name="P190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191" style:parent-style-name="Normal" style:family="paragraph">
      <style:paragraph-properties style:punctuation-wrap="simple" fo:text-align="justify" style:vertical-align="baseline" fo:line-height="115%" fo:margin-right="-0.7277in" fo:text-indent="0.3937in"/>
    </style:style>
    <style:style style:name="P192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193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194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195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196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197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198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199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00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01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02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03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04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05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06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207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208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09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10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211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212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213" style:parent-style-name="Normal" style:family="paragraph">
      <style:paragraph-properties style:punctuation-wrap="simple" fo:text-align="justify" style:vertical-align="baseline" fo:line-height="115%" fo:margin-left="0.3937in" fo:margin-right="-0.7277in">
        <style:tab-stops/>
      </style:paragraph-properties>
    </style:style>
    <style:style style:name="P214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15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16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217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218" style:parent-style-name="Normal" style:family="paragraph">
      <style:paragraph-properties style:punctuation-wrap="simple" fo:text-align="justify" style:vertical-align="baseline" fo:line-height="115%" fo:margin-left="0.75in" fo:margin-right="-0.7277in" fo:text-indent="-0.3562in">
        <style:tab-stops/>
      </style:paragraph-properties>
    </style:style>
    <style:style style:name="P219" style:parent-style-name="Normal" style:family="paragraph">
      <style:paragraph-properties style:punctuation-wrap="simple" fo:text-align="justify" style:vertical-align="baseline" fo:line-height="115%" fo:margin-left="0.5in" fo:margin-right="-0.7277in" fo:text-indent="-0.1062in">
        <style:tab-stops/>
      </style:paragraph-properties>
    </style:style>
    <style:style style:name="P220" style:parent-style-name="Normal" style:family="paragraph">
      <style:paragraph-properties fo:text-align="justify" fo:line-height="115%" fo:margin-left="0.5in" fo:margin-right="-0.7277in" fo:text-indent="-0.1062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margin-left="0.5in" fo:margin-right="-0.7277in" fo:text-indent="-0.1062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margin-left="0.5in" fo:margin-right="-0.7277in" fo:text-indent="-0.1062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/>
      <style:text-properties fo:hyphenate="false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/>
      <style:text-properties fo:hyphenate="false"/>
    </style:style>
    <style:style style:name="P352" style:parent-style-name="Normal" style:master-page-name="MP1" style:family="paragraph">
      <style:paragraph-properties fo:widows="0" fo:orphans="0" fo:break-before="page" fo:text-align="justify"/>
      <style:text-properties fo:color="#000000" fo:font-size="1pt" style:font-size-asian="1pt" style:font-size-complex="1pt" fo:hyphenate="false"/>
    </style:style>
    <style:style style:name="P355" style:parent-style-name="Normal" style:family="paragraph">
      <style:paragraph-properties fo:margin-left="6.3333in">
        <style:tab-stops/>
      </style:paragraph-properties>
    </style:style>
    <style:style style:name="P356" style:parent-style-name="Normal" style:family="paragraph">
      <style:paragraph-properties fo:margin-left="6.3333in">
        <style:tab-stops/>
      </style:paragraph-properties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59" style:family="table-column">
      <style:table-column-properties style:column-width="0.3861in" style:use-optimal-column-width="false"/>
    </style:style>
    <style:style style:name="TableColumn360" style:family="table-column">
      <style:table-column-properties style:column-width="0.7986in" style:use-optimal-column-width="false"/>
    </style:style>
    <style:style style:name="TableColumn361" style:family="table-column">
      <style:table-column-properties style:column-width="1.4062in" style:use-optimal-column-width="false"/>
    </style:style>
    <style:style style:name="TableColumn362" style:family="table-column">
      <style:table-column-properties style:column-width="1.318in" style:use-optimal-column-width="false"/>
    </style:style>
    <style:style style:name="TableColumn363" style:family="table-column">
      <style:table-column-properties style:column-width="1.1041in" style:use-optimal-column-width="false"/>
    </style:style>
    <style:style style:name="TableColumn364" style:family="table-column">
      <style:table-column-properties style:column-width="1.4166in" style:use-optimal-column-width="false"/>
    </style:style>
    <style:style style:name="TableColumn365" style:family="table-column">
      <style:table-column-properties style:column-width="0.8076in" style:use-optimal-column-width="false"/>
    </style:style>
    <style:style style:name="TableColumn366" style:family="table-column">
      <style:table-column-properties style:column-width="0.7638in" style:use-optimal-column-width="false"/>
    </style:style>
    <style:style style:name="TableColumn367" style:family="table-column">
      <style:table-column-properties style:column-width="0.5486in" style:use-optimal-column-width="false"/>
    </style:style>
    <style:style style:name="TableColumn368" style:family="table-column">
      <style:table-column-properties style:column-width="0.5486in" style:use-optimal-column-width="false"/>
    </style:style>
    <style:style style:name="TableColumn369" style:family="table-column">
      <style:table-column-properties style:column-width="0.5486in" style:use-optimal-column-width="false"/>
    </style:style>
    <style:style style:name="TableColumn370" style:family="table-column">
      <style:table-column-properties style:column-width="0.5486in" style:use-optimal-column-width="false"/>
    </style:style>
    <style:style style:name="Table358" style:family="table">
      <style:table-properties style:width="10.1958in" fo:margin-left="0.0645in" table:align="left"/>
    </style:style>
    <style:style style:name="TableRow371" style:family="table-row">
      <style:table-row-properties style:min-row-height="0.1875in" style:use-optimal-row-height="false"/>
    </style:style>
    <style:style style:name="TableCell372" style:family="table-cell">
      <style:table-cell-properties fo:border-top="0.0138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1875in" style:use-optimal-row-height="false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Row400" style:family="table-row">
      <style:table-row-properties style:min-row-height="0.7465in" style:use-optimal-row-height="false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1875in" style:use-optimal-row-height="false"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min-row-height="0.17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font-size="11pt" style:font-size-asian="11pt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17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1pt" style:font-size-asian="11pt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/>
    </style:style>
    <style:style style:name="TableRow640" style:family="table-row">
      <style:table-row-properties style:min-row-height="0.17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1pt" style:font-size-asian="11pt"/>
    </style:style>
    <style:style style:name="TableRow665" style:family="table-row">
      <style:table-row-properties style:min-row-height="0.177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1pt" style:font-size-asian="11pt"/>
    </style:style>
    <style:style style:name="TableRow690" style:family="table-row">
      <style:table-row-properties style:min-row-height="0.177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1pt" style:font-size-asian="11pt"/>
    </style:style>
    <style:style style:name="TableRow715" style:family="table-row">
      <style:table-row-properties style:min-row-height="0.177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1pt" style:font-size-asian="11pt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1pt" style:font-size-asian="11pt"/>
    </style:style>
    <style:style style:name="TableRow765" style:family="table-row">
      <style:table-row-properties style:min-row-height="0.177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1pt" style:font-size-asian="11pt"/>
    </style:style>
    <style:style style:name="TableRow815" style:family="table-row">
      <style:table-row-properties style:min-row-height="0.177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1pt" style:font-size-asian="11pt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1pt" style:font-size-asian="11pt"/>
    </style:style>
    <style:style style:name="P865" style:parent-style-name="Normal" style:family="paragraph">
      <style:paragraph-properties fo:widows="0" fo:orphans="0" fo:text-align="justify"/>
      <style:text-properties fo:color="#000000" fo:hyphenate="false"/>
    </style:style>
    <style:style style:name="P86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68" style:family="table-column">
      <style:table-column-properties style:column-width="1.893in" style:use-optimal-column-width="false"/>
    </style:style>
    <style:style style:name="TableColumn869" style:family="table-column">
      <style:table-column-properties style:column-width="1.4986in" style:use-optimal-column-width="false"/>
    </style:style>
    <style:style style:name="TableColumn870" style:family="table-column">
      <style:table-column-properties style:column-width="2.3583in" style:use-optimal-column-width="false"/>
    </style:style>
    <style:style style:name="TableColumn871" style:family="table-column">
      <style:table-column-properties style:column-width="0.659in" style:use-optimal-column-width="false"/>
    </style:style>
    <style:style style:name="TableColumn872" style:family="table-column">
      <style:table-column-properties style:column-width="0.6597in" style:use-optimal-column-width="false"/>
    </style:style>
    <style:style style:name="TableColumn873" style:family="table-column">
      <style:table-column-properties style:column-width="0.6597in" style:use-optimal-column-width="false"/>
    </style:style>
    <style:style style:name="TableColumn874" style:family="table-column">
      <style:table-column-properties style:column-width="0.6597in" style:use-optimal-column-width="false"/>
    </style:style>
    <style:style style:name="TableColumn875" style:family="table-column">
      <style:table-column-properties style:column-width="0.6597in" style:use-optimal-column-width="false"/>
    </style:style>
    <style:style style:name="TableColumn876" style:family="table-column">
      <style:table-column-properties style:column-width="1.1368in" style:use-optimal-column-width="false"/>
    </style:style>
    <style:style style:name="Table867" style:family="table">
      <style:table-properties style:width="10.1847in" fo:margin-left="0.0645in" table:align="left"/>
    </style:style>
    <style:style style:name="TableRow877" style:family="table-row">
      <style:table-row-properties style:min-row-height="0.1791in" style:use-optimal-row-height="false"/>
    </style:style>
    <style:style style:name="TableCell8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min-row-height="0.1791in"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min-row-height="0.0465in" style:use-optimal-row-height="false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Row912" style:family="table-row">
      <style:table-row-properties style:min-row-height="0.1791in" style:use-optimal-row-height="false"/>
    </style:style>
    <style:style style:name="TableCell91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Row931" style:family="table-row">
      <style:table-row-properties style:min-row-height="0.1694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1pt" style:font-size-asian="11pt"/>
    </style:style>
    <style:style style:name="TableRow950" style:family="table-row">
      <style:table-row-properties style:min-row-height="0.1694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1pt" style:font-size-asian="11pt"/>
    </style:style>
    <style:style style:name="TableRow969" style:family="table-row">
      <style:table-row-properties style:min-row-height="0.1694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11pt" style:font-size-asian="11pt"/>
    </style:style>
    <style:style style:name="TableRow988" style:family="table-row">
      <style:table-row-properties style:min-row-height="0.1694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11pt" style:font-size-asian="11pt"/>
    </style:style>
    <style:style style:name="TableRow1007" style:family="table-row">
      <style:table-row-properties style:min-row-height="0.1694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1pt" style:font-size-asian="11pt"/>
    </style:style>
    <style:style style:name="TableRow1026" style:family="table-row">
      <style:table-row-properties style:min-row-height="0.1694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1pt" style:font-size-asian="11pt"/>
    </style:style>
    <style:style style:name="TableRow1045" style:family="table-row">
      <style:table-row-properties style:min-row-height="0.1694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1pt" style:font-size-asian="11pt"/>
    </style:style>
    <style:style style:name="TableRow1064" style:family="table-row">
      <style:table-row-properties style:min-row-height="0.1694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1pt" style:font-size-asian="11pt"/>
    </style:style>
    <style:style style:name="TableRow1083" style:family="table-row">
      <style:table-row-properties style:min-row-height="0.1694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1pt" style:font-size-asian="11pt"/>
    </style:style>
    <style:style style:name="TableRow1102" style:family="table-row">
      <style:table-row-properties style:min-row-height="0.1694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11pt" style:font-size-asian="11pt"/>
    </style:style>
    <style:style style:name="TableRow1121" style:family="table-row">
      <style:table-row-properties style:min-row-height="0.1694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1pt" style:font-size-asian="11pt"/>
    </style:style>
    <style:style style:name="TableRow1140" style:family="table-row">
      <style:table-row-properties style:min-row-height="0.1694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11pt" style:font-size-asian="11pt"/>
    </style:style>
    <style:style style:name="TableRow1159" style:family="table-row">
      <style:table-row-properties style:min-row-height="0.1694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size="11pt" style:font-size-asian="11pt"/>
    </style:style>
    <style:style style:name="TableRow1178" style:family="table-row">
      <style:table-row-properties style:min-row-height="0.1694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11pt" style:font-size-asian="11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fo:font-size="11pt" style:font-size-asian="11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font-size="11pt" style:font-size-asian="11pt"/>
    </style:style>
    <style:style style:name="TableCell11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text-properties fo:font-size="11pt" style:font-size-asian="11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font-size="11pt" style:font-size-asian="11pt"/>
    </style:style>
    <style:style style:name="TableRow1197" style:family="table-row">
      <style:table-row-properties style:min-row-height="0.1694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11pt" style:font-size-asian="11pt"/>
    </style:style>
    <style:style style:name="TableCell12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font-size="11pt" style:font-size-asian="11pt"/>
    </style:style>
    <style:style style:name="TableRow1216" style:family="table-row">
      <style:table-row-properties style:min-row-height="0.1694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font-size="11pt" style:font-size-asian="11p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1pt" style:font-size-asian="11pt"/>
    </style:style>
    <style:style style:name="TableRow1235" style:family="table-row">
      <style:table-row-properties style:min-row-height="0.1694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11pt" style:font-size-asian="11pt"/>
    </style:style>
    <style:style style:name="TableCell12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11pt" style:font-size-asian="11pt"/>
    </style:style>
    <style:style style:name="P1254" style:parent-style-name="Normal" style:family="paragraph">
      <style:paragraph-properties fo:widows="0" fo:orphans="0" fo:text-align="center"/>
      <style:text-properties fo:hyphenate="false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style:punctuation-wrap="simple" fo:text-align="justify" style:vertical-align="baseline" fo:line-height="115%" fo:margin-right="-0.0986in"/>
    </style:style>
    <style:style style:name="P1262" style:parent-style-name="Normal" style:master-page-name="MP2" style:family="paragraph">
      <style:paragraph-properties fo:break-before="page" fo:text-align="end"/>
      <style:text-properties style:language-asian="lt" style:country-asian="LT"/>
    </style:style>
    <style:style style:name="P1265" style:parent-style-name="Normal" style:family="paragraph">
      <style:paragraph-properties fo:text-align="end"/>
      <style:text-properties style:language-asian="lt" style:country-asian="LT"/>
    </style:style>
    <style:style style:name="P1266" style:parent-style-name="Normal" style:family="paragraph">
      <style:paragraph-properties fo:text-align="end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269" style:family="table-column">
      <style:table-column-properties style:column-width="0.4659in" style:use-optimal-column-width="false"/>
    </style:style>
    <style:style style:name="TableColumn1270" style:family="table-column">
      <style:table-column-properties style:column-width="0.9666in" style:use-optimal-column-width="false"/>
    </style:style>
    <style:style style:name="TableColumn1271" style:family="table-column">
      <style:table-column-properties style:column-width="0.9666in" style:use-optimal-column-width="false"/>
    </style:style>
    <style:style style:name="TableColumn1272" style:family="table-column">
      <style:table-column-properties style:column-width="0.7187in" style:use-optimal-column-width="false"/>
    </style:style>
    <style:style style:name="TableColumn1273" style:family="table-column">
      <style:table-column-properties style:column-width="0.6763in" style:use-optimal-column-width="false"/>
    </style:style>
    <style:style style:name="TableColumn1274" style:family="table-column">
      <style:table-column-properties style:column-width="0.9312in" style:use-optimal-column-width="false"/>
    </style:style>
    <style:style style:name="TableColumn1275" style:family="table-column">
      <style:table-column-properties style:column-width="0.9055in" style:use-optimal-column-width="false"/>
    </style:style>
    <style:style style:name="TableColumn1276" style:family="table-column">
      <style:table-column-properties style:column-width="0.8444in" style:use-optimal-column-width="false"/>
    </style:style>
    <style:style style:name="TableColumn1277" style:family="table-column">
      <style:table-column-properties style:column-width="0.7875in" style:use-optimal-column-width="false"/>
    </style:style>
    <style:style style:name="TableColumn1278" style:family="table-column">
      <style:table-column-properties style:column-width="0.8861in" style:use-optimal-column-width="false"/>
    </style:style>
    <style:style style:name="TableColumn1279" style:family="table-column">
      <style:table-column-properties style:column-width="0.6888in" style:use-optimal-column-width="false"/>
    </style:style>
    <style:style style:name="TableColumn1280" style:family="table-column">
      <style:table-column-properties style:column-width="0.6888in" style:use-optimal-column-width="false"/>
    </style:style>
    <style:style style:name="TableColumn1281" style:family="table-column">
      <style:table-column-properties style:column-width="0.6895in" style:use-optimal-column-width="false"/>
    </style:style>
    <style:style style:name="TableColumn1282" style:family="table-column">
      <style:table-column-properties style:column-width="0.4916in" style:use-optimal-column-width="false"/>
    </style:style>
    <style:style style:name="Table1268" style:family="table">
      <style:table-properties style:width="10.7083in" fo:margin-left="0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language-asian="lt" style:country-asian="LT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language-asian="lt" style:country-asian="LT"/>
    </style:style>
    <style:style style:name="TableRow1300" style:family="table-row">
      <style:table-row-properties style:use-optimal-row-height="false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language-asian="lt" style:country-asian="LT"/>
    </style:style>
    <style:style style:name="T1308" style:parent-style-name="DefaultParagraphFont" style:family="text">
      <style:text-properties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language-asian="lt" style:country-asian="L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language-asian="lt" style:country-asian="L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P1865" style:parent-style-name="Normal" style:master-page-name="MP3" style:family="paragraph">
      <style:paragraph-properties fo:break-before="page" fo:text-align="justify"/>
      <style:text-properties style:font-size-complex="12pt"/>
    </style:style>
    <style:style style:name="TableColumn1869" style:family="table-column">
      <style:table-column-properties style:column-width="0.3715in" style:use-optimal-column-width="false"/>
    </style:style>
    <style:style style:name="TableColumn1870" style:family="table-column">
      <style:table-column-properties style:column-width="0.4916in" style:use-optimal-column-width="false"/>
    </style:style>
    <style:style style:name="TableColumn1871" style:family="table-column">
      <style:table-column-properties style:column-width="0.4923in" style:use-optimal-column-width="false"/>
    </style:style>
    <style:style style:name="TableColumn1872" style:family="table-column">
      <style:table-column-properties style:column-width="0.4923in" style:use-optimal-column-width="false"/>
    </style:style>
    <style:style style:name="TableColumn1873" style:family="table-column">
      <style:table-column-properties style:column-width="1.1812in" style:use-optimal-column-width="false"/>
    </style:style>
    <style:style style:name="TableColumn1874" style:family="table-column">
      <style:table-column-properties style:column-width="1.0826in" style:use-optimal-column-width="false"/>
    </style:style>
    <style:style style:name="TableColumn1875" style:family="table-column">
      <style:table-column-properties style:column-width="1.1812in" style:use-optimal-column-width="false"/>
    </style:style>
    <style:style style:name="TableColumn1876" style:family="table-column">
      <style:table-column-properties style:column-width="0.9847in" style:use-optimal-column-width="false"/>
    </style:style>
    <style:style style:name="TableColumn1877" style:family="table-column">
      <style:table-column-properties style:column-width="0.984in" style:use-optimal-column-width="false"/>
    </style:style>
    <style:style style:name="TableColumn1878" style:family="table-column">
      <style:table-column-properties style:column-width="1.0118in" style:use-optimal-column-width="false"/>
    </style:style>
    <style:style style:name="TableColumn1879" style:family="table-column">
      <style:table-column-properties style:column-width="0.8006in" style:use-optimal-column-width="false"/>
    </style:style>
    <style:style style:name="TableColumn1880" style:family="table-column">
      <style:table-column-properties style:column-width="1.4361in" style:use-optimal-column-width="false"/>
    </style:style>
    <style:style style:name="Table1868" style:family="table">
      <style:table-properties style:width="10.5104in" fo:margin-left="0in" table:align="lef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4pt" style:font-size-asian="4pt" style:font-size-complex="4pt"/>
    </style:style>
    <style:style style:name="P1884" style:parent-style-name="Normal" style:family="paragraph">
      <style:text-properties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language-asian="lt" style:country-asian="L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P1916" style:parent-style-name="Normal" style:family="paragraph">
      <style:text-properties style:font-size-complex="12pt"/>
    </style:style>
    <style:style style:name="P1917" style:parent-style-name="Normal" style:family="paragraph">
      <style:text-properties style:font-size-complex="12pt"/>
    </style:style>
    <style:style style:name="P1918" style:parent-style-name="Normal" style:family="paragraph">
      <style:text-properties style:font-size-complex="12pt"/>
    </style:style>
    <style:style style:name="P1919" style:parent-style-name="Normal" style:family="paragraph">
      <style:text-properties style:font-size-complex="12pt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language-asian="lt" style:country-asian="LT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style:font-size-complex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size-complex="12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style:font-size-complex="12pt"/>
    </style:style>
    <style:style style:name="P2553" style:parent-style-name="Normal" style:master-page-name="MPF4" style:family="paragraph">
      <style:paragraph-properties fo:break-before="page" fo:text-align="justify"/>
      <style:text-properties style:font-size-complex="12pt"/>
    </style:style>
    <style:style style:name="TableColumn2559" style:family="table-column">
      <style:table-column-properties style:column-width="0.8618in"/>
    </style:style>
    <style:style style:name="TableColumn2560" style:family="table-column">
      <style:table-column-properties style:column-width="0.8715in"/>
    </style:style>
    <style:style style:name="TableColumn2561" style:family="table-column">
      <style:table-column-properties style:column-width="0.9465in"/>
    </style:style>
    <style:style style:name="TableColumn2562" style:family="table-column">
      <style:table-column-properties style:column-width="0.8166in"/>
    </style:style>
    <style:style style:name="TableColumn2563" style:family="table-column">
      <style:table-column-properties style:column-width="1.0388in"/>
    </style:style>
    <style:style style:name="TableColumn2564" style:family="table-column">
      <style:table-column-properties style:column-width="0.9743in"/>
    </style:style>
    <style:style style:name="TableColumn2565" style:family="table-column">
      <style:table-column-properties style:column-width="0.85in"/>
    </style:style>
    <style:style style:name="TableColumn2566" style:family="table-column">
      <style:table-column-properties style:column-width="0.884in"/>
    </style:style>
    <style:style style:name="TableColumn2567" style:family="table-column">
      <style:table-column-properties style:column-width="0.877in"/>
    </style:style>
    <style:style style:name="TableColumn2568" style:family="table-column">
      <style:table-column-properties style:column-width="1.0576in"/>
    </style:style>
    <style:style style:name="TableColumn2569" style:family="table-column">
      <style:table-column-properties style:column-width="1.3312in"/>
    </style:style>
    <style:style style:name="Table2558" style:family="table">
      <style:table-properties style:width="10.5097in" fo:margin-left="0in" table:align="lef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language-asian="lt" style:country-asian="LT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language-asian="lt" style:country-asian="LT"/>
    </style:style>
    <style:style style:name="T2596" style:parent-style-name="DefaultParagraphFont" style:family="text">
      <style:text-properties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language-asian="lt" style:country-asian="LT"/>
    </style:style>
    <style:style style:name="T2615" style:parent-style-name="DefaultParagraphFont" style:family="text">
      <style:text-properties style:language-asian="lt" style:country-asian="L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size-complex="12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size-complex="12p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size-complex="12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style:font-size-complex="12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style:font-size-complex="12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style:font-size-complex="12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style:font-size-complex="12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style:font-size-complex="12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style:font-size-complex="12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style:font-size-complex="12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style:font-size-complex="12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style:font-size-complex="12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style:font-size-complex="12pt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style:font-size-complex="12pt"/>
    </style:style>
    <style:style style:name="P3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weight="bold" style:font-weight-asian="bold" fo:font-size="10pt" style:font-size-asian="10pt"/>
    </style:style>
    <style:style style:name="P3115" style:parent-style-name="Normal" style:family="paragraph">
      <style:paragraph-properties fo:text-align="justify"/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  <style:text-properties fo:font-size="10pt" style:font-size-asian="10pt"/>
    </style:style>
    <style:style style:name="P3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</text:span></text:p>
      <text:p text:style-name="P5"/>
      <text:p text:style-name="P6"><text:span text:style-name="T7">Įsakymas paskelbtas: Žin. 2002, Nr.<text:s/></text:span><text:a xlink:href="https://www.e-tar.lt/portal/legalAct.html?documentId=TAR.E245CBE2C483" office:target-frame-name="_top" xlink:show="replace"><text:span text:style-name="T8">95-4141</text:span></text:a><text:span text:style-name="T9">, i. k. 1022330ISAK00000386</text:span></text:p>
      <text:p text:style-name="P10"/>
      <text:p text:style-name="P11">Nauja redakcija nuo 2010-10-01:</text:p>
      <text:p text:style-name="Normal"><text:span text:style-name="T12">Nr.<text:s/></text:span><text:a xlink:href="https://www.e-tar.lt/portal/legalAct.html?documentId=TAR.B828FBD1EE5C" office:target-frame-name="_top" xlink:show="replace"><text:span text:style-name="T13">3D-876</text:span></text:a><text:span text:style-name="T14">, 2010-09-28, Žin. 2010, Nr. 116-5955 (2010-09-30), i. k. 1102330ISAK003D-876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DĖL LICENCIJUOTŲ SANDĖLIŲ REGISTRO TVARKYMO TAISYKLIŲ PATVIRTINIMO</text:p>
      <text:p text:style-name="P21"/>
      <text:p text:style-name="P22"><text:span text:style-name="T23">2002 m. rugsėjo 27 d. Nr. 386</text:span></text:p>
      <text:p text:style-name="P24"><text:span text:style-name="T25">Vilnius</text:span></text:p>
      <text:p text:style-name="P26"/>
      <text:p text:style-name="P27"/>
      <text:p text:style-name="P28">Vadovaudamasis Lietuvos Respublikos licencijuotų sandėlių ir sandėliavimo dokumentų įstatymo 2 ir 10 straipsniu ir Lietuvos Respublikos Vyriausybės 2002 m. rugsėjo 25 d. nutarimu Nr. 1486<text:s/>„Dėl įgaliojimų suteikimo įgyvendinant Lietuvos Respublikos licencijuotų sandėlių ir sandėliavimo dokumentų įstatymą,<text:s/></text:p>
      <text:p text:style-name="P29">Preambulės pakeitimai:</text:p>
      <text:p text:style-name="P30"><text:span text:style-name="T31">Nr.<text:s/></text:span><text:a xlink:href="https://www.e-tar.lt/portal/legalAct.html?documentId=e3bd400054fc11e48329c4b5fc070a74" office:target-frame-name="_top" xlink:show="replace"><text:span text:style-name="T32">3D-744</text:span></text:a><text:span text:style-name="T33">,<text:s/></text:span><text:span text:style-name="T34">2014-10-15, paskelbta TAR 2014-10-16, i. k. 2014-14233</text:span></text:p>
      <text:p text:style-name="Normal"/>
      <text:p text:style-name="P35"><text:span text:style-name="T36">tvirtinu</text:span><text:span text:style-name="T37"><text:s/>Licencijuotų sandėlių registro tvarkymo taisykles (pridedama)</text:span><text:s/></text:p>
      <text:p text:style-name="P38"/>
      <text:p text:style-name="P39"/>
      <text:p text:style-name="P40"/>
      <text:p text:style-name="P41"><text:span text:style-name="T42">ŽEMĖS ŪKIO MINISTRAS</text:span><text:span text:style-name="T43"><text:tab/>JERONIMAS KRAUJELIS</text:span></text:p>
      <text:p text:style-name="Normal"/>
      <text:soft-page-break/>
      <text:p text:style-name="P44"><text:span text:style-name="T45">PATVIRTINTA</text:span></text:p>
      <text:p text:style-name="P46">Lietuvos Respublikos žemės ūkio<text:s/></text:p>
      <text:p text:style-name="P47">ministro 2010 m. rugsėjo 28 d.<text:s/></text:p>
      <text:p text:style-name="P48">įsakymu Nr. 3D-876</text:p>
      <text:p text:style-name="P49"/>
      <text:p text:style-name="P50"><text:span text:style-name="T51">LICENCIJUOTŲ SANDĖLIŲ REGISTRO TVARKY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Licencijuotų sandėlių registro tvarkymo taisyklės (toliau − taisyklės) parengtos vadovaujantis Lietuvos Respublikos l</text:span><text:span text:style-name="T61">icencijuotų sandėlių ir sandėliavimo dokumentų įstatymo nuostatomis.</text:span></text:p>
      <text:p text:style-name="P62">Punkto pakeitimai:</text:p>
      <text:p text:style-name="P63"><text:span text:style-name="T64">Nr.<text:s/></text:span><text:a xlink:href="https://www.e-tar.lt/portal/legalAct.html?documentId=e3bd400054fc11e48329c4b5fc070a74" office:target-frame-name="_top" xlink:show="replace"><text:span text:style-name="T65">3D-744</text:span></text:a><text:span text:style-name="T66">, 2014-10-15, paskelbta TAR 2014-10-16, i. k. 2014-14233</text:span></text:p>
      <text:p text:style-name="Normal"/>
      <text:p text:style-name="P67"><text:span text:style-name="T68">2</text:span><text:span text:style-name="T69">. Šios taisyklės reglamentuoja licencijuotų sandėlių registro turinį, sandėliuojamų prekių ir sandėliavimo dokumentų registravimą, tvarkymą, išdavimą ir saugojimą.</text:span></text:p>
      <text:p text:style-name="P70"><text:span text:style-name="T71">3</text:span><text:span text:style-name="T72">. Šios taisyklės privalomos visiems licencijuotiems sandėliams.</text:span></text:p>
      <text:p text:style-name="P73"><text:span text:style-name="T74">4</text:span><text:span text:style-name="T75">. Pagrindinės<text:s/></text:span><text:span text:style-name="T76">šiose taisyklėse vartojamos sąvokos:</text:span></text:p>
      <text:p text:style-name="P77"><text:span text:style-name="T78">Sandėlio registro knyga</text:span><text:span text:style-name="T79"><text:s/>– knyga, kurioje pagal šias taisykles registruojami duomenys apie sandėliuojamų prekių, paprastų sandėliavimo liudijimų ir dvidalių</text:span><text:span text:style-name="T80"><text:s/></text:span><text:span text:style-name="T81">sandėliavimo liudijimų bei atskirų jo dalių – sandėliavimo liud</text:span><text:span text:style-name="T82">ijimų ir įkeitimo liudijimų, judėjimą.</text:span></text:p>
      <text:p text:style-name="P83"><text:span text:style-name="T84">Sandėlio registro tvarkytojas<text:s/></text:span><text:span text:style-name="T85">– tai asmuo, atitinkantis sandėlio veiklos licencijavimo taisyklių nustatytus reikalavimus ir paskirtas į sandėlininko pareigas.</text:span></text:p>
      <text:p text:style-name="P86"><text:span text:style-name="T87">Kitos šiose taisyklėse vartojamos sąvokos turi tą pačią re</text:span><text:span text:style-name="T88">ikšmę kaip ir Lietuvos Respublikos licencijuotų sandėlių ir sandėliavimo dokumentų įstatyme.</text:span></text:p>
      <text:p text:style-name="P89"><text:span text:style-name="T90">5</text:span><text:span text:style-name="T91">. Sandėlis privalo pildyti sandėlio registrą atskirai nuo kitų sandėlio apskaitos dokumentų ir sandėlio sąrašų.</text:span></text:p>
      <text:p text:style-name="P92"><text:span text:style-name="T93">6</text:span><text:span text:style-name="T94">. Sandėlio registro tvarkymo metai yra<text:s/></text:span><text:span text:style-name="T95">nuo einamųjų metų rugpjūčio 1 d. iki kitų metų rugpjūčio 1 d.</text:span></text:p>
      <text:p text:style-name="P96"/>
      <text:p text:style-name="P97"><text:span text:style-name="T98">II</text:span><text:span text:style-name="T99">.<text:s/></text:span><text:span text:style-name="T100">SANDĖLIUOJAMŲ PREKIŲ IR SANDĖLIAVIMO DOKUMENTŲ REGISTRŲ BEI SANDĖLIO REGISTRO KNYGOS PILDYMAS</text:span></text:p>
      <text:p text:style-name="P101"/>
      <text:p text:style-name="P102"><text:span text:style-name="T103">7</text:span><text:span text:style-name="T104">. Sandėlio registras apima sandėliuojamų prekių ir sandėliavimo dokumentų registro<text:s/></text:span><text:span text:style-name="T105">įrašus.</text:span></text:p>
      <text:p text:style-name="P106"><text:span text:style-name="T107">8</text:span><text:span text:style-name="T108">. Sandėliuojamų prekių registro įrašai yra:</text:span></text:p>
      <text:p text:style-name="P109"><text:span text:style-name="T110">8.1</text:span><text:span text:style-name="T111">. Priimta:</text:span></text:p>
      <text:p text:style-name="P112"><text:span text:style-name="T113">8.1.1</text:span><text:span text:style-name="T114">. įrašo eil. Nr.;</text:span></text:p>
      <text:p text:style-name="P115"><text:span text:style-name="T116">8.1.2</text:span><text:span text:style-name="T117">. prekės pavadinimas;</text:span></text:p>
      <text:p text:style-name="P118"><text:span text:style-name="T119">8.1.3</text:span><text:span text:style-name="T120">. prekės klasė/kategorija (reprodukcija);</text:span></text:p>
      <text:p text:style-name="P121"><text:span text:style-name="T122">8.1.4</text:span><text:span text:style-name="T123">. prekės rūšis (veislė);</text:span></text:p>
      <text:p text:style-name="P124"><text:span text:style-name="T125">8.1.5</text:span><text:span text:style-name="T126">. prekės priėmimo į sandėlį data;</text:span></text:p>
      <text:p text:style-name="P127"><text:span text:style-name="T128">8.1.6</text:span><text:span text:style-name="T129">. sandėliuojamos prekės savininko:</text:span></text:p>
      <text:p text:style-name="P130"><text:span text:style-name="T131">8.1.6.1</text:span><text:span text:style-name="T132">. pavadinimas arba vardas, pavardė;</text:span></text:p>
      <text:p text:style-name="P133"><text:span text:style-name="T134">8.1.6.2</text:span><text:span text:style-name="T135">. įmonės arba asmens kodas, ūkininko registracijos pažymėjimo Nr.;</text:span></text:p>
      <text:p text:style-name="P136"><text:span text:style-name="T137">8.1.7</text:span><text:span text:style-name="T138">. buveinė, gyvenamosios vietos adresas;</text:span></text:p>
      <text:p text:style-name="P139"><text:span text:style-name="T140">8.1.8</text:span><text:span text:style-name="T141">. dokumento, pagal kurį<text:s/></text:span><text:span text:style-name="T142">priimta prekė pavadinimas, data ir Nr.;</text:span></text:p>
      <text:p text:style-name="P143"><text:span text:style-name="T144">8.1.9</text:span><text:span text:style-name="T145">. matavimo vnt.;</text:span></text:p>
      <text:p text:style-name="P146"><text:span text:style-name="T147">8.1.10</text:span><text:span text:style-name="T148">. kiekis (priimtasis);</text:span></text:p>
      <text:p text:style-name="P149"><text:span text:style-name="T150">8.1.11</text:span><text:span text:style-name="T151">. kiekis (įskaitomasis);</text:span></text:p>
      <text:p text:style-name="P152"><text:span text:style-name="T153">8.1.12</text:span><text:span text:style-name="T154">. kokybės rodiklių pavadinimai.</text:span></text:p>
      <text:p text:style-name="P155"><text:span text:style-name="T156">8.2</text:span><text:span text:style-name="T157">. Išduota:</text:span></text:p>
      <text:p text:style-name="P158"><text:span text:style-name="T159">8.2.1</text:span><text:span text:style-name="T160">. dokumento, pagal kurį išduota prekė, pavadinimas, d</text:span><text:span text:style-name="T161">ata ir Nr.;</text:span></text:p>
      <text:p text:style-name="P162"><text:span text:style-name="T163">8.2.2</text:span><text:span text:style-name="T164">. prekę gavusio asmens:</text:span></text:p>
      <text:p text:style-name="P165"><text:span text:style-name="T166">8.2.2.1</text:span><text:span text:style-name="T167">. pavadinimas arba vardas, pavardė;</text:span></text:p>
      <text:p text:style-name="P168"><text:span text:style-name="T169">8.2.2.2</text:span><text:span text:style-name="T170">. įmonės arba asmens kodas, ūkininko registracijos pažymėjimo Nr.;</text:span></text:p>
      <text:p text:style-name="P171"><text:span text:style-name="T172">8.2.3</text:span><text:span text:style-name="T173">. matavimo vnt.;</text:span></text:p>
      <text:p text:style-name="P174"><text:span text:style-name="T175">8.2.4</text:span><text:span text:style-name="T176">. kiekis (įskaitomasis);</text:span></text:p>
      <text:p text:style-name="P177"><text:span text:style-name="T178">8.2.5</text:span><text:span text:style-name="T179">. kokybės<text:s/></text:span><text:span text:style-name="T180">rodiklių pavadinimai.</text:span></text:p>
      <text:p text:style-name="P181">9. Sandėliavimo dokumentų registro įrašai yra:</text:p>
      <text:p text:style-name="P182">9.1. Išduodant sandėliavimo dokumentus:</text:p>
      <text:p text:style-name="P183">9.1.1. įrašo eilės Nr.;</text:p>
      <text:p text:style-name="P184">9.1.2. sandėliavimo dokumento rūšis;</text:p>
      <text:p text:style-name="P185">9.1.3. sandėliavimo dokumento:</text:p>
      <text:p text:style-name="P186">9.1.3.1. išdavimo data;</text:p>
      <text:p text:style-name="P187">9.1.3.2. numeris;</text:p>
      <text:p text:style-name="P188">9.1.4. asmens, gavusio sandėliavimo dokumentą:</text:p>
      <text:p text:style-name="P189">9.1.4.1. pavadinimas arba vardas, pavardė;</text:p>
      <text:p text:style-name="P190">9.1.4.2. įmonės arba asmens kodas, ūkininko registracijos pažymėjimo Nr.;</text:p>
      <text:p text:style-name="P191">9.1.4.3. buveinė, gyvenamosios vietos adresas;<text:s/></text:p>
      <text:p text:style-name="P192">9.1.5. sandėliuojamos prekės, kuriai išduotas sandėliavimo dokumentas:</text:p>
      <text:p text:style-name="P193">9.1.5.1. pavadinimas;</text:p>
      <text:p text:style-name="P194">9.1.5.2. klasė / kategorija (reprodukcija);</text:p>
      <text:p text:style-name="P195">9.1.5.3. rūšis (veislė);</text:p>
      <text:p text:style-name="P196">9.1.5.4. matavimo vnt.;</text:p>
      <text:p text:style-name="P197">9.1.5.5. kiekis (įskaitomasis);</text:p>
      <text:p text:style-name="P198">9.1.5.6. vertė Eur;</text:p>
      <text:p text:style-name="P199">9.1.6. kokybės rodiklių pavadinimai;</text:p>
      <text:p text:style-name="P200">9.1.7. prekių saugojimo terminas arba nurodymas „iki pareikalavimo“;</text:p>
      <text:p text:style-name="P201">9.1.8. priskaičiuota už prekės pasaugą Eur;</text:p>
      <text:p text:style-name="P202">9.1.9. priskaičiuota už suteiktas paslaugas Eur;</text:p>
      <text:p text:style-name="P203">9.1.10. sumokėta už pasaugą ir paslaugas Eur;</text:p>
      <text:p text:style-name="P204">9.1.11. likusi nesumokėta suma už pasaugą ir paslaugas Eur;</text:p>
      <text:p text:style-name="P205">9.1.12. parašai sandėliavimo dokumente:</text:p>
      <text:p text:style-name="P206">9.1.12.1. išdavusio asmens;</text:p>
      <text:p text:style-name="P207">9.1.12.2. gavusio asmens;</text:p>
      <text:p text:style-name="P208">9.1.13. draudimo įmonės pavadinimas;</text:p>
      <text:p text:style-name="P209">9.1.14. draudimo poliso:</text:p>
      <text:p text:style-name="P210">9.1.14.1. numeris;<text:s/></text:p>
      <text:p text:style-name="P211">9.1.14.2. išdavimo data;</text:p>
      <text:p text:style-name="P212">9.1.14.3. prekės apdraudimo suma Eur.</text:p>
      <text:p text:style-name="P213">9.2. Įrašai grąžinant sandėliavimo dokumentą:</text:p>
      <text:p text:style-name="P214">9.2.1. grąžinimo data;</text:p>
      <text:p text:style-name="P215">9.2.2. asmens, grąžinusio sandėliavimo dokumentą:</text:p>
      <text:p text:style-name="P216">9.2.2.1. pavadinimas arba vardas, pavardė;</text:p>
      <text:p text:style-name="P217">9.2.2.2. įmonės arba asmens kodas, ūkininko registracijos pažymėjimo Nr.;</text:p>
      <text:p text:style-name="P218">9.2.2.3. parašas;</text:p>
      <text:p text:style-name="P219">9.2.2.4. sandėlio registro tvarkytojo parašas.</text:p>
      <text:p text:style-name="P220"><text:span text:style-name="T221">9.3</text:span><text:span text:style-name="T222">. Žymos apie raštu gautus pranešimus:</text:span></text:p>
      <text:p text:style-name="P223"><text:span text:style-name="T224">9.3.1</text:span><text:span text:style-name="T225">. pranešimo data, Nr.;</text:span></text:p>
      <text:p text:style-name="P226"><text:span text:style-name="T227">9.3.2</text:span><text:span text:style-name="T228">. pastabos<text:s/></text:span><text:span text:style-name="T229">(sugadintas, pamestas ir kt.).</text:span></text:p>
      <text:p text:style-name="P230">9.3.3. naujo sandėliavimo dokumento išdavimo data ir Nr.<text:s/></text:p>
      <text:p text:style-name="P231">Punkto pakeitimai:</text:p>
      <text:p text:style-name="P232"><text:span text:style-name="T233">Nr.<text:s/></text:span><text:a xlink:href="https://www.e-tar.lt/portal/legalAct.html?documentId=e3bd400054fc11e48329c4b5fc070a74" office:target-frame-name="_top" xlink:show="replace"><text:span text:style-name="T234">3D-744</text:span></text:a><text:span text:style-name="T235">, 2014-10-15, paskelbta TAR<text:s/></text:span><text:span text:style-name="T236">2014-10-16, i. k. 2014-14233</text:span></text:p>
      <text:p text:style-name="Normal"/>
      <text:p text:style-name="P237"><text:span text:style-name="T238">10</text:span><text:span text:style-name="T239">.</text:span><text:span text:style-name="T240"><text:s/></text:span><text:span text:style-name="T241">Sandėlio registro knyga ir jos tvarkymas:</text:span></text:p>
      <text:p text:style-name="P242"><text:span text:style-name="T243">10.1</text:span><text:span text:style-name="T244">. Sandėlio registras turi būti sudarytas iš atskirų knygų ir skirsnių, skirtų vieniems sandėlio registro tvarkymo metams. Kiekvienai sandėliuojamai prekių klasei ar rūšia</text:span><text:span text:style-name="T245">i (veislei) skiriamas atskiras knygos skirsnis, turintis reikiamą puslapių ir skilčių skaičių (žr. 1 ir 2 priedus).</text:span></text:p>
      <text:p text:style-name="P246"><text:span text:style-name="T247">10.2</text:span><text:span text:style-name="T248">. Visi sandėlio registro knygos lapai turi būti sunumeruoti, perverti virvele ir užantspauduoti, o įrašas, nurodantis sandėlio regis</text:span><text:span text:style-name="T249">tro knygos lapų skaičių, tvirtinamas sandėlio registro tvarkytojo ir sandėlio finansininko parašais.</text:span></text:p>
      <text:p text:style-name="P250"><text:span text:style-name="T251">10.3</text:span><text:span text:style-name="T252">. Įrašai sandėlio registro knygoje daromi rašalu ar tušinuku ir turi būti aiškiai įskaitomi.</text:span></text:p>
      <text:p text:style-name="P253"><text:span text:style-name="T254">10.4</text:span><text:span text:style-name="T255">. Sandėlio registro knygoje negali būti jokių<text:s/></text:span><text:span text:style-name="T256">trynimų, braukymų arba taisymų be registro tvarkytojo patvirtinimo parašu.</text:span></text:p>
      <text:p text:style-name="P257"><text:span text:style-name="T258">10.5</text:span><text:span text:style-name="T259">. Atlikus reikiamus įrašus sandėlio registro knygoje, jos atitinkamose skiltyse turi pasirašyti sandėliuojamų prekių savininkai ir sandėliavimo dokumentų turėtojai bei sandė</text:span><text:span text:style-name="T260">lio registro tvarkytojas.</text:span></text:p>
      <text:p text:style-name="P261"><text:span text:style-name="T262">11</text:span><text:span text:style-name="T263">. Sandėlio registro tvarkytojo pareigos ir atsakomybė:</text:span></text:p>
      <text:p text:style-name="P264"><text:span text:style-name="T265">11.1</text:span><text:span text:style-name="T266">. Nustačius priimamų saugoti prekių kokybę ir jų savininkui išdavus sandėliavimo dokumentą, sandėlio registro tvarkytojas privalo tuoj pat atlikti reikiamus įraš</text:span><text:span text:style-name="T267">us atitinkamame sandėlio registro knygos skirsnyje.</text:span></text:p>
      <text:p text:style-name="P268"><text:span text:style-name="T269">11.2</text:span><text:span text:style-name="T270">. Sandėlio registro tvarkytojas atsako už sandėlio registro knygos įrašų teisingumą pagal jam pateiktus dokumentus ir kitus šių taisyklių reikalavimus.</text:span></text:p>
      <text:p text:style-name="P271"><text:span text:style-name="T272">11.3</text:span><text:span text:style-name="T273">. Jei sandėliuojamų prekių<text:s/></text:span><text:span text:style-name="T274">savininkas, pateikęs prekes sandėliuoti, neapmoka už prekių pasaugą ir su jų sandėliavimu susijusias paslaugas arba apmoka tik iš dalies, tai sandėlio registro tvarkytojas, išduodamas sandėliavimo dokumentą, sandėliavimo dokumentų registro įrašo apmokėtą i</text:span><text:span text:style-name="T275">r likusią neapmokėtą sumą, apskaičiuotą pagal Prekių sandėliavimo taisyklėse nurodytą tvarką.</text:span></text:p>
      <text:p text:style-name="P276"><text:span text:style-name="T277">11.4</text:span><text:span text:style-name="T278">. Sandėlio registro tvarkytojui draudžiama koreguoti pateiktus jam duomenis ir dokumentus ar reikalauti tai atlikti iš pateikėjo, jeigu to nereglamentuoja</text:span><text:span text:style-name="T279"><text:s/>šios taisyklės.</text:span></text:p>
      <text:p text:style-name="P280"><text:span text:style-name="T281">11.5</text:span><text:span text:style-name="T282">. Sandėlio registro tvarkytojas, esant klaidingam įrašui sandėlio registro knygoje, ištaiso klaidas aiškiai įskaitoma rašysena, užrašo įrašo atlikimo datą ir pasirašo.</text:span></text:p>
      <text:p text:style-name="P283"><text:span text:style-name="T284">12</text:span><text:span text:style-name="T285">.</text:span><text:span text:style-name="T286"><text:s/></text:span><text:span text:style-name="T287">Sandėliavimo dokumentų turėtojas privalo raštu inform</text:span><text:span text:style-name="T288">uoti sandėlio registro tvarkytoją apie sandėliavimo dokumento sugadinimą, pametimą ir kt. Ši informacija turi būti užregistruota sandėlio registro.</text:span></text:p>
      <text:p text:style-name="P289"><text:span text:style-name="T290">13</text:span><text:span text:style-name="T291">.</text:span><text:span text:style-name="T292"><text:s/></text:span><text:span text:style-name="T293">Sandėlio registro tvarkymą kontroliuojančios institucijos atsakingas darbuotojas turi teisę tikrinti</text:span><text:span text:style-name="T294"><text:s/>sandėlio registro tvarkymą pagal šių taisyklių reikalavimus ir duoti nurodymus pašalinti rastus trūkumus.</text:span></text:p>
      <text:p text:style-name="P295"/>
      <text:p text:style-name="P296"><text:span text:style-name="T297">III</text:span><text:span text:style-name="T298">.<text:s/></text:span><text:span text:style-name="T299">INFORMACIJOS TEIKIMAS</text:span></text:p>
      <text:p text:style-name="P300"/>
      <text:p text:style-name="P301"><text:span text:style-name="T302">14</text:span><text:span text:style-name="T303">. Sandėliuojamų prekių savininkui ar paprasto sandėliavimo liudijimo, dvidalio sandėliavimo liudijimo ar ats</text:span><text:span text:style-name="T304">kiros jo dalies – sandėliavimo liudijimo ar įkeitimo liudijimo turėtojui pareikalavus, sandėlis privalo pateikti visą reikiamą sandėlio registro informaciją, susijusią su saugomomis prekėmis, nurodytomis atitinkamame sandėliavimo dokumente.</text:span></text:p>
      <text:p text:style-name="P305"><text:span text:style-name="T306">15</text:span><text:span text:style-name="T307">. Sandėli</text:span><text:span text:style-name="T308">o registro tvarkytojo išduodami sandėlio registro duomenų išrašai tvirtinami antspaudu ir spaudu: „Išrašas tikras“ arba „Kopija tikra“.</text:span></text:p>
      <text:p text:style-name="P309"/>
      <text:p text:style-name="P310"><text:span text:style-name="T311">IV</text:span><text:span text:style-name="T312">.<text:s/></text:span><text:span text:style-name="T313">SANDĖLIO REGISTRO DUOMENŲ APSAUGA</text:span></text:p>
      <text:p text:style-name="P314"/>
      <text:p text:style-name="P315"><text:span text:style-name="T316">16</text:span><text:span text:style-name="T317">. Sandėlio registro duomenys yra laikomi sandėlio komercine paslapti</text:span><text:span text:style-name="T318">mi.</text:span></text:p>
      <text:p text:style-name="P319"><text:span text:style-name="T320">17</text:span><text:span text:style-name="T321">. Sandėlio registro duomenų apsaugos priemonės turi garantuoti:</text:span></text:p>
      <text:p text:style-name="P322"><text:span text:style-name="T323">17.1</text:span><text:span text:style-name="T324">. informacijos apsaugą jos registravimo, perdavimo ryšių kanalais, saugojimo, apdorojimo ir naudojimosi ja metu;</text:span></text:p>
      <text:p text:style-name="P325"><text:span text:style-name="T326">17.2</text:span><text:span text:style-name="T327">. informacijos apsaugą nuo nesankcionuoto panaudojimo a</text:span><text:span text:style-name="T328">r sugadinimo.</text:span></text:p>
      <text:p text:style-name="P329"/>
      <text:p text:style-name="P330"><text:span text:style-name="T331">V</text:span><text:span text:style-name="T332">.<text:s/></text:span><text:span text:style-name="T333">SANDĖLIO REGISTRO TVARKYMO NUTRAUKIMAS IR SANDĖLIO REGISTRO KNYGŲ SAUGOJIMAS</text:span></text:p>
      <text:p text:style-name="P334"/>
      <text:p text:style-name="P335"><text:span text:style-name="T336">18</text:span><text:span text:style-name="T337">. Sandėlio registro tvarkymas pagal šias taisykles nutraukiamas teisės aktų nustatyta tvarka panaikinus licenciją sandėlio veiklai.</text:span></text:p>
      <text:p text:style-name="P338"><text:span text:style-name="T339">19</text:span><text:span text:style-name="T340">.<text:s/></text:span><text:span text:style-name="T341">Sandėlio registro knygos saugomos Archyvų įstatymo nustatyta tvarka.</text:span></text:p>
      <text:p text:style-name="P342"/>
      <text:p text:style-name="P343"><text:span text:style-name="T344">_________________</text:span></text:p>
      <text:p text:style-name="P345">Priedo pakeitimai:</text:p>
      <text:p text:style-name="P346"><text:span text:style-name="T347">Nr.<text:s/></text:span><text:a xlink:href="https://www.e-tar.lt/portal/legalAct.html?documentId=TAR.B828FBD1EE5C" office:target-frame-name="_top" xlink:show="replace"><text:span text:style-name="T348">3D-876</text:span></text:a><text:span text:style-name="T349">, 2010-09-28, Žin., 2010, Nr. 116-5955<text:s/></text:span><text:span text:style-name="T350">(2010-09-30), i. k. 1102330ISAK003D-876</text:span></text:p>
      <text:p text:style-name="Normal"/>
      <text:p text:style-name="P351"/>
      <text:p text:style-name="P352"/>
      <text:p text:style-name="P355">Licencijuotų sandėlių registro tvarkymo taisyklių</text:p>
      <text:p text:style-name="P356">1 priedas</text:p>
      <text:p text:style-name="Normal"/>
      <text:p text:style-name="P357">SANDĖLIUOJAMŲ PREKIŲ REGISTRAS</text:p>
      <text:p text:style-name="Normal"/>
      <text:p text:style-name="Normal">Prekės pavadinimas______________<text:tab/><text:s text:c="3"/>Klasė/kategorija (reprodukcija)________________</text:p>
      <text:p text:style-name="Normal">Rūšis (veislė)___________ <text:s text:c="2"/>Matavimo vnt._________</text:p>
      <text:p text:style-name="Normal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3">
            <text:p text:style-name="P373">Eil. Nr.</text:p>
          </table:table-cell>
          <table:table-cell table:style-name="TableCell374" table:number-columns-spanned="7">
            <text:p text:style-name="P375">Priim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Kokybės rodiklių pavadinimai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rows-spanned="2">
            <text:p text:style-name="P381">Prekės priėmimo į sandėlį data</text:p>
          </table:table-cell>
          <table:table-cell table:style-name="TableCell382" table:number-rows-spanned="2">
            <text:p text:style-name="P383">Sandėliuojamos prekės savininko pavadinimas arba vardas, pavardė</text:p>
          </table:table-cell>
          <table:table-cell table:style-name="TableCell384" table:number-rows-spanned="2">
            <text:p text:style-name="P385">Įmonės arba asmens kodas, ūkininko registracijos pažymėjimo Nr.</text:p>
          </table:table-cell>
          <table:table-cell table:style-name="TableCell386" table:number-rows-spanned="2">
            <text:p text:style-name="P387">Buveinė, gyvenamosios vietos adresas</text:p>
          </table:table-cell>
          <table:table-cell table:style-name="TableCell388" table:number-rows-spanned="2">
            <text:p text:style-name="P389">Dokumento, pagal kurį priimta prekė, pavadinimas, data ir Nr.</text:p>
          </table:table-cell>
          <table:table-cell table:style-name="TableCell390" table:number-columns-spanned="2">
            <text:p text:style-name="P391">Kiekis</text:p>
          </table:table-cell>
          <table:covered-table-cell/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priimtasis</text:p>
          </table:table-cell>
          <table:table-cell table:style-name="TableCell409">
            <text:p text:style-name="P410">įskaitomasis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>8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>11</text:p>
          </table:table-cell>
          <table:table-cell table:style-name="TableCell438">
            <text:p text:style-name="P439">12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3">
            <text:soft-page-break/>
            <text:p text:style-name="P879">Išduota</text:p>
          </table:table-cell>
          <table:covered-table-cell/>
          <table:covered-table-cell/>
          <table:table-cell table:style-name="TableCell880" table:number-columns-spanned="5">
            <text:p text:style-name="P881">Kokybės rodiklių pavadinimai</text:p>
          </table:table-cell>
          <table:covered-table-cell/>
          <table:covered-table-cell/>
          <table:covered-table-cell/>
          <table:covered-table-cell/>
          <table:table-cell table:style-name="TableCell882" table:number-rows-spanned="3">
            <text:p text:style-name="P883">Prekių likutis<text:s/>įskaitomuoju kiekiu</text:p>
          </table:table-cell>
        </table:table-row>
        <table:table-row table:style-name="TableRow884">
          <table:table-cell table:style-name="TableCell885" table:number-rows-spanned="2">
            <text:p text:style-name="P886">Dokumento, pagal kurį išduota prekė, pavadinimas, data ir Nr.</text:p>
          </table:table-cell>
          <table:table-cell table:style-name="TableCell887" table:number-columns-spanned="2">
            <text:p text:style-name="P888">Prekę gavusio asmens</text:p>
          </table:table-cell>
          <table:covered-table-cell/>
          <table:table-cell table:style-name="TableCell889" table:number-rows-spanned="2">
            <text:p text:style-name="P890">Kiekis įskaitomasis</text:p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pavadinimas arba vardas, pavardė</text:p>
          </table:table-cell>
          <table:table-cell table:style-name="TableCell904">
            <text:p text:style-name="P905">įmonės arba asmens kodas, ūkininko registracijos pažymėjimo Nr.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13</text:p>
          </table:table-cell>
          <table:table-cell table:style-name="TableCell915">
            <text:p text:style-name="P916">14</text:p>
          </table:table-cell>
          <table:table-cell table:style-name="TableCell917">
            <text:p text:style-name="P918">15</text:p>
          </table:table-cell>
          <table:table-cell table:style-name="TableCell919">
            <text:p text:style-name="P920">16</text:p>
          </table:table-cell>
          <table:table-cell table:style-name="TableCell921">
            <text:p text:style-name="P922">17</text:p>
          </table:table-cell>
          <table:table-cell table:style-name="TableCell923">
            <text:p text:style-name="P924">18</text:p>
          </table:table-cell>
          <table:table-cell table:style-name="TableCell925">
            <text:p text:style-name="P926">19</text:p>
          </table:table-cell>
          <table:table-cell table:style-name="TableCell927">
            <text:p text:style-name="P928">20</text:p>
          </table:table-cell>
          <table:table-cell table:style-name="TableCell929">
            <text:p text:style-name="P930">21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</table:table>
      <text:p text:style-name="P1254"><text:span text:style-name="T1255">_____________________</text:span></text:p>
      <text:p text:style-name="P1256">Priedo pakeitimai:</text:p>
      <text:p text:style-name="P1257"><text:span text:style-name="T1258">Nr.<text:s/></text:span><text:a xlink:href="https://www.e-tar.lt/portal/legalAct.html?documentId=TAR.B828FBD1EE5C" office:target-frame-name="_top" xlink:show="replace"><text:span text:style-name="T1259">3D-876</text:span></text:a><text:span text:style-name="T1260">, 2010-09-28, Žin., 2010, Nr. 116-5955 (2010-09-30), i. k. 1102330ISAK003D-876</text:span></text:p>
      <text:p text:style-name="Normal"/>
      <text:p text:style-name="P1261"/>
      <text:soft-page-break/>
      <text:p text:style-name="P1262">Licencijuotų sandėlių registro tvarkymo taisyklių</text:p>
      <text:p text:style-name="P1265">2 priedas</text:p>
      <text:p text:style-name="P1266"/>
      <text:p text:style-name="P1267">SANDĖLIAVIMO DOKUMENTŲ REGISTRAS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rows-spanned="2">
            <text:p text:style-name="P1285"/>
            <text:p text:style-name="P1286"><text:span text:style-name="T1287">Įrašo eilės Nr.</text:span></text:p>
          </table:table-cell>
          <table:table-cell table:style-name="TableCell1288" table:number-columns-spanned="2">
            <text:p text:style-name="P1289"><text:span text:style-name="T1290">Sandėliavimo dokumento rūšis</text:span></text:p>
          </table:table-cell>
          <table:covered-table-cell/>
          <table:table-cell table:style-name="TableCell1291" table:number-columns-spanned="2">
            <text:p text:style-name="P1292"><text:span text:style-name="T1293">Sandėliavimo dokumentas</text:span></text:p>
          </table:table-cell>
          <table:covered-table-cell/>
          <table:table-cell table:style-name="TableCell1294" table:number-columns-spanned="3">
            <text:p text:style-name="P1295"><text:span text:style-name="T1296">Asmens, gavusio sandėliavimo dokumentą</text:span></text:p>
          </table:table-cell>
          <table:covered-table-cell/>
          <table:covered-table-cell/>
          <table:table-cell table:style-name="TableCell1297" table:number-columns-spanned="6">
            <text:p text:style-name="P1298"><text:span text:style-name="T1299">Prekė, kuriai išduotas sandėliavimo dokumen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<text:span text:style-name="T1304">Paprastas sandėliavimo liudijimas</text:span></text:p>
          </table:table-cell>
          <table:table-cell table:style-name="TableCell1305">
            <text:p text:style-name="P1306"><text:span text:style-name="T1307">Dvidalis sandėliavimo<text:s/></text:span><text:span text:style-name="T1308">liudijimas</text:span></text:p>
          </table:table-cell>
          <table:table-cell table:style-name="TableCell1309">
            <text:p text:style-name="P1310"><text:span text:style-name="T1311">Išdavimo data</text:span></text:p>
          </table:table-cell>
          <table:table-cell table:style-name="TableCell1312">
            <text:p text:style-name="P1313">Numeris</text:p>
          </table:table-cell>
          <table:table-cell table:style-name="TableCell1314">
            <text:p text:style-name="P1315"><text:span text:style-name="T1316">Pavadinimas arba vardas, pavardė</text:span></text:p>
          </table:table-cell>
          <table:table-cell table:style-name="TableCell1317">
            <text:p text:style-name="P1318"><text:span text:style-name="T1319">Įmonės arba asmens kodas, ūkininko registracijos pažymėjimo Nr.</text:span></text:p>
          </table:table-cell>
          <table:table-cell table:style-name="TableCell1320">
            <text:p text:style-name="P1321"><text:span text:style-name="T1322">Buveinė, gyvenamo-sios vietos adresas</text:span></text:p>
          </table:table-cell>
          <table:table-cell table:style-name="TableCell1323">
            <text:p text:style-name="P1324"><text:span text:style-name="T1325">Pavadini-mas</text:span></text:p>
          </table:table-cell>
          <table:table-cell table:style-name="TableCell1326">
            <text:p text:style-name="P1327">Klasė/</text:p>
            <text:p text:style-name="P1328"><text:span text:style-name="T1329">kategorija (reproduk-cija)</text:span></text:p>
          </table:table-cell>
          <table:table-cell table:style-name="TableCell1330">
            <text:p text:style-name="P1331"><text:span text:style-name="T1332">Rūšis (veislė)</text:span></text:p>
          </table:table-cell>
          <table:table-cell table:style-name="TableCell1333">
            <text:p text:style-name="P1334"><text:span text:style-name="T1335">Matavi-mo vnt.</text:span></text:p>
          </table:table-cell>
          <table:table-cell table:style-name="TableCell1336">
            <text:p text:style-name="P1337"><text:span text:style-name="T1338">Kiekis<text:s/></text:span><text:span text:style-name="T1339">(įskaito-masis)</text:span></text:p>
          </table:table-cell>
          <table:table-cell table:style-name="TableCell1340">
            <text:p text:style-name="P1341"><text:span text:style-name="T1342">Vertė Eur</text:span></text:p>
          </table:table-cell>
        </table:table-row>
        <table:table-row table:style-name="TableRow1343">
          <table:table-cell table:style-name="TableCell1344">
            <text:p text:style-name="P1345">1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4</text:p>
          </table:table-cell>
          <table:table-cell table:style-name="TableCell1352">
            <text:p text:style-name="P1353">5</text:p>
          </table:table-cell>
          <table:table-cell table:style-name="TableCell1354">
            <text:p text:style-name="P1355">6</text:p>
          </table:table-cell>
          <table:table-cell table:style-name="TableCell1356">
            <text:p text:style-name="P1357">7</text:p>
          </table:table-cell>
          <table:table-cell table:style-name="TableCell1358">
            <text:p text:style-name="P1359">8</text:p>
          </table:table-cell>
          <table:table-cell table:style-name="TableCell1360">
            <text:p text:style-name="P1361">9</text:p>
          </table:table-cell>
          <table:table-cell table:style-name="TableCell1362">
            <text:p text:style-name="P1363">10</text:p>
          </table:table-cell>
          <table:table-cell table:style-name="TableCell1364">
            <text:p text:style-name="P1365">11</text:p>
          </table:table-cell>
          <table:table-cell table:style-name="TableCell1366">
            <text:p text:style-name="P1367">12</text:p>
          </table:table-cell>
          <table:table-cell table:style-name="TableCell1368">
            <text:p text:style-name="P1369">13</text:p>
          </table:table-cell>
          <table:table-cell table:style-name="TableCell1370">
            <text:p text:style-name="P1371">14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</table:table>
      <text:soft-page-break/>
      <text:p text:style-name="P1865">(lentelės tęsinys)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columns-spanned="4">
            <text:p text:style-name="P1883"/>
            <text:p text:style-name="P1884">Kokybės rodiklių pavadinimai</text:p>
          </table:table-cell>
          <table:covered-table-cell/>
          <table:covered-table-cell/>
          <table:covered-table-cell/>
          <table:table-cell table:style-name="TableCell1885" table:number-rows-spanned="2">
            <text:p text:style-name="P1886"><text:span text:style-name="T1887">Prekių saugojimo terminas arba nurodymas „iki pareikalavimo“</text:span></text:p>
          </table:table-cell>
          <table:table-cell table:style-name="TableCell1888" table:number-rows-spanned="2">
            <text:p text:style-name="P1889"><text:span text:style-name="T1890">Priskaičiuota už prekės pasaugą Eur</text:span></text:p>
          </table:table-cell>
          <table:table-cell table:style-name="TableCell1891" table:number-rows-spanned="2">
            <text:p text:style-name="P1892"><text:span text:style-name="T1893">Priskaičiuota už suteiktas paslaugas</text:span><text:span text:style-name="T1894"><text:s/>Eur</text:span></text:p>
          </table:table-cell>
          <table:table-cell table:style-name="TableCell1895" table:number-rows-spanned="2">
            <text:p text:style-name="P1896"><text:span text:style-name="T1897">Apmokėta už pasaugą ir paslaugas Eur</text:span></text:p>
          </table:table-cell>
          <table:table-cell table:style-name="TableCell1898" table:number-rows-spanned="2">
            <text:p text:style-name="P1899"><text:span text:style-name="T1900">Likusi neapmokėta suma už pasaugą ir paslaugas Eur</text:span></text:p>
          </table:table-cell>
          <table:table-cell table:style-name="TableCell1901" table:number-columns-spanned="2">
            <text:p text:style-name="P1902"><text:span text:style-name="T1903">Sandėliavimo dokumentą išdavusio ir gavusio asmens parašai</text:span></text:p>
          </table:table-cell>
          <table:covered-table-cell/>
          <table:table-cell table:style-name="TableCell1904" table:number-rows-spanned="2">
            <text:p text:style-name="P1905"><text:span text:style-name="T1906">Draudimo įmonės pavadinimas</text:span>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<text:span text:style-name="T1923">Išdavusio asmens</text:span></text:p>
          </table:table-cell>
          <table:table-cell table:style-name="TableCell1924">
            <text:p text:style-name="P1925"><text:span text:style-name="T1926">Gavusio asmens</text:span></text:p>
          </table:table-cell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P1930">15</text:p>
          </table:table-cell>
          <table:table-cell table:style-name="TableCell1931">
            <text:p text:style-name="P1932">16</text:p>
          </table:table-cell>
          <table:table-cell table:style-name="TableCell1933">
            <text:p text:style-name="P1934">17</text:p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19</text:p>
          </table:table-cell>
          <table:table-cell table:style-name="TableCell1939">
            <text:p text:style-name="P1940">20</text:p>
          </table:table-cell>
          <table:table-cell table:style-name="TableCell1941">
            <text:p text:style-name="P1942">21</text:p>
          </table:table-cell>
          <table:table-cell table:style-name="TableCell1943">
            <text:p text:style-name="P1944">22</text:p>
          </table:table-cell>
          <table:table-cell table:style-name="TableCell1945">
            <text:p text:style-name="P1946">23</text:p>
          </table:table-cell>
          <table:table-cell table:style-name="TableCell1947">
            <text:p text:style-name="P1948">24</text:p>
          </table:table-cell>
          <table:table-cell table:style-name="TableCell1949">
            <text:p text:style-name="P1950">25</text:p>
          </table:table-cell>
          <table:table-cell table:style-name="TableCell1951">
            <text:p text:style-name="P1952">26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</table:table>
      <text:soft-page-break/>
      <text:p text:style-name="P2553">(lentelės tęsinys)</text:p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 table:number-columns-spanned="2">
            <text:p text:style-name="P2572"><text:span text:style-name="T2573">Draudimo polisas</text:span></text:p>
          </table:table-cell>
          <table:covered-table-cell/>
          <table:table-cell table:style-name="TableCell2574" table:number-rows-spanned="2">
            <text:p text:style-name="P2575"><text:span text:style-name="T2576">Prekės apdraudimo suma Eur</text:span></text:p>
          </table:table-cell>
          <table:table-cell table:style-name="TableCell2577" table:number-columns-spanned="5">
            <text:p text:style-name="P2578"><text:span text:style-name="T2579">Sandėliavimo dokumentų grąžinimas</text:span></text:p>
          </table:table-cell>
          <table:covered-table-cell/>
          <table:covered-table-cell/>
          <table:covered-table-cell/>
          <table:covered-table-cell/>
          <table:table-cell table:style-name="TableCell2580" table:number-columns-spanned="3">
            <text:p text:style-name="P2581"><text:span text:style-name="T2582">Žymos apie gautus raštiškus pranešimus</text:span></text:p>
          </table:table-cell>
          <table:covered-table-cell/>
          <table:covered-table-cell/>
        </table:table-row>
        <table:table-row table:style-name="TableRow2583">
          <table:table-cell table:style-name="TableCell2584">
            <text:p text:style-name="P2585"><text:span text:style-name="T2586">Numeris</text:span></text:p>
          </table:table-cell>
          <table:table-cell table:style-name="TableCell2587">
            <text:p text:style-name="P2588"><text:span text:style-name="T2589">Išdavimo data</text:span></text:p>
          </table:table-cell>
          <table:covered-table-cell>
            <text:p text:style-name="P2590"/>
          </table:covered-table-cell>
          <table:table-cell table:style-name="TableCell2591">
            <text:p text:style-name="P2592">Data</text:p>
          </table:table-cell>
          <table:table-cell table:style-name="TableCell2593">
            <text:p text:style-name="P2594"><text:span text:style-name="T2595">Asmens,<text:s/></text:span><text:span text:style-name="T2596">grąžinusio sandėliavimo dokumentą, pavadinimas arba vardas, pavardė</text:span></text:p>
          </table:table-cell>
          <table:table-cell table:style-name="TableCell2597">
            <text:p text:style-name="P2598"><text:span text:style-name="T2599">Įmonės arba asmens kodas, ūkininko registracijos pažymėjimo Nr.</text:span></text:p>
          </table:table-cell>
          <table:table-cell table:style-name="TableCell2600">
            <text:p text:style-name="P2601"><text:span text:style-name="T2602">Parašas</text:span></text:p>
          </table:table-cell>
          <table:table-cell table:style-name="TableCell2603">
            <text:p text:style-name="P2604"><text:span text:style-name="T2605">Sandėlio registro tvarkytojo parašas</text:span></text:p>
          </table:table-cell>
          <table:table-cell table:style-name="TableCell2606">
            <text:p text:style-name="P2607"><text:span text:style-name="T2608">Pranešimo data ir Nr.</text:span></text:p>
          </table:table-cell>
          <table:table-cell table:style-name="TableCell2609">
            <text:p text:style-name="P2610"><text:span text:style-name="T2611">Pastabos (dokumentas sugadintas, pamestas ir kt.)</text:span></text:p>
          </table:table-cell>
          <table:table-cell table:style-name="TableCell2612">
            <text:p text:style-name="P2613"><text:span text:style-name="T2614">Naujo s</text:span><text:span text:style-name="T2615">andėliavimo dokumento išdavimo data ir Nr.</text:span></text:p>
          </table:table-cell>
        </table:table-row>
        <table:table-row table:style-name="TableRow2616">
          <table:table-cell table:style-name="TableCell2617">
            <text:p text:style-name="P2618">27</text:p>
          </table:table-cell>
          <table:table-cell table:style-name="TableCell2619">
            <text:p text:style-name="P2620">28</text:p>
          </table:table-cell>
          <table:table-cell table:style-name="TableCell2621">
            <text:p text:style-name="P2622">29</text:p>
          </table:table-cell>
          <table:table-cell table:style-name="TableCell2623">
            <text:p text:style-name="P2624">30</text:p>
          </table:table-cell>
          <table:table-cell table:style-name="TableCell2625">
            <text:p text:style-name="P2626">31</text:p>
          </table:table-cell>
          <table:table-cell table:style-name="TableCell2627">
            <text:p text:style-name="P2628">32</text:p>
          </table:table-cell>
          <table:table-cell table:style-name="TableCell2629">
            <text:p text:style-name="P2630">33</text:p>
          </table:table-cell>
          <table:table-cell table:style-name="TableCell2631">
            <text:p text:style-name="P2632">34</text:p>
          </table:table-cell>
          <table:table-cell table:style-name="TableCell2633">
            <text:p text:style-name="P2634">35</text:p>
          </table:table-cell>
          <table:table-cell table:style-name="TableCell2635">
            <text:p text:style-name="P2636">36</text:p>
          </table:table-cell>
          <table:table-cell table:style-name="TableCell2637">
            <text:p text:style-name="P2638">37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</table:table>
      <text:p text:style-name="P3099"><text:span text:style-name="T3100">______________________________________________________</text:span></text:p>
      <text:p text:style-name="P3101">Priedo pakeitimai:</text:p>
      <text:p text:style-name="P3102"><text:span text:style-name="T3103">Nr.<text:s/></text:span><text:a xlink:href="https://www.e-tar.lt/portal/legalAct.html?documentId=TAR.B828FBD1EE5C" office:target-frame-name="_top" xlink:show="replace"><text:span text:style-name="T3104">3D-876</text:span></text:a><text:span text:style-name="T3105">, 2010-09-28, Žin., 2010,<text:s/></text:span><text:span text:style-name="T3106">Nr. 116-5955 (2010-09-30), i. k. 1102330ISAK003D-876</text:span></text:p>
      <text:soft-page-break/>
      <text:p text:style-name="P3107"><text:span text:style-name="T3108">Nr.<text:s/></text:span><text:a xlink:href="https://www.e-tar.lt/portal/legalAct.html?documentId=e3bd400054fc11e48329c4b5fc070a74" office:target-frame-name="_top" xlink:show="replace"><text:span text:style-name="T3109">3D-744</text:span></text:a><text:span text:style-name="T3110">, 2014-10-15, paskelbta TAR 2014-10-16, i. k. 2014-14233</text:span></text:p>
      <text:p text:style-name="Normal"/>
      <text:p text:style-name="P3111"/>
      <text:p text:style-name="P3112"/>
      <text:p text:style-name="P3113"><text:span text:style-name="T3114">Pakeitimai:</text:span></text:p>
      <text:p text:style-name="P3115"/>
      <text:p text:style-name="P3116"><text:span text:style-name="T3117">1.</text:span></text:p>
      <text:p text:style-name="P3118"><text:span text:style-name="T3119">Lietuvos<text:s/></text:span><text:span text:style-name="T3120">Respublikos žemės ūkio ministerija, Įsakymas</text:span></text:p>
      <text:p text:style-name="P3121"><text:span text:style-name="T3122">Nr.<text:s/></text:span><text:a xlink:href="https://www.e-tar.lt/portal/legalAct.html?documentId=TAR.B828FBD1EE5C" office:target-frame-name="_top" xlink:show="replace"><text:span text:style-name="T3123">3D-876</text:span></text:a><text:span text:style-name="T3124">, 2010-09-28, Žin., 2010, Nr. 116-5955 (2010-09-30), i. k. 1102330ISAK003D-876</text:span></text:p>
      <text:p text:style-name="P3125"><text:span text:style-name="T3126">Dėl Lietuvos Respublikos žemės ūkio mini</text:span><text:span text:style-name="T3127">stro 2002 m. rugsėjo 27 d. įsakymo Nr. 386 "Dėl Licencijuotų sandėlių rejestro tvarkymo taisyklių" pakeitimo</text:span></text:p>
      <text:p text:style-name="P3128"/>
      <text:p text:style-name="P3129"><text:span text:style-name="T3130">2.</text:span></text:p>
      <text:p text:style-name="P3131"><text:span text:style-name="T3132">Lietuvos Respublikos žemės ūkio ministerija, Įsakymas</text:span></text:p>
      <text:p text:style-name="P3133"><text:span text:style-name="T3134">Nr.<text:s/></text:span><text:a xlink:href="https://www.e-tar.lt/portal/legalAct.html?documentId=e3bd400054fc11e48329c4b5fc070a74" office:target-frame-name="_top" xlink:show="replace"><text:span text:style-name="T3135">3D-744</text:span></text:a><text:span text:style-name="T3136">, 2014-10-15, paskelbta TAR 2014-10-16, i. k. 2014-14233</text:span></text:p>
      <text:p text:style-name="P3137"><text:span text:style-name="T3138">Dėl Lietuvos Respublikos žemės ūkio ministro 2002 m. rugsėjo 27 d. įsakymo Nr. 386 „Dėl Licencijuotų sandėlių rejestro tvarkymo taisyklių“ pakeitimo</text:span></text:p>
      <text:p text:style-name="P3139"/>
      <text:p text:style-name="P3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3"/>
      </style:header>
      <style:footer>
        <text:p text:style-name="P354"/>
      </style:footer>
    </style:master-page>
    <style:master-page style:name="MP2" style:page-layout-name="PL2">
      <style:header>
        <text:p text:style-name="P1263"/>
      </style:header>
      <style:footer>
        <text:p text:style-name="P1264"/>
      </style:footer>
    </style:master-page>
    <style:master-page style:name="MP3" style:page-layout-name="PL3">
      <style:header>
        <text:p text:style-name="P1866"/>
      </style:header>
      <style:footer>
        <text:p text:style-name="P1867"/>
      </style:footer>
    </style:master-page>
    <style:master-page style:name="MP4" style:page-layout-name="PL4">
      <style:header>
        <text:p text:style-name="P2554"/>
      </style:header>
      <style:footer>
        <text:p text:style-name="P2555"/>
      </style:footer>
    </style:master-page>
    <style:master-page style:next-style-name="MP4" style:name="MPF4" style:page-layout-name="PL4">
      <style:header>
        <text:p text:style-name="P2556"/>
      </style:header>
      <style:footer>
        <text:p text:style-name="P25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7T06:53:00Z</meta:creation-date>
    <dc:date>2016-03-17T06:53:00Z</dc:date>
    <meta:template xlink:href="Normal" xlink:type="simple"/>
    <meta:editing-cycles>2</meta:editing-cycles>
    <meta:editing-duration>PT0S</meta:editing-duration>
    <meta:document-statistic meta:page-count="11" meta:paragraph-count="391" meta:word-count="1907" meta:character-count="14888" meta:row-count="2674" meta:non-whitespace-character-count="13372"/>
  </office:meta>
</office:document-meta>
</file>