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6-01 iki 2001-10-03</text:span></text:p>
      <text:p text:style-name="P5"/>
      <text:p text:style-name="P6"><text:span text:style-name="T7">Nutarimas paskelbtas: Žin. 1998, Nr.<text:s/></text:span><text:a xlink:href="https://www.e-tar.lt/portal/legalAct.html?documentId=TAR.E248B463CDF7" office:target-frame-name="_top" xlink:show="replace"><text:span text:style-name="T8">29-795</text:span></text:a><text:span text:style-name="T9">, i. k. 098505ANUTA00000059</text:span></text:p>
      <text:p text:style-name="P10"/>
      <text:p text:style-name="P11"><text:span text:style-name="T12"/><text:span text:style-name="T13">LIETUVOS BANKO VALDYBA</text:span></text:p>
      <text:p text:style-name="P14"/>
      <text:p text:style-name="P15">N U T A R I M A S</text:p>
      <text:p text:style-name="P16">DĖL LIETUVOS BANKO TEISĖS AKTŲ PAKEITIMO</text:p>
      <text:p text:style-name="P17"/>
      <text:p text:style-name="P18">1998 m. kovo 26 d. Nr. 59</text:p>
      <text:p text:style-name="P19">Vilnius</text:p>
      <text:p text:style-name="P20"/>
      <text:p text:style-name="P21"/>
      <text:p text:style-name="P22"><text:span text:style-name="T23">Lietuvos banko valdyba<text:s/></text:span></text:p>
      <text:p text:style-name="P24"><text:span text:style-name="T25">NUTARIA</text:span><text:span text:style-name="T26">:</text:span></text:p>
      <text:p text:style-name="P27"><text:span text:style-name="T28">Iš dalies pakeisti šiuos Lietuvos banko teisės aktus, juose nurody</text:span><text:span text:style-name="T29">tą laiką valandomis pakeičiant viena valanda ankstesniu laiku:</text:span></text:p>
      <text:p text:style-name="P30"><text:span text:style-name="T31">1</text:span><text:span text:style-name="T32">. Tarpbankinių atsiskaitymų technologiją, patvirtintą Lietuvos banko valdybos 1994 m. gegužės 12 d. nutarimu Nr. 31 (Žin., 1994, Nr.<text:s/></text:span><text:a xlink:href="https://www.e-tar.lt/portal/lt/legalAct/TAR.E4BCE83AAD62" office:target-frame-name="_blank" xlink:show="new"><text:span text:style-name="T33">39-716</text:span></text:a><text:span text:style-name="T34">);</text:span></text:p>
      <text:p text:style-name="P35"><text:span text:style-name="T36">2.</text:span><text:span text:style-name="T37"><text:s/>Neteko galios nuo 1999-02-01</text:span></text:p>
      <text:p text:style-name="P38">Punkto naikinimas:</text:p>
      <text:p text:style-name="P39"><text:span text:style-name="T40">Nr.<text:s/></text:span><text:a xlink:href="https://www.e-tar.lt/portal/legalAct.html?documentId=TAR.892804121577" office:target-frame-name="_top" xlink:show="replace"><text:span text:style-name="T41">237</text:span></text:a><text:span text:style-name="T42">, 1998-12-31, Žin. 199</text:span><text:span text:style-name="T43">9, Nr. 7-172 (1999-01-15), i. k. 098505ANUTA00000237</text:span></text:p>
      <text:p text:style-name="Normal"/>
      <text:p text:style-name="P44"><text:span text:style-name="T45">3</text:span><text:span text:style-name="T46">. Lito ir užsienio valiutų santykių nustatymo tvarką, patvirtintą Lietuvos banko valdybos 1996 m. gegužės 2 d. nutarimu Nr. 103 (Žin., 1996, Nr.<text:s/></text:span><text:a xlink:href="https://www.e-tar.lt/portal/lt/legalAct/TAR.B60EBCF79A13" office:target-frame-name="_blank" xlink:show="new"><text:span text:style-name="T47">43-1064</text:span></text:a><text:span text:style-name="T48">);</text:span></text:p>
      <text:p text:style-name="P49"><text:span text:style-name="T50">4.</text:span><text:span text:style-name="T51"><text:s/>Neteko galios nuo 2000-04-17</text:span></text:p>
      <text:p text:style-name="P52">Punkto naikinimas:</text:p>
      <text:p text:style-name="P53"><text:span text:style-name="T54">Nr.<text:s/></text:span><text:a xlink:href="https://www.e-tar.lt/portal/legalAct.html?documentId=TAR.C365622195A9" office:target-frame-name="_top" xlink:show="replace"><text:span text:style-name="T55">21</text:span></text:a><text:span text:style-name="T56">, 2000-02-24, Žin. 2000, Nr. 20-522 (2000-03-08), i. k.<text:s/></text:span><text:span text:style-name="T57">100505ANUTA00000021</text:span></text:p>
      <text:p text:style-name="Normal"/>
      <text:p text:style-name="P58"><text:span text:style-name="T59">5</text:span><text:span text:style-name="T60">. Paskolų rizikos duomenų bazės tvarkymo taisykles, patvirtintas Lietuvos banko valdybos 1995 m. gruodžio 21 d. nutarimu Nr. 125 (Žin., 1995, Nr..2-63; 1996, Nr. 12-339);</text:span></text:p>
      <text:p text:style-name="P61"><text:span text:style-name="T62">6.</text:span><text:span text:style-name="T63"><text:s/>Neteko galios nuo 2000-06-01</text:span></text:p>
      <text:p text:style-name="P64">Punkto naikinimas:</text:p>
      <text:p text:style-name="P65"><text:span text:style-name="T66">Nr.<text:s/></text:span><text:a xlink:href="https://www.e-tar.lt/portal/legalAct.html?documentId=TAR.DEBCAA665A06" office:target-frame-name="_top" xlink:show="replace"><text:span text:style-name="T67">31</text:span></text:a><text:span text:style-name="T68">, 2000-03-09, Žin. 2000, Nr. 24-639 (2000-03-22), i. k. 100505ANUTA00000031</text:span></text:p>
      <text:p text:style-name="Normal"/>
      <text:p text:style-name="P69"/>
      <text:p text:style-name="P70"/>
      <text:p text:style-name="P71"/>
      <text:p text:style-name="P72"><text:span text:style-name="T73">VALDYBOS PIRMININKAS</text:span><text:span text:style-name="T74"><text:tab/>REINOLDIJUS ŠARKIN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banko valdyba,<text:s/></text:span><text:span text:style-name="T84">Nutarimas</text:span></text:p>
      <text:p text:style-name="P85"><text:span text:style-name="T86">Nr.<text:s/></text:span><text:a xlink:href="https://www.e-tar.lt/portal/legalAct.html?documentId=TAR.892804121577" office:target-frame-name="_top" xlink:show="replace"><text:span text:style-name="T87">237</text:span></text:a><text:span text:style-name="T88">, 1998-12-31, Žin., 1999, Nr. 7-172 (1999-01-15), i. k. 098505ANUTA00000237</text:span></text:p>
      <text:p text:style-name="P89"><text:span text:style-name="T90">Dėl Lietuvos Respublikos Vyriausybės vertybinių popierių aukciono nuostatų ir Rei</text:span><text:span text:style-name="T91">kalavimų Lietuvos Respublikos Vyriausybės vertybinių popierių aukciono dalyviams patvirtinimo</text:span></text:p>
      <text:p text:style-name="P92"/>
      <text:p text:style-name="P93"><text:span text:style-name="T94">2.</text:span></text:p>
      <text:p text:style-name="P95"><text:span text:style-name="T96">Lietuvos banko valdyba, Nutarimas</text:span></text:p>
      <text:p text:style-name="P97"><text:span text:style-name="T98">Nr.<text:s/></text:span><text:a xlink:href="https://www.e-tar.lt/portal/legalAct.html?documentId=TAR.C365622195A9" office:target-frame-name="_top" xlink:show="replace"><text:span text:style-name="T99">21</text:span></text:a><text:span text:style-name="T100">, 2000-02-24, Žin., 2000, Nr. 20-522</text:span><text:span text:style-name="T101"><text:s/>(2000-03-08), i. k. 100505ANUTA00000021</text:span></text:p>
      <text:p text:style-name="P102"><text:span text:style-name="T103">Dėl Litų ir bazinės valiutos keitimo sandorių tarp Lietuvos banko ir bankų sudarymo ir vykdymo taisyklių patvirtinimo</text:span></text:p>
      <text:p text:style-name="P104"/>
      <text:p text:style-name="P105"><text:span text:style-name="T106">3.</text:span></text:p>
      <text:soft-page-break/>
      <text:p text:style-name="P107"><text:span text:style-name="T108">Lietuvos banko valdyba, Nutarimas</text:span></text:p>
      <text:p text:style-name="P109"><text:span text:style-name="T110">Nr.<text:s/></text:span><text:a xlink:href="https://www.e-tar.lt/portal/legalAct.html?documentId=TAR.DEBCAA665A06" office:target-frame-name="_top" xlink:show="replace"><text:span text:style-name="T111">31</text:span></text:a><text:span text:style-name="T112">, 2000-03-09, Žin., 2000, Nr. 24-639 (2000-03-22), i. k. 100505ANUTA00000031</text:span></text:p>
      <text:p text:style-name="P113"><text:span text:style-name="T114">Dėl Atpirkimo sandorių tarp Lietuvos banko ir bankų sudarymo ir vykdymo taisyklių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9:32:00Z</meta:creation-date>
    <dc:date>2016-09-09T09:32:00Z</dc:date>
    <meta:template xlink:href="Normal.dotm" xlink:type="simple"/>
    <meta:editing-cycles>2</meta:editing-cycles>
    <meta:editing-duration>PT0S</meta:editing-duration>
    <meta:document-statistic meta:page-count="2" meta:paragraph-count="58" meta:word-count="388" meta:character-count="2803" meta:row-count="176" meta:non-whitespace-character-count="2473"/>
  </office:meta>
</office:document-meta>
</file>