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0-04</text:span></text:p>
      <text:p text:style-name="P5"/>
      <text:p text:style-name="P6"><text:span text:style-name="T7">Nutarimas paskelbtas: Žin. 1998, Nr.<text:s/></text:span><text:a xlink:href="https://www.e-tar.lt/portal/legalAct.html?documentId=TAR.E248B463CDF7" office:target-frame-name="_top" xlink:show="replace"><text:span text:style-name="T8">29-795</text:span></text:a><text:span text:style-name="T9">, i. k. 098505ANUTA00000059</text:span></text:p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LIETUVOS BANKO TEISĖS AKTŲ PAKEITIMO</text:p>
      <text:p text:style-name="P17"/>
      <text:p text:style-name="P18">1998 m. kovo 26 d. Nr. 59</text:p>
      <text:p text:style-name="P19">Vilnius</text:p>
      <text:p text:style-name="P20"/>
      <text:p text:style-name="P21"/>
      <text:p text:style-name="P22"><text:span text:style-name="T23">Lietuvos banko valdyba<text:s/></text:span></text:p>
      <text:p text:style-name="P24"><text:span text:style-name="T25">NUTARIA</text:span><text:span text:style-name="T26">:</text:span></text:p>
      <text:p text:style-name="P27"><text:span text:style-name="T28">Iš dalies pakeisti šiuos Lietuvos banko teisės aktus, juose nurody</text:span><text:span text:style-name="T29">tą laiką valandomis pakeičiant viena valanda ankstesniu laiku:</text:span></text:p>
      <text:p text:style-name="P30"><text:span text:style-name="T31">1.</text:span><text:span text:style-name="T32"><text:s/>Neteko galios nuo 2001-10-04</text:span></text:p>
      <text:p text:style-name="P33">Punkto naikinimas:</text:p>
      <text:p text:style-name="P34"><text:span text:style-name="T35">Nr.<text:s/></text:span><text:a xlink:href="https://www.e-tar.lt/portal/legalAct.html?documentId=TAR.38F641ED0566" office:target-frame-name="_top" xlink:show="replace"><text:span text:style-name="T36">149</text:span></text:a><text:span text:style-name="T37">, 2001-09-20, Žin. 2001, Nr. 84-2955 (2001-10-03),<text:s/></text:span><text:span text:style-name="T38">i. k. 101505ANUTA00000149</text:span></text:p>
      <text:p text:style-name="Normal"/>
      <text:p text:style-name="P39"><text:span text:style-name="T40">2.</text:span><text:span text:style-name="T41"><text:s/>Neteko galios nuo 1999-02-01</text:span></text:p>
      <text:p text:style-name="P42">Punkto naikinimas:</text:p>
      <text:p text:style-name="P43"><text:span text:style-name="T44">Nr.<text:s/></text:span><text:a xlink:href="https://www.e-tar.lt/portal/legalAct.html?documentId=TAR.892804121577" office:target-frame-name="_top" xlink:show="replace"><text:span text:style-name="T45">237</text:span></text:a><text:span text:style-name="T46">, 1998-12-31, Žin. 1999, Nr. 7-172 (1999-01-15), i. k. 098505ANUTA00000237</text:span></text:p>
      <text:p text:style-name="Normal"/>
      <text:p text:style-name="P47"><text:span text:style-name="T48">3</text:span><text:span text:style-name="T49">. Lito ir užsienio valiutų santykių nustatymo tvarką, patvirtintą Lietuvos banko valdybos 1996 m. gegužės 2 d. nutarimu Nr. 103 (Žin., 1996, Nr.<text:s/></text:span><text:a xlink:href="https://www.e-tar.lt/portal/lt/legalAct/TAR.B60EBCF79A13" office:target-frame-name="_blank" xlink:show="new"><text:span text:style-name="T50">43-1064</text:span></text:a><text:span text:style-name="T51">);</text:span></text:p>
      <text:p text:style-name="P52"><text:span text:style-name="T53">4.</text:span><text:span text:style-name="T54"><text:s/>Neteko gali</text:span><text:span text:style-name="T55">os nuo 2000-04-17</text:span></text:p>
      <text:p text:style-name="P56">Punkto naikinimas:</text:p>
      <text:p text:style-name="P57"><text:span text:style-name="T58">Nr.<text:s/></text:span><text:a xlink:href="https://www.e-tar.lt/portal/legalAct.html?documentId=TAR.C365622195A9" office:target-frame-name="_top" xlink:show="replace"><text:span text:style-name="T59">21</text:span></text:a><text:span text:style-name="T60">, 2000-02-24, Žin. 2000, Nr. 20-522 (2000-03-08), i. k. 100505ANUTA00000021</text:span></text:p>
      <text:p text:style-name="Normal"/>
      <text:p text:style-name="P61"><text:span text:style-name="T62">5</text:span><text:span text:style-name="T63">. Paskolų rizikos duomenų bazės tvarkymo taisykle</text:span><text:span text:style-name="T64">s, patvirtintas Lietuvos banko valdybos 1995 m. gruodžio 21 d. nutarimu Nr. 125 (Žin., 1995, Nr..2-63; 1996, Nr. 12-339);</text:span></text:p>
      <text:p text:style-name="P65"><text:span text:style-name="T66">6.</text:span><text:span text:style-name="T67"><text:s/>Neteko galios nuo 2000-06-01</text:span></text:p>
      <text:p text:style-name="P68">Punkto naikinimas:</text:p>
      <text:p text:style-name="P69"><text:span text:style-name="T70">Nr.<text:s/></text:span><text:a xlink:href="https://www.e-tar.lt/portal/legalAct.html?documentId=TAR.DEBCAA665A06" office:target-frame-name="_top" xlink:show="replace"><text:span text:style-name="T71">31</text:span></text:a><text:span text:style-name="T72">, 2000-03-09, Žin. 2000, Nr. 24-639 (2000-03-22), i. k. 100505ANUTA00000031</text:span></text:p>
      <text:p text:style-name="Normal"/>
      <text:p text:style-name="P73"/>
      <text:p text:style-name="P74"/>
      <text:p text:style-name="P75"/>
      <text:p text:style-name="P76"><text:span text:style-name="T77">VALDYBOS PIRMININKAS</text:span><text:span text:style-name="T78"><text:tab/>REINOLDIJUS ŠARKIN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banko valdyba, Nutari</text:span><text:span text:style-name="T88">mas</text:span></text:p>
      <text:p text:style-name="P89"><text:span text:style-name="T90">Nr.<text:s/></text:span><text:a xlink:href="https://www.e-tar.lt/portal/legalAct.html?documentId=TAR.892804121577" office:target-frame-name="_top" xlink:show="replace"><text:span text:style-name="T91">237</text:span></text:a><text:span text:style-name="T92">, 1998-12-31, Žin., 1999, Nr. 7-172 (1999-01-15), i. k. 098505ANUTA00000237</text:span></text:p>
      <text:p text:style-name="P93"><text:span text:style-name="T94">Dėl Lietuvos Respublikos Vyriausybės vertybinių popierių aukciono nuostatų ir Reikalavi</text:span><text:span text:style-name="T95">mų Lietuvos Respublikos Vyriausybės vertybinių popierių aukciono dalyviams patvirtinimo</text:span></text:p>
      <text:p text:style-name="P96"/>
      <text:p text:style-name="P97"><text:span text:style-name="T98">2.</text:span></text:p>
      <text:p text:style-name="P99"><text:span text:style-name="T100">Lietuvos banko valdyba, Nutarimas</text:span></text:p>
      <text:p text:style-name="P101"><text:span text:style-name="T102">Nr.<text:s/></text:span><text:a xlink:href="https://www.e-tar.lt/portal/legalAct.html?documentId=TAR.C365622195A9" office:target-frame-name="_top" xlink:show="replace"><text:span text:style-name="T103">21</text:span></text:a><text:span text:style-name="T104">, 2000-02-24, Žin., 2000, Nr. 20-522 (2000</text:span><text:span text:style-name="T105">-03-08), i. k. 100505ANUTA00000021</text:span></text:p>
      <text:p text:style-name="P106"><text:span text:style-name="T107">Dėl Litų ir bazinės valiutos keitimo sandorių tarp Lietuvos banko ir bankų sudarymo ir vykdymo taisyklių patvirtinimo</text:span></text:p>
      <text:p text:style-name="P108"/>
      <text:p text:style-name="P109"><text:span text:style-name="T110">3.</text:span></text:p>
      <text:p text:style-name="P111"><text:span text:style-name="T112">Lietuvos banko valdyba, Nutarimas</text:span></text:p>
      <text:p text:style-name="P113"><text:span text:style-name="T114">Nr.<text:s/></text:span><text:a xlink:href="https://www.e-tar.lt/portal/legalAct.html?documentId=TAR.DEBCAA665A06" office:target-frame-name="_top" xlink:show="replace"><text:span text:style-name="T115">31</text:span></text:a><text:span text:style-name="T116">, 2000-03-09, Žin., 2000, Nr. 24-639 (2000-03-22), i. k. 100505ANUTA00000031</text:span></text:p>
      <text:p text:style-name="P117"><text:span text:style-name="T118">Dėl Atpirkimo sandorių tarp Lietuvos banko ir bankų sudarymo ir vykdymo taisyklių patvirtinimo</text:span></text:p>
      <text:p text:style-name="P119"/>
      <text:p text:style-name="P120"><text:span text:style-name="T121">4.</text:span></text:p>
      <text:p text:style-name="P122"><text:span text:style-name="T123">Lietuvos banko valdyba, Nutarimas</text:span></text:p>
      <text:p text:style-name="P124"><text:span text:style-name="T125">Nr.<text:s/></text:span><text:a xlink:href="https://www.e-tar.lt/portal/legalAct.html?documentId=TAR.38F641ED0566" office:target-frame-name="_top" xlink:show="replace"><text:span text:style-name="T126">149</text:span></text:a><text:span text:style-name="T127">, 2001-09-20, Žin., 2001, Nr. 84-2955 (2001-10-03), i. k. 101505ANUTA00000149</text:span></text:p>
      <text:p text:style-name="P128"><text:span text:style-name="T129">Dėl Lietuvos banko tarpbankinės lėšų pervedimo siste</text:span><text:span text:style-name="T130">mos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9:32:00Z</meta:creation-date>
    <dc:date>2016-09-09T09:32:00Z</dc:date>
    <meta:template xlink:href="Normal.dotm" xlink:type="simple"/>
    <meta:editing-cycles>2</meta:editing-cycles>
    <meta:editing-duration>PT0S</meta:editing-duration>
    <meta:document-statistic meta:page-count="2" meta:paragraph-count="68" meta:word-count="419" meta:character-count="3027" meta:row-count="205" meta:non-whitespace-character-count="2676"/>
  </office:meta>
</office:document-meta>
</file>