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margin-left="3.7798in">
        <style:tab-stops>
          <style:tab-stop style:type="left" style:position="-2.8743in"/>
          <style:tab-stop style:type="left" style:position="-2.768in"/>
          <style:tab-stop style:type="left" style:position="-2.6659in"/>
          <style:tab-stop style:type="left" style:position="-2.5597in"/>
        </style:tab-stops>
      </style:paragraph-properties>
      <style:text-properties style:font-size-complex="12pt" style:language-asian="ar" style:country-asian="SA" fo:hyphenate="false"/>
    </style:style>
    <style:style style:name="P39" style:parent-style-name="Normal" style:family="paragraph">
      <style:paragraph-properties fo:margin-left="3.7798in">
        <style:tab-stops>
          <style:tab-stop style:type="left" style:position="-2.8743in"/>
          <style:tab-stop style:type="left" style:position="-2.768in"/>
          <style:tab-stop style:type="left" style:position="-2.6659in"/>
          <style:tab-stop style:type="left" style:position="-2.5597in"/>
        </style:tab-stops>
      </style:paragraph-properties>
      <style:text-properties style:font-size-complex="12pt" style:language-asian="ar" style:country-asian="SA" fo:hyphenate="false"/>
    </style:style>
    <style:style style:name="P40" style:parent-style-name="Normal" style:family="paragraph">
      <style:paragraph-properties fo:margin-left="3.7798in">
        <style:tab-stops>
          <style:tab-stop style:type="left" style:position="-2.8743in"/>
          <style:tab-stop style:type="left" style:position="-2.768in"/>
          <style:tab-stop style:type="left" style:position="-2.6659in"/>
          <style:tab-stop style:type="left" style:position="-2.5597in"/>
        </style:tab-stops>
      </style:paragraph-properties>
      <style:text-properties style:font-size-complex="12pt" style:language-asian="ar" style:country-asian="SA" fo:hyphenate="false"/>
    </style:style>
    <style:style style:name="P41" style:parent-style-name="Normal" style:family="paragraph">
      <style:paragraph-properties fo:text-align="justify" fo:text-indent="0.2166in"/>
      <style:text-properties style:font-size-complex="12pt" style:language-asian="ar" style:country-asian="SA" fo:hyphenate="false"/>
    </style:style>
    <style:style style:name="P42" style:parent-style-name="Normal" style:family="paragraph">
      <style:paragraph-properties fo:text-align="justify" fo:text-indent="0.2166in"/>
      <style:text-properties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ar" style:country-asian="SA"/>
    </style:style>
    <style:style style:name="P45" style:parent-style-name="Normal" style:family="paragraph">
      <style:paragraph-properties fo:text-align="justify" fo:text-indent="0.2166in"/>
      <style:text-properties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ar" style:country-asian="SA"/>
    </style:style>
    <style:style style:name="T48" style:parent-style-name="DefaultParagraphFont" style:family="text">
      <style:text-properties fo:font-weight="bold" style:font-weight-asian="bold" style:font-weight-complex="bold" fo:text-transform="uppercase" style:font-size-complex="12pt" style:language-asian="ar" style:country-asian="SA"/>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P50" style:parent-style-name="Normal" style:family="paragraph">
      <style:paragraph-properties fo:text-align="justify" fo:text-indent="0.2166in"/>
      <style:text-properties style:font-size-complex="12pt" style:language-asian="ar" style:country-asian="SA" fo:hyphenate="false"/>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ext-properties style:font-size-complex="12pt" style:language-asian="ar" style:country-asian="SA" fo:hyphenate="false"/>
    </style:style>
    <style:style style:name="P110" style:parent-style-name="Normal" style:family="paragraph">
      <style:paragraph-properties fo:text-align="justify" fo:text-indent="0.2166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ar" style:country-asian="SA"/>
    </style:style>
    <style:style style:name="T113" style:parent-style-name="DefaultParagraphFont" style:family="text">
      <style:text-properties fo:font-weight="bold" style:font-weight-asian="bold" style:font-weight-complex="bold" fo:text-transform="uppercase" style:font-size-complex="12pt" style:language-asian="ar" style:country-asian="SA"/>
    </style:style>
    <style:style style:name="T114" style:parent-style-name="DefaultParagraphFont" style:family="text">
      <style:text-properties fo:font-weight="bold" style:font-weight-asian="bold" style:font-weight-complex="bold" fo:text-transform="uppercase" style:font-size-complex="12pt" style:language-asian="ar" style:country-asian="SA"/>
    </style:style>
    <style:style style:name="P115" style:parent-style-name="Normal" style:family="paragraph">
      <style:paragraph-properties fo:text-align="justify" fo:text-indent="0.2659in"/>
      <style:text-properties style:font-size-complex="12pt" style:language-asian="ar" style:country-asian="SA" fo:hyphenate="false"/>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2166in"/>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P251" style:parent-style-name="Normal" style:family="paragraph">
      <style:paragraph-properties fo:text-align="justify" fo:text-indent="0.2166in"/>
      <style:text-properties style:font-size-complex="12pt" style:language-asian="ar" style:country-asian="SA" fo:hyphenate="false"/>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font-style="italic" style:font-style-asian="italic" style:font-style-complex="italic"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2166in"/>
      <style:text-properties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P322" style:parent-style-name="Normal" style:family="paragraph">
      <style:paragraph-properties fo:text-align="justify" fo:text-indent="0.2166in"/>
      <style:text-properties style:font-size-complex="12pt" style:language-asian="ar" style:country-asian="SA"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2166in"/>
      <style:text-properties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P425" style:parent-style-name="Normal" style:family="paragraph">
      <style:paragraph-properties fo:text-align="justify" fo:text-indent="0.0493in">
        <style:tab-stops>
          <style:tab-stop style:type="left" style:position="0.3937in"/>
        </style:tab-stops>
      </style:paragraph-properties>
      <style:text-properties style:font-size-complex="12pt" style:language-asian="ar" style:country-asian="SA" fo:hyphenate="false"/>
    </style:style>
    <style:style style:name="P426" style:parent-style-name="Normal" style:family="paragraph">
      <style:paragraph-properties fo:text-align="justify" fo:margin-left="0.6444in" fo:text-indent="-0.152in">
        <style:tab-stops>
          <style:tab-stop style:type="left" style:position="-0.1444in"/>
          <style:tab-stop style:type="left" style:position="0.14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722in">
        <style:tab-stops>
          <style:tab-stop style:type="left" style:position="0.5in"/>
          <style:tab-stop style:type="left" style:position="0.8069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722in">
        <style:tab-stops>
          <style:tab-stop style:type="left" style:position="0in"/>
          <style:tab-stop style:type="left" style:position="0.8069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722in"/>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T521" style:parent-style-name="DefaultParagraphFont" style:family="text">
      <style:text-properties fo:font-weight="bold" style:font-weight-asian="bold" style:font-weight-complex="bold" style:font-size-complex="12pt" style:language-asian="ar" style:country-asian="SA"/>
    </style:style>
    <style:style style:name="P522" style:parent-style-name="Normal" style:family="paragraph">
      <style:paragraph-properties fo:text-align="justify" fo:text-indent="0.4722in">
        <style:tab-stops>
          <style:tab-stop style:type="left" style:position="0.3937in"/>
        </style:tab-stops>
      </style:paragraph-properties>
      <style:text-properties style:font-size-complex="12pt" style:language-asian="ar" style:country-asian="SA" fo:hyphenate="false"/>
    </style:style>
    <style:style style:name="P523"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4722in"/>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fo:text-transform="uppercase" style:font-size-complex="12pt" style:language-asian="ar" style:country-asian="SA"/>
    </style:style>
    <style:style style:name="T560" style:parent-style-name="DefaultParagraphFont" style:family="text">
      <style:text-properties fo:font-weight="bold" style:font-weight-asian="bold" style:font-weight-complex="bold" fo:text-transform="uppercase" style:font-size-complex="12pt" style:language-asian="ar" style:country-asian="SA"/>
    </style:style>
    <style:style style:name="T561" style:parent-style-name="DefaultParagraphFont" style:family="text">
      <style:text-properties fo:font-weight="bold" style:font-weight-asian="bold" style:font-weight-complex="bold" fo:text-transform="uppercase" style:font-size-complex="12pt" style:language-asian="ar" style:country-asian="SA"/>
    </style:style>
    <style:style style:name="P562" style:parent-style-name="Normal" style:family="paragraph">
      <style:paragraph-properties fo:text-align="justify" fo:text-indent="0.4722in"/>
      <style:text-properties style:font-size-complex="12pt" style:language-asian="ar" style:country-asian="SA" fo:hyphenate="false"/>
    </style:style>
    <style:style style:name="P563"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722in">
        <style:tab-stops>
          <style:tab-stop style:type="left" style:position="0.5in"/>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name="TimesLT" style:font-name-complex="TimesLT" fo:font-size="10pt" style:font-size-asian="10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center">
        <style:tab-stops>
          <style:tab-stop style:type="left" style:position="4.3312in"/>
        </style:tab-stops>
      </style:paragraph-properties>
      <style:text-properties fo:hyphenate="false"/>
    </style:style>
    <style:style style:name="T585" style:parent-style-name="DefaultParagraphFont" style:family="text">
      <style:text-properties fo:font-size="10pt" style:font-size-asian="10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fo:margin-left="4in">
        <style:tab-stops>
          <style:tab-stop style:type="left" style:position="-3.3638in"/>
          <style:tab-stop style:type="left" style:position="-2.7277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592" style:parent-style-name="DefaultParagraphFont" style:family="text">
      <style:text-properties fo:font-size="11pt" style:font-size-asian="11pt" style:font-size-complex="11pt" style:language-asian="ar" style:country-asian="SA"/>
    </style:style>
    <style:style style:name="T593" style:parent-style-name="DefaultParagraphFont" style:family="text">
      <style:text-properties fo:font-size="11pt" style:font-size-asian="11pt" style:font-size-complex="11pt" style:language-asian="ar" style:country-asian="SA"/>
    </style:style>
    <style:style style:name="P594" style:parent-style-name="Normal" style:family="paragraph">
      <style:paragraph-properties fo:margin-left="4in">
        <style:tab-stops>
          <style:tab-stop style:type="left" style:position="-3.3638in"/>
          <style:tab-stop style:type="left" style:position="-2.7277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P597"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fo:font-size="8pt" style:font-size-asian="8pt" style:font-size-complex="8pt" style:language-asian="ar" style:country-asian="SA" fo:hyphenate="false"/>
    </style:style>
    <style:style style:name="P598"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fo:font-weight="bold" style:font-weight-asian="bold" fo:font-size="11pt" style:font-size-asian="11pt" style:font-size-complex="11pt" style:language-asian="ar" style:country-asian="SA"/>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ar" style:country-asian="SA" fo:hyphenate="false"/>
    </style:style>
    <style:style style:name="P601"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fo:font-size="10pt" style:font-size-asian="10pt" style:font-size-complex="12pt" style:language-asian="ar" style:country-asian="SA"/>
    </style:style>
    <style:style style:name="P603"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fo:font-size="9pt" style:font-size-asian="9pt" style:font-size-complex="9pt" style:language-asian="ar" style:country-asian="SA"/>
    </style:style>
    <style:style style:name="P605"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fo:font-style="italic" style:font-style-asian="italic" fo:font-size="10pt" style:font-size-asian="10pt" style:font-size-complex="12pt" style:language-asian="ar" style:country-asian="SA"/>
    </style:style>
    <style:style style:name="P607"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609" style:parent-style-name="Normal" style:family="paragraph">
      <style:text-properties style:font-weight-complex="bold" style:letter-kerning="true" fo:font-size="11pt" style:font-size-asian="11pt" style:font-size-complex="11pt" style:language-asian="ar" style:country-asian="SA" fo:hyphenate="false"/>
    </style:style>
    <style:style style:name="P610" style:parent-style-name="Normal" style:family="paragraph">
      <style:text-properties style:font-weight-complex="bold" style:letter-kerning="true" fo:font-size="11pt" style:font-size-asian="11pt" style:font-size-complex="11pt" style:language-asian="ar" style:country-asian="SA" fo:hyphenate="false"/>
    </style:style>
    <style:style style:name="P611" style:parent-style-name="Normal" style:family="paragraph">
      <style:text-properties fo:hyphenate="false"/>
    </style:style>
    <style:style style:name="T612" style:parent-style-name="DefaultParagraphFont" style:family="text">
      <style:text-properties style:font-weight-complex="bold" style:letter-kerning="true" fo:font-size="11pt" style:font-size-asian="11pt" style:font-size-complex="11pt" style:language-asian="ar" style:country-asian="SA"/>
    </style:style>
    <style:style style:name="P613" style:parent-style-name="Normal" style:family="paragraph">
      <style:text-properties style:font-weight-complex="bold" fo:font-size="9pt" style:font-size-asian="9pt" style:font-size-complex="9pt" style:language-asian="ar" style:country-asian="SA" fo:hyphenate="false"/>
    </style:style>
    <style:style style:name="P614" style:parent-style-name="Normal" style:family="paragraph">
      <style:paragraph-properties fo:text-indent="2.9534in"/>
      <style:text-properties fo:font-weight="bold" style:font-weight-asian="bold" fo:font-size="10pt" style:font-size-asian="10pt" style:language-asian="ar" style:country-asian="SA" fo:hyphenate="false"/>
    </style:style>
    <style:style style:name="P615" style:parent-style-name="Normal" style:family="paragraph">
      <style:paragraph-properties fo:text-indent="2.3625in"/>
      <style:text-properties fo:hyphenate="false"/>
    </style:style>
    <style:style style:name="T616" style:parent-style-name="DefaultParagraphFont" style:family="text">
      <style:text-properties fo:font-weight="bold" style:font-weight-asian="bold" fo:font-size="10pt" style:font-size-asian="10pt" style:language-asian="ar" style:country-asian="SA"/>
    </style:style>
    <style:style style:name="P617" style:parent-style-name="Normal" style:family="paragraph">
      <style:text-properties fo:font-weight="bold" style:font-weight-asian="bold" fo:font-size="8pt" style:font-size-asian="8pt" style:font-size-complex="8pt" style:language-asian="ar" style:country-asian="SA" fo:hyphenate="false"/>
    </style:style>
    <style:style style:name="P618" style:parent-style-name="Normal" style:family="paragraph">
      <style:paragraph-properties fo:text-indent="2.8548in"/>
      <style:text-properties fo:hyphenate="false"/>
    </style:style>
    <style:style style:name="T619" style:parent-style-name="DefaultParagraphFont" style:family="text">
      <style:text-properties fo:font-size="10pt" style:font-size-asian="10pt" style:language-asian="ar" style:country-asian="SA"/>
    </style:style>
    <style:style style:name="P620" style:parent-style-name="Normal" style:family="paragraph">
      <style:paragraph-properties fo:text-indent="3.2486in"/>
      <style:text-properties fo:hyphenate="false"/>
    </style:style>
    <style:style style:name="T621" style:parent-style-name="DefaultParagraphFont" style:family="text">
      <style:text-properties fo:font-size="9pt" style:font-size-asian="9pt" style:font-size-complex="9pt" style:language-asian="ar" style:country-asian="SA"/>
    </style:style>
    <style:style style:name="P622" style:parent-style-name="Normal" style:family="paragraph">
      <style:paragraph-properties fo:text-indent="2.7562in"/>
      <style:text-properties fo:hyphenate="false"/>
    </style:style>
    <style:style style:name="T623" style:parent-style-name="DefaultParagraphFont" style:family="text">
      <style:text-properties fo:font-size="10pt" style:font-size-asian="10pt" style:language-asian="ar" style:country-asian="SA"/>
    </style:style>
    <style:style style:name="P624" style:parent-style-name="Normal" style:family="paragraph">
      <style:paragraph-properties fo:text-indent="3.15in"/>
      <style:text-properties fo:hyphenate="false"/>
    </style:style>
    <style:style style:name="T625" style:parent-style-name="DefaultParagraphFont" style:family="text">
      <style:text-properties fo:font-size="9pt" style:font-size-asian="9pt" style:font-size-complex="9pt" style:language-asian="ar" style:country-asian="SA"/>
    </style:style>
    <style:style style:name="P626" style:parent-style-name="Normal" style:family="paragraph">
      <style:paragraph-properties>
        <style:tab-stops>
          <style:tab-stop style:type="left" style:position="2.5729in"/>
        </style:tab-stops>
      </style:paragraph-properties>
      <style:text-properties fo:font-size="10pt" style:font-size-asian="10pt" style:language-asian="ar" style:country-asian="SA" fo:hyphenate="false"/>
    </style:style>
    <style:style style:name="P627" style:parent-style-name="Normal" style:family="paragraph">
      <style:paragraph-properties fo:margin-right="-0.625in" fo:text-indent="0.4923in"/>
      <style:text-properties fo:hyphenate="false"/>
    </style:style>
    <style:style style:name="T628" style:parent-style-name="DefaultParagraphFont" style:family="text">
      <style:text-properties fo:font-size="10pt" style:font-size-asian="10pt" style:language-asian="ar" style:country-asian="SA"/>
    </style:style>
    <style:style style:name="P629" style:parent-style-name="Normal" style:family="paragraph">
      <style:paragraph-properties fo:text-indent="2.2208in"/>
      <style:text-properties fo:font-size="9pt" style:font-size-asian="9pt" style:font-size-complex="9pt" style:language-asian="ar" style:country-asian="SA" fo:hyphenate="false"/>
    </style:style>
    <style:style style:name="P630" style:parent-style-name="Normal" style:family="paragraph">
      <style:text-properties fo:font-size="9pt" style:font-size-asian="9pt" style:font-size-complex="9pt" style:language-asian="ar" style:country-asian="SA" fo:hyphenate="false"/>
    </style:style>
    <style:style style:name="P631" style:parent-style-name="Normal" style:family="paragraph">
      <style:text-properties fo:hyphenate="false"/>
    </style:style>
    <style:style style:name="T632" style:parent-style-name="DefaultParagraphFont" style:family="text">
      <style:text-properties fo:font-size="10pt" style:font-size-asian="10pt" style:language-asian="ar" style:country-asian="SA"/>
    </style:style>
    <style:style style:name="P633" style:parent-style-name="Normal" style:family="paragraph">
      <style:text-properties fo:font-size="9pt" style:font-size-asian="9pt" style:font-size-complex="9pt" style:language-asian="ar" style:country-asian="SA" fo:hyphenate="false"/>
    </style:style>
    <style:style style:name="P634" style:parent-style-name="Normal" style:family="paragraph">
      <style:text-properties fo:hyphenate="false"/>
    </style:style>
    <style:style style:name="T635" style:parent-style-name="DefaultParagraphFont" style:family="text">
      <style:text-properties fo:font-size="10pt" style:font-size-asian="10pt" style:language-asian="ar" style:country-asian="SA"/>
    </style:style>
    <style:style style:name="P636" style:parent-style-name="Normal" style:family="paragraph">
      <style:text-properties fo:font-size="9pt" style:font-size-asian="9pt" style:font-size-complex="9pt" style:language-asian="ar" style:country-asian="SA" fo:hyphenate="false"/>
    </style:style>
    <style:style style:name="P637" style:parent-style-name="Normal" style:family="paragraph">
      <style:text-properties fo:hyphenate="false"/>
    </style:style>
    <style:style style:name="T638" style:parent-style-name="DefaultParagraphFont" style:family="text">
      <style:text-properties fo:font-size="10pt" style:font-size-asian="10pt" style:language-asian="ar" style:country-asian="SA"/>
    </style:style>
    <style:style style:name="P639" style:parent-style-name="Normal" style:family="paragraph">
      <style:text-properties fo:font-size="9pt" style:font-size-asian="9pt" style:font-size-complex="9pt" style:language-asian="ar" style:country-asian="SA" fo:hyphenate="false"/>
    </style:style>
    <style:style style:name="P640" style:parent-style-name="Normal" style:family="paragraph">
      <style:text-properties fo:hyphenate="false"/>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size="10pt" style:font-size-asian="10pt" style:language-asian="ar" style:country-asian="SA"/>
    </style:style>
    <style:style style:name="P643" style:parent-style-name="Normal" style:family="paragraph">
      <style:text-properties fo:font-size="9pt" style:font-size-asian="9pt" style:font-size-complex="9pt" style:language-asian="ar" style:country-asian="SA" fo:hyphenate="false"/>
    </style:style>
    <style:style style:name="P644" style:parent-style-name="Normal" style:family="paragraph">
      <style:text-properties fo:font-size="10pt" style:font-size-asian="10pt" style:language-asian="ar" style:country-asian="SA" fo:hyphenate="false"/>
    </style:style>
    <style:style style:name="P645" style:parent-style-name="Normal" style:family="paragraph">
      <style:text-properties fo:font-size="10pt" style:font-size-asian="10pt" style:language-asian="ar" style:country-asian="SA" fo:hyphenate="false"/>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fo:font-size="11pt" style:font-size-asian="11pt" style:font-size-complex="11pt" style:language-asian="ar" style:country-asian="SA"/>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language-asian="ar" style:country-asian="SA" fo:hyphenate="false"/>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fo:font-size="11pt" style:font-size-asian="11pt" style:font-size-complex="11pt" style:language-asian="ar" style:country-asian="SA"/>
    </style:style>
    <style:style style:name="P651"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fo:font-size="9pt" style:font-size-asian="9pt" style:font-size-complex="9pt" style:language-asian="ar" style:country-asian="SA"/>
    </style:style>
    <style:style style:name="P653" style:parent-style-name="Normal" style:family="paragraph">
      <style:text-properties fo:font-size="10pt" style:font-size-asian="10pt" style:language-asian="ar" style:country-asian="SA" fo:hyphenate="false"/>
    </style:style>
    <style:style style:name="P654" style:parent-style-name="Normal" style:family="paragraph">
      <style:paragraph-properties fo:text-indent="0.4923in"/>
      <style:text-properties fo:hyphenate="false"/>
    </style:style>
    <style:style style:name="T655" style:parent-style-name="DefaultParagraphFont" style:family="text">
      <style:text-properties fo:font-weight="bold" style:font-weight-asian="bold" fo:font-size="10pt" style:font-size-asian="10pt" style:language-asian="ar" style:country-asian="SA"/>
    </style:style>
    <style:style style:name="P656" style:parent-style-name="Normal" style:family="paragraph">
      <style:paragraph-properties fo:text-indent="0.4923in"/>
      <style:text-properties fo:font-weight="bold" style:font-weight-asian="bold" fo:font-size="8pt" style:font-size-asian="8pt" style:font-size-complex="8pt" style:language-asian="ar" style:country-asian="SA" fo:hyphenate="false"/>
    </style:style>
    <style:style style:name="P657" style:parent-style-name="Normal" style:family="paragraph">
      <style:paragraph-properties fo:text-indent="0.4923in"/>
      <style:text-properties fo:hyphenate="false"/>
    </style:style>
    <style:style style:name="T658" style:parent-style-name="DefaultParagraphFont" style:family="text">
      <style:text-properties style:font-name="Wingdings" fo:font-size="10pt" style:font-size-asian="10pt" style:language-asian="ar" style:country-asian="SA"/>
    </style:style>
    <style:style style:name="T659" style:parent-style-name="DefaultParagraphFont" style:family="text">
      <style:text-properties fo:font-size="10pt" style:font-size-asian="10pt" style:language-asian="ar" style:country-asian="SA"/>
    </style:style>
    <style:style style:name="T660" style:parent-style-name="DefaultParagraphFont" style:family="text">
      <style:text-properties fo:font-size="11pt" style:font-size-asian="11pt" style:font-size-complex="11pt" style:language-asian="ar" style:country-asian="SA"/>
    </style:style>
    <style:style style:name="T661" style:parent-style-name="DefaultParagraphFont" style:family="text">
      <style:text-properties fo:font-size="10pt" style:font-size-asian="10pt" style:language-asian="ar" style:country-asian="SA"/>
    </style:style>
    <style:style style:name="T662" style:parent-style-name="DefaultParagraphFont" style:family="text">
      <style:text-properties fo:font-size="10pt" style:font-size-asian="10pt" style:language-asian="ar" style:country-asian="SA"/>
    </style:style>
    <style:style style:name="T663" style:parent-style-name="DefaultParagraphFont" style:family="text">
      <style:text-properties fo:font-size="10pt" style:font-size-asian="10pt" style:language-asian="ar" style:country-asian="SA"/>
    </style:style>
    <style:style style:name="T664" style:parent-style-name="DefaultParagraphFont" style:family="text">
      <style:text-properties style:font-name="Wingdings" fo:font-size="10pt" style:font-size-asian="10pt" style:language-asian="ar" style:country-asian="SA"/>
    </style:style>
    <style:style style:name="T665" style:parent-style-name="DefaultParagraphFont" style:family="text">
      <style:text-properties fo:font-size="10pt" style:font-size-asian="10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P667" style:parent-style-name="Normal" style:family="paragraph">
      <style:paragraph-properties fo:text-indent="0.4923in"/>
      <style:text-properties fo:hyphenate="false"/>
    </style:style>
    <style:style style:name="T668" style:parent-style-name="DefaultParagraphFont" style:family="text">
      <style:text-properties style:font-name="Wingdings" fo:font-size="10pt" style:font-size-asian="10pt" style:language-asian="ar" style:country-asian="SA"/>
    </style:style>
    <style:style style:name="T669" style:parent-style-name="DefaultParagraphFont" style:family="text">
      <style:text-properties fo:font-size="10pt" style:font-size-asian="10pt" style:language-asian="ar" style:country-asian="SA"/>
    </style:style>
    <style:style style:name="T670" style:parent-style-name="DefaultParagraphFont" style:family="text">
      <style:text-properties fo:font-size="11pt" style:font-size-asian="11pt" style:font-size-complex="11pt" style:language-asian="ar" style:country-asian="SA"/>
    </style:style>
    <style:style style:name="T671" style:parent-style-name="DefaultParagraphFont" style:family="text">
      <style:text-properties fo:font-size="10pt" style:font-size-asian="10pt" style:language-asian="ar" style:country-asian="SA"/>
    </style:style>
    <style:style style:name="T672" style:parent-style-name="DefaultParagraphFont" style:family="text">
      <style:text-properties fo:font-size="10pt" style:font-size-asian="10pt" style:language-asian="ar" style:country-asian="SA"/>
    </style:style>
    <style:style style:name="T673" style:parent-style-name="DefaultParagraphFont" style:family="text">
      <style:text-properties fo:font-size="10pt" style:font-size-asian="10pt" style:language-asian="ar" style:country-asian="SA"/>
    </style:style>
    <style:style style:name="T674" style:parent-style-name="DefaultParagraphFont" style:family="text">
      <style:text-properties style:font-name="Wingdings" fo:font-size="10pt" style:font-size-asian="10pt" style:language-asian="ar" style:country-asian="SA"/>
    </style:style>
    <style:style style:name="T675" style:parent-style-name="DefaultParagraphFont" style:family="text">
      <style:text-properties fo:font-size="10pt" style:font-size-asian="10pt" style:language-asian="ar" style:country-asian="SA"/>
    </style:style>
    <style:style style:name="T676" style:parent-style-name="DefaultParagraphFont" style:family="text">
      <style:text-properties fo:font-size="11pt" style:font-size-asian="11pt" style:font-size-complex="11pt" style:language-asian="ar" style:country-asian="SA"/>
    </style:style>
    <style:style style:name="T677" style:parent-style-name="DefaultParagraphFont" style:family="text">
      <style:text-properties fo:font-size="10pt" style:font-size-asian="10pt" style:language-asian="ar" style:country-asian="SA"/>
    </style:style>
    <style:style style:name="P678" style:parent-style-name="Normal" style:family="paragraph">
      <style:paragraph-properties fo:text-indent="0.4923in"/>
      <style:text-properties fo:hyphenate="false"/>
    </style:style>
    <style:style style:name="T679" style:parent-style-name="DefaultParagraphFont" style:family="text">
      <style:text-properties style:font-name="Wingdings" fo:font-size="10pt" style:font-size-asian="10pt" style:language-asian="ar" style:country-asian="SA"/>
    </style:style>
    <style:style style:name="T680" style:parent-style-name="DefaultParagraphFont" style:family="text">
      <style:text-properties fo:font-size="10pt" style:font-size-asian="10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0pt" style:font-size-asian="10pt" style:language-asian="ar" style:country-asian="SA"/>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P685" style:parent-style-name="Normal" style:family="paragraph">
      <style:paragraph-properties fo:text-indent="0.4923in"/>
      <style:text-properties fo:font-size="10pt" style:font-size-asian="10pt" style:language-asian="ar" style:country-asian="SA" fo:hyphenate="false"/>
    </style:style>
    <style:style style:name="P686" style:parent-style-name="Normal" style:family="paragraph">
      <style:paragraph-properties fo:text-indent="0.4923in"/>
      <style:text-properties fo:hyphenate="false"/>
    </style:style>
    <style:style style:name="T687" style:parent-style-name="DefaultParagraphFont" style:family="text">
      <style:text-properties fo:font-weight="bold" style:font-weight-asian="bold" fo:font-size="10pt" style:font-size-asian="10pt" style:language-asian="ar" style:country-asian="SA"/>
    </style:style>
    <style:style style:name="P688" style:parent-style-name="Normal" style:family="paragraph">
      <style:text-properties fo:font-weight="bold" style:font-weight-asian="bold" fo:font-size="8pt" style:font-size-asian="8pt" style:font-size-complex="8pt" style:language-asian="ar" style:country-asian="SA" fo:hyphenate="false"/>
    </style:style>
    <style:style style:name="P689" style:parent-style-name="Normal" style:family="paragraph">
      <style:text-properties fo:hyphenate="false"/>
    </style:style>
    <style:style style:name="T690" style:parent-style-name="DefaultParagraphFont" style:family="text">
      <style:text-properties fo:font-weight="bold" style:font-weight-asian="bold" fo:font-size="10pt" style:font-size-asian="10pt" style:language-asian="ar" style:country-asian="SA"/>
    </style:style>
    <style:style style:name="P691" style:parent-style-name="Normal" style:family="paragraph">
      <style:paragraph-properties fo:text-indent="1.477in"/>
      <style:text-properties fo:font-size="10pt" style:font-size-asian="10pt" style:language-asian="ar" style:country-asian="SA" fo:hyphenate="false"/>
    </style:style>
    <style:style style:name="P692"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693"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694"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695" style:parent-style-name="Normal" style:family="paragraph">
      <style:paragraph-properties fo:text-align="justify" fo:margin-left="0.5in" fo:text-indent="-0.5in">
        <style:tab-stops/>
      </style:paragraph-properties>
      <style:text-properties fo:hyphenate="false"/>
    </style:style>
    <style:style style:name="T696" style:parent-style-name="DefaultParagraphFont" style:family="text">
      <style:text-properties fo:font-size="10pt" style:font-size-asian="10pt" style:language-asian="ar" style:country-asian="SA"/>
    </style:style>
    <style:style style:name="T697" style:parent-style-name="DefaultParagraphFont" style:family="text">
      <style:text-properties fo:font-size="10pt" style:font-size-asian="10pt" style:language-asian="ar" style:country-asian="SA"/>
    </style:style>
    <style:style style:name="T698" style:parent-style-name="DefaultParagraphFont" style:family="text">
      <style:text-properties fo:font-size="10pt" style:font-size-asian="10pt" style:language-asian="ar" style:country-asian="SA"/>
    </style:style>
    <style:style style:name="T699" style:parent-style-name="DefaultParagraphFont" style:family="text">
      <style:text-properties fo:font-size="10pt" style:font-size-asian="10pt" style:language-asian="ar" style:country-asian="SA"/>
    </style:style>
    <style:style style:name="T700" style:parent-style-name="DefaultParagraphFont" style:family="text">
      <style:text-properties fo:font-size="10pt" style:font-size-asian="10pt" style:language-asian="ar" style:country-asian="SA"/>
    </style:style>
    <style:style style:name="T701" style:parent-style-name="DefaultParagraphFont" style:family="text">
      <style:text-properties fo:font-size="10pt" style:font-size-asian="10pt" style:language-asian="ar" style:country-asian="SA"/>
    </style:style>
    <style:style style:name="T702" style:parent-style-name="DefaultParagraphFont" style:family="text">
      <style:text-properties fo:font-size="10pt" style:font-size-asian="10pt" style:language-asian="ar" style:country-asian="SA"/>
    </style:style>
    <style:style style:name="T703" style:parent-style-name="DefaultParagraphFont" style:family="text">
      <style:text-properties fo:font-size="10pt" style:font-size-asian="10pt" style:language-asian="ar" style:country-asian="SA"/>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fo:font-size="11pt" style:font-size-asian="11pt" style:font-size-complex="11pt" style:language-asian="ar" style:country-asian="SA"/>
    </style:style>
    <style:style style:name="T707" style:parent-style-name="DefaultParagraphFont" style:family="text">
      <style:text-properties fo:font-size="9pt" style:font-size-asian="9pt" style:font-size-complex="9pt" style:language-asian="ar" style:country-asian="SA"/>
    </style:style>
    <style:style style:name="T708" style:parent-style-name="DefaultParagraphFont" style:family="text">
      <style:text-properties fo:font-size="11pt" style:font-size-asian="11pt" style:font-size-complex="11pt" style:language-asian="ar" style:country-asian="SA"/>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break-before="page" fo:margin-left="3.977in">
        <style:tab-stops>
          <style:tab-stop style:type="left" style:position="-3.3409in"/>
          <style:tab-stop style:type="left" style:position="-2.7048in"/>
          <style:tab-stop style:type="left" style:position="-2.0687in"/>
          <style:tab-stop style:type="left" style:position="-1.4326in"/>
          <style:tab-stop style:type="left" style:position="-0.7965in"/>
          <style:tab-stop style:type="left" style:position="-0.1604in"/>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s>
      </style:paragraph-properties>
      <style:text-properties fo:hyphenate="false"/>
    </style:style>
    <style:style style:name="P721" style:parent-style-name="Normal" style:family="paragraph">
      <style:paragraph-properties fo:margin-left="3.977in">
        <style:tab-stops>
          <style:tab-stop style:type="left" style:position="-3.3409in"/>
          <style:tab-stop style:type="left" style:position="-2.7048in"/>
          <style:tab-stop style:type="left" style:position="-2.0687in"/>
          <style:tab-stop style:type="left" style:position="-1.4326in"/>
          <style:tab-stop style:type="left" style:position="-0.7965in"/>
          <style:tab-stop style:type="left" style:position="-0.1604in"/>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s>
      </style:paragraph-properties>
      <style:text-properties fo:font-size="11pt" style:font-size-asian="11pt" style:font-size-complex="11pt" style:language-asian="ar" style:country-asian="SA" fo:hyphenate="false"/>
    </style:style>
    <style:style style:name="P722" style:parent-style-name="Normal" style:family="paragraph">
      <style:paragraph-properties fo:margin-left="4in">
        <style:tab-stops>
          <style:tab-stop style:type="left" style:position="-3.3638in"/>
          <style:tab-stop style:type="left" style:position="-2.7277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723" style:parent-style-name="DefaultParagraphFont" style:family="text">
      <style:text-properties fo:font-size="11pt" style:font-size-asian="11pt" style:font-size-complex="11pt" style:language-asian="ar" style:country-asian="SA"/>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725"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weight="bold" style:font-weight-asian="bold" fo:font-size="11pt" style:font-size-asian="11pt" style:font-size-complex="11pt" style:language-asian="ar" style:country-asian="SA"/>
    </style:style>
    <style:style style:name="T728" style:parent-style-name="DefaultParagraphFont" style:family="text">
      <style:text-properties fo:font-weight="bold" style:font-weight-asian="bold" fo:font-size="11pt" style:font-size-asian="11pt" style:font-size-complex="11pt" style:language-asian="ar" style:country-asian="SA"/>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730" style:parent-style-name="Normal" style:family="paragraph">
      <style:paragraph-properties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fo:font-size="10pt" style:font-size-asian="10pt" style:font-size-complex="12pt" style:language-asian="ar" style:country-asian="SA"/>
    </style:style>
    <style:style style:name="P732"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fo:font-size="9pt" style:font-size-asian="9pt" style:font-size-complex="9pt" style:language-asian="ar" style:country-asian="SA"/>
    </style:style>
    <style:style style:name="P734"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fo:font-style="italic" style:font-style-asian="italic" fo:font-size="10pt" style:font-size-asian="10pt" style:font-size-complex="12pt" style:language-asian="ar" style:country-asian="SA"/>
    </style:style>
    <style:style style:name="P736"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fo:font-size="9pt" style:font-size-asian="9pt" style:font-size-complex="9pt" style:language-asian="ar" style:country-asian="SA"/>
    </style:style>
    <style:style style:name="T738" style:parent-style-name="DefaultParagraphFont" style:family="text">
      <style:text-properties fo:font-size="9pt" style:font-size-asian="9pt" style:font-size-complex="9pt" style:language-asian="ar" style:country-asian="SA"/>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fo:font-size="11pt" style:font-size-asian="11pt" style:font-size-complex="11pt" style:language-asian="ar" style:country-asian="SA"/>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746"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fo:font-weight="bold" style:font-weight-asian="bold" fo:font-size="11pt" style:font-size-asian="11pt" style:font-size-complex="11pt" style:language-asian="ar" style:country-asian="SA"/>
    </style:style>
    <style:style style:name="P748"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ar" style:country-asian="SA" fo:hyphenate="false"/>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ar" style:country-asian="SA" fo:hyphenate="false"/>
    </style:style>
    <style:style style:name="P750"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fo:font-size="8pt" style:font-size-asian="8pt" style:font-size-complex="8pt" style:language-asian="ar" style:country-asian="SA"/>
    </style:style>
    <style:style style:name="P754"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fo:font-style="italic" style:font-style-asian="italic" fo:font-size="9pt" style:font-size-asian="9pt" style:font-size-complex="9pt" style:language-asian="ar" style:country-asian="SA"/>
    </style:style>
    <style:style style:name="P756"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fo:font-size="8pt" style:font-size-asian="8pt" style:font-size-complex="8pt" style:language-asian="ar" style:country-asian="SA"/>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76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fo:font-size="11pt" style:font-size-asian="11pt" style:font-size-complex="11pt" style:language-asian="ar" style:country-asian="SA"/>
    </style:style>
    <style:style style:name="T762" style:parent-style-name="DefaultParagraphFont" style:family="text">
      <style:text-properties fo:font-size="11pt" style:font-size-asian="11pt" style:font-size-complex="11pt" style:language-asian="ar" style:country-asian="SA"/>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fo:font-size="11pt" style:font-size-asian="11pt" style:font-size-complex="11pt" style:language-asian="ar" style:country-asian="SA"/>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69" style:parent-style-name="Normal" style:family="paragraph">
      <style:paragraph-properties fo:text-align="justify" fo:line-height="20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70"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71"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72"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73"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fo:font-size="11pt" style:font-size-asian="11pt" style:font-size-complex="11pt" style:language-asian="ar" style:country-asian="SA"/>
    </style:style>
    <style:style style:name="P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language-asian="ar" style:country-asian="SA" fo:hyphenate="false"/>
    </style:style>
    <style:style style:name="P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P781"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fo:font-size="9pt" style:font-size-asian="9pt" style:font-size-complex="9pt" style:language-asian="ar" style:country-asian="SA"/>
    </style:style>
    <style:style style:name="P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fo:font-size="11pt" style:font-size-asian="11pt" style:font-size-complex="11pt" style:language-asian="ar" style:country-asian="SA"/>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788" style:parent-style-name="Normal" style:family="paragraph">
      <style:paragraph-properties style:punctuation-wrap="simple"/>
      <style:text-properties fo:hyphenate="false"/>
    </style:style>
    <style:style style:name="T789" style:parent-style-name="DefaultParagraphFont" style:family="text">
      <style:text-properties fo:font-size="11pt" style:font-size-asian="11pt" style:font-size-complex="11pt" fo:language="en" fo:country="US" style:language-asian="ar" style:country-asian="SA"/>
    </style:style>
    <style:style style:name="T790" style:parent-style-name="DefaultParagraphFont" style:family="text">
      <style:text-properties fo:font-size="11pt" style:font-size-asian="11pt" style:font-size-complex="11pt" fo:language="en" fo:country="US" style:language-asian="ar" style:country-asian="SA"/>
    </style:style>
    <style:style style:name="T791" style:parent-style-name="DefaultParagraphFont" style:family="text">
      <style:text-properties fo:font-size="11pt" style:font-size-asian="11pt" style:font-size-complex="11pt" fo:language="en" fo:country="US" style:language-asian="ar" style:country-asian="SA"/>
    </style:style>
    <style:style style:name="T792" style:parent-style-name="DefaultParagraphFont" style:family="text">
      <style:text-properties fo:font-size="11pt" style:font-size-asian="11pt" style:font-size-complex="11pt" fo:language="en" fo:country="US" style:language-asian="ar" style:country-asian="SA"/>
    </style:style>
    <style:style style:name="T793" style:parent-style-name="DefaultParagraphFont" style:family="text">
      <style:text-properties fo:font-size="11pt" style:font-size-asian="11pt" style:font-size-complex="11pt" fo:language="en" fo:country="US" style:language-asian="ar" style:country-asian="SA"/>
    </style:style>
    <style:style style:name="T794" style:parent-style-name="DefaultParagraphFont" style:family="text">
      <style:text-properties fo:font-size="11pt" style:font-size-asian="11pt" style:font-size-complex="11pt" fo:language="en" fo:country="US" style:language-asian="ar" style:country-asian="SA"/>
    </style:style>
    <style:style style:name="T795" style:parent-style-name="DefaultParagraphFont" style:family="text">
      <style:text-properties fo:font-size="11pt" style:font-size-asian="11pt" style:font-size-complex="11pt" fo:language="en" fo:country="US" style:language-asian="ar" style:country-asian="SA"/>
    </style:style>
    <style:style style:name="T796" style:parent-style-name="DefaultParagraphFont" style:family="text">
      <style:text-properties fo:font-size="11pt" style:font-size-asian="11pt" style:font-size-complex="11pt" fo:language="en" fo:country="US" style:language-asian="ar" style:country-asian="SA"/>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fo:font-size="10pt" style:font-size-asian="10pt" style:language-asian="ar" style:country-asian="S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6">Suvestinė redakcija nuo 2014-01-23 iki 2023-01-26</text:span></text:p>
      <text:p text:style-name="P7"/>
      <text:p text:style-name="P8"><text:span text:style-name="T9">Įsakymas paskelbtas: Žin. 2007, Nr.<text:s/></text:span><text:a xlink:href="https://www.e-tar.lt/portal/legalAct.html?documentId=TAR.E2590642D46B" office:target-frame-name="_top" xlink:show="replace"><text:span text:style-name="T10">129-5253</text:span></text:a><text:span text:style-name="T11">, i. k. 107517AISAK0001-146</text:span></text:p>
      <text:p text:style-name="P12"/>
      <text:p text:style-name="P13"><text:span text:style-name="T14"/><text:span text:style-name="T15">LIETUVOS GEOLOGIJOS TARNYBOS PRIE APLINKOS MINISTERIJOS DIREKTORIAUS</text:span></text:p>
      <text:p text:style-name="P16"/>
      <text:p text:style-name="P17">Į S A K Y M A S</text:p>
      <text:p text:style-name="P18"><text:span text:style-name="T19">DĖL LIETUVOS GEOLOGIJOS TARNYBOJE PRIE APLINKOS MINISTERIJOS SAUGOMOS GEOLOGINĖS INFORMACIJOS TEIKIMO IR NAUDOJIMO TVARKOS APRAŠO PATVI</text:span><text:span text:style-name="T20">RTINIMO</text:span></text:p>
      <text:p text:style-name="P21"/>
      <text:p text:style-name="P22">2007 m. lapkričio 30 d. Nr. 1-146</text:p>
      <text:p text:style-name="P23">Vilnius</text:p>
      <text:p text:style-name="P24"/>
      <text:p text:style-name="P25"/>
      <text:p text:style-name="P26">Vadovaudamasis Lietuvos geologijos tarnybos prie Aplinkos ministerijos nuostatų (Žin., 2002, Nr.<text:s/><text:a xlink:href="https://www.e-tar.lt/portal/lt/legalAct/TAR.3E126C15A2C8" office:target-frame-name="_blank" xlink:show="new"><text:span text:style-name="T27">81-3494</text:span></text:a>) 13.5 punktu,</text:p>
      <text:p text:style-name="P28">1.<text:s/><text:span text:style-name="T29">tvirtinu</text:span><text:s/>Lietuvos geologijos tarnyboje prie Aplinkos ministerijos saugomos geologinės informacijos teikimo ir naudojimo tvarkos aprašą (pridedama);</text:p>
      <text:p text:style-name="P30">2.<text:s/><text:span text:style-name="T31">pripažįst</text:span>u netekusia galios 2004 m. gruodžio 2 d. Lietuvos geologijos tarnybos prie Aplinkos ministerijos direktoriaus įsakymu Nr. 1-135 patvirtintą Lietuvos geologijos tarnyboje saugomos geologinės informacijos tvarką (Žin., 2004, Nr.<text:s/><text:a xlink:href="https://www.e-tar.lt/portal/lt/legalAct/TAR.5F2E9142217E" office:target-frame-name="_blank" xlink:show="new"><text:span text:style-name="T32">180-6686</text:span></text:a>).</text:p>
      <text:p text:style-name="P33"/>
      <text:p text:style-name="P34"/>
      <text:p text:style-name="P35"/>
      <text:soft-page-break/>
      <text:p text:style-name="P36">DIREKTORIUS<text:tab/>JUOZAS MOCKEVIČIUS</text:p>
      <text:p text:style-name="P37"/>
      <text:soft-page-break/>
      <text:p text:style-name="P38">PATVIRTINTA</text:p>
      <text:p text:style-name="P39">Lietuvos geologijos tarnybos prie Aplinkos ministerijos direktoriaus 2007 m. lapkričio 30 d. įsakymu Nr. 1-146</text:p>
      <text:p text:style-name="P40">(Lietuvos geologijos tarnybos prie Aplinkos ministerijos direktoriaus 2013 m. gruodžio 23  d. <text:s/>įsakymo Nr. 1-194 redakcija)</text:p>
      <text:p text:style-name="P41"/>
      <text:p text:style-name="P42"/>
      <text:p text:style-name="P43"><text:span text:style-name="T44">LIETUVOS GEOLOGIJOS TARNYBOJE PRIE APLINKOS MINISTERIJOS SAUGOMOS GEOLOGINĖS INFORMACIJOS TEIKIMO Ir NAUDOJ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geologijos tarnyboje prie Aplinkos ministerijos saugomos geologinės informacijos teikimo ir naudojimo tvarkos aprašas (toliau – Tvarkos aprašas) nustato Lietuvos geologijos tarnyboje prie Aplinkos ministerijos (to</text:span><text:span text:style-name="T54">liau – Tarnyba) sukauptos, įtrauktos į apskaitą ir tvarkomos geologinės informacijos naudojimą ir jos teikimą fiziniams bei juridiniams asmenims ir šių asmenų grupėms, veikiančioms pagal jungtinės veiklos sutartis.</text:span></text:p>
      <text:p text:style-name="P55"><text:span text:style-name="T56">2</text:span><text:span text:style-name="T57">. Tvarkos apraše vartojamos sąvokos:</text:span></text:p>
      <text:p text:style-name="P58"><text:span text:style-name="T59">Elektroninės paslaugos</text:span><text:span text:style-name="T60"><text:s/>– geologinės informacijos teikimo paslaugos, teikiamos elektroninių ryšių priemonėmis</text:span><text:span text:style-name="T61">.</text:span></text:p>
      <text:p text:style-name="P62"><text:span text:style-name="T63">Geologijos fondas</text:span><text:span text:style-name="T64"> – Tarnybos struktūrinis padalinys, kuriame saugomi geologinės informacijos dokumentai, sudarantys neatskiriamą Valstybinės geol</text:span><text:span text:style-name="T65">oginės informacijos sistemos dalį.</text:span></text:p>
      <text:soft-page-break/>
      <text:p text:style-name="P66"><text:span text:style-name="T67">Geologinė informacija</text:span><text:span text:style-name="T68"> – informacijos apie aplinką dalis, kuria disponuoja Tarnyba bei kurią sudaro Geologijos fonde, Žemės gelmių registre, Valstybinėje geologijos informacinėje sistemoje, Valstybinėje požeminio vandens i</text:span><text:span text:style-name="T69">nformacinėje sistemoje saugomi žemės gelmių tyrimų, žemės gelmių išteklių ir ertmių naudojimo metu gauti duomenys, jų apibendrinimai apie žemės gelmių sandaros, sudėties bei jose vykstančių procesų kokybines ir kiekybines savybes.</text:span></text:p>
      <text:p text:style-name="P70"><text:span text:style-name="T71">Geologinės</text:span><text:span text:style-name="T72"><text:s/>informacijos d</text:span><text:span text:style-name="T73">okumentas</text:span><text:span text:style-name="T74"><text:s/>(toliau – dokumentas) – Tarnybos sukurta ar gauta teiktina geologinė informacija ar jos dalis, išreikšta rašytine, įskaitant elektroninę, grafine, garsine ir (ar) vaizdine forma, saugoma įvairiose duomenų laikmenose Geologijos fonde ir įregistruo</text:span><text:span text:style-name="T75">ta kaip inventorinis vienetas arba jo sudėtinė dalis.</text:span></text:p>
      <text:p text:style-name="P76"><text:span text:style-name="T77">Geologinės</text:span><text:span text:style-name="T78"><text:s/>informacijos teikimas</text:span><text:span text:style-name="T79"> – geologinės informacijos atskleidimas perduodant ar kitu būdu padarant ją prieinamą pareiškėjams, užtikrinant jiems teisę laisvai susipažinti su dokumentais ir (ar) pan</text:span><text:span text:style-name="T80">audoti komerciniams arba nekomerciniams tikslams.</text:span></text:p>
      <text:p text:style-name="P81"><text:span text:style-name="T82">Laikmena</text:span><text:span text:style-name="T83"> – fizinis kūnas arba terpė informacijai įrašyti, laikyti ir naudoti.</text:span></text:p>
      <text:p text:style-name="P84"><text:span text:style-name="T85">Pareiškėjas</text:span><text:span text:style-name="T86"> – fizinis arba juridinis asmuo ar šių asmenų grupė, veikianti pagal jungtinės veiklos sutartį, (toliau – fiziniai ar</text:span><text:span text:style-name="T87"><text:s/>juridiniai asmenys), pateikę prašymą suteikti geologinę informaciją.</text:span></text:p>
      <text:p text:style-name="P88"><text:span text:style-name="T89">Pareiškėjo</text:span><text:span text:style-name="T90"><text:s/>atstovas</text:span><text:span text:style-name="T91"> – asmuo, turintis teisę įstatymų nustatyta tvarka atstovauti pareiškėjui.</text:span></text:p>
      <text:p text:style-name="P92"><text:span text:style-name="T93">Prašymas</text:span><text:span text:style-name="T94"> – pareiškėjo kreipimasis į Tarnybą raštu, įskaitant elektroninę formą, ar žodžiu Tv</text:span><text:span text:style-name="T95">arkos aprašo nustatyta tvarka.</text:span></text:p>
      <text:p text:style-name="P96"><text:span text:style-name="T97">3</text:span><text:span text:style-name="T98">. Kitos Tvarkos apraše vartojamos sąvokos atitinka Lietuvos Respublikos teisės gauti informaciją iš valstybės ir savivaldybių įstaigų įstatyme (Žin., 2000, Nr.<text:s/></text:span><text:a xlink:href="https://www.e-tar.lt/portal/lt/legalAct/TAR.FA13E28615F6" office:target-frame-name="_blank" xlink:show="new"><text:span text:style-name="T99">10-236</text:span></text:a><text:span text:style-name="T100">; 2005, Nr. 139-5008), Lietuvos Respublikos žemės gelmių įstatyme (Žin., 1995, Nr.<text:s/></text:span><text:a xlink:href="https://www.e-tar.lt/portal/lt/legalAct/TAR.13E108ED3981" office:target-frame-name="_blank" xlink:show="new"><text:span text:style-name="T101">63-1582</text:span></text:a><text:span text:style-name="T102">; 2001, Nr.<text:s/></text:span><text:a xlink:href="https://www.e-tar.lt/portal/lt/legalAct/TAR.FC99661E0C1C" office:target-frame-name="_blank" xlink:show="new"><text:span text:style-name="T103">35-1164</text:span></text:a><text:span text:style-name="T104">), Lietuvos Respublikos valstybės informacinių išteklių valdymo įstatyme (Žin., 2011, Nr.<text:s/></text:span><text:a xlink:href="https://www.e-tar.lt/portal/lt/legalAct/TAR.85C510BA700A" office:target-frame-name="_blank" xlink:show="new"><text:span text:style-name="T105">163-7739</text:span></text:a><text:span text:style-name="T106">), Informacijos apie aplinką Lietuvos Respublikoje teikimo visuomenei tvarkos apraše, patvirtintame Lietuvos Respublikos Vyriausybės 1999 m. spalio 22 d. nutarimu Nr. 1175 (Žin., 1999, Nr. </text:span><text:a xlink:href="https://www.e-tar.lt/portal/lt/legalAct/TAR.5488A9268D64" office:target-frame-name="_blank" xlink:show="new"><text:span text:style-name="T107">90-2660</text:span></text:a><text:span text:style-name="T108">; 2005, Nr. 26-831), vartojamas sąvokas.</text:span></text:p>
      <text:p text:style-name="P109"/>
      <text:p text:style-name="P110"/>
      <text:p text:style-name="P111"><text:span text:style-name="T112">II</text:span><text:span text:style-name="T113">.<text:s/></text:span><text:span text:style-name="T114">BENDROSIOS GEOLOGINĖS INFORMACIJOS TEIKIMO BEI NAUDOJIMO SĄLYGOS</text:span></text:p>
      <text:p text:style-name="P115"/>
      <text:p text:style-name="P116"><text:span text:style-name="T117">4</text:span><text:span text:style-name="T118">. Geologinę informaciją teikia Tarnyba. Geologinė informacija yra vieša ir laisvai prieinama, išskyrus jos naudojimo apribojimus, numatytus teisės aktuose ir <text:s/>Tvarkos apraše.</text:span></text:p>
      <text:p text:style-name="P119"><text:span text:style-name="T120">5</text:span><text:span text:style-name="T121">. Pagal naudojimo pobūdį (prieinamumą) geologinė informacija skirstoma:</text:span></text:p>
      <text:p text:style-name="P122"><text:span text:style-name="T123">5.1</text:span><text:span text:style-name="T124">. neriboto naudojimo geologinė informacija;</text:span></text:p>
      <text:p text:style-name="P125"><text:span text:style-name="T126">5.2</text:span><text:span text:style-name="T127">. apriboto naudojimo geologinė informacija:</text:span></text:p>
      <text:p text:style-name="P128"><text:span text:style-name="T129">5.2.1</text:span><text:span text:style-name="T130">. kurios teikimas ir naudojimas apribojamas pagal Lietuvos Respublikos žemės gelmių įstatymo 25 straipsnio 4 dalį, prašymu asmenų, pateikusių Tarnybai ge</text:span><text:span text:style-name="T131">ologinės informacijos duomenis, kurie buvo gauti jų lėšomis;</text:span></text:p>
      <text:p text:style-name="P132"><text:span text:style-name="T133">5.2.2</text:span><text:span text:style-name="T134">. kuri gauta iš asmenų pagal sutartis, įpareigojančias jos neplatinti ar kitaip neperduoti tretiesiems asmenims;</text:span></text:p>
      <text:p text:style-name="P135"><text:span text:style-name="T136">5.2.3</text:span><text:span text:style-name="T137">. kurios teikimas ir naudojimas apribotas Lietuvos Respublikos V</text:span><text:span text:style-name="T138">yriausybės pagal Lietuvos Respublikos žemės gelmių įstatymo 25 straipsnio 5 dalį.</text:span></text:p>
      <text:p text:style-name="P139"><text:span text:style-name="T140">6</text:span><text:span text:style-name="T141">. Geologinės informacijos, nurodytos 5.2.1 punkte, apriboto naudojimo terminas negali būti ilgesnis negu 5 metai nuo šios informacijos gavimo Tarnyboje dienos. Pasib</text:span><text:span text:style-name="T142">aigus apriboto naudojimo terminui, ši informacija tampa neriboto naudojimo.</text:span></text:p>
      <text:p text:style-name="P143"><text:span text:style-name="T144">7</text:span><text:span text:style-name="T145">. Tarnyba 5.2 punkte nurodytą apriboto naudojimo informaciją gali naudoti tik tarnybinėms reikmėms (jos valstybinio reguliavimo funkcijoms atlikti), negali jos skelbti ar perduoti kitiems asmenims, išskyrus valstybės institucijas ir įstaigas, turinčias tei</text:span><text:span text:style-name="T146">sę jos reikalauti. Tokiu atveju apriboto naudojimo informacija <text:s/>teikiama pateikus prašymą raštu Tarnybai.</text:span></text:p>
      <text:p text:style-name="P147"><text:span text:style-name="T148">8</text:span><text:span text:style-name="T149">. Pareiškėjams 5.2.1 punkte nurodyta apriboto naudojimo informacija gali būti teikiama tik Tarnybai pateikus prašymą raštu kartu su asmens, kurio</text:span><text:span text:style-name="T150"><text:s/>lėšomis tie duomenys buvo gauti, sutikimu.<text:s/></text:span></text:p>
      <text:p text:style-name="P151"><text:span text:style-name="T152">9</text:span><text:span text:style-name="T153">. Neriboto naudojimo geologinė informacija teikiama pagal pareiškėjų prašymus. Prašymai gali būti teikiami žodžiu ar raštu, tiesiogiai, pareiškėjui atvykus į Tarnybą, siunčiami paštu ar per pasiuntinį, naud</text:span><text:span text:style-name="T154">ojantis elektroninių ryšių priemonėmis. Prašymo forma (1 priedas) skelbiama Tarnybos interneto svetainėje www.lgt.lt. Jeigu dėl informacijos kreipiasi pareiškėjo atstovas, nurodoma atstovo vardas, pavardė, adresas, atstovavimą liudijantis dokumentas bei pa</text:span><text:span text:style-name="T155">reiškėjas, kurio vardu jis kreipiasi.</text:span></text:p>
      <text:p text:style-name="P156"><text:span text:style-name="T157">10</text:span><text:span text:style-name="T158">. Pareiškėjams teikiama tik techniškai sutvarkyta ir į Tarnybos apskaitą įtraukta geologinė informacija.</text:span></text:p>
      <text:p text:style-name="P159"><text:span text:style-name="T160">11</text:span><text:span text:style-name="T161">. Pagal žodžiu pateiktą prašymą teikiama tik ta geologinė informacija, kurią nepažeidžiant Tvarkos ap</text:span><text:span text:style-name="T162">rašo ir kitų teisės aktų nustatytos tvarkos, nesudėtinga ir įmanoma pateikti žodžiu, jeigu pareiškėjas nereikalauja pateikti jos raštu.</text:span></text:p>
      <text:p text:style-name="P163"><text:span text:style-name="T164">12</text:span><text:span text:style-name="T165">. Pareiškėjo pateiktame prašyme, išskyrus teikiamą žodžiu, turi būti:</text:span></text:p>
      <text:p text:style-name="P166"><text:span text:style-name="T167">12.1</text:span><text:span text:style-name="T168">. nurodytas vardas, pavardė, gyvenamoj</text:span><text:span text:style-name="T169">i vieta (jeigu pareiškėjas yra fizinis asmuo) arba pavadinimas, kodas, buveinės adresas (jeigu pareiškėjas yra juridinis asmuo), telefono numeris ir elektroninio pašto adresas, jeigu pareiškėjas informaciją pageidauja gauti elektroniniu paštu. Jei fizinis<text:s/></text:span><text:span text:style-name="T170">asmuo nori gauti apriboto naudojimo geologinę informaciją arba prašoma geologinė informacija teikiama<text:s/></text:span><text:span text:style-name="T171">už atlyginimą</text:span><text:span text:style-name="T172">, prašyme privaloma nurodyti asmens kodą;<text:s/></text:span></text:p>
      <text:p text:style-name="P173"><text:span text:style-name="T174">12.2</text:span><text:span text:style-name="T175">. tiksliai apibūdinta prašoma geologinė informacija arba pateikti pageidaujamų gauti dokum</text:span><text:span text:style-name="T176">entų pavadinimai;</text:span></text:p>
      <text:p text:style-name="P177"><text:span text:style-name="T178">12.3</text:span><text:span text:style-name="T179">. nurodytas geologinės informacijos naudojimo tikslas;</text:span></text:p>
      <text:p text:style-name="P180"><text:span text:style-name="T181">12.4</text:span><text:span text:style-name="T182">. nurodyta pageidaujama geologinės informacijos pateikimo forma ir būdas.</text:span></text:p>
      <text:p text:style-name="P183"><text:span text:style-name="T184">13</text:span><text:span text:style-name="T185">. Pareiškėjų prašymai, išskyrus pateiktus žodžiu, registruojami Tarnybos gaunamų doku</text:span><text:span text:style-name="T186">mentų registre.</text:span></text:p>
      <text:p text:style-name="P187"><text:span text:style-name="T188">14</text:span><text:span text:style-name="T189">. Geologinė informacija, esant techninėms galimybėms, teikiama pareiškėjo pageidaujama forma:</text:span></text:p>
      <text:p text:style-name="P190"><text:span text:style-name="T191">14.1</text:span><text:span text:style-name="T192">. žodžiu;</text:span></text:p>
      <text:p text:style-name="P193"><text:span text:style-name="T194">14.2</text:span><text:span text:style-name="T195">. išduodant pažymas;</text:span></text:p>
      <text:p text:style-name="P196"><text:span text:style-name="T197">14.3</text:span><text:span text:style-name="T198">. išduodant dokumentų išrašus ar kopijas;</text:span></text:p>
      <text:p text:style-name="P199"><text:span text:style-name="T200">14.4</text:span><text:span text:style-name="T201">. sudarant sąlygas susipažinti su<text:s/></text:span><text:span text:style-name="T202">dokumentais, esančiais Geologijos fonde;</text:span></text:p>
      <text:p text:style-name="P203"><text:span text:style-name="T204">14.5</text:span><text:span text:style-name="T205">. elektroninėje laikmenoje;</text:span></text:p>
      <text:p text:style-name="P206"><text:span text:style-name="T207">14.6</text:span><text:span text:style-name="T208">. elektroninių ryšių tinklais.</text:span></text:p>
      <text:p text:style-name="P209"><text:span text:style-name="T210">15</text:span><text:span text:style-name="T211">. Jeigu pareiškėjas nenurodo geologinės informacijos pateikimo formos arba jo nurodyta forma geologinės informacijos negalima<text:s/></text:span><text:span text:style-name="T212">pateikti dėl techninių priežasčių, arba geologinė informacija visuomenei jau pateikta kitokia forma, geologinė informacija pateikiama Tarnybos pasirinkta forma (kartu nurodant tokio pasirinkimo priežastis).</text:span></text:p>
      <text:p text:style-name="P213"><text:span text:style-name="T214">16</text:span><text:span text:style-name="T215">. Tais atvejais, kai geologinę informaciją<text:s/></text:span><text:span text:style-name="T216">prašoma pateikti kitokios formos nei yra naudojama Tarnyboje ir tam reikalingas papildomas duomenų apdorojimas, informacija teikiama pagal atskiras Tarnybos ir pareiškėjo sutartis.<text:s/></text:span></text:p>
      <text:p text:style-name="P217"><text:span text:style-name="T218">17</text:span><text:span text:style-name="T219">. Jeigu gaunamas prašymas raštu, tačiau Tarnyba neturi prašomos geol</text:span><text:span text:style-name="T220">oginės informacijos, Tarnyba ne vėliau kaip per 5 darbo dienas nuo prašymo gavimo dienos persiunčia jį kompetentingai valstybės ar savivaldybės institucijai ar įstaigai, pranešdama apie tai pareiškėjui.</text:span></text:p>
      <text:p text:style-name="P221"><text:span text:style-name="T222">18</text:span><text:span text:style-name="T223">. Geologinė informacija pareiškėjui turi būti p</text:span><text:span text:style-name="T224">ateikta arba motyvuotas atsisakymas pateikti prašomą geologinę informaciją pateikiamas pareiškėjui ne vėliau kaip per 14 kalendorinių dienų nuo prašymo gavimo.</text:span></text:p>
      <text:p text:style-name="P225"><text:span text:style-name="T226">19</text:span><text:span text:style-name="T227">. Jeigu pareiškėjo prašymas surašytas neaiškiai ar jame pateikti ne visi Tvarkos aprašo 12</text:span><text:span text:style-name="T228"><text:s/>punkte nurodyti duomenys, Tarnyba ne vėliau kaip per 14 kalendorinių dienų prašo pareiškėją patikslinti prašymą.</text:span></text:p>
      <text:p text:style-name="P229"><text:span text:style-name="T230">20</text:span><text:span text:style-name="T231">. Jeigu dėl prašomos informacijos apimties ir sudėtingumo Tarnyba negali pateikti prašomos geologinės informacijos pareiškėjui per 14 ka</text:span><text:span text:style-name="T232">lendorinių dienų, atsakymo terminą</text:span><text:span text:style-name="T233"><text:s/></text:span><text:soft-page-break/><text:span text:style-name="T234">Tarnybos direktorius gali pratęsti dar iki 14 kalendorinių dienų. Apie tai ne vėliau kaip kitą darbo dieną raštu pranešama pareiškėjui, nurodant pratęsimo priežastis.<text:s/></text:span></text:p>
      <text:p text:style-name="P235"><text:span text:style-name="T236">21</text:span><text:span text:style-name="T237">. Tarnyba ir pareiškėjai atskirais susitarimais</text:span><text:span text:style-name="T238">, sudarytais raštu, gali numatyti kitus geologinės informacijos teikimo terminus.</text:span></text:p>
      <text:p text:style-name="P239"><text:span text:style-name="T240">22</text:span><text:span text:style-name="T241">. Geologinės informacijos pateikimo terminas skaičiuojamas nuo prašymo, atitinkančio Tvarkos aprašo nustatytus reikalavimus, gavimo dienos.</text:span></text:p>
      <text:p text:style-name="P242"><text:span text:style-name="T243">23</text:span><text:span text:style-name="T244">. Jeigu pareiškėjas ma</text:span><text:span text:style-name="T245">no, kad atsakyta netiksliai ar neišsamiai, jis gali prašyti papildyti geologinę informaciją. Tarnyba pateikia papildytą informaciją arba nurodo pareiškėjui jo prašymo netenkinimo priežastis.</text:span></text:p>
      <text:p text:style-name="P246"/>
      <text:p text:style-name="P247"><text:span text:style-name="T248">III</text:span><text:span text:style-name="T249">.<text:s/></text:span><text:span text:style-name="T250">NETEIKIAMA GEOLOGINĖ INFORMACIJA</text:span></text:p>
      <text:p text:style-name="P251"/>
      <text:p text:style-name="P252"><text:span text:style-name="T253">24</text:span><text:span text:style-name="T254">. Geologinė i</text:span><text:span text:style-name="T255">nformacija neteikiama, jeigu:</text:span></text:p>
      <text:p text:style-name="P256"><text:span text:style-name="T257">24.1</text:span><text:span text:style-name="T258">. prašoma geologinės informacijos, kuria Tarnyba nedisponuoja ir teisės aktų neįpareigota jos turėti;</text:span></text:p>
      <text:p text:style-name="P259"><text:span text:style-name="T260">24.2</text:span><text:span text:style-name="T261">. pagal Tvarkos aprašo 19 punktą Tarnybai paprašius patikslinti prašymą ar pateiktus duomenis pareiškėjas jų n</text:span><text:span text:style-name="T262">epatikslina;</text:span></text:p>
      <text:p text:style-name="P263"><text:span text:style-name="T264">24.3</text:span><text:span text:style-name="T265">. prašymas susijęs su informacija ir duomenimis, kurie dar tik kaupiami, rengiami arba neapdoroti ir (ar) neatitinka Tvarkos aprašo 10 punkte numatytų reikalavimų;</text:span></text:p>
      <text:p text:style-name="P266"><text:span text:style-name="T267">24.4</text:span><text:span text:style-name="T268">. prašymas neatitinka Tvarkos aprašo 12.1 - 12.3 punktuose numa</text:span><text:span text:style-name="T269">tytų reikalavimų ar yra nepasirašytas;</text:span></text:p>
      <text:p text:style-name="P270"><text:span text:style-name="T271">24.5</text:span><text:span text:style-name="T272">. Pareiškėjas atsisako mokėti už geologinės informacijos teikimo paslaugas, kaip numatyta Tvarkos apraše ir kituose teisės aktuose.</text:span></text:p>
      <text:p text:style-name="P273"><text:span text:style-name="T274">25</text:span><text:span text:style-name="T275">. Tarnyba neteikia geologinės informacijos, jeigu jos pateikimas:</text:span></text:p>
      <text:p text:style-name="P276"><text:span text:style-name="T277">25.1</text:span><text:span text:style-name="T278">. atskleistų informaciją, kuri pagal įstatymus yra valstybės ar tarnybos paslaptis;</text:span></text:p>
      <text:p text:style-name="P279"><text:span text:style-name="T280">25.2</text:span><text:span text:style-name="T281">. pažeistų įstatymų saugomus valstybės saugumo ir gynybos interesus;</text:span></text:p>
      <text:p text:style-name="P282"><text:span text:style-name="T283">25.3</text:span><text:span text:style-name="T284"><text:s/>atskleistų informaciją, kuri pagal nacionalinę ar Europos Sąjungos teisę yra kom</text:span><text:span text:style-name="T285">ercinė (gamybos) paslaptis,</text:span></text:p>
      <text:p text:style-name="P286"><text:span text:style-name="T287">25.4</text:span><text:span text:style-name="T288">. pažeistų įstatymų saugomų statistikos duomenų ir duomenų apie mokesčių mokėtojus konfidencialumą;</text:span></text:p>
      <text:p text:style-name="P289"><text:span text:style-name="T290">25.5</text:span><text:span text:style-name="T291">. pažeistų įstatymų saugomas autorių, gretutines ar<text:s/></text:span><text:span text:style-name="T292">sui generis</text:span><text:span text:style-name="T293"><text:s/>teises;</text:span></text:p>
      <text:p text:style-name="P294"><text:span text:style-name="T295">25.6</text:span><text:span text:style-name="T296">. pažeistų asmens duomenų<text:s/></text:span><text:span text:style-name="T297">teisinę apsaugą, išskyrus Lietuvos Respublikos asmens duomenų teisinės apsaugos įstatymo, Lietuvos Respublikos visuomenės informavimo įstatymo (Žin., 1996, Nr. </text:span><text:a xlink:href="https://www.e-tar.lt/portal/lt/legalAct/TAR.065AB8483E1E" office:target-frame-name="_blank" xlink:show="new"><text:span text:style-name="T298">71-1706</text:span></text:a><text:span text:style-name="T299">; 20</text:span><text:span text:style-name="T300">06, Nr.<text:s/></text:span><text:a xlink:href="https://www.e-tar.lt/portal/lt/legalAct/TAR.AAFEF516C29E" office:target-frame-name="_blank" xlink:show="new"><text:span text:style-name="T301">82-3254</text:span></text:a><text:span text:style-name="T302">) ir Lietuvos Respublikos dokumentų ir archyvų įstatymo (Žin., 1995, Nr. </text:span><text:a xlink:href="https://www.e-tar.lt/portal/lt/legalAct/TAR.1FEF229DA7C6" office:target-frame-name="_blank" xlink:show="new"><text:span text:style-name="T303">107-2389</text:span></text:a><text:span text:style-name="T304">; 2004, Nr. 57-1982) nustatytus atvejus;</text:span></text:p>
      <text:p text:style-name="P305"><text:span text:style-name="T306">25.7</text:span><text:span text:style-name="T307">. susijęs su Tvarkos 5.2 punkte numatyta apriboto naudojimo geologine informacija.</text:span></text:p>
      <text:p text:style-name="P308"><text:span text:style-name="T309">26</text:span><text:span text:style-name="T310">. Apie tai, kad geologinė informacija, susijusi su išimtimis, numatytomis Tvarkos aprašo 24 ir 25 punktuos</text:span><text:span text:style-name="T311">e, nebus teikiama, pareiškėjui pranešama per 14 kalendorinių dienų nuo prašymo gavimo, nurodant atsisakymo pateikti informaciją priežastis ir šio sprendimo apskundimo tvarką. Visais atvejais, kai informacija neteikiama, turi būti įsitikinta, kad apsaugoti<text:s/></text:span><text:span text:style-name="T312">Tvarkos aprašo 25 punkte nurodytus interesus yra svarbiau nei užtikrinti pareiškėjo teisę gauti informaciją.</text:span></text:p>
      <text:p text:style-name="P313"><text:span text:style-name="T314">27</text:span><text:span text:style-name="T315">. Jeigu teiktinos geologinės informacijos dalis gali būti atskirta nuo Tvarkos aprašo 25 punkte nurodytos neteiktinos geologinės informacijos</text:span><text:span text:style-name="T316">, Tarnyba, nepažeisdama neteikiamos informacijos konfidencialumo reikalavimų ir pranešusi apie tai pareiškėjui, pateikia prašomos geologinės informacijos teiktiną dalį.</text:span></text:p>
      <text:p text:style-name="P317"/>
      <text:p text:style-name="P318"><text:span text:style-name="T319">IV</text:span><text:span text:style-name="T320">.<text:s/></text:span><text:span text:style-name="T321">GEOLOGINĖS INFORMACIJOS NAUDOJIMAS GEOLOGIJOS FONDE</text:span></text:p>
      <text:p text:style-name="P322"/>
      <text:p text:style-name="P323"><text:span text:style-name="T324">28</text:span><text:span text:style-name="T325">. Geologijos<text:s/></text:span><text:span text:style-name="T326">fondas yra Tarnybos administraciniame pastate adresu: Konarskio g. 35, Vilnius. Geologijos fondo darbo laikas sutampa su Tarnybos darbo laiku: darbo dienomis, išskyrus penktadienius – nuo 8 iki 17 val., penktadieniais – nuo 8 iki 15.45 val., darbo dienomis</text:span><text:span text:style-name="T327"><text:s/>prieš šventes – nuo 8 iki 16 val. Pietų pertrauka – nuo 12 iki 12.45 val.</text:span></text:p>
      <text:soft-page-break/>
      <text:p text:style-name="P328"><text:span text:style-name="T329">Dokumentai Geologijos fonde pareiškėjui išduodami ne vėliau kaip likus vienai valandai iki darbo pabaigos. Pareiškėjas Geologijos fondo atsakingiems darbuotojams dokumentus privalo<text:s/></text:span><text:span text:style-name="T330">grąžinti iki darbo laiko pabaigos.</text:span></text:p>
      <text:p text:style-name="P331"><text:span text:style-name="T332">29</text:span><text:span text:style-name="T333">. Geologijos fonde sudaromos sąlygos naudotis saugomais dokumentais, jų katalogais ir elektroninėmis paieškos sistemomis.</text:span></text:p>
      <text:p text:style-name="P334"><text:span text:style-name="T335">30</text:span><text:span text:style-name="T336">. Pareiškėjai, pageidaujantys gauti dokumentus Geologijos fonde, pateikia užpildytą nus</text:span><text:span text:style-name="T337">tatytos formos paraišką (2 priedas).</text:span></text:p>
      <text:p text:style-name="P338"><text:span text:style-name="T339">31</text:span><text:span text:style-name="T340">. Paraiška dokumentams gauti pateikiama tiesiogiai, paštu, el.paštu, faksu, naudojantis elektroninėmis paslaugomis. Geologijos fondo poskyris registruoja šias paraiškas, išskyrus pateiktus naudojantis elektroninėm</text:span><text:span text:style-name="T341">is paslaugomis, gautų paraiškų registre ir saugo jas atskiroje byloje.</text:span></text:p>
      <text:p text:style-name="P342"><text:span text:style-name="T343">32</text:span><text:span text:style-name="T344">. Dokumentai išduodami pareiškėjo užsakyme nurodytą dieną eilės tvarka.</text:span></text:p>
      <text:p text:style-name="P345"><text:span text:style-name="T346">33</text:span><text:span text:style-name="T347">. Kiekvieno mėnesio paskutinį ketvirtadienį Geologijos fonde vyksta dokumentų tvarkymas ir dokumentai</text:span><text:span text:style-name="T348"><text:s/>neišduodami.</text:span></text:p>
      <text:p text:style-name="P349"><text:span text:style-name="T350">34</text:span><text:span text:style-name="T351">. Pareiškėjui išduodami tik tvarkingi, visiškai sukomplektuoti, susisteminti ir įtraukti į apskaitą <text:s/>dokumentai.</text:span></text:p>
      <text:p text:style-name="P352"><text:span text:style-name="T353">35</text:span><text:span text:style-name="T354">. Pareiškėjui dokumentai išduodami pasirašytinai.</text:span></text:p>
      <text:p text:style-name="P355"><text:span text:style-name="T356">36</text:span><text:span text:style-name="T357">. Užsakyti dokumentai laikomi atrinkti tik užsakymo dieną. Je</text:span><text:span text:style-name="T358">i pareiškėjas neatvyksta, užsakyti dokumentai grąžinami į nuolatinio saugojimo vietą (saugyklą).</text:span></text:p>
      <text:p text:style-name="P359"><text:span text:style-name="T360">37</text:span><text:span text:style-name="T361">. Jei užsakomų dokumentų negalima išduoti (jų naudojimą riboja įstatymai, dokumentai neįtraukti į Tarnybos apskaitą ir kt.), pareiškėjas apie tai turi bū</text:span><text:span text:style-name="T362">ti informuotas nurodant priežastis ir numatomą dokumentų išdavimo laiką ir sąlygas, jeigu tai bus galima padaryti ateityje. Pareiškėjui pageidaujant, atsisakymas išduoti prašomus dokumentus gali būti pateiktas raštu.</text:span></text:p>
      <text:p text:style-name="P363"><text:span text:style-name="T364">38</text:span><text:span text:style-name="T365">. Darbo tvarką Geologijos fonde p</text:span><text:span text:style-name="T366">alaiko Geologijos fondo poskyrio darbuotojai, kurie:</text:span></text:p>
      <text:p text:style-name="P367"><text:span text:style-name="T368">38.1</text:span><text:span text:style-name="T369">. teikia pareiškėjams informaciją, susijusią su dokumentų paieška, išdavimu, kopijavimu ir kt.;</text:span></text:p>
      <text:p text:style-name="P370"><text:span text:style-name="T371">38.2</text:span><text:span text:style-name="T372">. priima pareiškėjų paraiškas, jas registruoja ir organizuoja dokumentų išdavimą;</text:span></text:p>
      <text:p text:style-name="P373"><text:span text:style-name="T374">38.3</text:span><text:span text:style-name="T375">. i</text:span><text:span text:style-name="T376">šduoda dokumentus pareiškėjams ir tikrina pareiškėjų grąžinamus dokumentus;</text:span></text:p>
      <text:p text:style-name="P377"><text:span text:style-name="T378">38.4</text:span><text:span text:style-name="T379">. atlieka pareiškėjams reikalingų dokumentų kopijavimo darbus ir išduoda jų kopijas;</text:span></text:p>
      <text:p text:style-name="P380"><text:span text:style-name="T381">38.5</text:span><text:span text:style-name="T382">. kontroliuoja, kad Geologijos fondo dokumentais būtų naudojamasi tik Tarnybos<text:s/></text:span><text:span text:style-name="T383">patalpose.</text:span></text:p>
      <text:p text:style-name="P384"><text:span text:style-name="T385">39</text:span><text:span text:style-name="T386">. Pareiškėjas, naudodamas dokumentus ir katalogus (taip pat elektroninius) Geologijos fonde, privalo laikytis šių sąlygų:</text:span></text:p>
      <text:p text:style-name="P387"><text:span text:style-name="T388">39.1</text:span><text:span text:style-name="T389">. naudotis nešiojamuoju kompiuteriu ir kitomis techninėmis priemonėmis, tik gavus Geologijos fondo poskyrio<text:s/></text:span><text:span text:style-name="T390">darbuotojo sutikimą;</text:span></text:p>
      <text:p text:style-name="P391"><text:span text:style-name="T392">39.2</text:span><text:span text:style-name="T393">. netrukdyti kitiems pareiškėjams, garsiai nekalbėti, nesinaudoti mobiliojo ryšio telefonu ir pan.;</text:span></text:p>
      <text:p text:style-name="P394"><text:span text:style-name="T395">39.3</text:span><text:span text:style-name="T396">. pranešti Geologijos fondo darbuotojui apie netvarkingus dokumentus (fiziškai pažeistus, įsegtus ne eilės tvarka ir<text:s/></text:span><text:span text:style-name="T397">pan.), jei ši aplinkybė nenurodyta dokumentų aprašyme;</text:span></text:p>
      <text:p text:style-name="P398"><text:span text:style-name="T399">39.4</text:span><text:span text:style-name="T400">. nepalikti gautų dokumentų be priežiūros;</text:span></text:p>
      <text:p text:style-name="P401"><text:span text:style-name="T402">39.5</text:span><text:span text:style-name="T403">. iki Geologijos fondo darbo dienos pabaigos grąžinti visus gautus dokumentus, nepabloginus jų būklės;</text:span></text:p>
      <text:p text:style-name="P404"><text:span text:style-name="T405">39.6</text:span><text:span text:style-name="T406">. laikytis techninių reikalavim</text:span><text:span text:style-name="T407">ų skaitant dokumentus, esančius specialiose laikmenose;</text:span></text:p>
      <text:p text:style-name="P408"><text:span text:style-name="T409">39.7</text:span><text:span text:style-name="T410">. draudžiama gadinti (išimti iš dokumentų lapus, perlankstyti, rašyti pastabas, braukyti dokumentus ir kt.), klastoti, naikinti dokumentus ir atlikti kitus veiksmus, dėl kurių pablogėtų dokume</text:span><text:span text:style-name="T411">ntų būklė ir (ar) jų laikmenų funkcinės savybės;</text:span></text:p>
      <text:p text:style-name="P412"><text:span text:style-name="T413">39.8</text:span><text:span text:style-name="T414">. vykdyti Geologijos fondo darbuotojų nurodymus, susijusius su dokumentų naudojimu;</text:span></text:p>
      <text:p text:style-name="P415"><text:span text:style-name="T416">39.9</text:span><text:span text:style-name="T417">. neišnešti dokumentų iš Geologijos fondo ir (ar) Tarnybos patalpų.</text:span></text:p>
      <text:p text:style-name="P418"/>
      <text:p text:style-name="P419"><text:span text:style-name="T420">v</text:span><text:span text:style-name="T421">.</text:span><text:span text:style-name="T422"><text:s/></text:span><text:span text:style-name="T423">GEOLOGINĖS INFORMACIJOS TEI</text:span><text:span text:style-name="T424">KIMAS ELEKTRONINIŲ RYŠIŲ PRIEMONĖMIS</text:span></text:p>
      <text:p text:style-name="P425"/>
      <text:p text:style-name="P426"><text:span text:style-name="T427">40</text:span><text:span text:style-name="T428">. Geologinės informacijos teikimo elektroninių ryšių priemonėmis būdai yra šie:</text:span></text:p>
      <text:p text:style-name="P429"><text:span text:style-name="T430">40.1</text:span><text:span text:style-name="T431">. <text:s/>informacijos skelbimas Tarnybos interneto svetainėje<text:s/></text:span><text:span text:style-name="T432">www.lgt.lt</text:span><text:span text:style-name="T433">;</text:span></text:p>
      <text:p text:style-name="P434"><text:span text:style-name="T435">40.2</text:span><text:span text:style-name="T436">. <text:s/>informacijos teikimas naudojantis Tarnybos elek</text:span><text:span text:style-name="T437">troninėmis paslaugomis, teikiamomis Tarnybos interneto portale www.lgt.lt/epaslaugos/ arba elektroninių valdžios vartų portale (www.epaslaugos.lt, www.evaldzia.lt);</text:span></text:p>
      <text:p text:style-name="P438"><text:span text:style-name="T439">40.3</text:span><text:span text:style-name="T440">. <text:s/>individualus skaitmeninės informacijos teikimas.</text:span></text:p>
      <text:p text:style-name="P441"><text:span text:style-name="T442">41</text:span><text:span text:style-name="T443">. Tarnyba pagal kompete</text:span><text:span text:style-name="T444">nciją rengia ir Tarnybos interneto svetainėje skelbia:</text:span></text:p>
      <text:p text:style-name="P445"><text:span text:style-name="T446">41.1</text:span><text:span text:style-name="T447">. <text:s/>informaciją apie Lietuvos geologinės aplinkos būklę;</text:span></text:p>
      <text:p text:style-name="P448"><text:span text:style-name="T449">41.2</text:span><text:span text:style-name="T450">. <text:s/>informaciją apie žemės gelmių išteklius ir jų naudojimą, požeminio vandens išteklių kokybę ir jos kitimą, žemės gelmių naudojimą;</text:span></text:p>
      <text:p text:style-name="P451"><text:span text:style-name="T452">41.3</text:span><text:span text:style-name="T453">. <text:s/>žemės gelmių monitoringo duomenis;</text:span></text:p>
      <text:p text:style-name="P454"><text:span text:style-name="T455">41.4</text:span><text:span text:style-name="T456">. <text:s/>kitą geologinę informaciją.</text:span></text:p>
      <text:p text:style-name="P457"><text:span text:style-name="T458">42</text:span><text:span text:style-name="T459">. Elektroninėmis paslaugomis t</text:span><text:span text:style-name="T460">eikiami Žemės gelmių registro, Valstybinės geologijos informacinės sistemos, Valstybinės požeminio vandens informacinės sistemos duomenys (toliau – IS duomenys) bei geologinė informacija, paruošta naudojant IS duomenis. IS duomenys teikiami vadovaujantis:</text:span></text:p>
      <text:p text:style-name="P461"><text:span text:style-name="T462">42.1</text:span><text:span text:style-name="T463">. Žemės gelmių registro nuostatais, patvirtintais Lietuvos Respublikos Vyriausybės 2002 m. balandžio 26 d. nutarimu Nr. 584 (Žin., 2002, Nr.<text:s/></text:span><text:a xlink:href="https://www.e-tar.lt/portal/lt/legalAct/TAR.EFC89AA464F6" office:target-frame-name="_blank" xlink:show="new"><text:span text:style-name="T464">44-1676</text:span></text:a><text:span text:style-name="T465">; 2006, Nr. 54-19</text:span><text:span text:style-name="T466">61);</text:span></text:p>
      <text:p text:style-name="P467"><text:span text:style-name="T468">42.2</text:span><text:span text:style-name="T469">. Valstybinės geologijos informacinės sistemos nuostatais, patvirtintais Tarnybos direktoriaus 2007 m. rugsėjo 18 d. įsakymu Nr. 1-107 (Žin., 2012, Nr.<text:s/></text:span><text:a xlink:href="https://www.e-tar.lt/portal/lt/legalAct/TAR.06B27C3A00FB" office:target-frame-name="_blank" xlink:show="new"><text:span text:style-name="T470">14-633</text:span></text:a><text:span text:style-name="T471">);</text:span></text:p>
      <text:p text:style-name="P472"><text:span text:style-name="T473">42.3</text:span><text:span text:style-name="T474">. Valstybinės požeminio vandens informacinės sistemos nuostatais, patvirtintais Tarnybos direktoriaus 2010 m. spalio 4 d. įsakymu Nr. 1-201 (Žin., 2010, Nr.<text:s/></text:span><text:a xlink:href="https://www.e-tar.lt/portal/lt/legalAct/TAR.0D8422FD6EBE" office:target-frame-name="_blank" xlink:show="new"><text:span text:style-name="T475">119</text:span><text:span text:style-name="T476">-6089</text:span></text:a><text:span text:style-name="T477">);</text:span></text:p>
      <text:p text:style-name="P478"><text:span text:style-name="T479">42.4</text:span><text:span text:style-name="T480">. Žemės gelmių registro tvarkymo taisyklėmis, patvirtintomis Tarnybos direktoriaus 2004 m. balandžio 23 d. įsakymu Nr. 1-45 (Žin., 2004, Nr.<text:s/></text:span><text:a xlink:href="https://www.e-tar.lt/portal/lt/legalAct/TAR.A8FBAAEBAF15" office:target-frame-name="_blank" xlink:show="new"><text:span text:style-name="T481">90-3342</text:span></text:a><text:span text:style-name="T482">, 2013,</text:span><text:span text:style-name="T483"><text:s/>Nr. 113-5677);</text:span></text:p>
      <text:p text:style-name="P484"><text:span text:style-name="T485">42.5</text:span><text:span text:style-name="T486">. Valstybinės požeminio vandens informacinės sistemos duomenų tvarkymo taisyklėmis, patvirtintomis Tarnybos direktoriaus 2013 m. spalio 16 d. įsakymu Nr.1-153 (Žin., 2013, Nr.<text:s/></text:span><text:a xlink:href="https://www.e-tar.lt/portal/lt/legalAct/TAR.2538BA09EAE3" office:target-frame-name="_blank" xlink:show="new"><text:span text:style-name="T487">110-5482</text:span></text:a><text:span text:style-name="T488">).</text:span></text:p>
      <text:p text:style-name="P489"><text:span text:style-name="T490">43</text:span><text:span text:style-name="T491">. Geologinė informacija ir IS duomenys naudojant elektronines paslaugas teikiama tik Pareiškėjui susipažinus su teikiamos geologinės informacijos naudojimo sąlygomis ir patvirtinus sutikimą jų laikytis.</text:span></text:p>
      <text:p text:style-name="P492"><text:span text:style-name="T493">44</text:span><text:span text:style-name="T494">. Tarnybos teikiamos elektroninės paslaugos skirstomos į autorizuotas elektronines paslaugas ir neautorizuotas elektronines paslaugas.<text:s/></text:span></text:p>
      <text:p text:style-name="P495"><text:span text:style-name="T496">45</text:span><text:span text:style-name="T497">. Naudojantis neautorizuotomis elektroninėmis paslaugomis teikiama apibendrinta geologinė informacija ir viešai skelbiami IS duomenys.<text:s/></text:span></text:p>
      <text:p text:style-name="P498"><text:span text:style-name="T499">46</text:span><text:span text:style-name="T500">. Autorizuotos elektroninės paslaugos teikiamos pareiškėjams prie Tarnybos interneto portalo www.lgt.lt/epaslaugos</text:span><text:span text:style-name="T501">/ prisijungusiems per<text:s/></text:span><text:span text:style-name="T502">Valstybės informacinių išteklių sąveikumo platformos (toliau – VIISP) teikiamą<text:s/></text:span><text:span text:style-name="T503">autentifikavimo paslaugą</text:span><text:span text:style-name="T504">.</text:span></text:p>
      <text:p text:style-name="P505"><text:span text:style-name="T506">47</text:span><text:span text:style-name="T507">. Pareiškėjas, norėdamas gauti geologinę informaciją teikiamą autorizuotomis elektroninėmis paslaugomis, privalo užpildyti<text:s/></text:span><text:span text:style-name="T508">pasirinktos elektroninės paslaugos duomenų užsakymo formą, kuri pateikiama Tarnybos interneto portale www.lgt.lt/epaslaugos/. Užsakyme nurodoma, kokią geologinę informaciją, kokiu tikslu, kokia forma ir būdu norima gauti. Prašymo, teikiamo naudojantis elek</text:span><text:span text:style-name="T509">troninėmis paslaugomis, pateikimo laikas nustatomas elektroninių paslaugų programinėmis priemonėmis.</text:span></text:p>
      <text:p text:style-name="P510"><text:span text:style-name="T511">48</text:span><text:span text:style-name="T512">. Pareiškėjas, norėdamas atstovui suteikti teises <text:s/>jo vardu naudotis elektroninėmis paslaugomis, įgaliojimą atstovauti turi patvirtinti elektroninių<text:s/></text:span><text:span text:style-name="T513">paslaugų programinėmis priemonėmis.</text:span></text:p>
      <text:p text:style-name="P514"><text:span text:style-name="T515">49</text:span><text:span text:style-name="T516">. Individualus skaitmeninės informacijos rengimas ir teikimas pareiškėjams vykdomas pagal atskiras duomenų teikimo sutartis, sudarytas su Tarnyba.<text:s/></text:span></text:p>
      <text:p text:style-name="P517"/>
      <text:p text:style-name="P518"><text:span text:style-name="T519">VI</text:span><text:span text:style-name="T520">.<text:s/></text:span><text:span text:style-name="T521">UŽMOKESTIS UŽ GEOLOGINĖS INFORMACIJOS TEIKIMO PASLAUGAS</text:span></text:p>
      <text:p text:style-name="P522"/>
      <text:p text:style-name="P523"><text:span text:style-name="T524">50</text:span><text:span text:style-name="T525">.<text:s/></text:span><text:span text:style-name="T526">Geologinė informacija, sukaupta Tarnyboje, gali būti teikiama atlygintinai ir neatlygintinai.</text:span></text:p>
      <text:p text:style-name="P527"><text:span text:style-name="T528">51</text:span><text:span text:style-name="T529">.<text:s/></text:span><text:span text:style-name="T530">Žemės gelmių registro duomenys, išskyrus skelbiamus Tarnybos interneto svetainėje, teikiami už atlyginimą</text:span><text:span text:style-name="T531"><text:s/>vadovaujantis Žemės gelmių registro nuostatais.</text:span></text:p>
      <text:p text:style-name="P532"><text:span text:style-name="T533">52</text:span><text:span text:style-name="T534">. Atlyginimo už Žemės gelmių registro duomenų teikimą dydžiai tvirtinami Lietuvos Respublikos Vyriausybės nutarimu ir skelbiami Tarnybos<text:s/></text:span><text:span text:style-name="T535">interneto svetainėje</text:span><text:span text:style-name="T536"><text:s/>www.lgt.lt.</text:span></text:p>
      <text:p text:style-name="P537"><text:span text:style-name="T538">53</text:span><text:span text:style-name="T539">. Už tekstinių, grafinių,</text:span><text:span text:style-name="T540"><text:s/>garsinių, vaizdinių dokumentų ir informacinių sistemų duomenų bazių išrašų bei geologinės informacijos individualaus parengimo (kopijavimo, leidybos ir pan.) paslaugas pareiškėjas atlygina pagal atskirą Tarnybos ir pareiškėjo susitarimą arba sutartį, atsi</text:span><text:span text:style-name="T541">žvelgiant į faktines darbo laiko ir medžiagų sąnaudas.</text:span></text:p>
      <text:p text:style-name="P542"><text:span text:style-name="T543">54</text:span><text:span text:style-name="T544">. Pareiškėjas pagal teisės aktų ir Tvarkos aprašo reikalavimus už geologinės informacijos teikimo paslaugas turi sumokėti pagal pateiktą sąskaitą faktūrą į Tarnybos atsiskaitomąją sąskaitą arba m</text:span><text:span text:style-name="T545">okėjimą atlikti elektroniniu būdu Tarnybos elektroninių paslaugų portale, naudojantis VIISP mokėjimo funkcionalumu.</text:span></text:p>
      <text:p text:style-name="P546"><text:span text:style-name="T547">55</text:span><text:span text:style-name="T548">. Tvarkos aprašo 53 punkte nurodytų geologinės informacijos teikimo paslaugų kainos tvirtinamos Tarnybos direktoriaus įsakymu ir skelb</text:span><text:span text:style-name="T549">iamos Tarnybos interneto svetainėje www.lgt.lt.</text:span></text:p>
      <text:p text:style-name="P550"><text:span text:style-name="T551">56</text:span><text:span text:style-name="T552">. Tarnybos teikiamų paslaugų kainos kiekvienų metų sausio 1 d. gali būti indeksuojamos pagal Statistikos departamento paskelbtą kainų indeksą.</text:span></text:p>
      <text:p text:style-name="P553"><text:span text:style-name="T554">57</text:span><text:span text:style-name="T555">. Lėšos, gautos už geologinės informacijos teikimo<text:s/></text:span><text:span text:style-name="T556">paslaugas Tarnybos naudojamos teisės aktų nustatyta tvarka.</text:span></text:p>
      <text:p text:style-name="P557"/>
      <text:p text:style-name="P558"><text:span text:style-name="T559">VII</text:span><text:span text:style-name="T560">.<text:s/></text:span><text:span text:style-name="T561">BAIGIAMOSIOS NUOSTATOS</text:span></text:p>
      <text:p text:style-name="P562"/>
      <text:p text:style-name="P563"><text:span text:style-name="T564">58</text:span><text:span text:style-name="T565">. Pareiškėjai negali keisti iš Tarnybos gautų duomenų ir juos naudodami privalo nurodyti duomenų šaltinį.</text:span></text:p>
      <text:p text:style-name="P566"><text:span text:style-name="T567">59</text:span><text:span text:style-name="T568">. Pareiškėjas, sugadinęs ar sunaikinęs jam</text:span><text:span text:style-name="T569"><text:s/>išduotą dokumentą, neteisėtai panaudojęs jam pateiktą geologinę informaciją arba kitaip pažeidęs Tvarkos aprašo reikalavimus, atsako teisės aktų nustatyta tvarka ir privalo atlyginti žalą, padarytą Tarnybai ar tretiesiems asmenims.</text:span></text:p>
      <text:p text:style-name="P570"><text:span text:style-name="T571">60</text:span><text:span text:style-name="T572">. Tarnyba neatsak</text:span><text:span text:style-name="T573">o už tai, jei dėl elektroninių ryšių tinklų priemonių gedimų pareiškėjai negali pasinaudoti Tarnybos elektroninėmis paslaugomis.</text:span></text:p>
      <text:p text:style-name="P574"><text:span text:style-name="T575">61</text:span><text:span text:style-name="T576">. Tarnybos sprendimai ir veiksmai gali būti skundžiami<text:s/></text:span><text:span text:style-name="T577"><text:s/></text:span><text:span text:style-name="T578">Lietuvos Respublikos administracinių bylų teisenos įstatymo (Žin.</text:span><text:span text:style-name="T579">, 1999, Nr.<text:s/></text:span><text:a xlink:href="https://www.e-tar.lt/portal/lt/legalAct/TAR.67B5099C5848" office:target-frame-name="_blank" xlink:show="new"><text:span text:style-name="T580">13-308</text:span></text:a><text:span text:style-name="T581">; 2000, Nr.<text:s/></text:span><text:a xlink:href="https://www.e-tar.lt/portal/lt/legalAct/TAR.78FAC7B20AD8" office:target-frame-name="_blank" xlink:show="new"><text:span text:style-name="T582">85-2566</text:span></text:a><text:span text:style-name="T583">) nustatyta tvarka.</text:span></text:p>
      <text:p text:style-name="P584"><text:span text:style-name="T585">_______________________</text:span></text:p>
      <text:p text:style-name="P586">Priedo pakeitimai:</text:p>
      <text:p text:style-name="P587"><text:span text:style-name="T588">Nr.<text:s/></text:span><text:a xlink:href="https://www.e-tar.lt/portal/legalAct.html?documentId=9bce211082ac11e3a89fd7598ca5c9ab" office:target-frame-name="_top" xlink:show="replace"><text:span text:style-name="T589">1-194</text:span></text:a><text:span text:style-name="T590">, 2013-12-23, paskelbta TAR 2014-01-22, i. k. 2014-00424</text:span></text:p>
      <text:p text:style-name="Normal"/>
      <text:p text:style-name="P591"><text:span text:style-name="T592">Lietuvos geologijos tarnyboje prie Aplinkos ministerijos saugomos<text:s/></text:span><text:span text:style-name="T593">geologinės informacijos teikimo ir naudojimo tvarkos aprašo</text:span></text:p>
      <text:p text:style-name="P594"><text:span text:style-name="T595">1</text:span><text:span text:style-name="T596"><text:s/>priedas</text:span></text:p>
      <text:p text:style-name="P597"/>
      <text:p text:style-name="P598"><text:span text:style-name="T599">(Prašymo formos pavyzdys)<text:s/></text:span></text:p>
      <text:p text:style-name="P600"/>
      <text:p text:style-name="P601"><text:span text:style-name="T602">___________________________________________________________________</text:span></text:p>
      <text:p text:style-name="P603"><text:span text:style-name="T604">(fizinio asmens vardas, pavardė arba juridinio asmens pavadinimas, kodas)<text:s/></text:span></text:p>
      <text:p text:style-name="P605"><text:span text:style-name="T606">_________________________________________________________</text:span></text:p>
      <text:p text:style-name="P607">(adresas (buveinė), telefonas, elektroninio pašto adresas)</text:p>
      <text:p text:style-name="P608"/>
      <text:p text:style-name="P609">Lietuvos geologijos tarnybos<text:s/></text:p>
      <text:p text:style-name="P610">prie Aplinkos ministerijos</text:p>
      <text:p text:style-name="P611"><text:span text:style-name="T612">direktoriui</text:span></text:p>
      <text:p text:style-name="P613"/>
      <text:p text:style-name="P614">PRAŠYMAS</text:p>
      <text:p text:style-name="P615"><text:span text:style-name="T616">DĖL DUOMENŲ PATEIKIMO</text:span></text:p>
      <text:p text:style-name="P617"/>
      <text:p text:style-name="P618"><text:span text:style-name="T619">______________</text:span></text:p>
      <text:p text:style-name="P620"><text:span text:style-name="T621">(data)</text:span></text:p>
      <text:p text:style-name="P622"><text:span text:style-name="T623">_________________</text:span></text:p>
      <text:p text:style-name="P624"><text:span text:style-name="T625">(vieta)</text:span></text:p>
      <text:p text:style-name="P626"/>
      <text:p text:style-name="P627"><text:span text:style-name="T628">Prašau pateikti ___________________________________________________________</text:span></text:p>
      <text:p text:style-name="P629">(nurodoma kokius duomenis pageidaujama gauti) <text:s text:c="4"/></text:p>
      <text:p text:style-name="P630"/>
      <text:p text:style-name="P631"><text:span text:style-name="T632">_____________________________________________________________________________</text:span></text:p>
      <text:p text:style-name="P633"/>
      <text:p text:style-name="P634"><text:span text:style-name="T635">_____________________________________________________________________________</text:span></text:p>
      <text:p text:style-name="P636"/>
      <text:p text:style-name="P637"><text:span text:style-name="T638">_____________________________________________________________________________</text:span></text:p>
      <text:p text:style-name="P639"/>
      <text:p text:style-name="P640"><text:span text:style-name="T641">Duomenų naudojimo tikslas</text:span><text:span text:style-name="T642"><text:s text:c="2"/>________________________________________________________</text:span></text:p>
      <text:p text:style-name="P643"/>
      <text:p text:style-name="P644">_____________________________________________________________________________</text:p>
      <text:p text:style-name="P645"/>
      <text:p text:style-name="P646"><text:span text:style-name="T647">Dokumentas, suteikiantis teisę gauti apriboto naudojimo geologinę informaciją*: ___________________</text:span></text:p>
      <text:p text:style-name="P648"/>
      <text:p text:style-name="P649"><text:span text:style-name="T650">_____________________________________________________________________________________</text:span></text:p>
      <text:p text:style-name="P651"><text:span text:style-name="T652">(teisės aktas, <text:s/>informacijos savininko sutikimas arba kt.)</text:span></text:p>
      <text:p text:style-name="P653"/>
      <text:p text:style-name="P654"><text:span text:style-name="T655">Pageidauju duomenis gauti šiuo būdu:</text:span></text:p>
      <text:p text:style-name="P656"/>
      <text:p text:style-name="P657"><text:span text:style-name="T658"></text:span><text:span text:style-name="T659"><text:s/></text:span><text:span text:style-name="T660">Raštu (nurodytu adresu)</text:span><text:span text:style-name="T661"><text:tab/></text:span><text:span text:style-name="T662"><text:tab/></text:span><text:span text:style-name="T663"><text:tab/></text:span><text:span text:style-name="T664"></text:span><text:span text:style-name="T665"><text:s/></text:span><text:span text:style-name="T666">Faksu (nurodytu fakso numeriu)</text:span></text:p>
      <text:p text:style-name="P667"><text:span text:style-name="T668"></text:span><text:span text:style-name="T669"><text:s/></text:span><text:span text:style-name="T670">El.paštu (nurodytu adresu)</text:span><text:span text:style-name="T671"><text:tab/></text:span><text:span text:style-name="T672"><text:tab/></text:span><text:span text:style-name="T673"><text:tab/></text:span><text:span text:style-name="T674"></text:span><text:span text:style-name="T675"><text:s/></text:span><text:span text:style-name="T676">Telefonu (nurodytu tel. numeriu</text:span><text:span text:style-name="T677">)</text:span></text:p>
      <text:p text:style-name="P678"><text:span text:style-name="T679"></text:span><text:span text:style-name="T680"><text:s/></text:span><text:span text:style-name="T681">Kita<text:s/></text:span><text:span text:style-name="T682">_____________________</text:span><text:span text:style-name="T683"><text:tab/></text:span><text:span text:style-name="T684"><text:tab/></text:span></text:p>
      <text:p text:style-name="P685"/>
      <text:p text:style-name="P686"><text:span text:style-name="T687">Jei įmanoma, pageidauju duomenis gauti šia forma __________________________</text:span></text:p>
      <text:p text:style-name="P688"/>
      <text:p text:style-name="P689"><text:span text:style-name="T690">____________________________________________________________________________</text:span></text:p>
      <text:p text:style-name="P691">(nurodoma, jei pageidaujama specifinė duomenų pateikimo forma)</text:p>
      <text:p text:style-name="P692"/>
      <text:p text:style-name="P693"/>
      <text:p text:style-name="P694">_______________________<text:tab/>__________________<text:tab/>________________________</text:p>
      <text:p text:style-name="P695"><text:span text:style-name="T696">(Pareigų pavadinimas)</text:span><text:span text:style-name="T697"><text:tab/></text:span><text:span text:style-name="T698"><text:tab/></text:span><text:span text:style-name="T699"><text:tab/></text:span><text:span text:style-name="T700"><text:tab/>(Parašas)<text:s/></text:span><text:span text:style-name="T701"><text:tab/></text:span><text:span text:style-name="T702"><text:tab/></text:span><text:span text:style-name="T703"><text:tab/>(Vardas ir pavardė)</text:span></text:p>
      <text:p text:style-name="P704"/>
      <text:p text:style-name="P705"><text:span text:style-name="T706">*<text:s/></text:span><text:span text:style-name="T707">pildoma, kai prašomos geologinės informacijos naudojimas yra apribotas</text:span><text:span text:style-name="T708">.</text:span></text:p>
      <text:p text:style-name="P709"><text:span text:style-name="T710">______________________</text:span></text:p>
      <text:p text:style-name="P711">Priedo pakeitimai:</text:p>
      <text:p text:style-name="P712"><text:span text:style-name="T713">Nr.<text:s/></text:span><text:a xlink:href="https://www.e-tar.lt/portal/legalAct.html?documentId=TAR.F8F776567D57" office:target-frame-name="_top" xlink:show="replace"><text:span text:style-name="T714">1-167</text:span></text:a><text:span text:style-name="T715">, 2012-10-31, Žin., 2012, Nr. 129-6511 (2012-11-08), i. k. 112517AISAK0001-167</text:span></text:p>
      <text:p text:style-name="P716"><text:span text:style-name="T717">Nr.<text:s/></text:span><text:a xlink:href="https://www.e-tar.lt/portal/legalAct.html?documentId=9bce211082ac11e3a89fd7598ca5c9ab" office:target-frame-name="_top" xlink:show="replace"><text:span text:style-name="T718">1-194</text:span></text:a><text:span text:style-name="T719">, 2013-12-23, paskelbta TAR 2014-01-22, i. k. 2014-00424</text:span></text:p>
      <text:p text:style-name="Normal"/>
      <text:p text:style-name="P720"/>
      <text:p text:style-name="P721">Lietuvos geologijos tarnyboje prie Aplinkos ministerijos saugomos geologinės informacijos teikimo ir naudojimo tvarkos aprašo</text:p>
      <text:p text:style-name="P722"><text:span text:style-name="T723">2 priedas</text:span></text:p>
      <text:p text:style-name="P724"/>
      <text:p text:style-name="P725"><text:span text:style-name="T726">(</text:span><text:span text:style-name="T727">Paraiškos formos pavyzdys</text:span><text:span text:style-name="T728">)<text:s/></text:span></text:p>
      <text:p text:style-name="P729"/>
      <text:p text:style-name="P730"><text:span text:style-name="T731">___________________________________________________________________</text:span></text:p>
      <text:p text:style-name="P732"><text:span text:style-name="T733">(fizinio asmens vardas, pavardė arba juridinio asmens pavadinimas, kodas)<text:s/></text:span></text:p>
      <text:p text:style-name="P734"><text:span text:style-name="T735">_________________________________________________________</text:span></text:p>
      <text:p text:style-name="P736"><text:span text:style-name="T737">(adresas (buveinė), telefonas, elektroninio pašto adres</text:span><text:span text:style-name="T738">as)</text:span></text:p>
      <text:p text:style-name="P739"/>
      <text:p text:style-name="P740">Lietuvos geologijos tarnybos prie</text:p>
      <text:p text:style-name="P741">Aplinkos ministerijos<text:s/></text:p>
      <text:p text:style-name="P742">Informacijos valdymo skyriaus</text:p>
      <text:p text:style-name="P743"><text:span text:style-name="T744">Geologijos fondo poskyriui</text:span></text:p>
      <text:p text:style-name="P745"/>
      <text:p text:style-name="P746"><text:span text:style-name="T747">PARAIŠKA</text:span></text:p>
      <text:p text:style-name="P748">naudotis GEOLOGIJOS FONDO DOKUMENTAIS<text:s/></text:p>
      <text:p text:style-name="P749"/>
      <text:p text:style-name="P750"><text:span text:style-name="T751">_________________</text:span></text:p>
      <text:p text:style-name="P752"><text:span text:style-name="T753">(data)<text:s/></text:span></text:p>
      <text:p text:style-name="P754"><text:span text:style-name="T755">___________________</text:span></text:p>
      <text:p text:style-name="P756"><text:span text:style-name="T757">(sudarymo vieta)<text:s/></text:span></text:p>
      <text:p text:style-name="P758"/>
      <text:p text:style-name="P759"/>
      <text:p text:style-name="P760"><text:span text:style-name="T761">Geologinės<text:s/></text:span><text:span text:style-name="T762">informacijos naudojimo tikslas:________________________________________</text:span></text:p>
      <text:p text:style-name="P763"/>
      <text:p text:style-name="P764"><text:span text:style-name="T765">_____________________________________________________________________________________</text:span></text:p>
      <text:p text:style-name="P766"/>
      <text:p text:style-name="P767">_____________________________________________________________________________________</text:p>
      <text:p text:style-name="P768"/>
      <text:p text:style-name="P769">Užsakomi<text:s/>Geologijos fondo dokumentai:</text:p>
      <text:p text:style-name="P770">1.___________________________________________________________________________________</text:p>
      <text:p text:style-name="P771">2.___________________________________________________________________________________</text:p>
      <text:p text:style-name="P772">3.___________________________________________________________________________________</text:p>
      <text:p text:style-name="P773">4.___________________________________________________________________________________</text:p>
      <text:p text:style-name="P774"/>
      <text:p text:style-name="P775"><text:span text:style-name="T776">Dokumentas, suteikiantis teisę gauti apriboto naudojimo geologinę informaciją*: ___________________</text:span></text:p>
      <text:p text:style-name="P777"/>
      <text:p text:style-name="P778"><text:span text:style-name="T779">_____________________________________</text:span><text:span text:style-name="T780">________________________________________________</text:span></text:p>
      <text:p text:style-name="P781"><text:span text:style-name="T782">(teisės aktas, informacijos savininko sutikimas arba kt.)</text:span></text:p>
      <text:p text:style-name="P783"/>
      <text:p text:style-name="P784"><text:span text:style-name="T785">Su Lietuvos geologijos tarnyboje prie Aplinkos ministerijos saugomos geologinės informacijos teikimo ir naudojimo tvarkos aprašu susipažinau.</text:span></text:p>
      <text:p text:style-name="P786"/>
      <text:p text:style-name="P787"/>
      <text:p text:style-name="P788"><text:span text:style-name="T789">(Pareigos)</text:span><text:span text:style-name="T790"><text:tab/></text:span><text:span text:style-name="T791"><text:tab/></text:span><text:span text:style-name="T792"><text:tab/></text:span><text:span text:style-name="T793"><text:tab/>(Parašas)</text:span><text:span text:style-name="T794"><text:tab/></text:span><text:span text:style-name="T795"><text:tab/></text:span><text:span text:style-name="T796"><text:tab/>(Vardas ir pavardė)</text:span></text:p>
      <text:p text:style-name="P797"/>
      <text:p text:style-name="P798">* pildoma, kai prašomos geologinės informacijos naudojimas yra apribotas.</text:p>
      <text:p text:style-name="P799"><text:span text:style-name="T800">_________________________</text:span></text:p>
      <text:p text:style-name="P801">Priedo pakeitimai:</text:p>
      <text:p text:style-name="P802"><text:span text:style-name="T803">Nr.<text:s/></text:span><text:a xlink:href="https://www.e-tar.lt/portal/legalAct.html?documentId=TAR.F8F776567D57" office:target-frame-name="_top" xlink:show="replace"><text:span text:style-name="T804">1-</text:span><text:span text:style-name="T805">167</text:span></text:a><text:span text:style-name="T806">, 2012-10-31, Žin., 2012, Nr. 129-6511 (2012-11-08), i. k. 112517AISAK0001-167</text:span></text:p>
      <text:p text:style-name="P807"><text:span text:style-name="T808">Nr.<text:s/></text:span><text:a xlink:href="https://www.e-tar.lt/portal/legalAct.html?documentId=9bce211082ac11e3a89fd7598ca5c9ab" office:target-frame-name="_top" xlink:show="replace"><text:span text:style-name="T809">1-194</text:span></text:a><text:span text:style-name="T810">, 2013-12-23, paskelbta TAR 2014-01-22, i. k. 2014-00424</text:span></text:p>
      <text:p text:style-name="Normal"/>
      <text:p text:style-name="P811"/>
      <text:p text:style-name="P812"/>
      <text:p text:style-name="P813"><text:span text:style-name="T814">Pakei</text:span><text:span text:style-name="T815">timai:</text:span></text:p>
      <text:p text:style-name="P816"/>
      <text:p text:style-name="P817"><text:span text:style-name="T818">1.</text:span></text:p>
      <text:p text:style-name="P819"><text:span text:style-name="T820">Lietuvos geologijos tarnyba prie Lietuvos Respublikos aplinkos ministerijos, Įsakymas</text:span></text:p>
      <text:p text:style-name="P821"><text:span text:style-name="T822">Nr.<text:s/></text:span><text:a xlink:href="https://www.e-tar.lt/portal/legalAct.html?documentId=TAR.F8F776567D57" office:target-frame-name="_top" xlink:show="replace"><text:span text:style-name="T823">1-167</text:span></text:a><text:span text:style-name="T824">, 2012-10-31, Žin., 2012, Nr. 129-6511 (2012-11-08), i. k.<text:s/></text:span><text:span text:style-name="T825">112517AISAK0001-167</text:span></text:p>
      <text:p text:style-name="P826"><text:span text:style-name="T827">Dėl Lietuvos geologijos tarnybos prie Aplinkos ministerijos direktoriaus 2007 m. lapkričio 30 d. įsakymo Nr. 1-146 "Dėl Lietuvos geologijos tarnyboje prie Aplinkos ministerijos saugomos geologinės informacijos teikimo ir naudojimo tvark</text:span><text:span text:style-name="T828">os aprašo patvirtinimo" pakeitimo</text:span></text:p>
      <text:p text:style-name="P829"/>
      <text:p text:style-name="P830"><text:span text:style-name="T831">2.</text:span></text:p>
      <text:p text:style-name="P832"><text:span text:style-name="T833">Lietuvos geologijos tarnyba prie Aplinkos ministerijos, Įsakymas</text:span></text:p>
      <text:p text:style-name="P834"><text:span text:style-name="T835">Nr.<text:s/></text:span><text:a xlink:href="https://www.e-tar.lt/portal/legalAct.html?documentId=9bce211082ac11e3a89fd7598ca5c9ab" office:target-frame-name="_top" xlink:show="replace"><text:span text:style-name="T836">1-194</text:span></text:a><text:span text:style-name="T837">, 2013-12-23, paskelbta TAR 2014-01-22, i. k.<text:s/></text:span><text:span text:style-name="T838">2014-00424</text:span></text:p>
      <text:p text:style-name="P839"><text:span text:style-name="T840">Dėl Lietuvos geologijos tarnybos prie Aplinkos ministerijos direktoriaus 2007 m. lapkričio 30 d. įsakymo Nr. 1-146 „Dėl Lietuvos geologijos tarnyboje prie Aplinkos ministerijos saugomos geologinės informacijos teikimo ir naudojimo tvarkos aprašo</text:span><text:span text:style-name="T841"><text:s/>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Sandra</meta:initial-creator>
    <dc:creator>adlibuser</dc:creator>
    <meta:creation-date>2023-01-27T13:35:00Z</meta:creation-date>
    <dc:date>2023-01-27T13:35:00Z</dc:date>
    <meta:template xlink:href="Normal.dotm" xlink:type="simple"/>
    <meta:editing-cycles>2</meta:editing-cycles>
    <meta:editing-duration>PT0S</meta:editing-duration>
    <meta:document-statistic meta:page-count="10" meta:paragraph-count="601" meta:word-count="3792" meta:character-count="29477" meta:row-count="1142" meta:non-whitespace-character-count="26286"/>
  </office:meta>
</office:document-meta>
</file>