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30% 100%"/>
    </style:style>
    <style:style style:name="T69" style:parent-style-name="DefaultParagraphFont" style:family="text">
      <style:text-properties fo:color="#000000"/>
    </style:style>
    <style:style style:name="T70" style:parent-style-name="DefaultParagraphFont" style:family="text">
      <style:text-properties fo:color="#000000" style:text-position="30% 1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30% 1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30% 1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30% 1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30% 1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30% 1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30% 1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5">Suvestinė redakcija nuo 2001-12-20 iki 2004-11-16</text:span></text:p>
      <text:p text:style-name="P6"/>
      <text:p text:style-name="P7"><text:span text:style-name="T8">Įsakymas paskelbtas: Žin. 2001, Nr.<text:s/></text:span><text:a xlink:href="https://www.e-tar.lt/portal/legalAct.html?documentId=TAR.E26B4BA0751B" office:target-frame-name="_top" xlink:show="replace"><text:span text:style-name="T9">85-2978</text:span></text:a><text:span text:style-name="T10">; Žin. 2001, Nr.</text:span><text:a xlink:href="https://www.e-tar.lt/portal/legalAct.html?documentId=TAR.E26B4BA0751B" office:target-frame-name="_top" xlink:show="replace"><text:span text:style-name="T11">86-0</text:span></text:a><text:span text:style-name="T12">, i. k. 1012230ISAK00000124</text:span></text:p>
      <text:p text:style-name="P13"/>
      <text:p text:style-name="P14"/>
      <text:p text:style-name="P15"><text:span text:style-name="T16"/><text:span text:style-name="T17">LIETUVOS RESPUBLIKOS SOCIALINĖS APSAUGOS IR DARBO MINISTRAS</text:span></text:p>
      <text:p text:style-name="P18"/>
      <text:p text:style-name="P19">Į S A K Y M A S</text:p>
      <text:p text:style-name="P20">DĖL<text:s/>ĮRENGINIŲ TECHNINĖS BŪKLĖS TIKRINIMO ĮSTAIGŲ PRIŽIŪRIMŲ IR VALSTYBĖS REGISTRE REGISTRUOJAMŲ POTENCIALIAI PAVOJINGŲ ĮRENGINIŲ (NURODANT JŲ PARAMETRUS) SĄRAŠO PATVIRTINIMO</text:p>
      <text:p text:style-name="P21"/>
      <text:p text:style-name="P22">2001 m. rugsėjo 26 d. Nr. 124</text:p>
      <text:p text:style-name="P23">Vilnius</text:p>
      <text:p text:style-name="P24"/>
      <text:p text:style-name="P25"/>
      <text:p text:style-name="P26"><text:span text:style-name="T27">Vykdydama Lietuvos Respublikos Vyriausybės 20</text:span><text:span text:style-name="T28">01 m. birželio 29 nutarimo Nr. 817 „Dėl Potencialiai pavojingų įrenginių kategorijų sąrašo, Įgaliojimų suteikimo viešosioms įstaigoms tikrinti potencialiai pavojingų įrenginių techninę būklę tvarkos, Įrenginių techninės būklės tikrinimo įstaigų kolegialių<text:s/></text:span><text:span text:style-name="T29">valdymo organų sudarymo tvarkos patvirtinimo ir valstybės institucijų, atsakingų už potencialiai pavojingų įrenginių priežiūros organizavimą, paskyrimo“ (Žin., 2001, Nr.<text:s/></text:span><text:a xlink:href="https://www.e-tar.lt/portal/lt/legalAct/TAR.7D9B29C93EB5" office:target-frame-name="_blank" xlink:show="new"><text:span text:style-name="T30">5</text:span><text:span text:style-name="T31">7-2053</text:span></text:a><text:span text:style-name="T32">) 3 punktą,</text:span></text:p>
      <text:p text:style-name="P33"><text:span text:style-name="T34">1</text:span><text:span text:style-name="T35">.<text:s/></text:span><text:span text:style-name="T36">Tvirtinu</text:span><text:span text:style-name="T37"><text:s/>Įrenginių techninės būklės tikrinimo įstaigų prižiūrimų ir valstybės registre registruojamų potencialiai pavojingų įrenginių (nurodant jų parametrus) sąrašą (pridedama).</text:span></text:p>
      <text:p text:style-name="P38"><text:span text:style-name="T39">2</text:span><text:span text:style-name="T40">.<text:s/></text:span><text:span text:style-name="T41">Laikau</text:span><text:span text:style-name="T42"><text:s/>netekusiu galios Lietuvos Respublikos socialinės apsaugos ir darbo ministerijos 1995 m. kovo 13 d. įsakymą Nr. 32 „Dėl potencialiai pavojingų įrenginių, kurių privalomąją priežiūrą vykdo Technikos priežiūros tarnyba prie Socialinės apsaugos ir darbo minis</text:span><text:span text:style-name="T43">terijos, sąrašų tvirtinimo“ (Žin., 1995, Nr.<text:s/></text:span><text:a xlink:href="https://www.e-tar.lt/portal/lt/legalAct/TAR.3F8B76B7D76A" office:target-frame-name="_blank" xlink:show="new"><text:span text:style-name="T44">25-574</text:span></text:a><text:span text:style-name="T45">).</text:span></text:p>
      <text:p text:style-name="P46"/>
      <text:p text:style-name="P47"/>
      <text:p text:style-name="P48"/>
      <text:p text:style-name="P49">SOCIALINĖS APSAUGOS</text:p>
      <text:p text:style-name="P50"><text:span text:style-name="T51">IR DARBO MINISTRĖ</text:span><text:span text:style-name="T52"><text:tab/>VILIJA BLINKEVIČIŪTĖ</text:span></text:p>
      <text:p text:style-name="P53"/>
      <text:soft-page-break/>
      <text:p text:style-name="P54">PATVIRTINTA</text:p>
      <text:p text:style-name="P55">Lietuvos Respublikos socialinės<text:s/>apsaugos</text:p>
      <text:p text:style-name="P56">ir darbo ministro 2001 09 26 įsakymu Nr. 124</text:p>
      <text:p text:style-name="P57"/>
      <text:p text:style-name="P58"><text:span text:style-name="T59">ĮRENGINIŲ TECHNINĖS BŪKLĖS TIKRINIMO ĮSTAIGŲ PRIŽIŪRIMŲ IR VALSTYBĖS REGISTRE REGISTRUOJAMŲ POTENCIALIAI PAVOJINGŲ ĮRENGINIŲ (NURODANT JŲ PARAMETRUS) SĄRAŠAS</text:span></text:p>
      <text:p text:style-name="P60"/>
      <text:p text:style-name="P61"><text:span text:style-name="T62">1</text:span><text:span text:style-name="T63">. Pavojingų medžiagų talpyklos ir jų<text:s/></text:span><text:span text:style-name="T64">įranga:</text:span></text:p>
      <text:p text:style-name="P65"><text:span text:style-name="T66">1.1</text:span><text:span text:style-name="T67">. 1 grupės</text:span><text:span text:style-name="T68">1</text:span><text:span text:style-name="T69"><text:s/>takiųjų medžiagų didesnio kaip 50 m</text:span><text:span text:style-name="T70">3</text:span><text:span text:style-name="T71"><text:s/>tūrio stacionariosios talpyklos ir jų įranga;</text:span></text:p>
      <text:p text:style-name="P72"><text:span text:style-name="T73">1.2</text:span><text:span text:style-name="T74">. 1 grupės</text:span><text:span text:style-name="T75">1</text:span><text:span text:style-name="T76"><text:s/>takiųjų medžiagų mobilios talpyklos ir jų įranga:</text:span></text:p>
      <text:p text:style-name="P77"><text:span text:style-name="T78">1.2.1</text:span><text:span text:style-name="T79">. didesnio kaip 1 m</text:span><text:span text:style-name="T80">3</text:span><text:span text:style-name="T81"><text:s/>tūrio cisternos;</text:span></text:p>
      <text:p text:style-name="P82"><text:span text:style-name="T83">1.2.2</text:span><text:span text:style-name="T84">. didesnio kaip 0,45 m</text:span><text:span text:style-name="T85">3</text:span><text:span text:style-name="T86"><text:s/>t</text:span><text:span text:style-name="T87">ūrio konteineriai.</text:span></text:p>
      <text:p text:style-name="P88"><text:span text:style-name="T89">2</text:span><text:span text:style-name="T90">. Iki bus patvirtinti įrenginių priežiūros teisės aktai, reglamentuojantys atskirų grupių potencialiai pavojingų įrenginių naudojimą, techninės būklės tikrinimų periodiškumą ir priežiūros tvarką, nustatau tokį įrenginių<text:s/></text:span><text:span text:style-name="T91">techninės būklės tikrinimų periodiškumą:</text:span></text:p>
      <text:p text:style-name="P92"><text:span text:style-name="T93">2.1</text:span><text:span text:style-name="T94">. pavojingų medžiagų talpyklų – stacionariųjų – ne rečiau kaip vieną kartą per dvejus metus, mobiliųjų – ne rečiau kaip vieną kartą per trejus metus;</text:span></text:p>
      <text:p text:style-name="P95"><text:span text:style-name="T96">2.2</text:span><text:span text:style-name="T97">. variklinės pavaros kabamųjų bei pastatomųjų platfor</text:span><text:span text:style-name="T98">minių įrenginių, valdomų iš kabinos ar platformos, – ne rečiau kaip vieną kartą per metus pagal gamintojo pateiktus techninius dokumentus ir Liftų įrengimo ir saugaus naudojimo taisykles;</text:span></text:p>
      <text:p text:style-name="P99"><text:span text:style-name="T100">2.3</text:span><text:span text:style-name="T101">. lynų kelių – prieš kiekvieną naudojimo sezoną pagal gaminto</text:span><text:span text:style-name="T102">jo pateiktus techninius dokumentus;</text:span></text:p>
      <text:p text:style-name="P103"><text:span text:style-name="T104">2.4</text:span><text:span text:style-name="T105">. eskalatorių ir judamųjų takų – ne rečiau kaip vieną kartą per metus pagal gamintojo pateiktus techninius dokumentus ir standartą LST EN 115+A1:2001;</text:span></text:p>
      <text:p text:style-name="P106"><text:span text:style-name="T107">2.5</text:span><text:span text:style-name="T108">. savaeigių (mobiliųjų) kėlimo platformų – ne rečiau ka</text:span><text:span text:style-name="T109">ip vieną kartą per metus pagal gamintojo pateiktus techninius dokumentus ir Kėlimo kranų saugaus naudojimo taisykles.</text:span><text:s/></text:p>
      <text:p text:style-name="P110">Papildyta punktu:</text:p>
      <text:p text:style-name="P111"><text:span text:style-name="T112">Nr.<text:s/></text:span><text:a xlink:href="https://www.e-tar.lt/portal/legalAct.html?documentId=TAR.7761DEBCB858" office:target-frame-name="_top" xlink:show="replace"><text:span text:style-name="T113">170</text:span></text:a><text:span text:style-name="T114">, 2001-12-13, Žin., 2001, Nr</text:span><text:span text:style-name="T115">. 106-3824 (2001-12-19), i. k. 1012230ISAK00000170</text:span></text:p>
      <text:p text:style-name="Normal"/>
      <text:p text:style-name="P116"><text:span text:style-name="T117">3</text:span><text:span text:style-name="T118">. Liftai ir jų įranga:</text:span></text:p>
      <text:p text:style-name="P119">Punkto numeracijos pakeitimas:</text:p>
      <text:p text:style-name="P120"><text:span text:style-name="T121">Nr.<text:s/></text:span><text:a xlink:href="https://www.e-tar.lt/portal/legalAct.html?documentId=TAR.7761DEBCB858" office:target-frame-name="_top" xlink:show="replace"><text:span text:style-name="T122">170</text:span></text:a><text:span text:style-name="T123">, 2001-12-13, Žin., 2001, Nr. 106-3824 (2001-12-19), i.<text:s/></text:span><text:span text:style-name="T124">k. 1012230ISAK00000170</text:span></text:p>
      <text:p text:style-name="Normal"/>
      <text:p text:style-name="P125"><text:span text:style-name="T126">3.1</text:span><text:span text:style-name="T127">. Liftai žmonėms kelti ir jų įranga:</text:span></text:p>
      <text:p text:style-name="P128"><text:span text:style-name="T129">3.1.1</text:span><text:span text:style-name="T130">. visų parametrų keleiviniai liftai ir jų įranga;</text:span></text:p>
      <text:p text:style-name="P131"><text:span text:style-name="T132">3.1.2</text:span><text:span text:style-name="T133">. visų parametrų keleiviniai-krovininiai liftai ir jų įranga;</text:span></text:p>
      <text:p text:style-name="P134"><text:span text:style-name="T135">3.1.3</text:span><text:span text:style-name="T136">. visų parametrų iš kabinos ar platformos valdomi<text:s/></text:span><text:span text:style-name="T137">mašininės pavaros kabamieji bei pastatomieji platforminiai įrenginiai ir jų įranga.</text:span><text:s/></text:p>
      <text:p text:style-name="P138">Papildyta punktu:</text:p>
      <text:p text:style-name="P139"><text:span text:style-name="T140">Nr.<text:s/></text:span><text:a xlink:href="https://www.e-tar.lt/portal/legalAct.html?documentId=TAR.7761DEBCB858" office:target-frame-name="_top" xlink:show="replace"><text:span text:style-name="T141">170</text:span></text:a><text:span text:style-name="T142">, 2001-12-13, Žin., 2001, Nr. 106-3824 (2001-12-19), i. k. 10122</text:span><text:span text:style-name="T143">30ISAK00000170</text:span></text:p>
      <text:p text:style-name="Normal"/>
      <text:p text:style-name="P144"><text:span text:style-name="T145">3.2</text:span><text:span text:style-name="T146">. Krovininiai liftai bei jų įranga:</text:span></text:p>
      <text:p text:style-name="P147"><text:span text:style-name="T148">3.2.1</text:span><text:span text:style-name="T149">. visų parametrų krovininiai lydimieji liftai bei jų įranga;</text:span></text:p>
      <text:p text:style-name="P150"><text:span text:style-name="T151">3.2.2</text:span><text:span text:style-name="T152">. krovininiai nelydimieji liftai, kurių nors vienas kabinos matmuo didesnis už šiuos dydžius: grindų plotas – iki 1,00</text:span><text:span text:style-name="T153"><text:s/>m</text:span><text:span text:style-name="T154">2</text:span><text:span text:style-name="T155">; plotis – iki 1,00 m; aukštis – iki 1,20 m ir jų įranga.</text:span></text:p>
      <text:p text:style-name="P156"><text:span text:style-name="T157">4</text:span><text:span text:style-name="T158">. Lynų keliai, funikulieriai ir jų įranga:</text:span></text:p>
      <text:p text:style-name="P159">Punkto numeracijos pakeitimas:</text:p>
      <text:p text:style-name="P160"><text:span text:style-name="T161">Nr.<text:s/></text:span><text:a xlink:href="https://www.e-tar.lt/portal/legalAct.html?documentId=TAR.7761DEBCB858" office:target-frame-name="_top" xlink:show="replace"><text:span text:style-name="T162">170</text:span></text:a><text:span text:style-name="T163">, 2001-12-13, Žin., 200</text:span><text:span text:style-name="T164">1, Nr. 106-3824 (2001-12-19), i. k. 1012230ISAK00000170</text:span></text:p>
      <text:p text:style-name="Normal"/>
      <text:p text:style-name="P165"><text:span text:style-name="T166">4.1</text:span><text:span text:style-name="T167">. Visų tipų ir parametrų mašininės pavaros keleiviniai lynų keliai ir jų įranga.</text:span></text:p>
      <text:p text:style-name="P168"><text:span text:style-name="T169">4.2</text:span><text:span text:style-name="T170">. Visų tipų ir parametrų kabamieji dviejų lynų krovininiai keliai ir jų įranga.</text:span></text:p>
      <text:p text:style-name="P171"><text:span text:style-name="T172">4.3</text:span><text:span text:style-name="T173">. Visų tipų ir para</text:span><text:span text:style-name="T174">metrų funikulieriai ir jų įranga.</text:span></text:p>
      <text:p text:style-name="P175"><text:span text:style-name="T176">5</text:span><text:span text:style-name="T177">. Eskalatoriai ir jų įranga:</text:span></text:p>
      <text:p text:style-name="P178">Punkto numeracijos pakeitimas:</text:p>
      <text:p text:style-name="P179"><text:span text:style-name="T180">Nr.<text:s/></text:span><text:a xlink:href="https://www.e-tar.lt/portal/legalAct.html?documentId=TAR.7761DEBCB858" office:target-frame-name="_top" xlink:show="replace"><text:span text:style-name="T181">170</text:span></text:a><text:span text:style-name="T182">, 2001-12-13, Žin., 2001, Nr. 106-3824 (2001-12-19), i. k.<text:s/></text:span><text:span text:style-name="T183">1012230ISAK00000170</text:span></text:p>
      <text:p text:style-name="Normal"/>
      <text:p text:style-name="P184"><text:span text:style-name="T185">5.1</text:span><text:span text:style-name="T186">. Visų tipų ir parametrų tarpaukštiniai ir tuneliniai eskalatoriai ir jų įranga.</text:span></text:p>
      <text:p text:style-name="P187"><text:span text:style-name="T188">5.2</text:span><text:span text:style-name="T189">. Visų tipų ir parametrų judamieji takai ir jų įranga.</text:span></text:p>
      <text:p text:style-name="P190"><text:span text:style-name="T191">6</text:span><text:span text:style-name="T192">. Kėlimo kranai ir jų įranga:</text:span></text:p>
      <text:p text:style-name="P193">Punkto numeracijos pakeitimas:</text:p>
      <text:p text:style-name="P194"><text:span text:style-name="T195">Nr.<text:s/></text:span><text:a xlink:href="https://www.e-tar.lt/portal/legalAct.html?documentId=TAR.7761DEBCB858" office:target-frame-name="_top" xlink:show="replace"><text:span text:style-name="T196">170</text:span></text:a><text:span text:style-name="T197">, 2001-12-13, Žin., 2001, Nr. 106-3824 (2001-12-19), i. k. 1012230ISAK00000170</text:span></text:p>
      <text:p text:style-name="Normal"/>
      <text:p text:style-name="P198"><text:span text:style-name="T199">6.1</text:span><text:span text:style-name="T200">. Mašininės pavaros kėlimo kranai ir jų įranga:</text:span></text:p>
      <text:p text:style-name="P201"><text:span text:style-name="T202">6.1.1</text:span><text:span text:style-name="T203">. 5 t ir didesnės keliamosios gal</text:span><text:span text:style-name="T204">ios tiltinio, kabelinio tipo kranai, gembiniai kranai bei kranai rietuvai nepriklausomai nuo valdymo būdo;</text:span></text:p>
      <text:p text:style-name="P205"><text:span text:style-name="T206">6.1.2</text:span><text:span text:style-name="T207">. mažesnės kaip 5 t keliamosios galios tiltinio, kabelinio tipo kranai, gembiniai kranai bei kranai rietuvai su valdymo kabina;</text:span></text:p>
      <text:p text:style-name="P208"><text:span text:style-name="T209">6.1.3</text:span><text:span text:style-name="T210">. d</text:span><text:span text:style-name="T211">idesnės kaip 1 t keliamosios galios strėlinio tipo kranai ir kranai ekskavatoriai su įrengtais strėlės siekio keitimo ir/arba posūkio mechanizmais.</text:span></text:p>
      <text:p text:style-name="P212"><text:span text:style-name="T213">6.2</text:span><text:span text:style-name="T214">. Savaeigės (mobiliosios) kėlimo platformos.</text:span><text:s/></text:p>
      <text:p text:style-name="P215">Papildyta punktu:</text:p>
      <text:p text:style-name="P216"><text:span text:style-name="T217">Nr.<text:s/></text:span><text:a xlink:href="https://www.e-tar.lt/portal/legalAct.html?documentId=TAR.7761DEBCB858" office:target-frame-name="_top" xlink:show="replace"><text:span text:style-name="T218">170</text:span></text:a><text:span text:style-name="T219">, 2001-12-13, Žin., 2001, Nr. 106-3824 (2001-12-19), i. k. 1012230ISAK00000170</text:span></text:p>
      <text:p text:style-name="Normal"/>
      <text:p text:style-name="P220"><text:span text:style-name="T221">7</text:span><text:span text:style-name="T222">. Pramoginiai įrenginiai ir jų įranga:</text:span></text:p>
      <text:p text:style-name="P223">Punkto numeracijos pakeitimas:</text:p>
      <text:p text:style-name="P224"><text:span text:style-name="T225">Nr.<text:s/></text:span><text:a xlink:href="https://www.e-tar.lt/portal/legalAct.html?documentId=TAR.7761DEBCB858" office:target-frame-name="_top" xlink:show="replace"><text:span text:style-name="T226">170</text:span></text:a><text:span text:style-name="T227">, 2001-12-13, Žin., 2001, Nr. 106-3824 (2001-12-19), i. k. 1012230ISAK00000170</text:span></text:p>
      <text:p text:style-name="Normal"/>
      <text:p text:style-name="P228"><text:span text:style-name="T229">7.1</text:span><text:span text:style-name="T230">. pasivažinėjimo atrakcionai, judantys apie vieną ašį, kurių transporto priemonės judesi</text:span><text:span text:style-name="T231">o pagreitis didesnis kaip 1 m/s</text:span><text:span text:style-name="T232">2</text:span><text:span text:style-name="T233"><text:s/>ir jų įranga;</text:span></text:p>
      <text:p text:style-name="P234"><text:span text:style-name="T235">7.2</text:span><text:span text:style-name="T236">. pasivažinėjimo atrakcionai, darantys du ir daugiau judesių apie skirtingas ašis nepriklausomai nuo pagreičio;</text:span></text:p>
      <text:p text:style-name="P237"><text:span text:style-name="T238">7.3</text:span><text:span text:style-name="T239">. sudėtingo judesio pasivažinėjimo atrakcionai, kurių transporto priemonės nors vie</text:span><text:span text:style-name="T240">no judesio pagreitis didesnis kaip 1 m/s</text:span><text:span text:style-name="T241">2</text:span><text:span text:style-name="T242">;</text:span></text:p>
      <text:p text:style-name="P243"><text:span text:style-name="T244">7.4</text:span><text:span text:style-name="T245">. apžvalgos ratai.</text:span></text:p>
      <text:p text:style-name="P246"><text:span text:style-name="T247">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socialinės apsaugos ir darbo ministerija, Įsakymas</text:span></text:p>
      <text:p text:style-name="P257"><text:span text:style-name="T258">Nr.<text:s/></text:span><text:a xlink:href="https://www.e-tar.lt/portal/legalAct.html?documentId=TAR.7761DEBCB858" office:target-frame-name="_top" xlink:show="replace"><text:span text:style-name="T259">170</text:span></text:a><text:span text:style-name="T260">, 2001-12-13, Žin., 2001, Nr. 106-3824 (2001-12-19), i. k. 1012230ISAK00000170</text:span></text:p>
      <text:p text:style-name="P261"><text:span text:style-name="T262">Dėl socialinės apsaugos ir darbo ministro 2001 m. rugsėjo 26 d. įsakymo Nr.124 "Dėl įrenginių<text:s/></text:span><text:span text:style-name="T263">techninės būklės tikrinimo įstaigų prižiūrimų ir valstybės registre registruojamų potencialiai pavojingų įrenginių (nurodant jų parametrus) sąrašo patvirtinimo" dalini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28T12:28:00Z</meta:creation-date>
    <dc:date>2016-07-28T12:28:00Z</dc:date>
    <meta:template xlink:href="Normal" xlink:type="simple"/>
    <meta:editing-cycles>2</meta:editing-cycles>
    <meta:editing-duration>PT0S</meta:editing-duration>
    <meta:document-statistic meta:page-count="3" meta:paragraph-count="91" meta:word-count="1054" meta:character-count="7724" meta:row-count="281" meta:non-whitespace-character-count="6761"/>
  </office:meta>
</office:document-meta>
</file>