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5">Suvestinė redakcija nuo 2004-11-17</text:span></text:p>
      <text:p text:style-name="P6"/>
      <text:p text:style-name="P7"><text:span text:style-name="T8">Įsakymas paskelbtas: Žin. 2001, Nr.<text:s/></text:span><text:a xlink:href="https://www.e-tar.lt/portal/legalAct.html?documentId=TAR.E26B4BA0751B" office:target-frame-name="_top" xlink:show="replace"><text:span text:style-name="T9">85-2978</text:span></text:a><text:span text:style-name="T10">; Žin. 2001, Nr.</text:span><text:a xlink:href="https://www.e-tar.lt/portal/legalAct.html?documentId=TAR.E26B4BA0751B" office:target-frame-name="_top" xlink:show="replace"><text:span text:style-name="T11">86-0</text:span></text:a><text:span text:style-name="T12">, i. k. 1012230ISAK00000124</text:span></text:p>
      <text:p text:style-name="P13"/>
      <text:p text:style-name="P14"/>
      <text:p text:style-name="P15"><text:span text:style-name="T16"/><text:span text:style-name="T17">LIETUVOS RESPUBLIKOS SOCIALINĖS APSAUGOS IR DARBO MINISTRAS</text:span></text:p>
      <text:p text:style-name="P18"/>
      <text:p text:style-name="P19">Į S A K Y M A S</text:p>
      <text:p text:style-name="P20">DĖL<text:s/>ĮRENGINIŲ TECHNINĖS BŪKLĖS TIKRINIMO ĮSTAIGŲ PRIŽIŪRIMŲ IR VALSTYBĖS REGISTRE REGISTRUOJAMŲ POTENCIALIAI PAVOJINGŲ ĮRENGINIŲ (NURODANT JŲ PARAMETRUS) SĄRAŠO PATVIRTINIMO</text:p>
      <text:p text:style-name="P21"/>
      <text:p text:style-name="P22">2001 m. rugsėjo 26 d. Nr. 124</text:p>
      <text:p text:style-name="P23">Vilnius</text:p>
      <text:p text:style-name="P24"/>
      <text:p text:style-name="P25"/>
      <text:p text:style-name="P26"><text:span text:style-name="T27">Vykdydama Lietuvos Respublikos Vyriausybės 20</text:span><text:span text:style-name="T28">01 m. birželio 29 nutarimo Nr. 817 „Dėl Potencialiai pavojingų įrenginių kategorijų sąrašo, Įgaliojimų suteikimo viešosioms įstaigoms tikrinti potencialiai pavojingų įrenginių techninę būklę tvarkos, Įrenginių techninės būklės tikrinimo įstaigų kolegialių<text:s/></text:span><text:span text:style-name="T29">valdymo organų sudarymo tvarkos patvirtinimo ir valstybės institucijų, atsakingų už potencialiai pavojingų įrenginių priežiūros organizavimą, paskyrimo“ (Žin., 2001, Nr.<text:s/></text:span><text:a xlink:href="https://www.e-tar.lt/portal/lt/legalAct/TAR.7D9B29C93EB5" office:target-frame-name="_blank" xlink:show="new"><text:span text:style-name="T30">5</text:span><text:span text:style-name="T31">7-2053</text:span></text:a><text:span text:style-name="T32">) 3 punktą,</text:span></text:p>
      <text:p text:style-name="P33"><text:span text:style-name="T34">1.</text:span><text:span text:style-name="T35"><text:s/>Neteko galios nuo 2004-11-17</text:span></text:p>
      <text:p text:style-name="P36">Punkto naikinimas:</text:p>
      <text:p text:style-name="P37"><text:span text:style-name="T38">Nr.<text:s/></text:span><text:a xlink:href="https://www.e-tar.lt/portal/legalAct.html?documentId=TAR.B7ABF91A54BA" office:target-frame-name="_top" xlink:show="replace"><text:span text:style-name="T39">A1-246</text:span></text:a><text:span text:style-name="T40">, 2004-11-09, Žin. 2004, Nr. 166-6070 (2004-11-16), i. k. 1042230ISAK00A1-246</text:span></text:p>
      <text:p text:style-name="Normal"/>
      <text:p text:style-name="P41"><text:span text:style-name="T42">2</text:span><text:span text:style-name="T43">.<text:s/></text:span><text:span text:style-name="T44">Laikau</text:span><text:span text:style-name="T45"><text:s/>netekusiu galios Lietuvos Respublikos socialinės apsaugos ir darbo ministerijos 1995 m. kovo 13 d. įsakymą Nr. 32 „Dėl potencialiai pavojingų įrenginių, kurių privalomąją priežiūrą vykdo Technikos priežiūros tarnyba prie Socialinės apsaugos ir darbo minis</text:span><text:span text:style-name="T46">terijos, sąrašų tvirtinimo“ (Žin., 1995, Nr.<text:s/></text:span><text:a xlink:href="https://www.e-tar.lt/portal/lt/legalAct/TAR.3F8B76B7D76A" office:target-frame-name="_blank" xlink:show="new"><text:span text:style-name="T47">25-574</text:span></text:a><text:span text:style-name="T48">).</text:span></text:p>
      <text:p text:style-name="P49"/>
      <text:p text:style-name="P50"/>
      <text:p text:style-name="P51"/>
      <text:p text:style-name="P52">SOCIALINĖS APSAUGOS</text:p>
      <text:p text:style-name="P53"><text:span text:style-name="T54">IR DARBO MINISTRĖ</text:span><text:span text:style-name="T55"><text:tab/>VILIJA BLINKEVIČIŪTĖ</text:span></text:p>
      <text:p text:style-name="P56"/>
      <text:p text:style-name="P57"/>
      <text:p text:style-name="P58"><text:span text:style-name="T59">Pakeitimai:</text:span></text:p>
      <text:p text:style-name="P60"/>
      <text:p text:style-name="P61"><text:span text:style-name="T62">1.</text:span></text:p>
      <text:p text:style-name="P63"><text:span text:style-name="T64">Lietuvos Respublikos socialinės</text:span><text:span text:style-name="T65"><text:s/>apsaugos ir darbo ministerija, Įsakymas</text:span></text:p>
      <text:p text:style-name="P66"><text:span text:style-name="T67">Nr.<text:s/></text:span><text:a xlink:href="https://www.e-tar.lt/portal/legalAct.html?documentId=TAR.7761DEBCB858" office:target-frame-name="_top" xlink:show="replace"><text:span text:style-name="T68">170</text:span></text:a><text:span text:style-name="T69">, 2001-12-13, Žin., 2001, Nr. 106-3824 (2001-12-19), i. k. 1012230ISAK00000170</text:span></text:p>
      <text:p text:style-name="P70"><text:span text:style-name="T71">Dėl socialinės apsaugos ir darbo ministro 2001<text:s/></text:span><text:span text:style-name="T72">m. rugsėjo 26 d. įsakymo Nr.124 "Dėl įrenginių techninės būklės tikrinimo įstaigų prižiūrimų ir valstybės registre registruojamų potencialiai pavojingų įrenginių (nurodant jų parametrus) sąrašo patvirtinimo" dalinio pakeitimo</text:span></text:p>
      <text:p text:style-name="P73"/>
      <text:p text:style-name="P74"><text:span text:style-name="T75">2.</text:span></text:p>
      <text:p text:style-name="P76"><text:span text:style-name="T77">Lietuvos Respublikos socia</text:span><text:span text:style-name="T78">linės apsaugos ir darbo ministerija, Įsakymas</text:span></text:p>
      <text:p text:style-name="P79"><text:span text:style-name="T80">Nr.<text:s/></text:span><text:a xlink:href="https://www.e-tar.lt/portal/legalAct.html?documentId=TAR.B7ABF91A54BA" office:target-frame-name="_top" xlink:show="replace"><text:span text:style-name="T81">A1-246</text:span></text:a><text:span text:style-name="T82">, 2004-11-09, Žin., 2004, Nr. 166-6070 (2004-11-16), i. k. 1042230ISAK00A1-246</text:span></text:p>
      <text:p text:style-name="P83"><text:span text:style-name="T84">Dėl Įgaliotų įstaigų prižiūrimų ir vals</text:span><text:span text:style-name="T85">tybės registre registruojamų potencialiai pavojingų įrenginių (nurodant jų parametrus) sąrašo patvirtin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8T12:28:00Z</meta:creation-date>
    <dc:date>2016-07-28T12:28:00Z</dc:date>
    <meta:template xlink:href="Normal" xlink:type="simple"/>
    <meta:editing-cycles>2</meta:editing-cycles>
    <meta:editing-duration>PT0S</meta:editing-duration>
    <meta:document-statistic meta:page-count="1" meta:paragraph-count="32" meta:word-count="376" meta:character-count="2757" meta:row-count="100" meta:non-whitespace-character-count="2413"/>
  </office:meta>
</office:document-meta>
</file>