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name-asian="MS Mincho" fo:font-style="italic" style:font-style-asian="italic" fo:font-size="10pt" style:font-size-asian="10pt"/>
    </style:style>
    <style:style style:name="T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font-weight-complex="bold"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letter-kerning="true" fo:font-size="11pt" style:font-size-asian="11pt" style:font-size-complex="11pt" style:language-asian="ar" style:country-asian="SA"/>
    </style:style>
    <style:style style:name="T410" style:parent-style-name="DefaultParagraphFont" style:family="text">
      <style:text-properties style:font-weight-complex="bold" style:letter-kerning="true" fo:font-size="11pt" style:font-size-asian="11pt" style:font-size-complex="11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0.4923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left="0.4923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P751" style:parent-style-name="Normal" style:family="paragraph">
      <style:paragraph-properties fo:text-align="justify"/>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text-properties fo:font-weight="bold" style:font-weight-asian="bold" fo:font-size="11pt" style:font-size-asian="11pt"/>
    </style:style>
    <style:style style:name="P763" style:parent-style-name="Normal" style:family="paragraph">
      <style:paragraph-properties fo:widows="0" fo:orphans="0" fo:text-align="justify" fo:margin-left="1.575in" fo:text-indent="-1.075in">
        <style:tab-stops/>
      </style:paragraph-properties>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widows="0" fo:orphans="0"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P840" style:parent-style-name="Normal" style:family="paragraph">
      <style:paragraph-properties fo:text-align="justify" fo:margin-left="1.477in" fo:text-indent="-0.9847in">
        <style:tab-stops/>
      </style:paragraph-properties>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fo:font-weight="bold" style:font-weight-asian="bold" fo:color="#000000" fo:font-size="11pt" style:font-size-asian="11pt" style:font-size-complex="11pt"/>
    </style:style>
    <style:style style:name="T843" style:parent-style-name="DefaultParagraphFont" style:family="text">
      <style:text-properties fo:font-weight="bold" style:font-weight-asian="bold"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font-weight="bold" style:font-weight-asian="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P940" style:parent-style-name="Normal" style:family="paragraph">
      <style:paragraph-properties fo:widows="0" fo:orphans="0" fo:text-align="justify" fo:margin-left="1.575in" fo:text-indent="-1.0826in">
        <style:tab-stops/>
      </style:paragraph-properties>
    </style:style>
    <style:style style:name="T941" style:parent-style-name="DefaultParagraphFont" style:family="text">
      <style:text-properties fo:font-weight="bold" style:font-weight-asian="bold" fo:color="#000000" fo:font-size="11pt" style:font-size-asian="11pt" style:font-size-complex="11pt"/>
    </style:style>
    <style:style style:name="T942" style:parent-style-name="DefaultParagraphFont" style:family="text">
      <style:text-properties fo:font-weight="bold" style:font-weight-asian="bold" fo:color="#000000" fo:font-size="11pt" style:font-size-asian="11pt" style:font-size-complex="11pt"/>
    </style:style>
    <style:style style:name="T943" style:parent-style-name="DefaultParagraphFont" style:family="text">
      <style:text-properties fo:font-weight="bold" style:font-weight-asian="bold"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font-size="11pt" style:font-size-asian="11pt" style:language-asian="ar" style:country-asian="SA"/>
    </style:style>
    <style:style style:name="T1036"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38" style:parent-style-name="DefaultParagraphFont" style:family="text">
      <style:text-properties fo:font-weight="bold" style:font-weight-asian="bold" style:font-weight-complex="bold" fo:font-size="11pt" style:font-size-asian="11pt" style:language-asian="ar" style:country-asian="SA"/>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style:text-properties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left="0.4923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margin-left="0.4923in">
        <style:tab-stops/>
      </style:paragraph-properties>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name-asian="Lucida Sans Unicode" fo:font-size="11pt" style:font-size-asian="11pt" style:font-size-complex="11pt"/>
    </style:style>
    <style:style style:name="T1089" style:parent-style-name="DefaultParagraphFont" style:family="text">
      <style:text-properties style:font-name-asian="Lucida Sans Unicode" fo:font-size="11pt" style:font-size-asian="11pt" style:font-size-complex="11pt"/>
    </style:style>
    <style:style style:name="T1090" style:parent-style-name="DefaultParagraphFont" style:family="text">
      <style:text-properties style:font-name-asian="Lucida Sans Unicode" fo:font-size="11pt" style:font-size-asian="11pt"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fo:margin-left="1.575in" fo:text-indent="-1.075in">
        <style:tab-stops/>
      </style:paragraph-properties>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per 63.6%"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3.6%"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per 63.6%"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fo:font-size="10pt" style:font-size-asian="10pt"/>
    </style:style>
    <style:style style:name="T1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fo:font-size="10pt" style:font-size-asian="10pt"/>
    </style:style>
    <style:style style:name="T11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6"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3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1"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4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3"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5" style:parent-style-name="DefaultParagraphFont" style:family="text">
      <style:text-properties style:font-name-asian="Lucida Sans Unicode" style:font-weight-complex="bold" style:letter-kerning="true" style:text-position="super 63.6%" fo:font-size="11pt" style:font-size-asian="11pt" style:font-size-complex="11pt" style:language-asian="lt" style:country-asian="LT"/>
    </style:style>
    <style:style style:name="T12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4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57" style:parent-style-name="Normal" style:family="paragraph">
      <style:paragraph-properties fo:widows="0" fo:orphans="0" fo:text-align="justify" fo:text-indent="0.5in"/>
      <style:text-properties fo:hyphenate="false"/>
    </style:style>
    <style:style style:name="T12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60" style:parent-style-name="Normal" style:family="paragraph">
      <style:paragraph-properties fo:widows="0" fo:orphans="0" fo:text-align="justify"/>
      <style:text-properties fo:font-style="italic" style:font-style-asian="italic" fo:font-size="10pt" style:font-size-asian="10pt" fo:hyphenate="false"/>
    </style:style>
    <style:style style:name="P1261" style:parent-style-name="Normal" style:family="paragraph">
      <style:paragraph-properties fo:widows="0" fo:orphans="0" fo:text-align="justify"/>
      <style:text-properties fo:hyphenate="false"/>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widows="0" fo:orphans="0" fo:text-align="justify"/>
      <style:text-properties fo:hyphenate="false"/>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text-properties fo:hyphenate="false"/>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07" style:parent-style-name="Normal" style:family="paragraph">
      <style:paragraph-properties fo:widows="0" fo:orphans="0" fo:text-align="justify" fo:text-indent="0.5in"/>
      <style:text-properties fo:hyphenate="false"/>
    </style:style>
    <style:style style:name="T15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fo:font-size="10pt" style:font-size-asian="10pt"/>
    </style:style>
    <style:style style:name="T1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fo:font-size="10pt" style:font-size-asian="10pt"/>
    </style:style>
    <style:style style:name="T1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weight-complex="bold" fo:font-style="italic" style:font-style-asian="italic" fo:font-size="10pt" style:font-size-asian="10pt"/>
    </style:style>
    <style:style style:name="T1564" style:parent-style-name="DefaultParagraphFont" style:family="text">
      <style:text-properties style:font-weight-complex="bold" fo:font-style="italic" style:font-style-asian="italic" fo:font-size="10pt" style:font-size-asian="10pt"/>
    </style:style>
    <style:style style:name="T1565" style:parent-style-name="DefaultParagraphFont" style:family="text">
      <style:text-properties style:font-weight-complex="bold" fo:font-style="italic" style:font-style-asian="italic" style:text-position="super 65%" fo:font-size="10pt" style:font-size-asian="10pt"/>
    </style:style>
    <style:style style:name="T1566" style:parent-style-name="DefaultParagraphFont" style:family="text">
      <style:text-properties style:font-weight-complex="bold" fo:font-style="italic" style:font-style-asian="italic" fo:font-size="10pt" style:font-size-asian="10pt"/>
    </style:style>
    <style:style style:name="T1567" style:parent-style-name="DefaultParagraphFont" style:family="text">
      <style:text-properties style:font-weight-complex="bold" fo:font-style="italic" style:font-style-asian="italic" fo:font-size="10pt" style:font-size-asian="10pt"/>
    </style:style>
    <style:style style:name="T1568" style:parent-style-name="DefaultParagraphFont" style:family="text">
      <style:text-properties style:font-weight-complex="bold" fo:font-style="italic" style:font-style-asian="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fo:font-style="italic" style:font-style-asian="italic" fo:font-size="10pt" style:font-size-asian="10pt"/>
    </style:style>
    <style:style style:name="T1702" style:parent-style-name="DefaultParagraphFont" style:family="text">
      <style:text-properties style:font-weight-complex="bold" fo:font-style="italic" style:font-style-asian="italic" fo:font-size="10pt" style:font-size-asian="10pt"/>
    </style:style>
    <style:style style:name="T1703" style:parent-style-name="DefaultParagraphFont" style:family="text">
      <style:text-properties style:font-weight-complex="bold" fo:font-style="italic" style:font-style-asian="italic" style:text-position="super 65%" fo:font-size="10pt" style:font-size-asian="10pt"/>
    </style:style>
    <style:style style:name="T1704" style:parent-style-name="DefaultParagraphFont" style:family="text">
      <style:text-properties style:font-weight-complex="bold" fo:font-style="italic" style:font-style-asian="italic" fo:font-size="10pt" style:font-size-asian="10pt"/>
    </style:style>
    <style:style style:name="T1705" style:parent-style-name="DefaultParagraphFont" style:family="text">
      <style:text-properties style:font-weight-complex="bold" fo:font-style="italic" style:font-style-asian="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5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6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font-weight-complex="bold" fo:font-style="italic" style:font-style-asian="italic" fo:font-size="10pt" style:font-size-asian="10pt"/>
    </style:style>
    <style:style style:name="T1766" style:parent-style-name="DefaultParagraphFont" style:family="text">
      <style:text-properties style:font-weight-complex="bold" fo:font-style="italic" style:font-style-asian="italic" fo:font-size="10pt" style:font-size-asian="10pt"/>
    </style:style>
    <style:style style:name="T1767" style:parent-style-name="DefaultParagraphFont" style:family="text">
      <style:text-properties style:font-weight-complex="bold" fo:font-style="italic" style:font-style-asian="italic" style:text-position="super 65%" fo:font-size="10pt" style:font-size-asian="10pt"/>
    </style:style>
    <style:style style:name="T1768" style:parent-style-name="DefaultParagraphFont" style:family="text">
      <style:text-properties style:font-weight-complex="bold" fo:font-style="italic" style:font-style-asian="italic" fo:font-size="10pt" style:font-size-asian="10pt"/>
    </style:style>
    <style:style style:name="T1769" style:parent-style-name="DefaultParagraphFont" style:family="text">
      <style:text-properties style:font-weight-complex="bold" fo:font-style="italic" style:font-style-asian="italic" fo:font-size="10pt" style:font-size-asian="10pt"/>
    </style:style>
    <style:style style:name="T1770" style:parent-style-name="DefaultParagraphFont" style:family="text">
      <style:text-properties style:font-weight-complex="bold" fo:font-style="italic" style:font-style-asian="italic" fo:font-size="10pt" style:font-size-asian="10pt"/>
    </style:style>
    <style:style style:name="P1771" style:parent-style-name="Normal" style:family="paragraph">
      <style:paragraph-properties fo:widows="0" fo:orphans="0" fo:text-align="justify" fo:text-indent="0.5in"/>
      <style:text-properties fo:hyphenate="false"/>
    </style:style>
    <style:style style:name="T177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style:text-properties fo:font-style="italic" style:font-style-asian="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fo:font-size="10pt" style:font-size-asian="10pt"/>
    </style:style>
    <style:style style:name="T1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fo:font-size="10pt" style:font-size-asian="10pt"/>
    </style:style>
    <style:style style:name="T1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fo:font-size="10pt" style:font-size-asian="10pt"/>
    </style:style>
    <style:style style:name="T1792" style:parent-style-name="DefaultParagraphFont" style:family="text">
      <style:text-properties style:font-name-asian="MS Mincho"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5in"/>
      <style:text-properties fo:hyphenate="false"/>
    </style:style>
    <style:style style:name="T1803"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04"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0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06"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08" style:parent-style-name="DefaultParagraphFont" style:family="text">
      <style:text-properties style:font-name-asian="Lucida Sans Unicode" style:letter-kerning="true" fo:font-size="11pt" style:font-size-asian="11pt" style:font-size-complex="11pt" style:language-asian="lt" style:country-asian="LT"/>
    </style:style>
    <style:style style:name="T1809" style:parent-style-name="DefaultParagraphFont" style:family="text">
      <style:text-properties style:font-name-asian="Lucida Sans Unicode" style:letter-kerning="true" fo:font-size="11pt" style:font-size-asian="11pt" style:font-size-complex="11pt" style:language-asian="lt" style:country-asian="LT"/>
    </style:style>
    <style:style style:name="T181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3" style:parent-style-name="DefaultParagraphFont" style:family="text">
      <style:text-properties style:font-name-asian="Lucida Sans Unicode" style:letter-kerning="true" fo:font-size="11pt" style:font-size-asian="11pt" style:font-size-complex="11pt" style:language-asian="lt" style:country-asian="LT"/>
    </style:style>
    <style:style style:name="P181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1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18" style:parent-style-name="DefaultParagraphFont" style:family="text">
      <style:text-properties style:font-name-asian="Lucida Sans Unicode" style:letter-kerning="true" fo:font-size="11pt" style:font-size-asian="11pt" style:font-size-complex="11pt" style:language-asian="lt" style:country-asian="LT"/>
    </style:style>
    <style:style style:name="P181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20" style:parent-style-name="DefaultParagraphFont" style:family="text">
      <style:text-properties style:font-name-asian="Lucida Sans Unicode" style:letter-kerning="true" fo:font-size="11pt" style:font-size-asian="11pt" style:font-size-complex="11pt" style:language-asian="lt" style:country-asian="LT"/>
    </style:style>
    <style:style style:name="T182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22" style:parent-style-name="DefaultParagraphFont" style:family="text">
      <style:text-properties style:font-name-asian="Lucida Sans Unicode" style:letter-kerning="true" fo:font-size="11pt" style:font-size-asian="11pt" style:font-size-complex="11pt" style:language-asian="lt" style:country-asian="LT"/>
    </style:style>
    <style:style style:name="T1823" style:parent-style-name="DefaultParagraphFont" style:family="text">
      <style:text-properties style:font-name-asian="Lucida Sans Unicode" style:letter-kerning="true" fo:font-size="11pt" style:font-size-asian="11pt" style:font-size-complex="11pt" style:language-asian="lt" style:country-asian="LT"/>
    </style:style>
    <style:style style:name="T18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Lucida Sans Unicode" fo:font-size="11pt" style:font-size-asian="11pt" style:font-size-complex="11pt" style:language-asian="lt" style:country-asian="LT"/>
    </style:style>
    <style:style style:name="T182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28" style:parent-style-name="DefaultParagraphFont" style:family="text">
      <style:text-properties style:font-name-asian="Lucida Sans Unicode" fo:font-size="11pt" style:font-size-asian="11pt" style:font-size-complex="11pt" style:language-asian="lt" style:country-asian="LT"/>
    </style:style>
    <style:style style:name="T1829" style:parent-style-name="DefaultParagraphFont" style:family="text">
      <style:text-properties style:font-name-asian="Lucida Sans Unicode" fo:font-size="11pt" style:font-size-asian="11pt" style:font-size-complex="11pt" style:language-asian="lt" style:country-asian="LT"/>
    </style:style>
    <style:style style:name="P183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1" style:parent-style-name="DefaultParagraphFont" style:family="text">
      <style:text-properties style:font-name-asian="Lucida Sans Unicode" style:letter-kerning="true" fo:font-size="11pt" style:font-size-asian="11pt" style:font-size-complex="11pt" style:language-asian="lt" style:country-asian="LT"/>
    </style:style>
    <style:style style:name="T1832" style:parent-style-name="DefaultParagraphFont" style:family="text">
      <style:text-properties style:font-name-asian="Lucida Sans Unicode" style:letter-kerning="true" fo:font-size="11pt" style:font-size-asian="11pt" style:font-size-complex="11pt" style:language-asian="lt" style:country-asian="LT"/>
    </style:style>
    <style:style style:name="P183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4" style:parent-style-name="DefaultParagraphFont" style:family="text">
      <style:text-properties style:font-name-asian="Lucida Sans Unicode" style:letter-kerning="true" fo:font-size="11pt" style:font-size-asian="11pt" style:font-size-complex="11pt" style:language-asian="lt" style:country-asian="LT"/>
    </style:style>
    <style:style style:name="P183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6" style:parent-style-name="DefaultParagraphFont" style:family="text">
      <style:text-properties style:font-name-asian="Lucida Sans Unicode" style:letter-kerning="true" fo:font-size="11pt" style:font-size-asian="11pt" style:font-size-complex="11pt" style:language-asian="lt" style:country-asian="LT"/>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letter-kerning="true" fo:font-size="11pt" style:font-size-asian="11pt" style:font-size-complex="11pt" style:language-asian="lt" style:country-asian="LT"/>
    </style:style>
    <style:style style:name="P18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2" style:parent-style-name="DefaultParagraphFont" style:family="text">
      <style:text-properties style:font-name-asian="Lucida Sans Unicode" style:letter-kerning="true" fo:font-size="11pt" style:font-size-asian="11pt" style:font-size-complex="11pt" style:language-asian="lt" style:country-asian="LT"/>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P185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T1854" style:parent-style-name="DefaultParagraphFont" style:family="text">
      <style:text-properties style:font-name-asian="Lucida Sans Unicode" style:letter-kerning="true" fo:font-size="11pt" style:font-size-asian="11pt" style:font-size-complex="11pt" style:language-asian="lt" style:country-asian="LT"/>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letter-kerning="true" fo:font-size="11pt" style:font-size-asian="11pt" style:font-size-complex="11pt" style:language-asian="lt" style:country-asian="LT"/>
    </style:style>
    <style:style style:name="P185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8" style:parent-style-name="DefaultParagraphFont" style:family="text">
      <style:text-properties style:font-name-asian="Lucida Sans Unicode" style:letter-kerning="tru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T1862" style:parent-style-name="DefaultParagraphFont" style:family="text">
      <style:text-properties style:font-name-asian="Lucida Sans Unicode" style:letter-kerning="true" fo:font-size="11pt" style:font-size-asian="11pt" style:font-size-complex="11pt" style:language-asian="lt" style:country-asian="LT"/>
    </style:style>
    <style:style style:name="T186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P186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T1871" style:parent-style-name="DefaultParagraphFont" style:family="text">
      <style:text-properties style:font-name-asian="Lucida Sans Unicode" style:letter-kerning="true" fo:font-size="11pt" style:font-size-asian="11pt" style:font-size-complex="11pt" style:language-asian="lt" style:country-asian="LT"/>
    </style:style>
    <style:style style:name="P187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P18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7" style:parent-style-name="DefaultParagraphFont" style:family="text">
      <style:text-properties style:font-name-asian="Lucida Sans Unicode" style:letter-kerning="true" fo:font-size="11pt" style:font-size-asian="11pt" style:font-size-complex="11pt" style:language-asian="lt" style:country-asian="LT"/>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fo:margin-left="1.6875in" fo:text-indent="-1.1875in">
        <style:tab-stops/>
      </style:paragraph-properties>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style:text-position="super 63.6%" fo:font-size="11pt" style:font-size-asian="11pt"/>
    </style:style>
    <style:style style:name="T1962" style:parent-style-name="DefaultParagraphFont" style:family="text">
      <style:text-properties fo:font-weight="bold" style:font-weight-asian="bold" style:text-position="super 63.6%"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P1997" style:parent-style-name="Normal" style:family="paragraph">
      <style:paragraph-properties fo:widows="0" fo:orphans="0" fo:text-indent="0.5in"/>
      <style:text-properties fo:hyphenate="false"/>
    </style:style>
    <style:style style:name="T19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9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03" style:parent-style-name="Normal" style:family="paragraph">
      <style:paragraph-properties fo:widows="0" fo:orphans="0" fo:text-align="justify" fo:text-indent="0.5in"/>
      <style:text-properties fo:hyphenate="false"/>
    </style:style>
    <style:style style:name="T2004" style:parent-style-name="DefaultParagraphFont" style:family="text">
      <style:text-properties style:letter-kerning="true" fo:font-size="11pt" style:font-size-asian="11pt" style:font-size-complex="11pt" style:language-asian="lt" style:country-asian="LT"/>
    </style:style>
    <style:style style:name="T2005" style:parent-style-name="DefaultParagraphFont" style:family="text">
      <style:text-properties style:letter-kerning="true"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indent="0.5in"/>
      <style:text-properties fo:hyphenate="false"/>
    </style:style>
    <style:style style:name="T20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0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18" style:parent-style-name="Normal" style:family="paragraph">
      <style:paragraph-properties fo:widows="0" fo:orphans="0" fo:text-align="justify" fo:text-indent="0.5in"/>
      <style:text-properties fo:hyphenate="false"/>
    </style:style>
    <style:style style:name="T2019" style:parent-style-name="DefaultParagraphFont" style:family="text">
      <style:text-properties style:letter-kerning="true" fo:font-size="11pt" style:font-size-asian="11pt" style:font-size-complex="11pt" style:language-asian="lt" style:country-asian="LT"/>
    </style:style>
    <style:style style:name="T2020" style:parent-style-name="DefaultParagraphFont" style:family="text">
      <style:text-properties style:letter-kerning="true" fo:font-size="11pt" style:font-size-asian="11pt" style:font-size-complex="11pt" style:language-asian="ar" style:country-asian="SA"/>
    </style:style>
    <style:style style:name="T2021" style:parent-style-name="DefaultParagraphFont" style:family="text">
      <style:text-properties style:letter-kerning="true" fo:font-size="11pt" style:font-size-asian="11pt" style:font-size-complex="11pt" style:language-asian="ar" style:country-asian="SA"/>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widows="0" fo:orphans="0" fo:text-align="justify" fo:text-indent="0.5in"/>
      <style:text-properties fo:hyphenate="false"/>
    </style:style>
    <style:style style:name="T2024" style:parent-style-name="DefaultParagraphFont" style:family="text">
      <style:text-properties style:letter-kerning="true" fo:font-size="11pt" style:font-size-asian="11pt" style:font-size-complex="11pt" style:language-asian="lt" style:country-asian="LT"/>
    </style:style>
    <style:style style:name="T2025" style:parent-style-name="DefaultParagraphFont" style:family="text">
      <style:text-properties style:letter-kerning="true" fo:font-size="11pt" style:font-size-asian="11pt" style:font-size-complex="11pt" style:language-asian="ar" style:country-asian="SA"/>
    </style:style>
    <style:style style:name="T2026" style:parent-style-name="DefaultParagraphFont" style:family="text">
      <style:text-properties style:letter-kerning="true" fo:font-size="11pt" style:font-size-asian="11pt" style:font-size-complex="11pt" style:language-asian="ar" style:country-asian="SA"/>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margin-left="1.7722in" fo:text-indent="-1.2722in">
        <style:tab-stops/>
      </style:paragraph-properties>
      <style:text-properties fo:hyphenate="false"/>
    </style:style>
    <style:style style:name="T20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38" style:parent-style-name="Normal" style:family="paragraph">
      <style:paragraph-properties fo:widows="0" fo:orphans="0" fo:text-align="justify" fo:text-indent="0.5in"/>
      <style:text-properties fo:hyphenate="false"/>
    </style:style>
    <style:style style:name="T2039" style:parent-style-name="DefaultParagraphFont" style:family="text">
      <style:text-properties style:letter-kerning="true" fo:font-size="11pt" style:font-size-asian="11pt" style:font-size-complex="11pt" fo:background-color="#FFFFFF" style:language-asian="ar" style:country-asian="SA"/>
    </style:style>
    <style:style style:name="T2040" style:parent-style-name="DefaultParagraphFont" style:family="text">
      <style:text-properties style:font-weight-complex="bold" style:letter-kerning="true" fo:font-size="11pt" style:font-size-asian="11pt" style:font-size-complex="11pt" style:language-asian="ar" style:country-asian="SA"/>
    </style:style>
    <style:style style:name="T2041" style:parent-style-name="DefaultParagraphFont" style:family="text">
      <style:text-properties style:letter-kerning="true" fo:font-size="11pt" style:font-size-asian="11pt" style:font-size-complex="11pt" fo:background-color="#FFFFFF" style:language-asian="ar" style:country-asian="SA"/>
    </style:style>
    <style:style style:name="T2042" style:parent-style-name="DefaultParagraphFont" style:family="text">
      <style:text-properties style:letter-kerning="true" fo:font-size="11pt" style:font-size-asian="11pt" style:font-size-complex="11pt" style:language-asian="ar" style:country-asian="SA"/>
    </style:style>
    <style:style style:name="T2043" style:parent-style-name="DefaultParagraphFont" style:family="text">
      <style:text-properties style:letter-kerning="true" fo:font-size="11pt" style:font-size-asian="11pt" style:font-size-complex="11pt" style:language-asian="ar" style:country-asian="SA"/>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style:text-position="super 63.6%"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fo:font-size="11pt" style:font-size-asian="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style:text-properties fo:font-size="11pt" style:font-size-asian="11pt"/>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widows="0" fo:orphans="0"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P2170" style:parent-style-name="Normal" style:family="paragraph">
      <style:paragraph-properties fo:text-align="justify" fo:margin-left="1.5625in" fo:text-indent="-1.0625in">
        <style:tab-stops/>
      </style:paragraph-properties>
    </style:style>
    <style:style style:name="T2171" style:parent-style-name="DefaultParagraphFont" style:family="text">
      <style:text-properties fo:font-weight="bold" style:font-weight-asian="bold" style:font-weight-complex="bold" fo:font-size="11pt" style:font-size-asian="11pt"/>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widows="0" fo:orphans="0"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style:text-properties fo:font-size="11pt" style:font-size-asian="11pt"/>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text-indent="0.4923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style:style>
    <style:style style:name="P2235" style:parent-style-name="Normal" style:family="paragraph">
      <style:paragraph-properties fo:text-align="justify" fo:text-indent="0.5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widows="0" fo:orphans="0"/>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style:text-properties fo:font-weight="bold" style:font-weight-asian="bold" fo:font-size="11pt" style:font-size-asian="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margin-left="1.575in" fo:text-indent="-1.075in">
        <style:tab-stops/>
      </style:paragraph-properties>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style:text-properties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Hyperlink"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Hyperlink" style:family="text">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style:font-style-complex="italic" fo:font-size="10pt" style:font-size-asian="10pt"/>
    </style:style>
    <style:style style:name="T2310" style:parent-style-name="Hyperlink" style:family="text">
      <style:text-properties fo:font-style="italic" style:font-style-asian="italic" style:font-style-complex="italic" fo:font-size="10pt" style:font-size-asian="10pt"/>
    </style:style>
    <style:style style:name="T2311" style:parent-style-name="DefaultParagraphFont" style:family="text">
      <style:text-properties fo:font-style="italic" style:font-style-asian="italic" style:font-style-complex="italic" fo:font-size="10pt" style:font-size-asian="10pt"/>
    </style:style>
    <style:style style:name="T2312" style:parent-style-name="Hyperlink" style:family="text">
      <style:text-properties fo:font-style="italic" style:font-style-asian="italic" style:font-style-complex="italic" fo:font-size="10pt" style:font-size-asian="10pt"/>
    </style:style>
    <style:style style:name="T2313" style:parent-style-name="DefaultParagraphFont" style:family="text">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font-style-complex="italic" fo:font-size="10pt" style:font-size-asian="10pt"/>
    </style:style>
    <style:style style:name="T2316" style:parent-style-name="Hyperlink" style:family="text">
      <style:text-properties fo:font-style="italic" style:font-style-asian="italic" style:font-style-complex="italic" fo:font-size="10pt" style:font-size-asian="10pt"/>
    </style:style>
    <style:style style:name="T2317" style:parent-style-name="DefaultParagraphFont" style:family="text">
      <style:text-properties fo:font-style="italic" style:font-style-asian="italic" style:font-style-complex="italic" fo:font-size="10pt" style:font-size-asian="10pt"/>
    </style:style>
    <style:style style:name="T2318" style:parent-style-name="Hyperlink" style:family="text">
      <style:text-properties fo:font-style="italic" style:font-style-asian="italic" style:font-style-complex="italic" fo:font-size="10pt" style:font-size-asian="10pt"/>
    </style:style>
    <style:style style:name="T2319" style:parent-style-name="DefaultParagraphFont" style:family="text">
      <style:text-properties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margin-left="1.7722in" fo:text-indent="-1.2722in">
        <style:tab-stops/>
      </style:paragraph-properties>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text-position="super 63.6%"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7722in" fo:text-indent="-1.2722in">
        <style:tab-stops/>
      </style:paragraph-properties>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fo:background-color="#FFFFFF"/>
    </style:style>
    <style:style style:name="T2417" style:parent-style-name="DefaultParagraphFont" style:family="text">
      <style:text-properties fo:font-size="11pt" style:font-size-asian="11pt" style:font-size-complex="11pt" fo:background-color="#FFFFFF"/>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fo:background-color="#FFFFFF"/>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fo:background-color="#FFFFFF"/>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fo:background-color="#FFFFFF"/>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fo:background-color="#FFFFFF"/>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fo:background-color="#FFFFFF"/>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fo:background-color="#FFFFFF"/>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fo:background-color="#FFFFFF"/>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fo:background-color="#FFFFFF"/>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fo:background-color="#FFFFFF"/>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weight="bold" style:font-weight-asian="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fo:background-color="#FFFFFF"/>
    </style:style>
    <style:style style:name="T2492" style:parent-style-name="DefaultParagraphFont" style:family="text">
      <style:text-properties fo:font-size="11pt" style:font-size-asian="11pt" style:font-size-complex="11pt" fo:background-color="#FFFFFF"/>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7722in" fo:text-indent="-1.2722in">
        <style:tab-stops/>
      </style:paragraph-properties>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style:text-position="super 63.6%"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fo:background-color="#FFFFFF"/>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weight="bold" style:font-weight-asian="bold"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fo:background-color="#FFFFFF"/>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fo:background-color="#FFFFFF"/>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fo:background-color="#FFFFFF"/>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fo:background-color="#FFFFFF"/>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T25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name="TimesLT"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fo:background-color="#FFFFFF"/>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fo:background-color="#FFFFFF"/>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fo:background-color="#FFFFFF"/>
    </style:style>
    <style:style style:name="T2720" style:parent-style-name="DefaultParagraphFont" style:family="text">
      <style:text-properties fo:font-size="11pt" style:font-size-asian="11pt" style:font-size-complex="11pt" fo:background-color="#FFFFFF"/>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fo:background-color="#FFFFFF"/>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P2766" style:parent-style-name="Normal" style:family="paragraph">
      <style:paragraph-properties fo:text-align="justify" fo:margin-left="1.477in" fo:text-indent="-0.9847in">
        <style:tab-stops/>
      </style:paragraph-properties>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widows="0" fo:orphans="0" fo:text-align="justify" fo:text-indent="0.5in"/>
      <style:text-properties fo:hyphenate="false"/>
    </style:style>
    <style:style style:name="T2772" style:parent-style-name="DefaultParagraphFont" style:family="text">
      <style:text-properties fo:font-size="11pt" style:font-size-asian="11pt" style:font-size-complex="11pt" fo:background-color="#FFFFFF" style:language-asian="lt" style:country-asian="LT"/>
    </style:style>
    <style:style style:name="T2773" style:parent-style-name="DefaultParagraphFont" style:family="text">
      <style:text-properties style:letter-kerning="true"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fo:background-color="#FFFFFF"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fo:background-color="#FFFFFF"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fo:background-color="#FFFFFF" style:language-asian="lt" style:country-asian="LT"/>
    </style:style>
    <style:style style:name="T2779" style:parent-style-name="DefaultParagraphFont" style:family="text">
      <style:text-properties style:letter-kerning="true" fo:font-size="11pt" style:font-size-asian="11pt" style:font-size-complex="11pt" fo:background-color="#FFFFFF" style:language-asian="ar" style:country-asian="SA"/>
    </style:style>
    <style:style style:name="T2780" style:parent-style-name="DefaultParagraphFont" style:family="text">
      <style:text-properties style:letter-kerning="true" fo:font-size="11pt" style:font-size-asian="11pt" style:font-size-complex="11pt" fo:background-color="#FFFFFF" style:language-asian="ar" style:country-asian="SA"/>
    </style:style>
    <style:style style:name="T2781" style:parent-style-name="DefaultParagraphFont" style:family="text">
      <style:text-properties fo:font-size="11pt" style:font-size-asian="11pt" style:font-size-complex="11pt" fo:background-color="#FFFFFF"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4923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4923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25"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26" style:parent-style-name="Normal" style:family="paragraph">
      <style:paragraph-properties fo:widows="0" fo:orphans="0" fo:text-indent="0.5in"/>
      <style:text-properties fo:hyphenate="false"/>
    </style:style>
    <style:style style:name="T2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30" style:parent-style-name="Normal" style:family="paragraph">
      <style:paragraph-properties fo:widows="0" fo:orphans="0" fo:text-align="justify" fo:text-indent="0.5in"/>
      <style:text-properties fo:hyphenate="false"/>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letter-kerning="true" fo:font-size="11pt" style:font-size-asian="11pt" style:font-size-complex="11pt" style:language-asian="ar" style:country-asian="SA"/>
    </style:style>
    <style:style style:name="T2833" style:parent-style-name="DefaultParagraphFont" style:family="text">
      <style:text-properties style:letter-kerning="true" fo:font-size="11pt" style:font-size-asian="11pt" style:font-size-complex="11pt" style:language-asian="ar" style:country-asian="SA"/>
    </style:style>
    <style:style style:name="T2834" style:parent-style-name="DefaultParagraphFont" style:family="text">
      <style:text-properties style:font-weight-complex="bold" style:letter-kerning="true" fo:font-size="11pt" style:font-size-asian="11pt" style:font-size-complex="11pt" style:language-asian="ar" style:country-asian="SA"/>
    </style:style>
    <style:style style:name="T2835" style:parent-style-name="DefaultParagraphFont" style:family="text">
      <style:text-properties style:letter-kerning="true" fo:font-size="11pt" style:font-size-asian="11pt" style:font-size-complex="11pt" style:language-asian="ar" style:country-asian="SA"/>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widows="0" fo:orphans="0" fo:text-indent="0.5in"/>
      <style:text-properties fo:hyphenate="false"/>
    </style:style>
    <style:style style:name="P2838" style:parent-style-name="Normal" style:family="paragraph">
      <style:paragraph-properties fo:widows="0" fo:orphans="0" fo:text-align="justify" fo:margin-left="1.6736in" fo:text-indent="-1.1736in">
        <style:tab-stops/>
      </style:paragraph-properties>
      <style:text-properties fo:hyphenate="false"/>
    </style:style>
    <style:style style:name="T2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font-weight-complex="bold" style:letter-kerning="true" fo:font-size="11pt" style:font-size-asian="11pt" style:font-size-complex="11pt" style:language-asian="ar" style:country-asian="SA"/>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letter-kerning="true" fo:font-size="11pt" style:font-size-asian="11pt" style:font-size-complex="11pt" style:language-asian="ar" style:country-asian="SA"/>
    </style:style>
    <style:style style:name="T2849" style:parent-style-name="DefaultParagraphFont" style:family="text">
      <style:text-properties style:letter-kerning="true" fo:font-size="11pt" style:font-size-asian="11pt" style:font-size-complex="11pt" style:language-asian="ar" style:country-asian="SA"/>
    </style:style>
    <style:style style:name="T2850" style:parent-style-name="DefaultParagraphFont" style:family="text">
      <style:text-properties style:letter-kerning="true" fo:font-size="11pt" style:font-size-asian="11pt" style:font-size-complex="11pt" style:language-asian="lt" style:country-asian="LT"/>
    </style:style>
    <style:style style:name="T2851" style:parent-style-name="DefaultParagraphFont" style:family="text">
      <style:text-properties style:letter-kerning="true" style:text-position="super 63.6%" fo:font-size="11pt" style:font-size-asian="11pt" style:font-size-complex="11pt" style:language-asian="lt" style:country-asian="LT"/>
    </style:style>
    <style:style style:name="T2852" style:parent-style-name="DefaultParagraphFont" style:family="text">
      <style:text-properties style:letter-kerning="true" fo:font-size="11pt" style:font-size-asian="11pt" style:font-size-complex="11pt" style:language-asian="ar" style:country-asian="SA"/>
    </style:style>
    <style:style style:name="P2853" style:parent-style-name="Normal" style:family="paragraph">
      <style:paragraph-properties fo:widows="0" fo:orphans="0" fo:text-align="justify" fo:text-indent="0.5in"/>
      <style:text-properties fo:hyphenate="false"/>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letter-kerning="true" fo:font-size="11pt" style:font-size-asian="11pt" style:font-size-complex="11pt" style:language-asian="ar" style:country-asian="SA"/>
    </style:style>
    <style:style style:name="T2856" style:parent-style-name="DefaultParagraphFont" style:family="text">
      <style:text-properties style:letter-kerning="true" fo:font-size="11pt" style:font-size-asian="11pt" style:font-size-complex="11pt" style:language-asian="lt" style:country-asian="LT"/>
    </style:style>
    <style:style style:name="T2857" style:parent-style-name="DefaultParagraphFont" style:family="text">
      <style:text-properties style:letter-kerning="true" fo:font-size="11pt" style:font-size-asian="11pt" style:font-size-complex="11pt" style:language-asian="ar" style:country-asian="SA"/>
    </style:style>
    <style:style style:name="T2858" style:parent-style-name="DefaultParagraphFont" style:family="text">
      <style:text-properties style:letter-kerning="true" fo:font-size="11pt" style:font-size-asian="11pt" style:font-size-complex="11pt" style:language-asian="ar" style:country-asian="SA"/>
    </style:style>
    <style:style style:name="P2859" style:parent-style-name="Normal" style:family="paragraph">
      <style:paragraph-properties fo:widows="0" fo:orphans="0" fo:text-align="justify" fo:text-indent="0.5in"/>
      <style:text-properties fo:hyphenate="false"/>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lt" style:country-asian="LT"/>
    </style:style>
    <style:style style:name="T2862" style:parent-style-name="DefaultParagraphFont" style:family="text">
      <style:text-properties style:letter-kerning="true" style:text-position="super 63.6%" fo:font-size="11pt" style:font-size-asian="11pt" style:font-size-complex="11pt" style:language-asian="lt" style:country-asian="LT"/>
    </style:style>
    <style:style style:name="T2863" style:parent-style-name="DefaultParagraphFont" style:family="text">
      <style:text-properties style:letter-kerning="true" fo:font-size="11pt" style:font-size-asian="11pt" style:font-size-complex="11pt" style:language-asian="ar" style:country-asian="SA"/>
    </style:style>
    <style:style style:name="T2864" style:parent-style-name="DefaultParagraphFont" style:family="text">
      <style:text-properties style:letter-kerning="true" fo:font-size="11pt" style:font-size-asian="11pt" style:font-size-complex="11pt" style:language-asian="ar" style:country-asian="SA"/>
    </style:style>
    <style:style style:name="P2865" style:parent-style-name="Normal" style:family="paragraph">
      <style:paragraph-properties fo:widows="0" fo:orphans="0" fo:text-align="justify" fo:text-indent="0.5in"/>
      <style:text-properties fo:hyphenate="false"/>
    </style:style>
    <style:style style:name="T2866" style:parent-style-name="DefaultParagraphFont" style:family="text">
      <style:text-properties style:letter-kerning="true" fo:font-size="11pt" style:font-size-asian="11pt" style:font-size-complex="11pt" style:language-asian="ar" style:country-asian="SA"/>
    </style:style>
    <style:style style:name="T2867" style:parent-style-name="DefaultParagraphFont" style:family="text">
      <style:text-properties style:letter-kerning="true" fo:font-size="11pt" style:font-size-asian="11pt" style:font-size-complex="11pt" style:language-asian="ar" style:country-asian="SA"/>
    </style:style>
    <style:style style:name="T2868" style:parent-style-name="DefaultParagraphFont" style:family="text">
      <style:text-properties style:letter-kerning="true" fo:font-size="11pt" style:font-size-asian="11pt" style:font-size-complex="11pt" style:language-asian="ar" style:country-asian="SA"/>
    </style:style>
    <style:style style:name="P2869" style:parent-style-name="Normal" style:family="paragraph">
      <style:paragraph-properties fo:widows="0" fo:orphans="0" fo:text-align="justify" fo:text-indent="0.5in"/>
      <style:text-properties fo:hyphenate="false"/>
    </style:style>
    <style:style style:name="T2870" style:parent-style-name="DefaultParagraphFont" style:family="text">
      <style:text-properties style:letter-kerning="true" fo:font-size="11pt" style:font-size-asian="11pt" style:font-size-complex="11pt" style:language-asian="ar" style:country-asian="SA"/>
    </style:style>
    <style:style style:name="T2871" style:parent-style-name="DefaultParagraphFont" style:family="text">
      <style:text-properties style:letter-kerning="true" fo:font-size="11pt" style:font-size-asian="11pt" style:font-size-complex="11pt" style:language-asian="ar" style:country-asian="SA"/>
    </style:style>
    <style:style style:name="P2872" style:parent-style-name="Normal" style:family="paragraph">
      <style:paragraph-properties fo:widows="0" fo:orphans="0" fo:text-align="justify" fo:text-indent="0.5in"/>
      <style:text-properties fo:hyphenate="false"/>
    </style:style>
    <style:style style:name="P2873" style:parent-style-name="Normal" style:family="paragraph">
      <style:paragraph-properties fo:widows="0" fo:orphans="0" fo:text-align="justify" fo:margin-left="1.7722in" fo:text-indent="-1.2722in">
        <style:tab-stops/>
      </style:paragraph-properties>
      <style:text-properties fo:hyphenate="false"/>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P2883" style:parent-style-name="Normal" style:family="paragraph">
      <style:paragraph-properties fo:widows="0" fo:orphans="0" fo:text-align="justify" fo:text-indent="0.5in"/>
      <style:text-properties fo:hyphenate="false"/>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style:letter-kerning="true" fo:font-size="11pt" style:font-size-asian="11pt" style:font-size-complex="11pt" style:language-asian="ar" style:country-asian="SA"/>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letter-kerning="true"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fo:background-color="#FFFFFF" style:language-asian="ar" style:country-asian="SA"/>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letter-kerning="true"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style:letter-kerning="true" fo:font-size="11pt" style:font-size-asian="11pt" style:font-size-complex="11pt" style:language-asian="ar" style:country-asian="SA"/>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widows="0" fo:orphans="0" fo:text-align="justify" fo:text-indent="0.5in"/>
      <style:text-properties fo:hyphenate="false"/>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tyle="italic" style:font-style-asian="italic" fo:font-size="10pt" style:font-size-asian="10pt" style:language-asian="lt" style:country-asian="LT"/>
    </style:style>
    <style:style style:name="T2902" style:parent-style-name="DefaultParagraphFont" style:family="text">
      <style:text-properties fo:font-style="italic" style:font-style-asian="italic" fo:font-size="10pt" style:font-size-asian="10pt" fo:language="en" fo:country="US"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0pt" style:font-size-asian="10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style:language-asian="ar" style:country-asian="SA"/>
    </style:style>
    <style:style style:name="T29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4" style:parent-style-name="DefaultParagraphFont" style:family="text">
      <style:text-properties style:letter-kerning="true" fo:font-size="11pt" style:font-size-asian="11pt" style:font-size-complex="11pt" style:language-asian="ar" style:country-asian="SA"/>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letter-kerning="true" fo:font-size="11pt" style:font-size-asian="11pt" style:font-size-complex="11pt" style:language-asian="lt" style:country-asian="LT"/>
    </style:style>
    <style:style style:name="T2927" style:parent-style-name="DefaultParagraphFont" style:family="text">
      <style:text-properties style:letter-kerning="true" fo:font-size="11pt" style:font-size-asian="11pt" style:font-size-complex="11pt" style:language-asian="lt" style:country-asian="LT"/>
    </style:style>
    <style:style style:name="T292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T2939" style:parent-style-name="DefaultParagraphFont" style:family="text">
      <style:text-properties fo:font-weight="bold" style:font-weight-asian="bold"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style:letter-kerning="true" fo:font-size="11pt" style:font-size-asian="11pt" style:font-size-complex="11pt" style:language-asian="ar" style:country-asian="SA"/>
    </style:style>
    <style:style style:name="T2952" style:parent-style-name="DefaultParagraphFont" style:family="text">
      <style:text-properties style:letter-kerning="true"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letter-kerning="true"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letter-kerning="true" fo:font-size="11pt" style:font-size-asian="11pt" style:font-size-complex="11pt" style:language-asian="lt" style:country-asian="LT"/>
    </style:style>
    <style:style style:name="T296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style:letter-kerning="true" fo:font-size="11pt" style:font-size-asian="11pt" style:font-size-complex="11pt" style:language-asian="lt" style:country-asian="LT"/>
    </style:style>
    <style:style style:name="T2963" style:parent-style-name="DefaultParagraphFont" style:family="text">
      <style:text-properties style:font-weight-complex="bold" style:letter-kerning="true" fo:font-size="11pt" style:font-size-asian="11pt" style:font-size-complex="11pt" style:language-asian="ar" style:country-asian="SA"/>
    </style:style>
    <style:style style:name="T2964" style:parent-style-name="DefaultParagraphFont" style:family="text">
      <style:text-properties style:letter-kerning="true" fo:font-size="11pt" style:font-size-asian="11pt" style:font-size-complex="11pt" style:language-asian="lt" style:country-asian="LT"/>
    </style:style>
    <style:style style:name="T296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6" style:parent-style-name="DefaultParagraphFont" style:family="text">
      <style:text-properties style:letter-kerning="true" fo:font-size="11pt" style:font-size-asian="11pt" style:font-size-complex="11pt" style:language-asian="lt" style:country-asian="LT"/>
    </style:style>
    <style:style style:name="T296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8" style:parent-style-name="DefaultParagraphFont" style:family="text">
      <style:text-properties style:letter-kerning="true" fo:font-size="11pt" style:font-size-asian="11pt" style:font-size-complex="11pt" style:language-asian="lt" style:country-asian="LT"/>
    </style:style>
    <style:style style:name="T2969" style:parent-style-name="DefaultParagraphFont" style:family="text">
      <style:text-properties style:letter-kerning="true" fo:font-size="11pt" style:font-size-asian="11pt" style:font-size-complex="11pt" fo:background-color="#FFFFFF" style:language-asian="ar" style:country-asian="SA"/>
    </style:style>
    <style:style style:name="T297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2971" style:parent-style-name="DefaultParagraphFont" style:family="text">
      <style:text-properties style:letter-kerning="true" fo:font-size="11pt" style:font-size-asian="11pt" style:font-size-complex="11pt" fo:background-color="#FFFFFF" style:language-asian="ar" style:country-asian="SA"/>
    </style:style>
    <style:style style:name="T2972" style:parent-style-name="DefaultParagraphFont" style:family="text">
      <style:text-properties style:letter-kerning="true" fo:font-size="11pt" style:font-size-asian="11pt" style:font-size-complex="11pt" fo:background-color="#FFFFFF" style:language-asian="ar" style:country-asian="SA"/>
    </style:style>
    <style:style style:name="T2973" style:parent-style-name="DefaultParagraphFont" style:family="text">
      <style:text-properties style:letter-kerning="true" fo:font-size="11pt" style:font-size-asian="11pt" style:font-size-complex="11pt" style:language-asian="lt" style:country-asian="LT"/>
    </style:style>
    <style:style style:name="T2974" style:parent-style-name="DefaultParagraphFont" style:family="text">
      <style:text-properties style:letter-kerning="true" fo:font-size="11pt" style:font-size-asian="11pt" style:font-size-complex="11pt" fo:background-color="#FFFFFF" style:language-asian="ar" style:country-asian="SA"/>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5in"/>
      <style:text-properties fo:hyphenate="false"/>
    </style:style>
    <style:style style:name="T2982" style:parent-style-name="DefaultParagraphFont" style:family="text">
      <style:text-properties style:letter-kerning="true" fo:font-size="11pt" style:font-size-asian="11pt" style:font-size-complex="11pt" style:language-asian="ar" style:country-asian="SA"/>
    </style:style>
    <style:style style:name="T2983" style:parent-style-name="DefaultParagraphFont" style:family="text">
      <style:text-properties style:letter-kerning="true" fo:font-size="11pt" style:font-size-asian="11pt" style:font-size-complex="11pt" style:language-asian="ar" style:country-asian="SA"/>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letter-kerning="true" fo:font-size="11pt" style:font-size-asian="11pt" style:font-size-complex="11pt" style:language-asian="ar" style:country-asian="SA"/>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style:letter-kerning="true" fo:font-size="11pt" style:font-size-asian="11pt" style:font-size-complex="11pt" style:language-asian="ar" style:country-asian="SA"/>
    </style:style>
    <style:style style:name="T2988" style:parent-style-name="DefaultParagraphFont" style:family="text">
      <style:text-properties style:letter-kerning="true" fo:font-size="11pt" style:font-size-asian="11pt" style:font-size-complex="11pt" style:language-asian="lt" style:country-asian="LT"/>
    </style:style>
    <style:style style:name="T2989" style:parent-style-name="DefaultParagraphFont" style:family="text">
      <style:text-properties style:font-weight-complex="bold" style:letter-kerning="true" fo:font-size="11pt" style:font-size-asian="11pt" style:font-size-complex="11pt" style:language-asian="ar" style:country-asian="SA"/>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style:font-weight-complex="bold" style:letter-kerning="true"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letter-kerning="true" fo:font-size="11pt" style:font-size-asian="11pt" style:font-size-complex="11pt" fo:background-color="#FFFFFF"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letter-kerning="true" fo:font-size="11pt" style:font-size-asian="11pt" style:font-size-complex="11pt" fo:background-color="#FFFFFF" style:language-asian="ar" style:country-asian="SA"/>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5in"/>
      <style:text-properties fo:hyphenate="false"/>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fo:background-color="#FFFFFF" style:language-asian="ar" style:country-asian="SA"/>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letter-kerning="true" fo:font-size="11pt" style:font-size-asian="11pt" style:font-size-complex="11pt" fo:background-color="#FFFFFF" style:language-asian="ar" style:country-asian="SA"/>
    </style:style>
    <style:style style:name="T3012" style:parent-style-name="DefaultParagraphFont" style:family="text">
      <style:text-properties style:letter-kerning="true" fo:font-size="11pt" style:font-size-asian="11pt" style:font-size-complex="11pt" style:language-asian="lt" style:country-asian="LT"/>
    </style:style>
    <style:style style:name="T301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14" style:parent-style-name="DefaultParagraphFont" style:family="text">
      <style:text-properties style:letter-kerning="true" fo:font-size="11pt" style:font-size-asian="11pt" style:font-size-complex="11pt" fo:background-color="#FFFFFF" style:language-asian="ar" style:country-asian="SA"/>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letter-kerning="true" fo:font-size="11pt" style:font-size-asian="11pt" style:font-size-complex="11pt" style:language-asian="ar" style:country-asian="SA"/>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style:letter-kerning="true" fo:font-size="11pt" style:font-size-asian="11pt" style:font-size-complex="11pt" style:language-asian="ar" style:country-asian="SA"/>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letter-kerning="true" fo:font-size="11pt" style:font-size-asian="11pt" style:font-size-complex="11pt" style:language-asian="ar" style:country-asian="SA"/>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letter-kerning="true" fo:font-size="11pt" style:font-size-asian="11pt" style:font-size-complex="11pt" style:language-asian="ar" style:country-asian="SA"/>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letter-kerning="true" fo:font-size="11pt" style:font-size-asian="11pt" style:font-size-complex="11pt" style:language-asian="ar" style:country-asian="SA"/>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widows="0" fo:orphans="0" fo:text-align="justify" fo:text-indent="0.5in"/>
      <style:text-properties fo:hyphenate="false"/>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tyle="italic" style:font-style-asian="italic" fo:font-size="10pt" style:font-size-asian="10pt" style:language-asian="lt" style:country-asian="LT"/>
    </style:style>
    <style:style style:name="T3037" style:parent-style-name="DefaultParagraphFont" style:family="text">
      <style:text-properties fo:font-style="italic" style:font-style-asian="italic" fo:font-size="10pt" style:font-size-asian="10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5in"/>
      <style:text-properties fo:hyphenate="false"/>
    </style:style>
    <style:style style:name="T3045" style:parent-style-name="DefaultParagraphFont" style:family="text">
      <style:text-properties style:font-weight-complex="bold" style:letter-kerning="true" fo:font-size="11pt" style:font-size-asian="11pt" style:font-size-complex="11pt" style:language-asian="ar" style:country-asian="SA"/>
    </style:style>
    <style:style style:name="T3046" style:parent-style-name="DefaultParagraphFont" style:family="text">
      <style:text-properties style:font-weight-complex="bold" style:letter-kerning="true"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tyle="italic" style:font-style-asian="italic" fo:font-size="10pt" style:font-size-asian="10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style:letter-kerning="true" fo:font-size="11pt" style:font-size-asian="11pt" style:font-size-complex="11pt" style:language-asian="ar" style:country-asian="SA"/>
    </style:style>
    <style:style style:name="T3068" style:parent-style-name="DefaultParagraphFont" style:family="text">
      <style:text-properties style:font-weight-complex="bold" style:letter-kerning="true" fo:font-size="11pt" style:font-size-asian="11pt" style:font-size-complex="11pt" style:language-asian="ar" style:country-asian="SA"/>
    </style:style>
    <style:style style:name="T3069" style:parent-style-name="DefaultParagraphFont" style:family="text">
      <style:text-properties style:letter-kerning="true" fo:font-size="11pt" style:font-size-asian="11pt" style:font-size-complex="11pt" style:language-asian="ar" style:country-asian="SA"/>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weight-complex="bold" style:letter-kerning="true" fo:font-size="11pt" style:font-size-asian="11pt" style:font-size-complex="11pt" style:language-asian="ar" style:country-asian="SA"/>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style:font-weight-complex="bold" style:letter-kerning="true" fo:font-size="11pt" style:font-size-asian="11pt" style:font-size-complex="11pt" style:language-asian="ar" style:country-asian="SA"/>
    </style:style>
    <style:style style:name="T3075" style:parent-style-name="DefaultParagraphFont" style:family="text">
      <style:text-properties style:letter-kerning="true"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letter-kerning="true" fo:font-size="11pt" style:font-size-asian="11pt" style:font-size-complex="11pt" style:language-asian="lt" style:country-asian="LT"/>
    </style:style>
    <style:style style:name="T3082" style:parent-style-name="DefaultParagraphFont" style:family="text">
      <style:text-properties style:letter-kerning="true" fo:font-size="11pt" style:font-size-asian="11pt" style:font-size-complex="11pt" fo:background-color="#FFFFFF" style:language-asian="ar" style:country-asian="SA"/>
    </style:style>
    <style:style style:name="T308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84" style:parent-style-name="DefaultParagraphFont" style:family="text">
      <style:text-properties style:letter-kerning="true" fo:font-size="11pt" style:font-size-asian="11pt" style:font-size-complex="11pt" fo:background-color="#FFFFFF" style:language-asian="ar" style:country-asian="SA"/>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5in"/>
      <style:text-properties fo:hyphenate="false"/>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letter-kerning="true" fo:font-size="11pt" style:font-size-asian="11pt" style:font-size-complex="11pt" fo:background-color="#FFFFFF" style:language-asian="ar" style:country-asian="SA"/>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letter-kerning="true" fo:font-size="11pt" style:font-size-asian="11pt" style:font-size-complex="11pt" fo:background-color="#FFFFFF" style:language-asian="ar" style:country-asian="SA"/>
    </style:style>
    <style:style style:name="T3098" style:parent-style-name="DefaultParagraphFont" style:family="text">
      <style:text-properties style:letter-kerning="true" fo:font-size="11pt" style:font-size-asian="11pt" style:font-size-complex="11pt" style:language-asian="lt" style:country-asian="LT"/>
    </style:style>
    <style:style style:name="T3099" style:parent-style-name="DefaultParagraphFont" style:family="text">
      <style:text-properties style:letter-kerning="true" fo:font-size="11pt" style:font-size-asian="11pt" style:font-size-complex="11pt" fo:background-color="#FFFFFF" style:language-asian="ar" style:country-asian="SA"/>
    </style:style>
    <style:style style:name="T3100"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01" style:parent-style-name="DefaultParagraphFont" style:family="text">
      <style:text-properties style:letter-kerning="true" fo:font-size="11pt" style:font-size-asian="11pt" style:font-size-complex="11pt" fo:background-color="#FFFFFF" style:language-asian="ar" style:country-asian="SA"/>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5in"/>
      <style:text-properties fo:hyphenate="false"/>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letter-kerning="true"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letter-kerning="true" fo:font-size="11pt" style:font-size-asian="11pt" style:font-size-complex="11pt" style:language-asian="lt" style:country-asian="LT"/>
    </style:style>
    <style:style style:name="T3117" style:parent-style-name="DefaultParagraphFont" style:family="text">
      <style:text-properties style:letter-kerning="true" fo:font-size="11pt" style:font-size-asian="11pt" style:font-size-complex="11pt" fo:background-color="#FFFFFF" style:language-asian="ar" style:country-asian="SA"/>
    </style:style>
    <style:style style:name="T311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9" style:parent-style-name="DefaultParagraphFont" style:family="text">
      <style:text-properties style:letter-kerning="true" fo:font-size="11pt" style:font-size-asian="11pt" style:font-size-complex="11pt" fo:background-color="#FFFFFF" style:language-asian="ar" style:country-asian="SA"/>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letter-kerning="true" fo:font-size="11pt" style:font-size-asian="11pt" style:font-size-complex="11pt" fo:background-color="#FFFFFF" style:language-asian="ar" style:country-asian="SA"/>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letter-kerning="true" fo:font-size="11pt" style:font-size-asian="11pt" style:font-size-complex="11pt" fo:background-color="#FFFFFF" style:language-asian="ar" style:country-asian="SA"/>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letter-kerning="true" fo:font-size="11pt" style:font-size-asian="11pt" style:font-size-complex="11pt" style:language-asian="lt" style:country-asian="LT"/>
    </style:style>
    <style:style style:name="T3139" style:parent-style-name="DefaultParagraphFont" style:family="text">
      <style:text-properties style:letter-kerning="true" fo:font-size="11pt" style:font-size-asian="11pt" style:font-size-complex="11pt" style:language-asian="lt" style:country-asian="LT"/>
    </style:style>
    <style:style style:name="T3140" style:parent-style-name="DefaultParagraphFont" style:family="text">
      <style:text-properties style:letter-kerning="true" fo:font-size="11pt" style:font-size-asian="11pt" style:font-size-complex="11pt" fo:background-color="#FFFFFF" style:language-asian="ar" style:country-asian="SA"/>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letter-kerning="true"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style:letter-kerning="true" fo:font-size="11pt" style:font-size-asian="11pt" style:font-size-complex="11pt" style:language-asian="ar" style:country-asian="SA"/>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vertical-align="baseline" fo:text-indent="0.5in"/>
      <style:text-properties fo:hyphenate="false"/>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indent="0.5in"/>
      <style:text-properties fo:hyphenate="false"/>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7" style:parent-style-name="DefaultParagraphFont" style:family="text">
      <style:text-properties fo:font-weight="bold" style:font-weight-asian="bold" fo:font-size="11pt" style:font-size-asian="11pt" style:font-size-complex="11pt" style:language-asian="lt" style:country-asian="LT"/>
    </style:style>
    <style:style style:name="T31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0" style:parent-style-name="Normal" style:family="paragraph">
      <style:paragraph-properties fo:widows="0" fo:orphans="0" fo:text-align="justify" fo:text-indent="0.5in"/>
      <style:text-properties fo:hyphenate="false"/>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style:font-weight-complex="bold" style:letter-kerning="true" fo:font-size="11pt" style:font-size-asian="11pt" style:font-size-complex="11pt" style:language-asian="ar" style:country-asian="SA"/>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style:letter-kerning="true" fo:font-size="11pt" style:font-size-asian="11pt" style:font-size-complex="11pt" style:language-asian="ar" style:country-asian="SA"/>
    </style:style>
    <style:style style:name="T3189" style:parent-style-name="DefaultParagraphFont" style:family="text">
      <style:text-properties style:font-weight-complex="bold" style:letter-kerning="true" fo:font-size="11pt" style:font-size-asian="11pt" style:font-size-complex="11pt" style:language-asian="ar" style:country-asian="SA"/>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P3192" style:parent-style-name="Normal" style:family="paragraph">
      <style:paragraph-properties fo:widows="0" fo:orphans="0" fo:text-align="justify" fo:text-indent="0.5in"/>
      <style:text-properties fo:hyphenate="false"/>
    </style:style>
    <style:style style:name="P3193" style:parent-style-name="Normal" style:family="paragraph">
      <style:paragraph-properties fo:widows="0" fo:orphans="0" fo:text-align="justify" fo:text-indent="0.5in"/>
      <style:text-properties fo:hyphenate="false"/>
    </style:style>
    <style:style style:name="T3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7" style:parent-style-name="Normal" style:family="paragraph">
      <style:paragraph-properties fo:widows="0" fo:orphans="0" fo:text-align="justify" fo:text-indent="0.5in"/>
      <style:text-properties fo:hyphenate="false"/>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letter-kerning="true" fo:font-size="11pt" style:font-size-asian="11pt" style:font-size-complex="11pt" style:language-asian="ar" style:country-asian="SA"/>
    </style:style>
    <style:style style:name="T3200" style:parent-style-name="DefaultParagraphFont" style:family="text">
      <style:text-properties style:letter-kerning="true" fo:font-size="11pt" style:font-size-asian="11pt" style:font-size-complex="11pt" style:language-asian="ar" style:country-asian="SA"/>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P3203" style:parent-style-name="Normal" style:family="paragraph">
      <style:paragraph-properties fo:widows="0" fo:orphans="0" fo:text-align="justify" fo:text-indent="0.5in"/>
      <style:text-properties fo:hyphenate="false"/>
    </style:style>
    <style:style style:name="T3204" style:parent-style-name="DefaultParagraphFont" style:family="text">
      <style:text-properties style:font-weight-complex="bold"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style:font-weight-complex="bold" fo:font-size="11pt" style:font-size-asian="11pt" style:font-size-complex="11pt" style:language-asian="lt" style:country-asian="LT"/>
    </style:style>
    <style:style style:name="P3207" style:parent-style-name="Normal" style:family="paragraph">
      <style:paragraph-properties fo:widows="0" fo:orphans="0" fo:text-align="justify" fo:text-indent="0.5in"/>
      <style:text-properties fo:hyphenate="false"/>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letter-kerning="true" fo:font-size="11pt" style:font-size-asian="11pt" style:font-size-complex="11pt" style:language-asian="ar" style:country-asian="SA"/>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P3212" style:parent-style-name="Normal" style:family="paragraph">
      <style:paragraph-properties fo:widows="0" fo:orphans="0" fo:text-align="justify" fo:text-indent="0.5in"/>
      <style:text-properties fo:hyphenate="false"/>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7" style:parent-style-name="Normal" style:family="paragraph">
      <style:paragraph-properties fo:widows="0" fo:orphans="0" fo:text-align="justify" fo:text-indent="0.5in"/>
      <style:text-properties fo:hyphenate="false"/>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letter-kerning="true" fo:font-size="11pt" style:font-size-asian="11pt" style:font-size-complex="11pt" style:language-asian="ar" style:country-asian="SA"/>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P3233" style:parent-style-name="Normal" style:family="paragraph">
      <style:paragraph-properties fo:widows="0" fo:orphans="0" fo:text-align="justify" fo:text-indent="0.5in"/>
      <style:text-properties fo:hyphenate="false"/>
    </style:style>
    <style:style style:name="P3234" style:parent-style-name="Normal" style:family="paragraph">
      <style:paragraph-properties fo:text-align="justify" fo:margin-left="1.6736in" fo:text-indent="-1.1736in">
        <style:tab-stops/>
      </style:paragraph-properties>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fo:background-color="#FFFFFF"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indent="0.5in"/>
      <style:text-properties fo:hyphenate="false"/>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3" style:parent-style-name="Normal" style:family="paragraph">
      <style:paragraph-properties fo:widows="0" fo:orphans="0" fo:text-align="justify" fo:text-indent="0.5in"/>
      <style:text-properties fo:hyphenate="false"/>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letter-kerning="true"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letter-kerning="true"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lt" style:country-asian="LT"/>
    </style:style>
    <style:style style:name="P3260" style:parent-style-name="Normal" style:family="paragraph">
      <style:paragraph-properties fo:widows="0" fo:orphans="0" fo:text-align="justify" fo:text-indent="0.5in"/>
      <style:text-properties fo:hyphenate="false"/>
    </style:style>
    <style:style style:name="P3261" style:parent-style-name="Normal" style:family="paragraph">
      <style:paragraph-properties fo:widows="0" fo:orphans="0" fo:margin-left="1.477in" fo:text-indent="-0.977in">
        <style:tab-stops/>
      </style:paragraph-properties>
      <style:text-properties fo:hyphenate="false"/>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5" style:parent-style-name="Normal" style:family="paragraph">
      <style:paragraph-properties fo:widows="0" fo:orphans="0" fo:text-align="justify" fo:text-indent="0.5in"/>
      <style:text-properties fo:hyphenate="false"/>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style:letter-kerning="true" fo:font-size="11pt" style:font-size-asian="11pt" style:font-size-complex="11pt" style:language-asian="ar" style:country-asian="SA"/>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style:letter-kerning="true" fo:font-size="11pt" style:font-size-asian="11pt" style:font-size-complex="11pt" style:language-asian="ar" style:country-asian="SA"/>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P3274" style:parent-style-name="Normal" style:family="paragraph">
      <style:paragraph-properties fo:widows="0" fo:orphans="0" fo:text-align="justify" fo:text-indent="0.5in"/>
      <style:text-properties fo:hyphenate="false"/>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letter-kerning="true" fo:font-size="11pt" style:font-size-asian="11pt" style:font-size-complex="11pt" style:language-asian="ar" style:country-asian="SA"/>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letter-kerning="true" fo:font-size="11pt" style:font-size-asian="11pt" style:font-size-complex="11pt" style:language-asian="ar" style:country-asian="SA"/>
    </style:style>
    <style:style style:name="P3279" style:parent-style-name="Normal" style:family="paragraph">
      <style:paragraph-properties fo:widows="0" fo:orphans="0" fo:text-indent="0.5in"/>
      <style:text-properties fo:hyphenate="false"/>
    </style:style>
    <style:style style:name="P3280" style:parent-style-name="Normal" style:family="paragraph">
      <style:paragraph-properties fo:widows="0" fo:orphans="0" fo:text-indent="0.5in"/>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letter-kerning="true"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style:letter-kerning="true"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style:letter-kerning="true" fo:font-size="11pt" style:font-size-asian="11pt" style:font-size-complex="11pt" style:language-asian="ar" style:country-asian="SA"/>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letter-kerning="true" fo:font-size="11pt" style:font-size-asian="11pt" style:font-size-complex="11pt" style:language-asian="ar" style:country-asian="SA"/>
    </style:style>
    <style:style style:name="T3331" style:parent-style-name="DefaultParagraphFont" style:family="text">
      <style:text-properties style:letter-kerning="true" fo:font-size="11pt" style:font-size-asian="11pt" style:font-size-complex="11pt" style:language-asian="lt" style:country-asian="LT"/>
    </style:style>
    <style:style style:name="T3332" style:parent-style-name="DefaultParagraphFont" style:family="text">
      <style:text-properties style:letter-kerning="true"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letter-kerning="true" fo:font-size="11pt" style:font-size-asian="11pt" style:font-size-complex="11pt" style:language-asian="ar" style:country-asian="SA"/>
    </style:style>
    <style:style style:name="T3335" style:parent-style-name="DefaultParagraphFont" style:family="text">
      <style:text-properties style:letter-kerning="true" fo:font-size="11pt" style:font-size-asian="11pt" style:font-size-complex="11pt" style:language-asian="ar" style:country-asian="SA"/>
    </style:style>
    <style:style style:name="P3336" style:parent-style-name="Normal" style:family="paragraph">
      <style:paragraph-properties fo:widows="0" fo:orphans="0" fo:text-align="justify" fo:text-indent="0.5in"/>
      <style:text-properties fo:hyphenate="false"/>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letter-kerning="true" fo:font-size="11pt" style:font-size-asian="11pt" style:font-size-complex="11pt" style:language-asian="ar" style:country-asian="SA"/>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letter-kerning="true" fo:font-size="11pt" style:font-size-asian="11pt" style:font-size-complex="11pt" style:language-asian="ar" style:country-asian="SA"/>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letter-kerning="true" fo:font-size="11pt" style:font-size-asian="11pt" style:font-size-complex="11pt" style:language-asian="ar" style:country-asian="SA"/>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letter-kerning="true" fo:font-size="11pt" style:font-size-asian="11pt" style:font-size-complex="11pt" style:language-asian="ar" style:country-asian="SA"/>
    </style:style>
    <style:style style:name="P3349" style:parent-style-name="Normal" style:family="paragraph">
      <style:paragraph-properties fo:widows="0" fo:orphans="0" fo:text-align="justify" fo:text-indent="0.5in"/>
      <style:text-properties fo:hyphenate="false"/>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font-weight-complex="bold" style:letter-kerning="true" fo:font-size="11pt" style:font-size-asian="11pt" style:font-size-complex="11pt" style:language-asian="ar" style:country-asian="SA"/>
    </style:style>
    <style:style style:name="T3364" style:parent-style-name="DefaultParagraphFont" style:family="text">
      <style:text-properties style:letter-kerning="true" fo:font-size="11pt" style:font-size-asian="11pt" style:font-size-complex="11pt" style:language-asian="ar" style:country-asian="SA"/>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letter-kerning="true" fo:font-size="11pt" style:font-size-asian="11pt" style:font-size-complex="11pt" style:language-asian="ar" style:country-asian="SA"/>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P3372" style:parent-style-name="Normal" style:family="paragraph">
      <style:paragraph-properties fo:text-align="justify" fo:text-indent="0.5in"/>
    </style:style>
    <style:style style:name="P3373" style:parent-style-name="Normal" style:family="paragraph">
      <style:paragraph-properties fo:widows="0" fo:orphans="0" fo:text-align="justify" fo:text-indent="0.5in"/>
      <style:text-properties fo:hyphenate="false"/>
    </style:style>
    <style:style style:name="T3374" style:parent-style-name="DefaultParagraphFont" style:family="text">
      <style:text-properties fo:font-weight="bold" style:font-weight-asian="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widows="0" fo:orphans="0" fo:text-align="justify" fo:text-indent="0.5in"/>
      <style:text-properties fo:hyphenate="false"/>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widows="0" fo:orphans="0" fo:text-align="justify" fo:text-indent="0.5in"/>
      <style:text-properties fo:hyphenate="false"/>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widows="0" fo:orphans="0" fo:text-align="justify" fo:text-indent="0.5in"/>
      <style:text-properties fo:hyphenate="false"/>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widows="0" fo:orphans="0" fo:text-align="justify" fo:text-indent="0.5in"/>
      <style:text-properties fo:hyphenate="false"/>
    </style:style>
    <style:style style:name="P3391" style:parent-style-name="Normal" style:family="paragraph">
      <style:paragraph-properties fo:widows="0" fo:orphans="0" fo:text-align="justify" fo:text-indent="0.5in"/>
      <style:text-properties fo:hyphenate="false"/>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weight="bold" style:font-weight-asian="bold" fo:font-size="11pt" style:font-size-asian="11pt" style:font-size-complex="11pt" style:language-asian="lt" style:country-asian="LT"/>
    </style:style>
    <style:style style:name="T3394" style:parent-style-name="DefaultParagraphFont" style:family="text">
      <style:text-properties fo:font-weight="bold" style:font-weight-asian="bold"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style:language-asian="ar" style:country-asian="SA"/>
    </style:style>
    <style:style style:name="T3409" style:parent-style-name="DefaultParagraphFont" style:family="text">
      <style:text-properties style:letter-kerning="true" fo:font-size="11pt" style:font-size-asian="11pt" style:font-size-complex="11pt" style:language-asian="ar" style:country-asian="SA"/>
    </style:style>
    <style:style style:name="P3410" style:parent-style-name="Normal" style:family="paragraph">
      <style:paragraph-properties fo:text-align="justify" fo:text-indent="0.5in"/>
    </style:style>
    <style:style style:name="T3411" style:parent-style-name="DefaultParagraphFont" style:family="text">
      <style:text-properties style:letter-kerning="true" fo:font-size="11pt" style:font-size-asian="11pt" style:font-size-complex="11pt" style:language-asian="ar" style:country-asian="SA"/>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widows="0" fo:orphans="0" fo:text-indent="0.5in"/>
      <style:text-properties fo:hyphenate="false"/>
    </style:style>
    <style:style style:name="P3414" style:parent-style-name="Normal" style:family="paragraph">
      <style:paragraph-properties fo:widows="0" fo:orphans="0" fo:text-indent="0.5in"/>
      <style:text-properties fo:hyphenate="false"/>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9" style:parent-style-name="DefaultParagraphFont" style:family="text">
      <style:text-properties fo:font-weight="bold" style:font-weight-asian="bold" fo:font-size="11pt" style:font-size-asian="11pt" style:font-size-complex="11pt" style:language-asian="lt" style:country-asian="LT"/>
    </style:style>
    <style:style style:name="T3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letter-kerning="true" fo:font-size="11pt" style:font-size-asian="11pt" style:font-size-complex="11pt" fo:background-color="#FFFFFF" style:language-asian="ar" style:country-asian="SA"/>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letter-kerning="true" fo:font-size="11pt" style:font-size-asian="11pt" style:font-size-complex="11pt" fo:background-color="#FFFFFF" style:language-asian="ar" style:country-asian="SA"/>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style:language-asian="ar" style:country-asian="SA"/>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lt" style:country-asian="LT"/>
    </style:style>
    <style:style style:name="P3436" style:parent-style-name="Normal" style:family="paragraph">
      <style:paragraph-properties fo:widows="0" fo:orphans="0" fo:text-align="justify" fo:text-indent="0.5in"/>
      <style:text-properties fo:hyphenate="false"/>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widows="0" fo:orphans="0" fo:text-align="justify" fo:text-indent="0.5in"/>
      <style:text-properties fo:hyphenate="false"/>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widows="0" fo:orphans="0" fo:text-align="justify" fo:text-indent="0.5in"/>
      <style:text-properties fo:hyphenate="false"/>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ar" style:country-asian="SA"/>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widows="0" fo:orphans="0" fo:text-align="justify" fo:text-indent="0.5in"/>
      <style:text-properties fo:hyphenate="false"/>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widows="0" fo:orphans="0" fo:text-align="justify" fo:text-indent="0.5in"/>
      <style:text-properties fo:hyphenate="false"/>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widows="0" fo:orphans="0" fo:text-align="justify" fo:text-indent="0.5in"/>
      <style:text-properties fo:hyphenate="false"/>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widows="0" fo:orphans="0" fo:text-align="justify" fo:text-indent="0.5in"/>
      <style:text-properties fo:hyphenate="false"/>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style:language-asian="ar" style:country-asian="SA"/>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letter-kerning="true" fo:font-size="11pt" style:font-size-asian="11pt" style:font-size-complex="11pt" style:language-asian="ar" style:country-asian="SA"/>
    </style:style>
    <style:style style:name="T3472" style:parent-style-name="DefaultParagraphFont" style:family="text">
      <style:text-properties style:letter-kerning="true" fo:font-size="11pt" style:font-size-asian="11pt" style:font-size-complex="11pt" style:language-asian="ar" style:country-asian="SA"/>
    </style:style>
    <style:style style:name="T3473" style:parent-style-name="DefaultParagraphFont" style:family="text">
      <style:text-properties style:letter-kerning="true" fo:font-size="11pt" style:font-size-asian="11pt" style:font-size-complex="11pt" style:language-asian="ar" style:country-asian="SA"/>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style:letter-kerning="true" fo:font-size="11pt" style:font-size-asian="11pt" style:font-size-complex="11pt" style:language-asian="ar" style:country-asian="SA"/>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widows="0" fo:orphans="0" fo:text-align="justify" fo:text-indent="0.5in"/>
      <style:text-properties fo:hyphenate="false"/>
    </style:style>
    <style:style style:name="P3490" style:parent-style-name="Normal" style:family="paragraph">
      <style:paragraph-properties fo:text-align="justify" fo:margin-left="1.477in" fo:text-indent="-0.977in">
        <style:tab-stops/>
      </style:paragraph-properties>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6" style:parent-style-name="DefaultParagraphFont" style:family="text">
      <style:text-properties fo:font-weight="bold" style:font-weight-asian="bold"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letter-kerning="true" fo:font-size="11pt" style:font-size-asian="11pt" style:font-size-complex="11pt" style:language-asian="ar" style:country-asian="SA"/>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letter-kerning="true" fo:font-size="11pt" style:font-size-asian="11pt" style:font-size-complex="11pt" style:language-asian="ar" style:country-asian="SA"/>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2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25" style:parent-style-name="DefaultParagraphFont" style:family="text">
      <style:text-properties style:letter-kerning="true" fo:font-size="11pt" style:font-size-asian="11pt" style:font-size-complex="11pt" style:language-asian="ar" style:country-asian="SA"/>
    </style:style>
    <style:style style:name="T3526" style:parent-style-name="DefaultParagraphFont" style:family="text">
      <style:text-properties style:letter-kerning="true" fo:font-size="11pt" style:font-size-asian="11pt" style:font-size-complex="11pt" style:language-asian="ar" style:country-asian="SA"/>
    </style:style>
    <style:style style:name="T3527" style:parent-style-name="DefaultParagraphFont" style:family="text">
      <style:text-properties style:letter-kerning="true" fo:font-size="11pt" style:font-size-asian="11pt" style:font-size-complex="11pt" style:language-asian="ar" style:country-asian="SA"/>
    </style:style>
    <style:style style:name="T3528" style:parent-style-name="DefaultParagraphFont" style:family="text">
      <style:text-properties style:letter-kerning="true" fo:font-size="11pt" style:font-size-asian="11pt" style:font-size-complex="11pt" style:language-asian="ar" style:country-asian="SA"/>
    </style:style>
    <style:style style:name="P3529" style:parent-style-name="Normal" style:family="paragraph">
      <style:paragraph-properties fo:text-align="justify" fo:text-indent="0.5in"/>
    </style:style>
    <style:style style:name="T3530" style:parent-style-name="DefaultParagraphFont" style:family="text">
      <style:text-properties style:letter-kerning="true" fo:font-size="11pt" style:font-size-asian="11pt" style:font-size-complex="11pt" style:language-asian="ar" style:country-asian="SA"/>
    </style:style>
    <style:style style:name="T3531" style:parent-style-name="DefaultParagraphFont" style:family="text">
      <style:text-properties style:letter-kerning="true" fo:font-size="11pt" style:font-size-asian="11pt" style:font-size-complex="11pt" style:language-asian="ar" style:country-asian="SA"/>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fo:background-color="#FFFFFF" style:language-asian="ar" style:country-asian="SA"/>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fo:background-color="#FFFFFF" style:language-asian="ar" style:country-asian="SA"/>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ar" style:country-asian="SA"/>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fo:background-color="#FFFFFF" style:language-asian="ar" style:country-asian="SA"/>
    </style:style>
    <style:style style:name="T3541" style:parent-style-name="DefaultParagraphFont" style:family="text">
      <style:text-properties fo:font-size="11pt" style:font-size-asian="11pt" style:font-size-complex="11pt" fo:background-color="#FFFFFF" style:language-asian="ar" style:country-asian="SA"/>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fo:background-color="#FFFFFF" style:language-asian="ar" style:country-asian="SA"/>
    </style:style>
    <style:style style:name="T3546" style:parent-style-name="DefaultParagraphFont" style:family="text">
      <style:text-properties fo:font-size="11pt" style:font-size-asian="11pt" style:font-size-complex="11pt" style:language-asian="ar" style:country-asian="SA"/>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ar" style:country-asian="SA"/>
    </style:style>
    <style:style style:name="T3550" style:parent-style-name="DefaultParagraphFont" style:family="text">
      <style:text-properties fo:font-size="11pt" style:font-size-asian="11pt" style:font-size-complex="11pt" style:language-asian="ar" style:country-asian="SA"/>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widows="0" fo:orphans="0" fo:text-align="justify" fo:text-indent="0.5in"/>
      <style:text-properties fo:hyphenate="false"/>
    </style:style>
    <style:style style:name="P3553" style:parent-style-name="Normal" style:family="paragraph">
      <style:paragraph-properties fo:widows="0" fo:orphans="0" fo:text-align="justify" fo:margin-left="1.575in" fo:text-indent="-1.075in">
        <style:tab-stops/>
      </style:paragraph-properties>
      <style:text-properties fo:hyphenate="false"/>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P3559" style:parent-style-name="Normal" style:family="paragraph">
      <style:paragraph-properties fo:widows="0" fo:orphans="0" fo:text-align="justify" fo:text-indent="0.5in"/>
      <style:text-properties fo:hyphenate="false"/>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widows="0" fo:orphans="0" fo:text-align="justify" fo:text-indent="0.5in"/>
      <style:text-properties fo:hyphenate="false"/>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widows="0" fo:orphans="0" fo:text-align="justify" fo:text-indent="0.5in"/>
      <style:text-properties fo:hyphenate="false"/>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widows="0" fo:orphans="0" fo:text-align="justify" fo:text-indent="0.5in"/>
      <style:text-properties fo:hyphenate="false"/>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color="#FF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letter-kerning="true" fo:font-size="11pt" style:font-size-asian="11pt" style:font-size-complex="11pt" style:language-asian="ar" style:country-asian="SA"/>
    </style:style>
    <style:style style:name="P3583" style:parent-style-name="Normal" style:family="paragraph">
      <style:paragraph-properties fo:widows="0" fo:orphans="0" fo:text-align="justify" fo:text-indent="0.5in"/>
      <style:text-properties fo:hyphenate="false"/>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style:language-asian="ar" style:country-asian="SA"/>
    </style:style>
    <style:style style:name="T3594" style:parent-style-name="DefaultParagraphFont" style:family="text">
      <style:text-properties style:letter-kerning="true" fo:font-size="11pt" style:font-size-asian="11pt" style:font-size-complex="11pt" style:language-asian="ar" style:country-asian="SA"/>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widows="0" fo:orphans="0" fo:text-align="justify" fo:text-indent="0.5in"/>
      <style:text-properties fo:hyphenate="false"/>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ar" style:country-asian="SA"/>
    </style:style>
    <style:style style:name="T3610" style:parent-style-name="DefaultParagraphFont" style:family="text">
      <style:text-properties fo:font-size="11pt" style:font-size-asian="11pt" style:font-size-complex="11pt" style:language-asian="ar" style:country-asian="SA"/>
    </style:style>
    <style:style style:name="P3611" style:parent-style-name="Normal" style:family="paragraph">
      <style:paragraph-properties fo:widows="0" fo:orphans="0" fo:text-align="justify" fo:text-indent="0.5in"/>
      <style:text-properties fo:hyphenate="false"/>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style:letter-kerning="true" fo:font-size="11pt" style:font-size-asian="11pt" style:font-size-complex="11pt" style:language-asian="ar" style:country-asian="SA"/>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style:letter-kerning="true" fo:font-size="11pt" style:font-size-asian="11pt" style:font-size-complex="11pt" style:language-asian="ar" style:country-asian="SA"/>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language-asian="ar" style:country-asian="SA"/>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widows="0" fo:orphans="0" fo:text-align="justify" fo:text-indent="0.5in"/>
      <style:text-properties fo:hyphenate="false"/>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widows="0" fo:orphans="0" fo:text-align="justify" fo:text-indent="0.5in"/>
      <style:text-properties fo:hyphenate="false"/>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widows="0" fo:orphans="0" fo:text-align="justify" fo:text-indent="0.5in"/>
      <style:text-properties fo:hyphenate="false"/>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widows="0" fo:orphans="0" fo:text-align="justify" fo:text-indent="0.5in"/>
      <style:text-properties fo:hyphenate="false"/>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style:letter-kerning="true" fo:font-size="11pt" style:font-size-asian="11pt" style:font-size-complex="11pt" style:language-asian="ar" style:country-asian="SA"/>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ar" style:country-asian="SA"/>
    </style:style>
    <style:style style:name="T3642" style:parent-style-name="DefaultParagraphFont" style:family="text">
      <style:text-properties fo:font-size="11pt" style:font-size-asian="11pt" style:font-size-complex="11pt" style:language-asian="ar" style:country-asian="SA"/>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ar" style:country-asian="SA"/>
    </style:style>
    <style:style style:name="T3645" style:parent-style-name="DefaultParagraphFont" style:family="text">
      <style:text-properties fo:font-size="11pt" style:font-size-asian="11pt" style:font-size-complex="11pt" style:language-asian="ar" style:country-asian="SA"/>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ar" style:country-asian="SA"/>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widows="0" fo:orphans="0" fo:text-align="justify" fo:text-indent="0.5in"/>
      <style:text-properties fo:hyphenate="false"/>
    </style:style>
    <style:style style:name="P3657" style:parent-style-name="Normal" style:family="paragraph">
      <style:paragraph-properties fo:text-align="justify" fo:text-indent="0.5in"/>
    </style:style>
    <style:style style:name="T36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63" style:parent-style-name="Normal" style:family="paragraph">
      <style:paragraph-properties fo:widows="0" fo:orphans="0" fo:text-align="justify" fo:text-indent="0.5in"/>
      <style:text-properties fo:hyphenate="false"/>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style:language-asian="ar" style:country-asian="SA"/>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text-properties fo:hyphenate="false"/>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P3673" style:parent-style-name="Normal" style:family="paragraph">
      <style:paragraph-properties fo:widows="0" fo:orphans="0" fo:text-align="justify" fo:text-indent="0.5in"/>
      <style:text-properties fo:hyphenate="false"/>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widows="0" fo:orphans="0" fo:text-align="justify" fo:text-indent="0.5in"/>
      <style:text-properties fo:hyphenate="false"/>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P3694" style:parent-style-name="Normal" style:family="paragraph">
      <style:paragraph-properties fo:text-align="justify" fo:margin-left="1.575in" fo:text-indent="-1.075in">
        <style:tab-stops/>
      </style:paragraph-properties>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00" style:parent-style-name="Normal" style:family="paragraph">
      <style:paragraph-properties fo:text-align="justify" fo:text-indent="0.5in"/>
    </style:style>
    <style:style style:name="T3701" style:parent-style-name="DefaultParagraphFont" style:family="text">
      <style:text-properties style:letter-kerning="true" fo:font-size="11pt" style:font-size-asian="11pt" style:font-size-complex="11pt" fo:background-color="#FFFFFF" style:language-asian="ar" style:country-asian="SA"/>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letter-kerning="true" fo:font-size="11pt" style:font-size-asian="11pt" style:font-size-complex="11pt" fo:background-color="#FFFFFF" style:language-asian="ar" style:country-asian="SA"/>
    </style:style>
    <style:style style:name="T3705" style:parent-style-name="DefaultParagraphFont" style:family="text">
      <style:text-properties style:letter-kerning="true" fo:font-size="11pt" style:font-size-asian="11pt" style:font-size-complex="11pt" fo:background-color="#FFFFFF" style:language-asian="ar" style:country-asian="SA"/>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letter-kerning="true"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letter-kerning="true" fo:font-size="11pt" style:font-size-asian="11pt" style:font-size-complex="11pt" fo:background-color="#FFFFFF" style:language-asian="ar" style:country-asian="SA"/>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letter-kerning="true" fo:font-size="11pt" style:font-size-asian="11pt" style:font-size-complex="11pt" style:language-asian="ar" style:country-asian="SA"/>
    </style:style>
    <style:style style:name="T3745" style:parent-style-name="DefaultParagraphFont" style:family="text">
      <style:text-properties style:letter-kerning="true" fo:font-size="11pt" style:font-size-asian="11pt" style:font-size-complex="11pt" style:language-asian="ar" style:country-asian="SA"/>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widows="0" fo:orphans="0" fo:text-align="justify" fo:text-indent="0.5in"/>
      <style:text-properties fo:hyphenate="false"/>
    </style:style>
    <style:style style:name="P3750" style:parent-style-name="Normal" style:family="paragraph">
      <style:paragraph-properties fo:widows="0" fo:orphans="0" fo:text-indent="0.5in"/>
      <style:text-properties fo:hyphenate="false"/>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P3761" style:parent-style-name="Normal" style:family="paragraph">
      <style:paragraph-properties fo:text-align="justify" fo:margin-left="1.3784in" fo:text-indent="-0.8861in">
        <style:tab-stops/>
      </style:paragraph-properties>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fo:font-weight="bold" style:font-weight-asian="bold" style:font-weight-complex="bold" fo:font-size="11pt" style:font-size-asian="11pt"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4923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4923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4923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4923in"/>
    </style:style>
    <style:style style:name="T3785" style:parent-style-name="DefaultParagraphFont" style:family="text">
      <style:text-properties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align="justify" fo:margin-left="1.6736in" fo:text-indent="-1.1736in">
        <style:tab-stops/>
      </style:paragraph-properties>
      <style:text-properties fo:hyphenate="false"/>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96" style:parent-style-name="Normal" style:family="paragraph">
      <style:paragraph-properties fo:widows="0" fo:orphans="0" fo:text-align="justify" fo:text-indent="0.5in"/>
      <style:text-properties fo:hyphenate="false"/>
    </style:style>
    <style:style style:name="T3797" style:parent-style-name="DefaultParagraphFont" style:family="text">
      <style:text-properties style:letter-kerning="true" fo:font-size="11pt" style:font-size-asian="11pt" style:font-size-complex="11pt" style:language-asian="lt" style:country-asian="LT"/>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fo:background-color="#FFFFFF" style:language-asian="lt" style:country-asian="LT"/>
    </style:style>
    <style:style style:name="T3800" style:parent-style-name="DefaultParagraphFont" style:family="text">
      <style:text-properties style:letter-kerning="true"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fo:background-color="#FFFFFF" style:language-asian="lt" style:country-asian="LT"/>
    </style:style>
    <style:style style:name="P3802" style:parent-style-name="Normal" style:family="paragraph">
      <style:paragraph-properties fo:widows="0" fo:orphans="0" fo:text-align="justify" fo:text-indent="0.5in"/>
      <style:text-properties fo:hyphenate="false"/>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fo:background-color="#FFFFFF" style:language-asian="lt" style:country-asian="LT"/>
    </style:style>
    <style:style style:name="T3806" style:parent-style-name="DefaultParagraphFont" style:family="text">
      <style:text-properties style:letter-kerning="true"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P3808" style:parent-style-name="Normal" style:family="paragraph">
      <style:paragraph-properties fo:text-align="justify" fo:margin-left="1.575in" fo:text-indent="-1.075in">
        <style:tab-stops/>
      </style:paragraph-properties>
    </style:style>
    <style:style style:name="T3809" style:parent-style-name="DefaultParagraphFont" style:family="text">
      <style:text-properties fo:font-weight="bold" style:font-weight-asian="bold" style:font-weight-complex="bold" fo:font-size="11pt" style:font-size-asian="11pt" style:font-size-complex="11pt"/>
    </style:style>
    <style:style style:name="T3810" style:parent-style-name="DefaultParagraphFont" style:family="text">
      <style:text-properties fo:font-weight="bold" style:font-weight-asian="bold" style:font-weight-complex="bold" fo:font-size="11pt" style:font-size-asian="11pt" style:font-size-complex="11pt"/>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fo:background-color="#FFFFFF"/>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fo:background-color="#FFFFFF"/>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fo:background-color="#FFFFFF"/>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fo:background-color="#FFFFFF"/>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fo:margin-left="1.6736in" fo:text-indent="-1.1736in">
        <style:tab-stops/>
      </style:paragraph-properties>
      <style:text-properties fo:hyphenate="false"/>
    </style:style>
    <style:style style:name="T3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85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86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fo:background-color="#FFFFFF" style:language-asian="lt" style:country-asian="LT"/>
    </style:style>
    <style:style style:name="T3863" style:parent-style-name="DefaultParagraphFont" style:family="text">
      <style:text-properties fo:font-size="11pt" style:font-size-asian="11pt" style:font-size-complex="11pt" fo:background-color="#FFFFFF" style:language-asian="lt" style:country-asian="LT"/>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fo:background-color="#FFFFFF" style:language-asian="lt" style:country-asian="LT"/>
    </style:style>
    <style:style style:name="T3869" style:parent-style-name="DefaultParagraphFont" style:family="text">
      <style:text-properties fo:font-size="11pt" style:font-size-asian="11pt" style:font-size-complex="11pt" fo:background-color="#FFFFFF" style:language-asian="lt" style:country-asian="LT"/>
    </style:style>
    <style:style style:name="T3870" style:parent-style-name="DefaultParagraphFont" style:family="text">
      <style:text-properties style:font-style-complex="italic" fo:font-size="11pt" style:font-size-asian="11pt" style:font-size-complex="11pt" fo:background-color="#FFFFFF" style:language-asian="lt" style:country-asian="LT"/>
    </style:style>
    <style:style style:name="T3871" style:parent-style-name="DefaultParagraphFont" style:family="text">
      <style:text-properties fo:font-size="11pt" style:font-size-asian="11pt" style:font-size-complex="11pt" fo:background-color="#FFFFFF" style:language-asian="lt" style:country-asian="LT"/>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fo:background-color="#FFFFFF" style:language-asian="lt" style:country-asian="LT"/>
    </style:style>
    <style:style style:name="T3874" style:parent-style-name="DefaultParagraphFont" style:family="text">
      <style:text-properties style:font-style-complex="italic" fo:font-size="11pt" style:font-size-asian="11pt" style:font-size-complex="11pt" fo:background-color="#FFFFFF" style:language-asian="lt" style:country-asian="LT"/>
    </style:style>
    <style:style style:name="T3875" style:parent-style-name="DefaultParagraphFont" style:family="text">
      <style:text-properties fo:font-size="11pt" style:font-size-asian="11pt" style:font-size-complex="11pt" fo:background-color="#FFFFFF" style:language-asian="lt" style:country-asian="LT"/>
    </style:style>
    <style:style style:name="T3876" style:parent-style-name="DefaultParagraphFont" style:family="text">
      <style:text-properties style:letter-kerning="true"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fo:background-color="#FFFFFF"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fo:background-color="#FFFFFF"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fo:background-color="#FFFFFF" style:language-asian="lt" style:country-asian="LT"/>
    </style:style>
    <style:style style:name="T3882" style:parent-style-name="DefaultParagraphFont" style:family="text">
      <style:text-properties fo:font-size="11pt" style:font-size-asian="11pt" style:font-size-complex="11pt" fo:background-color="#FFFFFF" style:language-asian="lt" style:country-asian="LT"/>
    </style:style>
    <style:style style:name="P3883" style:parent-style-name="Normal" style:family="paragraph">
      <style:paragraph-properties fo:text-align="justify" fo:text-indent="0.5in"/>
    </style:style>
    <style:style style:name="P3884" style:parent-style-name="Normal" style:family="paragraph">
      <style:paragraph-properties fo:text-align="justify" fo:margin-left="1.477in" fo:text-indent="-0.977in">
        <style:tab-stops/>
      </style:paragraph-properties>
    </style:style>
    <style:style style:name="T3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T38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fo:background-color="#FFFFFF"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style:letter-kerning="true" fo:font-size="11pt" style:font-size-asian="11pt" style:font-size-complex="11pt" style:language-asian="lt" style:country-asian="LT"/>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style:letter-kerning="true" fo:font-size="11pt" style:font-size-asian="11pt" style:font-size-complex="11pt" style:language-asian="lt" style:country-asian="LT"/>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fo:background-color="#FFFFFF"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style:letter-kerning="true"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ar" style:country-asian="SA"/>
    </style:style>
    <style:style style:name="T3917" style:parent-style-name="DefaultParagraphFont" style:family="text">
      <style:text-properties style:letter-kerning="true" fo:font-size="11pt" style:font-size-asian="11pt" style:font-size-complex="11pt" style:language-asian="lt" style:country-asian="LT"/>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ar" style:country-asian="SA"/>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fo:background-color="#FFFFFF" style:language-asian="lt" style:country-asian="LT"/>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letter-kerning="true"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language-asian="ar" style:country-asian="SA"/>
    </style:style>
    <style:style style:name="T3929" style:parent-style-name="DefaultParagraphFont" style:family="text">
      <style:text-properties style:letter-kerning="true" fo:font-size="11pt" style:font-size-asian="11pt" style:font-size-complex="11pt" style:language-asian="lt" style:country-asian="LT"/>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style:language-asian="ar" style:country-asian="SA"/>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style:language-asian="ar" style:country-asian="SA"/>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T3949" style:parent-style-name="DefaultParagraphFont" style:family="text">
      <style:text-properties style:letter-kerning="true"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letter-kerning="true" fo:font-size="11pt" style:font-size-asian="11pt" style:font-size-complex="11pt" style:language-asian="lt" style:country-asian="LT"/>
    </style:style>
    <style:style style:name="T3952" style:parent-style-name="DefaultParagraphFont" style:family="text">
      <style:text-properties style:letter-kerning="true" fo:font-size="11pt" style:font-size-asian="11pt" style:font-size-complex="11pt" style:language-asian="ar" style:country-asian="SA"/>
    </style:style>
    <style:style style:name="T3953" style:parent-style-name="DefaultParagraphFont" style:family="text">
      <style:text-properties style:letter-kerning="true" fo:font-size="11pt" style:font-size-asian="11pt" style:font-size-complex="11pt" style:language-asian="lt" style:country-asian="LT"/>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ar" style:country-asian="SA"/>
    </style:style>
    <style:style style:name="T3956" style:parent-style-name="DefaultParagraphFont" style:family="text">
      <style:text-properties style:letter-kerning="true"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fo:background-color="#FFFFFF" style:language-asian="lt" style:country-asian="LT"/>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T3961" style:parent-style-name="DefaultParagraphFont" style:family="text">
      <style:text-properties style:letter-kerning="true"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letter-kerning="true" fo:font-size="11pt" style:font-size-asian="11pt" style:font-size-complex="11pt" style:language-asian="lt" style:country-asian="LT"/>
    </style:style>
    <style:style style:name="T3964" style:parent-style-name="DefaultParagraphFont" style:family="text">
      <style:text-properties style:letter-kerning="true" fo:font-size="11pt" style:font-size-asian="11pt" style:font-size-complex="11pt" style:language-asian="ar" style:country-asian="SA"/>
    </style:style>
    <style:style style:name="T3965" style:parent-style-name="DefaultParagraphFont" style:family="text">
      <style:text-properties style:letter-kerning="true" fo:font-size="11pt" style:font-size-asian="11pt" style:font-size-complex="11pt"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fo:background-color="#FFFFFF" style:language-asian="lt" style:country-asian="LT"/>
    </style:style>
    <style:style style:name="T3970" style:parent-style-name="DefaultParagraphFont" style:family="text">
      <style:text-properties style:letter-kerning="true"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ar" style:country-asian="SA"/>
    </style:style>
    <style:style style:name="T3977" style:parent-style-name="DefaultParagraphFont" style:family="text">
      <style:text-properties style:letter-kerning="true" fo:font-size="11pt" style:font-size-asian="11pt" style:font-size-complex="11pt" style:language-asian="lt" style:country-asian="LT"/>
    </style:style>
    <style:style style:name="T3978" style:parent-style-name="DefaultParagraphFont" style:family="text">
      <style:text-properties style:letter-kerning="true" fo:font-size="11pt" style:font-size-asian="11pt" style:font-size-complex="11pt" style:language-asian="ar" style:country-asian="SA"/>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fo:background-color="#FFFFFF"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ar" style:country-asian="SA"/>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fo:background-color="#FFFFFF"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ar" style:country-asian="SA"/>
    </style:style>
    <style:style style:name="T4001" style:parent-style-name="DefaultParagraphFont" style:family="text">
      <style:text-properties style:letter-kerning="true" fo:font-size="11pt" style:font-size-asian="11pt" style:font-size-complex="11pt" style:language-asian="lt" style:country-asian="LT"/>
    </style:style>
    <style:style style:name="T4002" style:parent-style-name="DefaultParagraphFont" style:family="text">
      <style:text-properties style:letter-kerning="true" fo:font-size="11pt" style:font-size-asian="11pt" style:font-size-complex="11pt" style:language-asian="ar" style:country-asian="SA"/>
    </style:style>
    <style:style style:name="T4003" style:parent-style-name="DefaultParagraphFont" style:family="text">
      <style:text-properties style:letter-kerning="true"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fo:background-color="#FFFFFF" style:language-asian="lt" style:country-asian="LT"/>
    </style:style>
    <style:style style:name="T4005" style:parent-style-name="DefaultParagraphFont" style:family="text">
      <style:text-properties fo:font-size="11pt" style:font-size-asian="11pt" style:font-size-complex="11pt" fo:background-color="#FFFFFF" style:language-asian="lt" style:country-asian="LT"/>
    </style:style>
    <style:style style:name="T4006" style:parent-style-name="DefaultParagraphFont" style:family="text">
      <style:text-properties style:letter-kerning="true"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widows="0" fo:orphans="0" fo:text-align="justify" fo:text-indent="0.5in"/>
      <style:text-properties fo:hyphenate="false"/>
    </style:style>
    <style:style style:name="P4010" style:parent-style-name="Normal" style:family="paragraph">
      <style:paragraph-properties fo:text-align="justify" fo:margin-left="1.575in" fo:text-indent="-1.075in">
        <style:tab-stops/>
      </style:paragraph-properties>
    </style:style>
    <style:style style:name="T4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fo:background-color="#FFFFFF"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ar" style:country-asian="SA"/>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fo:background-color="#FFFFFF"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ar" style:country-asian="SA"/>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fo:background-color="#FFFFFF"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ar" style:country-asian="SA"/>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fo:background-color="#FFFFFF"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ar" style:country-asian="SA"/>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fo:background-color="#FFFFFF"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ar" style:country-asian="SA"/>
    </style:style>
    <style:style style:name="T4069" style:parent-style-name="DefaultParagraphFont" style:family="text">
      <style:text-properties style:letter-kerning="true"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fo:background-color="#FFFFFF"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ar" style:country-asian="SA"/>
    </style:style>
    <style:style style:name="T4076" style:parent-style-name="DefaultParagraphFont" style:family="text">
      <style:text-properties style:letter-kerning="true" fo:font-size="11pt" style:font-size-asian="11pt" style:font-size-complex="11pt" style:language-asian="lt" style:country-asian="LT"/>
    </style:style>
    <style:style style:name="T4077" style:parent-style-name="DefaultParagraphFont" style:family="text">
      <style:text-properties style:letter-kerning="true" fo:font-size="11pt" style:font-size-asian="11pt" style:font-size-complex="11pt" style:language-asian="lt" style:country-asian="LT"/>
    </style:style>
    <style:style style:name="T4078" style:parent-style-name="DefaultParagraphFont" style:family="text">
      <style:text-properties style:letter-kerning="true" fo:font-size="11pt" style:font-size-asian="11pt" style:font-size-complex="11pt" style:language-asian="ar" style:country-asian="SA"/>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T4085" style:parent-style-name="DefaultParagraphFont" style:family="text">
      <style:text-properties style:letter-kerning="true" fo:font-size="11pt" style:font-size-asian="11pt" style:font-size-complex="11pt" style:language-asian="ar" style:country-asian="SA"/>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ar" style:country-asian="SA"/>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fo:background-color="#FFFFFF"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ar" style:country-asian="SA"/>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ar" style:country-asian="SA"/>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fo:background-color="#FFFFFF"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ar" style:country-asian="SA"/>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ar" style:country-asian="SA"/>
    </style:style>
    <style:style style:name="T4108" style:parent-style-name="DefaultParagraphFont" style:family="text">
      <style:text-properties style:letter-kerning="true"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fo:background-color="#FFFFFF"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P4113" style:parent-style-name="Normal" style:family="paragraph">
      <style:paragraph-properties fo:text-align="justify" fo:margin-left="1.477in" fo:text-indent="-0.977in">
        <style:tab-stops/>
      </style:paragraph-properties>
    </style:style>
    <style:style style:name="T4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18" style:parent-style-name="DefaultParagraphFont" style:family="text">
      <style:text-properties fo:font-weight="bold" style:font-weight-asian="bold" fo:font-size="11pt" style:font-size-asian="11pt" style:font-size-complex="11pt" style:language-asian="lt" style:country-asian="LT"/>
    </style:style>
    <style:style style:name="T41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fo:background-color="#FFFFFF"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ar" style:country-asian="SA"/>
    </style:style>
    <style:style style:name="T4137" style:parent-style-name="DefaultParagraphFont" style:family="text">
      <style:text-properties style:letter-kerning="true" fo:font-size="11pt" style:font-size-asian="11pt" style:font-size-complex="11pt" style:language-asian="ar" style:country-asian="SA"/>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ar" style:country-asian="SA"/>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ar" style:country-asian="SA"/>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style:letter-kerning="true"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style>
    <style:style style:name="T4147" style:parent-style-name="DefaultParagraphFont" style:family="text">
      <style:text-properties style:letter-kerning="true"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ar" style:country-asian="SA"/>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ar" style:country-asian="SA"/>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style:letter-kerning="true"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ar" style:country-asian="SA"/>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ar" style:country-asian="SA"/>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lt" style:country-asian="LT"/>
    </style:style>
    <style:style style:name="T4172" style:parent-style-name="DefaultParagraphFont" style:family="text">
      <style:text-properties style:letter-kerning="true"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style:letter-kerning="true"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ar" style:country-asian="SA"/>
    </style:style>
    <style:style style:name="T4182" style:parent-style-name="DefaultParagraphFont" style:family="text">
      <style:text-properties style:letter-kerning="true" fo:font-size="11pt" style:font-size-asian="11pt" style:font-size-complex="11pt" style:language-asian="ar" style:country-asian="SA"/>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ar" style:country-asian="SA"/>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letter-kerning="true" fo:font-size="11pt" style:font-size-asian="11pt" style:font-size-complex="11pt"/>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fo:background-color="#FFFFFF"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fo:background-color="#FFFFFF"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ar" style:country-asian="SA"/>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fo:background-color="#FFFFFF"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style>
    <style:style style:name="T4219" style:parent-style-name="DefaultParagraphFont" style:family="text">
      <style:text-properties style:letter-kerning="true"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ar" style:country-asian="SA"/>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ar" style:country-asian="SA"/>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fo:background-color="#FFFFFF"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style>
    <style:style style:name="T4233" style:parent-style-name="DefaultParagraphFont" style:family="text">
      <style:text-properties style:letter-kerning="true"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letter-kerning="true"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ar" style:country-asian="SA"/>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ar" style:country-asian="SA"/>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fo:background-color="#FFFFFF" style:language-asian="lt" style:country-asian="LT"/>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letter-kerning="true" fo:font-size="11pt" style:font-size-asian="11pt" style:font-size-complex="11pt"/>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language-asian="ar" style:country-asian="SA"/>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T4253" style:parent-style-name="DefaultParagraphFont" style:family="text">
      <style:text-properties style:letter-kerning="true" fo:font-size="11pt" style:font-size-asian="11pt" style:font-size-complex="11pt" style:language-asian="ar" style:country-asian="SA"/>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fo:background-color="#FFFFFF"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style:letter-kerning="true" fo:font-size="11pt" style:font-size-asian="11pt" style:font-size-complex="11pt"/>
    </style:style>
    <style:style style:name="T4260" style:parent-style-name="DefaultParagraphFont" style:family="text">
      <style:text-properties style:letter-kerning="true" fo:font-size="11pt" style:font-size-asian="11pt" style:font-size-complex="11pt"/>
    </style:style>
    <style:style style:name="T4261" style:parent-style-name="DefaultParagraphFont" style:family="text">
      <style:text-properties style:letter-kerning="true" fo:font-size="11pt" style:font-size-asian="11pt" style:font-size-complex="11pt" style:language-asian="lt" style:country-asian="LT"/>
    </style:style>
    <style:style style:name="P4262" style:parent-style-name="Normal" style:family="paragraph">
      <style:paragraph-properties fo:text-align="justify" fo:text-indent="0.5in"/>
    </style:style>
    <style:style style:name="P4263" style:parent-style-name="Normal" style:family="paragraph">
      <style:paragraph-properties fo:text-align="justify" fo:margin-left="1.575in" fo:text-indent="-1.075in">
        <style:tab-stops/>
      </style:paragraph-properties>
    </style:style>
    <style:style style:name="T4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fo:background-color="#FFFFFF"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ar" style:country-asian="SA"/>
    </style:style>
    <style:style style:name="T4284" style:parent-style-name="DefaultParagraphFont" style:family="text">
      <style:text-properties style:letter-kerning="true" fo:font-size="11pt" style:font-size-asian="11pt"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ar" style:country-asian="SA"/>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ar" style:country-asian="SA"/>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style:language-asian="ar" style:country-asian="SA"/>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ar" style:country-asian="SA"/>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ar" style:country-asian="SA"/>
    </style:style>
    <style:style style:name="T4307" style:parent-style-name="DefaultParagraphFont" style:family="text">
      <style:text-properties style:letter-kerning="true"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fo:background-color="#FFFFFF"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letter-kerning="true" fo:font-size="11pt" style:font-size-asian="11pt" style:font-size-complex="11pt" style:language-asian="lt" style:country-asian="LT"/>
    </style:style>
    <style:style style:name="T4323" style:parent-style-name="DefaultParagraphFont" style:family="text">
      <style:text-properties style:letter-kerning="true" fo:font-size="11pt" style:font-size-asian="11pt" style:font-size-complex="11pt" style:language-asian="ar" style:country-asian="SA"/>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ar" style:country-asian="SA"/>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fo:background-color="#FFFFFF"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T4330" style:parent-style-name="DefaultParagraphFont" style:family="text">
      <style:text-properties style:letter-kerning="true"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ar" style:country-asian="SA"/>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ar" style:country-asian="SA"/>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fo:background-color="#FFFFFF"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ar" style:country-asian="SA"/>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fo:background-color="#FFFFFF" style:language-asian="lt" style:country-asian="LT"/>
    </style:style>
    <style:style style:name="T4348" style:parent-style-name="DefaultParagraphFont" style:family="text">
      <style:text-properties style:letter-kerning="true"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ar" style:country-asian="SA"/>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fo:background-color="#FFFFFF" style:language-asian="lt" style:country-asian="LT"/>
    </style:style>
    <style:style style:name="T4357" style:parent-style-name="DefaultParagraphFont" style:family="text">
      <style:text-properties style:letter-kerning="true" fo:font-size="11pt" style:font-size-asian="11pt" style:font-size-complex="11pt" fo:background-color="#FFFFFF"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P4360" style:parent-style-name="Normal" style:family="paragraph">
      <style:paragraph-properties fo:text-align="justify" fo:margin-left="1.575in" fo:text-indent="-1.075in">
        <style:tab-stops/>
      </style:paragraph-properties>
    </style:style>
    <style:style style:name="T4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64" style:parent-style-name="DefaultParagraphFont" style:family="text">
      <style:text-properties fo:font-weight="bold" style:font-weight-asian="bold" fo:font-size="11pt" style:font-size-asian="11pt" style:font-size-complex="11pt" style:language-asian="lt" style:country-asian="LT"/>
    </style:style>
    <style:style style:name="T436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366" style:parent-style-name="DefaultParagraphFont" style:family="text">
      <style:text-properties fo:font-weight="bold" style:font-weight-asian="bold" fo:font-size="11pt" style:font-size-asian="11pt" style:font-size-complex="11pt" style:language-asian="lt" style:country-asian="LT"/>
    </style:style>
    <style:style style:name="T4367" style:parent-style-name="DefaultParagraphFont" style:family="text">
      <style:text-properties fo:font-weight="bold" style:font-weight-asian="bold" fo:font-size="11pt" style:font-size-asian="11pt" style:font-size-complex="11pt" style:language-asian="lt" style:country-asian="LT"/>
    </style:style>
    <style:style style:name="T4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ar" style:country-asian="SA"/>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ar" style:country-asian="SA"/>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style:text-position="sub 63.6%"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style:language-asian="ar" style:country-asian="SA"/>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style:text-position="sub 63.6%"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ar" style:country-asian="SA"/>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ar" style:country-asian="SA"/>
    </style:style>
    <style:style style:name="T4395" style:parent-style-name="DefaultParagraphFont" style:family="text">
      <style:text-properties style:letter-kerning="true" fo:font-size="11pt" style:font-size-asian="11pt" style:font-size-complex="11pt" style:language-asian="lt" style:country-asian="LT"/>
    </style:style>
    <style:style style:name="T4396" style:parent-style-name="DefaultParagraphFont" style:family="text">
      <style:text-properties style:text-position="sub 63.6%"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style:language-asian="ar" style:country-asian="SA"/>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ar" style:country-asian="SA"/>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text-position="sub 63.6%"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ar" style:country-asian="SA"/>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ar" style:country-asian="SA"/>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text-position="sub 63.6%"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fo:background-color="#FFFFFF"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fo:background-color="#FFFFFF"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text-position="sub 63.6%" fo:font-size="11pt" style:font-size-asian="11pt" style:font-size-complex="11pt" style:language-asian="lt" style:country-asian="LT"/>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fo:background-color="#FFFFFF"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style:letter-kerning="true"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ar" style:country-asian="SA"/>
    </style:style>
    <style:style style:name="T4441" style:parent-style-name="DefaultParagraphFont" style:family="text">
      <style:text-properties style:letter-kerning="true"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ar" style:country-asian="SA"/>
    </style:style>
    <style:style style:name="T4443" style:parent-style-name="DefaultParagraphFont" style:family="text">
      <style:text-properties style:letter-kerning="true" fo:font-size="11pt" style:font-size-asian="11pt" style:font-size-complex="11pt" style:language-asian="lt" style:country-asian="LT"/>
    </style:style>
    <style:style style:name="T4444" style:parent-style-name="DefaultParagraphFont" style:family="text">
      <style:text-properties style:letter-kerning="true" fo:font-size="11pt" style:font-size-asian="11pt" style:font-size-complex="11pt" fo:background-color="#FFFFFF"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lt" style:country-asian="LT"/>
    </style:style>
    <style:style style:name="T4447" style:parent-style-name="DefaultParagraphFont" style:family="text">
      <style:text-properties style:text-position="sub 63.6%"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ar" style:country-asian="SA"/>
    </style:style>
    <style:style style:name="T4453" style:parent-style-name="DefaultParagraphFont" style:family="text">
      <style:text-properties style:letter-kerning="true" fo:font-size="11pt" style:font-size-asian="11pt" style:font-size-complex="11pt" style:language-asian="lt" style:country-asian="LT"/>
    </style:style>
    <style:style style:name="T4454" style:parent-style-name="DefaultParagraphFont" style:family="text">
      <style:text-properties style:letter-kerning="true" fo:font-size="11pt" style:font-size-asian="11pt" style:font-size-complex="11pt" style:language-asian="ar" style:country-asian="SA"/>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fo:background-color="#FFFFFF" style:language-asian="lt" style:country-asian="LT"/>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text-position="sub 63.6%"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T4464" style:parent-style-name="DefaultParagraphFont" style:family="text">
      <style:text-properties style:letter-kerning="true" fo:font-size="11pt" style:font-size-asian="11pt" style:font-size-complex="11pt" style:language-asian="ar" style:country-asian="SA"/>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fo:background-color="#FFFFFF" style:language-asian="lt" style:country-asian="LT"/>
    </style:style>
    <style:style style:name="T4469" style:parent-style-name="DefaultParagraphFont" style:family="text">
      <style:text-properties style:letter-kerning="true" fo:font-size="11pt" style:font-size-asian="11pt" style:font-size-complex="11pt" fo:background-color="#FFFFFF" style:language-asian="lt" style:country-asian="LT"/>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text-position="sub 63.6%"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style:letter-kerning="true" fo:font-size="11pt" style:font-size-asian="11pt" style:font-size-complex="11pt" style:language-asian="lt" style:country-asian="LT"/>
    </style:style>
    <style:style style:name="T4476" style:parent-style-name="DefaultParagraphFont" style:family="text">
      <style:text-properties style:letter-kerning="true" fo:font-size="11pt" style:font-size-asian="11pt" style:font-size-complex="11pt" style:language-asian="ar" style:country-asian="SA"/>
    </style:style>
    <style:style style:name="T4477" style:parent-style-name="DefaultParagraphFont" style:family="text">
      <style:text-properties style:letter-kerning="true"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fo:background-color="#FFFFFF" style:language-asian="lt" style:country-asian="LT"/>
    </style:style>
    <style:style style:name="T4482" style:parent-style-name="DefaultParagraphFont" style:family="text">
      <style:text-properties style:letter-kerning="true" fo:font-size="11pt" style:font-size-asian="11pt" style:font-size-complex="11pt" style:language-asian="lt" style:country-asian="LT"/>
    </style:style>
    <style:style style:name="T4483" style:parent-style-name="DefaultParagraphFont" style:family="text">
      <style:text-properties style:text-position="sub 63.6%" fo:font-size="11pt" style:font-size-asian="11pt" style:font-size-complex="11pt" style:language-asian="lt" style:country-asian="LT"/>
    </style:style>
    <style:style style:name="T4484" style:parent-style-name="DefaultParagraphFont" style:family="text">
      <style:text-properties style:letter-kerning="true" fo:font-size="11pt" style:font-size-asian="11pt" style:font-size-complex="11pt" style:language-asian="lt" style:country-asian="LT"/>
    </style:style>
    <style:style style:name="T4485" style:parent-style-name="DefaultParagraphFont" style:family="text">
      <style:text-properties style:letter-kerning="true"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P4487" style:parent-style-name="Normal" style:family="paragraph">
      <style:paragraph-properties fo:text-align="justify" fo:margin-left="1.6736in" fo:text-indent="-1.1736in">
        <style:tab-stops/>
      </style:paragraph-properties>
    </style:style>
    <style:style style:name="T4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style:letter-kerning="true" fo:font-size="11pt" style:font-size-asian="11pt" style:font-size-complex="11pt"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fo:background-color="#FFFFFF" style:language-asian="lt" style:country-asian="LT"/>
    </style:style>
    <style:style style:name="T4498" style:parent-style-name="DefaultParagraphFont" style:family="text">
      <style:text-properties style:letter-kerning="true"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fo:background-color="#FFFFFF" style:language-asian="lt" style:country-asian="LT"/>
    </style:style>
    <style:style style:name="T4504" style:parent-style-name="DefaultParagraphFont" style:family="text">
      <style:text-properties style:letter-kerning="true"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P4506" style:parent-style-name="Normal" style:family="paragraph">
      <style:paragraph-properties fo:widows="0" fo:orphans="0" fo:text-align="justify" fo:margin-left="1.6736in" fo:text-indent="-1.1736in">
        <style:tab-stops/>
      </style:paragraph-properties>
      <style:text-properties fo:hyphenate="false"/>
    </style:style>
    <style:style style:name="T4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2" style:parent-style-name="Normal" style:family="paragraph">
      <style:paragraph-properties fo:widows="0" fo:orphans="0" fo:text-align="justify" fo:text-indent="0.5in"/>
      <style:text-properties fo:hyphenate="false"/>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letter-kerning="true" fo:font-size="11pt" style:font-size-asian="11pt" style:font-size-complex="11pt" style:language-asian="lt" style:country-asian="LT"/>
    </style:style>
    <style:style style:name="P4515" style:parent-style-name="Normal" style:family="paragraph">
      <style:paragraph-properties fo:widows="0" fo:orphans="0" fo:text-align="justify" fo:text-indent="0.5in"/>
      <style:text-properties fo:hyphenate="false"/>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widows="0" fo:orphans="0" fo:text-align="justify" fo:text-indent="0.5in"/>
      <style:text-properties fo:hyphenate="false"/>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P4528" style:parent-style-name="Normal" style:family="paragraph">
      <style:paragraph-properties fo:widows="0" fo:orphans="0" fo:text-align="justify" fo:text-indent="0.5in"/>
      <style:text-properties fo:hyphenate="false"/>
    </style:style>
    <style:style style:name="T4529" style:parent-style-name="DefaultParagraphFont" style:family="text">
      <style:text-properties style:letter-kerning="true" fo:font-size="11pt" style:font-size-asian="11pt" style:font-size-complex="11pt" style:language-asian="lt" style:country-asian="LT"/>
    </style:style>
    <style:style style:name="T4530" style:parent-style-name="DefaultParagraphFont" style:family="text">
      <style:text-properties style:letter-kerning="true" fo:font-size="11pt" style:font-size-asian="11pt" style:font-size-complex="11pt" style:language-asian="lt" style:country-asian="LT"/>
    </style:style>
    <style:style style:name="P453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lt" style:country-asian="LT"/>
    </style:style>
    <style:style style:name="P453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letter-kerning="true" fo:font-size="11pt" style:font-size-asian="11pt" style:font-size-complex="11pt" style:language-asian="ar" style:country-asian="SA"/>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42" style:parent-style-name="DefaultParagraphFont" style:family="text">
      <style:text-properties style:letter-kerning="true" fo:font-size="11pt" style:font-size-asian="11pt" style:font-size-complex="11pt"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ar" style:country-asian="SA"/>
    </style:style>
    <style:style style:name="T4545" style:parent-style-name="DefaultParagraphFont" style:family="text">
      <style:text-properties style:letter-kerning="true" fo:font-size="11pt" style:font-size-asian="11pt" style:font-size-complex="11pt" style:language-asian="lt" style:country-asian="LT"/>
    </style:style>
    <style:style style:name="P45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style:letter-kerning="true" fo:font-size="11pt" style:font-size-asian="11pt" style:font-size-complex="11pt" style:language-asian="ar" style:country-asian="SA"/>
    </style:style>
    <style:style style:name="T4550" style:parent-style-name="DefaultParagraphFont" style:family="text">
      <style:text-properties style:letter-kerning="true" fo:font-size="11pt" style:font-size-asian="11pt" style:font-size-complex="11pt" style:language-asian="lt" style:country-asian="LT"/>
    </style:style>
    <style:style style:name="P45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52" style:parent-style-name="DefaultParagraphFont" style:family="text">
      <style:text-properties style:letter-kerning="true"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fo:background-color="#FFFFFF" style:language-asian="lt" style:country-asian="LT"/>
    </style:style>
    <style:style style:name="T4556" style:parent-style-name="DefaultParagraphFont" style:family="text">
      <style:text-properties fo:font-size="11pt" style:font-size-asian="11pt" style:font-size-complex="11pt" fo:background-color="#FFFFFF"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P4558" style:parent-style-name="Normal" style:family="paragraph">
      <style:paragraph-properties fo:widows="0" fo:orphans="0" fo:text-align="justify" fo:text-indent="0.5in"/>
      <style:text-properties fo:hyphenate="false"/>
    </style:style>
    <style:style style:name="P4559" style:parent-style-name="Normal" style:family="paragraph">
      <style:paragraph-properties fo:text-align="justify" fo:margin-left="1.477in" fo:text-indent="-0.977in">
        <style:tab-stops/>
      </style:paragraph-properties>
    </style:style>
    <style:style style:name="T4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2" style:parent-style-name="DefaultParagraphFont" style:family="text">
      <style:text-properties fo:font-weight="bold" style:font-weight-asian="bold" fo:font-size="11pt" style:font-size-asian="11pt" style:font-size-complex="11pt" style:language-asian="lt" style:country-asian="LT"/>
    </style:style>
    <style:style style:name="T4563" style:parent-style-name="DefaultParagraphFont" style:family="text">
      <style:text-properties fo:font-weight="bold" style:font-weight-asian="bold" fo:font-size="11pt" style:font-size-asian="11pt" style:font-size-complex="11pt" style:language-asian="lt" style:country-asian="LT"/>
    </style:style>
    <style:style style:name="T4564" style:parent-style-name="DefaultParagraphFont" style:family="text">
      <style:text-properties fo:font-weight="bold" style:font-weight-asian="bold"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fo:background-color="#FFFFFF"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letter-kerning="true"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style:letter-kerning="true"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lt" style:country-asian="LT"/>
    </style:style>
    <style:style style:name="T4596" style:parent-style-name="DefaultParagraphFont" style:family="text">
      <style:text-properties style:letter-kerning="true"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fo:background-color="#FFFFFF"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style:letter-kerning="true" fo:font-size="11pt" style:font-size-asian="11pt" style:font-size-complex="11pt"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fo:background-color="#FFFFFF"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letter-kerning="true" fo:font-size="11pt" style:font-size-asian="11pt" style:font-size-complex="11pt"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style:letter-kerning="true"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fo:background-color="#FFFFFF" style:language-asian="lt" style:country-asian="LT"/>
    </style:style>
    <style:style style:name="T4627" style:parent-style-name="DefaultParagraphFont" style:family="text">
      <style:text-properties style:letter-kerning="true" fo:font-size="11pt" style:font-size-asian="11pt" style:font-size-complex="11pt" style:language-asian="lt" style:country-asian="LT"/>
    </style:style>
    <style:style style:name="T4628" style:parent-style-name="DefaultParagraphFont" style:family="text">
      <style:text-properties style:letter-kerning="true"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fo:background-color="#FFFFFF"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T4636" style:parent-style-name="DefaultParagraphFont" style:family="text">
      <style:text-properties style:letter-kerning="true"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P4638" style:parent-style-name="Normal" style:family="paragraph">
      <style:paragraph-properties fo:text-align="justify" fo:margin-left="1.575in" fo:text-indent="-1.075in">
        <style:tab-stops/>
      </style:paragraph-properties>
    </style:style>
    <style:style style:name="T4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42" style:parent-style-name="DefaultParagraphFont" style:family="text">
      <style:text-properties fo:font-weight="bold" style:font-weight-asian="bold" fo:font-size="11pt" style:font-size-asian="11pt" style:font-size-complex="11pt" style:language-asian="lt" style:country-asian="LT"/>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font-weight-complex="bold" fo:font-size="11pt" style:font-size-asian="11pt" style:font-size-complex="11pt" fo:background-color="#FFFFFF" style:language-asian="lt" style:country-asian="LT"/>
    </style:style>
    <style:style style:name="T4646" style:parent-style-name="DefaultParagraphFont" style:family="text">
      <style:text-properties style:font-weight-complex="bold" fo:font-size="11pt" style:font-size-asian="11pt" style:font-size-complex="11pt" fo:background-color="#FFFFFF"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margin-left="1.477in" fo:text-indent="-0.977in">
        <style:tab-stops/>
      </style:paragraph-properties>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fo:background-color="#FFFFFF"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fo:background-color="#FFFFFF" style:language-asian="lt" style:country-asian="LT"/>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fo:background-color="#FFFFFF"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fo:background-color="#FFFFFF"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style:letter-kerning="true" fo:font-size="11pt" style:font-size-asian="11pt" style:font-size-complex="11pt" style:language-asian="lt" style:country-asian="LT"/>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style:letter-kerning="true" fo:font-size="11pt" style:font-size-asian="11pt" style:font-size-complex="11pt" style:language-asian="lt" style:country-asian="LT"/>
    </style:style>
    <style:style style:name="T4718" style:parent-style-name="DefaultParagraphFont" style:family="text">
      <style:text-properties style:letter-kerning="true"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fo:background-color="#FFFFFF" style:language-asian="lt" style:country-asian="LT"/>
    </style:style>
    <style:style style:name="T4720" style:parent-style-name="DefaultParagraphFont" style:family="text">
      <style:text-properties style:letter-kerning="true"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lt" style:country-asian="LT"/>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fo:background-color="#FFFFFF"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letter-kerning="true" fo:font-size="11pt" style:font-size-asian="11pt" style:font-size-complex="11pt"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fo:background-color="#FFFFFF"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P4738" style:parent-style-name="Normal" style:family="paragraph">
      <style:paragraph-properties fo:text-align="justify" fo:margin-left="1.477in" fo:text-indent="-0.977in">
        <style:tab-stops/>
      </style:paragraph-properties>
    </style:style>
    <style:style style:name="T4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style:letter-kerning="true" fo:font-size="11pt" style:font-size-asian="11pt" style:font-size-complex="11pt"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ar" style:country-asian="SA"/>
    </style:style>
    <style:style style:name="T4750" style:parent-style-name="DefaultParagraphFont" style:family="text">
      <style:text-properties style:letter-kerning="true" fo:font-size="11pt" style:font-size-asian="11pt" style:font-size-complex="11pt" fo:background-color="#FFFFFF"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fo:background-color="#FFFFFF"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fo:background-color="#FFFFFF"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letter-kerning="true" fo:font-size="11pt" style:font-size-asian="11pt" style:font-size-complex="11pt"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fo:background-color="#FFFFFF"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fo:background-color="#FFFFFF"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fo:background-color="#FFFFFF"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fo:background-color="#FFFFFF"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fo:background-color="#FFFFFF"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T4801" style:parent-style-name="DefaultParagraphFont" style:family="text">
      <style:text-properties style:letter-kerning="true"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fo:background-color="#FFFFFF" style:language-asian="lt" style:country-asian="LT"/>
    </style:style>
    <style:style style:name="T4808" style:parent-style-name="DefaultParagraphFont" style:family="text">
      <style:text-properties style:letter-kerning="true" fo:font-size="11pt" style:font-size-asian="11pt" style:font-size-complex="11pt" style:language-asian="lt" style:country-asian="LT"/>
    </style:style>
    <style:style style:name="T4809" style:parent-style-name="DefaultParagraphFont" style:family="text">
      <style:text-properties style:letter-kerning="true"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fo:background-color="#FFFFFF"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P4826" style:parent-style-name="Normal" style:family="paragraph">
      <style:paragraph-properties fo:text-align="justify" fo:margin-left="1.575in" fo:text-indent="-1.075in">
        <style:tab-stops/>
      </style:paragraph-properties>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T4842" style:parent-style-name="DefaultParagraphFont" style:family="text">
      <style:text-properties style:letter-kerning="true"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letter-kerning="true" fo:font-size="11pt" style:font-size-asian="11pt" style:font-size-complex="11pt" style:language-asian="lt" style:country-asian="L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T4853" style:parent-style-name="DefaultParagraphFont" style:family="text">
      <style:text-properties style:letter-kerning="true" fo:font-size="11pt" style:font-size-asian="11pt" style:font-size-complex="11pt" style:language-asian="lt" style:country-asian="LT"/>
    </style:style>
    <style:style style:name="T4854" style:parent-style-name="DefaultParagraphFont" style:family="text">
      <style:text-properties style:letter-kerning="true"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fo:background-color="#FFFFFF"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fo:background-color="#FFFFFF"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fo:background-color="#FFFFFF" style:language-asian="lt" style:country-asian="LT"/>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fo:background-color="#FFFFFF"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fo:background-color="#FFFFFF" style:language-asian="lt" style:country-asian="LT"/>
    </style:style>
    <style:style style:name="P4888" style:parent-style-name="Normal" style:family="paragraph">
      <style:paragraph-properties fo:text-align="justify" fo:text-indent="0.5in"/>
    </style:style>
    <style:style style:name="P4889" style:parent-style-name="Normal" style:family="paragraph">
      <style:paragraph-properties fo:text-align="justify" fo:margin-left="1.477in" fo:text-indent="-0.977in">
        <style:tab-stops/>
      </style:paragraph-properties>
    </style:style>
    <style:style style:name="T4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style:letter-kerning="true" fo:font-size="11pt" style:font-size-asian="11pt" style:font-size-complex="11pt" style:language-asian="lt" style:country-asian="LT"/>
    </style:style>
    <style:style style:name="T4897" style:parent-style-name="DefaultParagraphFont" style:family="text">
      <style:text-properties style:letter-kerning="true" fo:font-size="11pt" style:font-size-asian="11pt" style:font-size-complex="11pt" style:language-asian="lt" style:country-asian="LT"/>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style:letter-kerning="true" fo:font-size="11pt" style:font-size-asian="11pt" style:font-size-complex="11pt" style:language-asian="lt" style:country-asian="LT"/>
    </style:style>
    <style:style style:name="T4903" style:parent-style-name="DefaultParagraphFont" style:family="text">
      <style:text-properties style:letter-kerning="true" fo:font-size="11pt" style:font-size-asian="11pt" style:font-size-complex="11pt" style:language-asian="lt" style:country-asian="LT"/>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lt" style:country-asian="LT"/>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letter-kerning="true" fo:font-size="11pt" style:font-size-asian="11pt" style:font-size-complex="11pt" style:language-asian="lt" style:country-asian="LT"/>
    </style:style>
    <style:style style:name="T4920" style:parent-style-name="DefaultParagraphFont" style:family="text">
      <style:text-properties style:letter-kerning="true" fo:font-size="11pt" style:font-size-asian="11pt" style:font-size-complex="11pt"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fo:background-color="#FFFFFF"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fo:background-color="#FFFFFF"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fo:background-color="#FFFFFF"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lt" style:country-asian="LT"/>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lt" style:country-asian="LT"/>
    </style:style>
    <style:style style:name="T4956" style:parent-style-name="DefaultParagraphFont" style:family="text">
      <style:text-properties style:letter-kerning="true" fo:font-size="11pt" style:font-size-asian="11pt" style:font-size-complex="11pt" fo:background-color="#FFFFFF"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P4959" style:parent-style-name="Normal" style:family="paragraph">
      <style:paragraph-properties fo:text-align="justify" fo:text-indent="0.5in"/>
    </style:style>
    <style:style style:name="T4960" style:parent-style-name="DefaultParagraphFont" style:family="text">
      <style:text-properties style:letter-kerning="true" fo:font-size="11pt" style:font-size-asian="11pt" style:font-size-complex="11pt" style:language-asian="lt" style:country-asian="LT"/>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fo:background-color="#FFFFFF"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fo:background-color="#FFFFFF"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fo:background-color="#FFFFFF" style:language-asian="lt" style:country-asian="LT"/>
    </style:style>
    <style:style style:name="T4969" style:parent-style-name="DefaultParagraphFont" style:family="text">
      <style:text-properties fo:font-size="11pt" style:font-size-asian="11pt" style:font-size-complex="11pt" fo:background-color="#FFFFFF" style:language-asian="lt" style:country-asian="LT"/>
    </style:style>
    <style:style style:name="P4970" style:parent-style-name="Normal" style:family="paragraph">
      <style:paragraph-properties fo:text-align="justify" fo:text-indent="0.5in"/>
    </style:style>
    <style:style style:name="P4971" style:parent-style-name="Normal" style:family="paragraph">
      <style:paragraph-properties fo:text-align="justify" fo:margin-left="1.7722in" fo:text-indent="-1.2722in">
        <style:tab-stops/>
      </style:paragraph-properties>
    </style:style>
    <style:style style:name="T4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font-name-asian="Calibri" fo:font-size="11pt" style:font-size-asian="11pt" style:font-size-complex="11pt"/>
    </style:style>
    <style:style style:name="T4981" style:parent-style-name="DefaultParagraphFont" style:family="text">
      <style:text-properties style:font-name-asian="Calibri" fo:font-size="11pt" style:font-size-asian="11pt" style:font-size-complex="11pt"/>
    </style:style>
    <style:style style:name="T4982" style:parent-style-name="DefaultParagraphFont" style:family="text">
      <style:text-properties style:font-name-asian="Calibri" fo:font-size="11pt" style:font-size-asian="11pt" style:font-size-complex="11pt"/>
    </style:style>
    <style:style style:name="T4983" style:parent-style-name="DefaultParagraphFont" style:family="text">
      <style:text-properties style:font-name-asian="Calibri"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color="#000000"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fo:background-color="#FFFFFF"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fo:background-color="#FFFFFF"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fo:background-color="#FFFFFF"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fo:background-color="#FFFFFF" style:language-asian="lt" style:country-asian="LT"/>
    </style:style>
    <style:style style:name="T5016" style:parent-style-name="DefaultParagraphFont" style:family="text">
      <style:text-properties fo:font-size="11pt" style:font-size-asian="11pt" style:font-size-complex="11pt" fo:background-color="#FFFFFF"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fo:background-color="#FFFFFF"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fo:background-color="#FFFFFF"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fo:background-color="#FFFFFF"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fo:background-color="#FFFFFF"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fo:background-color="#FFFFFF"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fo:background-color="#FFFFFF" style:language-asian="lt" style:country-asian="LT"/>
    </style:style>
    <style:style style:name="T5059" style:parent-style-name="DefaultParagraphFont" style:family="text">
      <style:text-properties fo:font-size="11pt" style:font-size-asian="11pt" style:font-size-complex="11pt" fo:background-color="#FFFFFF"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fo:background-color="#FFFFFF"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fo:background-color="#FFFFFF" style:language-asian="lt" style:country-asian="LT"/>
    </style:style>
    <style:style style:name="T5073" style:parent-style-name="DefaultParagraphFont" style:family="text">
      <style:text-properties fo:font-size="11pt" style:font-size-asian="11pt" style:font-size-complex="11pt" fo:background-color="#FFFFFF"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fo:background-color="#FFFFFF"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fo:background-color="#FFFFFF"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fo:background-color="#FFFFFF"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fo:background-color="#FFFFFF" style:language-asian="lt" style:country-asian="LT"/>
    </style:style>
    <style:style style:name="T5102" style:parent-style-name="DefaultParagraphFont" style:family="text">
      <style:text-properties fo:font-size="11pt" style:font-size-asian="11pt" style:font-size-complex="11pt" fo:background-color="#FFFFFF"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fo:background-color="#FFFFFF"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fo:background-color="#FFFFFF"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fo:background-color="#FFFFFF"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fo:background-color="#FFFFFF"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fo:background-color="#FFFFFF"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fo:background-color="#FFFFFF" style:language-asian="lt" style:country-asian="LT"/>
    </style:style>
    <style:style style:name="T5144" style:parent-style-name="DefaultParagraphFont" style:family="text">
      <style:text-properties fo:font-size="11pt" style:font-size-asian="11pt" style:font-size-complex="11pt" fo:background-color="#FFFFFF"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fo:background-color="#FFFFFF"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fo:background-color="#FFFFFF" style:language-asian="lt" style:country-asian="L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margin-left="1.575in" fo:text-indent="-1.075in">
        <style:tab-stops/>
      </style:paragraph-properties>
    </style:style>
    <style:style style:name="T5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style:font-weight-complex="bold"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style:font-weight-complex="bold"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color="#000000" fo:font-size="11pt" style:font-size-asian="11pt" style:font-size-complex="11pt" style:language-asian="lt" style:country-asian="LT"/>
    </style:style>
    <style:style style:name="T5185" style:parent-style-name="DefaultParagraphFont" style:family="text">
      <style:text-properties style:font-weight-complex="bold"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style:font-weight-complex="bold"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T5189" style:parent-style-name="DefaultParagraphFont" style:family="text">
      <style:text-properties fo:color="#000000"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style:font-weight-complex="bold"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style:font-weight-complex="bold"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margin-left="1.477in" fo:text-indent="-0.977in">
        <style:tab-stops/>
      </style:paragraph-properties>
    </style:style>
    <style:style style:name="T5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lt" style:country-asian="LT"/>
    </style:style>
    <style:style style:name="P5213" style:parent-style-name="Normal" style:family="paragraph">
      <style:paragraph-properties fo:text-align="justify" fo:text-indent="0.5in"/>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ar" style:country-asian="SA"/>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ar" style:country-asian="SA"/>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lt" style:country-asian="LT"/>
    </style:style>
    <style:style style:name="T5227" style:parent-style-name="DefaultParagraphFont" style:family="text">
      <style:text-properties style:letter-kerning="true"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ar" style:country-asian="SA"/>
    </style:style>
    <style:style style:name="T5231" style:parent-style-name="DefaultParagraphFont" style:family="text">
      <style:text-properties style:letter-kerning="true" fo:font-size="11pt" style:font-size-asian="11pt" style:font-size-complex="11pt"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style:letter-kerning="true" fo:font-size="11pt" style:font-size-asian="11pt" style:font-size-complex="11pt" style:language-asian="lt" style:country-asian="LT"/>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P5239" style:parent-style-name="Normal" style:family="paragraph">
      <style:paragraph-properties fo:text-align="justify" fo:margin-left="1.575in" fo:text-indent="-1.075in">
        <style:tab-stops/>
      </style:paragraph-properties>
    </style:style>
    <style:style style:name="T5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46" style:parent-style-name="Normal" style:family="paragraph">
      <style:paragraph-properties fo:widows="0" fo:orphans="0" fo:text-align="justify" fo:text-indent="0.5in"/>
      <style:text-properties fo:hyphenate="false"/>
    </style:style>
    <style:style style:name="T5247" style:parent-style-name="DefaultParagraphFont" style:family="text">
      <style:text-properties style:font-weight-complex="bold" style:letter-kerning="true" fo:font-size="11pt" style:font-size-asian="11pt" style:font-size-complex="11pt" style:language-asian="ar" style:country-asian="SA"/>
    </style:style>
    <style:style style:name="T5248" style:parent-style-name="DefaultParagraphFont" style:family="text">
      <style:text-properties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style:font-weight-complex="bold"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P5258" style:parent-style-name="Normal" style:family="paragraph">
      <style:paragraph-properties fo:widows="0" fo:orphans="0" fo:text-align="justify" fo:text-indent="0.5in"/>
      <style:text-properties fo:hyphenate="false"/>
    </style:style>
    <style:style style:name="T5259" style:parent-style-name="DefaultParagraphFont" style:family="text">
      <style:text-properties style:font-weight-complex="bold"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P5261" style:parent-style-name="Normal" style:family="paragraph">
      <style:paragraph-properties fo:widows="0" fo:orphans="0" fo:text-align="justify" fo:text-indent="0.5in"/>
      <style:text-properties fo:hyphenate="false"/>
    </style:style>
    <style:style style:name="T5262" style:parent-style-name="DefaultParagraphFont" style:family="text">
      <style:text-properties style:font-weight-complex="bold" style:letter-kerning="true" fo:font-size="11pt" style:font-size-asian="11pt" style:font-size-complex="11pt" style:language-asian="ar" style:country-asian="SA"/>
    </style:style>
    <style:style style:name="T5263" style:parent-style-name="DefaultParagraphFont" style:family="text">
      <style:text-properties style:font-weight-complex="bold" style:letter-kerning="true" fo:font-size="11pt" style:font-size-asian="11pt" style:font-size-complex="11pt" style:language-asian="ar" style:country-asian="SA"/>
    </style:style>
    <style:style style:name="T5264" style:parent-style-name="DefaultParagraphFont" style:family="text">
      <style:text-properties style:letter-kerning="true" fo:font-size="11pt" style:font-size-asian="11pt" style:font-size-complex="11pt" style:language-asian="ar" style:country-asian="SA"/>
    </style:style>
    <style:style style:name="P5265" style:parent-style-name="Normal" style:family="paragraph">
      <style:paragraph-properties fo:widows="0" fo:orphans="0" fo:text-align="justify" fo:text-indent="0.5in"/>
      <style:text-properties fo:hyphenate="false"/>
    </style:style>
    <style:style style:name="T5266" style:parent-style-name="DefaultParagraphFont" style:family="text">
      <style:text-properties style:font-weight-complex="bold" style:letter-kerning="true" fo:font-size="11pt" style:font-size-asian="11pt" style:font-size-complex="11pt" style:language-asian="ar" style:country-asian="SA"/>
    </style:style>
    <style:style style:name="T5267" style:parent-style-name="DefaultParagraphFont" style:family="text">
      <style:text-properties style:font-weight-complex="bold"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ar" style:country-asian="SA"/>
    </style:style>
    <style:style style:name="T5269" style:parent-style-name="DefaultParagraphFont" style:family="text">
      <style:text-properties style:font-weight-complex="bold" style:letter-kerning="true" fo:font-size="11pt" style:font-size-asian="11pt" style:font-size-complex="11pt" style:language-asian="ar" style:country-asian="SA"/>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style:font-weight-complex="bold"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P5274" style:parent-style-name="Normal" style:family="paragraph">
      <style:paragraph-properties fo:widows="0" fo:orphans="0" fo:text-align="justify" fo:text-indent="0.5in"/>
      <style:text-properties fo:hyphenate="false"/>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style:font-weight-complex="bold" style:letter-kerning="true" fo:font-size="11pt" style:font-size-asian="11pt" style:font-size-complex="11pt" style:language-asian="ar" style:country-asian="SA"/>
    </style:style>
    <style:style style:name="T5277" style:parent-style-name="DefaultParagraphFont" style:family="text">
      <style:text-properties style:letter-kerning="true" fo:font-size="11pt" style:font-size-asian="11pt" style:font-size-complex="11pt" style:language-asian="ar" style:country-asian="SA"/>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ar" style:country-asian="SA"/>
    </style:style>
    <style:style style:name="T5280" style:parent-style-name="DefaultParagraphFont" style:family="text">
      <style:text-properties style:font-weight-complex="bold" style:letter-kerning="true" fo:font-size="11pt" style:font-size-asian="11pt" style:font-size-complex="11pt" style:language-asian="ar" style:country-asian="SA"/>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fo:font-size="11pt" style:font-size-asian="11pt" style:font-size-complex="11pt" style:language-asian="ar" style:country-asian="SA"/>
    </style:style>
    <style:style style:name="P5283" style:parent-style-name="Normal" style:family="paragraph">
      <style:paragraph-properties fo:widows="0" fo:orphans="0" fo:text-align="justify" fo:text-indent="0.5in"/>
      <style:text-properties fo:hyphenate="false"/>
    </style:style>
    <style:style style:name="T5284" style:parent-style-name="DefaultParagraphFont" style:family="text">
      <style:text-properties style:font-weight-complex="bold" style:letter-kerning="true" fo:font-size="11pt" style:font-size-asian="11pt" style:font-size-complex="11pt" style:language-asian="ar" style:country-asian="SA"/>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ar" style:country-asian="SA"/>
    </style:style>
    <style:style style:name="P5287" style:parent-style-name="Normal" style:family="paragraph">
      <style:paragraph-properties fo:widows="0" fo:orphans="0" fo:text-align="justify" fo:text-indent="0.5in"/>
      <style:text-properties fo:hyphenate="false"/>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95" style:parent-style-name="Normal" style:family="paragraph">
      <style:paragraph-properties fo:widows="0" fo:orphans="0" fo:text-align="justify" fo:text-indent="0.5in"/>
      <style:text-properties fo:hyphenate="false"/>
    </style:style>
    <style:style style:name="T5296" style:parent-style-name="DefaultParagraphFont" style:family="text">
      <style:text-properties style:font-weight-complex="bold" style:letter-kerning="true" fo:font-size="11pt" style:font-size-asian="11pt" style:font-size-complex="11pt" style:language-asian="ar" style:country-asian="SA"/>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font-weight-complex="bold" style:letter-kerning="true" fo:font-size="11pt" style:font-size-asian="11pt" style:font-size-complex="11pt" style:language-asian="ar" style:country-asian="SA"/>
    </style:style>
    <style:style style:name="P5299" style:parent-style-name="Normal" style:family="paragraph">
      <style:paragraph-properties fo:widows="0" fo:orphans="0" fo:text-align="justify" fo:text-indent="0.5in"/>
      <style:text-properties fo:hyphenate="false"/>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font-weight-complex="bold" style:letter-kerning="true" fo:font-size="11pt" style:font-size-asian="11pt" style:font-size-complex="11pt" style:language-asian="ar" style:country-asian="SA"/>
    </style:style>
    <style:style style:name="T5302" style:parent-style-name="DefaultParagraphFont" style:family="text">
      <style:text-properties style:letter-kerning="true" fo:font-size="11pt" style:font-size-asian="11pt" style:font-size-complex="11pt" style:language-asian="ar" style:country-asian="SA"/>
    </style:style>
    <style:style style:name="P5303" style:parent-style-name="Normal" style:family="paragraph">
      <style:paragraph-properties fo:widows="0" fo:orphans="0" fo:text-align="justify" fo:text-indent="0.5in"/>
      <style:text-properties fo:hyphenate="false"/>
    </style:style>
    <style:style style:name="T5304" style:parent-style-name="DefaultParagraphFont" style:family="text">
      <style:text-properties style:font-weight-complex="bold"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ar" style:country-asian="SA"/>
    </style:style>
    <style:style style:name="P5306" style:parent-style-name="Normal" style:family="paragraph">
      <style:paragraph-properties fo:widows="0" fo:orphans="0" fo:text-align="justify" fo:text-indent="0.5in"/>
      <style:text-properties fo:hyphenate="false"/>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P5310" style:parent-style-name="Normal" style:family="paragraph">
      <style:paragraph-properties fo:widows="0" fo:orphans="0" fo:text-align="justify" fo:text-indent="0.5in"/>
      <style:text-properties fo:hyphenate="false"/>
    </style:style>
    <style:style style:name="T5311" style:parent-style-name="DefaultParagraphFont" style:family="text">
      <style:text-properties style:font-weight-complex="bold" style:letter-kerning="true"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P5314" style:parent-style-name="Normal" style:family="paragraph">
      <style:paragraph-properties fo:widows="0" fo:orphans="0" fo:text-align="justify" fo:text-indent="0.5in"/>
      <style:text-properties fo:hyphenate="false"/>
    </style:style>
    <style:style style:name="T5315" style:parent-style-name="DefaultParagraphFont" style:family="text">
      <style:text-properties style:font-weight-complex="bold" style:letter-kerning="true" fo:font-size="11pt" style:font-size-asian="11pt" style:font-size-complex="11pt" style:language-asian="ar" style:country-asian="SA"/>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font-weight-complex="bold"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P5323" style:parent-style-name="Normal" style:family="paragraph">
      <style:paragraph-properties fo:widows="0" fo:orphans="0" fo:text-align="justify" fo:text-indent="0.5in"/>
      <style:text-properties fo:hyphenate="false"/>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P5331" style:parent-style-name="Normal" style:family="paragraph">
      <style:paragraph-properties fo:widows="0" fo:orphans="0" fo:text-align="justify" fo:text-indent="0.5in"/>
      <style:text-properties fo:hyphenate="false"/>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P5335" style:parent-style-name="Normal" style:family="paragraph">
      <style:paragraph-properties fo:text-align="justify" fo:text-indent="0.5in"/>
    </style:style>
    <style:style style:name="P5336" style:parent-style-name="Normal" style:family="paragraph">
      <style:paragraph-properties fo:text-align="justify" fo:margin-left="1.6736in" fo:text-indent="-1.1736in">
        <style:tab-stops/>
      </style:paragraph-properties>
    </style:style>
    <style:style style:name="T5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P5350" style:parent-style-name="Normal" style:family="paragraph">
      <style:paragraph-properties fo:text-align="justify" fo:margin-left="1.477in" fo:text-indent="-0.977in">
        <style:tab-stops/>
      </style:paragraph-properties>
    </style:style>
    <style:style style:name="T5351" style:parent-style-name="DefaultParagraphFont" style:family="text">
      <style:text-properties fo:font-weight="bold" style:font-weight-asian="bold" fo:font-size="11pt" style:font-size-asian="11pt" style:font-size-complex="11pt" style:language-asian="lt" style:country-asian="LT"/>
    </style:style>
    <style:style style:name="T5352" style:parent-style-name="DefaultParagraphFont" style:family="text">
      <style:text-properties fo:font-weight="bold" style:font-weight-asian="bold" fo:font-size="11pt" style:font-size-asian="11pt" style:font-size-complex="11pt" style:language-asian="lt" style:country-asian="LT"/>
    </style:style>
    <style:style style:name="T5353" style:parent-style-name="DefaultParagraphFont" style:family="text">
      <style:text-properties fo:font-weight="bold" style:font-weight-asian="bold"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widows="0" fo:orphans="0" fo:text-align="justify" fo:text-indent="0.5in"/>
      <style:text-properties fo:hyphenate="false"/>
    </style:style>
    <style:style style:name="T5371" style:parent-style-name="DefaultParagraphFont" style:family="text">
      <style:text-properties style:letter-kerning="true" fo:font-size="11pt" style:font-size-asian="11pt" style:font-size-complex="11pt"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T5373" style:parent-style-name="DefaultParagraphFont" style:family="text">
      <style:text-properties style:letter-kerning="true" fo:font-size="11pt" style:font-size-asian="11pt" style:font-size-complex="11pt" style:language-asian="ar" style:country-asian="SA"/>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ar" style:country-asian="SA"/>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fo:background-color="#FFFFFF" style:language-asian="lt" style:country-asian="LT"/>
    </style:style>
    <style:style style:name="T5378" style:parent-style-name="DefaultParagraphFont" style:family="text">
      <style:text-properties style:letter-kerning="true"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ar" style:country-asian="SA"/>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ar" style:country-asian="SA"/>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fo:background-color="#FFFFFF"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widows="0" fo:orphans="0" fo:text-align="justify" fo:text-indent="0.5in"/>
      <style:text-properties fo:hyphenate="false"/>
    </style:style>
    <style:style style:name="T5389" style:parent-style-name="DefaultParagraphFont" style:family="text">
      <style:text-properties style:letter-kerning="true" fo:font-size="11pt" style:font-size-asian="11pt" style:font-size-complex="11pt" style:language-asian="lt" style:country-asian="LT"/>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fo:background-color="#FFFFFF"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fo:background-color="#FFFFFF" style:language-asian="lt" style:country-asian="LT"/>
    </style:style>
    <style:style style:name="T5405" style:parent-style-name="DefaultParagraphFont" style:family="text">
      <style:text-properties style:letter-kerning="true" fo:font-size="11pt" style:font-size-asian="11pt" style:font-size-complex="11pt" style:language-asian="lt" style:country-asian="LT"/>
    </style:style>
    <style:style style:name="T5406" style:parent-style-name="DefaultParagraphFont" style:family="text">
      <style:text-properties style:letter-kerning="true" fo:font-size="11pt" style:font-size-asian="11pt" style:font-size-complex="11pt" style:language-asian="lt" style:country-asian="LT"/>
    </style:style>
    <style:style style:name="P5407" style:parent-style-name="Normal" style:family="paragraph">
      <style:paragraph-properties fo:widows="0" fo:orphans="0" fo:text-align="justify" fo:text-indent="0.5in"/>
      <style:text-properties fo:hyphenate="false"/>
    </style:style>
    <style:style style:name="T5408" style:parent-style-name="DefaultParagraphFont" style:family="text">
      <style:text-properties style:letter-kerning="true" fo:font-size="11pt" style:font-size-asian="11pt" style:font-size-complex="11pt" style:language-asian="lt" style:country-asian="LT"/>
    </style:style>
    <style:style style:name="T5409" style:parent-style-name="DefaultParagraphFont" style:family="text">
      <style:text-properties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lt" style:country-asian="LT"/>
    </style:style>
    <style:style style:name="T5411" style:parent-style-name="DefaultParagraphFont" style:family="text">
      <style:text-properties style:letter-kerning="true" fo:font-size="11pt" style:font-size-asian="11pt" style:font-size-complex="11pt" style:language-asian="lt" style:country-asian="LT"/>
    </style:style>
    <style:style style:name="T5412" style:parent-style-name="DefaultParagraphFont" style:family="text">
      <style:text-properties style:letter-kerning="true" fo:font-size="11pt" style:font-size-asian="11pt" style:font-size-complex="11pt" style:language-asian="ar" style:country-asian="SA"/>
    </style:style>
    <style:style style:name="T5413" style:parent-style-name="DefaultParagraphFont" style:family="text">
      <style:text-properties style:letter-kerning="true"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fo:background-color="#FFFFFF" style:language-asian="lt" style:country-asian="LT"/>
    </style:style>
    <style:style style:name="T5415" style:parent-style-name="DefaultParagraphFont" style:family="text">
      <style:text-properties style:letter-kerning="true" fo:font-size="11pt" style:font-size-asian="11pt" style:font-size-complex="11pt" style:language-asian="lt" style:country-asian="LT"/>
    </style:style>
    <style:style style:name="P5416" style:parent-style-name="Normal" style:family="paragraph">
      <style:paragraph-properties fo:widows="0" fo:orphans="0" fo:text-align="justify" fo:text-indent="0.5in"/>
      <style:text-properties fo:hyphenate="false"/>
    </style:style>
    <style:style style:name="P5417" style:parent-style-name="Normal" style:family="paragraph">
      <style:paragraph-properties fo:text-align="justify" fo:margin-left="1.477in" fo:text-indent="-0.977in">
        <style:tab-stops/>
      </style:paragraph-properties>
    </style:style>
    <style:style style:name="T5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fo:background-color="#FFFFFF"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P5431" style:parent-style-name="Normal" style:family="paragraph">
      <style:paragraph-properties fo:text-align="justify" fo:margin-left="1.575in" fo:text-indent="-1.075in">
        <style:tab-stops/>
      </style:paragraph-properties>
    </style:style>
    <style:style style:name="T5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4" style:parent-style-name="DefaultParagraphFont" style:family="text">
      <style:text-properties fo:font-weight="bold" style:font-weight-asian="bold" fo:font-size="11pt" style:font-size-asian="11pt" style:font-size-complex="11pt" style:language-asian="lt" style:country-asian="LT"/>
    </style:style>
    <style:style style:name="T5435" style:parent-style-name="DefaultParagraphFont" style:family="text">
      <style:text-properties fo:font-weight="bold" style:font-weight-asian="bold" fo:font-size="11pt" style:font-size-asian="11pt" style:font-size-complex="11pt" style:language-asian="lt" style:country-asian="LT"/>
    </style:style>
    <style:style style:name="T5436" style:parent-style-name="DefaultParagraphFont" style:family="text">
      <style:text-properties fo:font-weight="bold" style:font-weight-asian="bold" style:font-weight-complex="bold"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language-asian="lt" style:country-asian="LT"/>
    </style:style>
    <style:style style:name="P5438" style:parent-style-name="Normal" style:family="paragraph">
      <style:paragraph-properties fo:widows="0" fo:orphans="0" fo:text-align="justify" fo:text-indent="0.5in"/>
      <style:text-properties fo:hyphenate="false"/>
    </style:style>
    <style:style style:name="T5439" style:parent-style-name="DefaultParagraphFont" style:family="text">
      <style:text-properties style:letter-kerning="true" fo:font-size="11pt" style:font-size-asian="11pt" style:font-size-complex="11pt" style:language-asian="lt" style:country-asian="LT"/>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fo:background-color="#FFFFFF" style:language-asian="lt" style:country-asian="LT"/>
    </style:style>
    <style:style style:name="T5444" style:parent-style-name="DefaultParagraphFont" style:family="text">
      <style:text-properties style:letter-kerning="true" fo:font-size="11pt" style:font-size-asian="11pt" style:font-size-complex="11pt" style:language-asian="lt" style:country-asian="LT"/>
    </style:style>
    <style:style style:name="P5445" style:parent-style-name="Normal" style:family="paragraph">
      <style:paragraph-properties fo:widows="0" fo:orphans="0" fo:text-align="justify" fo:text-indent="0.5in"/>
      <style:text-properties fo:hyphenate="false"/>
    </style:style>
    <style:style style:name="T5446" style:parent-style-name="DefaultParagraphFont" style:family="text">
      <style:text-properties style:letter-kerning="true" fo:font-size="11pt" style:font-size-asian="11pt" style:font-size-complex="11pt" style:language-asian="lt" style:country-asian="LT"/>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lt" style:country-asian="LT"/>
    </style:style>
    <style:style style:name="T5449" style:parent-style-name="DefaultParagraphFont" style:family="text">
      <style:text-properties style:letter-kerning="true" fo:font-size="11pt" style:font-size-asian="11pt" style:font-size-complex="11pt" style:language-asian="lt" style:country-asian="LT"/>
    </style:style>
    <style:style style:name="T5450" style:parent-style-name="DefaultParagraphFont" style:family="text">
      <style:text-properties style:letter-kerning="true" fo:font-size="11pt" style:font-size-asian="11pt" style:font-size-complex="11pt" fo:background-color="#FFFFFF" style:language-asian="lt" style:country-asian="LT"/>
    </style:style>
    <style:style style:name="T5451" style:parent-style-name="DefaultParagraphFont" style:family="text">
      <style:text-properties style:letter-kerning="true" fo:font-size="11pt" style:font-size-asian="11pt" style:font-size-complex="11pt" style:language-asian="lt" style:country-asian="LT"/>
    </style:style>
    <style:style style:name="P5452" style:parent-style-name="Normal" style:family="paragraph">
      <style:paragraph-properties fo:widows="0" fo:orphans="0" fo:text-align="justify" fo:text-indent="0.5in"/>
      <style:text-properties fo:hyphenate="false"/>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font-weight-complex="bold"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fo:background-color="#FFFFFF"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P5459" style:parent-style-name="Normal" style:family="paragraph">
      <style:paragraph-properties fo:widows="0" fo:orphans="0" fo:text-align="justify" fo:text-indent="0.5in"/>
      <style:text-properties fo:hyphenate="false"/>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lt" style:country-asian="LT"/>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fo:background-color="#FFFFFF"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P5473" style:parent-style-name="Normal" style:family="paragraph">
      <style:paragraph-properties fo:widows="0" fo:orphans="0" fo:text-align="justify" fo:text-indent="0.5in"/>
      <style:text-properties fo:hyphenate="false"/>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fo:background-color="#FFFFFF"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letter-kerning="true" fo:font-size="11pt" style:font-size-asian="11pt" style:font-size-complex="11pt" style:language-asian="lt" style:country-asian="LT"/>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fo:background-color="#FFFFFF"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P5487" style:parent-style-name="Normal" style:family="paragraph">
      <style:paragraph-properties fo:widows="0" fo:orphans="0" fo:text-align="justify" fo:text-indent="0.5in"/>
      <style:text-properties fo:hyphenate="false"/>
    </style:style>
    <style:style style:name="T5488" style:parent-style-name="DefaultParagraphFont" style:family="text">
      <style:text-properties style:letter-kerning="true" fo:font-size="11pt" style:font-size-asian="11pt" style:font-size-complex="11pt" style:language-asian="lt" style:country-asian="LT"/>
    </style:style>
    <style:style style:name="T5489" style:parent-style-name="DefaultParagraphFont" style:family="text">
      <style:text-properties style:font-weight-complex="bold" style:letter-kerning="true" fo:font-size="11pt" style:font-size-asian="11pt" style:font-size-complex="11pt" style:language-asian="ar" style:country-asian="SA"/>
    </style:style>
    <style:style style:name="T5490" style:parent-style-name="DefaultParagraphFont" style:family="text">
      <style:text-properties style:letter-kerning="true" fo:font-size="11pt" style:font-size-asian="11pt" style:font-size-complex="11pt" style:language-asian="lt" style:country-asian="LT"/>
    </style:style>
    <style:style style:name="T5491" style:parent-style-name="DefaultParagraphFont" style:family="text">
      <style:text-properties style:letter-kerning="true" fo:font-size="11pt" style:font-size-asian="11pt" style:font-size-complex="11pt" style:language-asian="lt" style:country-asian="LT"/>
    </style:style>
    <style:style style:name="T5492" style:parent-style-name="DefaultParagraphFont" style:family="text">
      <style:text-properties style:letter-kerning="true" fo:font-size="11pt" style:font-size-asian="11pt" style:font-size-complex="11pt" fo:background-color="#FFFFFF"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P5495" style:parent-style-name="Normal" style:family="paragraph">
      <style:paragraph-properties fo:widows="0" fo:orphans="0" fo:text-align="justify" fo:margin-left="1.575in" fo:text-indent="-1.075in">
        <style:tab-stops/>
      </style:paragraph-properties>
      <style:text-properties fo:hyphenate="false"/>
    </style:style>
    <style:style style:name="T54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language-asian="ar" style:country-asian="SA"/>
    </style:style>
    <style:style style:name="T5503" style:parent-style-name="DefaultParagraphFont" style:family="text">
      <style:text-properties fo:font-size="11pt" style:font-size-asian="11pt" style:font-size-complex="11pt" style:language-asian="ar" style:country-asian="SA"/>
    </style:style>
    <style:style style:name="T5504" style:parent-style-name="DefaultParagraphFont" style:family="text">
      <style:text-properties fo:font-size="11pt" style:font-size-asian="11pt" style:font-size-complex="11pt" style:language-asian="ar" style:country-asian="SA"/>
    </style:style>
    <style:style style:name="T5505" style:parent-style-name="DefaultParagraphFont" style:family="text">
      <style:text-properties fo:font-size="11pt" style:font-size-asian="11pt" style:font-size-complex="11pt" style:language-asian="ar" style:country-asian="SA"/>
    </style:style>
    <style:style style:name="P5506" style:parent-style-name="Normal" style:family="paragraph">
      <style:paragraph-properties fo:widows="0" fo:orphans="0" fo:text-align="justify" fo:text-indent="0.5in"/>
      <style:text-properties fo:hyphenate="false"/>
    </style:style>
    <style:style style:name="T5507" style:parent-style-name="DefaultParagraphFont" style:family="text">
      <style:text-properties style:font-weight-complex="bold"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ar" style:country-asian="SA"/>
    </style:style>
    <style:style style:name="P5511" style:parent-style-name="Normal" style:family="paragraph">
      <style:paragraph-properties fo:widows="0" fo:orphans="0" fo:text-align="justify" fo:text-indent="0.5in"/>
      <style:text-properties fo:hyphenate="false"/>
    </style:style>
    <style:style style:name="T5512" style:parent-style-name="DefaultParagraphFont" style:family="text">
      <style:text-properties style:font-weight-complex="bold"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P5516" style:parent-style-name="Normal" style:family="paragraph">
      <style:paragraph-properties fo:widows="0" fo:orphans="0" fo:text-align="justify" fo:text-indent="0.5in"/>
      <style:text-properties fo:hyphenate="false"/>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font-weight-complex="bold"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T5520" style:parent-style-name="DefaultParagraphFont" style:family="text">
      <style:text-properties style:letter-kerning="true" fo:font-size="11pt" style:font-size-asian="11pt" style:font-size-complex="11pt" style:language-asian="ar" style:country-asian="SA"/>
    </style:style>
    <style:style style:name="T5521" style:parent-style-name="DefaultParagraphFont" style:family="text">
      <style:text-properties style:letter-kerning="true" fo:font-size="11pt" style:font-size-asian="11pt" style:font-size-complex="11pt" style:language-asian="ar" style:country-asian="SA"/>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font-weight-complex="bold" style:letter-kerning="true" fo:font-size="11pt" style:font-size-asian="11pt" style:font-size-complex="11pt" style:language-asian="ar" style:country-asian="SA"/>
    </style:style>
    <style:style style:name="T5526" style:parent-style-name="DefaultParagraphFont" style:family="text">
      <style:text-properties style:letter-kerning="true" fo:font-size="11pt" style:font-size-asian="11pt" style:font-size-complex="11pt" style:language-asian="ar" style:country-asian="SA"/>
    </style:style>
    <style:style style:name="P5527" style:parent-style-name="Normal" style:family="paragraph">
      <style:paragraph-properties fo:widows="0" fo:orphans="0" fo:text-align="justify" fo:text-indent="0.5in"/>
      <style:text-properties fo:hyphenate="false"/>
    </style:style>
    <style:style style:name="T5528" style:parent-style-name="DefaultParagraphFont" style:family="text">
      <style:text-properties style:font-weight-complex="bold"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P5532" style:parent-style-name="Normal" style:family="paragraph">
      <style:paragraph-properties fo:widows="0" fo:orphans="0" fo:text-align="justify" fo:text-indent="0.5in"/>
      <style:text-properties fo:hyphenate="false"/>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P5538" style:parent-style-name="Normal" style:family="paragraph">
      <style:paragraph-properties fo:widows="0" fo:orphans="0" fo:text-align="justify" fo:text-indent="0.5in"/>
      <style:text-properties fo:hyphenate="false"/>
    </style:style>
    <style:style style:name="T5539" style:parent-style-name="DefaultParagraphFont" style:family="text">
      <style:text-properties style:font-weight-complex="bold"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letter-kerning="true" fo:font-size="11pt" style:font-size-asian="11pt" style:font-size-complex="11pt" style:language-asian="ar" style:country-asian="SA"/>
    </style:style>
    <style:style style:name="P5544" style:parent-style-name="Normal" style:family="paragraph">
      <style:paragraph-properties fo:widows="0" fo:orphans="0" fo:text-align="justify" fo:text-indent="0.5in"/>
      <style:text-properties fo:hyphenate="false"/>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letter-kerning="true" fo:font-size="11pt" style:font-size-asian="11pt" style:font-size-complex="11pt" style:language-asian="ar" style:country-asian="SA"/>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language-asian="ar" style:country-asian="SA"/>
    </style:style>
    <style:style style:name="T5551" style:parent-style-name="DefaultParagraphFont" style:family="text">
      <style:text-properties fo:font-size="11pt" style:font-size-asian="11pt" style:font-size-complex="11pt" style:language-asian="ar" style:country-asian="SA"/>
    </style:style>
    <style:style style:name="T5552" style:parent-style-name="DefaultParagraphFont" style:family="text">
      <style:text-properties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P5556" style:parent-style-name="Normal" style:family="paragraph">
      <style:paragraph-properties fo:widows="0" fo:orphans="0" fo:text-align="justify" fo:margin-left="1.575in" fo:text-indent="-1.075in">
        <style:tab-stops/>
      </style:paragraph-properties>
      <style:text-properties fo:hyphenate="false"/>
    </style:style>
    <style:style style:name="T55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62" style:parent-style-name="Normal" style:family="paragraph">
      <style:paragraph-properties fo:widows="0" fo:orphans="0" fo:text-align="justify" fo:text-indent="0.5in"/>
      <style:text-properties fo:hyphenate="false"/>
    </style:style>
    <style:style style:name="T5563" style:parent-style-name="DefaultParagraphFont" style:family="text">
      <style:text-properties style:font-weight-complex="bold"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P5568" style:parent-style-name="Normal" style:family="paragraph">
      <style:paragraph-properties fo:widows="0" fo:orphans="0" fo:text-align="justify" fo:text-indent="0.5in"/>
      <style:text-properties fo:hyphenate="false"/>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P5574" style:parent-style-name="Normal" style:family="paragraph">
      <style:paragraph-properties fo:widows="0" fo:orphans="0" fo:text-align="justify" fo:text-indent="0.5in"/>
      <style:text-properties fo:hyphenate="false"/>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fo:font-size="11pt" style:font-size-asian="11pt" style:font-size-complex="11pt" style:language-asian="ar" style:country-asian="SA"/>
    </style:style>
    <style:style style:name="T5582" style:parent-style-name="DefaultParagraphFont" style:family="text">
      <style:text-properties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fo:font-size="11pt" style:font-size-asian="11pt" style:font-size-complex="11pt" style:language-asian="ar" style:country-asian="SA"/>
    </style:style>
    <style:style style:name="P5586" style:parent-style-name="Normal" style:family="paragraph">
      <style:paragraph-properties fo:text-align="justify" fo:text-indent="0.5in"/>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P5591" style:parent-style-name="Normal" style:family="paragraph">
      <style:paragraph-properties fo:widows="0" fo:orphans="0" fo:text-align="justify" fo:text-indent="0.5in"/>
      <style:text-properties fo:hyphenate="false"/>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widows="0" fo:orphans="0" fo:text-align="justify" fo:text-indent="0.5in"/>
      <style:text-properties fo:hyphenate="false"/>
    </style:style>
    <style:style style:name="P5620" style:parent-style-name="Normal" style:family="paragraph">
      <style:paragraph-properties fo:widows="0" fo:orphans="0" fo:text-align="justify" fo:margin-left="1.575in" fo:text-indent="-1.075in">
        <style:tab-stops/>
      </style:paragraph-properties>
      <style:text-properties fo:hyphenate="false"/>
    </style:style>
    <style:style style:name="T56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25" style:parent-style-name="Normal" style:family="paragraph">
      <style:paragraph-properties fo:widows="0" fo:orphans="0" fo:text-align="justify" fo:text-indent="0.5in"/>
      <style:text-properties fo:hyphenate="false"/>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font-weight-complex="bold" style:letter-kerning="true"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T5630" style:parent-style-name="DefaultParagraphFont" style:family="text">
      <style:text-properties style:font-weight-complex="bold" style:letter-kerning="true" fo:font-size="11pt" style:font-size-asian="11pt" style:font-size-complex="11pt" style:language-asian="ar" style:country-asian="SA"/>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P5637" style:parent-style-name="Normal" style:family="paragraph">
      <style:paragraph-properties fo:widows="0" fo:orphans="0" fo:text-align="justify" fo:text-indent="0.5in"/>
      <style:text-properties fo:hyphenate="false"/>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letter-kerning="true" fo:font-size="11pt" style:font-size-asian="11pt" style:font-size-complex="11pt" style:language-asian="ar" style:country-asian="SA"/>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ar" style:country-asian="SA"/>
    </style:style>
    <style:style style:name="T5651" style:parent-style-name="DefaultParagraphFont" style:family="text">
      <style:text-properties fo:font-size="11pt" style:font-size-asian="11pt" style:font-size-complex="11pt" style:language-asian="ar" style:country-asian="SA"/>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P5657" style:parent-style-name="Normal" style:family="paragraph">
      <style:paragraph-properties fo:widows="0" fo:orphans="0" fo:text-align="justify" fo:text-indent="0.5in"/>
      <style:text-properties fo:hyphenate="false"/>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ar" style:country-asian="SA"/>
    </style:style>
    <style:style style:name="P5661" style:parent-style-name="Normal" style:family="paragraph">
      <style:paragraph-properties fo:widows="0" fo:orphans="0" fo:text-align="justify" fo:text-indent="0.5in"/>
      <style:text-properties fo:hyphenate="false"/>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letter-kerning="true" fo:font-size="11pt" style:font-size-asian="11pt" style:font-size-complex="11pt" style:language-asian="ar" style:country-asian="SA"/>
    </style:style>
    <style:style style:name="P5665" style:parent-style-name="Normal" style:family="paragraph">
      <style:paragraph-properties fo:widows="0" fo:orphans="0" fo:text-align="justify" fo:text-indent="0.5in"/>
      <style:text-properties fo:hyphenate="false"/>
    </style:style>
    <style:style style:name="P5666" style:parent-style-name="Normal" style:family="paragraph">
      <style:paragraph-properties fo:widows="0" fo:orphans="0" fo:text-align="justify" fo:margin-left="1.575in" fo:text-indent="-1.075in">
        <style:tab-stops/>
      </style:paragraph-properties>
      <style:text-properties fo:hyphenate="false"/>
    </style:style>
    <style:style style:name="T56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71" style:parent-style-name="Normal" style:family="paragraph">
      <style:paragraph-properties fo:widows="0" fo:orphans="0" fo:text-align="justify" fo:text-indent="0.5in"/>
      <style:text-properties fo:hyphenate="false"/>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letter-kerning="true" fo:font-size="11pt" style:font-size-asian="11pt" style:font-size-complex="11pt" style:language-asian="ar" style:country-asian="SA"/>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P5675" style:parent-style-name="Normal" style:family="paragraph">
      <style:paragraph-properties fo:widows="0" fo:orphans="0" fo:text-align="justify" fo:text-indent="0.5in"/>
      <style:text-properties fo:hyphenate="false"/>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ar" style:country-asian="SA"/>
    </style:style>
    <style:style style:name="P5683" style:parent-style-name="Normal" style:family="paragraph">
      <style:paragraph-properties fo:widows="0" fo:orphans="0" fo:text-align="justify" fo:text-indent="0.5in"/>
      <style:text-properties fo:hyphenate="false"/>
    </style:style>
    <style:style style:name="T5684" style:parent-style-name="DefaultParagraphFont" style:family="text">
      <style:text-properties style:font-weight-complex="bold" style:letter-kerning="true" fo:font-size="11pt" style:font-size-asian="11pt" style:font-size-complex="11pt" style:language-asian="ar" style:country-asian="SA"/>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ar" style:country-asian="SA"/>
    </style:style>
    <style:style style:name="T5701" style:parent-style-name="DefaultParagraphFont" style:family="text">
      <style:text-properties fo:font-size="11pt" style:font-size-asian="11pt" style:font-size-complex="11pt" style:language-asian="ar" style:country-asian="SA"/>
    </style:style>
    <style:style style:name="P5702" style:parent-style-name="Normal" style:family="paragraph">
      <style:paragraph-properties fo:widows="0" fo:orphans="0" fo:text-align="justify" fo:text-indent="0.5in"/>
      <style:text-properties fo:hyphenate="false"/>
    </style:style>
    <style:style style:name="T5703" style:parent-style-name="DefaultParagraphFont" style:family="text">
      <style:text-properties style:font-weight-complex="bold" style:letter-kerning="true" fo:font-size="11pt" style:font-size-asian="11pt" style:font-size-complex="11pt" style:language-asian="ar" style:country-asian="SA"/>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letter-kerning="true" fo:font-size="11pt" style:font-size-asian="11pt" style:font-size-complex="11pt" style:language-asian="ar" style:country-asian="SA"/>
    </style:style>
    <style:style style:name="P5706" style:parent-style-name="Normal" style:family="paragraph">
      <style:paragraph-properties fo:widows="0" fo:orphans="0" fo:text-align="justify" fo:text-indent="0.5in"/>
      <style:text-properties fo:hyphenate="false"/>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P5711" style:parent-style-name="Normal" style:family="paragraph">
      <style:paragraph-properties fo:widows="0" fo:orphans="0" fo:text-align="justify" fo:margin-left="1.477in" fo:text-indent="-0.977in">
        <style:tab-stops/>
      </style:paragraph-properties>
      <style:text-properties fo:hyphenate="false"/>
    </style:style>
    <style:style style:name="T57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18" style:parent-style-name="Normal" style:family="paragraph">
      <style:paragraph-properties fo:widows="0" fo:orphans="0" fo:text-align="justify" fo:text-indent="0.5in"/>
      <style:text-properties fo:hyphenate="false"/>
    </style:style>
    <style:style style:name="T5719" style:parent-style-name="DefaultParagraphFont" style:family="text">
      <style:text-properties style:font-weight-complex="bold" style:letter-kerning="true" fo:font-size="11pt" style:font-size-asian="11pt" style:font-size-complex="11pt" style:language-asian="ar" style:country-asian="SA"/>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ar" style:country-asian="SA"/>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letter-kerning="true" fo:font-size="11pt" style:font-size-asian="11pt" style:font-size-complex="11pt" style:language-asian="ar" style:country-asian="SA"/>
    </style:style>
    <style:style style:name="T5731" style:parent-style-name="DefaultParagraphFont" style:family="text">
      <style:text-properties style:font-weight-complex="bold" style:letter-kerning="true" fo:font-size="11pt" style:font-size-asian="11pt" style:font-size-complex="11pt" style:language-asian="ar" style:country-asian="SA"/>
    </style:style>
    <style:style style:name="T5732" style:parent-style-name="DefaultParagraphFont" style:family="text">
      <style:text-properties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ar" style:country-asian="SA"/>
    </style:style>
    <style:style style:name="T5747" style:parent-style-name="DefaultParagraphFont" style:family="text">
      <style:text-properties fo:font-size="11pt" style:font-size-asian="11pt" style:font-size-complex="11pt" style:language-asian="ar" style:country-asian="SA"/>
    </style:style>
    <style:style style:name="T5748" style:parent-style-name="DefaultParagraphFont" style:family="text">
      <style:text-properties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fo:font-size="11pt" style:font-size-asian="11pt" style:font-size-complex="11pt" style:language-asian="ar" style:country-asian="SA"/>
    </style:style>
    <style:style style:name="P5751" style:parent-style-name="Normal" style:family="paragraph">
      <style:paragraph-properties fo:text-align="justify" fo:text-indent="0.5in"/>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T5757" style:parent-style-name="DefaultParagraphFont" style:family="text">
      <style:text-properties style:font-weight-complex="bold"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letter-kerning="true" fo:font-size="11pt" style:font-size-asian="11pt" style:font-size-complex="11pt" style:language-asian="ar" style:country-asian="SA"/>
    </style:style>
    <style:style style:name="P5760" style:parent-style-name="Normal" style:family="paragraph">
      <style:paragraph-properties fo:widows="0" fo:orphans="0" fo:text-align="justify" fo:text-indent="0.5in"/>
      <style:text-properties fo:hyphenate="false"/>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P5769" style:parent-style-name="Normal" style:family="paragraph">
      <style:paragraph-properties fo:widows="0" fo:orphans="0" fo:text-align="justify" fo:text-indent="0.5in"/>
      <style:text-properties fo:hyphenate="false"/>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T5772" style:parent-style-name="DefaultParagraphFont" style:family="text">
      <style:text-properties style:font-weight-complex="bold" style:letter-kerning="true" fo:font-size="11pt" style:font-size-asian="11pt" style:font-size-complex="11pt" style:language-asian="ar" style:country-asian="SA"/>
    </style:style>
    <style:style style:name="T5773" style:parent-style-name="DefaultParagraphFont" style:family="text">
      <style:text-properties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P5778" style:parent-style-name="Normal" style:family="paragraph">
      <style:paragraph-properties fo:widows="0" fo:orphans="0" fo:text-align="justify" fo:text-indent="0.5in"/>
      <style:text-properties fo:hyphenate="false"/>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T5784" style:parent-style-name="DefaultParagraphFont" style:family="text">
      <style:text-properties style:font-weight-complex="bold"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P5787" style:parent-style-name="Normal" style:family="paragraph">
      <style:paragraph-properties fo:widows="0" fo:orphans="0" fo:text-align="justify" fo:text-indent="0.5in"/>
      <style:text-properties fo:hyphenate="false"/>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T5790" style:parent-style-name="DefaultParagraphFont" style:family="text">
      <style:text-properties style:font-weight-complex="bold"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T5793" style:parent-style-name="DefaultParagraphFont" style:family="text">
      <style:text-properties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language-asian="ar" style:country-asian="SA"/>
    </style:style>
    <style:style style:name="T5797" style:parent-style-name="DefaultParagraphFont" style:family="text">
      <style:text-properties fo:font-size="11pt" style:font-size-asian="11pt" style:font-size-complex="11pt" style:language-asian="ar" style:country-asian="SA"/>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fo:font-size="11pt" style:font-size-asian="11pt" style:font-size-complex="11pt" style:language-asian="ar" style:country-asian="SA"/>
    </style:style>
    <style:style style:name="P5800" style:parent-style-name="Normal" style:family="paragraph">
      <style:paragraph-properties fo:widows="0" fo:orphans="0" fo:text-align="justify" fo:text-indent="0.5in"/>
      <style:text-properties fo:hyphenate="false"/>
    </style:style>
    <style:style style:name="P5801" style:parent-style-name="Normal" style:family="paragraph">
      <style:paragraph-properties fo:widows="0" fo:orphans="0" fo:text-align="justify" fo:margin-left="1.575in" fo:text-indent="-1.075in">
        <style:tab-stops/>
      </style:paragraph-properties>
      <style:text-properties fo:hyphenate="false"/>
    </style:style>
    <style:style style:name="T58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08" style:parent-style-name="Normal" style:family="paragraph">
      <style:paragraph-properties fo:widows="0" fo:orphans="0" fo:text-align="justify" fo:text-indent="0.5in"/>
      <style:text-properties fo:hyphenate="false"/>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letter-kerning="true" fo:font-size="11pt" style:font-size-asian="11pt" style:font-size-complex="11pt" style:language-asian="ar" style:country-asian="SA"/>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P5818" style:parent-style-name="Normal" style:family="paragraph">
      <style:paragraph-properties fo:widows="0" fo:orphans="0" fo:text-align="justify" fo:text-indent="0.5in"/>
      <style:text-properties fo:hyphenate="false"/>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T5822" style:parent-style-name="DefaultParagraphFont" style:family="text">
      <style:text-properties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font-weight-complex="bold"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P5827" style:parent-style-name="Normal" style:family="paragraph">
      <style:paragraph-properties fo:widows="0" fo:orphans="0" fo:text-align="justify" fo:text-indent="0.5in"/>
      <style:text-properties fo:hyphenate="false"/>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P5835" style:parent-style-name="Normal" style:family="paragraph">
      <style:paragraph-properties fo:widows="0" fo:orphans="0" fo:text-align="justify" fo:text-indent="0.5in"/>
      <style:text-properties fo:hyphenate="false"/>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letter-kerning="true" fo:font-size="11pt" style:font-size-asian="11pt" style:font-size-complex="11pt" style:language-asian="ar" style:country-asian="SA"/>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font-weight-complex="bold"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P5852" style:parent-style-name="Normal" style:family="paragraph">
      <style:paragraph-properties fo:widows="0" fo:orphans="0" fo:text-align="justify" fo:text-indent="0.5in"/>
      <style:text-properties fo:hyphenate="false"/>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P5861" style:parent-style-name="Normal" style:family="paragraph">
      <style:paragraph-properties fo:widows="0" fo:orphans="0" fo:text-align="justify" fo:text-indent="0.5in"/>
      <style:text-properties fo:hyphenate="false"/>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font-weight-complex="bold" style:letter-kerning="true" fo:font-size="11pt" style:font-size-asian="11pt" style:font-size-complex="11pt" style:language-asian="ar" style:country-asian="SA"/>
    </style:style>
    <style:style style:name="T5866" style:parent-style-name="DefaultParagraphFont" style:family="text">
      <style:text-properties style:letter-kerning="true" fo:font-size="11pt" style:font-size-asian="11pt" style:font-size-complex="11pt" style:language-asian="ar" style:country-asian="SA"/>
    </style:style>
    <style:style style:name="T5867" style:parent-style-name="DefaultParagraphFont" style:family="text">
      <style:text-properties style:font-weight-complex="bold"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P5887" style:parent-style-name="Normal" style:family="paragraph">
      <style:paragraph-properties fo:widows="0" fo:orphans="0" fo:text-align="justify" fo:text-indent="0.5in"/>
      <style:text-properties fo:hyphenate="false"/>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T5894" style:parent-style-name="DefaultParagraphFont" style:family="text">
      <style:text-properties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P5896" style:parent-style-name="Normal" style:family="paragraph">
      <style:paragraph-properties fo:widows="0" fo:orphans="0" fo:text-align="justify" fo:text-indent="0.5in"/>
      <style:text-properties fo:hyphenate="false"/>
    </style:style>
    <style:style style:name="P5897" style:parent-style-name="Normal" style:family="paragraph">
      <style:paragraph-properties fo:widows="0" fo:orphans="0" fo:text-align="justify" fo:margin-left="1.575in" fo:text-indent="-1.075in">
        <style:tab-stops/>
      </style:paragraph-properties>
      <style:text-properties fo:hyphenate="false"/>
    </style:style>
    <style:style style:name="T58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4" style:parent-style-name="Normal" style:family="paragraph">
      <style:paragraph-properties fo:widows="0" fo:orphans="0" fo:text-align="justify" fo:text-indent="0.5in"/>
      <style:text-properties fo:hyphenate="false"/>
    </style:style>
    <style:style style:name="T5905" style:parent-style-name="DefaultParagraphFont" style:family="text">
      <style:text-properties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letter-kerning="true" fo:font-size="11pt" style:font-size-asian="11pt" style:font-size-complex="11pt" style:language-asian="ar" style:country-asian="SA"/>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language-asian="ar" style:country-asian="SA"/>
    </style:style>
    <style:style style:name="T5914" style:parent-style-name="DefaultParagraphFont" style:family="text">
      <style:text-properties fo:font-size="11pt" style:font-size-asian="11pt" style:font-size-complex="11pt" style:language-asian="ar" style:country-asian="SA"/>
    </style:style>
    <style:style style:name="T5915" style:parent-style-name="DefaultParagraphFont" style:family="text">
      <style:text-properties style:font-weight-complex="bold" fo:font-size="11pt" style:font-size-asian="11pt" style:font-size-complex="11pt" style:language-asian="ar" style:country-asian="SA"/>
    </style:style>
    <style:style style:name="T5916" style:parent-style-name="DefaultParagraphFont" style:family="text">
      <style:text-properties fo:font-size="11pt" style:font-size-asian="11pt" style:font-size-complex="11pt" style:language-asian="ar" style:country-asian="SA"/>
    </style:style>
    <style:style style:name="T5917" style:parent-style-name="DefaultParagraphFont" style:family="text">
      <style:text-properties style:font-weight-complex="bold" fo:font-size="11pt" style:font-size-asian="11pt" style:font-size-complex="11pt" style:language-asian="ar" style:country-asian="SA"/>
    </style:style>
    <style:style style:name="T5918" style:parent-style-name="DefaultParagraphFont" style:family="text">
      <style:text-properties fo:font-size="11pt" style:font-size-asian="11pt" style:font-size-complex="11pt" style:language-asian="ar" style:country-asian="SA"/>
    </style:style>
    <style:style style:name="P5919" style:parent-style-name="Normal" style:family="paragraph">
      <style:paragraph-properties fo:widows="0" fo:orphans="0" fo:text-align="justify" fo:text-indent="0.5in"/>
      <style:text-properties fo:hyphenate="false"/>
    </style:style>
    <style:style style:name="T5920" style:parent-style-name="DefaultParagraphFont" style:family="text">
      <style:text-properties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T5922" style:parent-style-name="DefaultParagraphFont" style:family="text">
      <style:text-properties style:font-weight-complex="bold" style:letter-kerning="true" fo:font-size="11pt" style:font-size-asian="11pt" style:font-size-complex="11pt" style:language-asian="ar" style:country-asian="SA"/>
    </style:style>
    <style:style style:name="T5923" style:parent-style-name="DefaultParagraphFont" style:family="text">
      <style:text-properties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P5935" style:parent-style-name="Normal" style:family="paragraph">
      <style:paragraph-properties fo:widows="0" fo:orphans="0" fo:text-align="justify" fo:text-indent="0.5in"/>
      <style:text-properties fo:hyphenate="false"/>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P5942" style:parent-style-name="Normal" style:family="paragraph">
      <style:paragraph-properties fo:widows="0" fo:orphans="0" fo:text-align="justify" fo:text-indent="0.5in"/>
      <style:text-properties fo:hyphenate="false"/>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letter-kerning="true" fo:font-size="11pt" style:font-size-asian="11pt" style:font-size-complex="11pt" style:language-asian="ar" style:country-asian="SA"/>
    </style:style>
    <style:style style:name="T5945" style:parent-style-name="DefaultParagraphFont" style:family="text">
      <style:text-properties style:font-weight-complex="bold" style:letter-kerning="true" fo:font-size="11pt" style:font-size-asian="11pt" style:font-size-complex="11pt" style:language-asian="ar" style:country-asian="SA"/>
    </style:style>
    <style:style style:name="T5946" style:parent-style-name="DefaultParagraphFont" style:family="text">
      <style:text-properties style:letter-kerning="true" fo:font-size="11pt" style:font-size-asian="11pt" style:font-size-complex="11pt" style:language-asian="ar" style:country-asian="SA"/>
    </style:style>
    <style:style style:name="T5947" style:parent-style-name="DefaultParagraphFont" style:family="text">
      <style:text-properties style:font-weight-complex="bold"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T5949" style:parent-style-name="DefaultParagraphFont" style:family="text">
      <style:text-properties style:letter-kerning="true" fo:font-size="11pt" style:font-size-asian="11pt" style:font-size-complex="11pt" style:language-asian="ar" style:country-asian="SA"/>
    </style:style>
    <style:style style:name="P5950" style:parent-style-name="Normal" style:family="paragraph">
      <style:paragraph-properties fo:widows="0" fo:orphans="0" fo:text-align="justify" fo:text-indent="0.5in"/>
      <style:text-properties fo:hyphenate="false"/>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language-asian="ar" style:country-asian="SA"/>
    </style:style>
    <style:style style:name="T5959" style:parent-style-name="DefaultParagraphFont" style:family="text">
      <style:text-properties fo:font-size="11pt" style:font-size-asian="11pt" style:font-size-complex="11pt" style:language-asian="ar" style:country-asian="SA"/>
    </style:style>
    <style:style style:name="T5960" style:parent-style-name="DefaultParagraphFont" style:family="text">
      <style:text-properties style:font-weight-complex="bold" fo:font-size="11pt" style:font-size-asian="11pt" style:font-size-complex="11pt" style:language-asian="ar" style:country-asian="SA"/>
    </style:style>
    <style:style style:name="T5961" style:parent-style-name="DefaultParagraphFont" style:family="text">
      <style:text-properties fo:font-size="11pt" style:font-size-asian="11pt" style:font-size-complex="11pt" style:language-asian="ar" style:country-asian="SA"/>
    </style:style>
    <style:style style:name="T5962" style:parent-style-name="DefaultParagraphFont" style:family="text">
      <style:text-properties style:font-weight-complex="bold" fo:font-size="11pt" style:font-size-asian="11pt" style:font-size-complex="11pt" style:language-asian="ar" style:country-asian="SA"/>
    </style:style>
    <style:style style:name="T5963" style:parent-style-name="DefaultParagraphFont" style:family="text">
      <style:text-properties style:font-weight-complex="bold" fo:font-size="11pt" style:font-size-asian="11pt" style:font-size-complex="11pt" style:language-asian="ar" style:country-asian="SA"/>
    </style:style>
    <style:style style:name="T5964" style:parent-style-name="DefaultParagraphFont" style:family="text">
      <style:text-properties fo:font-size="11pt" style:font-size-asian="11pt" style:font-size-complex="11pt" style:language-asian="ar" style:country-asian="SA"/>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language-asian="ar" style:country-asian="SA"/>
    </style:style>
    <style:style style:name="T5967" style:parent-style-name="DefaultParagraphFont" style:family="text">
      <style:text-properties fo:font-size="11pt" style:font-size-asian="11pt" style:font-size-complex="11pt" style:language-asian="ar" style:country-asian="SA"/>
    </style:style>
    <style:style style:name="T5968" style:parent-style-name="DefaultParagraphFont" style:family="text">
      <style:text-properties style:font-weight-complex="bold" fo:font-size="11pt" style:font-size-asian="11pt" style:font-size-complex="11pt" style:language-asian="ar" style:country-asian="SA"/>
    </style:style>
    <style:style style:name="T5969" style:parent-style-name="DefaultParagraphFont" style:family="text">
      <style:text-properties fo:font-size="11pt" style:font-size-asian="11pt" style:font-size-complex="11pt" style:language-asian="ar" style:country-asian="SA"/>
    </style:style>
    <style:style style:name="T5970" style:parent-style-name="DefaultParagraphFont" style:family="text">
      <style:text-properties style:font-weight-complex="bold" fo:font-size="11pt" style:font-size-asian="11pt" style:font-size-complex="11pt" style:language-asian="ar" style:country-asian="SA"/>
    </style:style>
    <style:style style:name="T5971" style:parent-style-name="DefaultParagraphFont" style:family="text">
      <style:text-properties fo:font-size="11pt" style:font-size-asian="11pt" style:font-size-complex="11pt" style:language-asian="ar" style:country-asian="SA"/>
    </style:style>
    <style:style style:name="T5972" style:parent-style-name="DefaultParagraphFont" style:family="text">
      <style:text-properties fo:font-size="11pt" style:font-size-asian="11pt" style:font-size-complex="11pt" style:language-asian="ar" style:country-asian="SA"/>
    </style:style>
    <style:style style:name="P5973" style:parent-style-name="Normal" style:family="paragraph">
      <style:paragraph-properties fo:widows="0" fo:orphans="0" fo:text-align="justify" fo:text-indent="0.5in"/>
      <style:text-properties fo:hyphenate="false"/>
    </style:style>
    <style:style style:name="T5974" style:parent-style-name="DefaultParagraphFont" style:family="text">
      <style:text-properties style:letter-kerning="true" fo:font-size="11pt" style:font-size-asian="11pt" style:font-size-complex="11pt" style:language-asian="ar" style:country-asian="SA"/>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T5978" style:parent-style-name="DefaultParagraphFont" style:family="text">
      <style:text-properties style:font-weight-complex="bold" style:letter-kerning="true" fo:font-size="11pt" style:font-size-asian="11pt" style:font-size-complex="11pt" style:language-asian="ar" style:country-asian="SA"/>
    </style:style>
    <style:style style:name="T5979" style:parent-style-name="DefaultParagraphFont" style:family="text">
      <style:text-properties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P5981" style:parent-style-name="Normal" style:family="paragraph">
      <style:paragraph-properties fo:widows="0" fo:orphans="0" fo:text-align="justify" fo:margin-left="1.6736in" fo:text-indent="-1.1736in">
        <style:tab-stops/>
      </style:paragraph-properties>
      <style:text-properties fo:hyphenate="false"/>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8" style:parent-style-name="Normal" style:family="paragraph">
      <style:paragraph-properties fo:widows="0" fo:orphans="0" fo:text-align="justify" fo:text-indent="0.5in"/>
      <style:text-properties fo:hyphenate="false"/>
    </style:style>
    <style:style style:name="T5989" style:parent-style-name="DefaultParagraphFont" style:family="text">
      <style:text-properties style:letter-kerning="true" fo:font-size="11pt" style:font-size-asian="11pt" style:font-size-complex="11pt" style:language-asian="ar" style:country-asian="SA"/>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letter-kerning="true" fo:font-size="11pt" style:font-size-asian="11pt" style:font-size-complex="11pt" style:language-asian="ar" style:country-asian="SA"/>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font-weight-complex="bold" style:letter-kerning="true" fo:font-size="11pt" style:font-size-asian="11pt" style:font-size-complex="11pt" style:language-asian="ar" style:country-asian="SA"/>
    </style:style>
    <style:style style:name="T6002" style:parent-style-name="DefaultParagraphFont" style:family="text">
      <style:text-properties style:letter-kerning="true" fo:font-size="11pt" style:font-size-asian="11pt" style:font-size-complex="11pt" style:language-asian="ar" style:country-asian="SA"/>
    </style:style>
    <style:style style:name="P6003" style:parent-style-name="Normal" style:family="paragraph">
      <style:paragraph-properties fo:widows="0" fo:orphans="0" fo:text-align="justify" fo:text-indent="0.5in"/>
      <style:text-properties fo:hyphenate="false"/>
    </style:style>
    <style:style style:name="T6004" style:parent-style-name="DefaultParagraphFont" style:family="text">
      <style:text-properties style:letter-kerning="true" fo:font-size="11pt" style:font-size-asian="11pt" style:font-size-complex="11pt" style:language-asian="ar" style:country-asian="SA"/>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font-weight-complex="bold"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T6008" style:parent-style-name="DefaultParagraphFont" style:family="text">
      <style:text-properties style:font-weight-complex="bold"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ar" style:country-asian="SA"/>
    </style:style>
    <style:style style:name="T6013" style:parent-style-name="DefaultParagraphFont" style:family="text">
      <style:text-properties fo:font-size="11pt" style:font-size-asian="11pt" style:font-size-complex="11pt" style:language-asian="ar" style:country-asian="SA"/>
    </style:style>
    <style:style style:name="T6014" style:parent-style-name="DefaultParagraphFont" style:family="text">
      <style:text-properties style:font-weight-complex="bold" fo:font-size="11pt" style:font-size-asian="11pt" style:font-size-complex="11pt" style:language-asian="ar" style:country-asian="SA"/>
    </style:style>
    <style:style style:name="T6015" style:parent-style-name="DefaultParagraphFont" style:family="text">
      <style:text-properties fo:font-size="11pt" style:font-size-asian="11pt" style:font-size-complex="11pt" style:language-asian="ar" style:country-asian="SA"/>
    </style:style>
    <style:style style:name="T6016" style:parent-style-name="DefaultParagraphFont" style:family="text">
      <style:text-properties style:font-weight-complex="bold" fo:font-size="11pt" style:font-size-asian="11pt" style:font-size-complex="11pt" style:language-asian="ar" style:country-asian="SA"/>
    </style:style>
    <style:style style:name="T6017" style:parent-style-name="DefaultParagraphFont" style:family="text">
      <style:text-properties fo:font-size="11pt" style:font-size-asian="11pt" style:font-size-complex="11pt" style:language-asian="ar" style:country-asian="SA"/>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language-asian="ar" style:country-asian="SA"/>
    </style:style>
    <style:style style:name="T6020" style:parent-style-name="DefaultParagraphFont" style:family="text">
      <style:text-properties fo:font-size="11pt" style:font-size-asian="11pt" style:font-size-complex="11pt" style:language-asian="ar" style:country-asian="SA"/>
    </style:style>
    <style:style style:name="T6021" style:parent-style-name="DefaultParagraphFont" style:family="text">
      <style:text-properties style:font-weight-complex="bold" fo:font-size="11pt" style:font-size-asian="11pt" style:font-size-complex="11pt" style:language-asian="ar" style:country-asian="SA"/>
    </style:style>
    <style:style style:name="T6022" style:parent-style-name="DefaultParagraphFont" style:family="text">
      <style:text-properties fo:font-size="11pt" style:font-size-asian="11pt" style:font-size-complex="11pt" style:language-asian="ar" style:country-asian="SA"/>
    </style:style>
    <style:style style:name="T6023" style:parent-style-name="DefaultParagraphFont" style:family="text">
      <style:text-properties style:font-weight-complex="bold" fo:font-size="11pt" style:font-size-asian="11pt" style:font-size-complex="11pt" style:language-asian="ar" style:country-asian="SA"/>
    </style:style>
    <style:style style:name="T6024" style:parent-style-name="DefaultParagraphFont" style:family="text">
      <style:text-properties fo:font-size="11pt" style:font-size-asian="11pt" style:font-size-complex="11pt" style:language-asian="ar" style:country-asian="SA"/>
    </style:style>
    <style:style style:name="T6025" style:parent-style-name="DefaultParagraphFont" style:family="text">
      <style:text-properties fo:font-size="11pt" style:font-size-asian="11pt" style:font-size-complex="11pt" style:language-asian="ar" style:country-asian="SA"/>
    </style:style>
    <style:style style:name="P6026" style:parent-style-name="Normal" style:family="paragraph">
      <style:paragraph-properties fo:widows="0" fo:orphans="0" fo:text-align="justify" fo:text-indent="0.5in"/>
      <style:text-properties fo:hyphenate="false"/>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T6029" style:parent-style-name="DefaultParagraphFont" style:family="text">
      <style:text-properties style:font-weight-complex="bold" style:letter-kerning="true" fo:font-size="11pt" style:font-size-asian="11pt" style:font-size-complex="11pt" style:language-asian="ar" style:country-asian="SA"/>
    </style:style>
    <style:style style:name="T6030" style:parent-style-name="DefaultParagraphFont" style:family="text">
      <style:text-properties style:letter-kerning="true" fo:font-size="11pt" style:font-size-asian="11pt" style:font-size-complex="11pt" style:language-asian="ar" style:country-asian="SA"/>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T6032" style:parent-style-name="DefaultParagraphFont" style:family="text">
      <style:text-properties style:letter-kerning="true" fo:font-size="11pt" style:font-size-asian="11pt" style:font-size-complex="11pt" style:language-asian="ar" style:country-asian="SA"/>
    </style:style>
    <style:style style:name="P6033" style:parent-style-name="Normal" style:family="paragraph">
      <style:paragraph-properties fo:widows="0" fo:orphans="0" fo:text-align="justify" fo:text-indent="0.5in"/>
      <style:text-properties fo:hyphenate="false"/>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font-weight-complex="bold" style:letter-kerning="true" fo:font-size="11pt" style:font-size-asian="11pt" style:font-size-complex="11pt" style:language-asian="ar" style:country-asian="SA"/>
    </style:style>
    <style:style style:name="T6040" style:parent-style-name="DefaultParagraphFont" style:family="text">
      <style:text-properties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T6042" style:parent-style-name="DefaultParagraphFont" style:family="text">
      <style:text-properties style:letter-kerning="true" fo:font-size="11pt" style:font-size-asian="11pt" style:font-size-complex="11pt" style:language-asian="ar" style:country-asian="SA"/>
    </style:style>
    <style:style style:name="T6043" style:parent-style-name="DefaultParagraphFont" style:family="text">
      <style:text-properties style:letter-kerning="true" fo:font-size="11pt" style:font-size-asian="11pt" style:font-size-complex="11pt" style:language-asian="ar" style:country-asian="SA"/>
    </style:style>
    <style:style style:name="T6044" style:parent-style-name="DefaultParagraphFont" style:family="text">
      <style:text-properties style:font-weight-complex="bold"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letter-kerning="true" fo:font-size="11pt" style:font-size-asian="11pt" style:font-size-complex="11pt" style:language-asian="ar" style:country-asian="SA"/>
    </style:style>
    <style:style style:name="P6049" style:parent-style-name="Normal" style:family="paragraph">
      <style:paragraph-properties fo:widows="0" fo:orphans="0" fo:text-align="justify" fo:text-indent="0.5in"/>
      <style:text-properties fo:hyphenate="false"/>
    </style:style>
    <style:style style:name="T6050" style:parent-style-name="DefaultParagraphFont" style:family="text">
      <style:text-properties style:letter-kerning="true" fo:font-size="11pt" style:font-size-asian="11pt" style:font-size-complex="11pt" style:language-asian="ar" style:country-asian="SA"/>
    </style:style>
    <style:style style:name="T6051" style:parent-style-name="DefaultParagraphFont" style:family="text">
      <style:text-properties style:letter-kerning="true" fo:font-size="11pt" style:font-size-asian="11pt" style:font-size-complex="11pt" style:language-asian="ar" style:country-asian="SA"/>
    </style:style>
    <style:style style:name="T6052" style:parent-style-name="DefaultParagraphFont" style:family="text">
      <style:text-properties style:font-weight-complex="bold"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ar" style:country-asian="SA"/>
    </style:style>
    <style:style style:name="T6054" style:parent-style-name="DefaultParagraphFont" style:family="text">
      <style:text-properties style:font-weight-complex="bold"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ar" style:country-asian="SA"/>
    </style:style>
    <style:style style:name="P6056" style:parent-style-name="Normal" style:family="paragraph">
      <style:paragraph-properties fo:widows="0" fo:orphans="0" fo:text-align="justify" fo:text-indent="0.5in"/>
      <style:text-properties fo:hyphenate="false"/>
    </style:style>
    <style:style style:name="T6057" style:parent-style-name="DefaultParagraphFont" style:family="text">
      <style:text-properties style:letter-kerning="true" fo:font-size="11pt" style:font-size-asian="11pt" style:font-size-complex="11pt" style:language-asian="ar" style:country-asian="SA"/>
    </style:style>
    <style:style style:name="T6058" style:parent-style-name="DefaultParagraphFont" style:family="text">
      <style:text-properties style:letter-kerning="true" fo:font-size="11pt" style:font-size-asian="11pt" style:font-size-complex="11pt" style:language-asian="ar" style:country-asian="SA"/>
    </style:style>
    <style:style style:name="T6059" style:parent-style-name="DefaultParagraphFont" style:family="text">
      <style:text-properties style:font-weight-complex="bold" style:letter-kerning="true" fo:font-size="11pt" style:font-size-asian="11pt" style:font-size-complex="11pt" style:language-asian="ar" style:country-asian="SA"/>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P6064" style:parent-style-name="Normal" style:family="paragraph">
      <style:paragraph-properties fo:widows="0" fo:orphans="0" fo:text-align="justify" fo:margin-left="1.575in" fo:text-indent="-1.075in">
        <style:tab-stops/>
      </style:paragraph-properties>
      <style:text-properties fo:hyphenate="false"/>
    </style:style>
    <style:style style:name="P6065" style:parent-style-name="Normal" style:family="paragraph">
      <style:paragraph-properties fo:widows="0" fo:orphans="0" fo:text-align="justify" fo:margin-left="1.575in" fo:text-indent="-1.075in">
        <style:tab-stops/>
      </style:paragraph-properties>
      <style:text-properties fo:hyphenate="false"/>
    </style:style>
    <style:style style:name="T60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language-asian="ar" style:country-asian="SA"/>
    </style:style>
    <style:style style:name="T6075" style:parent-style-name="DefaultParagraphFont" style:family="text">
      <style:text-properties style:font-weight-complex="bold" fo:font-size="11pt" style:font-size-asian="11pt" style:font-size-complex="11pt" style:language-asian="ar" style:country-asian="SA"/>
    </style:style>
    <style:style style:name="T6076" style:parent-style-name="DefaultParagraphFont" style:family="text">
      <style:text-properties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fo:font-size="11pt" style:font-size-asian="11pt" style:font-size-complex="11pt" style:language-asian="ar" style:country-asian="SA"/>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ar" style:country-asian="SA"/>
    </style:style>
    <style:style style:name="T6081" style:parent-style-name="DefaultParagraphFont" style:family="text">
      <style:text-properties fo:font-size="11pt" style:font-size-asian="11pt" style:font-size-complex="11pt" style:language-asian="ar" style:country-asian="SA"/>
    </style:style>
    <style:style style:name="T6082" style:parent-style-name="DefaultParagraphFont" style:family="text">
      <style:text-properties style:font-weight-complex="bold" fo:font-size="11pt" style:font-size-asian="11pt" style:font-size-complex="11pt" style:language-asian="ar" style:country-asian="SA"/>
    </style:style>
    <style:style style:name="T6083" style:parent-style-name="DefaultParagraphFont" style:family="text">
      <style:text-properties style:font-weight-complex="bold" style:letter-kerning="true" fo:font-size="11pt" style:font-size-asian="11pt" style:font-size-complex="11pt" style:language-asian="ar" style:country-asian="SA"/>
    </style:style>
    <style:style style:name="T6084" style:parent-style-name="DefaultParagraphFont" style:family="text">
      <style:text-properties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style:letter-kerning="true" fo:font-size="11pt" style:font-size-asian="11pt" style:font-size-complex="11pt" style:language-asian="ar" style:country-asian="SA"/>
    </style:style>
    <style:style style:name="T6087" style:parent-style-name="DefaultParagraphFont" style:family="text">
      <style:text-properties style:letter-kerning="true" fo:font-size="11pt" style:font-size-asian="11pt" style:font-size-complex="11pt" style:language-asian="ar" style:country-asian="SA"/>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font-weight-complex="bold"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T6093" style:parent-style-name="DefaultParagraphFont" style:family="text">
      <style:text-properties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T6095" style:parent-style-name="DefaultParagraphFont" style:family="text">
      <style:text-properties style:font-weight-complex="bold" style:letter-kerning="true" fo:font-size="11pt" style:font-size-asian="11pt" style:font-size-complex="11pt" style:language-asian="ar" style:country-asian="SA"/>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font-weight-complex="bold" style:letter-kerning="true" fo:font-size="11pt" style:font-size-asian="11pt" style:font-size-complex="11pt" style:language-asian="ar" style:country-asian="SA"/>
    </style:style>
    <style:style style:name="T6098" style:parent-style-name="DefaultParagraphFont" style:family="text">
      <style:text-properties style:letter-kerning="true" fo:font-size="11pt" style:font-size-asian="11pt" style:font-size-complex="11pt" style:language-asian="ar" style:country-asian="SA"/>
    </style:style>
    <style:style style:name="P6099" style:parent-style-name="Normal" style:family="paragraph">
      <style:paragraph-properties fo:widows="0" fo:orphans="0" fo:text-align="justify" fo:text-indent="0.5in"/>
      <style:text-properties fo:hyphenate="false"/>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P6125" style:parent-style-name="Normal" style:family="paragraph">
      <style:paragraph-properties fo:widows="0" fo:orphans="0" fo:text-align="justify" fo:text-indent="0.5in"/>
      <style:text-properties fo:hyphenate="false"/>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P6135" style:parent-style-name="Normal" style:family="paragraph">
      <style:paragraph-properties fo:widows="0" fo:orphans="0" fo:text-align="justify" fo:margin-left="1.575in" fo:text-indent="-1.075in">
        <style:tab-stops/>
      </style:paragraph-properties>
      <style:text-properties fo:hyphenate="false"/>
    </style:style>
    <style:style style:name="T61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P6149" style:parent-style-name="Normal" style:family="paragraph">
      <style:paragraph-properties fo:widows="0" fo:orphans="0" fo:text-align="justify" fo:text-indent="0.5in"/>
      <style:text-properties fo:hyphenate="false"/>
    </style:style>
    <style:style style:name="T6150" style:parent-style-name="DefaultParagraphFont" style:family="text">
      <style:text-properties fo:font-size="11pt" style:font-size-asian="11pt" style:font-size-complex="11pt" fo:background-color="#FFFFFF" style:language-asian="lt" style:country-asian="LT"/>
    </style:style>
    <style:style style:name="T6151" style:parent-style-name="DefaultParagraphFont" style:family="text">
      <style:text-properties style:letter-kerning="true" fo:font-size="11pt" style:font-size-asian="11pt" style:font-size-complex="11pt" style:language-asian="ar" style:country-asian="SA"/>
    </style:style>
    <style:style style:name="P6152" style:parent-style-name="Normal" style:family="paragraph">
      <style:paragraph-properties fo:widows="0" fo:orphans="0" fo:text-align="justify" fo:text-indent="0.5in"/>
      <style:text-properties fo:hyphenate="false"/>
    </style:style>
    <style:style style:name="P6153" style:parent-style-name="Normal" style:family="paragraph">
      <style:paragraph-properties fo:text-align="justify" fo:margin-left="1.6736in" fo:text-indent="-1.1736in">
        <style:tab-stops/>
      </style:paragraph-properties>
    </style:style>
    <style:style style:name="T6154" style:parent-style-name="DefaultParagraphFont" style:family="text">
      <style:text-properties fo:font-weight="bold" style:font-weight-asian="bold" style:font-weight-complex="bold" fo:font-size="11pt" style:font-size-asian="11pt" style:font-size-complex="11pt"/>
    </style:style>
    <style:style style:name="T6155" style:parent-style-name="DefaultParagraphFont" style:family="text">
      <style:text-properties fo:font-weight="bold" style:font-weight-asian="bold" style:font-weight-complex="bold" style:text-position="super 63.6%" fo:font-size="11pt" style:font-size-asian="11pt" style:font-size-complex="11pt"/>
    </style:style>
    <style:style style:name="T6156" style:parent-style-name="DefaultParagraphFont" style:family="text">
      <style:text-properties fo:font-weight="bold" style:font-weight-asian="bold" style:font-weight-complex="bold" fo:font-size="11pt" style:font-size-asian="11pt" style:font-size-complex="11pt"/>
    </style:style>
    <style:style style:name="T6157" style:parent-style-name="DefaultParagraphFont" style:family="text">
      <style:text-properties fo:font-weight="bold" style:font-weight-asian="bold" style:font-weight-complex="bold" fo:font-size="11pt" style:font-size-asian="11pt" style:font-size-complex="11pt"/>
    </style:style>
    <style:style style:name="T6158" style:parent-style-name="DefaultParagraphFont" style:family="text">
      <style:text-properties fo:font-weight="bold" style:font-weight-asian="bold" style:font-weight-complex="bold"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tab-stops>
          <style:tab-stop style:type="left" style:position="0.5909in"/>
        </style:tab-stops>
      </style:paragraph-properties>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tab-stops>
          <style:tab-stop style:type="left" style:position="0.5909in"/>
        </style:tab-stops>
      </style:paragraph-properties>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tab-stops>
          <style:tab-stop style:type="left" style:position="0.5909in"/>
        </style:tab-stops>
      </style:paragraph-properties>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P6174" style:parent-style-name="Normal" style:family="paragraph">
      <style:paragraph-properties fo:text-align="justify" fo:text-indent="0.5in">
        <style:tab-stops>
          <style:tab-stop style:type="left" style:position="0.5909in"/>
        </style:tab-stops>
      </style:paragraph-properties>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tab-stops>
          <style:tab-stop style:type="left" style:position="0.3937in"/>
        </style:tab-stops>
      </style:paragraph-properties>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tab-stops>
          <style:tab-stop style:type="left" style:position="0.3937in"/>
        </style:tab-stops>
      </style:paragraph-properties>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widows="0" fo:orphans="0" fo:text-align="justify" fo:margin-left="1.575in" fo:text-indent="-1.075in">
        <style:tab-stops/>
      </style:paragraph-properties>
      <style:text-properties fo:hyphenate="false"/>
    </style:style>
    <style:style style:name="T61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00" style:parent-style-name="Normal" style:family="paragraph">
      <style:paragraph-properties fo:widows="0" fo:orphans="0" fo:text-align="justify" fo:text-indent="0.5in"/>
      <style:text-properties fo:hyphenate="false"/>
    </style:style>
    <style:style style:name="T6201" style:parent-style-name="DefaultParagraphFont" style:family="text">
      <style:text-properties style:font-weight-complex="bold"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style:font-weight-complex="bold"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style:font-weight-complex="bold"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font-weight-complex="bold"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T6220" style:parent-style-name="DefaultParagraphFont" style:family="text">
      <style:text-properties style:font-weight-complex="bold"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font-weight-complex="bold" style:letter-kerning="true" fo:font-size="11pt" style:font-size-asian="11pt" style:font-size-complex="11pt" style:language-asian="ar" style:country-asian="SA"/>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language-asian="ar" style:country-asian="SA"/>
    </style:style>
    <style:style style:name="T6226" style:parent-style-name="DefaultParagraphFont" style:family="text">
      <style:text-properties fo:font-size="11pt" style:font-size-asian="11pt" style:font-size-complex="11pt" style:language-asian="ar" style:country-asian="SA"/>
    </style:style>
    <style:style style:name="T6227" style:parent-style-name="DefaultParagraphFont" style:family="text">
      <style:text-properties fo:font-size="11pt" style:font-size-asian="11pt" style:font-size-complex="11pt" style:language-asian="ar" style:country-asian="SA"/>
    </style:style>
    <style:style style:name="T6228" style:parent-style-name="DefaultParagraphFont" style:family="text">
      <style:text-properties fo:font-size="11pt" style:font-size-asian="11pt" style:font-size-complex="11pt" style:language-asian="ar" style:country-asian="SA"/>
    </style:style>
    <style:style style:name="P6229" style:parent-style-name="Normal" style:family="paragraph">
      <style:paragraph-properties fo:widows="0" fo:orphans="0" fo:text-align="justify" fo:text-indent="0.5in"/>
      <style:text-properties fo:hyphenate="false"/>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font-weight-complex="bold" style:letter-kerning="true" fo:font-size="11pt" style:font-size-asian="11pt" style:font-size-complex="11pt" style:language-asian="ar" style:country-asian="SA"/>
    </style:style>
    <style:style style:name="T6232" style:parent-style-name="DefaultParagraphFont" style:family="text">
      <style:text-properties style:letter-kerning="true" fo:font-size="11pt" style:font-size-asian="11pt" style:font-size-complex="11pt" style:language-asian="ar" style:country-asian="SA"/>
    </style:style>
    <style:style style:name="T6233" style:parent-style-name="DefaultParagraphFont" style:family="text">
      <style:text-properties style:font-weight-complex="bold"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font-weight-complex="bold"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T6239" style:parent-style-name="DefaultParagraphFont" style:family="text">
      <style:text-properties style:font-weight-complex="bold" style:letter-kerning="true" fo:font-size="11pt" style:font-size-asian="11pt" style:font-size-complex="11pt" style:language-asian="ar" style:country-asian="SA"/>
    </style:style>
    <style:style style:name="T6240" style:parent-style-name="DefaultParagraphFont" style:family="text">
      <style:text-properties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letter-kerning="true" fo:font-size="11pt" style:font-size-asian="11pt" style:font-size-complex="11pt" style:language-asian="ar" style:country-asian="SA"/>
    </style:style>
    <style:style style:name="T6243" style:parent-style-name="DefaultParagraphFont" style:family="text">
      <style:text-properties style:font-weight-complex="bold" style:letter-kerning="true" fo:font-size="11pt" style:font-size-asian="11pt" style:font-size-complex="11pt" style:language-asian="ar" style:country-asian="SA"/>
    </style:style>
    <style:style style:name="P6244" style:parent-style-name="Normal" style:family="paragraph">
      <style:paragraph-properties fo:widows="0" fo:orphans="0" fo:text-align="justify" fo:text-indent="0.5in"/>
      <style:text-properties fo:hyphenate="false"/>
    </style:style>
    <style:style style:name="T6245" style:parent-style-name="DefaultParagraphFont" style:family="text">
      <style:text-properties style:font-weight-complex="bold" style:letter-kerning="true" fo:font-size="11pt" style:font-size-asian="11pt" style:font-size-complex="11pt" style:language-asian="ar" style:country-asian="SA"/>
    </style:style>
    <style:style style:name="T6246" style:parent-style-name="DefaultParagraphFont" style:family="text">
      <style:text-properties style:font-weight-complex="bold" style:letter-kerning="true" fo:font-size="11pt" style:font-size-asian="11pt" style:font-size-complex="11pt" style:language-asian="ar" style:country-asian="SA"/>
    </style:style>
    <style:style style:name="T6247" style:parent-style-name="DefaultParagraphFont" style:family="text">
      <style:text-properties style:letter-kerning="true" fo:font-size="11pt" style:font-size-asian="11pt" style:font-size-complex="11pt" style:language-asian="ar" style:country-asian="SA"/>
    </style:style>
    <style:style style:name="T6248" style:parent-style-name="DefaultParagraphFont" style:family="text">
      <style:text-properties style:font-weight-complex="bold" style:letter-kerning="true"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style:letter-kerning="true" fo:font-size="11pt" style:font-size-asian="11pt" style:font-size-complex="11pt" style:language-asian="ar" style:country-asian="SA"/>
    </style:style>
    <style:style style:name="T6251" style:parent-style-name="DefaultParagraphFont" style:family="text">
      <style:text-properties style:font-weight-complex="bold" style:letter-kerning="true" fo:font-size="11pt" style:font-size-asian="11pt" style:font-size-complex="11pt" style:language-asian="ar" style:country-asian="SA"/>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font-weight-complex="bold"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letter-kerning="true" fo:font-size="11pt" style:font-size-asian="11pt" style:font-size-complex="11pt" style:language-asian="ar" style:country-asian="SA"/>
    </style:style>
    <style:style style:name="T6261" style:parent-style-name="DefaultParagraphFont" style:family="text">
      <style:text-properties style:font-weight-complex="bold" style:letter-kerning="true" fo:font-size="11pt" style:font-size-asian="11pt" style:font-size-complex="11pt" style:language-asian="ar" style:country-asian="SA"/>
    </style:style>
    <style:style style:name="T6262" style:parent-style-name="DefaultParagraphFont" style:family="text">
      <style:text-properties style:font-weight-complex="bold" style:letter-kerning="true" fo:font-size="11pt" style:font-size-asian="11pt" style:font-size-complex="11pt" style:language-asian="ar" style:country-asian="SA"/>
    </style:style>
    <style:style style:name="T6263" style:parent-style-name="DefaultParagraphFont" style:family="text">
      <style:text-properties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P6283" style:parent-style-name="Normal" style:family="paragraph">
      <style:paragraph-properties fo:widows="0" fo:orphans="0" fo:text-align="justify" fo:text-indent="0.5in"/>
      <style:text-properties fo:hyphenate="false"/>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P6295" style:parent-style-name="Normal" style:family="paragraph">
      <style:paragraph-properties fo:widows="0" fo:orphans="0" fo:text-align="justify" fo:text-indent="0.5in"/>
      <style:text-properties fo:hyphenate="false"/>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P6308" style:parent-style-name="Normal" style:family="paragraph">
      <style:paragraph-properties fo:widows="0" fo:orphans="0" fo:text-align="justify" fo:text-indent="0.5in"/>
      <style:text-properties fo:hyphenate="false"/>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P6321" style:parent-style-name="Normal" style:family="paragraph">
      <style:paragraph-properties fo:widows="0" fo:orphans="0" fo:text-align="justify" fo:text-indent="0.5in"/>
      <style:text-properties fo:hyphenate="false"/>
    </style:style>
    <style:style style:name="P6322" style:parent-style-name="Normal" style:family="paragraph">
      <style:paragraph-properties fo:widows="0" fo:orphans="0" fo:text-align="justify" fo:margin-left="1.575in" fo:text-indent="-1.075in">
        <style:tab-stops/>
      </style:paragraph-properties>
      <style:text-properties fo:hyphenate="false"/>
    </style:style>
    <style:style style:name="T63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34" style:parent-style-name="Normal" style:family="paragraph">
      <style:paragraph-properties fo:widows="0" fo:orphans="0" fo:text-align="justify" fo:text-indent="0.5in"/>
      <style:text-properties fo:hyphenate="false"/>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font-weight-complex="bold" style:letter-kerning="true" fo:font-size="11pt" style:font-size-asian="11pt" style:font-size-complex="11pt" style:language-asian="ar" style:country-asian="SA"/>
    </style:style>
    <style:style style:name="P6356" style:parent-style-name="Normal" style:family="paragraph">
      <style:paragraph-properties fo:widows="0" fo:orphans="0" fo:text-align="justify" fo:text-indent="0.5in"/>
      <style:text-properties fo:hyphenate="false"/>
    </style:style>
    <style:style style:name="T6357" style:parent-style-name="DefaultParagraphFont" style:family="text">
      <style:text-properties style:font-weight-complex="bold" style:letter-kerning="true" fo:font-size="11pt" style:font-size-asian="11pt" style:font-size-complex="11pt" style:language-asian="ar" style:country-asian="SA"/>
    </style:style>
    <style:style style:name="T6358" style:parent-style-name="DefaultParagraphFont" style:family="text">
      <style:text-properties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font-weight-complex="bold"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letter-kerning="true" fo:font-size="11pt" style:font-size-asian="11pt" style:font-size-complex="11pt" style:language-asian="ar" style:country-asian="SA"/>
    </style:style>
    <style:style style:name="T6365" style:parent-style-name="DefaultParagraphFont" style:family="text">
      <style:text-properties style:font-weight-complex="bold" style:letter-kerning="true" fo:font-size="11pt" style:font-size-asian="11pt" style:font-size-complex="11pt" style:language-asian="ar" style:country-asian="SA"/>
    </style:style>
    <style:style style:name="T6366" style:parent-style-name="DefaultParagraphFont" style:family="text">
      <style:text-properties style:letter-kerning="true" fo:font-size="11pt" style:font-size-asian="11pt" style:font-size-complex="11pt" style:language-asian="ar" style:country-asian="SA"/>
    </style:style>
    <style:style style:name="T6367" style:parent-style-name="DefaultParagraphFont" style:family="text">
      <style:text-properties style:font-weight-complex="bold" style:letter-kerning="true" fo:font-size="11pt" style:font-size-asian="11pt" style:font-size-complex="11pt" style:language-asian="ar" style:country-asian="SA"/>
    </style:style>
    <style:style style:name="P6368" style:parent-style-name="Normal" style:family="paragraph">
      <style:paragraph-properties fo:widows="0" fo:orphans="0" fo:text-align="justify" fo:text-indent="0.5in"/>
      <style:text-properties fo:hyphenate="false"/>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font-weight-complex="bold" style:letter-kerning="true" fo:font-size="11pt" style:font-size-asian="11pt" style:font-size-complex="11pt" style:language-asian="ar" style:country-asian="SA"/>
    </style:style>
    <style:style style:name="T6371" style:parent-style-name="DefaultParagraphFont" style:family="text">
      <style:text-properties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P6381" style:parent-style-name="Normal" style:family="paragraph">
      <style:paragraph-properties fo:widows="0" fo:orphans="0" fo:text-align="justify" fo:text-indent="0.5in"/>
      <style:text-properties fo:hyphenate="false"/>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P6392" style:parent-style-name="Normal" style:family="paragraph">
      <style:paragraph-properties fo:widows="0" fo:orphans="0" fo:text-align="justify" fo:text-indent="0.5in"/>
      <style:text-properties fo:hyphenate="false"/>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font-weight-complex="bold" style:letter-kerning="true" fo:font-size="11pt" style:font-size-asian="11pt" style:font-size-complex="11pt" style:language-asian="ar" style:country-asian="SA"/>
    </style:style>
    <style:style style:name="T6395" style:parent-style-name="DefaultParagraphFont" style:family="text">
      <style:text-properties style:letter-kerning="true" fo:font-size="11pt" style:font-size-asian="11pt" style:font-size-complex="11pt" style:language-asian="ar" style:country-asian="SA"/>
    </style:style>
    <style:style style:name="T6396" style:parent-style-name="DefaultParagraphFont" style:family="text">
      <style:text-properties style:font-weight-complex="bold"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font-weight-complex="bold" style:letter-kerning="true" fo:font-size="11pt" style:font-size-asian="11pt" style:font-size-complex="11pt" style:language-asian="ar" style:country-asian="SA"/>
    </style:style>
    <style:style style:name="T6400" style:parent-style-name="DefaultParagraphFont" style:family="text">
      <style:text-properties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P6415" style:parent-style-name="Normal" style:family="paragraph">
      <style:paragraph-properties fo:widows="0" fo:orphans="0" fo:text-align="justify" fo:text-indent="0.5in"/>
      <style:text-properties fo:hyphenate="false"/>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ar" style:country-asian="SA"/>
    </style:style>
    <style:style style:name="T6429" style:parent-style-name="DefaultParagraphFont" style:family="text">
      <style:text-properties fo:font-size="11pt" style:font-size-asian="11pt" style:font-size-complex="11pt" style:language-asian="ar" style:country-asian="SA"/>
    </style:style>
    <style:style style:name="T6430" style:parent-style-name="DefaultParagraphFont" style:family="text">
      <style:text-properties fo:font-size="11pt" style:font-size-asian="11pt" style:font-size-complex="11pt" style:language-asian="ar" style:country-asian="SA"/>
    </style:style>
    <style:style style:name="T6431" style:parent-style-name="DefaultParagraphFont" style:family="text">
      <style:text-properties fo:font-size="11pt" style:font-size-asian="11pt" style:font-size-complex="11pt" style:language-asian="ar" style:country-asian="SA"/>
    </style:style>
    <style:style style:name="P6432" style:parent-style-name="Normal" style:family="paragraph">
      <style:paragraph-properties fo:widows="0" fo:orphans="0" fo:text-align="justify" fo:text-indent="0.5in"/>
      <style:text-properties fo:hyphenate="false"/>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P6443" style:parent-style-name="Normal" style:family="paragraph">
      <style:paragraph-properties fo:widows="0" fo:orphans="0" fo:text-align="justify" fo:text-indent="0.5in"/>
      <style:text-properties fo:hyphenate="false"/>
    </style:style>
    <style:style style:name="P6444" style:parent-style-name="Normal" style:family="paragraph">
      <style:paragraph-properties fo:widows="0" fo:orphans="0" fo:text-align="justify" fo:margin-left="1.575in" fo:text-indent="-1.075in">
        <style:tab-stops/>
      </style:paragraph-properties>
      <style:text-properties fo:hyphenate="false"/>
    </style:style>
    <style:style style:name="T64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49" style:parent-style-name="Normal" style:family="paragraph">
      <style:paragraph-properties fo:widows="0" fo:orphans="0" fo:text-align="justify" fo:text-indent="0.5in"/>
      <style:text-properties fo:hyphenate="false"/>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lt" style:country-asian="LT"/>
    </style:style>
    <style:style style:name="T6453" style:parent-style-name="DefaultParagraphFont" style:family="text">
      <style:text-properties style:letter-kerning="true" fo:font-size="11pt" style:font-size-asian="11pt" style:font-size-complex="11pt" style:language-asian="ar" style:country-asian="SA"/>
    </style:style>
    <style:style style:name="P6454" style:parent-style-name="Normal" style:family="paragraph">
      <style:paragraph-properties fo:widows="0" fo:orphans="0" fo:text-align="justify" fo:text-indent="0.5in"/>
      <style:text-properties fo:hyphenate="false"/>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letter-kerning="true" fo:font-size="11pt" style:font-size-asian="11pt" style:font-size-complex="11pt" style:language-asian="lt" style:country-asian="LT"/>
    </style:style>
    <style:style style:name="T6459" style:parent-style-name="DefaultParagraphFont" style:family="text">
      <style:text-properties style:letter-kerning="true" fo:font-size="11pt" style:font-size-asian="11pt" style:font-size-complex="11pt" style:language-asian="ar" style:country-asian="SA"/>
    </style:style>
    <style:style style:name="P6460" style:parent-style-name="Normal" style:family="paragraph">
      <style:paragraph-properties fo:widows="0" fo:orphans="0" fo:text-align="justify" fo:text-indent="0.5in"/>
      <style:text-properties fo:hyphenate="false"/>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lt" style:country-asian="LT"/>
    </style:style>
    <style:style style:name="T6464" style:parent-style-name="DefaultParagraphFont" style:family="text">
      <style:text-properties style:letter-kerning="true"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P6469" style:parent-style-name="Normal" style:family="paragraph">
      <style:paragraph-properties fo:widows="0" fo:orphans="0" fo:text-align="justify" fo:text-indent="0.5in"/>
      <style:text-properties fo:hyphenate="false"/>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lt" style:country-asian="LT"/>
    </style:style>
    <style:style style:name="T6473" style:parent-style-name="DefaultParagraphFont" style:family="text">
      <style:text-properties style:letter-kerning="true" fo:font-size="11pt" style:font-size-asian="11pt" style:font-size-complex="11pt" style:language-asian="lt" style:country-asian="LT"/>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lt" style:country-asian="LT"/>
    </style:style>
    <style:style style:name="T6476" style:parent-style-name="DefaultParagraphFont" style:family="text">
      <style:text-properties style:letter-kerning="true" fo:font-size="11pt" style:font-size-asian="11pt" style:font-size-complex="11pt" style:language-asian="ar" style:country-asian="SA"/>
    </style:style>
    <style:style style:name="P6477" style:parent-style-name="Normal" style:family="paragraph">
      <style:paragraph-properties fo:widows="0" fo:orphans="0" fo:text-align="justify" fo:text-indent="0.5in"/>
      <style:text-properties fo:hyphenate="false"/>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language-asian="ar" style:country-asian="SA"/>
    </style:style>
    <style:style style:name="T6483" style:parent-style-name="DefaultParagraphFont" style:family="text">
      <style:text-properties fo:font-size="11pt" style:font-size-asian="11pt" style:font-size-complex="11pt" style:language-asian="ar" style:country-asian="SA"/>
    </style:style>
    <style:style style:name="T6484" style:parent-style-name="DefaultParagraphFont" style:family="text">
      <style:text-properties fo:font-size="11pt" style:font-size-asian="11pt" style:font-size-complex="11pt" style:language-asian="ar" style:country-asian="SA"/>
    </style:style>
    <style:style style:name="T6485" style:parent-style-name="DefaultParagraphFont" style:family="text">
      <style:text-properties fo:font-size="11pt" style:font-size-asian="11pt" style:font-size-complex="11pt" style:language-asian="lt" style:country-asian="LT"/>
    </style:style>
    <style:style style:name="P6486" style:parent-style-name="Normal" style:family="paragraph">
      <style:paragraph-properties fo:widows="0" fo:orphans="0" fo:text-align="justify" fo:text-indent="0.5in"/>
      <style:text-properties fo:hyphenate="false"/>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P6489" style:parent-style-name="Normal" style:family="paragraph">
      <style:paragraph-properties fo:widows="0" fo:orphans="0" fo:text-align="justify" fo:text-indent="0.5in"/>
      <style:text-properties fo:hyphenate="false"/>
    </style:style>
    <style:style style:name="P6490" style:parent-style-name="Normal" style:family="paragraph">
      <style:paragraph-properties fo:widows="0" fo:orphans="0" fo:text-align="justify" fo:margin-left="1.575in" fo:text-indent="-1.075in">
        <style:tab-stops/>
      </style:paragraph-properties>
      <style:text-properties fo:hyphenate="false"/>
    </style:style>
    <style:style style:name="T64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495" style:parent-style-name="Normal" style:family="paragraph">
      <style:paragraph-properties fo:widows="0" fo:orphans="0" fo:text-align="justify" fo:text-indent="0.5in"/>
      <style:text-properties fo:hyphenate="false"/>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letter-kerning="true" fo:font-size="11pt" style:font-size-asian="11pt" style:font-size-complex="11pt" style:language-asian="lt" style:country-asian="LT"/>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lt" style:country-asian="LT"/>
    </style:style>
    <style:style style:name="P6501" style:parent-style-name="Normal" style:family="paragraph">
      <style:paragraph-properties fo:widows="0" fo:orphans="0" fo:text-align="justify" fo:text-indent="0.5in"/>
      <style:text-properties fo:hyphenate="false"/>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lt" style:country-asian="LT"/>
    </style:style>
    <style:style style:name="T6506" style:parent-style-name="DefaultParagraphFont" style:family="text">
      <style:text-properties style:letter-kerning="true" fo:font-size="11pt" style:font-size-asian="11pt" style:font-size-complex="11pt" style:language-asian="ar" style:country-asian="SA"/>
    </style:style>
    <style:style style:name="P6507" style:parent-style-name="Normal" style:family="paragraph">
      <style:paragraph-properties fo:widows="0" fo:orphans="0" fo:text-align="justify" fo:text-indent="0.5in"/>
      <style:text-properties fo:hyphenate="false"/>
    </style:style>
    <style:style style:name="T6508" style:parent-style-name="DefaultParagraphFont" style:family="text">
      <style:text-properties style:font-weight-complex="bold" style:letter-kerning="true" fo:font-size="11pt" style:font-size-asian="11pt" style:font-size-complex="11pt" style:language-asian="ar" style:country-asian="SA"/>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lt" style:country-asian="LT"/>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T6514" style:parent-style-name="DefaultParagraphFont" style:family="text">
      <style:text-properties style:font-weight-complex="bold"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lt" style:country-asian="LT"/>
    </style:style>
    <style:style style:name="T6518" style:parent-style-name="DefaultParagraphFont" style:family="text">
      <style:text-properties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P6523" style:parent-style-name="Normal" style:family="paragraph">
      <style:paragraph-properties fo:widows="0" fo:orphans="0" fo:text-align="justify" fo:text-indent="0.5in"/>
      <style:text-properties fo:hyphenate="false"/>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lt" style:country-asian="LT"/>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P6529" style:parent-style-name="Normal" style:family="paragraph">
      <style:paragraph-properties fo:widows="0" fo:orphans="0" fo:text-align="justify" fo:text-indent="0.5in"/>
      <style:text-properties fo:hyphenate="false"/>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lt" style:country-asian="LT"/>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lt" style:country-asian="LT"/>
    </style:style>
    <style:style style:name="T6535" style:parent-style-name="DefaultParagraphFont" style:family="text">
      <style:text-properties style:letter-kerning="true" fo:font-size="11pt" style:font-size-asian="11pt" style:font-size-complex="11pt" style:language-asian="ar" style:country-asian="SA"/>
    </style:style>
    <style:style style:name="T6536" style:parent-style-name="DefaultParagraphFont" style:family="text">
      <style:text-properties style:letter-kerning="true" fo:font-size="11pt" style:font-size-asian="11pt" style:font-size-complex="11pt" style:language-asian="lt" style:country-asian="LT"/>
    </style:style>
    <style:style style:name="T6537" style:parent-style-name="DefaultParagraphFont" style:family="text">
      <style:text-properties style:letter-kerning="true" fo:font-size="11pt" style:font-size-asian="11pt" style:font-size-complex="11pt" style:language-asian="ar" style:country-asian="SA"/>
    </style:style>
    <style:style style:name="P6538" style:parent-style-name="Normal" style:family="paragraph">
      <style:paragraph-properties fo:widows="0" fo:orphans="0" fo:text-align="justify" fo:text-indent="0.5in"/>
      <style:text-properties fo:hyphenate="false"/>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P6542" style:parent-style-name="Normal" style:family="paragraph">
      <style:paragraph-properties fo:text-align="justify" fo:text-indent="0.5in"/>
    </style:style>
    <style:style style:name="T6543" style:parent-style-name="DefaultParagraphFont" style:family="text">
      <style:text-properties style:font-weight-complex="bold" fo:font-size="11pt" style:font-size-asian="11pt" style:font-size-complex="11pt" style:language-asian="ar" style:country-asian="SA"/>
    </style:style>
    <style:style style:name="T6544" style:parent-style-name="DefaultParagraphFont" style:family="text">
      <style:text-properties style:font-weight-complex="bold" fo:font-size="11pt" style:font-size-asian="11pt" style:font-size-complex="11pt" style:language-asian="ar" style:country-asian="SA"/>
    </style:style>
    <style:style style:name="T6545" style:parent-style-name="DefaultParagraphFont" style:family="text">
      <style:text-properties fo:font-size="11pt" style:font-size-asian="11pt" style:font-size-complex="11pt" style:language-asian="ar" style:country-asian="SA"/>
    </style:style>
    <style:style style:name="T6546" style:parent-style-name="DefaultParagraphFont" style:family="text">
      <style:text-properties fo:font-size="11pt" style:font-size-asian="11pt" style:font-size-complex="11pt" style:language-asian="lt" style:country-asian="LT"/>
    </style:style>
    <style:style style:name="P6547" style:parent-style-name="Normal" style:family="paragraph">
      <style:paragraph-properties fo:widows="0" fo:orphans="0" fo:text-align="justify" fo:text-indent="0.5in"/>
      <style:text-properties fo:hyphenate="false"/>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P6552" style:parent-style-name="Normal" style:family="paragraph">
      <style:paragraph-properties fo:text-align="justify" fo:margin-left="1.477in" fo:text-indent="-0.977in">
        <style:tab-stops/>
      </style:paragraph-properties>
    </style:style>
    <style:style style:name="T6553" style:parent-style-name="DefaultParagraphFont" style:family="text">
      <style:text-properties fo:font-weight="bold" style:font-weight-asian="bold" fo:font-size="11pt" style:font-size-asian="11pt" style:font-size-complex="11pt" style:language-asian="lt" style:country-asian="LT"/>
    </style:style>
    <style:style style:name="T65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55" style:parent-style-name="DefaultParagraphFont" style:family="text">
      <style:text-properties fo:font-weight="bold" style:font-weight-asian="bold" fo:font-size="11pt" style:font-size-asian="11pt" style:font-size-complex="11pt" style:language-asian="ar" style:country-asian="SA"/>
    </style:style>
    <style:style style:name="T6556" style:parent-style-name="DefaultParagraphFont" style:family="text">
      <style:text-properties fo:font-weight="bold" style:font-weight-asian="bold" fo:font-size="11pt" style:font-size-asian="11pt" style:font-size-complex="11pt" style:language-asian="ar" style:country-asian="SA"/>
    </style:style>
    <style:style style:name="T6557" style:parent-style-name="DefaultParagraphFont" style:family="text">
      <style:text-properties fo:font-weight="bold" style:font-weight-asian="bold" fo:font-size="11pt" style:font-size-asian="11pt" style:font-size-complex="11pt" style:language-asian="ar" style:country-asian="SA"/>
    </style:style>
    <style:style style:name="P6558" style:parent-style-name="Normal" style:family="paragraph">
      <style:paragraph-properties fo:widows="0" fo:orphans="0" fo:text-align="justify" fo:text-indent="0.5in"/>
      <style:text-properties fo:hyphenate="false"/>
    </style:style>
    <style:style style:name="T6559" style:parent-style-name="DefaultParagraphFont" style:family="text">
      <style:text-properties style:font-weight-complex="bold"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ar" style:country-asian="SA"/>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font-weight-complex="bold"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P6565" style:parent-style-name="Normal" style:family="paragraph">
      <style:paragraph-properties fo:widows="0" fo:orphans="0" fo:text-align="justify" fo:text-indent="0.5in"/>
      <style:text-properties fo:hyphenate="false"/>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font-weight-complex="bold" style:letter-kerning="true" fo:font-size="11pt" style:font-size-asian="11pt" style:font-size-complex="11pt" style:language-asian="ar" style:country-asian="SA"/>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font-weight-complex="bold" style:letter-kerning="true" fo:font-size="11pt" style:font-size-asian="11pt" style:font-size-complex="11pt" style:language-asian="ar" style:country-asian="SA"/>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font-weight-complex="bold" style:letter-kerning="true" fo:font-size="11pt" style:font-size-asian="11pt" style:font-size-complex="11pt" style:language-asian="ar" style:country-asian="SA"/>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P6579" style:parent-style-name="Normal" style:family="paragraph">
      <style:paragraph-properties fo:widows="0" fo:orphans="0" fo:text-align="justify" fo:text-indent="0.5in"/>
      <style:text-properties fo:hyphenate="false"/>
    </style:style>
    <style:style style:name="T6580" style:parent-style-name="DefaultParagraphFont" style:family="text">
      <style:text-properties style:font-weight-complex="bold"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font-weight-complex="bold" style:letter-kerning="true" fo:font-size="11pt" style:font-size-asian="11pt" style:font-size-complex="11pt" style:language-asian="ar" style:country-asian="SA"/>
    </style:style>
    <style:style style:name="P6585" style:parent-style-name="Normal" style:family="paragraph">
      <style:paragraph-properties fo:widows="0" fo:orphans="0" fo:text-align="justify" fo:text-indent="0.5in"/>
      <style:text-properties fo:hyphenate="false"/>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font-weight-complex="bold" style:letter-kerning="true" fo:font-size="11pt" style:font-size-asian="11pt" style:font-size-complex="11pt" style:language-asian="ar" style:country-asian="SA"/>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font-weight-complex="bold"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font-weight-complex="bold"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P6612" style:parent-style-name="Normal" style:family="paragraph">
      <style:paragraph-properties fo:widows="0" fo:orphans="0" fo:text-align="justify" fo:text-indent="0.5in"/>
      <style:text-properties fo:hyphenate="false"/>
    </style:style>
    <style:style style:name="T6613" style:parent-style-name="DefaultParagraphFont" style:family="text">
      <style:text-properties style:font-weight-complex="bold" style:letter-kerning="true" fo:font-size="11pt" style:font-size-asian="11pt" style:font-size-complex="11pt" style:language-asian="ar" style:country-asian="SA"/>
    </style:style>
    <style:style style:name="T6614" style:parent-style-name="DefaultParagraphFont" style:family="text">
      <style:text-properties style:letter-kerning="true" fo:font-size="11pt" style:font-size-asian="11pt" style:font-size-complex="11pt" style:language-asian="ar" style:country-asian="SA"/>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font-weight-complex="bold"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ar" style:country-asian="SA"/>
    </style:style>
    <style:style style:name="P6618" style:parent-style-name="Normal" style:family="paragraph">
      <style:paragraph-properties fo:widows="0" fo:orphans="0" fo:text-align="justify" fo:text-indent="0.5in"/>
      <style:text-properties fo:hyphenate="false"/>
    </style:style>
    <style:style style:name="T6619" style:parent-style-name="DefaultParagraphFont" style:family="text">
      <style:text-properties style:font-weight-complex="bold"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T6621" style:parent-style-name="DefaultParagraphFont" style:family="text">
      <style:text-properties style:letter-kerning="true" fo:font-size="11pt" style:font-size-asian="11pt" style:font-size-complex="11pt" style:language-asian="ar" style:country-asian="SA"/>
    </style:style>
    <style:style style:name="T6622" style:parent-style-name="DefaultParagraphFont" style:family="text">
      <style:text-properties style:font-weight-complex="bold"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ar" style:country-asian="SA"/>
    </style:style>
    <style:style style:name="P6624" style:parent-style-name="Normal" style:family="paragraph">
      <style:paragraph-properties fo:widows="0" fo:orphans="0" fo:text-align="justify" fo:text-indent="0.5in"/>
      <style:text-properties fo:hyphenate="false"/>
    </style:style>
    <style:style style:name="P6625" style:parent-style-name="Normal" style:family="paragraph">
      <style:paragraph-properties fo:widows="0" fo:orphans="0" fo:text-align="justify" fo:margin-left="1.477in" fo:text-indent="-0.977in">
        <style:tab-stops/>
      </style:paragraph-properties>
      <style:text-properties fo:hyphenate="false"/>
    </style:style>
    <style:style style:name="T66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33" style:parent-style-name="Normal" style:family="paragraph">
      <style:paragraph-properties fo:widows="0" fo:orphans="0" fo:text-align="justify" fo:text-indent="0.5in"/>
      <style:text-properties fo:hyphenate="false"/>
    </style:style>
    <style:style style:name="T6634" style:parent-style-name="DefaultParagraphFont" style:family="text">
      <style:text-properties style:letter-kerning="true" fo:font-size="11pt" style:font-size-asian="11pt" style:font-size-complex="11pt" style:language-asian="ar" style:country-asian="SA"/>
    </style:style>
    <style:style style:name="P6635" style:parent-style-name="Normal" style:family="paragraph">
      <style:paragraph-properties fo:widows="0" fo:orphans="0" fo:text-align="justify" fo:text-indent="0.5in"/>
      <style:text-properties fo:hyphenate="false"/>
    </style:style>
    <style:style style:name="T6636" style:parent-style-name="DefaultParagraphFont" style:family="text">
      <style:text-properties fo:font-size="11pt" style:font-size-asian="11pt" style:font-size-complex="11pt" fo:background-color="#FFFFFF" style:language-asian="lt" style:country-asian="LT"/>
    </style:style>
    <style:style style:name="T6637" style:parent-style-name="DefaultParagraphFont" style:family="text">
      <style:text-properties fo:font-size="11pt" style:font-size-asian="11pt" style:font-size-complex="11pt" fo:background-color="#FFFFFF" style:language-asian="lt" style:country-asian="LT"/>
    </style:style>
    <style:style style:name="T6638" style:parent-style-name="DefaultParagraphFont" style:family="text">
      <style:text-properties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P6641" style:parent-style-name="Normal" style:family="paragraph">
      <style:paragraph-properties fo:widows="0" fo:orphans="0" fo:text-align="justify" fo:text-indent="0.5in"/>
      <style:text-properties fo:hyphenate="false"/>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P6646" style:parent-style-name="Normal" style:family="paragraph">
      <style:paragraph-properties fo:widows="0" fo:orphans="0" fo:text-align="justify" fo:text-indent="0.5in"/>
      <style:text-properties fo:hyphenate="false"/>
    </style:style>
    <style:style style:name="T6647" style:parent-style-name="DefaultParagraphFont" style:family="text">
      <style:text-properties style:font-weight-complex="bold" style:letter-kerning="true" fo:font-size="11pt" style:font-size-asian="11pt" style:font-size-complex="11pt" style:language-asian="ar" style:country-asian="SA"/>
    </style:style>
    <style:style style:name="T6648" style:parent-style-name="DefaultParagraphFont" style:family="text">
      <style:text-properties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P6650" style:parent-style-name="Normal" style:family="paragraph">
      <style:paragraph-properties fo:widows="0" fo:orphans="0" fo:text-align="justify" fo:text-indent="0.5in"/>
      <style:text-properties fo:hyphenate="false"/>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P6656" style:parent-style-name="Normal" style:family="paragraph">
      <style:paragraph-properties fo:widows="0" fo:orphans="0" fo:text-align="justify" fo:text-indent="0.5in"/>
      <style:text-properties fo:hyphenate="false"/>
    </style:style>
    <style:style style:name="P6657" style:parent-style-name="Normal" style:family="paragraph">
      <style:paragraph-properties fo:widows="0" fo:orphans="0" fo:text-align="justify" fo:margin-left="1.575in" fo:text-indent="-1.075in">
        <style:tab-stops/>
      </style:paragraph-properties>
      <style:text-properties fo:hyphenate="false"/>
    </style:style>
    <style:style style:name="T66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72" style:parent-style-name="Normal" style:family="paragraph">
      <style:paragraph-properties fo:widows="0" fo:orphans="0" fo:text-align="justify" fo:text-indent="0.5in"/>
      <style:text-properties fo:hyphenate="false"/>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font-weight-complex="bold" style:letter-kerning="true" fo:font-size="11pt" style:font-size-asian="11pt" style:font-size-complex="11pt" style:language-asian="ar" style:country-asian="SA"/>
    </style:style>
    <style:style style:name="T6675" style:parent-style-name="DefaultParagraphFont" style:family="text">
      <style:text-properties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P6677" style:parent-style-name="Normal" style:family="paragraph">
      <style:paragraph-properties fo:widows="0" fo:orphans="0" fo:text-align="justify" fo:text-indent="0.5in"/>
      <style:text-properties fo:hyphenate="false"/>
    </style:style>
    <style:style style:name="T6678" style:parent-style-name="DefaultParagraphFont" style:family="text">
      <style:text-properties fo:font-size="11pt" style:font-size-asian="11pt" style:font-size-complex="11pt" fo:background-color="#FFFFFF" style:language-asian="lt" style:country-asian="LT"/>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P6689" style:parent-style-name="Normal" style:family="paragraph">
      <style:paragraph-properties fo:widows="0" fo:orphans="0" fo:text-align="justify" fo:text-indent="0.5in"/>
      <style:text-properties fo:hyphenate="false"/>
    </style:style>
    <style:style style:name="T6690" style:parent-style-name="DefaultParagraphFont" style:family="text">
      <style:text-properties style:font-weight-complex="bold"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P6696" style:parent-style-name="Normal" style:family="paragraph">
      <style:paragraph-properties fo:widows="0" fo:orphans="0" fo:text-align="justify" fo:text-indent="0.5in"/>
      <style:text-properties fo:hyphenate="false"/>
    </style:style>
    <style:style style:name="T6697" style:parent-style-name="DefaultParagraphFont" style:family="text">
      <style:text-properties style:font-weight-complex="bold" style:letter-kerning="true" fo:font-size="11pt" style:font-size-asian="11pt" style:font-size-complex="11pt" style:language-asian="ar" style:country-asian="SA"/>
    </style:style>
    <style:style style:name="T6698" style:parent-style-name="DefaultParagraphFont" style:family="text">
      <style:text-properties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letter-kerning="true" fo:font-size="11pt" style:font-size-asian="11pt" style:font-size-complex="11pt" style:language-asian="ar" style:country-asian="SA"/>
    </style:style>
    <style:style style:name="T6702" style:parent-style-name="DefaultParagraphFont" style:family="text">
      <style:text-properties style:font-weight-complex="bold"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P6704" style:parent-style-name="Normal" style:family="paragraph">
      <style:paragraph-properties fo:widows="0" fo:orphans="0" fo:text-align="justify" fo:margin-left="1.575in" fo:text-indent="-1.075in">
        <style:tab-stops/>
      </style:paragraph-properties>
      <style:text-properties fo:hyphenate="false"/>
    </style:style>
    <style:style style:name="T67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12" style:parent-style-name="Normal" style:family="paragraph">
      <style:paragraph-properties fo:widows="0" fo:orphans="0" fo:text-align="justify" fo:text-indent="0.5in"/>
      <style:text-properties fo:hyphenate="false"/>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font-weight-complex="bold" style:letter-kerning="true" fo:font-size="11pt" style:font-size-asian="11pt" style:font-size-complex="11pt" style:language-asian="ar" style:country-asian="SA"/>
    </style:style>
    <style:style style:name="T6723" style:parent-style-name="DefaultParagraphFont" style:family="text">
      <style:text-properties style:letter-kerning="true" fo:font-size="11pt" style:font-size-asian="11pt" style:font-size-complex="11pt" style:language-asian="ar" style:country-asian="SA"/>
    </style:style>
    <style:style style:name="T6724" style:parent-style-name="DefaultParagraphFont" style:family="text">
      <style:text-properties style:font-weight-complex="bold"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style:font-weight-complex="bold" style:letter-kerning="true" fo:font-size="11pt" style:font-size-asian="11pt" style:font-size-complex="11pt" style:language-asian="ar" style:country-asian="SA"/>
    </style:style>
    <style:style style:name="P6728" style:parent-style-name="Normal" style:family="paragraph">
      <style:paragraph-properties fo:widows="0" fo:orphans="0" fo:text-align="justify" fo:text-indent="0.5in"/>
      <style:text-properties fo:hyphenate="false"/>
    </style:style>
    <style:style style:name="P6729" style:parent-style-name="Normal" style:family="paragraph">
      <style:paragraph-properties fo:widows="0" fo:orphans="0" fo:text-align="justify" fo:margin-left="1.575in" fo:text-indent="-1.075in">
        <style:tab-stops/>
      </style:paragraph-properties>
      <style:text-properties fo:hyphenate="false"/>
    </style:style>
    <style:style style:name="T67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5" style:parent-style-name="Normal" style:family="paragraph">
      <style:paragraph-properties fo:widows="0" fo:orphans="0" fo:text-align="justify" fo:text-indent="0.5in"/>
      <style:text-properties fo:hyphenate="false"/>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font-weight-complex="bold" style:letter-kerning="true" fo:font-size="11pt" style:font-size-asian="11pt" style:font-size-complex="11pt" style:language-asian="ar" style:country-asian="SA"/>
    </style:style>
    <style:style style:name="T6739" style:parent-style-name="DefaultParagraphFont" style:family="text">
      <style:text-properties style:font-weight-complex="bold"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fo:font-size="11pt" style:font-size-asian="11pt" style:font-size-complex="11pt" fo:background-color="#FFFFFF" style:language-asian="lt" style:country-asian="LT"/>
    </style:style>
    <style:style style:name="T6742" style:parent-style-name="DefaultParagraphFont" style:family="text">
      <style:text-properties style:font-weight-complex="bold" style:letter-kerning="true" fo:font-size="11pt" style:font-size-asian="11pt" style:font-size-complex="11pt" style:language-asian="ar" style:country-asian="SA"/>
    </style:style>
    <style:style style:name="P6743" style:parent-style-name="Normal" style:family="paragraph">
      <style:paragraph-properties fo:widows="0" fo:orphans="0" fo:text-align="justify" fo:text-indent="0.5in"/>
      <style:text-properties fo:hyphenate="false"/>
    </style:style>
    <style:style style:name="P6744" style:parent-style-name="Normal" style:family="paragraph">
      <style:paragraph-properties fo:widows="0" fo:orphans="0" fo:text-align="justify" fo:text-indent="0.5in"/>
      <style:text-properties fo:hyphenate="false"/>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50" style:parent-style-name="Normal" style:family="paragraph">
      <style:paragraph-properties fo:widows="0" fo:orphans="0" fo:text-align="justify" fo:text-indent="0.5in"/>
      <style:text-properties fo:hyphenate="false"/>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fo:font-size="11pt" style:font-size-asian="11pt" style:font-size-complex="11pt" fo:background-color="#FFFFFF" style:language-asian="lt" style:country-asian="LT"/>
    </style:style>
    <style:style style:name="T6754" style:parent-style-name="DefaultParagraphFont" style:family="text">
      <style:text-properties fo:font-size="11pt" style:font-size-asian="11pt" style:font-size-complex="11pt" fo:background-color="#FFFFFF" style:language-asian="lt" style:country-asian="LT"/>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P6756" style:parent-style-name="Normal" style:family="paragraph">
      <style:paragraph-properties fo:widows="0" fo:orphans="0" fo:text-align="justify" fo:text-indent="0.5in"/>
      <style:text-properties fo:hyphenate="false"/>
    </style:style>
    <style:style style:name="P6757" style:parent-style-name="Normal" style:family="paragraph">
      <style:paragraph-properties fo:widows="0" fo:orphans="0" fo:text-align="justify" fo:margin-left="1.575in" fo:text-indent="-1.075in">
        <style:tab-stops/>
      </style:paragraph-properties>
      <style:text-properties fo:hyphenate="false"/>
    </style:style>
    <style:style style:name="T67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3" style:parent-style-name="Normal" style:family="paragraph">
      <style:paragraph-properties fo:widows="0" fo:orphans="0" fo:text-align="justify" fo:text-indent="0.5in"/>
      <style:text-properties fo:hyphenate="false"/>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font-weight-complex="bold"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fo:font-size="11pt" style:font-size-asian="11pt" style:font-size-complex="11pt" fo:background-color="#FFFFFF" style:language-asian="lt" style:country-asian="LT"/>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P6769" style:parent-style-name="Normal" style:family="paragraph">
      <style:paragraph-properties fo:widows="0" fo:orphans="0" fo:text-align="justify" fo:text-indent="0.5in"/>
      <style:text-properties fo:hyphenate="false"/>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font-weight-complex="bold"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style:font-weight-complex="bold"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language-asian="ar" style:country-asian="SA"/>
    </style:style>
    <style:style style:name="P6778" style:parent-style-name="Normal" style:family="paragraph">
      <style:paragraph-properties fo:widows="0" fo:orphans="0" fo:text-align="justify" fo:text-indent="0.5in"/>
      <style:text-properties fo:hyphenate="false"/>
    </style:style>
    <style:style style:name="T6779" style:parent-style-name="DefaultParagraphFont" style:family="text">
      <style:text-properties fo:font-size="11pt" style:font-size-asian="11pt" style:font-size-complex="11pt" fo:background-color="#FFFFFF" style:language-asian="lt" style:country-asian="LT"/>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P6781" style:parent-style-name="Normal" style:family="paragraph">
      <style:paragraph-properties fo:widows="0" fo:orphans="0" fo:text-align="justify" fo:text-indent="0.5in"/>
      <style:text-properties fo:hyphenate="false"/>
    </style:style>
    <style:style style:name="P6782" style:parent-style-name="Normal" style:family="paragraph">
      <style:paragraph-properties fo:text-align="justify" fo:margin-left="1.575in" fo:text-indent="-1.075in">
        <style:tab-stops/>
      </style:paragraph-properties>
    </style:style>
    <style:style style:name="T6783" style:parent-style-name="DefaultParagraphFont" style:family="text">
      <style:text-properties fo:font-weight="bold" style:font-weight-asian="bold" fo:font-size="11pt" style:font-size-asian="11pt" style:font-size-complex="11pt" style:language-asian="lt" style:country-asian="LT"/>
    </style:style>
    <style:style style:name="T67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85" style:parent-style-name="DefaultParagraphFont" style:family="text">
      <style:text-properties fo:font-weight="bold" style:font-weight-asian="bold" fo:font-size="11pt" style:font-size-asian="11pt" style:font-size-complex="11pt" style:language-asian="ar" style:country-asian="SA"/>
    </style:style>
    <style:style style:name="T6786" style:parent-style-name="DefaultParagraphFont" style:family="text">
      <style:text-properties fo:font-weight="bold" style:font-weight-asian="bold" fo:font-size="11pt" style:font-size-asian="11pt" style:font-size-complex="11pt" style:language-asian="ar" style:country-asian="SA"/>
    </style:style>
    <style:style style:name="T6787" style:parent-style-name="DefaultParagraphFont" style:family="text">
      <style:text-properties fo:font-weight="bold" style:font-weight-asian="bold" fo:font-size="11pt" style:font-size-asian="11pt" style:font-size-complex="11pt" style:language-asian="ar" style:country-asian="SA"/>
    </style:style>
    <style:style style:name="P6788" style:parent-style-name="Normal" style:family="paragraph">
      <style:paragraph-properties fo:widows="0" fo:orphans="0" fo:text-align="justify" fo:text-indent="0.5in"/>
      <style:text-properties fo:hyphenate="false"/>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fo:font-size="11pt" style:font-size-asian="11pt" style:font-size-complex="11pt" fo:background-color="#FFFFFF" style:language-asian="lt" style:country-asian="LT"/>
    </style:style>
    <style:style style:name="T6793" style:parent-style-name="DefaultParagraphFont" style:family="text">
      <style:text-properties style:font-weight-complex="bold"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P6796" style:parent-style-name="Normal" style:family="paragraph">
      <style:paragraph-properties fo:widows="0" fo:orphans="0" fo:text-align="justify" fo:text-indent="0.5in"/>
      <style:text-properties fo:hyphenate="false"/>
    </style:style>
    <style:style style:name="P6797" style:parent-style-name="Normal" style:family="paragraph">
      <style:paragraph-properties fo:widows="0" fo:orphans="0" fo:text-align="justify" fo:margin-left="1.6736in" fo:text-indent="-1.1736in">
        <style:tab-stops/>
      </style:paragraph-properties>
      <style:text-properties fo:hyphenate="false"/>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T6810" style:parent-style-name="DefaultParagraphFont" style:family="text">
      <style:text-properties fo:font-size="11pt" style:font-size-asian="11pt" style:font-size-complex="11pt" fo:background-color="#FFFFFF" style:language-asian="lt" style:country-asian="LT"/>
    </style:style>
    <style:style style:name="T6811" style:parent-style-name="DefaultParagraphFont" style:family="text">
      <style:text-properties style:font-weight-complex="bold" style:letter-kerning="true" fo:font-size="11pt" style:font-size-asian="11pt" style:font-size-complex="11pt" style:language-asian="ar" style:country-asian="SA"/>
    </style:style>
    <style:style style:name="T681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13"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P6815" style:parent-style-name="Normal" style:family="paragraph">
      <style:paragraph-properties fo:widows="0" fo:orphans="0" fo:text-align="justify" fo:text-indent="0.5in"/>
      <style:text-properties fo:hyphenate="false"/>
    </style:style>
    <style:style style:name="P6816" style:parent-style-name="Normal" style:family="paragraph">
      <style:paragraph-properties fo:widows="0" fo:orphans="0" fo:text-align="justify" fo:margin-left="1.6736in" fo:text-indent="-1.1736in">
        <style:tab-stops/>
      </style:paragraph-properties>
      <style:text-properties fo:hyphenate="false"/>
    </style:style>
    <style:style style:name="T68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1" style:parent-style-name="Normal" style:family="paragraph">
      <style:paragraph-properties fo:widows="0" fo:orphans="0" fo:text-align="justify" fo:text-indent="0.5in"/>
      <style:text-properties fo:hyphenate="false"/>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T6824" style:parent-style-name="DefaultParagraphFont" style:family="text">
      <style:text-properties style:font-weight-complex="bold" style:letter-kerning="true" fo:font-size="11pt" style:font-size-asian="11pt" style:font-size-complex="11pt" style:language-asian="ar" style:country-asian="SA"/>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P6832" style:parent-style-name="Normal" style:family="paragraph">
      <style:paragraph-properties fo:text-align="justify" fo:margin-left="1.7722in" fo:text-indent="-1.2722in">
        <style:tab-stops/>
      </style:paragraph-properties>
    </style:style>
    <style:style style:name="T6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widows="0" fo:orphans="0" fo:text-align="justify" fo:text-indent="0.5in"/>
      <style:text-properties fo:hyphenate="false"/>
    </style:style>
    <style:style style:name="T6839" style:parent-style-name="DefaultParagraphFont" style:family="text">
      <style:text-properties style:letter-kerning="true" fo:font-size="11pt" style:font-size-asian="11pt" style:font-size-complex="11pt" style:language-asian="ar" style:country-asian="SA"/>
    </style:style>
    <style:style style:name="T6840" style:parent-style-name="DefaultParagraphFont" style:family="text">
      <style:text-properties style:letter-kerning="true" fo:font-size="11pt" style:font-size-asian="11pt" style:font-size-complex="11pt" style:language-asian="ar" style:country-asian="SA"/>
    </style:style>
    <style:style style:name="T6841" style:parent-style-name="DefaultParagraphFont" style:family="text">
      <style:text-properties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P6845" style:parent-style-name="Normal" style:family="paragraph">
      <style:paragraph-properties fo:widows="0" fo:orphans="0" fo:text-align="justify" fo:text-indent="0.5in"/>
      <style:text-properties fo:hyphenate="false"/>
    </style:style>
    <style:style style:name="T6846" style:parent-style-name="DefaultParagraphFont" style:family="text">
      <style:text-properties style:letter-kerning="true" fo:font-size="11pt" style:font-size-asian="11pt" style:font-size-complex="11pt" style:language-asian="ar" style:country-asian="SA"/>
    </style:style>
    <style:style style:name="T6847" style:parent-style-name="DefaultParagraphFont" style:family="text">
      <style:text-properties style:letter-kerning="true" fo:font-size="11pt" style:font-size-asian="11pt" style:font-size-complex="11pt" style:language-asian="ar" style:country-asian="SA"/>
    </style:style>
    <style:style style:name="T6848" style:parent-style-name="DefaultParagraphFont" style:family="text">
      <style:text-properties style:font-weight-complex="bold" style:letter-kerning="true" fo:font-size="11pt" style:font-size-asian="11pt" style:font-size-complex="11pt" style:language-asian="ar" style:country-asian="SA"/>
    </style:style>
    <style:style style:name="T6849" style:parent-style-name="DefaultParagraphFont" style:family="text">
      <style:text-properties style:font-weight-complex="bold" style:letter-kerning="true" fo:font-size="11pt" style:font-size-asian="11pt" style:font-size-complex="11pt" style:language-asian="ar" style:country-asian="SA"/>
    </style:style>
    <style:style style:name="T6850" style:parent-style-name="DefaultParagraphFont" style:family="text">
      <style:text-properties style:letter-kerning="true" fo:font-size="11pt" style:font-size-asian="11pt" style:font-size-complex="11pt" style:language-asian="ar" style:country-asian="SA"/>
    </style:style>
    <style:style style:name="T6851" style:parent-style-name="DefaultParagraphFont" style:family="text">
      <style:text-properties style:font-weight-complex="bold"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ar" style:country-asian="SA"/>
    </style:style>
    <style:style style:name="P6853" style:parent-style-name="Normal" style:family="paragraph">
      <style:paragraph-properties fo:widows="0" fo:orphans="0" fo:text-align="justify" fo:text-indent="0.5in"/>
      <style:text-properties fo:hyphenate="false"/>
    </style:style>
    <style:style style:name="T6854" style:parent-style-name="DefaultParagraphFont" style:family="text">
      <style:text-properties fo:font-size="11pt" style:font-size-asian="11pt" style:font-size-complex="11pt" fo:background-color="#FFFFFF" style:language-asian="lt" style:country-asian="LT"/>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style:letter-kerning="true" fo:font-size="11pt" style:font-size-asian="11pt" style:font-size-complex="11pt" style:language-asian="ar" style:country-asian="SA"/>
    </style:style>
    <style:style style:name="T6861" style:parent-style-name="DefaultParagraphFont" style:family="text">
      <style:text-properties style:letter-kerning="true" fo:font-size="11pt" style:font-size-asian="11pt" style:font-size-complex="11pt" style:language-asian="ar" style:country-asian="SA"/>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fo:background-color="#FFFFFF" style:language-asian="lt" style:country-asian="L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widows="0" fo:orphans="0" fo:text-align="justify" fo:text-indent="0.5in"/>
      <style:text-properties fo:hyphenate="false"/>
    </style:style>
    <style:style style:name="P6869" style:parent-style-name="Normal" style:family="paragraph">
      <style:paragraph-properties fo:widows="0" fo:orphans="0" fo:text-align="justify" fo:margin-left="1.6736in" fo:text-indent="-1.1736in">
        <style:tab-stops/>
      </style:paragraph-properties>
      <style:text-properties fo:hyphenate="false"/>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T6876" style:parent-style-name="DefaultParagraphFont" style:family="text">
      <style:text-properties style:font-weight-complex="bold" style:letter-kerning="true" fo:font-size="11pt" style:font-size-asian="11pt" style:font-size-complex="11pt" style:language-asian="ar" style:country-asian="SA"/>
    </style:style>
    <style:style style:name="T6877" style:parent-style-name="DefaultParagraphFont" style:family="text">
      <style:text-properties style:font-weight-complex="bold" style:letter-kerning="true"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fo:font-size="11pt" style:font-size-asian="11pt" style:font-size-complex="11pt" fo:background-color="#FFFFFF" style:language-asian="lt" style:country-asian="LT"/>
    </style:style>
    <style:style style:name="T6880" style:parent-style-name="DefaultParagraphFont" style:family="text">
      <style:text-properties fo:font-size="11pt" style:font-size-asian="11pt" style:font-size-complex="11pt" fo:background-color="#FFFFFF" style:language-asian="lt" style:country-asian="LT"/>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P6882" style:parent-style-name="Normal" style:family="paragraph">
      <style:paragraph-properties fo:widows="0" fo:orphans="0" fo:text-align="justify" fo:text-indent="0.5in"/>
      <style:text-properties fo:hyphenate="false"/>
    </style:style>
    <style:style style:name="P6883" style:parent-style-name="Normal" style:family="paragraph">
      <style:paragraph-properties fo:widows="0" fo:orphans="0" fo:text-align="justify" fo:margin-left="1.6736in" fo:text-indent="-1.1736in">
        <style:tab-stops/>
      </style:paragraph-properties>
      <style:text-properties fo:hyphenate="false"/>
    </style:style>
    <style:style style:name="T68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language-asian="ar" style:country-asian="SA"/>
    </style:style>
    <style:style style:name="P6893" style:parent-style-name="Normal" style:family="paragraph">
      <style:paragraph-properties fo:widows="0" fo:orphans="0" fo:text-align="justify" fo:text-indent="0.5in"/>
      <style:text-properties fo:hyphenate="false"/>
    </style:style>
    <style:style style:name="P6894" style:parent-style-name="Normal" style:family="paragraph">
      <style:paragraph-properties fo:widows="0" fo:orphans="0" fo:text-align="justify" fo:margin-left="1.575in" fo:text-indent="-1.075in">
        <style:tab-stops/>
      </style:paragraph-properties>
      <style:text-properties fo:hyphenate="false"/>
    </style:style>
    <style:style style:name="T68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P6904" style:parent-style-name="Normal" style:family="paragraph">
      <style:paragraph-properties fo:widows="0" fo:orphans="0" fo:text-align="justify" fo:text-indent="0.5in"/>
      <style:text-properties fo:hyphenate="false"/>
    </style:style>
    <style:style style:name="T6905" style:parent-style-name="DefaultParagraphFont" style:family="text">
      <style:text-properties fo:font-size="11pt" style:font-size-asian="11pt" style:font-size-complex="11pt" fo:background-color="#FFFFFF" style:language-asian="lt" style:country-asian="LT"/>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T6907" style:parent-style-name="DefaultParagraphFont" style:family="text">
      <style:text-properties style:letter-kerning="true" fo:font-size="11pt" style:font-size-asian="11pt" style:font-size-complex="11pt" style:language-asian="ar" style:country-asian="SA"/>
    </style:style>
    <style:style style:name="T6908" style:parent-style-name="DefaultParagraphFont" style:family="text">
      <style:text-properties style:letter-kerning="true" fo:font-size="11pt" style:font-size-asian="11pt" style:font-size-complex="11pt" style:language-asian="ar" style:country-asian="SA"/>
    </style:style>
    <style:style style:name="P6909" style:parent-style-name="Normal" style:family="paragraph">
      <style:paragraph-properties fo:widows="0" fo:orphans="0" fo:text-align="justify" fo:text-indent="0.5in"/>
      <style:text-properties fo:hyphenate="false"/>
    </style:style>
    <style:style style:name="P6910" style:parent-style-name="Normal" style:family="paragraph">
      <style:paragraph-properties fo:widows="0" fo:orphans="0" fo:text-align="justify" fo:text-indent="0.5in"/>
      <style:text-properties fo:hyphenate="false"/>
    </style:style>
    <style:style style:name="T6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15" style:parent-style-name="Normal" style:family="paragraph">
      <style:paragraph-properties fo:widows="0" fo:orphans="0" fo:text-align="justify" fo:text-indent="0.5in"/>
      <style:text-properties fo:hyphenate="false"/>
    </style:style>
    <style:style style:name="T6916" style:parent-style-name="DefaultParagraphFont" style:family="text">
      <style:text-properties style:font-weight-complex="bold" style:letter-kerning="true" fo:font-size="11pt" style:font-size-asian="11pt" style:font-size-complex="11pt" style:language-asian="ar" style:country-asian="SA"/>
    </style:style>
    <style:style style:name="T6917" style:parent-style-name="DefaultParagraphFont" style:family="text">
      <style:text-properties style:letter-kerning="true" fo:font-size="11pt" style:font-size-asian="11pt" style:font-size-complex="11pt" style:language-asian="ar" style:country-asian="SA"/>
    </style:style>
    <style:style style:name="T6918" style:parent-style-name="DefaultParagraphFont" style:family="text">
      <style:text-properties style:font-weight-complex="bold" style:letter-kerning="true" fo:font-size="11pt" style:font-size-asian="11pt" style:font-size-complex="11pt" style:language-asian="ar" style:country-asian="SA"/>
    </style:style>
    <style:style style:name="P6919" style:parent-style-name="Normal" style:family="paragraph">
      <style:paragraph-properties fo:widows="0" fo:orphans="0" fo:text-align="justify" fo:text-indent="0.5in"/>
      <style:text-properties fo:hyphenate="false"/>
    </style:style>
    <style:style style:name="T6920" style:parent-style-name="DefaultParagraphFont" style:family="text">
      <style:text-properties fo:font-size="11pt" style:font-size-asian="11pt" style:font-size-complex="11pt" fo:background-color="#FFFFFF" style:language-asian="lt" style:country-asian="LT"/>
    </style:style>
    <style:style style:name="T6921" style:parent-style-name="DefaultParagraphFont" style:family="text">
      <style:text-properties style:font-weight-complex="bold" style:letter-kerning="true" fo:font-size="11pt" style:font-size-asian="11pt" style:font-size-complex="11pt" style:language-asian="ar" style:country-asian="SA"/>
    </style:style>
    <style:style style:name="P6922" style:parent-style-name="Normal" style:family="paragraph">
      <style:paragraph-properties fo:widows="0" fo:orphans="0" fo:text-align="justify" fo:text-indent="0.5in"/>
      <style:text-properties fo:hyphenate="false"/>
    </style:style>
    <style:style style:name="P6923" style:parent-style-name="Normal" style:family="paragraph">
      <style:paragraph-properties fo:widows="0" fo:orphans="0" fo:text-align="justify" fo:margin-left="1.6736in" fo:text-indent="-1.1736in">
        <style:tab-stops/>
      </style:paragraph-properties>
      <style:text-properties fo:hyphenate="false"/>
    </style:style>
    <style:style style:name="T69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37" style:parent-style-name="Normal" style:family="paragraph">
      <style:paragraph-properties fo:widows="0" fo:orphans="0" fo:text-align="justify" fo:text-indent="0.5in"/>
      <style:text-properties fo:hyphenate="false"/>
    </style:style>
    <style:style style:name="T6938" style:parent-style-name="DefaultParagraphFont" style:family="text">
      <style:text-properties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P6942" style:parent-style-name="Normal" style:family="paragraph">
      <style:paragraph-properties fo:widows="0" fo:orphans="0" fo:text-align="justify" fo:text-indent="0.5in"/>
      <style:text-properties fo:hyphenate="false"/>
    </style:style>
    <style:style style:name="T6943" style:parent-style-name="DefaultParagraphFont" style:family="text">
      <style:text-properties fo:font-size="11pt" style:font-size-asian="11pt" style:font-size-complex="11pt" fo:background-color="#FFFFFF" style:language-asian="lt" style:country-asian="LT"/>
    </style:style>
    <style:style style:name="T6944" style:parent-style-name="DefaultParagraphFont" style:family="text">
      <style:text-properties fo:font-size="11pt" style:font-size-asian="11pt" style:font-size-complex="11pt" fo:background-color="#FFFFFF" style:language-asian="lt" style:country-asian="LT"/>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P6947" style:parent-style-name="Normal" style:family="paragraph">
      <style:paragraph-properties fo:widows="0" fo:orphans="0" fo:text-align="justify" fo:text-indent="0.5in"/>
      <style:text-properties fo:hyphenate="false"/>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letter-kerning="true" fo:font-size="11pt" style:font-size-asian="11pt" style:font-size-complex="11pt" style:language-asian="ar" style:country-asian="SA"/>
    </style:style>
    <style:style style:name="T6952" style:parent-style-name="DefaultParagraphFont" style:family="text">
      <style:text-properties style:font-weight-complex="bold" style:letter-kerning="true" fo:font-size="11pt" style:font-size-asian="11pt" style:font-size-complex="11pt" style:language-asian="ar" style:country-asian="SA"/>
    </style:style>
    <style:style style:name="T6953" style:parent-style-name="DefaultParagraphFont" style:family="text">
      <style:text-properties style:letter-kerning="true" fo:font-size="11pt" style:font-size-asian="11pt" style:font-size-complex="11pt" style:language-asian="ar" style:country-asian="SA"/>
    </style:style>
    <style:style style:name="T6954" style:parent-style-name="DefaultParagraphFont" style:family="text">
      <style:text-properties style:font-weight-complex="bold"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letter-kerning="true" fo:font-size="11pt" style:font-size-asian="11pt" style:font-size-complex="11pt" style:language-asian="ar" style:country-asian="SA"/>
    </style:style>
    <style:style style:name="T6957" style:parent-style-name="DefaultParagraphFont" style:family="text">
      <style:text-properties style:font-weight-complex="bold" style:letter-kerning="true" fo:font-size="11pt" style:font-size-asian="11pt" style:font-size-complex="11pt" style:language-asian="ar" style:country-asian="SA"/>
    </style:style>
    <style:style style:name="P6958" style:parent-style-name="Normal" style:family="paragraph">
      <style:paragraph-properties fo:widows="0" fo:orphans="0" fo:text-align="justify" fo:text-indent="0.5in"/>
      <style:text-properties fo:hyphenate="false"/>
    </style:style>
    <style:style style:name="T6959" style:parent-style-name="DefaultParagraphFont" style:family="text">
      <style:text-properties style:letter-kerning="true" fo:font-size="11pt" style:font-size-asian="11pt" style:font-size-complex="11pt" style:language-asian="ar" style:country-asian="SA"/>
    </style:style>
    <style:style style:name="T6960" style:parent-style-name="DefaultParagraphFont" style:family="text">
      <style:text-properties style:font-weight-complex="bold" style:letter-kerning="true" fo:font-size="11pt" style:font-size-asian="11pt" style:font-size-complex="11pt" style:language-asian="ar" style:country-asian="SA"/>
    </style:style>
    <style:style style:name="T6961" style:parent-style-name="DefaultParagraphFont" style:family="text">
      <style:text-properties style:letter-kerning="true" fo:font-size="11pt" style:font-size-asian="11pt" style:font-size-complex="11pt" style:language-asian="ar" style:country-asian="SA"/>
    </style:style>
    <style:style style:name="T6962" style:parent-style-name="DefaultParagraphFont" style:family="text">
      <style:text-properties style:font-weight-complex="bold"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P6965" style:parent-style-name="Normal" style:family="paragraph">
      <style:paragraph-properties fo:widows="0" fo:orphans="0" fo:text-align="justify" fo:text-indent="0.5in"/>
      <style:text-properties fo:hyphenate="false"/>
    </style:style>
    <style:style style:name="T6966" style:parent-style-name="DefaultParagraphFont" style:family="text">
      <style:text-properties style:font-weight-complex="bold" style:letter-kerning="true" fo:font-size="11pt" style:font-size-asian="11pt" style:font-size-complex="11pt" style:language-asian="ar" style:country-asian="SA"/>
    </style:style>
    <style:style style:name="T6967" style:parent-style-name="DefaultParagraphFont" style:family="text">
      <style:text-properties style:letter-kerning="true" fo:font-size="11pt" style:font-size-asian="11pt" style:font-size-complex="11pt" style:language-asian="ar" style:country-asian="SA"/>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P6969" style:parent-style-name="Normal" style:family="paragraph">
      <style:paragraph-properties fo:widows="0" fo:orphans="0" fo:text-align="justify" fo:text-indent="0.5in"/>
      <style:text-properties fo:hyphenate="false"/>
    </style:style>
    <style:style style:name="P6970" style:parent-style-name="Normal" style:family="paragraph">
      <style:paragraph-properties fo:text-align="justify" fo:margin-left="1.7722in" fo:text-indent="-1.2722in">
        <style:tab-stops/>
      </style:paragraph-properties>
    </style:style>
    <style:style style:name="T6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73" style:parent-style-name="DefaultParagraphFont" style:family="text">
      <style:text-properties fo:font-weight="bold" style:font-weight-asian="bold" style:font-weight-complex="bold" fo:font-size="11pt" style:font-size-asian="11pt" style:font-size-complex="11pt"/>
    </style:style>
    <style:style style:name="T6974" style:parent-style-name="DefaultParagraphFont" style:family="text">
      <style:text-properties fo:font-weight="bold" style:font-weight-asian="bold" style:font-weight-complex="bold" fo:font-size="11pt" style:font-size-asian="11pt" style:font-size-complex="11pt"/>
    </style:style>
    <style:style style:name="P6975" style:parent-style-name="Normal" style:family="paragraph">
      <style:paragraph-properties fo:widows="0" fo:orphans="0" fo:text-align="justify" fo:text-indent="0.5in"/>
      <style:text-properties fo:hyphenate="false"/>
    </style:style>
    <style:style style:name="T6976" style:parent-style-name="DefaultParagraphFont" style:family="text">
      <style:text-properties style:letter-kerning="true" fo:font-size="11pt" style:font-size-asian="11pt" style:font-size-complex="11pt" style:language-asian="ar" style:country-asian="SA"/>
    </style:style>
    <style:style style:name="T6977" style:parent-style-name="DefaultParagraphFont" style:family="text">
      <style:text-properties style:letter-kerning="true" fo:font-size="11pt" style:font-size-asian="11pt" style:font-size-complex="11pt" style:language-asian="ar" style:country-asian="SA"/>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T6979" style:parent-style-name="DefaultParagraphFont" style:family="text">
      <style:text-properties style:letter-kerning="true" fo:font-size="11pt" style:font-size-asian="11pt" style:font-size-complex="11pt" style:language-asian="ar" style:country-asian="SA"/>
    </style:style>
    <style:style style:name="P6980" style:parent-style-name="Normal" style:family="paragraph">
      <style:paragraph-properties fo:widows="0" fo:orphans="0" fo:text-align="justify" fo:text-indent="0.5in"/>
      <style:text-properties fo:hyphenate="false"/>
    </style:style>
    <style:style style:name="T6981" style:parent-style-name="DefaultParagraphFont" style:family="text">
      <style:text-properties fo:font-size="11pt" style:font-size-asian="11pt" style:font-size-complex="11pt" fo:background-color="#FFFFFF" style:language-asian="lt" style:country-asian="LT"/>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widows="0" fo:orphans="0" fo:text-align="justify" fo:text-indent="0.5in"/>
      <style:text-properties fo:hyphenate="false"/>
    </style:style>
    <style:style style:name="P6986" style:parent-style-name="Normal" style:family="paragraph">
      <style:paragraph-properties fo:text-align="justify" fo:margin-left="1.7722in" fo:text-indent="-1.2722in">
        <style:tab-stops/>
      </style:paragraph-properties>
    </style:style>
    <style:style style:name="T6987" style:parent-style-name="DefaultParagraphFont" style:family="text">
      <style:text-properties fo:font-weight="bold" style:font-weight-asian="bold" fo:color="#000000" fo:font-size="11pt" style:font-size-asian="11pt" style:font-size-complex="11pt" style:language-asian="lt" style:country-asian="LT"/>
    </style:style>
    <style:style style:name="T698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989" style:parent-style-name="DefaultParagraphFont" style:family="text">
      <style:text-properties fo:font-weight="bold" style:font-weight-asian="bold" fo:color="#000000" fo:font-size="11pt" style:font-size-asian="11pt" style:font-size-complex="11pt" style:language-asian="lt" style:country-asian="LT"/>
    </style:style>
    <style:style style:name="T6990" style:parent-style-name="DefaultParagraphFont" style:family="text">
      <style:text-properties fo:font-weight="bold" style:font-weight-asian="bold" fo:color="#000000" fo:font-size="11pt" style:font-size-asian="11pt" style:font-size-complex="11pt" style:language-asian="lt" style:country-asian="LT"/>
    </style:style>
    <style:style style:name="P6991" style:parent-style-name="Normal" style:family="paragraph">
      <style:paragraph-properties fo:text-align="justify" fo:text-indent="0.5in"/>
    </style:style>
    <style:style style:name="T6992" style:parent-style-name="DefaultParagraphFont" style:family="text">
      <style:text-properties style:font-weight-complex="bold" fo:color="#000000" fo:font-size="11pt" style:font-size-asian="11pt" style:font-size-complex="11pt" style:language-asian="lt" style:country-asian="LT"/>
    </style:style>
    <style:style style:name="T6993" style:parent-style-name="DefaultParagraphFont" style:family="text">
      <style:text-properties style:font-weight-complex="bold" fo:color="#000000" fo:font-size="11pt" style:font-size-asian="11pt" style:font-size-complex="11pt"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style:font-weight-complex="bold" fo:color="#000000" fo:font-size="11pt" style:font-size-asian="11pt" style:font-size-complex="11pt" style:language-asian="lt" style:country-asian="LT"/>
    </style:style>
    <style:style style:name="T6996" style:parent-style-name="DefaultParagraphFont" style:family="text">
      <style:text-properties style:font-weight-complex="bold" fo:color="#000000" fo:font-size="11pt" style:font-size-asian="11pt" style:font-size-complex="11pt" style:language-asian="lt" style:country-asian="L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margin-left="1.6736in" fo:text-indent="-1.1736in">
        <style:tab-stops/>
      </style:paragraph-properties>
    </style:style>
    <style:style style:name="T7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6" style:parent-style-name="DefaultParagraphFont" style:family="text">
      <style:text-properties fo:font-weight="bold" style:font-weight-asian="bold" fo:font-size="11pt" style:font-size-asian="11pt" style:font-size-complex="11pt" style:language-asian="lt" style:country-asian="LT"/>
    </style:style>
    <style:style style:name="T7007" style:parent-style-name="DefaultParagraphFont" style:family="text">
      <style:text-properties fo:font-weight="bold" style:font-weight-asian="bold" fo:font-size="11pt" style:font-size-asian="11pt" style:font-size-complex="11pt" style:language-asian="lt" style:country-asian="L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fo:background-color="#FFFFFF" style:language-asian="lt" style:country-asian="LT"/>
    </style:style>
    <style:style style:name="T7010" style:parent-style-name="DefaultParagraphFont" style:family="text">
      <style:text-properties fo:font-size="11pt" style:font-size-asian="11pt" style:font-size-complex="11pt" fo:background-color="#FFFFFF" style:language-asian="lt" style:country-asian="L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fo:background-color="#FFFFFF" style:language-asian="lt" style:country-asian="L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fo:font-size="11pt" style:font-size-asian="11pt" style:font-size-complex="11pt" fo:background-color="#FFFFFF"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fo:background-color="#FFFFFF" style:language-asian="lt" style:country-asian="LT"/>
    </style:style>
    <style:style style:name="T7021" style:parent-style-name="DefaultParagraphFont" style:family="text">
      <style:text-properties fo:font-size="11pt" style:font-size-asian="11pt" style:font-size-complex="11pt" fo:background-color="#FFFFFF" style:language-asian="lt" style:country-asian="L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fo:background-color="#FFFFFF"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fo:font-size="11pt" style:font-size-asian="11pt" style:font-size-complex="11pt" fo:background-color="#FFFFFF" style:language-asian="lt" style:country-asian="LT"/>
    </style:style>
    <style:style style:name="T7027" style:parent-style-name="DefaultParagraphFont" style:family="text">
      <style:text-properties fo:font-size="11pt" style:font-size-asian="11pt" style:font-size-complex="11pt" fo:background-color="#FFFFFF" style:language-asian="lt" style:country-asian="LT"/>
    </style:style>
    <style:style style:name="T7028" style:parent-style-name="DefaultParagraphFont" style:family="text">
      <style:text-properties fo:font-size="11pt" style:font-size-asian="11pt" style:font-size-complex="11pt" fo:background-color="#FFFFFF"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fo:background-color="#FFFFFF" style:language-asian="lt" style:country-asian="LT"/>
    </style:style>
    <style:style style:name="T7031" style:parent-style-name="DefaultParagraphFont" style:family="text">
      <style:text-properties fo:font-size="11pt" style:font-size-asian="11pt" style:font-size-complex="11pt" fo:background-color="#FFFFFF" style:language-asian="lt" style:country-asian="LT"/>
    </style:style>
    <style:style style:name="P7032" style:parent-style-name="Normal" style:family="paragraph">
      <style:paragraph-properties fo:text-align="justify" fo:text-indent="0.5in"/>
    </style:style>
    <style:style style:name="T7033" style:parent-style-name="DefaultParagraphFont" style:family="text">
      <style:text-properties style:letter-kerning="true" fo:font-size="11pt" style:font-size-asian="11pt" style:font-size-complex="11pt" fo:background-color="#FFFFFF" style:language-asian="lt" style:country-asian="LT"/>
    </style:style>
    <style:style style:name="T7034" style:parent-style-name="DefaultParagraphFont" style:family="text">
      <style:text-properties style:letter-kerning="true" fo:font-size="11pt" style:font-size-asian="11pt" style:font-size-complex="11pt" fo:background-color="#FFFFFF" style:language-asian="lt" style:country-asian="L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fo:font-size="11pt" style:font-size-asian="11pt" style:font-size-complex="11pt" fo:background-color="#FFFFFF"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fo:background-color="#FFFFFF" style:language-asian="lt" style:country-asian="LT"/>
    </style:style>
    <style:style style:name="T7040" style:parent-style-name="DefaultParagraphFont" style:family="text">
      <style:text-properties fo:font-size="11pt" style:font-size-asian="11pt" style:font-size-complex="11pt" fo:background-color="#FFFFFF"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fo:background-color="#FFFFFF" style:language-asian="lt" style:country-asian="LT"/>
    </style:style>
    <style:style style:name="T7043" style:parent-style-name="DefaultParagraphFont" style:family="text">
      <style:text-properties fo:font-size="11pt" style:font-size-asian="11pt" style:font-size-complex="11pt" fo:background-color="#FFFFFF" style:language-asian="lt" style:country-asian="L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fo:font-size="11pt" style:font-size-asian="11pt" style:font-size-complex="11pt" fo:background-color="#FFFFFF" style:language-asian="lt" style:country-asian="LT"/>
    </style:style>
    <style:style style:name="T7047" style:parent-style-name="DefaultParagraphFont" style:family="text">
      <style:text-properties fo:font-size="11pt" style:font-size-asian="11pt" style:font-size-complex="11pt" fo:background-color="#FFFFFF" style:language-asian="lt" style:country-asian="L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fo:background-color="#FFFFFF" style:language-asian="lt" style:country-asian="LT"/>
    </style:style>
    <style:style style:name="T7050" style:parent-style-name="DefaultParagraphFont" style:family="text">
      <style:text-properties fo:font-size="11pt" style:font-size-asian="11pt" style:font-size-complex="11pt" fo:background-color="#FFFFFF" style:language-asian="lt" style:country-asian="L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fo:background-color="#FFFFFF"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fo:background-color="#FFFFFF" style:language-asian="lt" style:country-asian="LT"/>
    </style:style>
    <style:style style:name="T7055" style:parent-style-name="DefaultParagraphFont" style:family="text">
      <style:text-properties fo:font-size="11pt" style:font-size-asian="11pt" style:font-size-complex="11pt" fo:background-color="#FFFFFF" style:language-asian="lt" style:country-asian="L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fo:background-color="#FFFFFF" style:language-asian="lt" style:country-asian="LT"/>
    </style:style>
    <style:style style:name="T7058" style:parent-style-name="DefaultParagraphFont" style:family="text">
      <style:text-properties fo:font-size="11pt" style:font-size-asian="11pt" style:font-size-complex="11pt" fo:background-color="#FFFFFF" style:language-asian="lt" style:country-asian="LT"/>
    </style:style>
    <style:style style:name="T7059" style:parent-style-name="DefaultParagraphFont" style:family="text">
      <style:text-properties fo:font-size="11pt" style:font-size-asian="11pt" style:font-size-complex="11pt" fo:background-color="#FFFFFF" style:language-asian="lt" style:country-asian="L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fo:background-color="#FFFFFF" style:language-asian="lt" style:country-asian="LT"/>
    </style:style>
    <style:style style:name="T7063" style:parent-style-name="DefaultParagraphFont" style:family="text">
      <style:text-properties style:font-name-asian="Arial Unicode MS" fo:font-size="11pt" style:font-size-asian="11pt" style:font-size-complex="11pt" style:language-asian="ar" style:country-asian="SA"/>
    </style:style>
    <style:style style:name="T7064" style:parent-style-name="DefaultParagraphFont" style:family="text">
      <style:text-properties fo:font-size="11pt" style:font-size-asian="11pt" style:font-size-complex="11pt" fo:background-color="#FFFFFF" style:language-asian="lt" style:country-asian="LT"/>
    </style:style>
    <style:style style:name="T7065" style:parent-style-name="DefaultParagraphFont" style:family="text">
      <style:text-properties style:font-name-asian="Arial Unicode MS" fo:font-size="11pt" style:font-size-asian="11pt" style:font-size-complex="11pt" style:language-asian="ar" style:country-asian="SA"/>
    </style:style>
    <style:style style:name="T7066" style:parent-style-name="DefaultParagraphFont" style:family="text">
      <style:text-properties fo:font-size="11pt" style:font-size-asian="11pt" style:font-size-complex="11pt" fo:background-color="#FFFFFF" style:language-asian="lt" style:country-asian="LT"/>
    </style:style>
    <style:style style:name="T7067" style:parent-style-name="DefaultParagraphFont" style:family="text">
      <style:text-properties style:font-name-asian="Arial Unicode MS" fo:font-size="11pt" style:font-size-asian="11pt" style:font-size-complex="11pt" style:language-asian="ar" style:country-asian="SA"/>
    </style:style>
    <style:style style:name="T7068" style:parent-style-name="DefaultParagraphFont" style:family="text">
      <style:text-properties fo:font-size="11pt" style:font-size-asian="11pt" style:font-size-complex="11pt" fo:background-color="#FFFFFF" style:language-asian="lt" style:country-asian="LT"/>
    </style:style>
    <style:style style:name="T7069" style:parent-style-name="DefaultParagraphFont" style:family="text">
      <style:text-properties fo:font-size="11pt" style:font-size-asian="11pt" style:font-size-complex="11pt" fo:background-color="#FFFFFF" style:language-asian="lt" style:country-asian="L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ize="11pt" style:font-size-asian="11pt" style:font-size-complex="11pt" fo:background-color="#FFFFFF" style:language-asian="lt" style:country-asian="LT"/>
    </style:style>
    <style:style style:name="T7073" style:parent-style-name="DefaultParagraphFont" style:family="text">
      <style:text-properties fo:font-size="11pt" style:font-size-asian="11pt" style:font-size-complex="11pt" fo:background-color="#FFFFFF" style:language-asian="lt" style:country-asian="L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fo:background-color="#FFFFFF" style:language-asian="lt" style:country-asian="LT"/>
    </style:style>
    <style:style style:name="T7076" style:parent-style-name="DefaultParagraphFont" style:family="text">
      <style:text-properties fo:font-size="11pt" style:font-size-asian="11pt" style:font-size-complex="11pt" fo:background-color="#FFFFFF"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fo:background-color="#FFFFFF"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T7084" style:parent-style-name="DefaultParagraphFont" style:family="text">
      <style:text-properties fo:font-size="11pt" style:font-size-asian="11pt" style:font-size-complex="11pt" fo:background-color="#FFFFFF" style:language-asian="lt" style:country-asian="LT"/>
    </style:style>
    <style:style style:name="T7085" style:parent-style-name="DefaultParagraphFont" style:family="text">
      <style:text-properties fo:font-size="11pt" style:font-size-asian="11pt" style:font-size-complex="11pt" fo:background-color="#FFFFFF" style:language-asian="lt" style:country-asian="L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fo:background-color="#FFFFFF" style:language-asian="lt" style:country-asian="L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fo:background-color="#FFFFFF" style:language-asian="lt" style:country-asian="LT"/>
    </style:style>
    <style:style style:name="T7091" style:parent-style-name="DefaultParagraphFont" style:family="text">
      <style:text-properties fo:font-size="11pt" style:font-size-asian="11pt" style:font-size-complex="11pt" fo:background-color="#FFFFFF" style:language-asian="lt" style:country-asian="L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fo:background-color="#FFFFFF" style:language-asian="lt" style:country-asian="LT"/>
    </style:style>
    <style:style style:name="T7094" style:parent-style-name="DefaultParagraphFont" style:family="text">
      <style:text-properties fo:font-size="11pt" style:font-size-asian="11pt" style:font-size-complex="11pt" fo:background-color="#FFFFFF" style:language-asian="lt" style:country-asian="L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fo:background-color="#FFFFFF" style:language-asian="lt" style:country-asian="LT"/>
    </style:style>
    <style:style style:name="T7097" style:parent-style-name="DefaultParagraphFont" style:family="text">
      <style:text-properties fo:font-size="11pt" style:font-size-asian="11pt" style:font-size-complex="11pt" fo:background-color="#FFFFFF" style:language-asian="lt" style:country-asian="LT"/>
    </style:style>
    <style:style style:name="T709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099" style:parent-style-name="DefaultParagraphFont" style:family="text">
      <style:text-properties fo:font-size="11pt" style:font-size-asian="11pt" style:font-size-complex="11pt" fo:background-color="#FFFFFF" style:language-asian="lt" style:country-asian="L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fo:font-size="11pt" style:font-size-asian="11pt" style:font-size-complex="11pt" fo:background-color="#FFFFFF"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fo:background-color="#FFFFFF" style:language-asian="lt" style:country-asian="LT"/>
    </style:style>
    <style:style style:name="T7105" style:parent-style-name="DefaultParagraphFont" style:family="text">
      <style:text-properties fo:font-size="11pt" style:font-size-asian="11pt" style:font-size-complex="11pt" fo:background-color="#FFFFFF" style:language-asian="lt" style:country-asian="LT"/>
    </style:style>
    <style:style style:name="T7106" style:parent-style-name="DefaultParagraphFont" style:family="text">
      <style:text-properties fo:font-size="11pt" style:font-size-asian="11pt" style:font-size-complex="11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widows="0" fo:orphans="0" fo:text-align="justify" fo:margin-left="1.8708in" fo:text-indent="-1.3708in">
        <style:tab-stops/>
      </style:paragraph-properties>
      <style:text-properties fo:hyphenate="false"/>
    </style:style>
    <style:style style:name="T7118" style:parent-style-name="DefaultParagraphFont" style:family="text">
      <style:text-properties fo:font-weight="bold" style:font-weight-asian="bold" style:font-weight-complex="bold" fo:font-size="11pt" style:font-size-asian="11pt" style:font-size-complex="11pt"/>
    </style:style>
    <style:style style:name="T7119" style:parent-style-name="DefaultParagraphFont" style:family="text">
      <style:text-properties fo:font-weight="bold" style:font-weight-asian="bold" style:font-weight-complex="bold" style:text-position="super 63.6%" fo:font-size="11pt" style:font-size-asian="11pt" style:font-size-complex="11pt"/>
    </style:style>
    <style:style style:name="T7120" style:parent-style-name="DefaultParagraphFont" style:family="text">
      <style:text-properties fo:font-weight="bold" style:font-weight-asian="bold" style:font-weight-complex="bold" fo:font-size="11pt" style:font-size-asian="11pt" style:font-size-complex="11pt"/>
    </style:style>
    <style:style style:name="T7121" style:parent-style-name="DefaultParagraphFont" style:family="text">
      <style:text-properties fo:font-weight="bold" style:font-weight-asian="bold" style:font-weight-complex="bold" fo:font-size="11pt" style:font-size-asian="11pt" style:font-size-complex="11pt"/>
    </style:style>
    <style:style style:name="T7122" style:parent-style-name="DefaultParagraphFont" style:family="text">
      <style:text-properties fo:font-weight="bold" style:font-weight-asian="bold"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letter-kerning="true" fo:font-size="11pt" style:font-size-asian="11pt" style:font-size-complex="11pt" fo:background-color="#FFFFFF" style:language-asian="lt" style:country-asian="L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P7140" style:parent-style-name="Normal" style:family="paragraph">
      <style:paragraph-properties fo:widows="0" fo:orphans="0" fo:text-align="justify" fo:text-indent="0.5in"/>
      <style:text-properties fo:hyphenate="false"/>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fo:background-color="#FFFFFF" style:language-asian="lt" style:country-asian="L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widows="0" fo:orphans="0" fo:text-align="justify" fo:text-indent="0.5in"/>
      <style:text-properties fo:hyphenate="false"/>
    </style:style>
    <style:style style:name="T7146" style:parent-style-name="DefaultParagraphFont" style:family="text">
      <style:text-properties style:font-weight-complex="bold" fo:font-size="11pt" style:font-size-asian="11pt" style:font-size-complex="11pt"/>
    </style:style>
    <style:style style:name="T7147" style:parent-style-name="DefaultParagraphFont" style:family="text">
      <style:text-properties style:font-weight-complex="bold"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fo:background-color="#FFFFFF" style:language-asian="lt" style:country-asian="L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widows="0" fo:orphans="0" fo:text-align="justify" fo:text-indent="0.5in"/>
      <style:text-properties fo:hyphenate="false"/>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style:font-weight-complex="bold" fo:font-size="11pt" style:font-size-asian="11pt" style:font-size-complex="11pt" fo:background-color="#FFFFFF"/>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margin-left="1.575in" fo:text-indent="-1.075in">
        <style:tab-stops/>
      </style:paragraph-properties>
    </style:style>
    <style:style style:name="T7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66" style:parent-style-name="DefaultParagraphFont" style:family="text">
      <style:text-properties fo:font-weight="bold" style:font-weight-asian="bold" fo:font-size="11pt" style:font-size-asian="11pt" style:font-size-complex="11pt" style:language-asian="lt" style:country-asian="LT"/>
    </style:style>
    <style:style style:name="T7167" style:parent-style-name="DefaultParagraphFont" style:family="text">
      <style:text-properties fo:font-weight="bold" style:font-weight-asian="bold" fo:font-size="11pt" style:font-size-asian="11pt" style:font-size-complex="11pt" style:language-asian="lt" style:country-asian="LT"/>
    </style:style>
    <style:style style:name="T7168" style:parent-style-name="DefaultParagraphFont" style:family="text">
      <style:text-properties fo:font-weight="bold" style:font-weight-asian="bold" fo:font-size="11pt" style:font-size-asian="11pt" style:font-size-complex="11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fo:background-color="#FFFFFF" style:language-asian="lt" style:country-asian="LT"/>
    </style:style>
    <style:style style:name="T7171" style:parent-style-name="DefaultParagraphFont" style:family="text">
      <style:text-properties fo:font-size="11pt" style:font-size-asian="11pt" style:font-size-complex="11pt" fo:background-color="#FFFFFF"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fo:background-color="#FFFFFF" style:language-asian="lt" style:country-asian="LT"/>
    </style:style>
    <style:style style:name="T7174" style:parent-style-name="DefaultParagraphFont" style:family="text">
      <style:text-properties fo:font-size="11pt" style:font-size-asian="11pt" style:font-size-complex="11pt" fo:background-color="#FFFFFF"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fo:background-color="#FFFFFF" style:language-asian="lt" style:country-asian="LT"/>
    </style:style>
    <style:style style:name="T7177" style:parent-style-name="DefaultParagraphFont" style:family="text">
      <style:text-properties fo:font-size="11pt" style:font-size-asian="11pt" style:font-size-complex="11pt" fo:background-color="#FFFFFF" style:language-asian="lt" style:country-asian="LT"/>
    </style:style>
    <style:style style:name="T7178" style:parent-style-name="DefaultParagraphFont" style:family="text">
      <style:text-properties fo:font-size="11pt" style:font-size-asian="11pt" style:font-size-complex="11pt" fo:background-color="#FFFFFF"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fo:background-color="#FFFFFF" style:language-asian="lt" style:country-asian="LT"/>
    </style:style>
    <style:style style:name="T7181" style:parent-style-name="DefaultParagraphFont" style:family="text">
      <style:text-properties fo:font-size="11pt" style:font-size-asian="11pt" style:font-size-complex="11pt" fo:background-color="#FFFFFF"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fo:background-color="#FFFFFF"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fo:background-color="#FFFFFF" style:language-asian="lt" style:country-asian="LT"/>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fo:background-color="#FFFFFF"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fo:background-color="#FFFFFF" style:language-asian="lt" style:country-asian="LT"/>
    </style:style>
    <style:style style:name="T7190" style:parent-style-name="DefaultParagraphFont" style:family="text">
      <style:text-properties fo:font-size="11pt" style:font-size-asian="11pt" style:font-size-complex="11pt" fo:background-color="#FFFFFF"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fo:background-color="#FFFFFF" style:language-asian="lt" style:country-asian="LT"/>
    </style:style>
    <style:style style:name="T7193" style:parent-style-name="DefaultParagraphFont" style:family="text">
      <style:text-properties fo:font-size="11pt" style:font-size-asian="11pt" style:font-size-complex="11pt" fo:background-color="#FFFFFF" style:language-asian="lt" style:country-asian="LT"/>
    </style:style>
    <style:style style:name="T7194" style:parent-style-name="DefaultParagraphFont" style:family="text">
      <style:text-properties fo:font-size="11pt" style:font-size-asian="11pt" style:font-size-complex="11pt" fo:background-color="#FFFFFF"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fo:background-color="#FFFFFF" style:language-asian="lt" style:country-asian="LT"/>
    </style:style>
    <style:style style:name="T7197" style:parent-style-name="DefaultParagraphFont" style:family="text">
      <style:text-properties fo:font-size="11pt" style:font-size-asian="11pt" style:font-size-complex="11pt" fo:background-color="#FFFFFF" style:language-asian="lt" style:country-asian="LT"/>
    </style:style>
    <style:style style:name="T7198" style:parent-style-name="DefaultParagraphFont" style:family="text">
      <style:text-properties fo:font-size="11pt" style:font-size-asian="11pt" style:font-size-complex="11pt" fo:background-color="#FFFFFF"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fo:background-color="#FFFFFF" style:language-asian="lt" style:country-asian="LT"/>
    </style:style>
    <style:style style:name="T7201" style:parent-style-name="DefaultParagraphFont" style:family="text">
      <style:text-properties fo:font-size="11pt" style:font-size-asian="11pt" style:font-size-complex="11pt" fo:background-color="#FFFFFF" style:language-asian="lt" style:country-asian="LT"/>
    </style:style>
    <style:style style:name="T7202" style:parent-style-name="DefaultParagraphFont" style:family="text">
      <style:text-properties fo:font-size="11pt" style:font-size-asian="11pt" style:font-size-complex="11pt" fo:background-color="#FFFFFF" style:language-asian="lt" style:country-asian="LT"/>
    </style:style>
    <style:style style:name="T7203" style:parent-style-name="DefaultParagraphFont" style:family="text">
      <style:text-properties fo:font-size="11pt" style:font-size-asian="11pt" style:font-size-complex="11pt" fo:background-color="#FFFFFF" style:language-asian="lt" style:country-asian="LT"/>
    </style:style>
    <style:style style:name="P7204" style:parent-style-name="Normal" style:family="paragraph">
      <style:paragraph-properties fo:widows="0" fo:orphans="0" fo:text-align="justify" fo:text-indent="0.5in"/>
      <style:text-properties fo:hyphenate="false"/>
    </style:style>
    <style:style style:name="T7205" style:parent-style-name="DefaultParagraphFont" style:family="text">
      <style:text-properties style:letter-kerning="true" fo:font-size="11pt" style:font-size-asian="11pt" style:font-size-complex="11pt" style:language-asian="ar" style:country-asian="SA"/>
    </style:style>
    <style:style style:name="T7206" style:parent-style-name="DefaultParagraphFont" style:family="text">
      <style:text-properties style:letter-kerning="true" fo:font-size="11pt" style:font-size-asian="11pt" style:font-size-complex="11pt" style:language-asian="ar" style:country-asian="SA"/>
    </style:style>
    <style:style style:name="P7207" style:parent-style-name="Normal" style:family="paragraph">
      <style:paragraph-properties fo:widows="0" fo:orphans="0" fo:text-align="justify" fo:text-indent="0.5in"/>
      <style:text-properties fo:hyphenate="false"/>
    </style:style>
    <style:style style:name="T7208" style:parent-style-name="DefaultParagraphFont" style:family="text">
      <style:text-properties style:letter-kerning="true" fo:font-size="11pt" style:font-size-asian="11pt" style:font-size-complex="11pt" style:language-asian="ar" style:country-asian="SA"/>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language-asian="ar" style:country-asian="SA"/>
    </style:style>
    <style:style style:name="T7211" style:parent-style-name="DefaultParagraphFont" style:family="text">
      <style:text-properties fo:font-size="11pt" style:font-size-asian="11pt" style:font-size-complex="11pt" style:language-asian="ar" style:country-asian="SA"/>
    </style:style>
    <style:style style:name="P7212" style:parent-style-name="Normal" style:family="paragraph">
      <style:paragraph-properties fo:text-align="justify" fo:text-indent="0.5in"/>
    </style:style>
    <style:style style:name="P7213" style:parent-style-name="Normal" style:family="paragraph">
      <style:paragraph-properties fo:text-align="justify" fo:margin-left="1.6736in" fo:text-indent="-1.1736in">
        <style:tab-stops/>
      </style:paragraph-properties>
    </style:style>
    <style:style style:name="T7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6" style:parent-style-name="DefaultParagraphFont" style:family="text">
      <style:text-properties fo:font-weight="bold" style:font-weight-asian="bold" fo:font-size="11pt" style:font-size-asian="11pt" style:font-size-complex="11pt" style:language-asian="lt" style:country-asian="LT"/>
    </style:style>
    <style:style style:name="T7217" style:parent-style-name="DefaultParagraphFont" style:family="text">
      <style:text-properties fo:font-weight="bold" style:font-weight-asian="bold" fo:font-size="11pt" style:font-size-asian="11pt" style:font-size-complex="11pt" style:language-asian="lt" style:country-asian="LT"/>
    </style:style>
    <style:style style:name="T7218" style:parent-style-name="DefaultParagraphFont" style:family="text">
      <style:text-properties fo:font-weight="bold" style:font-weight-asian="bold" fo:font-size="11pt" style:font-size-asian="11pt" style:font-size-complex="11pt"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fo:font-size="11pt" style:font-size-asian="11pt" style:font-size-complex="11pt" fo:background-color="#FFFFFF"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style:text-position="super 63.6%"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fo:background-color="#FFFFFF"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fo:background-color="#FFFFFF"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fo:background-color="#FFFFFF"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size="11pt" style:font-size-asian="11pt" style:font-size-complex="11pt"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fo:background-color="#FFFFFF"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language-asian="lt" style:country-asian="L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P7267" style:parent-style-name="Normal" style:family="paragraph">
      <style:paragraph-properties fo:text-align="justify" fo:margin-left="1.6736in" fo:text-indent="-1.1736in">
        <style:tab-stops/>
      </style:paragraph-properties>
    </style:style>
    <style:style style:name="T7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70" style:parent-style-name="DefaultParagraphFont" style:family="text">
      <style:text-properties fo:font-weight="bold" style:font-weight-asian="bold" fo:font-size="11pt" style:font-size-asian="11pt" style:font-size-complex="11pt" style:language-asian="lt" style:country-asian="LT"/>
    </style:style>
    <style:style style:name="T7271" style:parent-style-name="DefaultParagraphFont" style:family="text">
      <style:text-properties fo:font-weight="bold" style:font-weight-asian="bold" fo:font-size="11pt" style:font-size-asian="11pt" style:font-size-complex="11pt" style:language-asian="lt" style:country-asian="LT"/>
    </style:style>
    <style:style style:name="T7272" style:parent-style-name="DefaultParagraphFont" style:family="text">
      <style:text-properties fo:font-weight="bold" style:font-weight-asian="bold" fo:font-size="11pt" style:font-size-asian="11pt" style:font-size-complex="11pt" style:language-asian="lt" style:country-asian="L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fo:font-size="11pt" style:font-size-asian="11pt" style:font-size-complex="11pt"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fo:background-color="#FFFFFF" style:language-asian="lt" style:country-asian="LT"/>
    </style:style>
    <style:style style:name="T7291" style:parent-style-name="DefaultParagraphFont" style:family="text">
      <style:text-properties fo:font-size="11pt" style:font-size-asian="11pt" style:font-size-complex="11pt" style:language-asian="lt" style:country-asian="L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fo:background-color="#FFFFFF"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P7302" style:parent-style-name="Normal" style:family="paragraph">
      <style:paragraph-properties fo:text-align="justify" fo:text-indent="0.5in"/>
    </style:style>
    <style:style style:name="P7303" style:parent-style-name="Normal" style:family="paragraph">
      <style:paragraph-properties fo:text-align="justify" fo:margin-left="1.6736in" fo:text-indent="-1.1736in">
        <style:tab-stops/>
      </style:paragraph-properties>
    </style:style>
    <style:style style:name="T73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style:font-weight-complex="bold" fo:color="#000000" fo:font-size="11pt" style:font-size-asian="11pt" style:font-size-complex="11pt"/>
    </style:style>
    <style:style style:name="T7309" style:parent-style-name="DefaultParagraphFont" style:family="text">
      <style:text-properties fo:color="#000000" fo:font-size="11pt" style:font-size-asian="11pt" style:font-size-complex="11pt" style:language-asian="lt" style:country-asian="LT"/>
    </style:style>
    <style:style style:name="T7310" style:parent-style-name="DefaultParagraphFont" style:family="text">
      <style:text-properties style:font-weight-complex="bold" fo:color="#000000"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style:font-weight-complex="bold" fo:color="#000000" fo:font-size="11pt" style:font-size-asian="11pt" style:font-size-complex="11pt"/>
    </style:style>
    <style:style style:name="T7313" style:parent-style-name="DefaultParagraphFont" style:family="text">
      <style:text-properties style:font-weight-complex="bold" fo:color="#000000" fo:font-size="11pt" style:font-size-asian="11pt" style:font-size-complex="11pt"/>
    </style:style>
    <style:style style:name="P7314" style:parent-style-name="Normal" style:family="paragraph">
      <style:paragraph-properties fo:text-align="justify" fo:text-indent="0.5in">
        <style:tab-stops>
          <style:tab-stop style:type="left" style:position="0.5909in"/>
        </style:tab-stops>
      </style:paragraph-properties>
    </style:style>
    <style:style style:name="T7315" style:parent-style-name="DefaultParagraphFont" style:family="text">
      <style:text-properties style:font-weight-complex="bold" fo:color="#000000" fo:font-size="11pt" style:font-size-asian="11pt" style:font-size-complex="11pt"/>
    </style:style>
    <style:style style:name="P7316" style:parent-style-name="Normal" style:family="paragraph">
      <style:paragraph-properties fo:text-align="justify" fo:text-indent="0.5in">
        <style:tab-stops>
          <style:tab-stop style:type="left" style:position="0.5909in"/>
        </style:tab-stops>
      </style:paragraph-properties>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style:font-weight-complex="bold" fo:color="#000000" fo:font-size="11pt" style:font-size-asian="11pt" style:font-size-complex="11pt"/>
    </style:style>
    <style:style style:name="T7321" style:parent-style-name="DefaultParagraphFont" style:family="text">
      <style:text-properties style:font-weight-complex="bold" fo:color="#000000" fo:font-size="11pt" style:font-size-asian="11pt" style:font-size-complex="11pt"/>
    </style:style>
    <style:style style:name="P7322" style:parent-style-name="Normal" style:family="paragraph">
      <style:paragraph-properties fo:text-align="justify" fo:text-indent="0.5in">
        <style:tab-stops>
          <style:tab-stop style:type="left" style:position="0.5909in"/>
        </style:tab-stops>
      </style:paragraph-properties>
    </style:style>
    <style:style style:name="T7323" style:parent-style-name="DefaultParagraphFont" style:family="text">
      <style:text-properties style:font-weight-complex="bold" fo:color="#000000" fo:font-size="11pt" style:font-size-asian="11pt" style:font-size-complex="11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margin-left="1.6736in" fo:text-indent="-1.1736in">
        <style:tab-stops/>
      </style:paragraph-properties>
    </style:style>
    <style:style style:name="T733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3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3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fo:background-color="#FFFFFF" style:language-asian="lt" style:country-asian="L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fo:background-color="#FFFFFF" style:language-asian="lt" style:country-asian="LT"/>
    </style:style>
    <style:style style:name="T7337" style:parent-style-name="DefaultParagraphFont" style:family="text">
      <style:text-properties fo:font-size="11pt" style:font-size-asian="11pt" style:font-size-complex="11pt" fo:background-color="#FFFFFF" style:language-asian="lt" style:country-asian="L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fo:background-color="#FFFFFF" style:language-asian="lt" style:country-asian="LT"/>
    </style:style>
    <style:style style:name="T7340" style:parent-style-name="DefaultParagraphFont" style:family="text">
      <style:text-properties fo:font-size="11pt" style:font-size-asian="11pt" style:font-size-complex="11pt" fo:background-color="#FFFFFF"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margin-left="1.7722in" fo:text-indent="-1.2722in">
        <style:tab-stops/>
      </style:paragraph-properties>
    </style:style>
    <style:style style:name="T7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9" style:parent-style-name="DefaultParagraphFont" style:family="text">
      <style:text-properties fo:font-weight="bold" style:font-weight-asian="bold" fo:font-size="11pt" style:font-size-asian="11pt" style:font-size-complex="11pt" style:language-asian="lt" style:country-asian="LT"/>
    </style:style>
    <style:style style:name="T73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51" style:parent-style-name="DefaultParagraphFont" style:family="text">
      <style:text-properties fo:font-weight="bold" style:font-weight-asian="bold" style:font-weight-complex="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style:font-weight-complex="bold" fo:font-size="11pt" style:font-size-asian="11pt" style:font-size-complex="11pt" style:language-asian="lt" style:country-asian="LT"/>
    </style:style>
    <style:style style:name="T7354" style:parent-style-name="DefaultParagraphFont" style:family="text">
      <style:text-properties style:font-weight-complex="bold"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style:font-weight-complex="bold" fo:font-size="11pt" style:font-size-asian="11pt" style:font-size-complex="11pt" style:language-asian="lt" style:country-asian="LT"/>
    </style:style>
    <style:style style:name="P7357" style:parent-style-name="Normal" style:family="paragraph">
      <style:paragraph-properties fo:text-align="justify" fo:text-indent="0.5in"/>
    </style:style>
    <style:style style:name="T7358" style:parent-style-name="DefaultParagraphFont" style:family="text">
      <style:text-properties style:letter-kerning="true" fo:font-size="11pt" style:font-size-asian="11pt" style:font-size-complex="11pt" style:language-asian="lt" style:country-asian="LT"/>
    </style:style>
    <style:style style:name="T7359" style:parent-style-name="DefaultParagraphFont" style:family="text">
      <style:text-properties style:letter-kerning="true" fo:font-size="11pt" style:font-size-asian="11pt" style:font-size-complex="11pt" fo:background-color="#FFFFFF" style:language-asian="lt" style:country-asian="LT"/>
    </style:style>
    <style:style style:name="T7360" style:parent-style-name="DefaultParagraphFont" style:family="text">
      <style:text-properties style:letter-kerning="true" fo:font-size="11pt" style:font-size-asian="11pt" style:font-size-complex="11pt" style:language-asian="lt" style:country-asian="LT"/>
    </style:style>
    <style:style style:name="T7361" style:parent-style-name="DefaultParagraphFont" style:family="text">
      <style:text-properties style:letter-kerning="true" fo:font-size="11pt" style:font-size-asian="11pt" style:font-size-complex="11pt" fo:background-color="#FFFFFF" style:language-asian="lt" style:country-asian="LT"/>
    </style:style>
    <style:style style:name="T7362" style:parent-style-name="DefaultParagraphFont" style:family="text">
      <style:text-properties style:font-weight-complex="bold" fo:font-size="11pt" style:font-size-asian="11pt" style:font-size-complex="11pt" style:language-asian="lt" style:country-asian="LT"/>
    </style:style>
    <style:style style:name="T7363" style:parent-style-name="DefaultParagraphFont" style:family="text">
      <style:text-properties style:letter-kerning="true" fo:font-size="11pt" style:font-size-asian="11pt" style:font-size-complex="11pt" style:language-asian="lt" style:country-asian="LT"/>
    </style:style>
    <style:style style:name="T7364" style:parent-style-name="DefaultParagraphFont" style:family="text">
      <style:text-properties style:font-weight-complex="bold" fo:font-size="11pt" style:font-size-asian="11pt" style:font-size-complex="11pt"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fo:font-size="11pt" style:font-size-asian="11pt" style:font-size-complex="11pt" style:language-asian="lt" style:country-asian="LT"/>
    </style:style>
    <style:style style:name="T7367" style:parent-style-name="DefaultParagraphFont" style:family="text">
      <style:text-properties style:font-weight-complex="bold" fo:font-size="11pt" style:font-size-asian="11pt" style:font-size-complex="11pt" style:language-asian="lt" style:country-asian="LT"/>
    </style:style>
    <style:style style:name="P7368" style:parent-style-name="Normal" style:family="paragraph">
      <style:paragraph-properties fo:text-align="justify" fo:text-indent="0.5in"/>
    </style:style>
    <style:style style:name="T7369" style:parent-style-name="DefaultParagraphFont" style:family="text">
      <style:text-properties style:letter-kerning="true" fo:font-size="11pt" style:font-size-asian="11pt" style:font-size-complex="11pt" style:language-asian="lt" style:country-asian="LT"/>
    </style:style>
    <style:style style:name="T7370" style:parent-style-name="DefaultParagraphFont" style:family="text">
      <style:text-properties style:font-weight-complex="bold" fo:font-size="11pt" style:font-size-asian="11pt" style:font-size-complex="11pt" style:language-asian="lt" style:country-asian="LT"/>
    </style:style>
    <style:style style:name="T7371" style:parent-style-name="DefaultParagraphFont" style:family="text">
      <style:text-properties style:letter-kerning="true" fo:font-size="11pt" style:font-size-asian="11pt" style:font-size-complex="11pt" fo:background-color="#FFFFFF" style:language-asian="lt" style:country-asian="LT"/>
    </style:style>
    <style:style style:name="T7372" style:parent-style-name="DefaultParagraphFont" style:family="text">
      <style:text-properties style:letter-kerning="true" fo:font-size="11pt" style:font-size-asian="11pt" style:font-size-complex="11pt" fo:background-color="#FFFFFF" style:language-asian="lt" style:country-asian="LT"/>
    </style:style>
    <style:style style:name="T7373" style:parent-style-name="DefaultParagraphFont" style:family="text">
      <style:text-properties style:font-weight-complex="bold"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style:language-asian="lt" style:country-asian="LT"/>
    </style:style>
    <style:style style:name="T7375" style:parent-style-name="DefaultParagraphFont" style:family="text">
      <style:text-properties style:letter-kerning="true" fo:font-size="11pt" style:font-size-asian="11pt" style:font-size-complex="11pt" style:language-asian="lt" style:country-asian="LT"/>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style:font-weight-complex="bold" fo:font-size="11pt" style:font-size-asian="11pt" style:font-size-complex="11pt" style:language-asian="lt" style:country-asian="LT"/>
    </style:style>
    <style:style style:name="P7378" style:parent-style-name="Normal" style:family="paragraph">
      <style:paragraph-properties fo:text-align="justify" fo:text-indent="0.5in"/>
    </style:style>
    <style:style style:name="P7379" style:parent-style-name="Normal" style:family="paragraph">
      <style:paragraph-properties fo:text-align="justify" fo:margin-left="1.6736in" fo:text-indent="-1.1736in">
        <style:tab-stops>
          <style:tab-stop style:type="left" style:position="4.725in"/>
        </style:tab-stops>
      </style:paragraph-properties>
    </style:style>
    <style:style style:name="T73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8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8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3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393" style:parent-style-name="Normal" style:family="paragraph">
      <style:paragraph-properties fo:text-align="justify" fo:text-indent="0.5in">
        <style:tab-stops>
          <style:tab-stop style:type="left" style:position="6.3986in"/>
        </style:tab-stops>
      </style:paragraph-properties>
    </style:style>
    <style:style style:name="T7394" style:parent-style-name="DefaultParagraphFont" style:family="text">
      <style:text-properties fo:font-size="11pt" style:font-size-asian="11pt" style:font-size-complex="11pt" fo:background-color="#FFFFFF" style:language-asian="lt" style:country-asian="LT"/>
    </style:style>
    <style:style style:name="T7395" style:parent-style-name="DefaultParagraphFont" style:family="text">
      <style:text-properties fo:font-size="11pt" style:font-size-asian="11pt" style:font-size-complex="11pt" fo:background-color="#FFFFFF" style:language-asian="lt" style:country-asian="LT"/>
    </style:style>
    <style:style style:name="P7396" style:parent-style-name="Normal" style:family="paragraph">
      <style:paragraph-properties fo:text-align="justify" fo:text-indent="0.5in">
        <style:tab-stops>
          <style:tab-stop style:type="left" style:position="6.3986in"/>
        </style:tab-stops>
      </style:paragraph-properties>
    </style:style>
    <style:style style:name="T7397" style:parent-style-name="DefaultParagraphFont" style:family="text">
      <style:text-properties fo:font-size="11pt" style:font-size-asian="11pt" style:font-size-complex="11pt" fo:background-color="#FFFFFF" style:language-asian="lt" style:country-asian="LT"/>
    </style:style>
    <style:style style:name="T7398" style:parent-style-name="DefaultParagraphFont" style:family="text">
      <style:text-properties fo:font-size="11pt" style:font-size-asian="11pt" style:font-size-complex="11pt" fo:background-color="#FFFFFF" style:language-asian="lt" style:country-asian="LT"/>
    </style:style>
    <style:style style:name="T7399" style:parent-style-name="DefaultParagraphFont" style:family="text">
      <style:text-properties style:font-weight-complex="bold"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fo:background-color="#FFFFFF" style:language-asian="lt" style:country-asian="LT"/>
    </style:style>
    <style:style style:name="P7401" style:parent-style-name="Normal" style:family="paragraph">
      <style:paragraph-properties fo:text-align="justify" fo:text-indent="0.5in">
        <style:tab-stops>
          <style:tab-stop style:type="left" style:position="6.3986in"/>
        </style:tab-stops>
      </style:paragraph-properties>
    </style:style>
    <style:style style:name="T7402" style:parent-style-name="DefaultParagraphFont" style:family="text">
      <style:text-properties fo:font-size="11pt" style:font-size-asian="11pt" style:font-size-complex="11pt" fo:background-color="#FFFFFF" style:language-asian="lt" style:country-asian="LT"/>
    </style:style>
    <style:style style:name="T7403" style:parent-style-name="DefaultParagraphFont" style:family="text">
      <style:text-properties fo:font-size="11pt" style:font-size-asian="11pt" style:font-size-complex="11pt" fo:background-color="#FFFFFF" style:language-asian="lt" style:country-asian="LT"/>
    </style:style>
    <style:style style:name="T7404" style:parent-style-name="DefaultParagraphFont" style:family="text">
      <style:text-properties fo:font-size="11pt" style:font-size-asian="11pt" style:font-size-complex="11pt" fo:background-color="#FFFFFF" style:language-asian="lt" style:country-asian="LT"/>
    </style:style>
    <style:style style:name="P7405" style:parent-style-name="Normal" style:family="paragraph">
      <style:paragraph-properties fo:text-align="justify" fo:text-indent="0.5in">
        <style:tab-stops>
          <style:tab-stop style:type="left" style:position="6.3986in"/>
        </style:tab-stops>
      </style:paragraph-properties>
    </style:style>
    <style:style style:name="T7406" style:parent-style-name="DefaultParagraphFont" style:family="text">
      <style:text-properties fo:font-size="11pt" style:font-size-asian="11pt" style:font-size-complex="11pt" fo:background-color="#FFFFFF" style:language-asian="lt" style:country-asian="LT"/>
    </style:style>
    <style:style style:name="T7407" style:parent-style-name="DefaultParagraphFont" style:family="text">
      <style:text-properties style:letter-kerning="true" fo:font-size="11pt" style:font-size-asian="11pt" style:font-size-complex="11pt" style:language-asian="ar" style:country-asian="SA"/>
    </style:style>
    <style:style style:name="T7408" style:parent-style-name="DefaultParagraphFont" style:family="text">
      <style:text-properties fo:font-size="11pt" style:font-size-asian="11pt" style:font-size-complex="11pt" fo:background-color="#FFFFFF" style:language-asian="lt" style:country-asian="LT"/>
    </style:style>
    <style:style style:name="P7409" style:parent-style-name="Normal" style:family="paragraph">
      <style:paragraph-properties fo:text-align="justify" fo:text-indent="0.5in">
        <style:tab-stops>
          <style:tab-stop style:type="left" style:position="6.3986in"/>
        </style:tab-stops>
      </style:paragraph-properties>
    </style:style>
    <style:style style:name="P7410" style:parent-style-name="Normal" style:family="paragraph">
      <style:paragraph-properties fo:text-align="justify" fo:margin-left="1.6736in" fo:text-indent="-1.1736in">
        <style:tab-stops>
          <style:tab-stop style:type="left" style:position="4.725in"/>
        </style:tab-stops>
      </style:paragraph-properties>
    </style:style>
    <style:style style:name="T74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1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17" style:parent-style-name="Normal" style:family="paragraph">
      <style:paragraph-properties fo:text-align="justify" fo:text-indent="0.5in">
        <style:tab-stops>
          <style:tab-stop style:type="left" style:position="6.3986in"/>
        </style:tab-stops>
      </style:paragraph-properties>
    </style:style>
    <style:style style:name="T7418" style:parent-style-name="DefaultParagraphFont" style:family="text">
      <style:text-properties fo:font-size="11pt" style:font-size-asian="11pt" style:font-size-complex="11pt" fo:background-color="#FFFFFF" style:language-asian="lt" style:country-asian="LT"/>
    </style:style>
    <style:style style:name="T7419" style:parent-style-name="DefaultParagraphFont" style:family="text">
      <style:text-properties style:font-weight-complex="bold"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fo:background-color="#FFFFFF" style:language-asian="lt" style:country-asian="LT"/>
    </style:style>
    <style:style style:name="T7421" style:parent-style-name="DefaultParagraphFont" style:family="text">
      <style:text-properties fo:font-size="11pt" style:font-size-asian="11pt" style:font-size-complex="11pt" fo:background-color="#FFFFFF" style:language-asian="lt" style:country-asian="LT"/>
    </style:style>
    <style:style style:name="P7422" style:parent-style-name="Normal" style:family="paragraph">
      <style:paragraph-properties fo:text-align="justify" fo:text-indent="0.5in">
        <style:tab-stops>
          <style:tab-stop style:type="left" style:position="6.3986in"/>
        </style:tab-stops>
      </style:paragraph-properties>
    </style:style>
    <style:style style:name="T7423" style:parent-style-name="DefaultParagraphFont" style:family="text">
      <style:text-properties fo:font-size="11pt" style:font-size-asian="11pt" style:font-size-complex="11pt" fo:background-color="#FFFFFF" style:language-asian="lt" style:country-asian="LT"/>
    </style:style>
    <style:style style:name="T7424" style:parent-style-name="DefaultParagraphFont" style:family="text">
      <style:text-properties style:font-weight-complex="bold"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fo:background-color="#FFFFFF"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fo:background-color="#FFFFFF" style:language-asian="lt" style:country-asian="LT"/>
    </style:style>
    <style:style style:name="T7428" style:parent-style-name="DefaultParagraphFont" style:family="text">
      <style:text-properties fo:font-size="11pt" style:font-size-asian="11pt" style:font-size-complex="11pt" fo:background-color="#FFFFFF" style:language-asian="lt" style:country-asian="LT"/>
    </style:style>
    <style:style style:name="P7429" style:parent-style-name="Normal" style:family="paragraph">
      <style:paragraph-properties fo:text-align="justify" fo:text-indent="0.5in">
        <style:tab-stops>
          <style:tab-stop style:type="left" style:position="6.3986in"/>
        </style:tab-stops>
      </style:paragraph-properties>
    </style:style>
    <style:style style:name="T7430" style:parent-style-name="DefaultParagraphFont" style:family="text">
      <style:text-properties fo:font-size="11pt" style:font-size-asian="11pt" style:font-size-complex="11pt" fo:background-color="#FFFFFF" style:language-asian="lt" style:country-asian="LT"/>
    </style:style>
    <style:style style:name="T7431" style:parent-style-name="DefaultParagraphFont" style:family="text">
      <style:text-properties style:font-weight-complex="bold"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fo:background-color="#FFFFFF" style:language-asian="lt" style:country-asian="LT"/>
    </style:style>
    <style:style style:name="T7433" style:parent-style-name="DefaultParagraphFont" style:family="text">
      <style:text-properties fo:font-size="11pt" style:font-size-asian="11pt" style:font-size-complex="11pt" fo:background-color="#FFFFFF" style:language-asian="lt" style:country-asian="LT"/>
    </style:style>
    <style:style style:name="P7434" style:parent-style-name="Normal" style:family="paragraph">
      <style:paragraph-properties fo:text-align="justify" fo:text-indent="0.5in">
        <style:tab-stops>
          <style:tab-stop style:type="left" style:position="6.3986in"/>
        </style:tab-stops>
      </style:paragraph-properties>
    </style:style>
    <style:style style:name="T7435" style:parent-style-name="DefaultParagraphFont" style:family="text">
      <style:text-properties fo:font-size="11pt" style:font-size-asian="11pt" style:font-size-complex="11pt" fo:background-color="#FFFFFF" style:language-asian="lt" style:country-asian="LT"/>
    </style:style>
    <style:style style:name="T7436" style:parent-style-name="DefaultParagraphFont" style:family="text">
      <style:text-properties style:font-weight-complex="bold"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fo:background-color="#FFFFFF" style:language-asian="lt" style:country-asian="LT"/>
    </style:style>
    <style:style style:name="T7438" style:parent-style-name="DefaultParagraphFont" style:family="text">
      <style:text-properties fo:font-size="11pt" style:font-size-asian="11pt" style:font-size-complex="11pt" fo:background-color="#FFFFFF" style:language-asian="lt" style:country-asian="LT"/>
    </style:style>
    <style:style style:name="P7439" style:parent-style-name="Normal" style:family="paragraph">
      <style:paragraph-properties fo:text-align="justify" fo:text-indent="0.5in">
        <style:tab-stops>
          <style:tab-stop style:type="left" style:position="6.3986in"/>
        </style:tab-stops>
      </style:paragraph-properties>
    </style:style>
    <style:style style:name="T7440" style:parent-style-name="DefaultParagraphFont" style:family="text">
      <style:text-properties fo:font-size="11pt" style:font-size-asian="11pt" style:font-size-complex="11pt" fo:background-color="#FFFFFF" style:language-asian="lt" style:country-asian="LT"/>
    </style:style>
    <style:style style:name="T7441" style:parent-style-name="DefaultParagraphFont" style:family="text">
      <style:text-properties style:font-weight-complex="bold"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fo:background-color="#FFFFFF" style:language-asian="lt" style:country-asian="LT"/>
    </style:style>
    <style:style style:name="T7443" style:parent-style-name="DefaultParagraphFont" style:family="text">
      <style:text-properties fo:font-size="11pt" style:font-size-asian="11pt" style:font-size-complex="11pt" fo:background-color="#FFFFFF" style:language-asian="lt" style:country-asian="LT"/>
    </style:style>
    <style:style style:name="P7444" style:parent-style-name="Normal" style:family="paragraph">
      <style:paragraph-properties fo:text-align="justify" fo:text-indent="0.5in">
        <style:tab-stops>
          <style:tab-stop style:type="left" style:position="6.3986in"/>
        </style:tab-stops>
      </style:paragraph-properties>
    </style:style>
    <style:style style:name="T7445" style:parent-style-name="DefaultParagraphFont" style:family="text">
      <style:text-properties fo:font-size="11pt" style:font-size-asian="11pt" style:font-size-complex="11pt" fo:background-color="#FFFFFF" style:language-asian="lt" style:country-asian="LT"/>
    </style:style>
    <style:style style:name="T7446" style:parent-style-name="DefaultParagraphFont" style:family="text">
      <style:text-properties style:font-weight-complex="bold"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fo:background-color="#FFFFFF" style:language-asian="lt" style:country-asian="LT"/>
    </style:style>
    <style:style style:name="T7448" style:parent-style-name="DefaultParagraphFont" style:family="text">
      <style:text-properties fo:font-size="11pt" style:font-size-asian="11pt" style:font-size-complex="11pt" fo:background-color="#FFFFFF" style:language-asian="lt" style:country-asian="LT"/>
    </style:style>
    <style:style style:name="P7449" style:parent-style-name="Normal" style:family="paragraph">
      <style:paragraph-properties fo:text-align="justify" fo:text-indent="0.5in">
        <style:tab-stops>
          <style:tab-stop style:type="left" style:position="6.3986in"/>
        </style:tab-stops>
      </style:paragraph-properties>
    </style:style>
    <style:style style:name="T7450" style:parent-style-name="DefaultParagraphFont" style:family="text">
      <style:text-properties fo:font-size="11pt" style:font-size-asian="11pt" style:font-size-complex="11pt" fo:background-color="#FFFFFF" style:language-asian="lt" style:country-asian="LT"/>
    </style:style>
    <style:style style:name="T7451" style:parent-style-name="DefaultParagraphFont" style:family="text">
      <style:text-properties fo:font-size="11pt" style:font-size-asian="11pt" style:font-size-complex="11pt" fo:background-color="#FFFFFF" style:language-asian="lt" style:country-asian="LT"/>
    </style:style>
    <style:style style:name="P7452" style:parent-style-name="Normal" style:family="paragraph">
      <style:paragraph-properties fo:text-align="justify" fo:text-indent="0.5in">
        <style:tab-stops>
          <style:tab-stop style:type="left" style:position="6.3986in"/>
        </style:tab-stops>
      </style:paragraph-properties>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style:font-weight-complex="bold"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fo:background-color="#FFFFFF" style:language-asian="lt" style:country-asian="LT"/>
    </style:style>
    <style:style style:name="T7456" style:parent-style-name="DefaultParagraphFont" style:family="text">
      <style:text-properties fo:font-size="11pt" style:font-size-asian="11pt" style:font-size-complex="11pt" fo:background-color="#FFFFFF" style:language-asian="lt" style:country-asian="LT"/>
    </style:style>
    <style:style style:name="P7457" style:parent-style-name="Normal" style:family="paragraph">
      <style:paragraph-properties fo:text-align="justify" fo:text-indent="0.5in">
        <style:tab-stops>
          <style:tab-stop style:type="left" style:position="6.3986in"/>
        </style:tab-stops>
      </style:paragraph-properties>
    </style:style>
    <style:style style:name="P7458" style:parent-style-name="Normal" style:family="paragraph">
      <style:paragraph-properties fo:text-align="justify" fo:margin-left="1.6736in" fo:text-indent="-1.1736in">
        <style:tab-stops>
          <style:tab-stop style:type="left" style:position="4.725in"/>
        </style:tab-stops>
      </style:paragraph-properties>
    </style:style>
    <style:style style:name="T74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6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65" style:parent-style-name="Normal" style:family="paragraph">
      <style:paragraph-properties fo:text-align="justify" fo:text-indent="0.5in">
        <style:tab-stops>
          <style:tab-stop style:type="left" style:position="6.3986in"/>
        </style:tab-stops>
      </style:paragraph-properties>
    </style:style>
    <style:style style:name="T7466" style:parent-style-name="DefaultParagraphFont" style:family="text">
      <style:text-properties fo:font-size="11pt" style:font-size-asian="11pt" style:font-size-complex="11pt" fo:background-color="#FFFFFF" style:language-asian="lt" style:country-asian="LT"/>
    </style:style>
    <style:style style:name="T7467" style:parent-style-name="DefaultParagraphFont" style:family="text">
      <style:text-properties fo:font-size="11pt" style:font-size-asian="11pt" style:font-size-complex="11pt" fo:background-color="#FFFFFF" style:language-asian="lt" style:country-asian="LT"/>
    </style:style>
    <style:style style:name="P7468" style:parent-style-name="Normal" style:family="paragraph">
      <style:paragraph-properties fo:text-align="justify" fo:text-indent="0.5in">
        <style:tab-stops>
          <style:tab-stop style:type="left" style:position="6.3986in"/>
        </style:tab-stops>
      </style:paragraph-properties>
    </style:style>
    <style:style style:name="T7469" style:parent-style-name="DefaultParagraphFont" style:family="text">
      <style:text-properties fo:font-size="11pt" style:font-size-asian="11pt" style:font-size-complex="11pt" fo:background-color="#FFFFFF" style:language-asian="lt" style:country-asian="LT"/>
    </style:style>
    <style:style style:name="T7470" style:parent-style-name="DefaultParagraphFont" style:family="text">
      <style:text-properties fo:font-size="11pt" style:font-size-asian="11pt" style:font-size-complex="11pt" fo:background-color="#FFFFFF" style:language-asian="lt" style:country-asian="LT"/>
    </style:style>
    <style:style style:name="P7471" style:parent-style-name="Normal" style:family="paragraph">
      <style:paragraph-properties fo:text-align="justify" fo:text-indent="0.5in">
        <style:tab-stops>
          <style:tab-stop style:type="left" style:position="6.3986in"/>
        </style:tab-stops>
      </style:paragraph-properties>
    </style:style>
    <style:style style:name="T7472" style:parent-style-name="DefaultParagraphFont" style:family="text">
      <style:text-properties fo:font-size="11pt" style:font-size-asian="11pt" style:font-size-complex="11pt" fo:background-color="#FFFFFF" style:language-asian="lt" style:country-asian="LT"/>
    </style:style>
    <style:style style:name="T7473" style:parent-style-name="DefaultParagraphFont" style:family="text">
      <style:text-properties fo:font-size="11pt" style:font-size-asian="11pt" style:font-size-complex="11pt" fo:background-color="#FFFFFF" style:language-asian="lt" style:country-asian="LT"/>
    </style:style>
    <style:style style:name="P7474" style:parent-style-name="Normal" style:family="paragraph">
      <style:paragraph-properties fo:text-align="justify" fo:text-indent="0.5in">
        <style:tab-stops>
          <style:tab-stop style:type="left" style:position="6.3986in"/>
        </style:tab-stops>
      </style:paragraph-properties>
    </style:style>
    <style:style style:name="T7475" style:parent-style-name="DefaultParagraphFont" style:family="text">
      <style:text-properties fo:font-size="11pt" style:font-size-asian="11pt" style:font-size-complex="11pt" fo:background-color="#FFFFFF" style:language-asian="lt" style:country-asian="LT"/>
    </style:style>
    <style:style style:name="T7476" style:parent-style-name="DefaultParagraphFont" style:family="text">
      <style:text-properties fo:font-size="11pt" style:font-size-asian="11pt" style:font-size-complex="11pt" fo:background-color="#FFFFFF" style:language-asian="lt" style:country-asian="LT"/>
    </style:style>
    <style:style style:name="P7477" style:parent-style-name="Normal" style:family="paragraph">
      <style:paragraph-properties fo:text-align="justify" fo:text-indent="0.5in">
        <style:tab-stops>
          <style:tab-stop style:type="left" style:position="6.3986in"/>
        </style:tab-stops>
      </style:paragraph-properties>
    </style:style>
    <style:style style:name="T7478" style:parent-style-name="DefaultParagraphFont" style:family="text">
      <style:text-properties fo:font-size="11pt" style:font-size-asian="11pt" style:font-size-complex="11pt" fo:background-color="#FFFFFF" style:language-asian="lt" style:country-asian="LT"/>
    </style:style>
    <style:style style:name="T7479" style:parent-style-name="DefaultParagraphFont" style:family="text">
      <style:text-properties fo:font-size="11pt" style:font-size-asian="11pt" style:font-size-complex="11pt" fo:background-color="#FFFFFF" style:language-asian="lt" style:country-asian="LT"/>
    </style:style>
    <style:style style:name="P7480" style:parent-style-name="Normal" style:family="paragraph">
      <style:paragraph-properties fo:text-align="justify" fo:text-indent="0.5in">
        <style:tab-stops>
          <style:tab-stop style:type="left" style:position="6.3986in"/>
        </style:tab-stops>
      </style:paragraph-properties>
    </style:style>
    <style:style style:name="T7481" style:parent-style-name="DefaultParagraphFont" style:family="text">
      <style:text-properties fo:font-size="11pt" style:font-size-asian="11pt" style:font-size-complex="11pt" fo:background-color="#FFFFFF" style:language-asian="lt" style:country-asian="LT"/>
    </style:style>
    <style:style style:name="T7482" style:parent-style-name="DefaultParagraphFont" style:family="text">
      <style:text-properties fo:font-size="11pt" style:font-size-asian="11pt" style:font-size-complex="11pt" fo:background-color="#FFFFFF" style:language-asian="lt" style:country-asian="LT"/>
    </style:style>
    <style:style style:name="P7483" style:parent-style-name="Normal" style:family="paragraph">
      <style:paragraph-properties fo:text-align="justify" fo:text-indent="0.5in">
        <style:tab-stops>
          <style:tab-stop style:type="left" style:position="6.3986in"/>
        </style:tab-stops>
      </style:paragraph-properties>
    </style:style>
    <style:style style:name="T7484" style:parent-style-name="DefaultParagraphFont" style:family="text">
      <style:text-properties fo:font-size="11pt" style:font-size-asian="11pt" style:font-size-complex="11pt" fo:background-color="#FFFFFF" style:language-asian="lt" style:country-asian="LT"/>
    </style:style>
    <style:style style:name="T7485" style:parent-style-name="DefaultParagraphFont" style:family="text">
      <style:text-properties fo:font-size="11pt" style:font-size-asian="11pt" style:font-size-complex="11pt" fo:background-color="#FFFFFF" style:language-asian="lt" style:country-asian="LT"/>
    </style:style>
    <style:style style:name="P7486" style:parent-style-name="Normal" style:family="paragraph">
      <style:paragraph-properties fo:text-align="justify" fo:text-indent="0.5in">
        <style:tab-stops>
          <style:tab-stop style:type="left" style:position="6.3986in"/>
        </style:tab-stops>
      </style:paragraph-properties>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fo:font-size="11pt" style:font-size-asian="11pt" style:font-size-complex="11pt" fo:background-color="#FFFFFF" style:language-asian="lt" style:country-asian="LT"/>
    </style:style>
    <style:style style:name="P7489" style:parent-style-name="Normal" style:family="paragraph">
      <style:paragraph-properties fo:text-align="justify" fo:text-indent="0.5in">
        <style:tab-stops>
          <style:tab-stop style:type="left" style:position="6.3986in"/>
        </style:tab-stops>
      </style:paragraph-properties>
    </style:style>
    <style:style style:name="P7490" style:parent-style-name="Normal" style:family="paragraph">
      <style:paragraph-properties fo:text-align="justify" fo:margin-left="1.6736in" fo:text-indent="-1.1736in">
        <style:tab-stops>
          <style:tab-stop style:type="left" style:position="4.725in"/>
        </style:tab-stops>
      </style:paragraph-properties>
    </style:style>
    <style:style style:name="T74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98" style:parent-style-name="Normal" style:family="paragraph">
      <style:paragraph-properties fo:text-align="justify" fo:text-indent="0.5in">
        <style:tab-stops>
          <style:tab-stop style:type="left" style:position="6.3986in"/>
        </style:tab-stops>
      </style:paragraph-properties>
    </style:style>
    <style:style style:name="T7499" style:parent-style-name="DefaultParagraphFont" style:family="text">
      <style:text-properties fo:font-size="11pt" style:font-size-asian="11pt" style:font-size-complex="11pt" fo:background-color="#FFFFFF" style:language-asian="lt" style:country-asian="LT"/>
    </style:style>
    <style:style style:name="P7500" style:parent-style-name="Normal" style:family="paragraph">
      <style:paragraph-properties fo:text-align="justify" fo:text-indent="0.5in">
        <style:tab-stops>
          <style:tab-stop style:type="left" style:position="6.3986in"/>
        </style:tab-stops>
      </style:paragraph-properties>
    </style:style>
    <style:style style:name="T7501" style:parent-style-name="DefaultParagraphFont" style:family="text">
      <style:text-properties fo:font-size="11pt" style:font-size-asian="11pt" style:font-size-complex="11pt" fo:background-color="#FFFFFF" style:language-asian="lt" style:country-asian="LT"/>
    </style:style>
    <style:style style:name="T7502" style:parent-style-name="DefaultParagraphFont" style:family="text">
      <style:text-properties fo:font-size="11pt" style:font-size-asian="11pt" style:font-size-complex="11pt" fo:background-color="#FFFFFF" style:language-asian="lt" style:country-asian="LT"/>
    </style:style>
    <style:style style:name="P7503" style:parent-style-name="Normal" style:family="paragraph">
      <style:paragraph-properties fo:text-align="justify" fo:text-indent="0.5in">
        <style:tab-stops>
          <style:tab-stop style:type="left" style:position="6.3986in"/>
        </style:tab-stops>
      </style:paragraph-properties>
    </style:style>
    <style:style style:name="T7504" style:parent-style-name="DefaultParagraphFont" style:family="text">
      <style:text-properties fo:font-size="11pt" style:font-size-asian="11pt" style:font-size-complex="11pt" fo:background-color="#FFFFFF" style:language-asian="lt" style:country-asian="LT"/>
    </style:style>
    <style:style style:name="P7505" style:parent-style-name="Normal" style:family="paragraph">
      <style:paragraph-properties fo:text-align="justify" fo:text-indent="0.5in">
        <style:tab-stops>
          <style:tab-stop style:type="left" style:position="6.3986in"/>
        </style:tab-stops>
      </style:paragraph-properties>
    </style:style>
    <style:style style:name="T7506" style:parent-style-name="DefaultParagraphFont" style:family="text">
      <style:text-properties fo:font-size="11pt" style:font-size-asian="11pt" style:font-size-complex="11pt" fo:background-color="#FFFFFF" style:language-asian="lt" style:country-asian="LT"/>
    </style:style>
    <style:style style:name="T7507" style:parent-style-name="DefaultParagraphFont" style:family="text">
      <style:text-properties fo:font-size="11pt" style:font-size-asian="11pt" style:font-size-complex="11pt" fo:background-color="#FFFFFF" style:language-asian="lt" style:country-asian="LT"/>
    </style:style>
    <style:style style:name="P7508" style:parent-style-name="Normal" style:family="paragraph">
      <style:paragraph-properties fo:text-align="justify" fo:text-indent="0.5in">
        <style:tab-stops>
          <style:tab-stop style:type="left" style:position="6.3986in"/>
        </style:tab-stops>
      </style:paragraph-properties>
    </style:style>
    <style:style style:name="T7509" style:parent-style-name="DefaultParagraphFont" style:family="text">
      <style:text-properties fo:font-size="11pt" style:font-size-asian="11pt" style:font-size-complex="11pt" fo:background-color="#FFFFFF" style:language-asian="lt" style:country-asian="LT"/>
    </style:style>
    <style:style style:name="T7510" style:parent-style-name="DefaultParagraphFont" style:family="text">
      <style:text-properties style:letter-kerning="true" fo:font-size="11pt" style:font-size-asian="11pt" style:font-size-complex="11pt" style:language-asian="ar" style:country-asian="SA"/>
    </style:style>
    <style:style style:name="T7511" style:parent-style-name="DefaultParagraphFont" style:family="text">
      <style:text-properties fo:font-size="11pt" style:font-size-asian="11pt" style:font-size-complex="11pt" fo:background-color="#FFFFFF" style:language-asian="lt" style:country-asian="LT"/>
    </style:style>
    <style:style style:name="T7512" style:parent-style-name="DefaultParagraphFont" style:family="text">
      <style:text-properties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tab-stops>
          <style:tab-stop style:type="left" style:position="6.3986in"/>
        </style:tab-stops>
      </style:paragraph-properties>
    </style:style>
    <style:style style:name="T7514" style:parent-style-name="DefaultParagraphFont" style:family="text">
      <style:text-properties fo:font-size="11pt" style:font-size-asian="11pt" style:font-size-complex="11pt" fo:background-color="#FFFFFF" style:language-asian="lt" style:country-asian="LT"/>
    </style:style>
    <style:style style:name="P7515" style:parent-style-name="Normal" style:family="paragraph">
      <style:paragraph-properties fo:text-align="justify" fo:text-indent="0.5in">
        <style:tab-stops>
          <style:tab-stop style:type="left" style:position="6.3986in"/>
        </style:tab-stops>
      </style:paragraph-properties>
    </style:style>
    <style:style style:name="P7516" style:parent-style-name="Normal" style:family="paragraph">
      <style:paragraph-properties fo:text-align="justify" fo:margin-left="1.6736in" fo:text-indent="-1.1736in">
        <style:tab-stops>
          <style:tab-stop style:type="left" style:position="4.725in"/>
        </style:tab-stops>
      </style:paragraph-properties>
    </style:style>
    <style:style style:name="T75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23" style:parent-style-name="Normal" style:family="paragraph">
      <style:paragraph-properties fo:text-align="justify" fo:text-indent="0.5in">
        <style:tab-stops>
          <style:tab-stop style:type="left" style:position="6.3986in"/>
        </style:tab-stops>
      </style:paragraph-properties>
    </style:style>
    <style:style style:name="T7524" style:parent-style-name="DefaultParagraphFont" style:family="text">
      <style:text-properties fo:font-size="11pt" style:font-size-asian="11pt" style:font-size-complex="11pt" fo:background-color="#FFFFFF" style:language-asian="lt" style:country-asian="LT"/>
    </style:style>
    <style:style style:name="P7525" style:parent-style-name="Normal" style:family="paragraph">
      <style:paragraph-properties fo:text-align="justify" fo:text-indent="0.5in">
        <style:tab-stops>
          <style:tab-stop style:type="left" style:position="6.3986in"/>
        </style:tab-stops>
      </style:paragraph-properties>
    </style:style>
    <style:style style:name="T7526" style:parent-style-name="DefaultParagraphFont" style:family="text">
      <style:text-properties fo:font-size="11pt" style:font-size-asian="11pt" style:font-size-complex="11pt" fo:background-color="#FFFFFF" style:language-asian="lt" style:country-asian="LT"/>
    </style:style>
    <style:style style:name="T7527" style:parent-style-name="DefaultParagraphFont" style:family="text">
      <style:text-properties fo:font-size="11pt" style:font-size-asian="11pt" style:font-size-complex="11pt" fo:background-color="#FFFFFF" style:language-asian="lt" style:country-asian="LT"/>
    </style:style>
    <style:style style:name="P7528" style:parent-style-name="Normal" style:family="paragraph">
      <style:paragraph-properties fo:text-align="justify" fo:text-indent="0.5in">
        <style:tab-stops>
          <style:tab-stop style:type="left" style:position="6.3986in"/>
        </style:tab-stops>
      </style:paragraph-properties>
    </style:style>
    <style:style style:name="P7529" style:parent-style-name="Normal" style:family="paragraph">
      <style:paragraph-properties fo:text-align="justify" fo:margin-left="1.7722in" fo:text-indent="-1.2722in">
        <style:tab-stops>
          <style:tab-stop style:type="left" style:position="4.6263in"/>
        </style:tab-stops>
      </style:paragraph-properties>
    </style:style>
    <style:style style:name="T75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3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3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35" style:parent-style-name="Normal" style:family="paragraph">
      <style:paragraph-properties fo:text-align="justify" fo:text-indent="0.5in">
        <style:tab-stops>
          <style:tab-stop style:type="left" style:position="6.3986in"/>
        </style:tab-stops>
      </style:paragraph-properties>
    </style:style>
    <style:style style:name="T7536" style:parent-style-name="DefaultParagraphFont" style:family="text">
      <style:text-properties fo:font-size="11pt" style:font-size-asian="11pt" style:font-size-complex="11pt" fo:background-color="#FFFFFF" style:language-asian="lt" style:country-asian="LT"/>
    </style:style>
    <style:style style:name="T7537" style:parent-style-name="DefaultParagraphFont" style:family="text">
      <style:text-properties fo:font-size="11pt" style:font-size-asian="11pt" style:font-size-complex="11pt" fo:background-color="#FFFFFF" style:language-asian="lt" style:country-asian="LT"/>
    </style:style>
    <style:style style:name="P7538" style:parent-style-name="Normal" style:family="paragraph">
      <style:paragraph-properties fo:text-align="justify" fo:text-indent="0.5in">
        <style:tab-stops>
          <style:tab-stop style:type="left" style:position="6.3986in"/>
        </style:tab-stops>
      </style:paragraph-properties>
    </style:style>
    <style:style style:name="T7539" style:parent-style-name="DefaultParagraphFont" style:family="text">
      <style:text-properties fo:font-size="11pt" style:font-size-asian="11pt" style:font-size-complex="11pt" fo:background-color="#FFFFFF" style:language-asian="lt" style:country-asian="LT"/>
    </style:style>
    <style:style style:name="T7540" style:parent-style-name="DefaultParagraphFont" style:family="text">
      <style:text-properties style:font-weight-complex="bold" style:letter-kerning="true" fo:font-size="11pt" style:font-size-asian="11pt" style:font-size-complex="11pt" style:language-asian="ar" style:country-asian="SA"/>
    </style:style>
    <style:style style:name="T7541" style:parent-style-name="DefaultParagraphFont" style:family="text">
      <style:text-properties style:letter-kerning="true"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fo:background-color="#FFFFFF" style:language-asian="lt" style:country-asian="LT"/>
    </style:style>
    <style:style style:name="P7543" style:parent-style-name="Normal" style:family="paragraph">
      <style:paragraph-properties fo:text-align="justify" fo:text-indent="0.5in">
        <style:tab-stops>
          <style:tab-stop style:type="left" style:position="6.3986in"/>
        </style:tab-stops>
      </style:paragraph-properties>
    </style:style>
    <style:style style:name="T7544" style:parent-style-name="DefaultParagraphFont" style:family="text">
      <style:text-properties fo:font-size="11pt" style:font-size-asian="11pt" style:font-size-complex="11pt" fo:background-color="#FFFFFF" style:language-asian="lt" style:country-asian="LT"/>
    </style:style>
    <style:style style:name="T7545" style:parent-style-name="DefaultParagraphFont" style:family="text">
      <style:text-properties fo:font-size="11pt" style:font-size-asian="11pt" style:font-size-complex="11pt" fo:background-color="#FFFFFF" style:language-asian="lt" style:country-asian="LT"/>
    </style:style>
    <style:style style:name="P7546" style:parent-style-name="Normal" style:family="paragraph">
      <style:paragraph-properties fo:text-align="justify" fo:text-indent="0.5in">
        <style:tab-stops>
          <style:tab-stop style:type="left" style:position="6.3986in"/>
        </style:tab-stops>
      </style:paragraph-properties>
    </style:style>
    <style:style style:name="T7547" style:parent-style-name="DefaultParagraphFont" style:family="text">
      <style:text-properties fo:font-size="11pt" style:font-size-asian="11pt" style:font-size-complex="11pt" fo:background-color="#FFFFFF" style:language-asian="lt" style:country-asian="LT"/>
    </style:style>
    <style:style style:name="T7548" style:parent-style-name="DefaultParagraphFont" style:family="text">
      <style:text-properties fo:font-size="11pt" style:font-size-asian="11pt" style:font-size-complex="11pt" fo:background-color="#FFFFFF" style:language-asian="lt" style:country-asian="LT"/>
    </style:style>
    <style:style style:name="P7549" style:parent-style-name="Normal" style:family="paragraph">
      <style:paragraph-properties fo:text-align="justify" fo:text-indent="0.5in">
        <style:tab-stops>
          <style:tab-stop style:type="left" style:position="6.3986in"/>
        </style:tab-stops>
      </style:paragraph-properties>
    </style:style>
    <style:style style:name="P7550" style:parent-style-name="Normal" style:family="paragraph">
      <style:paragraph-properties fo:widows="0" fo:orphans="0" fo:text-align="justify" fo:margin-left="1.6736in" fo:text-indent="-1.1736in">
        <style:tab-stops/>
      </style:paragraph-properties>
      <style:text-properties fo:hyphenate="false"/>
    </style:style>
    <style:style style:name="T75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55" style:parent-style-name="Normal" style:family="paragraph">
      <style:paragraph-properties fo:widows="0" fo:orphans="0" fo:text-align="justify" fo:text-indent="0.5in"/>
      <style:text-properties fo:hyphenate="false"/>
    </style:style>
    <style:style style:name="T7556" style:parent-style-name="DefaultParagraphFont" style:family="text">
      <style:text-properties style:letter-kerning="true" fo:font-size="11pt" style:font-size-asian="11pt" style:font-size-complex="11pt" fo:background-color="#FFFFFF" style:language-asian="ar" style:country-asian="SA"/>
    </style:style>
    <style:style style:name="T7557" style:parent-style-name="DefaultParagraphFont" style:family="text">
      <style:text-properties style:letter-kerning="true" fo:font-size="11pt" style:font-size-asian="11pt" style:font-size-complex="11pt" fo:background-color="#FFFFFF" style:language-asian="ar" style:country-asian="SA"/>
    </style:style>
    <style:style style:name="P7558" style:parent-style-name="Normal" style:family="paragraph">
      <style:paragraph-properties fo:widows="0" fo:orphans="0" fo:text-align="justify" fo:text-indent="0.5in"/>
      <style:text-properties fo:hyphenate="false"/>
    </style:style>
    <style:style style:name="T7559" style:parent-style-name="DefaultParagraphFont" style:family="text">
      <style:text-properties style:letter-kerning="true" fo:font-size="11pt" style:font-size-asian="11pt" style:font-size-complex="11pt" fo:background-color="#FFFFFF" style:language-asian="ar" style:country-asian="SA"/>
    </style:style>
    <style:style style:name="T7560" style:parent-style-name="DefaultParagraphFont" style:family="text">
      <style:text-properties style:letter-kerning="true" fo:font-size="11pt" style:font-size-asian="11pt" style:font-size-complex="11pt" fo:background-color="#FFFFFF" style:language-asian="ar" style:country-asian="SA"/>
    </style:style>
    <style:style style:name="P7561" style:parent-style-name="Normal" style:family="paragraph">
      <style:paragraph-properties fo:widows="0" fo:orphans="0" fo:text-align="justify" fo:text-indent="0.5in"/>
      <style:text-properties fo:hyphenate="false"/>
    </style:style>
    <style:style style:name="T7562" style:parent-style-name="DefaultParagraphFont" style:family="text">
      <style:text-properties style:letter-kerning="true" fo:font-size="11pt" style:font-size-asian="11pt" style:font-size-complex="11pt" fo:background-color="#FFFFFF" style:language-asian="ar" style:country-asian="SA"/>
    </style:style>
    <style:style style:name="P7563" style:parent-style-name="Normal" style:family="paragraph">
      <style:paragraph-properties fo:widows="0" fo:orphans="0" fo:text-align="justify" fo:text-indent="0.5in"/>
      <style:text-properties fo:hyphenate="false"/>
    </style:style>
    <style:style style:name="T7564" style:parent-style-name="DefaultParagraphFont" style:family="text">
      <style:text-properties style:letter-kerning="true" fo:font-size="11pt" style:font-size-asian="11pt" style:font-size-complex="11pt" fo:background-color="#FFFFFF" style:language-asian="ar" style:country-asian="SA"/>
    </style:style>
    <style:style style:name="T7565" style:parent-style-name="DefaultParagraphFont" style:family="text">
      <style:text-properties style:letter-kerning="true" fo:font-size="11pt" style:font-size-asian="11pt" style:font-size-complex="11pt" fo:background-color="#FFFFFF" style:language-asian="ar" style:country-asian="SA"/>
    </style:style>
    <style:style style:name="P7566" style:parent-style-name="Normal" style:family="paragraph">
      <style:paragraph-properties fo:widows="0" fo:orphans="0" fo:text-align="justify" fo:text-indent="0.5in"/>
      <style:text-properties fo:hyphenate="false"/>
    </style:style>
    <style:style style:name="T7567" style:parent-style-name="DefaultParagraphFont" style:family="text">
      <style:text-properties style:letter-kerning="true" fo:font-size="11pt" style:font-size-asian="11pt" style:font-size-complex="11pt" fo:background-color="#FFFFFF" style:language-asian="ar" style:country-asian="SA"/>
    </style:style>
    <style:style style:name="T7568" style:parent-style-name="DefaultParagraphFont" style:family="text">
      <style:text-properties style:letter-kerning="true" fo:font-size="11pt" style:font-size-asian="11pt" style:font-size-complex="11pt" fo:background-color="#FFFFFF" style:language-asian="ar" style:country-asian="SA"/>
    </style:style>
    <style:style style:name="P7569" style:parent-style-name="Normal" style:family="paragraph">
      <style:paragraph-properties fo:widows="0" fo:orphans="0" fo:text-align="justify" fo:text-indent="0.5in"/>
      <style:text-properties fo:hyphenate="false"/>
    </style:style>
    <style:style style:name="T7570" style:parent-style-name="DefaultParagraphFont" style:family="text">
      <style:text-properties style:letter-kerning="true" fo:font-size="11pt" style:font-size-asian="11pt" style:font-size-complex="11pt" fo:background-color="#FFFFFF" style:language-asian="ar" style:country-asian="SA"/>
    </style:style>
    <style:style style:name="P7571" style:parent-style-name="Normal" style:family="paragraph">
      <style:paragraph-properties fo:widows="0" fo:orphans="0" fo:text-align="justify" fo:text-indent="0.5in"/>
      <style:text-properties fo:hyphenate="false"/>
    </style:style>
    <style:style style:name="T7572" style:parent-style-name="DefaultParagraphFont" style:family="text">
      <style:text-properties style:letter-kerning="true" fo:font-size="11pt" style:font-size-asian="11pt" style:font-size-complex="11pt" fo:background-color="#FFFFFF" style:language-asian="ar" style:country-asian="SA"/>
    </style:style>
    <style:style style:name="T7573" style:parent-style-name="DefaultParagraphFont" style:family="text">
      <style:text-properties style:letter-kerning="true" fo:font-size="11pt" style:font-size-asian="11pt" style:font-size-complex="11pt" fo:background-color="#FFFFFF" style:language-asian="ar" style:country-asian="SA"/>
    </style:style>
    <style:style style:name="P7574" style:parent-style-name="Normal" style:family="paragraph">
      <style:paragraph-properties fo:widows="0" fo:orphans="0" fo:text-align="justify" fo:text-indent="0.5in"/>
      <style:text-properties fo:hyphenate="false"/>
    </style:style>
    <style:style style:name="T7575" style:parent-style-name="DefaultParagraphFont" style:family="text">
      <style:text-properties style:letter-kerning="true" fo:font-size="11pt" style:font-size-asian="11pt" style:font-size-complex="11pt" fo:background-color="#FFFFFF" style:language-asian="ar" style:country-asian="SA"/>
    </style:style>
    <style:style style:name="P7576" style:parent-style-name="Normal" style:family="paragraph">
      <style:paragraph-properties fo:widows="0" fo:orphans="0" fo:text-align="justify" fo:text-indent="0.5in"/>
      <style:text-properties fo:hyphenate="false"/>
    </style:style>
    <style:style style:name="T7577" style:parent-style-name="DefaultParagraphFont" style:family="text">
      <style:text-properties style:letter-kerning="true" fo:font-size="11pt" style:font-size-asian="11pt" style:font-size-complex="11pt" fo:background-color="#FFFFFF" style:language-asian="ar" style:country-asian="SA"/>
    </style:style>
    <style:style style:name="T7578" style:parent-style-name="DefaultParagraphFont" style:family="text">
      <style:text-properties style:letter-kerning="true" fo:font-size="11pt" style:font-size-asian="11pt" style:font-size-complex="11pt" fo:background-color="#FFFFFF" style:language-asian="ar" style:country-asian="SA"/>
    </style:style>
    <style:style style:name="P7579" style:parent-style-name="Normal" style:family="paragraph">
      <style:paragraph-properties fo:widows="0" fo:orphans="0" fo:text-align="justify" fo:text-indent="0.5in"/>
      <style:text-properties fo:hyphenate="false"/>
    </style:style>
    <style:style style:name="T7580" style:parent-style-name="DefaultParagraphFont" style:family="text">
      <style:text-properties style:letter-kerning="true" fo:font-size="11pt" style:font-size-asian="11pt" style:font-size-complex="11pt" fo:background-color="#FFFFFF" style:language-asian="ar" style:country-asian="SA"/>
    </style:style>
    <style:style style:name="T7581" style:parent-style-name="DefaultParagraphFont" style:family="text">
      <style:text-properties style:letter-kerning="true" fo:font-size="11pt" style:font-size-asian="11pt" style:font-size-complex="11pt" fo:background-color="#FFFFFF" style:language-asian="ar" style:country-asian="SA"/>
    </style:style>
    <style:style style:name="T7582" style:parent-style-name="DefaultParagraphFont" style:family="text">
      <style:text-properties style:letter-kerning="true" fo:font-size="11pt" style:font-size-asian="11pt" style:font-size-complex="11pt" style:language-asian="lt" style:country-asian="LT"/>
    </style:style>
    <style:style style:name="T7583" style:parent-style-name="DefaultParagraphFont" style:family="text">
      <style:text-properties style:letter-kerning="true" fo:font-size="11pt" style:font-size-asian="11pt" style:font-size-complex="11pt" fo:background-color="#FFFFFF" style:language-asian="ar" style:country-asian="SA"/>
    </style:style>
    <style:style style:name="P7584" style:parent-style-name="Normal" style:family="paragraph">
      <style:paragraph-properties fo:widows="0" fo:orphans="0" fo:text-align="justify" fo:text-indent="0.5in"/>
      <style:text-properties fo:hyphenate="false"/>
    </style:style>
    <style:style style:name="T7585" style:parent-style-name="DefaultParagraphFont" style:family="text">
      <style:text-properties style:letter-kerning="true" fo:font-size="11pt" style:font-size-asian="11pt" style:font-size-complex="11pt" fo:background-color="#FFFFFF" style:language-asian="ar" style:country-asian="SA"/>
    </style:style>
    <style:style style:name="T7586" style:parent-style-name="DefaultParagraphFont" style:family="text">
      <style:text-properties style:letter-kerning="true" fo:font-size="11pt" style:font-size-asian="11pt" style:font-size-complex="11pt" fo:background-color="#FFFFFF" style:language-asian="ar" style:country-asian="SA"/>
    </style:style>
    <style:style style:name="T7587" style:parent-style-name="DefaultParagraphFont" style:family="text">
      <style:text-properties fo:font-size="11pt" style:font-size-asian="11pt" style:font-size-complex="11pt" fo:background-color="#FFFFFF" style:language-asian="lt" style:country-asian="LT"/>
    </style:style>
    <style:style style:name="P7588" style:parent-style-name="Normal" style:family="paragraph">
      <style:paragraph-properties fo:widows="0" fo:orphans="0" fo:text-align="justify" fo:text-indent="0.5in"/>
      <style:text-properties fo:hyphenate="false"/>
    </style:style>
    <style:style style:name="P7589" style:parent-style-name="Normal" style:family="paragraph">
      <style:paragraph-properties fo:widows="0" fo:orphans="0" fo:text-align="justify" fo:margin-left="1.7722in" fo:text-indent="-1.2722in">
        <style:tab-stops/>
      </style:paragraph-properties>
      <style:text-properties fo:hyphenate="false"/>
    </style:style>
    <style:style style:name="T75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9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5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5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fo:background-color="#FFFFFF"/>
    </style:style>
    <style:style style:name="T7602" style:parent-style-name="DefaultParagraphFont" style:family="text">
      <style:text-properties fo:font-size="11pt" style:font-size-asian="11pt" style:font-size-complex="11pt" style:language-asian="lt" style:country-asian="LT"/>
    </style:style>
    <style:style style:name="T7603" style:parent-style-name="DefaultParagraphFont" style:family="text">
      <style:text-properties fo:font-size="11pt" style:font-size-asian="11pt" style:font-size-complex="11pt" fo:background-color="#FFFFFF"/>
    </style:style>
    <style:style style:name="T7604" style:parent-style-name="DefaultParagraphFont" style:family="text">
      <style:text-properties fo:font-size="11pt" style:font-size-asian="11pt" style:font-size-complex="11pt"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language-asian="lt" style:country-asian="LT"/>
    </style:style>
    <style:style style:name="T7607" style:parent-style-name="DefaultParagraphFont" style:family="text">
      <style:text-properties fo:font-size="11pt" style:font-size-asian="11pt" style:font-size-complex="11pt" style:language-asian="lt" style:country-asian="LT"/>
    </style:style>
    <style:style style:name="P7608" style:parent-style-name="Normal" style:family="paragraph">
      <style:paragraph-properties fo:widows="0" fo:orphans="0" fo:text-align="justify" fo:text-indent="0.5in"/>
      <style:text-properties fo:hyphenate="false"/>
    </style:style>
    <style:style style:name="P7609" style:parent-style-name="Normal" style:family="paragraph">
      <style:paragraph-properties fo:text-align="justify" fo:margin-left="1.7722in" fo:text-indent="-1.2722in">
        <style:tab-stops/>
      </style:paragraph-properties>
    </style:style>
    <style:style style:name="T76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11"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fo:font-size="11pt" style:font-size-asian="11pt" style:font-size-complex="11pt" fo:background-color="#FFFFFF"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style:font-name-asian="Calibri" fo:font-size="11pt" style:font-size-asian="11pt" style:font-size-complex="11pt"/>
    </style:style>
    <style:style style:name="T7624" style:parent-style-name="DefaultParagraphFont" style:family="text">
      <style:text-properties style:font-name-asian="Calibri" fo:font-size="11pt" style:font-size-asian="11pt" style:font-size-complex="11pt"/>
    </style:style>
    <style:style style:name="T7625" style:parent-style-name="DefaultParagraphFont" style:family="text">
      <style:text-properties fo:font-size="11pt" style:font-size-asian="11pt" style:font-size-complex="11pt" fo:background-color="#FFFFFF" style:language-asian="lt" style:country-asian="LT"/>
    </style:style>
    <style:style style:name="T7626" style:parent-style-name="DefaultParagraphFont" style:family="text">
      <style:text-properties fo:font-size="11pt" style:font-size-asian="11pt" style:font-size-complex="11pt" fo:background-color="#FFFFFF" style:language-asian="lt" style:country-asian="L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fo:background-color="#FFFFFF" style:language-asian="lt" style:country-asian="LT"/>
    </style:style>
    <style:style style:name="T7629" style:parent-style-name="DefaultParagraphFont" style:family="text">
      <style:text-properties fo:font-size="11pt" style:font-size-asian="11pt" style:font-size-complex="11pt" fo:background-color="#FFFFFF" style:language-asian="lt" style:country-asian="L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fo:font-size="11pt" style:font-size-asian="11pt" style:font-size-complex="11pt" fo:background-color="#FFFFFF" style:language-asian="lt" style:country-asian="L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fo:font-size="11pt" style:font-size-asian="11pt" style:font-size-complex="11pt" fo:background-color="#FFFFFF"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fo:background-color="#FFFFFF" style:language-asian="lt" style:country-asian="L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fo:font-size="11pt" style:font-size-asian="11pt" style:font-size-complex="11pt" fo:background-color="#FFFFFF" style:language-asian="lt" style:country-asian="L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margin-left="1.7722in" fo:text-indent="-1.2722in">
        <style:tab-stops/>
      </style:paragraph-properties>
    </style:style>
    <style:style style:name="T7648" style:parent-style-name="DefaultParagraphFont" style:family="text">
      <style:text-properties fo:font-weight="bold" style:font-weight-asian="bold" style:font-weight-complex="bold" fo:font-size="11pt" style:font-size-asian="11pt" style:font-size-complex="11pt"/>
    </style:style>
    <style:style style:name="T7649" style:parent-style-name="DefaultParagraphFont" style:family="text">
      <style:text-properties fo:font-weight="bold" style:font-weight-asian="bold" style:font-weight-complex="bold" fo:font-size="11pt" style:font-size-asian="11pt" style:font-size-complex="11pt"/>
    </style:style>
    <style:style style:name="T7650" style:parent-style-name="DefaultParagraphFont" style:family="text">
      <style:text-properties fo:font-weight="bold" style:font-weight-asian="bold" style:font-weight-complex="bold"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text-align="justify" fo:text-indent="0.5in"/>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fo:margin-left="1.7833in" fo:text-indent="-1.2715in">
        <style:tab-stops/>
      </style:paragraph-properties>
    </style:style>
    <style:style style:name="T7680" style:parent-style-name="DefaultParagraphFont" style:family="text">
      <style:text-properties fo:font-weight="bold" style:font-weight-asian="bold" fo:color="#000000" fo:font-size="11pt" style:font-size-asian="11pt" style:font-size-complex="11pt" style:language-asian="lt" style:country-asian="LT"/>
    </style:style>
    <style:style style:name="T7681" style:parent-style-name="DefaultParagraphFont" style:family="text">
      <style:text-properties fo:font-weight="bold" style:font-weight-asian="bold" fo:color="#000000" fo:font-size="11pt" style:font-size-asian="11pt" style:font-size-complex="11pt" style:language-asian="lt" style:country-asian="LT"/>
    </style:style>
    <style:style style:name="T7682" style:parent-style-name="DefaultParagraphFont" style:family="text">
      <style:text-properties fo:font-weight="bold" style:font-weight-asian="bold" fo:color="#000000" fo:font-size="11pt" style:font-size-asian="11pt" style:font-size-complex="11pt"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font-size-complex="11pt" style:language-asian="lt" style:country-asian="LT"/>
    </style:style>
    <style:style style:name="T7685" style:parent-style-name="DefaultParagraphFont" style:family="text">
      <style:text-properties fo:color="#000000" fo:font-size="11pt" style:font-size-asian="11pt" style:font-size-complex="11pt" style:language-asian="lt" style:country-asian="LT"/>
    </style:style>
    <style:style style:name="P7686" style:parent-style-name="Normal" style:family="paragraph">
      <style:paragraph-properties fo:text-align="justify" fo:text-indent="0.5in"/>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fo:font-size="11pt" style:font-size-asian="11pt" style:font-size-complex="11pt" style:language-asian="lt" style:country-asian="LT"/>
    </style:style>
    <style:style style:name="P7689" style:parent-style-name="Normal" style:family="paragraph">
      <style:paragraph-properties fo:text-align="justify" fo:text-indent="0.5in"/>
    </style:style>
    <style:style style:name="T7690" style:parent-style-name="DefaultParagraphFont" style:family="text">
      <style:text-properties fo:color="#000000" fo:font-size="11pt" style:font-size-asian="11pt" style:font-size-complex="11pt" style:language-asian="lt" style:country-asian="LT"/>
    </style:style>
    <style:style style:name="T7691" style:parent-style-name="DefaultParagraphFont" style:family="text">
      <style:text-properties fo:color="#000000" fo:font-size="11pt" style:font-size-asian="11pt" style:font-size-complex="11pt"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language-asian="lt" style:country-asian="LT"/>
    </style:style>
    <style:style style:name="P7694" style:parent-style-name="Normal" style:family="paragraph">
      <style:paragraph-properties fo:text-align="justify" fo:text-indent="0.5in"/>
    </style:style>
    <style:style style:name="T7695" style:parent-style-name="DefaultParagraphFont" style:family="text">
      <style:text-properties fo:color="#000000" fo:font-size="11pt" style:font-size-asian="11pt" style:font-size-complex="11pt" style:language-asian="lt" style:country-asian="LT"/>
    </style:style>
    <style:style style:name="T7696" style:parent-style-name="DefaultParagraphFont" style:family="text">
      <style:text-properties fo:color="#000000" fo:font-size="11pt" style:font-size-asian="11pt" style:font-size-complex="11pt" style:language-asian="lt" style:country-asian="L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widows="0" fo:orphans="0" fo:text-align="justify" fo:margin-left="1.8708in" fo:text-indent="-1.3708in">
        <style:tab-stops/>
      </style:paragraph-properties>
      <style:text-properties fo:hyphenate="false"/>
    </style:style>
    <style:style style:name="T77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fo:background-color="#FFFFFF" style:language-asian="lt" style:country-asian="LT"/>
    </style:style>
    <style:style style:name="T7710" style:parent-style-name="DefaultParagraphFont" style:family="text">
      <style:text-properties fo:font-size="11pt" style:font-size-asian="11pt" style:font-size-complex="11pt" fo:background-color="#FFFFFF"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fo:background-color="#FFFFFF" style:language-asian="lt" style:country-asian="LT"/>
    </style:style>
    <style:style style:name="T7713" style:parent-style-name="DefaultParagraphFont" style:family="text">
      <style:text-properties fo:font-size="11pt" style:font-size-asian="11pt" style:font-size-complex="11pt" fo:background-color="#FFFFFF"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fo:background-color="#FFFFFF"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style:letter-kerning="true" fo:font-size="11pt" style:font-size-asian="11pt" style:font-size-complex="11pt" fo:background-color="#FFFFFF" style:language-asian="ar" style:country-asian="SA"/>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fo:background-color="#FFFFFF"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fo:background-color="#FFFFFF"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fo:background-color="#FFFFFF" style:language-asian="lt" style:country-asian="LT"/>
    </style:style>
    <style:style style:name="T7727" style:parent-style-name="DefaultParagraphFont" style:family="text">
      <style:text-properties fo:font-size="11pt" style:font-size-asian="11pt" style:font-size-complex="11pt" fo:background-color="#FFFFFF" style:language-asian="lt" style:country-asian="LT"/>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fo:background-color="#FFFFFF" style:language-asian="lt" style:country-asian="LT"/>
    </style:style>
    <style:style style:name="T7730" style:parent-style-name="DefaultParagraphFont" style:family="text">
      <style:text-properties style:letter-kerning="true" fo:font-size="11pt" style:font-size-asian="11pt" style:font-size-complex="11pt" fo:background-color="#FFFFFF" style:language-asian="ar" style:country-asian="SA"/>
    </style:style>
    <style:style style:name="T7731" style:parent-style-name="DefaultParagraphFont" style:family="text">
      <style:text-properties style:letter-kerning="true" fo:font-size="11pt" style:font-size-asian="11pt" style:font-size-complex="11pt" fo:background-color="#FFFFFF" style:language-asian="ar" style:country-asian="SA"/>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fo:background-color="#FFFFFF"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style:letter-kerning="true" fo:font-size="11pt" style:font-size-asian="11pt" style:font-size-complex="11pt" style:language-asian="lt" style:country-asian="LT"/>
    </style:style>
    <style:style style:name="T7736" style:parent-style-name="DefaultParagraphFont" style:family="text">
      <style:text-properties style:letter-kerning="true" fo:font-size="11pt" style:font-size-asian="11pt" style:font-size-complex="11pt" style:language-asian="lt" style:country-asian="LT"/>
    </style:style>
    <style:style style:name="T7737" style:parent-style-name="DefaultParagraphFont" style:family="text">
      <style:text-properties fo:font-size="11pt" style:font-size-asian="11pt" style:font-size-complex="11pt" style:language-asian="lt" style:country-asian="LT"/>
    </style:style>
    <style:style style:name="T7738" style:parent-style-name="DefaultParagraphFont" style:family="text">
      <style:text-properties fo:font-size="11pt" style:font-size-asian="11pt" style:font-size-complex="11pt" fo:background-color="#FFFFFF" style:language-asian="lt" style:country-asian="LT"/>
    </style:style>
    <style:style style:name="T7739" style:parent-style-name="DefaultParagraphFont" style:family="text">
      <style:text-properties fo:font-size="11pt" style:font-size-asian="11pt" style:font-size-complex="11pt" style:language-asian="lt" style:country-asian="LT"/>
    </style:style>
    <style:style style:name="T7740" style:parent-style-name="DefaultParagraphFont" style:family="text">
      <style:text-properties fo:font-size="11pt" style:font-size-asian="11pt" style:font-size-complex="11pt" style:language-asian="lt" style:country-asian="LT"/>
    </style:style>
    <style:style style:name="T7741" style:parent-style-name="DefaultParagraphFont" style:family="text">
      <style:text-properties fo:font-size="11pt" style:font-size-asian="11pt" style:font-size-complex="11pt" fo:background-color="#FFFFFF" style:language-asian="lt" style:country-asian="LT"/>
    </style:style>
    <style:style style:name="T7742" style:parent-style-name="DefaultParagraphFont" style:family="text">
      <style:text-properties style:letter-kerning="true" fo:font-size="11pt" style:font-size-asian="11pt" style:font-size-complex="11pt" fo:background-color="#FFFFFF" style:language-asian="ar" style:country-asian="SA"/>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fo:background-color="#FFFFFF" style:language-asian="lt" style:country-asian="LT"/>
    </style:style>
    <style:style style:name="T7745" style:parent-style-name="DefaultParagraphFont" style:family="text">
      <style:text-properties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style:letter-kerning="true"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fo:background-color="#FFFFFF"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T7752" style:parent-style-name="DefaultParagraphFont" style:family="text">
      <style:text-properties fo:font-size="11pt" style:font-size-asian="11pt" style:font-size-complex="11pt" fo:background-color="#FFFFFF" style:language-asian="lt" style:country-asian="LT"/>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T7755" style:parent-style-name="DefaultParagraphFont" style:family="text">
      <style:text-properties style:letter-kerning="true" fo:font-size="11pt" style:font-size-asian="11pt" style:font-size-complex="11pt" fo:background-color="#FFFFFF" style:language-asian="ar" style:country-asian="SA"/>
    </style:style>
    <style:style style:name="T7756" style:parent-style-name="DefaultParagraphFont" style:family="text">
      <style:text-properties fo:font-size="11pt" style:font-size-asian="11pt" style:font-size-complex="11pt" fo:background-color="#FFFFFF"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fo:background-color="#FFFFFF" style:language-asian="lt" style:country-asian="LT"/>
    </style:style>
    <style:style style:name="T7759" style:parent-style-name="DefaultParagraphFont" style:family="text">
      <style:text-properties fo:font-size="11pt" style:font-size-asian="11pt" style:font-size-complex="11pt" fo:background-color="#FFFFFF" style:language-asian="lt" style:country-asian="LT"/>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style:letter-kerning="true"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T7766" style:parent-style-name="DefaultParagraphFont" style:family="text">
      <style:text-properties fo:font-size="11pt" style:font-size-asian="11pt" style:font-size-complex="11pt" style:language-asian="lt" style:country-asian="LT"/>
    </style:style>
    <style:style style:name="T7767" style:parent-style-name="DefaultParagraphFont" style:family="text">
      <style:text-properties fo:font-size="11pt" style:font-size-asian="11pt" style:font-size-complex="11pt" fo:background-color="#FFFFFF" style:language-asian="lt" style:country-asian="LT"/>
    </style:style>
    <style:style style:name="T7768" style:parent-style-name="DefaultParagraphFont" style:family="text">
      <style:text-properties style:letter-kerning="true" fo:font-size="11pt" style:font-size-asian="11pt" style:font-size-complex="11pt" fo:background-color="#FFFFFF" style:language-asian="ar" style:country-asian="SA"/>
    </style:style>
    <style:style style:name="T7769" style:parent-style-name="DefaultParagraphFont" style:family="text">
      <style:text-properties fo:font-size="11pt" style:font-size-asian="11pt" style:font-size-complex="11pt" fo:background-color="#FFFFFF" style:language-asian="lt" style:country-asian="L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style:letter-kerning="true"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fo:background-color="#FFFFFF"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T7781" style:parent-style-name="DefaultParagraphFont" style:family="text">
      <style:text-properties fo:font-size="11pt" style:font-size-asian="11pt" style:font-size-complex="11pt" fo:background-color="#FFFFFF" style:language-asian="lt" style:country-asian="LT"/>
    </style:style>
    <style:style style:name="T7782" style:parent-style-name="DefaultParagraphFont" style:family="text">
      <style:text-properties style:letter-kerning="true" fo:font-size="11pt" style:font-size-asian="11pt" style:font-size-complex="11pt" fo:background-color="#FFFFFF" style:language-asian="ar" style:country-asian="SA"/>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margin-left="1.575in" fo:text-indent="-1.075in">
        <style:tab-stops/>
      </style:paragraph-properties>
    </style:style>
    <style:style style:name="T77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9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9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fo:background-color="#FFFFFF"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fo:background-color="#FFFFFF" style:language-asian="lt" style:country-asian="LT"/>
    </style:style>
    <style:style style:name="T7800" style:parent-style-name="DefaultParagraphFont" style:family="text">
      <style:text-properties fo:font-size="11pt" style:font-size-asian="11pt" style:font-size-complex="11pt" fo:background-color="#FFFFFF" style:language-asian="lt" style:country-asian="L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1pt" fo:background-color="#FFFFFF" style:language-asian="lt" style:country-asian="LT"/>
    </style:style>
    <style:style style:name="T7803" style:parent-style-name="DefaultParagraphFont" style:family="text">
      <style:text-properties fo:font-size="11pt" style:font-size-asian="11pt" style:font-size-complex="11pt" fo:background-color="#FFFFFF" style:language-asian="lt" style:country-asian="LT"/>
    </style:style>
    <style:style style:name="T780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0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06" style:parent-style-name="DefaultParagraphFont" style:family="text">
      <style:text-properties fo:font-size="11pt" style:font-size-asian="11pt" style:font-size-complex="11pt" fo:background-color="#FFFFFF" style:language-asian="lt" style:country-asian="LT"/>
    </style:style>
    <style:style style:name="P7807" style:parent-style-name="Normal" style:family="paragraph">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margin-left="1.575in" fo:text-indent="-1.075in">
        <style:tab-stops/>
      </style:paragraph-properties>
    </style:style>
    <style:style style:name="T7813" style:parent-style-name="DefaultParagraphFont" style:family="text">
      <style:text-properties fo:font-weight="bold" style:font-weight-asian="bold" fo:font-size="11pt" style:font-size-asian="11pt" style:font-size-complex="11pt"/>
    </style:style>
    <style:style style:name="T7814" style:parent-style-name="DefaultParagraphFont" style:family="text">
      <style:text-properties fo:font-weight="bold" style:font-weight-asian="bold"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paragraph-properties fo:text-align="justify" fo:text-indent="0.5in"/>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style:letter-kerning="true" fo:font-size="11pt" style:font-size-asian="11pt" style:font-size-complex="11pt" style:language-asian="ar" style:country-asian="SA"/>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center"/>
    </style:style>
    <style:style style:name="T7851" style:parent-style-name="DefaultParagraphFont" style:family="text">
      <style:text-properties fo:font-weight="bold" style:font-weight-asian="bold" fo:font-size="11pt" style:font-size-asian="11pt"/>
    </style:style>
    <style:style style:name="T7852" style:parent-style-name="DefaultParagraphFont" style:family="text">
      <style:text-properties fo:font-weight="bold" style:font-weight-asian="bold" fo:font-size="11pt" style:font-size-asian="11pt"/>
    </style:style>
    <style:style style:name="T7853" style:parent-style-name="DefaultParagraphFont" style:family="text">
      <style:text-properties fo:font-weight="bold" style:font-weight-asian="bold" fo:font-size="11pt" style:font-size-asian="11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margin-left="1.575in" fo:text-indent="-1.0826in">
        <style:tab-stops/>
      </style:paragraph-properties>
    </style:style>
    <style:style style:name="T7860" style:parent-style-name="DefaultParagraphFont" style:family="text">
      <style:text-properties fo:font-weight="bold" style:font-weight-asian="bold" fo:font-size="11pt" style:font-size-asian="11pt"/>
    </style:style>
    <style:style style:name="T7861" style:parent-style-name="DefaultParagraphFont" style:family="text">
      <style:text-properties fo:font-weight="bold" style:font-weight-asian="bold" fo:font-size="11pt" style:font-size-asian="11pt"/>
    </style:style>
    <style:style style:name="T7862" style:parent-style-name="DefaultParagraphFont" style:family="text">
      <style:text-properties fo:font-weight="bold" style:font-weight-asian="bold" fo:font-size="11pt" style:font-size-asian="11pt"/>
    </style:style>
    <style:style style:name="T7863" style:parent-style-name="DefaultParagraphFont" style:family="text">
      <style:text-properties fo:font-weight="bold" style:font-weight-asian="bold" fo:font-size="11pt" style:font-size-asian="11p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fo:text-indent="0.4923in"/>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4923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4923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4923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4923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4923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4923in"/>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4923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margin-left="1.575in" fo:text-indent="-1.0826in">
        <style:tab-stops/>
      </style:paragraph-properties>
    </style:style>
    <style:style style:name="T7898" style:parent-style-name="DefaultParagraphFont" style:family="text">
      <style:text-properties fo:font-weight="bold" style:font-weight-asian="bold" fo:font-size="11pt" style:font-size-asian="11pt"/>
    </style:style>
    <style:style style:name="T7899" style:parent-style-name="DefaultParagraphFont" style:family="text">
      <style:text-properties fo:font-weight="bold" style:font-weight-asian="bold" fo:font-size="11pt" style:font-size-asian="11pt"/>
    </style:style>
    <style:style style:name="T7900" style:parent-style-name="DefaultParagraphFont" style:family="text">
      <style:text-properties fo:font-weight="bold" style:font-weight-asian="bold" fo:font-size="11pt" style:font-size-asian="11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fo:text-indent="0.4923in"/>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P7909" style:parent-style-name="Normal" style:family="paragraph">
      <style:paragraph-properties fo:text-align="justify" fo:text-indent="0.4923in"/>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style:style>
    <style:style style:name="P7913" style:parent-style-name="Normal" style:family="paragraph">
      <style:paragraph-properties fo:text-align="justify"/>
      <style:text-properties fo:font-size="11pt" style:font-size-asian="11pt"/>
    </style:style>
    <style:style style:name="P7914" style:parent-style-name="Normal" style:family="paragraph">
      <style:paragraph-properties fo:text-align="justify"/>
      <style:text-properties fo:font-size="11pt" style:font-size-asian="11pt"/>
    </style:style>
    <style:style style:name="P7915" style:parent-style-name="Normal" style:family="paragraph">
      <style:paragraph-properties fo:text-align="justify"/>
      <style:text-properties fo:font-size="11pt" style:font-size-asian="11pt"/>
    </style:style>
    <style:style style:name="P7916" style:parent-style-name="Normal" style:family="paragraph">
      <style:paragraph-properties fo:text-align="justify"/>
      <style:text-properties fo:font-size="11pt" style:font-size-asian="11pt"/>
    </style:style>
    <style:style style:name="P7917" style:parent-style-name="Normal" style:family="paragraph">
      <style:paragraph-properties fo:text-align="justify"/>
      <style:text-properties fo:font-size="11pt" style:font-size-asian="11pt"/>
    </style:style>
    <style:style style:name="P7918" style:parent-style-name="Normal" style:family="paragraph">
      <style:paragraph-properties fo:text-align="justify"/>
      <style:text-properties fo:font-size="11pt" style:font-size-asian="11pt"/>
    </style:style>
    <style:style style:name="P7919" style:parent-style-name="Normal" style:family="paragraph">
      <style:paragraph-properties fo:text-align="justify"/>
      <style:text-properties fo:font-size="11pt" style:font-size-asian="11pt"/>
    </style:style>
    <style:style style:name="P7920" style:parent-style-name="Normal" style:family="paragraph">
      <style:paragraph-properties fo:text-align="justify" fo:text-indent="0.5in"/>
      <style:text-properties fo:font-size="11pt" style:font-size-asian="11pt"/>
    </style:style>
    <style:style style:name="P7921" style:parent-style-name="Normal" style:family="paragraph">
      <style:paragraph-properties fo:text-align="justify"/>
      <style:text-properties fo:font-size="11pt" style:font-size-asian="11pt"/>
    </style:style>
    <style:style style:name="P7922" style:parent-style-name="Normal" style:family="paragraph">
      <style:paragraph-properties fo:text-align="justify"/>
    </style:style>
    <style:style style:name="P7923" style:parent-style-name="Normal" style:master-page-name="MPF1" style:family="paragraph">
      <style:paragraph-properties fo:break-before="page" fo:text-indent="4.3312in" style:page-number="1"/>
      <style:text-properties fo:font-size="11pt" style:font-size-asian="11pt" style:font-size-complex="11pt"/>
    </style:style>
    <style:style style:name="P7925" style:parent-style-name="Normal" style:family="paragraph">
      <style:paragraph-properties fo:text-indent="4.3312in"/>
      <style:text-properties fo:font-size="11pt" style:font-size-asian="11pt" style:font-size-complex="11pt"/>
    </style:style>
    <style:style style:name="P7926" style:parent-style-name="Normal" style:family="paragraph">
      <style:paragraph-properties fo:text-indent="4.3312in"/>
      <style:text-properties fo:font-size="11pt" style:font-size-asian="11pt" style:font-size-complex="11pt"/>
    </style:style>
    <style:style style:name="P792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28" style:parent-style-name="Normal" style:family="paragraph">
      <style:paragraph-properties fo:widows="0" fo:orphans="0" fo:text-align="center"/>
    </style:style>
    <style:style style:name="T7929" style:parent-style-name="DefaultParagraphFont" style:family="text">
      <style:text-properties fo:font-weight="bold" style:font-weight-asian="bold" fo:color="#000000" fo:font-size="11pt" style:font-size-asian="11pt" style:font-size-complex="11pt"/>
    </style:style>
    <style:style style:name="P7930" style:parent-style-name="Normal" style:family="paragraph">
      <style:paragraph-properties fo:widows="0" fo:orphans="0" fo:text-align="justify" fo:text-indent="0.5in"/>
      <style:text-properties fo:color="#000000" fo:font-size="11pt" style:font-size-asian="11pt" style:font-size-complex="11pt"/>
    </style:style>
    <style:style style:name="P7931" style:parent-style-name="Normal" style:family="paragraph">
      <style:paragraph-properties fo:widows="0" fo:orphans="0" fo:text-align="justify" fo:text-indent="0.5in"/>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color="#000000"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font-style="italic" style:font-style-asian="italic"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P7938" style:parent-style-name="Normal" style:family="paragraph">
      <style:paragraph-properties fo:widows="0" fo:orphans="0" fo:text-align="justify" fo:text-indent="0.5in"/>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style:font-weight-complex="bold" fo:font-style="italic" style:font-style-asian="italic" fo:color="#000000" fo:font-size="11pt" style:font-size-asian="11pt" style:font-size-complex="11pt"/>
    </style:style>
    <style:style style:name="T7944" style:parent-style-name="DefaultParagraphFont" style:family="text">
      <style:text-properties style:font-weight-complex="bold"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T7946" style:parent-style-name="DefaultParagraphFont" style:family="text">
      <style:text-properties fo:color="#000000"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style:font-weight-complex="bold" fo:color="#000000" fo:font-size="11pt" style:font-size-asian="11pt" style:font-size-complex="11pt"/>
    </style:style>
    <style:style style:name="T7949" style:parent-style-name="DefaultParagraphFont" style:family="text">
      <style:text-properties fo:color="#000000" fo:font-size="11pt" style:font-size-asian="11pt" style:font-size-complex="11pt"/>
    </style:style>
    <style:style style:name="P7950" style:parent-style-name="Normal" style:family="paragraph">
      <style:paragraph-properties fo:widows="0" fo:orphans="0" fo:text-align="justify" fo:text-indent="0.5in"/>
      <style:text-properties fo:hyphenate="false"/>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language-asian="lt" style:country-asian="LT"/>
    </style:style>
    <style:style style:name="T7969" style:parent-style-name="DefaultParagraphFont" style:family="text">
      <style:text-properties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widows="0" fo:orphans="0" fo:text-align="justify" fo:text-indent="0.5in"/>
      <style:text-properties fo:hyphenate="false"/>
    </style:style>
    <style:style style:name="T797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79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widows="0" fo:orphans="0" fo:text-align="justify" fo:text-indent="0.5in"/>
      <style:text-properties fo:hyphenate="false"/>
    </style:style>
    <style:style style:name="T7991" style:parent-style-name="DefaultParagraphFont" style:family="text">
      <style:text-properties fo:color="#000000" fo:font-size="11pt" style:font-size-asian="11pt" style:font-size-complex="11pt"/>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T7995" style:parent-style-name="DefaultParagraphFont" style:family="text">
      <style:text-properties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font-size-complex="11pt"/>
    </style:style>
    <style:style style:name="T7998" style:parent-style-name="DefaultParagraphFont" style:family="text">
      <style:text-properties fo:color="#000000" fo:font-size="11pt" style:font-size-asian="11pt" style:font-size-complex="11pt"/>
    </style:style>
    <style:style style:name="T7999" style:parent-style-name="DefaultParagraphFont" style:family="text">
      <style:text-properties fo:color="#000000" fo:font-size="11pt" style:font-size-asian="11pt" style:font-size-complex="11p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07" style:parent-style-name="Normal" style:family="paragraph">
      <style:paragraph-properties fo:widows="0" fo:orphans="0" fo:text-align="justify"/>
      <style:text-properties fo:hyphenate="false"/>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14" style:parent-style-name="Normal" style:family="paragraph">
      <style:paragraph-properties fo:widows="0" fo:orphans="0" fo:text-align="justify"/>
      <style:text-properties fo:hyphenate="false"/>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widows="0" fo:orphans="0" fo:text-align="justify"/>
      <style:text-properties fo:hyphenate="false"/>
    </style:style>
    <style:style style:name="T8021" style:parent-style-name="DefaultParagraphFont" style:family="text">
      <style:text-properties fo:font-style="italic" style:font-style-asian="italic" fo:font-size="10pt" style:font-size-asian="10pt"/>
    </style:style>
    <style:style style:name="T8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fo:font-style="italic" style:font-style-asian="italic" fo:font-size="10pt" style:font-size-asian="10pt"/>
    </style:style>
    <style:style style:name="T8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fo:font-style="italic" style:font-style-asian="italic" fo:font-size="10pt" style:font-size-asian="10pt"/>
    </style:style>
    <style:style style:name="P8026" style:parent-style-name="Normal" style:family="paragraph">
      <style:paragraph-properties fo:widows="0" fo:orphans="0" fo:text-align="justify"/>
      <style:text-properties fo:hyphenate="false"/>
    </style:style>
    <style:style style:name="T8027" style:parent-style-name="DefaultParagraphFont" style:family="text">
      <style:text-properties style:font-name-asian="MS Mincho" fo:font-style="italic" style:font-style-asian="italic" fo:font-size="10pt" style:font-size-asian="10pt"/>
    </style:style>
    <style:style style:name="T8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fo:font-size="10pt" style:font-size-asian="10pt"/>
    </style:style>
    <style:style style:name="T8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fo:font-size="10pt" style:font-size-asian="10p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weight="bold" style:font-weight-asian="bold"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ize="10pt" style:font-size-asian="10pt"/>
    </style:style>
    <style:style style:name="T8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fo:font-size="10pt" style:font-size-asian="10pt"/>
    </style:style>
    <style:style style:name="T8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widows="0" fo:orphans="0" fo:text-align="justify"/>
      <style:text-properties fo:font-size="10pt" style:font-size-asian="10pt"/>
    </style:style>
    <style:style style:name="P8061" style:parent-style-name="Normal" style:family="paragraph">
      <style:paragraph-properties fo:widows="0" fo:orphans="0" fo:text-align="justify"/>
      <style:text-properties fo:font-size="10pt" style:font-size-asian="10pt"/>
    </style:style>
    <style:style style:name="P8062" style:parent-style-name="Normal" style:family="paragraph">
      <style:paragraph-properties fo:widows="0" fo:orphans="0"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P8068" style:parent-style-name="Normal" style:family="paragraph">
      <style:paragraph-properties fo:widows="0" fo:orphans="0" fo:text-align="justify"/>
      <style:text-properties fo:font-size="10pt" style:font-size-asian="10pt"/>
    </style:style>
    <style:style style:name="P8069" style:parent-style-name="Normal" style:family="paragraph">
      <style:paragraph-properties fo:widows="0" fo:orphans="0" fo:text-align="justify"/>
      <style:text-properties fo:font-size="10pt" style:font-size-asian="10pt"/>
    </style:style>
    <style:style style:name="P8070" style:parent-style-name="Normal" style:family="paragraph">
      <style:paragraph-properties fo:widows="0" fo:orphans="0" fo:text-align="justify"/>
      <style:text-properties fo:font-size="10pt" style:font-size-asian="10pt"/>
    </style:style>
    <style:style style:name="P8071" style:parent-style-name="Normal" style:family="paragraph">
      <style:paragraph-properties fo:widows="0" fo:orphans="0" fo:text-align="justify"/>
      <style:text-properties fo:font-size="10pt" style:font-size-asian="10pt"/>
    </style:style>
    <style:style style:name="P8072" style:parent-style-name="Normal" style:family="paragraph">
      <style:paragraph-properties fo:widows="0" fo:orphans="0"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ize="10pt" style:font-size-asian="10pt"/>
    </style:style>
    <style:style style:name="P8079" style:parent-style-name="Normal" style:family="paragraph">
      <style:paragraph-properties fo:widows="0" fo:orphans="0" fo:text-align="justify"/>
      <style:text-properties fo:font-size="10pt" style:font-size-asian="10pt"/>
    </style:style>
    <style:style style:name="P8080" style:parent-style-name="Normal" style:family="paragraph">
      <style:paragraph-properties fo:widows="0" fo:orphans="0" fo:text-align="justify"/>
      <style:text-properties fo:font-size="10pt" style:font-size-asian="10pt"/>
    </style:style>
    <style:style style:name="P8081" style:parent-style-name="Normal" style:family="paragraph">
      <style:paragraph-properties fo:widows="0" fo:orphans="0" fo:text-align="justify"/>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fo:font-size="10pt" style:font-size-asian="10pt"/>
    </style:style>
    <style:style style:name="T8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T8094" style:parent-style-name="DefaultParagraphFont" style:family="text">
      <style:text-properties fo:font-size="10pt" style:font-size-asian="10pt"/>
    </style:style>
    <style:style style:name="T8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P8099" style:parent-style-name="Normal" style:family="paragraph">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text-properties fo:font-size="10pt" style:font-size-asian="10pt"/>
    </style:style>
    <style:style style:name="P8102" style:parent-style-name="Normal" style:family="paragraph">
      <style:paragraph-properties fo:text-align="justify"/>
      <style:text-properties style:font-name-asian="MS Mincho" fo:font-size="10pt" style:font-size-asian="10pt"/>
    </style:style>
    <style:style style:name="P8103" style:parent-style-name="Normal" style:family="paragraph">
      <style:paragraph-properties fo:text-align="justify"/>
      <style:text-properties style:font-name-asian="MS Mincho"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ize="10pt" style:font-size-asian="10pt"/>
    </style:style>
    <style:style style:name="T8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ize="10pt" style:font-size-asian="10pt"/>
    </style:style>
    <style:style style:name="T8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ize="10pt" style:font-size-asian="10pt"/>
    </style:style>
    <style:style style:name="P8110" style:parent-style-name="Normal" style:family="paragraph">
      <style:paragraph-properties fo:text-align="justify"/>
      <style:text-properties style:font-name-asian="MS Mincho"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style:font-name-asian="MS Mincho" fo:font-size="10pt" style:font-size-asian="10pt"/>
    </style:style>
    <style:style style:name="P8113" style:parent-style-name="Normal" style:family="paragraph">
      <style:paragraph-properties fo:text-align="justify"/>
      <style:text-properties style:font-name-asian="MS Mincho" fo:font-size="10pt" style:font-size-asian="10pt"/>
    </style:style>
    <style:style style:name="P8114" style:parent-style-name="Normal" style:family="paragraph">
      <style:paragraph-properties fo:text-align="justify"/>
      <style:text-properties style:font-name-asian="MS Mincho"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ize="10pt" style:font-size-asian="10pt"/>
    </style:style>
    <style:style style:name="T8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ize="10pt" style:font-size-asian="10pt"/>
    </style:style>
    <style:style style:name="T8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ize="10pt" style:font-size-asian="10pt"/>
    </style:style>
    <style:style style:name="P8121" style:parent-style-name="Normal" style:family="paragraph">
      <style:paragraph-properties fo:text-align="justify"/>
      <style:text-properties style:font-name-asian="MS Mincho"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ext-properties style:font-name-asian="MS Mincho" fo:font-size="10pt" style:font-size-asian="10pt"/>
    </style:style>
    <style:style style:name="P8124" style:parent-style-name="Normal" style:family="paragraph">
      <style:paragraph-properties fo:text-align="justify"/>
      <style:text-properties style:font-name-asian="MS Mincho" fo:font-size="10pt" style:font-size-asian="10pt"/>
    </style:style>
    <style:style style:name="P8125" style:parent-style-name="Normal" style:family="paragraph">
      <style:paragraph-properties fo:text-align="justify"/>
      <style:text-properties style:font-name-asian="MS Mincho"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sian="MS Mincho" fo:font-size="10pt" style:font-size-asian="10pt"/>
    </style:style>
    <style:style style:name="T8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ize="10pt" style:font-size-asian="10pt"/>
    </style:style>
    <style:style style:name="T8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ize="10pt" style:font-size-asian="10pt"/>
    </style:style>
    <style:style style:name="P8132" style:parent-style-name="Normal" style:family="paragraph">
      <style:paragraph-properties fo:text-align="justify"/>
      <style:text-properties style:font-name-asian="MS Mincho" fo:font-size="10pt" style:font-size-asian="10pt"/>
    </style:style>
    <style:style style:name="P8133" style:parent-style-name="Normal" style:family="paragraph">
      <style:text-properties style:font-name-asian="MS Mincho" fo:font-size="10pt" style:font-size-asian="10pt"/>
    </style:style>
    <style:style style:name="P8134" style:parent-style-name="Normal" style:family="paragraph">
      <style:text-properties style:font-name-asian="MS Mincho" fo:font-size="10pt" style:font-size-asian="10pt"/>
    </style:style>
    <style:style style:name="P8135" style:parent-style-name="Normal" style:family="paragraph">
      <style:text-properties style:font-name-asian="MS Mincho" fo:font-size="10pt" style:font-size-asian="10pt"/>
    </style:style>
    <style:style style:name="T8136" style:parent-style-name="DefaultParagraphFont" style:family="text">
      <style:text-properties style:font-name-asian="MS Mincho" fo:font-size="10pt" style:font-size-asian="10pt"/>
    </style:style>
    <style:style style:name="T8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ize="10pt" style:font-size-asian="10pt"/>
    </style:style>
    <style:style style:name="T8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ize="10pt" style:font-size-asian="10pt"/>
    </style:style>
    <style:style style:name="T8141" style:parent-style-name="DefaultParagraphFont" style:family="text">
      <style:text-properties style:font-name-asian="MS Mincho" fo:font-size="10pt" style:font-size-asian="10pt"/>
    </style:style>
    <style:style style:name="P8142" style:parent-style-name="Normal" style:family="paragraph">
      <style:text-properties style:font-name-asian="MS Mincho" fo:font-size="10pt" style:font-size-asian="10pt"/>
    </style:style>
    <style:style style:name="P8143" style:parent-style-name="Normal" style:family="paragraph">
      <style:text-properties style:font-name-asian="MS Mincho"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ize="10pt" style:font-size-asian="10pt"/>
    </style:style>
    <style:style style:name="T8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ize="10pt" style:font-size-asian="10pt"/>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ize="10pt" style:font-size-asian="10pt"/>
    </style:style>
    <style:style style:name="T8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T8165" style:parent-style-name="DefaultParagraphFont" style:family="text">
      <style:text-properties fo:font-size="10pt" style:font-size-asian="10pt"/>
    </style:style>
    <style:style style:name="T8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fo:font-size="10pt" style:font-size-asian="10pt"/>
    </style:style>
    <style:style style:name="T8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fo:font-size="10pt" style:font-size-asian="10pt"/>
    </style:style>
    <style:style style:name="P8170" style:parent-style-name="Normal" style:family="paragraph">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style:font-name-asian="MS Mincho" fo:font-size="10pt" style:font-size-asian="10pt"/>
    </style:style>
    <style:style style:name="P8174" style:parent-style-name="Normal" style:family="paragraph">
      <style:text-properties style:font-name-asian="MS Mincho" fo:font-size="10pt" style:font-size-asian="10pt"/>
    </style:style>
    <style:style style:name="T8175" style:parent-style-name="DefaultParagraphFont" style:family="text">
      <style:text-properties style:font-name-asian="MS Mincho" fo:font-size="10pt" style:font-size-asian="10pt"/>
    </style:style>
    <style:style style:name="T8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ize="10pt" style:font-size-asian="10pt"/>
    </style:style>
    <style:style style:name="T8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ize="10pt" style:font-size-asian="10pt"/>
    </style:style>
    <style:style style:name="P8180" style:parent-style-name="Normal" style:family="paragraph">
      <style:text-properties style:font-name-asian="MS Mincho"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text-properties style:font-name-asian="MS Mincho" fo:font-size="10pt" style:font-size-asian="10pt"/>
    </style:style>
    <style:style style:name="P8183" style:parent-style-name="Normal" style:family="paragraph">
      <style:text-properties style:font-name-asian="MS Mincho" fo:font-size="10pt" style:font-size-asian="10pt"/>
    </style:style>
    <style:style style:name="P8184" style:parent-style-name="Normal" style:family="paragraph">
      <style:paragraph-properties fo:text-align="justify"/>
      <style:text-properties fo:font-weight="bold" style:font-weight-asian="bold" fo:font-size="10pt" style:font-size-asian="10pt"/>
    </style:style>
    <style:style style:name="P8185" style:parent-style-name="Normal" style:family="paragraph">
      <style:paragraph-properties fo:text-align="justify"/>
      <style:text-properties fo:font-weight="bold" style:font-weight-asian="bold"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weight="bold" style:font-weight-asian="bold"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T8267" style:parent-style-name="DefaultParagraphFont" style:family="text">
      <style:text-properties style:font-name-asian="MS Mincho"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style:font-style-complex="italic"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T8373" style:parent-style-name="DefaultParagraphFont" style:family="text">
      <style:text-properties style:font-name-asian="MS Mincho"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widows="0" fo:orphans="0"/>
    </style:style>
  </office:automatic-styles>
  <office:body>
    <office:text text:use-soft-page-breaks="true">
      <text:p text:style-name="P1"><text:span text:style-name="T3">Suvestinė redakcija nuo 2021-07-01 iki 2021-07-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text:s/></text:span><text:soft-page-break/><text:span text:style-name="T324">ar</text:span><text:span text:style-name="T325"><text:s/>vežimas tranzitu<text:s/></text:span><text:span text:style-name="T326">per Lietuvos Respublikos teritoriją<text:s/></text:span><text:span text:style-name="T327">neturint šiai veiklai vykdyti reikali</text:span><text:span text:style-name="T328">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9">egistravus Atliekų tvarkytojų valstybės registre;</text:span></text:p>
      <text:p text:style-name="P330">Papildyta straipsnio punktu:</text:p>
      <text:p text:style-name="P331"><text:span text:style-name="T332">Nr.<text:s/></text:span><text:a xlink:href="https://www.e-tar.lt/portal/legalAct.html?documentId=bd725e700ba411e6a238c18f7a3f1736" office:target-frame-name="_top" xlink:show="replace"><text:span text:style-name="T333">XII-2296</text:span></text:a><text:span text:style-name="T334">, 2016-04-14, paskelbta TAR 2016-04-26, i. k. 2016-10400</text:span></text:p>
      <text:p text:style-name="Normal"/>
      <text:p text:style-name="P335"><text:span text:style-name="T336">32</text:span><text:span text:style-name="T337">)<text:s/></text:span><text:span text:style-name="T338">n</text:span><text:span text:style-name="T339">eišvengiama (reali) žalos aplinkai grėsmė</text:span><text:span text:style-name="T340"><text:s/>– pakankama (reali) tikimybė, kad artimoje ateityje bus padaryta žala aplinkai;</text:span></text:p>
      <text:p text:style-name="P341">Papildyta straipsnio punktu:</text:p>
      <text:p text:style-name="P342"><text:span text:style-name="T343">Nr.<text:s/></text:span><text:a xlink:href="https://www.e-tar.lt/portal/legalAct.html?documentId=eb1b706021b511e6ad34b874fec21bdb" office:target-frame-name="_top" xlink:show="replace"><text:span text:style-name="T344">XII</text:span><text:span text:style-name="T345">-2358</text:span></text:a><text:span text:style-name="T346">, 2016-05-17, paskelbta TAR 2016-05-24, i. k. 2016-13919</text:span></text:p>
      <text:p text:style-name="Normal"/>
      <text:p text:style-name="P347"><text:span text:style-name="T348">33</text:span><text:span text:style-name="T349">)<text:s/></text:span><text:span text:style-name="T350">radiologinis aplinkos monitoringas</text:span><text:span text:style-name="T351"><text:s/>– suprantama, kaip apibrėžta<text:s/></text:span><text:span text:style-name="T352">Lietuvos Respublikos aplinkos monitoringo įstatyme</text:span><text:span text:style-name="T353">.</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Straipsnio pakeitimai:</text:p>
      <text:p text:style-name="P360"><text:span text:style-name="T361">Nr.<text:s/></text:span><text:a xlink:href="http://www3.lrs.lt/cgi-bin/preps2?Condition1=28809&amp;Condition2=" office:target-frame-name="_top" xlink:show="replace"><text:span text:style-name="T362">I-1352</text:span></text:a><text:span text:style-name="T363">, 96.05.28, Žin., 1996, Nr.</text:span><text:a xlink:href="https://www.e-tar.lt/portal/legalAct.html?documentId=TAIS.28809" office:target-frame-name="_blank" xlink:show="new"><text:span text:style-name="T364">57-1335</text:span></text:a><text:span text:style-name="T365"><text:s/>(96.06.19)<text:s/></text:span></text:p>
      <text:p text:style-name="P366"><text:span text:style-name="T367">Nr.<text:s/></text:span><text:a xlink:href="http://www3.lrs.lt/cgi-bin/preps2?Condition1=100486&amp;Condition2=" office:target-frame-name="_top" xlink:show="replace"><text:span text:style-name="T368">VIII-1637</text:span></text:a><text:span text:style-name="T369">,</text:span><text:span text:style-name="T370"><text:s/>00.04.18, Žin., 2000, Nr.</text:span><text:a xlink:href="https://www.e-tar.lt/portal/legalAct.html?documentId=TAIS.100486" office:target-frame-name="_blank" xlink:show="new"><text:span text:style-name="T371">39-1093</text:span></text:a><text:span text:style-name="T372"><text:s/>(00.05.12)</text:span></text:p>
      <text:p text:style-name="Normal"><text:span text:style-name="T373">Nr.<text:s/></text:span><text:a xlink:href="http://www3.lrs.lt/cgi-bin/preps2?a=157597&amp;b=" office:target-frame-name="_top" xlink:show="replace"><text:span text:style-name="T374">IX-677</text:span></text:a><text:span text:style-name="T375">, 2001-12-20, Žin., 2002, Nr.<text:s/></text:span><text:a xlink:href="https://www.e-tar.lt/portal/legalAct.html?documentId=TAIS.157597" office:target-frame-name="_blank" xlink:show="new"><text:span text:style-name="T376">2-49</text:span></text:a><text:span text:style-name="T377"><text:s/>(2002-01-09)</text:span></text:p>
      <text:p text:style-name="P378"><text:span text:style-name="T379">Nr.<text:s/></text:span><text:a xlink:href="http://www3.lrs.lt/cgi-bin/preps2?a=228106&amp;b=" office:target-frame-name="_top" xlink:show="replace"><text:span text:style-name="T380">IX-2032</text:span></text:a><text:span text:style-name="T381">, 2004-02-19, Žin., 2004, Nr.<text:s/></text:span><text:a xlink:href="https://www.e-tar.lt/portal/legalAct.html?documentId=TAIS.228106" office:target-frame-name="_blank" xlink:show="new"><text:span text:style-name="T382">36-1179</text:span></text:a><text:span text:style-name="T383"><text:s/>(2004-03-07)</text:span></text:p>
      <text:p text:style-name="P384"><text:span text:style-name="T385">Nr.<text:s/></text:span><text:a xlink:href="http://www3.lrs.lt/cgi-bin/preps2?a=253489&amp;b=" office:target-frame-name="_top" xlink:show="replace"><text:span text:style-name="T386">X-147</text:span></text:a><text:span text:style-name="T387">, 2005-03-24, Žin., 2005, Nr.<text:s/></text:span><text:a xlink:href="https://www.e-tar.lt/portal/legalAct.html?documentId=TAIS.253489" office:target-frame-name="_blank" xlink:show="new"><text:span text:style-name="T388">47-1558</text:span></text:a><text:span text:style-name="T389"><text:s/>(2005-04-12)</text:span></text:p>
      <text:p text:style-name="Normal"><text:span text:style-name="T390">Nr.<text:s/></text:span><text:a xlink:href="http://www3.lrs.lt/cgi-bin/preps2?a=373997&amp;b=" office:target-frame-name="_top" xlink:show="replace"><text:span text:style-name="T391">XI-858</text:span></text:a><text:span text:style-name="T392">, 2010-05-28, Žin., 2010, Nr.<text:s/></text:span><text:a xlink:href="https://www.e-tar.lt/portal/legalAct.html?documentId=TAIS.373997" office:target-frame-name="_blank" xlink:show="new"><text:span text:style-name="T393">70-3472</text:span></text:a><text:span text:style-name="T394"><text:s/>(2010-06-17)</text:span></text:p>
      <text:p text:style-name="Normal"><text:span text:style-name="T395">Nr.<text:s/></text:span><text:a xlink:href="http://www3.lrs.lt/cgi-bin/preps2?a=448829&amp;b=" office:target-frame-name="_top" xlink:show="replace"><text:span text:style-name="T396">XII-287</text:span></text:a><text:span text:style-name="T397">, 2013-05-09, Žin., 2013, Nr.<text:s/></text:span><text:a xlink:href="https://www.e-tar.lt/portal/legalAct.html?documentId=TAIS.448829" office:target-frame-name="_blank" xlink:show="new"><text:span text:style-name="T398">55-2727</text:span></text:a><text:span text:style-name="T399"><text:s/>(2013-05-28)</text:span></text:p>
      <text:p text:style-name="P400"/>
      <text:p text:style-name="P401"><text:span text:style-name="T402">2</text:span><text:span text:style-name="T403"><text:s/>straipsnis.<text:s/></text:span><text:span text:style-name="T404">Įstatymo paskirtis</text:span></text:p>
      <text:p text:style-name="P405"><text:span text:style-name="T406">Šis įstatymas reguliuoja visuomeninius santykius aplinkosaugos srityje, nustato pagrindines juridinių ir fizinių asmenų teises ir pareigas išsaugant Lietuvos Respublikai būdingą biologinę įvairovę, ekologines sistemas bei<text:s/></text:span><text:span text:style-name="T407">kraštovaizdį, užtikrinant sveiką ir švarią aplinką, racionalų gamtos išteklių naudojimą Lietuvos Respublikoje, jos teritoriniuose vandenyse, kontinentiniame šelfe ir ekonominėje zonoje,<text:s/></text:span><text:span text:style-name="T408">atsakomybę, ekonomines sankcijas už juridinių asmenų padarytus aplinko</text:span><text:span text:style-name="T409">s apsaugą ir gamtos išteklių naudojimą reglamentuojančių teisės aktų pažeidimus siekiant veiksmingos šių pažeidimų prevencijos ir nuostatas dėl bylų dėl ekonominių sankcijų skyrimo teisenos</text:span><text:span text:style-name="T410">.</text:span><text:s/></text:p>
      <text:p text:style-name="P411">Straipsnio dalies pakeitimai:</text:p>
      <text:p text:style-name="P412"><text:span text:style-name="T413">Nr.<text:s/></text:span><text:a xlink:href="https://www.e-tar.lt/portal/legalAct.html?documentId=bd725e700ba411e6a238c18f7a3f1736" office:target-frame-name="_top" xlink:show="replace"><text:span text:style-name="T414">XII-2296</text:span></text:a><text:span text:style-name="T415">, 2016-04-14, paskelbta TAR 2016-04-26, i. k. 2016-10400</text:span></text:p>
      <text:p text:style-name="Normal"/>
      <text:p text:style-name="P416"><text:span text:style-name="T417">Šio įstatymo pagrindu priimami kiti gamtos išteklių naudojimą bei aplinkos apsaugą reglamentuojantys įstatymai ir kiti t</text:span><text:span text:style-name="T418">eisės aktai.</text:span></text:p>
      <text:p text:style-name="P419"><text:span text:style-name="T420">Šis įstatymas skirtas užtikrinti Europos Sąjungos teisės aktų, nurodytų šio įstatymo priede, įgyvendinimą.</text:span></text:p>
      <text:p text:style-name="P421">Straipsnio pakeitimai:</text:p>
      <text:p text:style-name="P422"><text:span text:style-name="T423">Nr.<text:s/></text:span><text:a xlink:href="http://www3.lrs.lt/cgi-bin/preps2?Condition1=28809&amp;Condition2=" office:target-frame-name="_top" xlink:show="replace"><text:span text:style-name="T424">I-1352</text:span></text:a><text:span text:style-name="T425">, 96.05.28, Žin., 19</text:span><text:span text:style-name="T426">96, Nr.</text:span><text:a xlink:href="https://www.e-tar.lt/portal/legalAct.html?documentId=TAIS.28809" office:target-frame-name="_blank" xlink:show="new"><text:span text:style-name="T427">57-1335</text:span></text:a><text:span text:style-name="T428"><text:s/>(96.06.19)<text:s/></text:span></text:p>
      <text:p text:style-name="P429"><text:span text:style-name="T430">Nr.<text:s/></text:span><text:a xlink:href="http://www3.lrs.lt/cgi-bin/preps2?a=228106&amp;b=" office:target-frame-name="_top" xlink:show="replace"><text:span text:style-name="T431">IX-2032</text:span></text:a><text:span text:style-name="T432">, 2004-02-19, Žin., 2004, Nr.<text:s/></text:span><text:a xlink:href="https://www.e-tar.lt/portal/legalAct.html?documentId=TAIS.228106" office:target-frame-name="_blank" xlink:show="new"><text:span text:style-name="T433">36-1179</text:span></text:a><text:span text:style-name="T434"><text:s/>(2004-03-07)</text:span></text:p>
      <text:p text:style-name="P435"><text:span text:style-name="T436">Nr.<text:s/></text:span><text:a xlink:href="http://www3.lrs.lt/cgi-bin/preps2?a=253489&amp;b=" office:target-frame-name="_top" xlink:show="replace"><text:span text:style-name="T437">X-147</text:span></text:a><text:span text:style-name="T438">, 2005-03-24, Žin., 2005, Nr.<text:s/></text:span><text:a xlink:href="https://www.e-tar.lt/portal/legalAct.html?documentId=TAIS.253489" office:target-frame-name="_blank" xlink:show="new"><text:span text:style-name="T439">47-1558</text:span></text:a><text:span text:style-name="T440"><text:s/>(2005-04-12)</text:span></text:p>
      <text:p text:style-name="P441"/>
      <text:p text:style-name="P442"><text:span text:style-name="T443">3</text:span><text:span text:style-name="T444"><text:s/>straipsnis.<text:s/></text:span><text:span text:style-name="T445">Aplinkos apsaugos objektas</text:span></text:p>
      <text:p text:style-name="P446"><text:span text:style-name="T447">Aplinkos apsaugos objektas yra Lietuvos Respublikos teritorijoje esanti aplinka ir Lietuvos Respublikos jurisdikcijai priklausantys gamto</text:span><text:span text:style-name="T448">s ištekliai.</text:span></text:p>
      <text:p text:style-name="P449"/>
      <text:p text:style-name="P450"><text:span text:style-name="T451">4</text:span><text:span text:style-name="T452"><text:s/>straipsnis.<text:s/></text:span><text:span text:style-name="T453">Aplinkos apsaugos principai</text:span></text:p>
      <text:p text:style-name="P454"><text:span text:style-name="T455">Aplinkos apsauga Lietuvos Respublikoje yra visos valstybės bei kiekvieno jos gyventojo rūpestis ir pareiga.<text:s/></text:span></text:p>
      <text:p text:style-name="P456"><text:span text:style-name="T457">Aplinkos apsaugos valdymo politika ir praktika turi nukreipti visuomeninius bei p</text:span><text:span text:style-name="T458">rivačius interesus aplinkos kokybei gerinti, skatinti gamtos išteklių naudotojus ieškoti būdų ir priemonių, kaip išvengti arba sumažinti neigiamą poveikį aplinkai, bei ekologizuoti gamybą.<text:s/></text:span></text:p>
      <text:p text:style-name="P459"><text:span text:style-name="T460">Gamtos ištekliai turi būti naudojami racionaliai ir kompleksiška</text:span><text:span text:style-name="T461">i, atsižvelgiant į aplinkos išsaugojimo bei atkūrimo galimybes ir Lietuvos Respublikos gamtos bei ekonomikos ypatumus.<text:s/></text:span></text:p>
      <text:p text:style-name="P462"><text:span text:style-name="T463">Aplinkos apsauga grindžiama visapusiška, teisinga ir laiku sukaupta informacija apie aplinką.</text:span></text:p>
      <text:p text:style-name="P464">Straipsnio pakeitimai:</text:p>
      <text:p text:style-name="Normal"><text:span text:style-name="T465">Nr.<text:s/></text:span><text:a xlink:href="http://www3.lrs.lt/cgi-bin/preps2?a=157597&amp;b=" office:target-frame-name="_top" xlink:show="replace"><text:span text:style-name="T466">IX-677</text:span></text:a><text:span text:style-name="T467">, 2001-12-20, Žin., 2002, Nr.<text:s/></text:span><text:a xlink:href="https://www.e-tar.lt/portal/legalAct.html?documentId=TAIS.157597" office:target-frame-name="_blank" xlink:show="new"><text:span text:style-name="T468">2-49</text:span></text:a><text:span text:style-name="T469"><text:s/>(2002-01-09)</text:span></text:p>
      <text:p text:style-name="P470"/>
      <text:p text:style-name="P471"><text:span text:style-name="T472">5</text:span><text:span text:style-name="T473"><text:s/>straipsnis.<text:s/></text:span><text:span text:style-name="T474">Lietuvos Respublikos Seimo kompetencija</text:span><text:span text:style-name="T475"><text:s/>aplinkos apsaugos srityje</text:span></text:p>
      <text:p text:style-name="P476"><text:span text:style-name="T477">Lietuvos Respublikos Seimas, formuodamas aplinkos apsaugos valstybės politiką:</text:span></text:p>
      <text:p text:style-name="P478"><text:span text:style-name="T479">1</text:span><text:span text:style-name="T480">) nustato pagrindines aplinkos apsaugos ir gamtos išteklių naudojimo politikos vystymosi kryptis, tvirtindamas Valstybės pažangos strategiją ir<text:s/></text:span><text:span text:style-name="T481">priimdamas įstatymus;</text:span></text:p>
      <text:p text:style-name="P482">Straipsnio punkto pakeitimai:</text:p>
      <text:p text:style-name="P483"><text:span text:style-name="T484">Nr.<text:s/></text:span><text:a xlink:href="https://www.e-tar.lt/portal/legalAct.html?documentId=3f760910c1ab11ea9815f635b9c0dcef" office:target-frame-name="_top" xlink:show="replace"><text:span text:style-name="T485">XIII-3097</text:span></text:a><text:span text:style-name="T486">, 2020-06-25, paskelbta TAR 2020-07-09, i. k. 2020-15300</text:span></text:p>
      <text:p text:style-name="Normal"/>
      <text:p text:style-name="P487"><text:span text:style-name="T488">2</text:span><text:span text:style-name="T489">) tvirtina aplinkos apsaugos n</text:span><text:span text:style-name="T490">acionalines darbotvarke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3</text:span><text:span text:style-name="T498">) tvirtina valstybės biudž</text:span><text:span text:style-name="T499">eto asignavimus aplinkos apsaugos priemonėms finansuoti;</text:span></text:p>
      <text:p text:style-name="P500"><text:span text:style-name="T501">4</text:span><text:span text:style-name="T502">) ratifikuoja ir denonsuoja svarbiausias Lietuvos Respublikos aplinkos apsaugos bei gamtos išteklių naudojimo tarptautines sutartis;</text:span></text:p>
      <text:p text:style-name="P503"><text:span text:style-name="T504">5</text:span><text:span text:style-name="T505">) vykdo kitas įstatymų nustatytas funkcijas.</text:span></text:p>
      <text:p text:style-name="P506">Straipsnio pakeitimai:</text:p>
      <text:p text:style-name="P507"><text:span text:style-name="T508">Nr.<text:s/></text:span><text:a xlink:href="http://www3.lrs.lt/cgi-bin/preps2?Condition1=28809&amp;Condition2=" office:target-frame-name="_top" xlink:show="replace"><text:span text:style-name="T509">I-1352</text:span></text:a><text:span text:style-name="T510">, 96.05.28, Žin., 1996, Nr.</text:span><text:a xlink:href="https://www.e-tar.lt/portal/legalAct.html?documentId=TAIS.28809" office:target-frame-name="_blank" xlink:show="new"><text:span text:style-name="T511">57-1335</text:span></text:a><text:span text:style-name="T512"><text:s/>(96.06.19)<text:s/></text:span></text:p>
      <text:p text:style-name="P513"/>
      <text:p text:style-name="P514"><text:span text:style-name="T515">6</text:span><text:span text:style-name="T516"><text:s/>straipsnis.<text:s/></text:span><text:span text:style-name="T517">Valstybinio aplinkos apsaugos valdymo sistema</text:span></text:p>
      <text:p text:style-name="P518"><text:span text:style-name="T519">Valstybinį aplinkos apsaugos valdymą Lietuvos Respublikoje vykdo Vyriausybė, Aplinkos ministerija, kitos įgaliotos valstybės institucijos.</text:span></text:p>
      <text:p text:style-name="P520"><text:span text:style-name="T521">Aplinkos apsaugos valdymą savivaldybių teritorijose į</text:span><text:span text:style-name="T522">statymų nustatyta tvarka vykdo vietos savivaldos atitinkamos institucijos.</text:span></text:p>
      <text:p text:style-name="P523"><text:span text:style-name="T524">Kiekviena iš šių institucijų atsako už šio įstatymo joms priskirtų funkcijų vykdymą.</text:span></text:p>
      <text:p text:style-name="P525"><text:span text:style-name="T526">Lietuvos Respublikos Vyriausybė, įgyvendindama aplinkos apsaugos valstybės politiką:</text:span></text:p>
      <text:p text:style-name="P527"><text:span text:style-name="T528">1</text:span><text:span text:style-name="T529">) Na</text:span><text:span text:style-name="T530">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1">mtos išteklių naudojimo ir aplinkos apsaugos schemas;</text:span></text:p>
      <text:p text:style-name="P532">Straipsnio punkto pakeitimai:</text:p>
      <text:p text:style-name="P533"><text:span text:style-name="T534">Nr.<text:s/></text:span><text:a xlink:href="https://www.e-tar.lt/portal/legalAct.html?documentId=3f760910c1ab11ea9815f635b9c0dcef" office:target-frame-name="_top" xlink:show="replace"><text:span text:style-name="T535">XIII-3097</text:span></text:a><text:span text:style-name="T536">, 2020-06-25, paskelbta TAR 2020-07-09, i. k. 2020-15300</text:span></text:p>
      <text:p text:style-name="Normal"/>
      <text:p text:style-name="P537"><text:span text:style-name="T538">2</text:span><text:span text:style-name="T539">) įstatymų nustatyta tvarka formuoja valstybės institucijų, įgyvendinančių aplinkos apsaugos ir gamtos išteklių naudojimo politiką, sistemą;</text:span></text:p>
      <text:p text:style-name="P540"><text:span text:style-name="T541">3</text:span><text:span text:style-name="T542">) koordinuoja valstybės ir vietos savivaldos valdymo institucijų veiklą aplinkos apsaugos ir gamtos išteklių</text:span><text:span text:style-name="T543"><text:s/>naudojimo srityje;</text:span></text:p>
      <text:p text:style-name="P544"><text:span text:style-name="T545">4</text:span><text:span text:style-name="T546">) sudaro ir įgyvendina Lietuvos Respublikos tarpvalstybines sutartis aplinkos apsaugos ir gamtos išteklių naudojimo srityje;</text:span></text:p>
      <text:p text:style-name="P547"><text:span text:style-name="T548">5</text:span><text:span text:style-name="T549">) vykdo kitas įstatymų nustatytas funkcijas.</text:span></text:p>
      <text:p text:style-name="P550"><text:span text:style-name="T551">Lietuvos Respublikos aplinkos ministerija, vykdydama</text:span><text:span text:style-name="T552"><text:s/>aplinkos apsaugos valdymą ir valstybinį gamtos išteklių naudojimo reguliavimą:</text:span></text:p>
      <text:p text:style-name="P553"><text:span text:style-name="T554">1</text:span><text:span text:style-name="T555">) rengia aplinkos apsaugos ir gamtos išteklių naudojimo<text:s/></text:span><text:span text:style-name="T556">srities pažangos uždavinius įgyvendinančias nacionalines plėtros<text:s/></text:span><text:span text:style-name="T557">programas ir nacionalinių darbotvarkių planus, organ</text:span><text:span text:style-name="T558">izuoja, koordinuoja ir kontroliuoja jų įgyvendinimą;</text:span></text:p>
      <text:p text:style-name="P559">Straipsnio punkto pakeitimai:</text:p>
      <text:p text:style-name="P560"><text:span text:style-name="T561">Nr.<text:s/></text:span><text:a xlink:href="https://www.e-tar.lt/portal/legalAct.html?documentId=3f760910c1ab11ea9815f635b9c0dcef" office:target-frame-name="_top" xlink:show="replace"><text:span text:style-name="T562">XIII-3097</text:span></text:a><text:span text:style-name="T563">, 2020-06-25, paskelbta TAR 2020-07-09, i. k. 2020-15300</text:span></text:p>
      <text:p text:style-name="Normal"/>
      <text:p text:style-name="P564"><text:span text:style-name="T565">2</text:span><text:span text:style-name="T566">)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7"><text:span text:style-name="T568">3</text:span><text:span text:style-name="T569">)</text:span><text:span text:style-name="T570"><text:s/>rengia įstatymų, Lietuvos Respublikos Vyriausybės nutarimų ir kitų teisės aktų aplinkos apsaugos ir gamtos išteklių naudojimo klausimais projektus, organizuoja valstybės teritorijos bendrojo plano, valstybės teritorijos dalių</text:span><text:span text:style-name="T571"><text:s/></text:span><text:span text:style-name="T572">bendrųjų planų ir valstybės l</text:span><text:span text:style-name="T573">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4">dokumentus, kad jie atitiktų aplinkos apsaugos įstatymus ir kitus teisės aktus;</text:span></text:p>
      <text:p text:style-name="P575">Straipsnio punkto pakeitimai:</text:p>
      <text:p text:style-name="P576"><text:span text:style-name="T577">Nr.<text:s/></text:span><text:a xlink:href="https://www.e-tar.lt/portal/legalAct.html?documentId=eb1b706021b511e6ad34b874fec21bdb" office:target-frame-name="_top" xlink:show="replace"><text:span text:style-name="T578">XII-2358</text:span></text:a><text:span text:style-name="T579">, 2016-05-17, paskelbta TAR 2016-05-</text:span><text:span text:style-name="T580">24, i. k. 2016-13919</text:span></text:p>
      <text:p text:style-name="Normal"/>
      <text:p text:style-name="P581"><text:span text:style-name="T582">4</text:span><text:span text:style-name="T583">) pagal savo kompetenciją rengia ir tvirtina aplinkos apsaugos ir gamtos išteklių naudojimo normas, normatyvus, standartus bei taisykles;</text:span></text:p>
      <text:p text:style-name="P584"><text:span text:style-name="T585">5</text:span><text:span text:style-name="T586">) pagal savo kompetenciją nustato gamtos išteklių naudojimo limitus ir sąlygas, leidim</text:span><text:span text:style-name="T587">ų išdavimo tvarką, reglamentuoja ir kontroliuoja gamtos išteklių apskaitą, organizuoja valstybinių kadastrų bei registrų, priskirtų ministerijos kompetencijai, sudarymą bei tvarkymą;</text:span></text:p>
      <text:p text:style-name="P588"><text:span text:style-name="T589">6</text:span><text:span text:style-name="T590">) teikia Lietuvos Respublikos Vyriausybei saugomų teritorijų<text:s/></text:span><text:span text:style-name="T591">steigimo projektus;</text:span></text:p>
      <text:p text:style-name="P592"><text:span text:style-name="T593">7</text:span><text:span text:style-name="T594">) reglamentuoja ir kontroliuoja veiklą saugomose teritorijose, organizuoja valstybinių rezervatų, nacionalinių ir regioninių parkų valdymą, sudaro ir tikslina Raudonąją knygą, organizuoja ir atlieka darbus, susijusius su retų bei n</text:span><text:span text:style-name="T595">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6">tvarką;</text:span></text:p>
      <text:p text:style-name="P597"><text:span text:style-name="T598">8</text:span><text:span text:style-name="T599">)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0">avimo tvarką;</text:span><text:span text:style-name="T601"><text:s/></text:span></text:p>
      <text:p text:style-name="P602">Straipsnio punkto pakeitimai:</text:p>
      <text:p text:style-name="P603"><text:span text:style-name="T604">Nr.<text:s/></text:span><text:a xlink:href="https://www.e-tar.lt/portal/legalAct.html?documentId=748c64d0c93f11e7910a89ac20768b0f" office:target-frame-name="_top" xlink:show="replace"><text:span text:style-name="T605">XIII-704</text:span></text:a><text:span text:style-name="T606">, 2017-11-07, paskelbta TAR 2017-11-14, i. k. 2017-17965</text:span></text:p>
      <text:p text:style-name="Normal"/>
      <text:p text:style-name="P607"><text:span text:style-name="T608">9</text:span><text:span text:style-name="T609">) nustato cheminių medžiagų ir chemini</text:span><text:span text:style-name="T610">ų mišinių, atliekų tvarkymo ir genetiškai modifikuotų organizmų naudojimo reikalavimus;</text:span><text:s/></text:p>
      <text:p text:style-name="P611">Straipsnio punkto pakeitimai:</text:p>
      <text:p text:style-name="P612"><text:span text:style-name="T613">Nr.<text:s/></text:span><text:a xlink:href="https://www.e-tar.lt/portal/legalAct.html?documentId=e01f9340499211ea8aceeadd0c5b168c" office:target-frame-name="_top" xlink:show="replace"><text:span text:style-name="T614">XIII-2803</text:span></text:a><text:span text:style-name="T615">, 2020-01-28, paskelbta TA</text:span><text:span text:style-name="T616">R 2020-02-07, i. k. 2020-02854</text:span></text:p>
      <text:p text:style-name="Normal"/>
      <text:p text:style-name="P617"><text:span text:style-name="T618">10</text:span><text:span text:style-name="T619">) nustato tvarką, kuria įvertinama, ar produkcija atitinka aplinkos apsaugos reikalavimus, organizuoja šį darbą;</text:span></text:p>
      <text:p text:style-name="P620"><text:span text:style-name="T621">11</text:span><text:span text:style-name="T622">) rengia ir tvirtina aplinkai padarytos žalos apskaičiavimo metodikas;</text:span></text:p>
      <text:p text:style-name="P623"><text:span text:style-name="T624">12</text:span><text:span text:style-name="T625">) organizuoja ir<text:s/></text:span><text:span text:style-name="T626">koordinuoja aplinkos monitoringą, išskyrus radiologinį aplinkos monitoringą, kuria ir nuolat papildo aplinkos apsaugos ir gamtos išteklių naudojimo kompiuterizuotą informacijos sistemą, naudojasi šia informacija;</text:span></text:p>
      <text:p text:style-name="P627">Straipsnio punkto pakeitimai:</text:p>
      <text:p text:style-name="P628"><text:span text:style-name="T629">Nr.<text:s/></text:span><text:a xlink:href="https://www.e-tar.lt/portal/legalAct.html?documentId=653dfd702b0e11eb932eb1ed7f923910" office:target-frame-name="_top" xlink:show="replace"><text:span text:style-name="T630">XIII-3363</text:span></text:a><text:span text:style-name="T631">, 2020-11-05, paskelbta TAR 2020-11-20, i. k. 2020-24519</text:span></text:p>
      <text:p text:style-name="Normal"/>
      <text:p text:style-name="P632"><text:span text:style-name="T633">13</text:span><text:span text:style-name="T634">) pagal savo kompetenciją organizuoja ir koordinuoja mokslo tyrimus, susijusius su gamtos<text:s/></text:span><text:span text:style-name="T635">ištekliais ir jų naudojimu bei aplinkos apsauga;</text:span></text:p>
      <text:p text:style-name="P636"><text:span text:style-name="T637">14</text:span><text:span text:style-name="T638">) nustatyta tvarka naudoja Aplinkos apsaugos rėmimo programos lėšas;</text:span></text:p>
      <text:p text:style-name="P639"><text:span text:style-name="T640">15</text:span><text:span text:style-name="T641">) nustatyta tvarka pagal savo kompetenciją palaiko ryšius su užsienio valstybių atitinkamomis institucijomis ir tarptautinėmis</text:span><text:span text:style-name="T642"><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3">ganizacijose;</text:span></text:p>
      <text:p text:style-name="P644"><text:span text:style-name="T645">16</text:span><text:span text:style-name="T646">) rengia ataskaitas apie aplinkos būklę Lietuvos Respublikoje, koordinuoja ir pagal savo kompetenciją organizuoja visuomenės aplinkosauginį švietimą bei informavimą, rūpinasi aplinkos apsaugos specialistų kvalifikacijos tobulinimu;</text:span></text:p>
      <text:p text:style-name="P647"><text:span text:style-name="T648">17</text:span><text:span text:style-name="T649">) vykdo valstybinę aplinkos apsaugos ir gamtos išteklių naudojimo kontrolę, nustato valstybinės aplinkos apsaugos ir gamtos išteklių naudojimo kontrolės vykdymo tvarką;</text:span></text:p>
      <text:p text:style-name="P650"><text:span text:style-name="T651">18</text:span><text:span text:style-name="T652">) teikia pasiūlymus dėl aplinkos apsaugos ir gamtos išteklių naudojimo ekonomin</text:span><text:span text:style-name="T653">ės sistemos formavimo, dalyvauja nustatant muitų už įvežamus ir išvežamus gamtos išteklius politiką;</text:span></text:p>
      <text:p text:style-name="P654"><text:span text:style-name="T655">19</text:span><text:span text:style-name="T656">) organizuoja kitų aplinkos apsaugos priemonių įgyvendinimą ir kontrolę;</text:span></text:p>
      <text:p text:style-name="P657"><text:span text:style-name="T658">20</text:span><text:span text:style-name="T659">) vykdo kitas įstatymų nustatytas funkcijas.</text:span></text:p>
      <text:p text:style-name="P660"><text:span text:style-name="T661">Kitų valstybės instit</text:span><text:span text:style-name="T662">ucijų funkcijas aplinkos apsaugos srityje nustato kiti įstatymai bei šių institucijų nuostatai.</text:span></text:p>
      <text:p text:style-name="P663"><text:span text:style-name="T664">Vietos savivaldos institucijos, organizuodamos aplinkos apsaugos įstatymų, Vyriausybės bei Aplinkos ministerijos priimtų norminių aktų aplinkos apsaugos klaus</text:span><text:span text:style-name="T665">imais įgyvendinimą:</text:span></text:p>
      <text:p text:style-name="P666"><text:span text:style-name="T667">1</text:span><text:span text:style-name="T668">) valdo, naudoja ir saugo joms priskirtus gamtos išteklius ir aplinkosaugos objektus;</text:span></text:p>
      <text:p text:style-name="P669"><text:span text:style-name="T670">2</text:span><text:span text:style-name="T671">) paskirsto pagal savivaldybėms nustatytus limitus valstybinius gamtos išteklius;</text:span></text:p>
      <text:p text:style-name="P672"><text:span text:style-name="T673">3</text:span><text:span text:style-name="T674">) rengia, tvirtina ir įgyvendina savivaldybių aplinkos<text:s/></text:span><text:span text:style-name="T675">apsaugos ir gamtos išteklių naudojimo programas, schemas ir kitas aplinkos apsaugos priemones;</text:span></text:p>
      <text:p text:style-name="P676"><text:span text:style-name="T677">4</text:span><text:span text:style-name="T678">) nustatyta tvarka naudoja Savivaldybių aplinkos apsaugos rėmimo specialiosios programos lėšas, tvirtina asignavimus aplinkos apsaugai;</text:span></text:p>
      <text:p text:style-name="P679"><text:span text:style-name="T680">5</text:span><text:span text:style-name="T681">) steigia ir tv</text:span><text:span text:style-name="T682">arko įstatymų nustatyta tvarka savivaldybės saugomas teritorijas, kraštovaizdžio objektus;</text:span></text:p>
      <text:p text:style-name="P683"><text:span text:style-name="T684">6</text:span><text:span text:style-name="T685">) dalyvauja ir teikia išvadas bei pasiūlymus planuojamos ūkinės veiklos poveikio aplinkai vertinimo ir atrankos dėl poveikio aplinkai vertinimo procesuose;</text:span><text:s/></text:p>
      <text:p text:style-name="P686">Straipsnio punkto pakeitimai:</text:p>
      <text:p text:style-name="P687"><text:span text:style-name="T688">Nr.<text:s/></text:span><text:a xlink:href="https://www.e-tar.lt/portal/legalAct.html?documentId=24119db0617d11e7b85cfdc787069b42" office:target-frame-name="_top" xlink:show="replace"><text:span text:style-name="T689">XIII-530</text:span></text:a><text:span text:style-name="T690">, 2017-06-27, paskelbta TAR 2017-07-05, i. k. 2017-11563</text:span></text:p>
      <text:p text:style-name="Normal"/>
      <text:p text:style-name="P691"><text:span text:style-name="T692">7</text:span><text:span text:style-name="T693">) tvarko miestų ir kaimų gyvenamųjų vietovių želdynus,<text:s/></text:span><text:span text:style-name="T694">rengia ir tvirtina želdinių apsaugos taisykles, skelbia saugotinais vertingus dendrologiniu, ekologiniu, estetiniu, kultūriniu bei kraštovaizdžio formavimo požiūriu medžius ir krūmus, augančius valstybinėje ne miškų ūkio paskirties žemėje ir privačioje žem</text:span><text:span text:style-name="T695">ėje. Vyriausybės įgaliota institucija nustato kriterijus, pagal kuriuos medžiai ir krūmai priskiriami saugotiniems;</text:span></text:p>
      <text:p text:style-name="P696"><text:span text:style-name="T697">8</text:span><text:span text:style-name="T698">) nustato savo teritorijoje griežtesnius už valstybinius normatyvus, suderinusios su juos patvirtinusiomis valstybės institucijomis;</text:span></text:p>
      <text:p text:style-name="P699"><text:span text:style-name="T700">9</text:span><text:span text:style-name="T701">) pagal kompetenciją priima sprendimus ir kontroliuoja jų vykdymą;</text:span></text:p>
      <text:p text:style-name="P702"><text:span text:style-name="T703">10</text:span><text:span text:style-name="T704">) vykdo kitas įstatymų nustatytas funkcijas.</text:span></text:p>
      <text:p text:style-name="P705">Straipsnio pakeitimai:</text:p>
      <text:p text:style-name="P706"><text:span text:style-name="T707">Nr.<text:s/></text:span><text:a xlink:href="http://www3.lrs.lt/cgi-bin/preps2?Condition1=28809&amp;Condition2=" office:target-frame-name="_top" xlink:show="replace"><text:span text:style-name="T708">I-1352</text:span></text:a><text:span text:style-name="T709">, 96.05.28, Žin.,<text:s/></text:span><text:span text:style-name="T710">1996, Nr.</text:span><text:a xlink:href="https://www.e-tar.lt/portal/legalAct.html?documentId=TAIS.28809" office:target-frame-name="_blank" xlink:show="new"><text:span text:style-name="T711">57-1335</text:span></text:a><text:span text:style-name="T712"><text:s/>(96.06.19)<text:s/></text:span></text:p>
      <text:p text:style-name="Normal"><text:span text:style-name="T713">Nr.<text:s/></text:span><text:a xlink:href="http://www3.lrs.lt/cgi-bin/preps2?a=157597&amp;b=" office:target-frame-name="_top" xlink:show="replace"><text:span text:style-name="T714">IX-677</text:span></text:a><text:span text:style-name="T715">, 2001-12-20, Žin., 2002, Nr.<text:s/></text:span><text:a xlink:href="https://www.e-tar.lt/portal/legalAct.html?documentId=TAIS.157597" office:target-frame-name="_blank" xlink:show="new"><text:span text:style-name="T716">2-49</text:span></text:a><text:span text:style-name="T717"><text:s/>(2002-01-09)</text:span></text:p>
      <text:p text:style-name="Normal"><text:span text:style-name="T718">Nr.<text:s/></text:span><text:a xlink:href="http://www3.lrs.lt/cgi-bin/preps2?a=213972&amp;b=" office:target-frame-name="_top" xlink:show="replace"><text:span text:style-name="T719">IX-1610</text:span></text:a><text:span text:style-name="T720">, 2003-06-10, Žin., 2003, Nr.<text:s/></text:span><text:a xlink:href="https://www.e-tar.lt/portal/legalAct.html?documentId=TAIS.213972" office:target-frame-name="_blank" xlink:show="new"><text:span text:style-name="T721">61-2763</text:span></text:a><text:span text:style-name="T722"><text:s/>(2003-06-27)</text:span></text:p>
      <text:p text:style-name="P723"><text:span text:style-name="T724">Nr.<text:s/></text:span><text:a xlink:href="http://www3.lrs.lt/cgi-bin/preps2?a=231533&amp;b=" office:target-frame-name="_top" xlink:show="replace"><text:span text:style-name="T725">IX-2113</text:span></text:a><text:span text:style-name="T726">, 2004-04-13, Žin., 2004, Nr.<text:s/></text:span><text:a xlink:href="https://www.e-tar.lt/portal/legalAct.html?documentId=TAIS.231533" office:target-frame-name="_blank" xlink:show="new"><text:span text:style-name="T727">60-2121</text:span></text:a><text:span text:style-name="T728"><text:s/>(2004-04-24)</text:span></text:p>
      <text:p text:style-name="P729"><text:span text:style-name="T730">Nr.<text:s/></text:span><text:a xlink:href="http://www3.lrs.lt/cgi-bin/preps2?a=253489&amp;b=" office:target-frame-name="_top" xlink:show="replace"><text:span text:style-name="T731">X-147</text:span></text:a><text:span text:style-name="T732">, 2005-03-24, Žin., 2005, Nr.<text:s/></text:span><text:a xlink:href="https://www.e-tar.lt/portal/legalAct.html?documentId=TAIS.253489" office:target-frame-name="_blank" xlink:show="new"><text:span text:style-name="T733">47-1558</text:span></text:a><text:span text:style-name="T734"><text:s/>(2005-04-12)</text:span></text:p>
      <text:p text:style-name="Normal"><text:span text:style-name="T735">Nr.<text:s/></text:span><text:a xlink:href="http://www3.lrs.lt/cgi-bin/preps2?a=370872&amp;b=" office:target-frame-name="_top" xlink:show="replace"><text:span text:style-name="T736">XI-783</text:span></text:a><text:span text:style-name="T737">, 2010-04-27, Žin., 2010, Nr.<text:s/></text:span><text:a xlink:href="https://www.e-tar.lt/portal/legalAct.html?documentId=TAIS.370872" office:target-frame-name="_blank" xlink:show="new"><text:span text:style-name="T738">54-2646</text:span></text:a><text:span text:style-name="T739"><text:s/>(2010-05-11)</text:span></text:p>
      <text:p text:style-name="Normal"><text:span text:style-name="T740">Nr.<text:s/></text:span><text:a xlink:href="http://www3.lrs.lt/cgi-bin/preps2?a=403277&amp;b=" office:target-frame-name="_top" xlink:show="replace"><text:span text:style-name="T741">XI-1538</text:span></text:a><text:span text:style-name="T742">, 2011-06-28, Žin., 2011, Nr.<text:s/></text:span><text:a xlink:href="https://www.e-tar.lt/portal/legalAct.html?documentId=TAIS.403277" office:target-frame-name="_blank" xlink:show="new"><text:span text:style-name="T743">91-4315</text:span></text:a><text:span text:style-name="T744"><text:s/>(2011-07-19)</text:span></text:p>
      <text:p text:style-name="P745"/>
      <text:p text:style-name="P746"><text:span text:style-name="T747">II</text:span><text:span text:style-name="T748"><text:s/>SKYRIUS.<text:s/></text:span><text:span text:style-name="T749">LIETUVOS RESPUBLIKOS<text:s/></text:span><text:span text:style-name="T750">PILIEČIŲ, SUINTERESUOTOS VISUOMENĖS, KITŲ JURIDINIŲ IR FIZINIŲ ASMENŲ TEISĖS IR PAREIGOS</text:span></text:p>
      <text:soft-page-break/>
      <text:p text:style-name="P751">Skyriaus pavadinimas keistas:</text:p>
      <text:p text:style-name="Normal"><text:span text:style-name="T752">Nr.<text:s/></text:span><text:a xlink:href="http://www3.lrs.lt/cgi-bin/preps2?a=157597&amp;b=" office:target-frame-name="_top" xlink:show="replace"><text:span text:style-name="T753">IX-677</text:span></text:a><text:span text:style-name="T754">, 2001-12-20, Žin., 2002, Nr.<text:s/></text:span><text:a xlink:href="https://www.e-tar.lt/portal/legalAct.html?documentId=TAIS.157597" office:target-frame-name="_blank" xlink:show="new"><text:span text:style-name="T755">2-49</text:span></text:a><text:span text:style-name="T756"><text:s/>(2002-01-09)</text:span></text:p>
      <text:p text:style-name="Normal"><text:span text:style-name="T757">Nr.<text:s/></text:span><text:a xlink:href="http://www3.lrs.lt/cgi-bin/preps2?a=373997&amp;b=" office:target-frame-name="_top" xlink:show="replace"><text:span text:style-name="T758">XI-858</text:span></text:a><text:span text:style-name="T759">, 2010-05-28, Žin., 2010, Nr.<text:s/></text:span><text:a xlink:href="https://www.e-tar.lt/portal/legalAct.html?documentId=TAIS.373997" office:target-frame-name="_blank" xlink:show="new"><text:span text:style-name="T760">70-3472</text:span></text:a><text:span text:style-name="T761"><text:s/>(2010-06-17)</text:span></text:p>
      <text:p text:style-name="P762"/>
      <text:p text:style-name="P763"><text:span text:style-name="T764">7</text:span><text:span text:style-name="T765"><text:s/>straipsnis.<text:s/></text:span><text:span text:style-name="T766">Suinteresuotos visuomenės, kitų juridinių ir fizinių asmenų teisės</text:span></text:p>
      <text:p text:style-name="P767"><text:span text:style-name="T768">Vienas arba daugiau fizinių ar juridinių asmenų, suinteresuota visuomenė turi teisę:</text:span></text:p>
      <text:p text:style-name="P769"><text:span text:style-name="T770">1</text:span><text:span text:style-name="T771">) nustatyta tvarka gauti informaciją apie ap</text:span><text:span text:style-name="T772">linką;</text:span></text:p>
      <text:p text:style-name="P773"><text:span text:style-name="T774">2</text:span><text:span text:style-name="T775">) nustatyta tvarka dalyvauti planuojamos ūkinės veiklos atrankos dėl poveikio aplinkai vertinimo ir poveikio aplinkai vertinimo procesuose ir teikti pasiūlymus;</text:span></text:p>
      <text:p text:style-name="P776"><text:span text:style-name="T777">3</text:span><text:span text:style-name="T778">) reikalauti, kad būtų nutrauktas kenksmingas ūkinės veiklos poveikis aplinkai</text:span><text:span text:style-name="T779">;</text:span></text:p>
      <text:p text:style-name="P780"><text:span text:style-name="T781">4</text:span><text:span text:style-name="T782">) organizuoti ir dalyvauti vykdant visuomeninę aplinkos kontrolę;</text:span></text:p>
      <text:p text:style-name="P783"><text:span text:style-name="T784">5</text:span><text:span text:style-name="T785">) reikalauti, kad valstybės valdžios ir valdymo institucijos organizuotų aplinkosauginį švietimą ir mokymą, taip pat nevaržomai skleisti aplinkos apsaugos idėjas;</text:span></text:p>
      <text:p text:style-name="P786"><text:span text:style-name="T787">6</text:span><text:span text:style-name="T788">) Lietuvos</text:span><text:span text:style-name="T789"><text:s/>Respublikos įstatymų nustatyta tvarka paduoti skundą (prašymą), reikalaudami imtis atitinkamų veiksmų, kad būtų išvengta ar sumažinta žala aplinkai arba atkurta iki pradinės aplinkos būklė, ir reikalaudami nubausti asmenis, kaltus dėl kenksmingo poveikio<text:s/></text:span><text:span text:style-name="T790">aplinkai, ir pareigūnus, kurių priimti sprendimai ar veiksmai (neveikimas) pažeidė piliečių, suinteresuotos visuomenės, kitų juridinių ir fizinių asmenų teises ar įstatymų saugomus interesus;</text:span></text:p>
      <text:p text:style-name="P791"><text:span text:style-name="T792">7</text:span><text:span text:style-name="T793">) lankytis gamtinėse teritorijose, išskyrus tas, kurių lank</text:span><text:span text:style-name="T794">ymas draudžiamas ar ribojamas;</text:span></text:p>
      <text:p text:style-name="P795"><text:span text:style-name="T796">8</text:span><text:span text:style-name="T797">) Lietuvos Respublikos įstatymų nustatyta tvarka kreiptis į teismą, jeigu mano, kad jo (jų) prašymas, pateiktas teisės aktų, reglamentuojančių teisę gauti informaciją apie aplinką, nustatyta tvarka, buvo neteisėtai<text:s/></text:span><text:span text:style-name="T798">atmestas, į jį buvo iš dalies ar visiškai netinkamai atsakyta arba į prašymą deramai neatsižvelgta pagal teisės aktus, reglamentuojančius teisę gauti informaciją apie aplinką.</text:span><text:s/></text:p>
      <text:p text:style-name="P799">Straipsnio dalies pakeitimai:</text:p>
      <text:p text:style-name="P800"><text:span text:style-name="T801">Nr.<text:s/></text:span><text:a xlink:href="https://www.e-tar.lt/portal/legalAct.html?documentId=24119db0617d11e7b85cfdc787069b42" office:target-frame-name="_top" xlink:show="replace"><text:span text:style-name="T802">XIII-530</text:span></text:a><text:span text:style-name="T803">, 2017-06-27, paskelbta TAR 2017-07-05, i. k. 2017-11563</text:span></text:p>
      <text:p text:style-name="Normal"/>
      <text:p text:style-name="P804"><text:span text:style-name="T805">2</text:span><text:span text:style-name="T806">. Suinteresuota visuomenė turi teisę Lietuvos Respublikos įstatymų nustatyta tvarka kreiptis į teismą dėl viešojo intereso gynimo<text:s/></text:span><text:span text:style-name="T807">užginčijant sprendimų, veiksmų ar neveikimo aplinkos ir jos apsaugos bei gamtos išteklių naudojimo srityje materialinį ar procesinį teisėtumą.</text:span></text:p>
      <text:p text:style-name="P808">Straipsnio pakeitimai:</text:p>
      <text:p text:style-name="P809"><text:span text:style-name="T810">Nr.<text:s/></text:span><text:a xlink:href="http://www3.lrs.lt/cgi-bin/preps2?Condition1=28809&amp;Condition2=" office:target-frame-name="_top" xlink:show="replace"><text:span text:style-name="T811">I-135</text:span><text:span text:style-name="T812">2</text:span></text:a><text:span text:style-name="T813">, 96.05.28, Žin., 1996, Nr.</text:span><text:a xlink:href="https://www.e-tar.lt/portal/legalAct.html?documentId=TAIS.28809" office:target-frame-name="_blank" xlink:show="new"><text:span text:style-name="T814">57-1335</text:span></text:a><text:span text:style-name="T815"><text:s/>(96.06.19)<text:s/></text:span></text:p>
      <text:p text:style-name="P816"><text:span text:style-name="T817">Nr.<text:s/></text:span><text:a xlink:href="http://www3.lrs.lt/cgi-bin/preps2?Condition1=100486&amp;Condition2=" office:target-frame-name="_top" xlink:show="replace"><text:span text:style-name="T818">VIII-1637</text:span></text:a><text:span text:style-name="T819">, 00.04.18, Žin., 2000,</text:span><text:span text:style-name="T820"><text:s/>Nr.</text:span><text:a xlink:href="https://www.e-tar.lt/portal/legalAct.html?documentId=TAIS.100486" office:target-frame-name="_blank" xlink:show="new"><text:span text:style-name="T821">39-1093</text:span></text:a><text:span text:style-name="T822"><text:s/>(00.05.12)</text:span></text:p>
      <text:p text:style-name="Normal"><text:span text:style-name="T823">Nr.<text:s/></text:span><text:a xlink:href="http://www3.lrs.lt/cgi-bin/preps2?a=157597&amp;b=" office:target-frame-name="_top" xlink:show="replace"><text:span text:style-name="T824">IX-677</text:span></text:a><text:span text:style-name="T825">, 2001-12-20, Žin., 2002, Nr.<text:s/></text:span><text:a xlink:href="https://www.e-tar.lt/portal/legalAct.html?documentId=TAIS.157597" office:target-frame-name="_blank" xlink:show="new"><text:span text:style-name="T826">2-49</text:span></text:a><text:span text:style-name="T827"><text:s/>(2002-01-09)</text:span></text:p>
      <text:p text:style-name="P828"><text:span text:style-name="T829">Nr.<text:s/></text:span><text:a xlink:href="http://www3.lrs.lt/cgi-bin/preps2?a=253489&amp;b=" office:target-frame-name="_top" xlink:show="replace"><text:span text:style-name="T830">X-147</text:span></text:a><text:span text:style-name="T831">, 2005-03-24, Žin., 2005, Nr.<text:s/></text:span><text:a xlink:href="https://www.e-tar.lt/portal/legalAct.html?documentId=TAIS.253489" office:target-frame-name="_blank" xlink:show="new"><text:span text:style-name="T832">47-1558</text:span></text:a><text:span text:style-name="T833"><text:s/>(2005-04-12)</text:span></text:p>
      <text:p text:style-name="Normal"><text:span text:style-name="T834">Nr.<text:s/></text:span><text:a xlink:href="http://www3.lrs.lt/cgi-bin/preps2?a=373997&amp;b=" office:target-frame-name="_top" xlink:show="replace"><text:span text:style-name="T835">XI-858</text:span></text:a><text:span text:style-name="T836">, 2010-05-28, Žin., 2010, Nr.<text:s/></text:span><text:a xlink:href="https://www.e-tar.lt/portal/legalAct.html?documentId=TAIS.373997" office:target-frame-name="_blank" xlink:show="new"><text:span text:style-name="T837">70-3472</text:span></text:a><text:span text:style-name="T838"><text:s/>(2010-06-17)</text:span></text:p>
      <text:p text:style-name="P839"/>
      <text:p text:style-name="P840"><text:span text:style-name="T841">8</text:span><text:span text:style-name="T842"><text:s/>s</text:span><text:span text:style-name="T843">traipsnis.<text:s/></text:span><text:span text:style-name="T844">Valstybės valdžios, valdymo ir kontrolės institucijų pareigos užtikrinant piliečių, suinteresuotos visuomenės, kitų juridinių ir fizinių asmenų teises</text:span></text:p>
      <text:p text:style-name="P845"><text:span text:style-name="T846">Valstybės valdžios, valdymo ir kontrolės institucijos pagal savo kompetenciją privalo :</text:span></text:p>
      <text:p text:style-name="P847"><text:span text:style-name="T848">1</text:span><text:span text:style-name="T849">)</text:span><text:span text:style-name="T850"><text:s/>stebėti aplinkos kokybės pokyčius ir informuoti apie tai visuomenę, nustatyti ekologiškai pagrįstus ir techniniu požiūriu įgyvendinamus aplinkos kokybės normatyvus bei standartus;</text:span></text:p>
      <text:p text:style-name="P851"><text:span text:style-name="T852">2</text:span><text:span text:style-name="T853">) tenkinti arba motyvuotai atmesti piliečių,<text:s/></text:span><text:span text:style-name="T854">suinteresuotos visuomenės</text:span><text:span text:style-name="T855">, kitų juridinių ir fizinių asmenų pasiūlymus aplinkos apsaugos klausimais;</text:span></text:p>
      <text:p text:style-name="P856"><text:span text:style-name="T857">3</text:span><text:span text:style-name="T858">) informuoti visuomenę apie šio įstatymo 15 straipsnio ketvirtojoje dalyje nurodytus išduotus leidimus;</text:span><text:s/></text:p>
      <text:p text:style-name="P859">Straipsnio punkto pakeitimai:</text:p>
      <text:p text:style-name="P860"><text:span text:style-name="T861">Nr.<text:s/></text:span><text:a xlink:href="https://www.e-tar.lt/portal/legalAct.html?documentId=24119db0617d11e7b85cfdc787069b42" office:target-frame-name="_top" xlink:show="replace"><text:span text:style-name="T862">XIII-530</text:span></text:a><text:span text:style-name="T863">, 2017-06-27, paskelbta TAR 2017-07-05, i. k. 2017-11563</text:span></text:p>
      <text:p text:style-name="Normal"/>
      <text:p text:style-name="P864"><text:span text:style-name="T865">4</text:span><text:span text:style-name="T866">) neleisti, kad ūkinės veiklos subjektai pažeistų aplinkos apsaugos įstatymus, normatyvus ir standartus;</text:span></text:p>
      <text:p text:style-name="P867"><text:span text:style-name="T868">5</text:span><text:span text:style-name="T869">) kai planuoj</text:span><text:span text:style-name="T870">amai ūkinei veiklai atliekama atranka dėl poveikio aplinkai vertinimo vadovaujantis<text:s/></text:span><text:soft-page-break/><text:span text:style-name="T871">Lietuvos Respublikos planuojamos ūkinės veiklos poveikio aplinkai vertinimo įstatymo nuostatomis,<text:s/></text:span><text:span text:style-name="T872">įvertinti ir<text:s/></text:span><text:span text:style-name="T873">atsižvelgti į suinteresuotos visuomenės pasiūlymus atlikti pl</text:span><text:span text:style-name="T874">anuojamos ūkinės veiklos poveikio aplinkai vertinimą;</text:span><text:s/></text:p>
      <text:p text:style-name="P875">Straipsnio punkto pakeitimai:</text:p>
      <text:p text:style-name="P876"><text:span text:style-name="T877">Nr.<text:s/></text:span><text:a xlink:href="https://www.e-tar.lt/portal/legalAct.html?documentId=24119db0617d11e7b85cfdc787069b42" office:target-frame-name="_top" xlink:show="replace"><text:span text:style-name="T878">XIII-530</text:span></text:a><text:span text:style-name="T879">, 2017-06-27, paskelbta TAR 2017-07-05, i. k. 2017-11563</text:span></text:p>
      <text:p text:style-name="Normal"/>
      <text:p text:style-name="P880"><text:span text:style-name="T881">6</text:span><text:span text:style-name="T882">) įvertinti<text:s/></text:span><text:span text:style-name="T883">ir<text:s/></text:span><text:span text:style-name="T884">atsižvelgti į suinteresuotos</text:span><text:span text:style-name="T885"><text:s/></text:span><text:span text:style-name="T886">visuomenės pasiūlymus dėl atliekamo planuojamos ūkinės veiklos poveikio aplinkai vertinimo ir galimo planuojamos ūkinės veiklos poveikio aplinkai;</text:span><text:s/></text:p>
      <text:p text:style-name="P887">Straipsnio punkto pakeitimai:</text:p>
      <text:p text:style-name="P888"><text:span text:style-name="T889">Nr.<text:s/></text:span><text:a xlink:href="https://www.e-tar.lt/portal/legalAct.html?documentId=24119db0617d11e7b85cfdc787069b42" office:target-frame-name="_top" xlink:show="replace"><text:span text:style-name="T890">XIII-530</text:span></text:a><text:span text:style-name="T891">, 2017-06-27, paskelbta TAR 2017-07-05, i. k. 2017-11563</text:span></text:p>
      <text:p text:style-name="Normal"/>
      <text:p text:style-name="P892"><text:span text:style-name="T893">7</text:span><text:span text:style-name="T894">) užtikrinti, kad būtų atlyginta padaryta žala<text:s/></text:span><text:span text:style-name="T895">ar neigiamas poveikis<text:s/></text:span><text:span text:style-name="T896">aplinkai, o neteisėt</text:span><text:span text:style-name="T897">a veikla padarę žalą aplinkai kalti asmenys – nubausti;</text:span></text:p>
      <text:p text:style-name="P898"><text:span text:style-name="T899">8</text:span><text:span text:style-name="T900">) organizuoti aplinkosauginį švietimą ir mokymą,</text:span><text:span text:style-name="T901"><text:s/></text:span><text:span text:style-name="T902">nustatyta tvarka teikti informaciją apie aplinką;</text:span></text:p>
      <text:p text:style-name="P903"><text:span text:style-name="T904">9</text:span><text:span text:style-name="T905">) skatinti piliečius, suinteresuotą visuomenę, kitus juridinius ir fizinius asmenis dalyvau</text:span><text:span text:style-name="T906">ti priimant ir įgyvendinant sprendimus aplinkos apsaugos srityje;</text:span></text:p>
      <text:p text:style-name="P907"><text:span text:style-name="T908">10</text:span><text:span text:style-name="T909">) nustatyta tvarka reikalauti, kad atsakingi asmenys imtųsi prevencinių, aplinkos atkūrimo ar kitų aplinkos apsaugos priemonių, taip pat kontroliuotų, kaip vykdomos šios priemonės.</text:span></text:p>
      <text:p text:style-name="P910">Straipsnio pakeitimai:</text:p>
      <text:p text:style-name="P911"><text:span text:style-name="T912">Nr.<text:s/></text:span><text:a xlink:href="http://www3.lrs.lt/cgi-bin/preps2?Condition1=28809&amp;Condition2=" office:target-frame-name="_top" xlink:show="replace"><text:span text:style-name="T913">I-1352</text:span></text:a><text:span text:style-name="T914">, 96.05.28, Žin., 1996, Nr.</text:span><text:a xlink:href="https://www.e-tar.lt/portal/legalAct.html?documentId=TAIS.28809" office:target-frame-name="_blank" xlink:show="new"><text:span text:style-name="T915">57-1335</text:span></text:a><text:span text:style-name="T916"><text:s/>(96.06.19)<text:s/></text:span></text:p>
      <text:p text:style-name="P917"><text:span text:style-name="T918">Nr.<text:s/></text:span><text:a xlink:href="http://www3.lrs.lt/cgi-bin/preps2?Condition1=100486&amp;Condition2=" office:target-frame-name="_top" xlink:show="replace"><text:span text:style-name="T919">VIII-1637</text:span></text:a><text:span text:style-name="T920">, 00.04.18, Žin., 2000, Nr.</text:span><text:a xlink:href="https://www.e-tar.lt/portal/legalAct.html?documentId=TAIS.100486" office:target-frame-name="_blank" xlink:show="new"><text:span text:style-name="T921">39-1093</text:span></text:a><text:span text:style-name="T922"><text:s/>(00.05.12)</text:span></text:p>
      <text:p text:style-name="Normal"><text:span text:style-name="T923">Nr.<text:s/></text:span><text:a xlink:href="http://www3.lrs.lt/cgi-bin/preps2?a=157597&amp;b=" office:target-frame-name="_top" xlink:show="replace"><text:span text:style-name="T924">IX-677</text:span></text:a><text:span text:style-name="T925">, 2001-12-20, Žin., 2002, Nr.<text:s/></text:span><text:a xlink:href="https://www.e-tar.lt/portal/legalAct.html?documentId=TAIS.157597" office:target-frame-name="_blank" xlink:show="new"><text:span text:style-name="T926">2-49</text:span></text:a><text:span text:style-name="T927"><text:s/>(2002-01-09)</text:span></text:p>
      <text:p text:style-name="P928"><text:span text:style-name="T929">Nr.<text:s/></text:span><text:a xlink:href="http://www3.lrs.lt/cgi-bin/preps2?a=253489&amp;b=" office:target-frame-name="_top" xlink:show="replace"><text:span text:style-name="T930">X-147</text:span></text:a><text:span text:style-name="T931">, 2005-03-24, Žin., 2005, Nr.<text:s/></text:span><text:a xlink:href="https://www.e-tar.lt/portal/legalAct.html?documentId=TAIS.253489" office:target-frame-name="_blank" xlink:show="new"><text:span text:style-name="T932">47-1558</text:span></text:a><text:span text:style-name="T933"><text:s/>(2005-04-12)</text:span></text:p>
      <text:p text:style-name="Normal"><text:span text:style-name="T934">Nr.<text:s/></text:span><text:a xlink:href="http://www3.lrs.lt/cgi-bin/preps2?a=373997&amp;b=" office:target-frame-name="_top" xlink:show="replace"><text:span text:style-name="T935">XI-858</text:span></text:a><text:span text:style-name="T936">, 2010-05-28, Žin., 2010, Nr.<text:s/></text:span><text:a xlink:href="https://www.e-tar.lt/portal/legalAct.html?documentId=TAIS.373997" office:target-frame-name="_blank" xlink:show="new"><text:span text:style-name="T937">70-3472</text:span></text:a><text:span text:style-name="T938"><text:s/>(2010-06-17)</text:span></text:p>
      <text:p text:style-name="P939"/>
      <text:p text:style-name="P940"><text:span text:style-name="T941">9</text:span><text:span text:style-name="T942"><text:s/>straipsnis.<text:s/></text:span><text:span text:style-name="T943">Piliečių, suinteresuotos visuomenės, kitų juridinių ir fizinių asmenų pareigos</text:span></text:p>
      <text:p text:style-name="P944"><text:span text:style-name="T945">Piliečiai, suinteresuota visuomenė, kiti juridiniai<text:s/></text:span><text:span text:style-name="T946">ir fiziniai asmenys privalo saugoti aplinką, tausoti gamtos išteklius ir nepažeisti kitų gamtos išteklių naudotojų teisių bei interesų.</text:span></text:p>
      <text:p text:style-name="P947">Straipsnio pakeitimai:</text:p>
      <text:p text:style-name="Normal"><text:span text:style-name="T948">Nr.<text:s/></text:span><text:a xlink:href="http://www3.lrs.lt/cgi-bin/preps2?a=157597&amp;b=" office:target-frame-name="_top" xlink:show="replace"><text:span text:style-name="T949">IX-677</text:span></text:a><text:span text:style-name="T950">, 2001-12-20, Žin., 200</text:span><text:span text:style-name="T951">2, Nr.<text:s/></text:span><text:a xlink:href="https://www.e-tar.lt/portal/legalAct.html?documentId=TAIS.157597" office:target-frame-name="_blank" xlink:show="new"><text:span text:style-name="T952">2-49</text:span></text:a><text:span text:style-name="T953"><text:s/>(2002-01-09)</text:span></text:p>
      <text:p text:style-name="Normal"><text:span text:style-name="T954">Nr.<text:s/></text:span><text:a xlink:href="http://www3.lrs.lt/cgi-bin/preps2?a=373997&amp;b=" office:target-frame-name="_top" xlink:show="replace"><text:span text:style-name="T955">XI-858</text:span></text:a><text:span text:style-name="T956">, 2010-05-28, Žin., 2010, Nr.<text:s/></text:span><text:a xlink:href="https://www.e-tar.lt/portal/legalAct.html?documentId=TAIS.373997" office:target-frame-name="_blank" xlink:show="new"><text:span text:style-name="T957">70-3472</text:span></text:a><text:span text:style-name="T958"><text:s/>(2010-06-17)</text:span></text:p>
      <text:p text:style-name="P959"/>
      <text:p text:style-name="P960"><text:span text:style-name="T961">10</text:span><text:span text:style-name="T962"><text:s/>straipsnis.<text:s/></text:span><text:span text:style-name="T963">Užsienio valstybių piliečių ir asmenų be pilietybės teisės ir pareigos</text:span></text:p>
      <text:p text:style-name="P964"><text:span text:style-name="T965">Užsienio valstybių piliečiai bei asmenys be pilietybės privalo vykdyti šio įstatymo nustatytas Lietuvos Respublikos piliečių pareigas ir turi visas šiame įstatyme įtvirtintas Lietuvos Respublikos piliečių teises, jeigu kiti Lietuvos Respublikos įstatymai n</text:span><text:span text:style-name="T966">enumato kitko.<text:s/></text:span></text:p>
      <text:p text:style-name="P967"/>
      <text:p text:style-name="P968"><text:span text:style-name="T969">III</text:span><text:span text:style-name="T970"><text:s/>SKYRIUS.<text:s/></text:span><text:span text:style-name="T971">GAMTOS IŠTEKLIŲ NAUDOJIMAS IR APSKAITA</text:span></text:p>
      <text:p text:style-name="P972"/>
      <text:p text:style-name="P973"><text:span text:style-name="T974">11</text:span><text:span text:style-name="T975"><text:s/>straipsnis.<text:s/></text:span><text:span text:style-name="T976">Gamtos išteklių naudojimo objektas</text:span></text:p>
      <text:p text:style-name="P977"><text:span text:style-name="T978">Gamtos išteklių naudojimo objektas yra Lietuvos Respublikos jurisdikcijai priklausantys gamtos ištekliai.</text:span></text:p>
      <text:p text:style-name="P979"/>
      <text:p text:style-name="P980"><text:span text:style-name="T981">12</text:span><text:span text:style-name="T982"><text:s/>straip</text:span><text:span text:style-name="T983">snis.<text:s/></text:span><text:span text:style-name="T984">Saugomos teritorijos ir gamtinis karkasas</text:span></text:p>
      <text:p text:style-name="P985"><text:span text:style-name="T986">Saugomos teritorijos yra:</text:span></text:p>
      <text:p text:style-name="P987"><text:span text:style-name="T988">1</text:span><text:span text:style-name="T989">) išsaugančios - rezervatai, draustiniai bei saugomi kraštovaizdžio objektai;</text:span></text:p>
      <text:p text:style-name="P990"><text:span text:style-name="T991">2</text:span><text:span text:style-name="T992">) apsaugančios - įvairios paskirties apsaugos zonos;</text:span></text:p>
      <text:p text:style-name="P993"><text:span text:style-name="T994">3</text:span><text:span text:style-name="T995">) gamtos išteklius atkuriančios -<text:s/></text:span><text:span text:style-name="T996">saugomi gamtos išteklių sklypai;</text:span></text:p>
      <text:p text:style-name="P997"><text:span text:style-name="T998">4</text:span><text:span text:style-name="T999">) kompleksinės paskirties - valstybiniai (nacionaliniai ir regioniniai) parkai, biosferos monitoringo teritorijos - biosferos rezervatai ir biosferos poligonai.</text:span></text:p>
      <text:p text:style-name="P1000"><text:span text:style-name="T1001">Gamtinio pobūdžio saugomas teritorijas ir kitas aplin</text:span><text:span text:style-name="T1002">kos apsaugos požiūriu svarbias bei pakankamai natūralias teritorijas, garantuojančias bendrą kraštovaizdžio stabilumą, į bendrą kraštotvarkos ekologinio kompensavimo zonų sistemą jungia gamtinis karkasas.</text:span></text:p>
      <text:p text:style-name="P1003"><text:span text:style-name="T1004">Saugomų teritorijų apsaugą ir gamtos išteklių nau</text:span><text:span text:style-name="T1005">dojimą jose reglamentuoja šis įstatymas, Lietuvos Respublikos saugomų teritorijų įstatymas, kiti aplinkos apsaugą ir gamtos išteklių naudojimą saugomose teritorijose reglamentuojantys įstatymai ir kiti teisės aktai.</text:span></text:p>
      <text:p text:style-name="P1006">Straipsnio dalies pakeitimai:</text:p>
      <text:p text:style-name="P1007"><text:span text:style-name="T1008">Nr.<text:s/></text:span><text:a xlink:href="https://www.e-tar.lt/portal/legalAct.html?documentId=5cb21d00c1cb11ea9815f635b9c0dcef" office:target-frame-name="_top" xlink:show="replace"><text:span text:style-name="T1009">XIII-3196</text:span></text:a><text:span text:style-name="T1010">, 2020-06-26, paskelbta TAR 2020-07-09, i. k. 2020-15389</text:span></text:p>
      <text:p text:style-name="Normal"/>
      <text:p text:style-name="P1011">Straipsnio pakeitimai:</text:p>
      <text:p text:style-name="P1012"><text:span text:style-name="T1013">Nr.<text:s/></text:span><text:a xlink:href="http://www3.lrs.lt/cgi-bin/preps2?Condition1=28809&amp;Condition2=" office:target-frame-name="_top" xlink:show="replace"><text:span text:style-name="T1014">I-1352</text:span></text:a><text:span text:style-name="T1015">, 96.05.28, Žin., 1996, Nr.</text:span><text:a xlink:href="https://www.e-tar.lt/portal/legalAct.html?documentId=TAIS.28809" office:target-frame-name="_blank" xlink:show="new"><text:span text:style-name="T1016">57-1335</text:span></text:a><text:span text:style-name="T1017"><text:s/>(96.06.19)<text:s/></text:span></text:p>
      <text:p text:style-name="P1018"/>
      <text:p text:style-name="P1019"><text:span text:style-name="T1020">13</text:span><text:span text:style-name="T1021"><text:s/>straipsnis.<text:s/></text:span><text:span text:style-name="T1022">Valstybinė gamtos išteklių apskaita</text:span></text:p>
      <text:p text:style-name="P1023"><text:span text:style-name="T1024">Valstybinės gamtos išteklių apskaitos,<text:s/></text:span><text:span text:style-name="T1025">kadastrų tvarkymo ir atskaitomybės tvarką nustato Lietuvos Respublikos Vyriausybė.</text:span></text:p>
      <text:p text:style-name="P1026">Straipsnio pakeitimai:</text:p>
      <text:p text:style-name="P1027"><text:span text:style-name="T1028">Nr.<text:s/></text:span><text:a xlink:href="http://www3.lrs.lt/cgi-bin/preps2?Condition1=28809&amp;Condition2=" office:target-frame-name="_top" xlink:show="replace"><text:span text:style-name="T1029">I-1352</text:span></text:a><text:span text:style-name="T1030">, 96.05.28, Žin., 1996, Nr.</text:span><text:a xlink:href="https://www.e-tar.lt/portal/legalAct.html?documentId=TAIS.28809" office:target-frame-name="_blank" xlink:show="new"><text:span text:style-name="T1031">57-1335</text:span></text:a><text:span text:style-name="T1032"><text:s/>(96.06.19)<text:s/></text:span></text:p>
      <text:p text:style-name="P1033"/>
      <text:p text:style-name="P1034"><text:span text:style-name="T1035">13</text:span><text:span text:style-name="T1036">1</text:span><text:span text:style-name="T1037"><text:s/></text:span><text:span text:style-name="T1038">straipsnis.<text:s/></text:span><text:span text:style-name="T1039">Lietuvos Respublikos upių, ežerų ir tvenkinių kadastras</text:span></text:p>
      <text:p text:style-name="P1040"><text:span text:style-name="T1041">1</text:span><text:span text:style-name="T1042">. Lietuvos Respublikos upių, ežerų ir tvenkinių kadastras yra valstybės kadastras.<text:s/></text:span></text:p>
      <text:p text:style-name="P1043"><text:span text:style-name="T1044">2</text:span><text:span text:style-name="T1045">.<text:s/></text:span><text:span text:style-name="T1046">Lietuvos Respublikos upių, ežerų ir tvenkinių kadastras steigiamas, reorganizuojamas ir likviduojamas Lietuvos Respublikos valstybės registrų įstatymo ir Lietuvos Respublikos Vyriausybės nustatyta tvarka. Lietuvos Respublikos upių, ežerų ir tvenkinių kadas</text:span><text:span text:style-name="T1047">trą tvarko vadovaujančioji kadastro tvarkymo įstaiga – Lietuvos Respublikos aplinkos ministerija ir kadastro tvarkymo įstaiga – Aplinkos apsaugos agentūra.</text:span></text:p>
      <text:p text:style-name="P1048"><text:span text:style-name="T1049">3</text:span><text:span text:style-name="T1050">. Lietuvos Respublikos upių, ežerų ir tvenkinių kadastre Lietuvos Respublikos Vyriausybės nusta</text:span><text:span text:style-name="T1051">tyta tvarka registruojami šie paviršiniai vandens telkiniai:</text:span></text:p>
      <text:p text:style-name="P1052"><text:span text:style-name="T1053">1</text:span><text:span text:style-name="T1054">) upės, kurių ilgis ne mažesnis kaip 3 kilometrai arba baseino plotas ne mažesnis kaip 5 kvadratiniai kilometrai;</text:span></text:p>
      <text:p text:style-name="P1055"><text:span text:style-name="T1056">2</text:span><text:span text:style-name="T1057">) ežerai ir tvenkiniai, kurių vandens paviršiaus plotas ne mažesnis kaip<text:s/></text:span><text:span text:style-name="T1058">0,5 hektaro;</text:span></text:p>
      <text:p text:style-name="P1059"><text:span text:style-name="T1060">3</text:span><text:span text:style-name="T1061">) upės, ežerai, tvenkiniai, kanalai ir dirbtiniai nepratekami paviršiniai vandens telkiniai, priskirti valstybinės reikšmės vidaus vandens telkiniams arba kuriuose vykdomas valstybinis aplinkos monitoringas;</text:span></text:p>
      <text:p text:style-name="P1062"><text:span text:style-name="T1063">4</text:span><text:span text:style-name="T1064">) paviršiniai vandens tel</text:span><text:span text:style-name="T1065">kiniai, jungiantys Lietuvos Respublikos upių, ežerų ir tvenkinių kadastro objektus, nurodytus šios dalies 1–3 punktuose.</text:span></text:p>
      <text:p text:style-name="P1066">Įstatymas papildytas straipsniu:</text:p>
      <text:p text:style-name="Normal"><text:span text:style-name="T1067">Nr.<text:s/></text:span><text:a xlink:href="http://www3.lrs.lt/cgi-bin/preps2?a=328742&amp;b=" office:target-frame-name="_top" xlink:show="replace"><text:span text:style-name="T1068">X-1744</text:span></text:a><text:span text:style-name="T1069">, 2008-10-06, Žin., 2008, Nr.<text:s/></text:span><text:a xlink:href="https://www.e-tar.lt/portal/legalAct.html?documentId=TAIS.328742" office:target-frame-name="_blank" xlink:show="new"><text:span text:style-name="T1070">120-4550</text:span></text:a><text:span text:style-name="T1071"><text:s/>(2008-10-18)</text:span></text:p>
      <text:p text:style-name="P1072"/>
      <text:p text:style-name="P1073"><text:span text:style-name="T1074">14</text:span><text:span text:style-name="T1075"><text:s/>straipsnis.<text:s/></text:span><text:span text:style-name="T1076">Gamtos išteklių naudotojai</text:span></text:p>
      <text:p text:style-name="P1077"><text:span text:style-name="T1078">Gamtos išteklių naudotojais gali būti juridiniai ir fiziniai a</text:span><text:span text:style-name="T1079">smenys.</text:span></text:p>
      <text:p text:style-name="P1080"><text:span text:style-name="T1081">Gamtos išteklių naudojimo pagrindas yra nuosavybės arba naudojimosi teisė.</text:span></text:p>
      <text:p text:style-name="P1082"><text:span text:style-name="T1083">Gamtos išteklių naudotojai privalo:</text:span></text:p>
      <text:p text:style-name="P1084"><text:span text:style-name="T1085">1</text:span><text:span text:style-name="T1086">) savo lėšomis įvertinti ūkinės veiklos galimą poveikį aplinkai;<text:s/></text:span></text:p>
      <text:p text:style-name="P1087"><text:span text:style-name="T1088">2</text:span><text:span text:style-name="T1089">) racionaliai ir taupiai naudoti gamtos išteklius, nepažeis</text:span><text:span text:style-name="T1090">ti aplinkos apsaugos reikalavimų;</text:span></text:p>
      <text:p text:style-name="P1091"><text:span text:style-name="T1092">3</text:span><text:span text:style-name="T1093">) įgyvendinti priemones, naikinančias arba mažinančias neigiamą poveikį aplinkai;</text:span></text:p>
      <text:p text:style-name="P1094"><text:span text:style-name="T1095">4</text:span><text:span text:style-name="T1096">) paaiškėjus, kad aplinkai gresia pavojus, imtis priemonių, kad būtų jo išvengta, o atsiradus žalingiems padariniams, neatidėlioda</text:span><text:span text:style-name="T1097">mi juos pašalinti ir informuoti atitinkamus aplinkos apsaugos pareigūnus bei institucijas;</text:span></text:p>
      <text:p text:style-name="P1098"><text:span text:style-name="T1099">5</text:span><text:span text:style-name="T1100">) nepažeisti kitų gamtos išteklių naudotojų teisių bei teisėtų interesų;</text:span></text:p>
      <text:p text:style-name="P1101"><text:span text:style-name="T1102">6</text:span><text:span text:style-name="T1103">) neteisėta veika padarę žalos aplinkai padarytąją žalą atlyginti;<text:s/></text:span></text:p>
      <text:p text:style-name="P1104"><text:span text:style-name="T1105">7</text:span><text:span text:style-name="T1106">) vykdyti teisėtus įgaliotų aplinkos apsaugos institucijų bei jų pareigūnų reikalavimus.<text:s/></text:span></text:p>
      <text:soft-page-break/>
      <text:p text:style-name="P1107">Straipsnio pakeitimai:</text:p>
      <text:p text:style-name="P1108"><text:span text:style-name="T1109">Nr.<text:s/></text:span><text:a xlink:href="http://www3.lrs.lt/cgi-bin/preps2?a=253489&amp;b=" office:target-frame-name="_top" xlink:show="replace"><text:span text:style-name="T1110">X-147</text:span></text:a><text:span text:style-name="T1111">, 2005-03-24, Žin., 2005, Nr.<text:s/></text:span><text:a xlink:href="https://www.e-tar.lt/portal/legalAct.html?documentId=TAIS.253489" office:target-frame-name="_blank" xlink:show="new"><text:span text:style-name="T1112">47-1558</text:span></text:a><text:span text:style-name="T1113"><text:s/>(2005-04-12)</text:span></text:p>
      <text:p text:style-name="P1114"/>
      <text:p text:style-name="P1115"><text:span text:style-name="T1116">IV</text:span><text:span text:style-name="T1117"><text:s/>SKYRIUS.<text:s/></text:span><text:span text:style-name="T1118">ŪKINĖS VEIKLOS REGULIAVIMAS</text:span></text:p>
      <text:p text:style-name="P1119"/>
      <text:p text:style-name="P1120"><text:span text:style-name="T1121">15</text:span><text:span text:style-name="T1122"><text:s/>straipsnis.<text:s/></text:span><text:span text:style-name="T1123">Ūkinės veiklos, galinčios turėti poveikį aplinkai, planavimas ir leidimų išdavimas</text:span></text:p>
      <text:p text:style-name="P1124"><text:span text:style-name="T1125">Planuojamos ūkinės veiklos<text:s/></text:span><text:span text:style-name="T1126">organizatorius (užsakovas), planuojantis vykdyti ūkinę veiklą, kuriai reikia atlikti Lietuvos Respublikos planuojamos ūkinės veiklos poveikio aplinkai vertinimo įstatyme nustatytas procedūras, šias procedūras atlieka iki leidimo, nurodyto šio straipsnio tr</text:span><text:span text:style-name="T1127">ečiojoje dalyje, išdavimo.</text:span></text:p>
      <text:p text:style-name="P1128"><text:span text:style-name="T1129">Valstybės institucijos ir savivaldybės vykdomoji institucija, įstatymuose nustatyta tvarka dalyvaujančios planuojamos ūkinės veiklos poveikio aplinkai vertinimo (toliau šiame straipsnyje – poveikio aplinkai vertinimas) ar atran</text:span><text:span text:style-name="T1130">kos dėl planuojamos ūkinės veiklos poveikio aplinkai vertinimo (toliau šiame straipsnyje – atranka) procese, įstatymų nustatyta tvarka įvertina pateiktus poveikio aplinkai vertinimo dokumentus ir pagal kompetenciją teikia išvadas arba motyvuotą sprendimą d</text:span><text:span text:style-name="T1131">ėl planuojamos ūkinės veiklos poveikio aplinkai ar pateikia pasiūlymus dėl atrankos informacijos ir (ar) planuojamos ūkinės veiklos poveikio aplinkai vertinimo.<text:s/></text:span></text:p>
      <text:p text:style-name="P1132"><text:span text:style-name="T1133">Įstatymuose įtvirtinti leidimai (statybą leidžiantis dokumentas, leidimas naudoti žemės gelm</text:span><text:span text:style-name="T1134">ių išteklius arba ertmes, taršos integruotos prevencijos ir kontrolės leidimas, taršos leidimas ir kituose įstatymuose nurodyti leidimai), kuriuos išduodant nustatyta pareiga kartu su prašymu leidimus išduodančiai institucijai pateikti atsakingosios instit</text:span><text:span text:style-name="T1135">ucijos sprendimą dėl planuojamos ūkinės veiklos poveikio aplinkai, pagal kurį planuojama ūkinė veikla atitinka teisės aktų reikalavimus (toliau šiame straipsnyje – sprendimas), ar atrankos dėl poveikio aplinkai vertinimo išvadą, kad poveikio aplinkai verti</text:span><text:span text:style-name="T1136">nimas neprivalomas (toliau šiame straipsnyje – atrankos išvada), išskyrus atvejus, kai taršos integruotos prevencijos ir kontrolės leidimas ar taršos leidimas yra keičiamas dėl priežasčių, nesusijusių su eksploatuojamo įrenginio ar įrenginyje vykdomos ūkin</text:span><text:span text:style-name="T1137">ės veiklos pakeitimu ar išplėtimu, gali būti išduodami tik kai yra galiojantis atsakingosios institucijos sprendimas ar atrankos išvada. Jeigu planuojamai ūkinei veiklai vykdyti nereikia jokių įstatymuose nustatytų leidimų, ūkinė veikla gali būti pradėta t</text:span><text:span text:style-name="T1138">ik gavus sprendimą ar atrankos išvadą</text:span><text:span text:style-name="T1139">.</text:span></text:p>
      <text:p text:style-name="P1140"><text:span text:style-name="T1141">Jeigu fizinis asmuo, juridinis asmuo ar jo padalinys (įskaitant užsienio valstybės juridinį asmenį ar kitą organizaciją, taip pat jų padalinį) (toliau šiame straipsnyje, šio įstatymo<text:s/></text:span><text:span text:style-name="T1142">19, 19</text:span><text:span text:style-name="T1143">1</text:span><text:span text:style-name="T1144">, 19</text:span><text:span text:style-name="T1145">2</text:span><text:span text:style-name="T1146"><text:s/>ir 19</text:span><text:span text:style-name="T1147">3</text:span><text:span text:style-name="T1148"><text:s/>straipsniuose<text:s/></text:span><text:span text:style-name="T1149">– fizinis ar juridinis asmuo) turi galiojantį statybą leidžiantį dokumentą ar leidimą naudoti žemės gelmių išteklius arba ertmes, išduotą sprendimo arba atrankos išvados galiojimo metu, išduodant taršos integruotos prevencijos ir kontrolės l</text:span><text:span text:style-name="T1150">eidimą, taršos leidimą ar kitą leidimą, pagal kurį bus vykdoma sprendime ar atrankos išvadoje nurodyta ūkinė veikla, šio straipsnio trečiosios dalies nuostatos netaikomos. Šio straipsnio trečiojoje dalyje nurodyti leidimai turi atitikti sprendime nustatyta</text:span><text:span text:style-name="T1151">s sąlygas ir sprendime ir (ar) atrankos išvadoje nurodytą ūkinės veiklos mastą bei charakteristikas, numatytas priemones reikšmingam neigiamam poveikiui aplinkai sumažinti ir (ar) jį kompensuoti, kurios turi būti įgyvendintos konkrečiu etapu.</text:span><text:span text:style-name="T1152"><text:s/></text:span></text:p>
      <text:p text:style-name="P1153"><text:span text:style-name="T1154">Fizinis ar</text:span><text:span text:style-name="T1155"><text:s/>juridinis asmuo</text:span><text:span text:style-name="T1156">, planuojantis, vykdantis ar užbaigiantis ūkinę veiklą, privalo užtikrinti, kad būtų įgyvendintos sprendime nustatytos sąlygos, sprendime ir (ar) atrankos išvadoje nustatytos priemonės reikšmingam neigiamam poveikiui aplinkai sumažinti ir (</text:span><text:span text:style-name="T1157">ar) jį kompensuoti pasirengimo vykdyti ūkinę veiklą ir (ar) ūkinės veiklos vykdymo ir (ar) ūkinės veiklos užbaigimo etapais.</text:span></text:p>
      <text:p text:style-name="P1158"><text:span text:style-name="T1159">Fizinis ar juridinis asmuo</text:span><text:span text:style-name="T1160">, rengiantis statinių, kuriuose planuojama vykdyti ūkinę veiklą, galinčią daryti poveikį aplinkai, Liet</text:span><text:span text:style-name="T1161">uvos Respublikos statybos įstatyme nurodytus projektus, statinio projekte privalo numatyti priemones gamtos ištekliams racionaliai naudoti, suprojektuoti priemones reikšmingam neigiamam poveikiui aplinkai išvengti, užkirsti jam kelią, jį sumažinti bei, jei</text:span><text:span text:style-name="T1162">gu galima, jį kompensuoti ir vadovautis šio straipsnio trečiojoje dalyje nurodytu sprendimu ar atrankos išvada.</text:span></text:p>
      <text:p text:style-name="P1163"><text:span text:style-name="T1164">Valstybės institucijos ir savivaldybės vykdomoji institucija, nagrinėjusios poveikio aplinkai vertinimo dokumentus ar informaciją atrankai ir<text:s/></text:span><text:span text:style-name="T1165">nurodytos Statybos įstatyme, tikrindamos statinių, kuriuose bus vykdoma ūkinė veikla, kuriai atliktas poveikio aplinkai vertinimas arba atranka, statybos ar rekonstravimo projektų atitiktį, pagal kompetenciją tikrina, ar bus įgyvendintos sprendime nustatyt</text:span><text:span text:style-name="T1166">os sąlygos ir suprojektuotos sprendime ir (ar) išvadoje numatytos priemonės reikšmingam neigiamam poveikiui aplinkai sumažinti ir (ar) jį kompensuoti, kurios turi būti įgyvendintos konkrečiu statybos etapu. Papildomai aplinkos<text:s/></text:span><text:soft-page-break/><text:span text:style-name="T1167">ministro įgaliota institucija</text:span><text:span text:style-name="T1168"><text:s/>tikrina, ar statinių, kuriuose bus vykdoma ūkinė veikla, kuriai atliktas poveikio aplinkai vertinimas arba atranka, statybos ar rekonstravimo projektai:</text:span></text:p>
      <text:p text:style-name="P1169"><text:span text:style-name="T1170">1</text:span><text:span text:style-name="T1171">) atitinka sprendime ar atrankos išvadoje nurodytą ūkinės veiklos mastą ir charakteristikas;</text:span></text:p>
      <text:p text:style-name="P1172"><text:span text:style-name="T1173">2</text:span><text:span text:style-name="T1174">)</text:span><text:span text:style-name="T1175"><text:s/>ar nepasibaigęs sprendimo arba atrankos išvados galiojimo terminas;</text:span></text:p>
      <text:p text:style-name="P1176"><text:span text:style-name="T1177">3</text:span><text:span text:style-name="T1178">) ar statinio projektas atitinka aplinkos apsaugą reglamentuojančių teisės aktų reikalavimus.</text:span><text:s/></text:p>
      <text:p text:style-name="P1179">Straipsnio pakeitimai:</text:p>
      <text:p text:style-name="P1180"><text:span text:style-name="T1181">Nr.<text:s/></text:span><text:a xlink:href="http://www3.lrs.lt/cgi-bin/preps2?Condition1=28809&amp;Condition2=" office:target-frame-name="_top" xlink:show="replace"><text:span text:style-name="T1182">I-1352</text:span></text:a><text:span text:style-name="T1183">, 96.05.28, Žin., 1996, Nr.</text:span><text:a xlink:href="https://www.e-tar.lt/portal/legalAct.html?documentId=TAIS.28809" office:target-frame-name="_blank" xlink:show="new"><text:span text:style-name="T1184">57-1335</text:span></text:a><text:span text:style-name="T1185"><text:s/>(96.06.19)</text:span></text:p>
      <text:p text:style-name="P1186"><text:span text:style-name="T1187">Nr.<text:s/></text:span><text:a xlink:href="http://www3.lrs.lt/cgi-bin/preps2?Condition1=100486&amp;Condition2=" office:target-frame-name="_top" xlink:show="replace"><text:span text:style-name="T1188">VIII-16</text:span><text:span text:style-name="T1189">37</text:span></text:a><text:span text:style-name="T1190">, 00.04.18, Žin., 2000, Nr.</text:span><text:a xlink:href="https://www.e-tar.lt/portal/legalAct.html?documentId=TAIS.100486" office:target-frame-name="_blank" xlink:show="new"><text:span text:style-name="T1191">39-1093</text:span></text:a><text:span text:style-name="T1192"><text:s/>(00.05.12)</text:span></text:p>
      <text:p text:style-name="P1193"><text:span text:style-name="T1194">Nr.<text:s/></text:span><text:a xlink:href="http://www3.lrs.lt/cgi-bin/preps2?a=448829&amp;b=" office:target-frame-name="_top" xlink:show="replace"><text:span text:style-name="T1195">XII-287</text:span></text:a><text:span text:style-name="T1196">, 2013-05-09, Žin., 2013, Nr.<text:s/></text:span><text:a xlink:href="https://www.e-tar.lt/portal/legalAct.html?documentId=TAIS.448829" office:target-frame-name="_blank" xlink:show="new"><text:span text:style-name="T1197">55-2727</text:span></text:a><text:span text:style-name="T1198"><text:s/>(2013-05-28)</text:span></text:p>
      <text:p text:style-name="P1199">Straipsnio pakeitimai:</text:p>
      <text:p text:style-name="P1200"><text:span text:style-name="T1201">Nr.<text:s/></text:span><text:a xlink:href="https://www.e-tar.lt/portal/legalAct.html?documentId=24119db0617d11e7b85cfdc787069b42" office:target-frame-name="_top" xlink:show="replace"><text:span text:style-name="T1202">XIII-530</text:span></text:a><text:span text:style-name="T1203">, 2017-06</text:span><text:span text:style-name="T1204">-27, paskelbta TAR 2017-07-05, i. k. 2017-11563</text:span></text:p>
      <text:p text:style-name="P1205"><text:span text:style-name="T1206">Nr.<text:s/></text:span><text:a xlink:href="https://www.e-tar.lt/portal/legalAct.html?documentId=6433d190498f11ea8aceeadd0c5b168c" office:target-frame-name="_top" xlink:show="replace"><text:span text:style-name="T1207">XIII-2795</text:span></text:a><text:span text:style-name="T1208">, 2020-01-28, paskelbta TAR 2020-02-07, i. k. 2020-02846</text:span></text:p>
      <text:p text:style-name="Normal"/>
      <text:p text:style-name="P1209"><text:span text:style-name="T1210">16 straipsnis.</text:span><text:span text:style-name="T1211"><text:s/>Neteko galios nuo 2017</text:span><text:span text:style-name="T1212">-11-01</text:span></text:p>
      <text:p text:style-name="P1213">Straipsnio naikinimas:</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Normal"/>
      <text:p text:style-name="P1218"><text:span text:style-name="T1219">17 straipsnis.</text:span><text:span text:style-name="T1220"><text:s/>Neteko galios nuo 2017-11-01</text:span></text:p>
      <text:p text:style-name="P1221">Straipsnio<text:s/>naikinimas:</text:p>
      <text:p text:style-name="P1222"><text:span text:style-name="T1223">Nr.<text:s/></text:span><text:a xlink:href="https://www.e-tar.lt/portal/legalAct.html?documentId=24119db0617d11e7b85cfdc787069b42" office:target-frame-name="_top" xlink:show="replace"><text:span text:style-name="T1224">XIII-530</text:span></text:a><text:span text:style-name="T1225">, 2017-06-27, paskelbta TAR 2017-07-05, i. k. 2017-11563</text:span></text:p>
      <text:p text:style-name="Normal"/>
      <text:p text:style-name="P1226"><text:span text:style-name="T1227">18 straipsnis.</text:span><text:span text:style-name="T1228"><text:s/>Neteko galios nuo 2017-11-01</text:span></text:p>
      <text:p text:style-name="P1229">Straipsnio naikinimas:</text:p>
      <text:p text:style-name="P1230"><text:span text:style-name="T1231">Nr.<text:s/></text:span><text:a xlink:href="https://www.e-tar.lt/portal/legalAct.html?documentId=24119db0617d11e7b85cfdc787069b42" office:target-frame-name="_top" xlink:show="replace"><text:span text:style-name="T1232">XIII-530</text:span></text:a><text:span text:style-name="T1233">, 2017-06-27, paskelbta TAR 2017-07-05, i. k. 2017-11563</text:span></text:p>
      <text:p text:style-name="Normal"/>
      <text:p text:style-name="P1234"><text:span text:style-name="T1235">19</text:span><text:span text:style-name="T1236"><text:s/>straipsnis.<text:s/></text:span><text:span text:style-name="T1237">Ūkinės veiklos objektų eksploatavimas</text:span></text:p>
      <text:p text:style-name="P1238"><text:span text:style-name="T1239">Fizinis asmuo, juridinis asmuo ar j</text:span><text:span text:style-name="T1240">o padalinys (įskaitant užsienio valstybės juridinį asmenį ir kitą organizaciją, taip pat jų padalinį) (toliau šiame straipsnyje ir šio įstatymo 19</text:span><text:span text:style-name="T1241">1</text:span><text:span text:style-name="T1242">, 19</text:span><text:span text:style-name="T1243">2</text:span><text:span text:style-name="T1244"><text:s/>ir 19</text:span><text:span text:style-name="T1245">3</text:span><text:span text:style-name="T1246"><text:s/>straipsniuose – fizinis ar juridinis asmuo), prieš pradėdamas eksploatuoti ūkinės veiklos objekt</text:span><text:span text:style-name="T1247">ą ir vykdyti ūkinę veiklą, privalo šio ir kitų įstatymų nustatytais atvejais gauti taršos integruotos prevencijos ir kontrolės leidimą, taršos leidimą ar kitą leidimą (toliau – leidimas) arba įrenginį įregistruoti.</text:span></text:p>
      <text:p text:style-name="P1248"><text:span text:style-name="T1249">Fizinis ar juridinis asmuo ūkinės veikl</text:span><text:span text:style-name="T1250">os objektą eksploatuoja pagal leidime nustatytas sąlygas ir neviršydamas aplinkos apsaugos normatyvų bei standartų.</text:span></text:p>
      <text:p text:style-name="P1251"><text:span text:style-name="T1252">Fizinis ar juridinis asmuo, eksploatuodamas ūkinės veiklos objektą, kurio veikla susijusi su kenksmingu poveikiu aplinkai, privalo savo lė</text:span><text:span text:style-name="T1253">šomis stebėti aplinkos teršimo laipsnį, teršimo poveikį aplinkai, užtikrinti informacijos apie tai viešumą ir sudaryti sąlygas teršimo kontrolei.</text:span></text:p>
      <text:p text:style-name="P1254"><text:span text:style-name="T1255">Fizinis ar juridinis asmuo, eksploatuodamas ūkinės veiklos objektą, privalo nustatyta tvarka vykdyti gamtos<text:s/></text:span><text:span text:style-name="T1256">išteklių naudojimo ir išmetamų (išleidžiamų, paskleidžiamų) į aplinką teršalų apskaitą.</text:span></text:p>
      <text:p text:style-name="P1257"><text:span text:style-name="T1258">Fizinis ar juridinis asmuo, eksploatuojantis ūkinės veiklos objektą ar vykdantis ūkinę veiklą, kai nereikalingas leidimas, privalo laikytis tokiems objektams bei veik</text:span><text:span text:style-name="T1259">lai nustatytų aplinkos apsaugos normatyvų ir standartų.</text:span><text:s/></text:p>
      <text:p text:style-name="P1260">Straipsnio pakeitimai:</text:p>
      <text:p text:style-name="P1261"><text:span text:style-name="T1262">Nr.<text:s/></text:span><text:a xlink:href="http://www3.lrs.lt/cgi-bin/preps2?Condition1=28809&amp;Condition2=" office:target-frame-name="_top" xlink:show="replace"><text:span text:style-name="T1263">I-1352</text:span></text:a><text:span text:style-name="T1264">, 96.05.28, Žin., 1996, Nr.</text:span><text:a xlink:href="https://www.e-tar.lt/portal/legalAct.html?documentId=TAIS.28809" office:target-frame-name="_blank" xlink:show="new"><text:span text:style-name="T1265">57-1335</text:span></text:a><text:span text:style-name="T1266"><text:s/>(96.06.19)</text:span></text:p>
      <text:p text:style-name="P1267"><text:span text:style-name="T1268">Nr.<text:s/></text:span><text:a xlink:href="http://www3.lrs.lt/cgi-bin/preps2?a=231533&amp;b=" office:target-frame-name="_top" xlink:show="replace"><text:span text:style-name="T1269">IX-2113</text:span></text:a><text:span text:style-name="T1270">, 2004-04-13, Žin., 2004, Nr.<text:s/></text:span><text:a xlink:href="https://www.e-tar.lt/portal/legalAct.html?documentId=TAIS.231533" office:target-frame-name="_blank" xlink:show="new"><text:span text:style-name="T1271">60-2121</text:span></text:a><text:span text:style-name="T1272"><text:s/>(2004-04-24)</text:span></text:p>
      <text:p text:style-name="P1273"><text:span text:style-name="T1274">Nr.<text:s/></text:span><text:a xlink:href="http://www3.lrs.lt/cgi-bin/preps2?a=253489&amp;b=" office:target-frame-name="_top" xlink:show="replace"><text:span text:style-name="T1275">X-147</text:span></text:a><text:span text:style-name="T1276">, 2005-03-24, Žin., 2005, Nr.<text:s/></text:span><text:a xlink:href="https://www.e-tar.lt/portal/legalAct.html?documentId=TAIS.253489" office:target-frame-name="_blank" xlink:show="new"><text:span text:style-name="T1277">47-1558</text:span></text:a><text:span text:style-name="T1278"><text:s/>(2005-04-12)</text:span></text:p>
      <text:p text:style-name="P1279">Straipsnio pakeitimai:</text:p>
      <text:p text:style-name="P1280"><text:span text:style-name="T1281">Nr.<text:s/></text:span><text:a xlink:href="https://www.e-tar.lt/portal/legalAct.html?documentId=748c64d0c93f11e7910a89ac20768b0f" office:target-frame-name="_top" xlink:show="replace"><text:span text:style-name="T1282">XIII-704</text:span></text:a><text:span text:style-name="T1283">, 2017-11-07, paskelbta TAR 2017-11-14, i. k. 2017-17965</text:span></text:p>
      <text:p text:style-name="Normal"/>
      <text:p text:style-name="P1284"><text:span text:style-name="T1285">19</text:span><text:span text:style-name="T1286">1</text:span><text:span text:style-name="T1287"><text:s/>straipsnis.<text:s/></text:span><text:span text:style-name="T1288">Taršos<text:s/></text:span><text:span text:style-name="T1289">integruotos prevencijos ir kontrolės leidimas</text:span></text:p>
      <text:p text:style-name="P1290"><text:span text:style-name="T1291">Taršos integruotos prevencijos ir kontrolės leidimų išdavimo, pakeitimo ir galiojimo panaikinimo taisykles (toliau – TIPK taisyklės) tvirtina aplinkos ministras, suderinęs su sveikatos apsaugos ministru. TIPK</text:span><text:span text:style-name="T1292"><text:s/>taisyklėse nustatyta paraiškos taršos integruotos prevencijos ir kontrolės leidimui gauti ar pakeisti (toliau –<text:s/></text:span><text:soft-page-break/><text:span text:style-name="T1293">TIPK paraiška) rengimo, pateikimo ir aplinkos ministro įgaliotos institucijos atliekamo gautos TIPK paraiškos viešinimo, nagrinėjimo, derinimo,</text:span><text:span text:style-name="T1294"><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295">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296"><text:span text:style-name="T1297">Fizinis ar jur</text:span><text:span text:style-name="T1298">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299">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300">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301">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302">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303">amai atkurti.</text:span></text:p>
      <text:p text:style-name="P1304"><text:span text:style-name="T1305">TIPK leidimus išduoda, keičia ir jų galiojimą panaikina aplinkos ministro įgaliota institucija.</text:span></text:p>
      <text:p text:style-name="P1306"><text:span text:style-name="T1307">TIPK paraiškas derina ir pagal kompetenciją nustato ir peržiūri TIPK leidimo sąlygas Nacionalinis visuomenės sveikatos centras prie Sveikatos<text:s/></text:span><text:span text:style-name="T1308">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309">arka ir terminais.</text:span></text:p>
      <text:p text:style-name="P1310"><text:span text:style-name="T1311">Aplinkos ministro įgaliota institucija apie gautą TIPK paraišką ir apie galimybę susipažinti su TIPK paraiška informuoja savivaldybės vykdomąją instituciją. Savivaldybės vykdomoji institucija, turėdama pastabų dėl TIPK paraiškos, per 7</text:span><text:span text:style-name="T1312"><text:s/>darbo dienas nuo šioje dalyje nurodytos informacijos gavimo dienos pateikia pastabas aplinkos ministro įgaliotai institucijai.</text:span></text:p>
      <text:p text:style-name="P1313"><text:span text:style-name="T1314">Sprendimą priimti TIPK paraišką priima aplinkos ministro įgaliota institucija, atlikusi gautos TIPK paraiškos viešinimo ir der</text:span><text:span text:style-name="T1315">inimo procedūras, kai yra gautas NVS centro sprendimas su jame nustatytomis TIPK leidimo triukšmo ir kvapų valdymo sąlygomis, jeigu tokios sąlygos turi būti nustatytos,</text:span><text:span text:style-name="T1316"><text:s/></text:span><text:span text:style-name="T1317">arba kai per TIPK taisyklėse nustatytą terminą šis sprendimas arba sprendimas nederinti</text:span><text:span text:style-name="T1318"><text:s/>TIPK paraiškos nepateiktas, ir nustačiusi, kad paraiškoje pateikti visi tinkamai įforminti duomenys ir (ar) dokumentai, reikalingi TIPK leidimo sąlygoms nustatyti.</text:span></text:p>
      <text:p text:style-name="P1319"><text:span text:style-name="T1320">Sprendimas priimti TIPK paraišką arba nepriimti TIPK paraiškos priimamas per 30 darbo die</text:span><text:span text:style-name="T1321">nų nuo TIPK paraiškos gavimo dienos. Jeigu įrenginio eksploatavimas gali daryti reikšmingą poveikį kitos Europos Sąjungos valstybės narės aplinkai arba jeigu Europos Sąjungos valstybė narė, kuriai gali būti daromas reikšmingas poveikis, prašo pateikti info</text:span><text:span text:style-name="T1322">rmaciją apie gautą TIPK paraišką, sprendimo priimti TIPK paraišką arba nepriimti TIPK paraiškos priėmimo terminas gali būti pratęstas dviem mėnesiams.</text:span></text:p>
      <text:p text:style-name="P1323"><text:span text:style-name="T1324">Sprendimas nepriimti TIPK paraiškos priimamas, kai yra bent viena iš šių sąlygų:</text:span></text:p>
      <text:p text:style-name="P1325"><text:span text:style-name="T1326">1</text:span><text:span text:style-name="T1327">) TIPK paraiška nea</text:span><text:span text:style-name="T1328">titinka TIPK taisyklėse nustatytų reikalavimų, TIPK paraiškoje pateikti ne visi ar netinkamai įforminti duomenys ir (ar) dokumentai arba TIPK paraiškoje ir (ar) kituose dokumentuose, naudojamuose nustatant TIPK leidimo sąlygas, pateikta neteisinga informac</text:span><text:span text:style-name="T1329">ija;</text:span></text:p>
      <text:p text:style-name="P1330"><text:span text:style-name="T1331">2</text:span><text:span text:style-name="T1332">) anksčiau išduoto TIPK leidimo galiojimas buvo panaikintas šio straipsnio keturioliktosios dalies 5<text:s/></text:span><text:span text:style-name="T1333">ar 8</text:span><text:span text:style-name="T1334"><text:s/>punkte nurodytais atvejais ir nepašalintos priežastys, lėmusios TIPK leidimo galiojimo panaikinimą;</text:span></text:p>
      <text:p text:style-name="P1335"><text:span text:style-name="T1336">3</text:span><text:span text:style-name="T1337">) yra įsiteisėjęs teismo sprendimas</text:span><text:span text:style-name="T1338">, panaikinantis atrankos išvadą dėl poveikio aplinkai vertinimo arba sprendimą dėl planuojamos ūkinės veiklos, pagal kurį planuojama ūkinė veikla galima pasirinktoje vietoje, jeigu ši išvada ar šis sprendimas yra privalomi tam, kad būtų išduotas ar pakeist</text:span><text:span text:style-name="T1339">as TIPK leidimas;</text:span></text:p>
      <text:p text:style-name="P1340"><text:span text:style-name="T1341">4</text:span><text:span text:style-name="T1342">) nėra atrankos išvados dėl poveikio aplinkai vertinimo arba sprendimo dėl planuojamos ūkinės veiklos, pagal kurį planuojama ūkinė veikla galima pasirinktoje vietoje, arba ši išvada ar šis sprendimas nebegalioja, jeigu ši išvada ar š</text:span><text:span text:style-name="T1343">is sprendimas yra privalomi tam, kad būtų išduotas ar pakeistas TIPK leidimas, išskyrus atvejus, kai buvo išduotas statybą leidžiantis dokumentas, leidimas naudoti žemės gelmių išteklius arba ertmes ar kituose įstatymuose nurodytas leidimas galiojant šiam<text:s/></text:span><text:span text:style-name="T1344">sprendimui ar šiai atrankos išvadai;</text:span></text:p>
      <text:p text:style-name="P1345"><text:span text:style-name="T1346">5</text:span><text:span text:style-name="T1347">) TIPK paraiška pateikta dėl ūkinės veiklos, kuri uždrausta įstatymais;</text:span></text:p>
      <text:p text:style-name="P1348"><text:span text:style-name="T1349">6</text:span><text:span text:style-name="T1350">) TIPK paraiška pateikta dėl įrenginio (jo dalies, kelių įrenginių ar jų dalių) arba dėl įrenginio esminio pakeitimo, nurodyto šio straip</text:span><text:span text:style-name="T1351">snio vienuoliktojoje dalyje, jeigu Lietuvos Respublikos aplinkos apsaugos valstybinės kontrolės įstatyme nurodyta tvarka nustatyta, kad įrenginys (jo dalis, keli įrenginiai ar jų dalys) jau eksploatuojamas ar įrenginio esminis pakeitimas jau atliktas netei</text:span><text:span text:style-name="T1352">sėtai ir pažeidimas nepašalintas arba įrenginyje (jo dalyje, keliuose įrenginiuose ar jų dalyse), dėl kurių pateikta TIPK paraiška, Aplinkos apsaugos valstybinės kontrolės įstatyme nustatyta tvarka nustatyti pažeidimai nenutraukti ir (ar) nepašalinti pažei</text:span><text:span text:style-name="T1353">dimų padariniai;</text:span></text:p>
      <text:p text:style-name="P1354"><text:span text:style-name="T1355">7</text:span><text:span text:style-name="T1356">) paraiškoje nenumatytos priemonės sprendime dėl planuojamos ūkinės veiklos poveikio aplinkai nustatytų sąlygų ir priemonių reikšmingam neigiamam poveikiui aplinkai sumažinti ir (ar) jį kompensuoti, kurios turi būti įgyvendintos iki ū</text:span><text:span text:style-name="T1357">kinės veiklos pradžios, ar atrankos dėl poveikio aplinkai vertinimo išvadoje, kad poveikio aplinkai vertinimas neprivalomas, nustatytų</text:span><text:span text:style-name="T1358"><text:s/></text:span><text:span text:style-name="T1359">priemonių reikšmingam neigiamam poveikiui aplinkai sumažinti ir (ar) jį kompensuoti, kurios turi būti įgyvendintos iki ūk</text:span><text:span text:style-name="T1360">inės veiklos pradžios, įgyvendinimui;</text:span></text:p>
      <text:p text:style-name="P1361"><text:span text:style-name="T1362">8</text:span><text:span text:style-name="T1363">)<text:s/></text:span><text:span text:style-name="T1364">fizinis asmuo TIPK<text:s/></text:span><text:span text:style-name="T1365">paraiškos pateikimo metu eksploatuoja arba eksploatavo ūkinės veiklos objektą ar įrenginį, kuriam buvo panaikintas TIPK leidimas šio straipsnio keturioliktosios dalies 9 punkte nurodytu<text:s/></text:span><text:span text:style-name="T1366">pagrindu ir nepraėjo penkeri metai nuo anksčiau turėto taršos leidimo galiojimo panaikinimo dienos</text:span><text:span text:style-name="T1367"><text:s/>arba juridinio asmens vadovas TIPK paraiškos pateikimo metu yra ar buvo<text:s/></text:span><text:span text:style-name="T1368">vadovas juridinio asmens, eksploatuojančio ar eksploatavusio<text:s/></text:span><text:span text:style-name="T1369">ūkinės veiklos objektą a</text:span><text:span text:style-name="T1370">r įrenginį, kuriam jo vadovavimo metu buvo panaikintas TIPK leidimo galiojimas šio straipsnio keturioliktosios dalies 9 punkte nurodytu pagrindu, ir nepraėjo penkeri metai nuo anksčiau turėto TIPK leidimo galiojimo panaikinimo dienos.</text:span></text:p>
      <text:p text:style-name="P1371"><text:span text:style-name="T1372">Sprendimą išduoti</text:span><text:span text:style-name="T1373"><text:s/>ar pakeisti TIPK leidimą arba sprendimą neišduoti ar nekeisti TIPK leidimo aplinkos ministro įgaliota institucija privalo priimti ne vėliau kaip per 20 darbo dienų nuo sprendimo priimti TIPK paraišką priėmimo dienos.</text:span></text:p>
      <text:p text:style-name="P1374"><text:span text:style-name="T1375">Sprendimas neišduoti ar nekeisti TIP</text:span><text:span text:style-name="T1376">K leidimo priimamas, kai yra bent viena iš šių sąlygų:</text:span></text:p>
      <text:p text:style-name="P1377"><text:span text:style-name="T1378">1</text:span><text:span text:style-name="T1379">) po sprendimo priimti TIPK paraišką priėmimo nustatoma, kad TIPK paraiškoje ir (ar) kituose dokumentuose, kuriuos reikalaujama pateikti pagal TIPK taisykles norint gauti ar pakeisti TIPK leidimą, b</text:span><text:span text:style-name="T1380">uvo pateikta neteisinga informacija, kuria remiantis turėtų būti nustatomos TIPK leidimo sąlygos;</text:span></text:p>
      <text:p text:style-name="P1381"><text:span text:style-name="T1382">2</text:span><text:span text:style-name="T1383">) po sprendimo priimti TIPK paraišką priėmimo įsiteisėja teismo sprendimas, panaikinantis atrankos išvadą dėl poveikio aplinkai vertinimo arba sprendimą<text:s/></text:span><text:span text:style-name="T1384">dėl planuojamos ūkinės veiklos, pagal kurį planuojama ūkinė veikla galima pasirinktoje vietoje, jeigu ši išvada ar šis sprendimas yra privalomi tam, kad būtų išduotas ar pakeistas TIPK leidimas;</text:span></text:p>
      <text:p text:style-name="P1385"><text:span text:style-name="T1386">3</text:span><text:span text:style-name="T1387">) nebegalioja atrankos išvada dėl poveikio aplinkai vert</text:span><text:span text:style-name="T1388">inimo arba sprendimas dėl planuojamos ūkinės veiklos, pagal kurį planuojama ūkinė veikla galima pasirinktoje vietoje, jeigu ši išvada ar šis sprendimas yra privalomi tam, kad būtų išduotas ar pakeistas TIPK leidimas, išskyrus atvejus, kai buvo išduotas sta</text:span><text:span text:style-name="T1389">tybą leidžiantis dokumentas, leidimas naudoti žemės gelmių išteklius arba ertmes ar kituose įstatymuose nurodytas leidimas galiojant šiam sprendimui ar šiai atrankos išvadai;</text:span></text:p>
      <text:p text:style-name="P1390"><text:span text:style-name="T1391">4</text:span><text:span text:style-name="T1392">) po sprendimo priimti TIPK paraišką priėmimo paaiškėja, kad<text:s/></text:span><text:span text:style-name="T1393">TIPK paraiška p</text:span><text:span text:style-name="T1394">ateikta dėl ūkinės veiklos, kuri uždrausta įstatymais;</text:span></text:p>
      <text:p text:style-name="P1395"><text:span text:style-name="T1396">5</text:span><text:span text:style-name="T1397">)<text:s/></text:span><text:span text:style-name="T1398">po sprendimo priimti TIPK paraišką priėmimo, kai<text:s/></text:span><text:span text:style-name="T1399">TIPK paraiška pateikta dėl naujo įrenginio arba įrenginio esminio pakeitimo, nurodyto šio straipsnio vienuoliktojoje dalyje,<text:s/></text:span><text:span text:style-name="T1400">paaiškėja, kad</text:span><text:span text:style-name="T1401"><text:s/>Aplin</text:span><text:span text:style-name="T1402">kos apsaugos valstybinės kontrolės įstatyme nurodyta tvarka nustatyta, kad ūkinė veikla jau vykdoma ar ūkinės veiklos pakeitimas jau atliktas neteisėtai ir pažeidimas nepašalintas.</text:span><text:span text:style-name="T1403"><text:s/></text:span></text:p>
      <text:p text:style-name="P1404"><text:span text:style-name="T1405">Fizinis ar juridinis asmuo, norėdamas daryti įrenginio, kuriam išduota</text:span><text:span text:style-name="T1406">s TIPK leidimas, esminį pakeitimą (t. y. pakeisti įrenginio (jo dalies, kelių įrenginių ar jų dalių) pobūdį ar veikimą arba jį išplėsti, kai<text:s/></text:span><text:soft-page-break/><text:span text:style-name="T1407">toks pakeitimas ar išplėtimas gali turėti reikšmingą neigiamą poveikį žmonių sveikatai arba aplinkai, kaip nustatyt</text:span><text:span text:style-name="T1408">a Planuojamos ūkinės veiklos poveikio aplinkai vertinimo įstatyme, arba kai toks pakeitimas ar išplėtimas atitinka arba viršija TIPK taisyklėse nustatytas įrenginio pajėgumo ribas), turi TIPK taisyklėse nustatyta tvarka kreiptis dėl TIPK leidimo pakeitimo.</text:span><text:span text:style-name="T1409"><text:s/>Tam, kad TIPK leidime būtų nustatytos su planuojamu įrenginio esminiu pakeitimu susijusios sąlygos, fizinis ar juridinis asmuo privalo<text:s/></text:span><text:span text:style-name="T1410">TIPK taisyklėse nustatyta tvarka pateikti aplinkos ministro įgaliotai institucijai TIPK paraišką dėl TIPK leidimo pakeit</text:span><text:span text:style-name="T1411">imo.<text:s/></text:span><text:span text:style-name="T1412">Jeigu planuojamas pakeitimas nėra esminis, TIPK taisyklėse nustatyta tvarka fizinis ar juridinis asmuo privalo raštu pranešti aplinkos ministro įgaliotai institucijai apie planuojamus įrenginio pobūdžio arba veikimo pakeitimus ar išplėtimą, kurie gali</text:span><text:span text:style-name="T1413"><text:s/>daryti poveikį aplinkai, o aplinkos ministro įgaliota institucija įvertina, ar pakeitimai galimi, ir priima sprendimą dėl poreikio keisti leidimo sąlygas ar patį leidimą.</text:span><text:span text:style-name="T1414"><text:s/></text:span></text:p>
      <text:p text:style-name="P1415"><text:span text:style-name="T1416">Aplinkos ministro įgaliota institucija, siekdama užtikrinti šio straipsnio antroj</text:span><text:span text:style-name="T1417">oje dalyje nurodytų principų laikymąsi ir TIPK leidimo sąlygų atitiktį teisės aktų reikalavimams, TIPK taisyklėse nustatyta tvarka peržiūri TIPK leidimo sąlygas ir, nustačiusi, kad atsirado bent viena šioje dalyje nurodytų TIPK leidimo keitimo sąlygų,</text:span><text:span text:style-name="T1418"><text:s/>arba</text:span><text:span text:style-name="T1419"><text:s/>gavusi NVS centro pranešimą, kad TIPK leidimo sąlygos dėl šios dalies 3 ir 4 punktuose nurodytų priežasčių turi būti keičiamos</text:span><text:span text:style-name="T1420">, priima sprendimą dėl prievolės pakeisti TIPK leidimą. Apie šį sprendimą fizinis ar juridinis asmuo informuojamas raštu per 3 da</text:span><text:span text:style-name="T1421">rbo dienas nuo sprendimo priėmimo dienos. Gavęs šiame punkte nurodytą sprendimą, fizinis ar juridinis asmuo privalo šiame sprendime nustatytais terminais pateikti aplinkos ministro įgaliotai institucijai TIPK paraišką dėl TIPK leidimo pakeitimo. Paraiškos<text:s/></text:span><text:span text:style-name="T1422">pateikimo terminas turi būti ne trumpesnis kaip 20 darbo dienų,</text:span><text:span text:style-name="T1423"><text:s/>o šios dalies 4 ir 5 punktuose nurodytais atvejais – ne trumpesnis kaip 20 darbo dienų ir ne ilgesnis kaip 30 darbo dienų</text:span><text:span text:style-name="T1424">. TIPK leidimas turi būti pakeistas, kai yra bent viena iš šių sąlygų:</text:span></text:p>
      <text:p text:style-name="P1425"><text:span text:style-name="T1426">1</text:span><text:span text:style-name="T1427">) išduotame TIPK leidime nustatytos sąlygos ir terminai, dėl kurių TIPK leidimas turi būti pakeistas;</text:span></text:p>
      <text:p text:style-name="P1428"><text:span text:style-name="T1429">2</text:span><text:span text:style-name="T1430">) aplinkos ministro įgaliota institucija TIPK taisyklėse nustatyta tvarka nustato, kad, įsigaliojus naujiems arba pasikeitus Europos Sąjungos apli</text:span><text:span text:style-name="T1431">nkos apsaugos teisės aktų, aplinkos apsaugą reglamentuojančių įstatymų ir jų įgyvendinamųjų teisės aktų, aplinkos apsaugos normatyvų, aplinkos apsaugos standartų, aplinkos kokybės normų reikalavimams, turi būti nustatytos griežtesnės ar papildomos TIPK lei</text:span><text:span text:style-name="T1432">dimo sąlygos;</text:span></text:p>
      <text:p text:style-name="P1433"><text:span text:style-name="T1434">3</text:span><text:span text:style-name="T1435">) NVS centras, vykdydamas Visuomenės sveikatos priežiūros įstatymo ir Triukšmo valdymo įstatymo jam priskirtas funkcijas triukšmo ir kvapų valdymo srityje, nustato, kad, pasikeitus arba įsigaliojus naujiems visuomenės sveikatos priežiūrą</text:span><text:span text:style-name="T1436"><text:s/>reguliuojantiems teisės aktams, TIPK leidime turi būti nustatytos griežtesnės ar papildomos triukšmo ar kvapų valdymo sąlygos arba kad turi būti taikomos kitos triukšmo ar kvapų sumažinimo priemonės;</text:span></text:p>
      <text:p text:style-name="P1437"><text:span text:style-name="T1438">4</text:span><text:span text:style-name="T1439">) NVS centras, vykdydamas Visuomenės sveikatos<text:s/></text:span><text:span text:style-name="T1440">priežiūros įstatymo ir Triukšmo valdymo įstatymo jam priskirtas funkcijas triukšmo ir kvapų valdymo srityje, 2 kartus per metus nustato, kad fizinis ar juridinis asmuo pažeidė TIPK leidime nurodytas triukšmo ar kvapų valdymo sąlygas, ir pateikia sprendimą,</text:span><text:span text:style-name="T1441"><text:s/>kad tokių pažeidimų prevencijai reikia sugriežtinti arba įrašyti papildomas TIPK leidimo sąlygas;</text:span></text:p>
      <text:p text:style-name="P1442"><text:span text:style-name="T1443">5</text:span><text:span text:style-name="T1444">) fiziniam ar juridiniam asmeniui 2 kartus per metus pažeidus TIPK leidimo sąlygas, susijusias su neleistinu teršalų patekimu į aplinką, atliekų susidar</text:span><text:span text:style-name="T1445">ymu, laikymu ar apdorojimu arba neteisėtu gamtos išteklių naudojimu, jeigu tokių pažeidimų prevencijai reikia sugriežtinti arba įrašyti papildomas TIPK leidimo sąlygas;</text:span></text:p>
      <text:p text:style-name="P1446"><text:span text:style-name="T1447">6</text:span><text:span text:style-name="T1448">)</text:span><text:span text:style-name="T1449"><text:s/>aplinkos<text:s/></text:span><text:span text:style-name="T1450">monitoringo ar aplinkos apsaugos valstybinės kontrolės rezultatai rodo,</text:span><text:span text:style-name="T1451"><text:s/>kad įrenginio leistina tarša daro reikšmingą neigiamą poveikį aplinkai, todėl būtina TIPK leidime įrašytas išmetamų teršalų ribines vertes pakeisti ar į TIPK leidimą įrašyti naujas ribines vertes;</text:span><text:span text:style-name="T1452"><text:s/></text:span></text:p>
      <text:p text:style-name="P1453"><text:span text:style-name="T1454">7</text:span><text:span text:style-name="T1455">) esamas gamybos būdas neleidžia užtikrinti saugaus<text:s/></text:span><text:span text:style-name="T1456">įrenginio eksploatavimo ir dėl to įrenginiui saugiai eksploatuoti turi būti naudojami kiti gamybos būdai;</text:span></text:p>
      <text:p text:style-name="P1457"><text:span text:style-name="T1458">8</text:span><text:span text:style-name="T1459">) kai leidimo sąlygos neatitinka įrenginiui taikytinų pakeistų arba naujų geriausių prieinamų gamybos būdų arba jų nepakanka.</text:span></text:p>
      <text:p text:style-name="P1460"><text:span text:style-name="T1461">Jeigu aplinkos<text:s/></text:span><text:span text:style-name="T1462">ministro įgaliota institucija, atlikusi TIPK leidimo sąlygų peržiūrą, nenustato bent vienos šio straipsnio dvyliktojoje dalyje nustatytos TIPK leidimo keitimo sąlygos, TIPK taisyklėse nustatyta tvarka ji priima sprendimą nekeisti TIPK leidimo. Šis sprendim</text:span><text:span text:style-name="T1463">as laikomas neatsiejama TIPK leidimo dalimi.<text:s/></text:span></text:p>
      <text:p text:style-name="P1464"><text:span text:style-name="T1465">Sprendimas panaikinti TIPK leidimo galiojimą priimamas, kai yra bent viena iš šių sąlygų:</text:span></text:p>
      <text:p text:style-name="P1466"><text:span text:style-name="T1467">1</text:span><text:span text:style-name="T1468">) TIPK leidimo turėtojo prašymu;</text:span></text:p>
      <text:p text:style-name="P1469"><text:span text:style-name="T1470">2</text:span><text:span text:style-name="T1471">) aplinkos ministro įgaliotai institucijai šio straipsnio dvyliktojoje dalyje</text:span><text:span text:style-name="T1472"><text:s/>nustatyta tvarka priėmus sprendimą dėl prievolės pakeisti TIPK leidimą, TIPK leidimo turėtojas per sprendime nustatytą terminą TIPK taisyklėse nustatyta tvarka nepateikia šiame sprendime nurodytus reikalavimus atitinkančios TIPK paraiškos dėl TIPK leidimo</text:span><text:span text:style-name="T1473"><text:s/>pakeitimo;</text:span></text:p>
      <text:p text:style-name="P1474"><text:span text:style-name="T1475">3</text:span><text:span text:style-name="T1476">) jeigu šio straipsnio aštuntosios dalies 1 punkte nustatytu atveju aplinkos ministro įgaliotai institucijai priėmus sprendimą nepriimti TIPK paraiškos TIPK leidimo turėtojas per aplinkos ministro įgaliotos institucijos nustatytą terminą n</text:span><text:span text:style-name="T1477">epateikia pataisytos TIPK paraiškos, kai to reikia dėl šio straipsnio dvyliktosios dalies 2, 3, 6, 7 ir 8 punktuose nurodytų sąlygų;</text:span></text:p>
      <text:p text:style-name="P1478"><text:span text:style-name="T1479">4</text:span><text:span text:style-name="T1480">) jeigu šio straipsnio aštuntosios dalies 1 punkte nustatytu atveju aplinkos ministro įgaliotai institucijai priėmus s</text:span><text:span text:style-name="T1481">prendimą nepriimti TIPK paraiškos TIPK leidimo turėtojas per 20 darbo dienų nepateikia pataisytos TIPK paraiškos, kai to reikia dėl šio straipsnio dvyliktosios dalies 4 ir 5 punktuose nurodytų sąlygų;</text:span></text:p>
      <text:p text:style-name="P1482"><text:span text:style-name="T1483">5</text:span><text:span text:style-name="T1484">) teisėtomis priemonėmis įrodyta, kad TIPK<text:s/></text:span><text:span text:style-name="T1485">leidimui gauti ir (ar) pakeisti buvo pateikta melaginga informacija, kuria remiantis buvo nustatytos TIPK leidimo sąlygos;</text:span></text:p>
      <text:p text:style-name="P1486"><text:span text:style-name="T1487">6</text:span><text:span text:style-name="T1488">) TIPK leidimą turintis juridinis asmuo likviduotas, TIPK leidimą turintis fizinis asmuo mirė, teismas jį pripažino neveiksniu a</text:span><text:span text:style-name="T1489">r ribotai veiksniu srityje, susijusioje su šio straipsnio antrojoje dalyje nurodyto įrenginio (jo dalies, kelių įrenginių ar jų dalių) eksploatavimu, arba nežinia kur esančiu, jeigu asmens teisių perėmėjas per 6 mėnesius nuo šiame punkte nurodytų aplinkybi</text:span><text:span text:style-name="T1490">ų atsiradimo TIPK taisyklėse nustatyta tvarka nesikreipia dėl TIPK leidime nurodytų formalių duomenų patikslinimo;</text:span></text:p>
      <text:p text:style-name="P1491"><text:span text:style-name="T1492">7</text:span><text:span text:style-name="T1493">) jeigu įvykus juridinio asmens pertvarkymui arba reorganizavimui juridinio asmens teisių perėmėjas per 6 mėnesius nuo šių aplinkybių at</text:span><text:span text:style-name="T1494">siradimo TIPK taisyklėse nustatyta tvarka nesikreipia dėl TIPK leidime nurodytų formalių duomenų patikslinimo;</text:span></text:p>
      <text:p text:style-name="P1495"><text:span text:style-name="T1496">8</text:span><text:span text:style-name="T1497">) yra įsiteisėjęs teismo sprendimas, panaikinantis atrankos išvadą dėl poveikio aplinkai vertinimo arba sprendimą dėl planuojamos ūkinės vei</text:span><text:span text:style-name="T1498">klos, pagal kurį planuojama ūkinė veikla galima pasirinktoje vietoje, jeigu ši išvada ar šis sprendimas yra privalomi tam, kad būtų išduotas TIPK leidimas;</text:span></text:p>
      <text:p text:style-name="P1499"><text:span text:style-name="T1500">9</text:span><text:span text:style-name="T1501">) Aplinkos apsaugos valstybinės kontrolės įstatyme nustatyta tvarka 3 kartus per metus nustatom</text:span><text:span text:style-name="T1502">a, kad TIPK leidime nustatyti leistinos taršos (kiekio ir (ar) koncentracijos), atliekų susidarymo, laikymo normatyvai viršijami, išskyrus atvejus, kurie laikytini mažareikšmiais teisės aktų reikalavimų pažeidimais pagal Lietuvos Respublikos viešojo admini</text:span><text:span text:style-name="T1503">stravimo įstatymą, arba jeigu toks TIPK leidimo sąlygų pažeidimas nenutraukiamas ilgiau kaip 6 mėnesius nuo pažeidimo užfiksavimo dienos, išskyrus atvejus, kai privalomuoju nurodymu pažeidimui pašalinti nustatytas ilgesnis negu šiame punkte nurodytas termi</text:span><text:span text:style-name="T1504">nas arba NVS centras, vykdydamas Visuomenės sveikatos priežiūros įstatymo ir Triukšmo valdymo įstatymo jam priskirtas funkcijas triukšmo ir kvapų valdymo srityje, 3 kartus per metus nustato TIPK leidimo sąlygų pažeidimus, susijusius su triukšmo arba kvapų<text:s/></text:span><text:span text:style-name="T1505">normų viršijimu, išskyrus atvejus, kai toks TIPK leidimo galiojimo panaikinimas galėtų sukelti visuomenės interesams didesnę žalą (sutrikdyti viešąjį vandens tiekimą, nuotekų tvarkymą, centralizuotą šilumos ar elektros energijos tiekimą, mišrių komunalinių</text:span><text:span text:style-name="T1506"><text:s/>atliekų tvarkymą) negu tęsiamos ūkinės veiklos daromas poveikis;</text:span></text:p>
      <text:p text:style-name="P1507"><text:span text:style-name="T1508">10</text:span><text:span text:style-name="T1509">) neįvykdytas Aplinkos apsaugos valstybinės kontrolės įstatyme nustatyta tvarka duotas privalomasis nurodymas sustabdyti įrenginio ar jo dalies eksploatavimą arba sustabdyti veiklą.</text:span></text:p>
      <text:p text:style-name="P1510"><text:span text:style-name="T1511">Nustačius šio straipsnio keturioliktosios dalies 2, 3, 4, 6, 7, 8 ir 10 punktuose nurodytas aplinkybes, fizinis ar juridinis asmuo prieš sprendimo panaikinti TIPK leidimo galiojimą priėmimą per 3 darbo dienas nuo atitinkamos aplinkybės nustatymo dienos į</text:span><text:span text:style-name="T1512">spėjamas apie galimą TIPK leidimo galiojimo panaikinimą. Šio straipsnio keturioliktosios dalies 2, 3, 4, 7 ir 10 punktuose nurodytais atvejais nustatomas 20 darbo dienų terminas, o šio straipsnio keturioliktosios dalies 8 punkte nurodytu atveju – 6 mėnesių</text:span><text:span text:style-name="T1513"><text:s/>terminas, per kurį asmuo turi pašalinti trūkumus. Jeigu fizinis ar juridinis asmuo per šį laiką trūkumus pašalina, TIPK leidimo galiojimas nepanaikinamas. Nustačius šio straipsnio keturioliktosios dalies 1, 5 ir 9 punktuose nurodytas aplinkybes, TIPK leid</text:span><text:span text:style-name="T1514">imo galiojimas panaikinamas neteikiant šioje dalyje numatyto įspėjimo. Fizinis ar juridinis asmuo apie priimtą sprendimą panaikinti TIPK leidimo galiojimą per 3 darbo dienas nuo sprendimo priėmimo dienos informuojamas raštu, išskyrus atvejus, kai TIPK leid</text:span><text:span text:style-name="T1515">imo galiojimas panaikintas nustačius<text:s/></text:span><text:soft-page-break/><text:span text:style-name="T1516">šio straipsnio keturioliktosios dalies 6 punkte nurodytas aplinkybes ir nurodomos TIPK leidimo galiojimo panaikinimo priežastys. Panaikinus TIPK leidimą, fizinis ar juridinis asmuo (ūkinės veiklos vykdytojas) privalo sa</text:span><text:span text:style-name="T1517">ugiai nutraukti įrenginio veiklą ir įgyvendinti būtinas priemones, reikalingas siekiant užtikrinti, kad nebus padarytas neigiamas poveikis aplinkai ir nekils žalos aplinkai grėsmė.</text:span><text:s/></text:p>
      <text:p text:style-name="P1518">Įstatymas papildytas straipsniu:</text:p>
      <text:p text:style-name="P1519"><text:span text:style-name="T1520">Nr.<text:s/></text:span><text:a xlink:href="http://www3.lrs.lt/cgi-bin/preps2?a=448829&amp;b=" office:target-frame-name="_top" xlink:show="replace"><text:span text:style-name="T1521">XII-287</text:span></text:a><text:span text:style-name="T1522">, 2013-05-09, Žin., 2013, Nr.<text:s/></text:span><text:a xlink:href="https://www.e-tar.lt/portal/legalAct.html?documentId=TAIS.448829" office:target-frame-name="_blank" xlink:show="new"><text:span text:style-name="T1523">55-2727</text:span></text:a><text:span text:style-name="T1524"><text:s/>(2013-05-28)</text:span></text:p>
      <text:p text:style-name="P1525">Straipsnio pakeitimai:</text:p>
      <text:p text:style-name="P1526"><text:span text:style-name="T1527">Nr.<text:s/></text:span><text:a xlink:href="https://www.e-tar.lt/portal/legalAct.html?documentId=748c64d0c93f11e7910a89ac20768b0f" office:target-frame-name="_top" xlink:show="replace"><text:span text:style-name="T1528">XIII-704</text:span></text:a><text:span text:style-name="T1529">, 2017-11-07, paskelbta TAR 2017-11-14, i. k. 2017-17965</text:span></text:p>
      <text:p text:style-name="P1530"><text:span text:style-name="T1531">Nr.<text:s/></text:span><text:a xlink:href="https://www.e-tar.lt/portal/legalAct.html?documentId=6433d190498f11ea8aceeadd0c5b168c" office:target-frame-name="_top" xlink:show="replace"><text:span text:style-name="T1532">XIII-2795</text:span></text:a><text:span text:style-name="T1533">, 2020-01-28, paskelbta TAR 2020-02-07, i. k. 2020-02846</text:span></text:p>
      <text:p text:style-name="Normal"/>
      <text:p text:style-name="P1534"><text:span text:style-name="T1535">19</text:span><text:span text:style-name="T1536">2</text:span><text:span text:style-name="T1537"><text:s/>straipsnis.<text:s/></text:span><text:span text:style-name="T1538">Taršos leidimas</text:span></text:p>
      <text:p text:style-name="P1539"><text:span text:style-name="T1540">Taršos leidimų išdavimo, pakeitimo ir galiojimo panaikinimo taisykles (toliau – Taršos leidimų taisyklės) tvirtina aplinkos ministras,<text:s/></text:span><text:span text:style-name="T1541">suderinęs</text:span><text:span text:style-name="T1542"><text:s/>su sveikatos apsaugos ministru</text:span><text:span text:style-name="T1543">. Šiose taisyklėse nustatyta paraiškos taršos leidimui gauti ar pakeisti rengimo, pateikimo, aplinkos ministro įgaliotos institucijos atliekamo gautos paraiškos viešinimo, nagrinėjimo, priėmimo, taršos leidimo projekto rengim</text:span><text:span text:style-name="T1544">o, taršos leidimo išdavimo, taršos leidimo sąlygų peržiūrėjimo, taršos leidimo pakeitimo ir galiojimo panaikinimo tvarka.</text:span></text:p>
      <text:p text:style-name="P1545"><text:span text:style-name="T1546">Fizinis ar juridinis asmuo turi teisę eksploatuoti Taršos</text:span><text:span text:style-name="T1547"><text:s/></text:span><text:span text:style-name="T1548">leidimų taisyklėse nurodytą įrenginį (jo dalį, kelis įrenginius ar jų<text:s/></text:span><text:span text:style-name="T1549">dalis), šio asmens eksploatuojamą ar valdomą nuosavybės teisės, nuomos, panaudos, patikėjimo teisės ar kitu teisiniu pagrindu, tik turėdamas galiojantį taršos leidimą ir jame nustatytomis sąlygomis. Fizinis ar juridinis asmuo privalo eksploatuoti įrenginį<text:s/></text:span><text:span text:style-name="T1550">(jo dalį, kelis įrenginius ar jų dalis) laikydamasis šių principų: imasi visų reikiamų taršos ir kvapų prevencijos priemonių; nesukelia didelės taršos; užtikrina atliekų prevenciją, o jeigu atliekos susidaro, laikydamasis Atliekų tvarkymo įstatyme nustatyt</text:span><text:span text:style-name="T1551">ų atliekų tvarkymo prioritetų eiliškumo, užtikrina, kad jos būtų paruoštos naudoti pakartotinai, perdirbtos, kitaip panaudotos, o kai tai techniškai ir ekonomiškai neįmanoma, – pašalintos, stengiantis išvengti bet kokio poveikio aplinkai arba jį sumažinti;</text:span><text:span text:style-name="T1552"><text:s/>energiją naudoja efektyviai; imasi priemonių, būtinų avarijoms išvengti ir (ar) jų padariniams apriboti.</text:span></text:p>
      <text:p text:style-name="P1553"><text:span text:style-name="T1554">Taršos leidimas gali turėti vieną ar kelias specialiąsias dalis, kuriose nustatomos įrenginio eksploatavimo aplinkos apsaugos sąlygos pagal konkretų</text:span><text:span text:style-name="T1555"><text:s/>Taršos leidimų taisyklėse nustatytą kriterijų, kurį atitinkančio įrenginio eksploatavimui privaloma turėti taršos leidimą. Taršos leidimus išduoda,</text:span><text:span text:style-name="T1556"><text:s/></text:span><text:span text:style-name="T1557">keičia ir jų galiojimą panaikina aplinkos ministro įgaliota institucija. Sprendimas priimti paraišką taršos</text:span><text:span text:style-name="T1558"><text:s/>leidimui gauti ar pakeisti priimamas aplinkos ministro įgaliotai institucijai įvertinus gautą paraišką ir nustačius, kad ji atitinka Taršos leidimų taisyklėse nustatytus reikalavimus, paraiškoje pateikti visi tinkamai įforminti duomenys ir (ar) dokumentai</text:span><text:span text:style-name="T1559">, reikalingi taršos leidimo sąlygoms nustatyti. Taršos leidimų taisyklėse nustatytais atvejais, tvarka ir terminais<text:s/></text:span><text:span text:style-name="T1560">NVS centras, vykdydamas Visuomenės sveikatos priežiūros įstatymo jam priskirtas funkcijas kvapų valdymo srityje, derina paraiškas, pagal<text:s/></text:span><text:span text:style-name="T1561">kompetenciją nustato ir peržiūri taršos leidime nurodytas kvapų valdymo sąlygas.</text:span></text:p>
      <text:p text:style-name="P1562"><text:span text:style-name="T1563">TAR pastaba.</text:span><text:span text:style-name="T1564"><text:s/>19</text:span><text:span text:style-name="T1565">2</text:span><text:span text:style-name="T1566"><text:s/>straipsnio 9 dalies 3 ir 4 punktai, 3 dalies nuostata dėl Nacionalinio visuomenės sveikatos centro prievolės derinti paraiškas ir pagal kompetenciją nustatyti</text:span><text:span text:style-name="T1567"><text:s/>ir peržiūrėti taršos leidime nurodytas kvapų valdymo sąlygas ir 11 dalies 9 punkto nuostata dėl taršos leidimo sąlygų pažeidimų, susijusių su kvapų valdymu, įrenginiams, kuriuos eksploatuoti buvo išduotas taršos leidimas ar priimta paraiška taršos leidimu</text:span><text:span text:style-name="T1568">i gauti iki šio įstatymo įsigaliojimo, taikomi nuo 2021 m. sausio 1 d.</text:span></text:p>
      <text:p text:style-name="P1569"><text:span text:style-name="T1570">Sprendimas priimti paraišką taršos leidimui gauti ar pakeisti arba nepriimti šios paraiškos priimamas per 15 darbo dienų nuo paraiškos gavimo dienos.</text:span></text:p>
      <text:p text:style-name="P1571"><text:span text:style-name="T1572">Sprendimas nepriimti paraiškos<text:s/></text:span><text:span text:style-name="T1573">taršos leidimui gauti ar pakeisti priimamas, kai yra bent viena iš šių sąlygų:</text:span></text:p>
      <text:p text:style-name="P1574"><text:span text:style-name="T1575">1</text:span><text:span text:style-name="T1576">) paraiška neatitinka Taršos leidimų taisyklėse nustatytų reikalavimų, paraiškoje pateikti ne visi ar netinkamai įforminti duomenys ir (ar) dokumentai arba paraiškoje ir (ar)</text:span><text:span text:style-name="T1577"><text:s/>kituose dokumentuose, naudojamuose nustatant taršos leidimo sąlygas, pateikta neteisinga informacija;</text:span></text:p>
      <text:p text:style-name="P1578"><text:span text:style-name="T1579">2</text:span><text:span text:style-name="T1580">) anksčiau išduoto taršos leidimo galiojimas buvo panaikintas šio straipsnio vienuoliktosios dalies 5<text:s/></text:span><text:span text:style-name="T1581">ar 8</text:span><text:span text:style-name="T1582"><text:s/>punktuose nurodytais atvejais ir nepašali</text:span><text:span text:style-name="T1583">ntos priežastys, lėmusios taršos leidimo galiojimo panaikinimą;</text:span></text:p>
      <text:p text:style-name="P1584"><text:span text:style-name="T1585">3</text:span><text:span text:style-name="T1586">) yra įsiteisėjęs teismo sprendimas, panaikinantis atrankos išvadą dėl poveikio aplinkai vertinimo arba sprendimą dėl planuojamos ūkinės veiklos, pagal kurį planuojama ūkinė veikla galima</text:span><text:span text:style-name="T1587"><text:s/>pasirinktoje vietoje, jeigu ši išvada ar šis sprendimas yra privalomi tam, kad būtų išduotas ar pakeistas taršos leidimas;</text:span></text:p>
      <text:p text:style-name="P1588"><text:span text:style-name="T1589">4</text:span><text:span text:style-name="T1590">) nėra atrankos išvados dėl poveikio aplinkai vertinimo arba sprendimo dėl planuojamos ūkinės veiklos, pagal kurį planuojama ūk</text:span><text:span text:style-name="T1591">inė veikla galima pasirinktoje vietoje, arba ši išvada ar sprendimas nebegalioja, jeigu ši išvada ar šis sprendimas yra privalomi tam, kad būtų išduotas ar pakeistas taršos leidimas, išskyrus atvejus, kai buvo išduotas statybą leidžiantis dokumentas, leidi</text:span><text:span text:style-name="T1592">mas naudoti žemės gelmių išteklius arba ertmes ar kituose įstatymuose nurodytas leidimas galiojant šiam sprendimui ar šiai atrankos išvadai;</text:span></text:p>
      <text:p text:style-name="P1593"><text:span text:style-name="T1594">5</text:span><text:span text:style-name="T1595">) paraiška pateikta dėl ūkinės veiklos, kuri uždrausta įstatymais;</text:span></text:p>
      <text:p text:style-name="P1596"><text:span text:style-name="T1597">6</text:span><text:span text:style-name="T1598">) paraiška pateikta dėl įrenginio (jo<text:s/></text:span><text:span text:style-name="T1599">dalies, kelių įrenginių ar jų dalių) eksploatavimo arba įrenginio pakeitimo, nurodyto šio straipsnio aštuntojoje dalyje, jeigu Aplinkos apsaugos valstybinės kontrolės įstatyme nurodyta tvarka nustatyta, kad įrenginys (jo dalis, keli įrenginiai ar jų dalys)</text:span><text:span text:style-name="T1600"><text:s/>jau eksploatuojamas ar įrenginio pakeitimas jau atliktas neteisėtai ir pažeidimas nepašalintas arba įrenginyje (jo dalyje, keliuose įrenginiuose ar jų dalyse), dėl kurio pateikta paraiška, Aplinkos apsaugos valstybinės kontrolės įstatyme nustatyta tvarka<text:s/></text:span><text:span text:style-name="T1601">nustatyti pažeidimai nenutraukti ir (ar) nepašalinti pažeidimų padariniai;</text:span></text:p>
      <text:p text:style-name="P1602"><text:span text:style-name="T1603">7</text:span><text:span text:style-name="T1604">) paraiškoje nenumatytos priemonės<text:s/></text:span><text:span text:style-name="T1605">sprendime</text:span><text:span text:style-name="T1606"><text:s/>dėl planuojamos ūkinės veiklos poveikio aplinkai nustatytų sąlygų ir priemonių reikšmingam neigiamam poveikiui aplinkai sumažinti i</text:span><text:span text:style-name="T1607">r (ar) jį kompensuoti, kurios turi būti įgyvendintos iki ūkinės veiklos pradžios, ar atrankos dėl poveikio aplinkai vertinimo išvadoje,<text:s/></text:span><text:span text:style-name="T1608">kad poveikio aplinkai vertinimas neprivalomas,</text:span><text:span text:style-name="T1609"><text:s/></text:span><text:span text:style-name="T1610">nustatytų</text:span><text:span text:style-name="T1611"><text:s/></text:span><text:span text:style-name="T1612">priemonių</text:span><text:span text:style-name="T1613"><text:s/>reikšmingam neigiamam poveikiui aplinkai sumažinti ir</text:span><text:span text:style-name="T1614"><text:s/>(ar) jį kompensuoti, kurios turi būti įgyvendintos iki ūkinės veiklos pradžios,<text:s/></text:span><text:span text:style-name="T1615">įgyvendinimui</text:span><text:span text:style-name="T1616">;</text:span></text:p>
      <text:p text:style-name="P1617"><text:span text:style-name="T1618">8</text:span><text:span text:style-name="T1619">)<text:s/></text:span><text:span text:style-name="T1620">fizinis asmuo paraiškos pateikimo metu eksploatuoja arba eksploatavo ūkinės veiklos objektą ar įrenginį, kuriam buvo panaikintas taršos leidimas šio stra</text:span><text:span text:style-name="T1621">ipsnio vienuoliktosios dalies 9 punkte nurodytu pagrindu ir nepraėjo penkeri metai nuo anksčiau turėto taršos leidimo galiojimo panaikinimo dienos arba juridinio asmens vadovas paraiškos pateikimo metu yra ar buvo vadovas juridinio asmens, eksploatuojančio</text:span><text:span text:style-name="T1622"><text:s/>ar eksploatavusio ūkinės veiklos objektą ar įrenginį, kuriam jo vadovavimo metu buvo panaikintas taršos leidimo galiojimas šio straipsnio vienuoliktosios dalies 9 punkte nurodytu pagrindu, ir nepraėjo penkeri metai nuo anksčiau turėto taršos leidimo galio</text:span><text:span text:style-name="T1623">jimo panaikinimo dienos.</text:span></text:p>
      <text:p text:style-name="P1624"><text:span text:style-name="T1625">Sprendimą išduoti ar pakeisti taršos leidimą arba sprendimą neišduoti ar nekeisti taršos leidimo aplinkos ministro įgaliota institucija privalo priimti ne vėliau kaip per 20 darbo dienų nuo sprendimo priimti paraišką taršos<text:s/></text:span><text:span text:style-name="T1626">leidimui gauti ar pakeisti priėmimo dienos.</text:span></text:p>
      <text:p text:style-name="P1627"><text:span text:style-name="T1628">Sprendimas neišduoti ar nekeisti taršos leidimo priimamas, kai yra bent viena iš šių sąlygų:</text:span></text:p>
      <text:p text:style-name="P1629"><text:span text:style-name="T1630">1</text:span><text:span text:style-name="T1631">) po sprendimo priimti paraišką taršos leidimui gauti ar pakeisti priėmimo nustatoma, kad paraiškoje taršos leidim</text:span><text:span text:style-name="T1632">ui gauti ar pakeisti ir (ar) kituose dokumentuose, kuriuos reikalaujama pateikti pagal Taršos leidimų taisykles norint gauti ar pakeisti taršos leidimą, buvo pateikta neteisinga informacija,<text:s/></text:span><text:span text:style-name="T1633">kuria remiantis turėtų būti nustatomos taršos leidimo sąlygos</text:span><text:span text:style-name="T1634">;</text:span></text:p>
      <text:p text:style-name="P1635"><text:span text:style-name="T1636">2</text:span><text:span text:style-name="T1637">) po sprendimo priimti paraišką taršos leidimui gauti ar pakeisti priėmimo yra įsiteisėjęs teismo sprendimas, panaikinantis atrankos išvadą dėl poveikio aplinkai vertinimo arba sprendimą dėl planuojamos ūkinės veiklos, pagal kurį planuojama ūkinė veikla</text:span><text:span text:style-name="T1638"><text:s/>galima pasirinktoje vietoje, jeigu ši išvada ar šis sprendimas yra privalomi tam, kad būtų išduotas ar pakeistas taršos leidimas;</text:span></text:p>
      <text:p text:style-name="P1639"><text:span text:style-name="T1640">3</text:span><text:span text:style-name="T1641">) nebegalioja atrankos išvada dėl poveikio aplinkai vertinimo arba sprendimas dėl planuojamos ūkinės veiklos, pagal kurį</text:span><text:span text:style-name="T1642"><text:s/>planuojama ūkinė veikla galima pasirinktoje vietoje, jeigu ši išvada ar šis sprendimas yra privalomi tam, kad būtų išduotas ar pakeistas taršos leidimas, išskyrus atvejus, kai buvo išduotas statybą leidžiantis dokumentas, leidimas naudoti žemės gelmių išt</text:span><text:span text:style-name="T1643">eklius arba ertmes ar kituose įstatymuose nurodytas leidimas galiojant šiam sprendimui ar šiai atrankos išvadai;</text:span></text:p>
      <text:p text:style-name="P1644"><text:span text:style-name="T1645">4</text:span><text:span text:style-name="T1646">) po sprendimo priimti paraišką taršos leidimui gauti priėmimo paaiškėja, kad<text:s/></text:span><text:span text:style-name="T1647">paraiška<text:s/></text:span><text:span text:style-name="T1648">taršos leidimui gauti<text:s/></text:span><text:span text:style-name="T1649">pateikta ūkinei veiklai, kuri</text:span><text:span text:style-name="T1650"><text:s/>uždrausta įstatymais, vykdyti;</text:span></text:p>
      <text:p text:style-name="P1651"><text:span text:style-name="T1652">5</text:span><text:span text:style-name="T1653">)<text:s/></text:span><text:span text:style-name="T1654">po sprendimo priimti paraišką taršos leidimui gauti priėmimo, kai<text:s/></text:span><text:span text:style-name="T1655">paraiška taršos leidimui gauti pateikta dėl naujo įrenginio eksploatavimo arba įrenginio pakeitimo, nurodyto šio straipsnio aštuntojoje<text:s/></text:span><text:soft-page-break/><text:span text:style-name="T1656">dalyje,<text:s/></text:span><text:span text:style-name="T1657">paaiškė</text:span><text:span text:style-name="T1658">ja, kad</text:span><text:span text:style-name="T1659"><text:s/>Aplinkos apsaugos valstybinės kontrolės įstatyme nurodyta tvarka nustatyta, kad ūkinė veikla jau vykdoma ar ūkinės veiklos pakeitimas atliktas neteisėtai ir pažeidimas nepašalintas.</text:span></text:p>
      <text:p text:style-name="P1660"><text:span text:style-name="T1661">Fizinis ar juridinis asmuo, norėdamas pakeisti įrenginio (jo d</text:span><text:span text:style-name="T1662">alies, kelių įrenginių ar jų dalių), kuriam išduotas taršos leidimas, pobūdį ar veikimą arba jį išplėsti, kai toks pakeitimas ar išplėtimas gali turėti reikšmingą neigiamą poveikį žmonių sveikatai arba aplinkai, kaip nustatyta Planuojamos ūkinės veiklos po</text:span><text:span text:style-name="T1663">veikio aplinkai vertinimo įstatyme, arba kai dėl pakeitimo ar išplėtimo atsiranda prievolė turėti kitą taršos leidimo specialiąją dalį (dalis), turi Taršos leidimų taisyklėse nustatyta tvarka kreiptis dėl taršos leidimo pakeitimo. Tam, kad taršos leidime b</text:span><text:span text:style-name="T1664">ūtų nustatytos su šioje dalyje nurodytu įrenginio pakeitimu susijusios sąlygos, fizinis ar juridinis asmuo privalo<text:s/></text:span><text:span text:style-name="T1665">Taršos leidimų taisyklėse nustatyta tvarka pateikti aplinkos ministro įgaliotai institucijai paraišką dėl taršos leidimo pakeitimo.<text:s/></text:span><text:span text:style-name="T1666">Jeigu pla</text:span><text:span text:style-name="T1667">nuojamas kitoks įrenginio pakeitimas, negu nurodyta šioje dalyje, Taršos taisyklėse nustatyta tvarka fizinis ar juridinis asmuo privalo raštu pranešti aplinkos ministro įgaliotai institucijai apie planuojamus įrenginio pobūdžio arba veikimo pakeitimus ar j</text:span><text:span text:style-name="T1668">o išplėtimą, kurie gali daryti poveikį aplinkai, o aplinkos ministro įgaliota institucija įvertina, ar pakeitimai galimi, ir priima sprendimą dėl poreikio keisti leidimo sąlygas ar patį leidimą.</text:span></text:p>
      <text:p text:style-name="P1669"><text:span text:style-name="T1670">Aplinkos ministro įgaliota institucija, siekdama užtikrinti</text:span><text:span text:style-name="T1671"><text:s/>šio straipsnio antrojoje dalyje nurodytų principų laikymąsi ir taršos leidimo sąlygų atitiktį teisės aktų reikalavimams, Taršos leidimų taisyklėse nustatyta tvarka peržiūri taršos leidimo sąlygas ir, nustačiusi, kad atsirado bent viena šioje dalyje nurody</text:span><text:span text:style-name="T1672">tų taršos leidimo keitimo sąlygų,</text:span><text:span text:style-name="T1673"><text:s/></text:span><text:span text:style-name="T1674">arba gavusi NVS centro pranešimą, kad taršos leidimo sąlygos dėl šios dalies 3 ir 4 punktuose nurodytų priežasčių turi būti keičiamos, priima sprendimą dėl prievolės pakeisti taršos leidimą. Apie šį sprendimą fizinis ar ju</text:span><text:span text:style-name="T1675">ridinis asmuo informuojamas raštu per 3 darbo dienas nuo sprendimo priėmimo dienos. Gavęs šiame punkte nurodytą sprendimą, fizinis ar juridinis asmuo privalo šiame sprendime nustatytais terminais pateikti aplinkos ministro įgaliotai institucijai paraišką d</text:span><text:span text:style-name="T1676">ėl taršos leidimo pakeitimo. Paraiškos pateikimo terminas turi būti ne trumpesnis kaip 20 darbo dienų,</text:span><text:span text:style-name="T1677"><text:s/></text:span><text:span text:style-name="T1678">o šios dalies 4 ir 5 punktuose nurodytais atvejais – ne trumpesnis kaip 20 darbo dienų ir ne ilgesnis kaip 30 darbo dienų. Taršos leidimas turi būti pake</text:span><text:span text:style-name="T1679">istas, kai yra bent viena iš šių sąlygų:</text:span></text:p>
      <text:p text:style-name="P1680"><text:span text:style-name="T1681">1</text:span><text:span text:style-name="T1682">) fizinio ar juridinio asmens prašymu, jeigu dėl<text:s/></text:span><text:span text:style-name="T1683">ūkinės<text:s/></text:span><text:span text:style-name="T1684">veiklos pakeitimo nelieka prievolės turėti atitinkamą taršos leidimo specialiąją dalį (dalis);</text:span></text:p>
      <text:p text:style-name="P1685"><text:span text:style-name="T1686">2</text:span><text:span text:style-name="T1687">) aplinkos ministro įgaliota institucija Taršos leidimų<text:s/></text:span><text:span text:style-name="T1688">taisyklėse nustatyta tvarka nustato, kad, įsigaliojus naujiems arba pasikeitus Europos Sąjungos aplinkos apsaugos teisės aktų, aplinkos apsaugą reglamentuojančių įstatymų ir jų įgyvendinamųjų teisės aktų, aplinkos apsaugos normatyvų, aplinkos apsaugos stan</text:span><text:span text:style-name="T1689">dartų, aplinkos kokybės normų reikalavimams, turi būti nustatytos griežtesnės ar papildomos taršos leidimo sąlygos;</text:span></text:p>
      <text:p text:style-name="P1690"><text:span text:style-name="T1691">3</text:span><text:span text:style-name="T1692">) NVS centras, vykdydamas Visuomenės sveikatos priežiūros įstatymo jam priskirtas funkcijas kvapų valdymo srityje, nustato, kad, pasike</text:span><text:span text:style-name="T1693">itus arba įsigaliojus naujiems visuomenės sveikatos priežiūrą reguliuojantiems teisės aktams, taršos leidime turi būti nustatytos griežtesnės ar papildomos kvapų valdymo sąlygos arba kad turi būti taikomos kitos kvapų sumažinimo priemonės;</text:span></text:p>
      <text:p text:style-name="P1694"><text:span text:style-name="T1695">4</text:span><text:span text:style-name="T1696">)<text:s/></text:span><text:span text:style-name="T1697">NVS centr</text:span><text:span text:style-name="T1698">as, vykdydamas Visuomenės sveikatos priežiūros įstatymo jam priskirtas funkcijas kvapų valdymo srityje, 2 kartus per metus nustato, kad fizinis ar juridinis asmuo pažeidė taršos leidimo sąlygas, susijusias su kvapų valdymu, ir pateikia sprendimą, kad tokių</text:span><text:span text:style-name="T1699"><text:s/>pažeidimų prevencijai reikia sugriežtinti arba įrašyti papildomas taršos leidimo sąlygas;</text:span></text:p>
      <text:p text:style-name="P1700"><text:span text:style-name="T1701">TAR pastaba.</text:span><text:span text:style-name="T1702"><text:s/>19</text:span><text:span text:style-name="T1703">2</text:span><text:span text:style-name="T1704"><text:s/>straipsnio 9 dalies 3 ir 4 punktai, 3 dalies nuostata dėl Nacionalinio visuomenės sveikatos centro prievolės derinti paraiškas ir pagal kompetenciją nustatyti ir peržiūrėti taršos leidime nurodytas kvapų valdymo sąlygas ir 11 dalies 9 punkto nuostata dėl<text:s/></text:span><text:span text:style-name="T1705">taršos leidimo sąlygų pažeidimų, susijusių su kvapų valdymu, įrenginiams, kuriuos eksploatuoti buvo išduotas taršos leidimas ar priimta paraiška taršos leidimui gauti iki šio įstatymo įsigaliojimo, taikomi nuo 2021 m. sausio 1 d.</text:span></text:p>
      <text:p text:style-name="P1706"><text:span text:style-name="T1707">5</text:span><text:span text:style-name="T1708">) fiziniam ar juridin</text:span><text:span text:style-name="T1709">iam asmeniui 2 kartus per metus pažeidus taršos leidimo sąlygas, susijusias su neleistinu teršalų išmetimu, atliekų susidarymu, laikymu ar apdorojimu arba neteisėtu gamtos išteklių naudojimu, jeigu tokių pažeidimų prevencijai reikia sugriežtinti arba įrašy</text:span><text:span text:style-name="T1710">ti papildomas taršos leidimo sąlygas;</text:span></text:p>
      <text:p text:style-name="P1711"><text:span text:style-name="T1712">6</text:span><text:span text:style-name="T1713">)</text:span><text:span text:style-name="T1714"><text:s/>aplinkos<text:s/></text:span><text:span text:style-name="T1715">monitoringo ar aplinkos apsaugos valstybinės kontrolės rezultatai rodo, kad įrenginio leistina tarša daro reikšmingą neigiamą poveikį aplinkai, todėl būtina taršos leidime įrašytas išmetamų teršalų<text:s/></text:span><text:span text:style-name="T1716">ribines vertes pakeisti ar į taršos leidimą įrašyti naujas ribines vertes.</text:span></text:p>
      <text:p text:style-name="P1717"><text:span text:style-name="T1718">Jeigu aplinkos ministro įgaliota institucija, atlikusi taršos leidimo sąlygų peržiūrą, nenustato bent vienos šio straipsnio devintojoje dalyje nustatytos taršos leidimo keitimo<text:s/></text:span><text:span text:style-name="T1719">sąlygos, Taršos leidimų taisyklėse nustatyta tvarka ji priima sprendimą nekeisti taršos leidimo. Šis sprendimas laikomas neatsiejama taršos leidimo dalimi.</text:span></text:p>
      <text:p text:style-name="P1720"><text:span text:style-name="T1721">Sprendimas panaikinti taršos leidimo galiojimą priimamas, kai yra bent viena iš šių sąlygų:</text:span></text:p>
      <text:p text:style-name="P1722"><text:span text:style-name="T1723">1</text:span><text:span text:style-name="T1724">) t</text:span><text:span text:style-name="T1725">aršos leidimo turėtojo prašymu;</text:span></text:p>
      <text:p text:style-name="P1726"><text:span text:style-name="T1727">2</text:span><text:span text:style-name="T1728">) aplinkos ministro įgaliotai institucijai šio straipsnio devintojoje dalyje nustatyta tvarka priėmus sprendimą dėl prievolės pakeisti taršos leidimą, taršos leidimo turėtojas per šiame sprendime nustatytą terminą Taršo</text:span><text:span text:style-name="T1729">s leidimų taisyklėse nustatyta tvarka nepateikia šiame sprendime nurodytus reikalavimus atitinkančios paraiškos dėl taršos leidimo pakeitimo;<text:s/></text:span></text:p>
      <text:p text:style-name="P1730"><text:span text:style-name="T1731">3</text:span><text:span text:style-name="T1732">) jeigu šio straipsnio penktosios dalies 1 punkte nustatytu atveju aplinkos ministro įgaliotai institucijai<text:s/></text:span><text:span text:style-name="T1733">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34"><text:span text:style-name="T1735">4</text:span><text:span text:style-name="T1736">) j</text:span><text:span text:style-name="T1737">eigu šio straipsnio penktosios dalies 1 punkte nustatytu atveju aplinkos ministro įgaliotai institucijai priėmus sprendimą nepriimti paraiškos taršos leidimo turėtojas per 20 darbo dienų nepateikia pataisytos paraiškos, kai to reikia dėl šio straipsnio dev</text:span><text:span text:style-name="T1738">intosios dalies 4 ir 5 punktuose nurodytų sąlygų;</text:span></text:p>
      <text:p text:style-name="P1739"><text:span text:style-name="T1740">5</text:span><text:span text:style-name="T1741">) teisėtomis priemonėmis įrodyta, kad taršos leidimui gauti ir (ar) pakeisti buvo pateikta melaginga informacija, kuria remiantis buvo nustatytos taršos leidimo sąlygos;</text:span></text:p>
      <text:p text:style-name="P1742"><text:span text:style-name="T1743">6</text:span><text:span text:style-name="T1744">) taršos leidimą turintis<text:s/></text:span><text:span text:style-name="T1745">juridinis asmuo likviduotas, taršos leidimą turintis fizinis asmuo mirė, teismas jį pripažino neveiksniu ar ribotai veiksniu srityje, susijusioje su šio straipsnio antrojoje dalyje nurodyto įrenginio (jo dalies, kelių įrenginių ar jų dalių) eksploatavimu,<text:s/></text:span><text:span text:style-name="T1746">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47"><text:span text:style-name="T1748">7</text:span><text:span text:style-name="T1749">) jeigu įvykus jurid</text:span><text:span text:style-name="T1750">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p>
      <text:p text:style-name="P1751"><text:span text:style-name="T1752">8</text:span><text:span text:style-name="T1753">) yra įsiteisėjęs teismo sprendimas, panaikinantis atrankos išvadą dėl poveikio aplinkai vertinimo arba sprendimą dėl planuojamos ūkinės veiklos, pagal kurį planuojama ūkinė veikla galima pasirinktoje vietoje, jeigu ši išvada ar šis sprendimas yra pr</text:span><text:span text:style-name="T1754">ivalomi tam, kad būtų išduotas taršos leidimas;</text:span></text:p>
      <text:p text:style-name="P1755"><text:span text:style-name="T1756">9</text:span><text:span text:style-name="T1757">) Aplinkos apsaugos valstybinės kontrolės įstatyme nustatyta tvarka 3 kartus per metus nustatoma, kad taršos leidime nustatyti leistinos taršos (kiekio ir (ar) koncentracijos), atliekų susidarymo,<text:s/></text:span><text:span text:style-name="T1758">laikymo normatyvai viršijami, išskyrus atvejus, kurie laikytini mažareikšmiais teisės aktų reikalavimų pažeidimais pagal Viešojo administravimo įstatymą, arba jeigu toks taršos leidimo sąlygų pažeidimas nenutraukiamas ilgiau kaip 6 mėnesius nuo pažeidimo u</text:span><text:span text:style-name="T1759">žfiksavimo dienos, išskyrus atvejus, kai privalomuoju nurodymu pažeidimui pašalinti nustatytas ilgesnis negu šiame punkte nurodytas terminas</text:span><text:span text:style-name="T1760"><text:s/></text:span><text:span text:style-name="T1761">arba NVS centras, vykdydamas Visuomenės sveikatos priežiūros įstatymo jam priskirtas funkcijas kvapų valdymo srityj</text:span><text:span text:style-name="T1762">e, 3 kartus per metus nustato taršos leidimo sąlygų pažeidimus, susijusius su kvapų normų viršijimu, išskyrus atvejus, kai toks taršos leidimo galiojimo panaikinimas galėtų sukelti visuomenės interesams didesnę žalą (sutrikdyti viešąjį vandens tiekimą, nuo</text:span><text:span text:style-name="T1763">tekų tvarkymą, centralizuotą šilumos ar elektros energijos tiekimą, mišrių komunalinių atliekų tvarkymą) negu tęsiamos ūkinės veiklos daromas poveikis;</text:span></text:p>
      <text:p text:style-name="P1764"><text:span text:style-name="T1765">TAR pastaba.</text:span><text:span text:style-name="T1766"><text:s/>19</text:span><text:span text:style-name="T1767">2</text:span><text:span text:style-name="T1768"><text:s/>straipsnio 9 dalies 3 ir 4 punktai, 3 dalies nuostata dėl Nacionalinio visuomenės sveik</text:span><text:span text:style-name="T1769">atos centro prievolės derinti paraiškas ir pagal kompetenciją nustatyti ir peržiūrėti taršos leidime nurodytas kvapų valdymo sąlygas ir 11 dalies 9 punkto nuostata dėl taršos leidimo sąlygų pažeidimų, susijusių su kvapų valdymu, įrenginiams, kuriuos eksplo</text:span><text:span text:style-name="T1770">atuoti buvo išduotas taršos leidimas ar priimta paraiška taršos leidimui gauti iki šio įstatymo įsigaliojimo, taikomi nuo 2021 m. sausio 1 d.</text:span></text:p>
      <text:p text:style-name="P1771"><text:span text:style-name="T1772">10</text:span><text:span text:style-name="T1773">)<text:s/></text:span><text:span text:style-name="T1774">neįvykdytas Aplinkos apsaugos valstybinės kontrolės įstatyme nustatyta tvarka duotas privalomasis nurodyma</text:span><text:span text:style-name="T1775">s sustabdyti įrenginio ar jo dalies eksploatavimą arba sustabdyti veiklą.</text:span></text:p>
      <text:p text:style-name="P1776"><text:span text:style-name="T1777">Nustačius šio straipsnio vienuoliktosios dalies 2, 3, 4, 6, 7, 8 ir 10 punktuose nurodytas aplinkybes, fizinis ar juridinis asmuo prieš sprendimo panaikinti taršos leidimo galioj</text:span><text:span text:style-name="T1778">imą priėmimą per 3 darbo dienas nuo atitinkamos aplinkybės nustatymo dienos įspėjamas apie galimą taršos leidimo galiojimo panaikinimą.<text:s/></text:span><text:soft-page-break/><text:span text:style-name="T1779">Šio straipsnio vienuoliktosios dalies 2, 3, 4, 7 ir 10 punktuose nurodytais atvejais nustatomas 20 darbo dienų terminas,</text:span><text:span text:style-name="T1780"><text:s/>o šio straipsnio vienuoliktosios dalies 8 punkte nurodytu atveju – 6 mėnesių terminas, per kurį asmuo turi pašalinti trūkumus. Jeigu fizinis ar juridinis asmuo per šį laiką trūkumus pašalina, taršos leidimo galiojimas nepanaikinamas. Nustačius šio straips</text:span><text:span text:style-name="T1781">nio vienuoliktosios dalies 1, 5 ir 9 punktuose nurodytas aplinkybes, taršos leidimo galiojimas panaikinamas neteikiant šioje dalyje numatyto įspėjimo. Fizinis ar juridinis asmuo apie priimtą sprendimą panaikinti taršos leidimo galiojimą per 3 darbo dienas<text:s/></text:span><text:span text:style-name="T1782">nuo sprendimo priėmimo dienos informuojamas raštu, išskyrus atvejus, kai taršos leidimo galiojimas panaikintas nustačius šio straipsnio vienuoliktosios dalies 6 punkte nurodytas aplinkybes, ir nurodomos taršos leidimo galiojimo panaikinimo priežastys. Pana</text:span><text:span text:style-name="T1783">ikinus taršos leidimą, fizinis ar juridinis asmuo (ūkinės veiklos vykdytojas) privalo saugiai nutraukti įrenginio veiklą ir įgyvendinti būtinas priemones, reikalingas siekiant užtikrinti, kad nebus padarytas neigiamas poveikis aplinkai ir nekils žalos apli</text:span><text:span text:style-name="T1784">nkai grėsmė.</text:span><text:s/></text:p>
      <text:p text:style-name="P1785">Įstatymas papildytas straipsniu:</text:p>
      <text:p text:style-name="P1786"><text:span text:style-name="T1787">Nr.<text:s/></text:span><text:a xlink:href="http://www3.lrs.lt/cgi-bin/preps2?a=448829&amp;b=" office:target-frame-name="_top" xlink:show="replace"><text:span text:style-name="T1788">XII-287</text:span></text:a><text:span text:style-name="T1789">, 2013-05-09, Žin., 2013, Nr.<text:s/></text:span><text:a xlink:href="https://www.e-tar.lt/portal/legalAct.html?documentId=TAIS.448829" office:target-frame-name="_blank" xlink:show="new"><text:span text:style-name="T1790">55-2727</text:span></text:a><text:span text:style-name="T1791"><text:s/>(20</text:span><text:span text:style-name="T1792">13-05-28)</text:span></text:p>
      <text:p text:style-name="P1793">Straipsnio pakeitimai:</text:p>
      <text:p text:style-name="P1794"><text:span text:style-name="T1795">Nr.<text:s/></text:span><text:a xlink:href="https://www.e-tar.lt/portal/legalAct.html?documentId=748c64d0c93f11e7910a89ac20768b0f" office:target-frame-name="_top" xlink:show="replace"><text:span text:style-name="T1796">XIII-704</text:span></text:a><text:span text:style-name="T1797">, 2017-11-07, paskelbta TAR 2017-11-14, i. k. 2017-17965</text:span></text:p>
      <text:p text:style-name="P1798"><text:span text:style-name="T1799">Nr.<text:s/></text:span><text:a xlink:href="https://www.e-tar.lt/portal/legalAct.html?documentId=6433d190498f11ea8aceeadd0c5b168c" office:target-frame-name="_top" xlink:show="replace"><text:span text:style-name="T1800">XIII-2795</text:span></text:a><text:span text:style-name="T1801">, 2020-01-28, paskelbta TAR 2020-02-07, i. k. 2020-02846</text:span></text:p>
      <text:p text:style-name="Normal"/>
      <text:p text:style-name="P1802"><text:span text:style-name="T1803">19</text:span><text:span text:style-name="T1804">3</text:span><text:span text:style-name="T1805"><text:s/>straipsnis.<text:s/></text:span><text:span text:style-name="T1806">Įrenginių registravimas</text:span></text:p>
      <text:p text:style-name="P1807"><text:span text:style-name="T1808">Organinius tirpiklius naudojantis įrenginys (to</text:span><text:span text:style-name="T1809">liau – įrenginys) šiame straipsnyje suprantamas kaip<text:s/></text:span><text:span text:style-name="T1810">stacionarus technikos objektas, kuriame vykdant aplinkos ministro patvirtintose Lakiųjų organinių junginių, susidarančių naudojant organinius tirpiklius tam tikrų veiklos rūšių įrenginiuose, išmetimo rib</text:span><text:span text:style-name="T1811">ojimo ir įrenginių registravimo taisyklėse (toliau – LOJ taisyklės) nurodytą vienos arba kelių rūšių veiklą, taip pat kitą toje pačioje vietoje vykdomą tiesiogiai techniškai susijusią veiklą, kurios metu išmetami lakieji organiniai junginiai, suvartojamas<text:s/></text:span><text:span text:style-name="T1812">organinio tirpiklio kiekis atitinka LOJ taisyklėse nurodytąjį</text:span><text:span text:style-name="T1813">. Šios taisyklės nustato įrenginių įregistravimo, registracijos duomenų teikimo, tikslinimo ir įrenginių išregistravimo tvarką.</text:span></text:p>
      <text:p text:style-name="P1814"><text:span text:style-name="T1815">Įrenginiai, kuriems eksploatuoti nereikia gauti šio įstatymo 1 st</text:span><text:span text:style-name="T1816">raipsnio 23 punkte nurodyto taršos integruotos prevencijos ir kontrolės leidimo arba šio įstatymo 1 straipsnio 24 punkte nurodyto taršos leidimo, turi būti įregistruoti.</text:span></text:p>
      <text:p text:style-name="P1817"><text:span text:style-name="T1818">Įrenginius įregistruoja, registracijos duomenis tikslina ir išregistruoja aplinkos ministro įgaliota institucija.<text:s/></text:span></text:p>
      <text:p text:style-name="P1819"><text:span text:style-name="T1820">Įrenginiui įregistruoti fizinis ar<text:s/></text:span><text:span text:style-name="T1821">juridinis asmuo<text:s/></text:span><text:span text:style-name="T1822">privalo aplinkos ministro įgaliotai institucijai pateikti LOJ taisyklėse nurodytus įreng</text:span><text:span text:style-name="T1823">inio registracijos duomenis.<text:s/></text:span><text:span text:style-name="T1824">Draudžiama eksploatuoti išregistruotą įrenginį.</text:span></text:p>
      <text:p text:style-name="P1825"><text:span text:style-name="T1826">Fizinis ar juridinis asmuo teisę eksploatuoti<text:s/></text:span><text:span text:style-name="T1827">LOJ</text:span><text:span text:style-name="T1828"><text:s/>taisyklių reikalavimus atitinkantį įrenginį įgyja kitą dieną po įrenginio registracijos duomenų pateikimo aplinkos ministro įgaliotai institucijai dienos arba nuo įrenginio registracijos duomenų pateikimo formoje nurodytos dienos, jeigu ši diena yra vėles</text:span><text:span text:style-name="T1829">nė negu kita diena po įrenginio registracijos duomenų pateikimo aplinkos ministro įgaliotai institucijai dienos.</text:span></text:p>
      <text:p text:style-name="P1830"><text:span text:style-name="T1831">Aplinkos ministro įgaliota institucija savo interneto svetainėje skelbia įregistruotų įrenginių sąrašą ir turimus įrenginių registracijos duo</text:span><text:span text:style-name="T1832">menis.</text:span></text:p>
      <text:p text:style-name="P1833"><text:span text:style-name="T1834">Įrenginio registracijos duomenys turi būti tikslinami, kai yra bent viena iš šių sąlygų:</text:span></text:p>
      <text:p text:style-name="P1835"><text:span text:style-name="T1836">1</text:span><text:span text:style-name="T1837">) planuojamas įrenginio esminis pakeitimas (t. y. planuojama padidinti įrenginio suvartojamų organinių tirpiklių kiekį tiek, kad dėl to išmetamų lakiųjų or</text:span><text:span text:style-name="T1838">ganinių junginių kiekis padidėtų daugiau kaip LOJ taisyklėse nustatytas procentas) ir (ar) planuojama pakeisti šiame įrenginyje vykdomą veiklos rūšį, nurodytą<text:s/></text:span><text:span text:style-name="T1839">LOJ</text:span><text:span text:style-name="T1840"><text:s/>taisyklėse;</text:span></text:p>
      <text:p text:style-name="P1841"><text:span text:style-name="T1842">2</text:span><text:span text:style-name="T1843">) LOJ taisyklėse nustatyta tvarka atlikus įrenginio eksploatavimo atitikties</text:span><text:span text:style-name="T1844"><text:s/></text:span><text:span text:style-name="T1845">LOJ</text:span><text:span text:style-name="T1846"><text:s/>taisyklių reikalavimams įvertinimą, nustatoma, kad reikia laikytis griežtesnių ar papildomų įrenginio eksploatavimo sąlygų arba užtikrinti naujo ar pakeisto aplinkos apsaugos normatyvo ar aplinkos apsaugos standarto laikymąsi ir (ar) atitiktį naujai a</text:span><text:span text:style-name="T1847">r pakeistai aplinkos kokybės normai;<text:s/></text:span></text:p>
      <text:p text:style-name="P1848"><text:span text:style-name="T1849">3</text:span><text:span text:style-name="T1850">) nustatoma, kad fizinio ar juridinio asmens pateikti įrenginio registracijos duomenys arba pateikti patikslinti įrenginio registracijos duomenys netikslūs, neišsamūs (ne visi) ar klaidingi, tačiau šie trūkumai nė</text:span><text:span text:style-name="T1851">ra tokie, dėl kurių būtų pripažinta, kad įrenginys neprivalo būti įregistruotas.</text:span></text:p>
      <text:p text:style-name="P1852"><text:span text:style-name="T1853">Kai šio straipsnio septintojoje dalyje nurodytas aplinkybes LOJ taisyklėse nustatyta tvarka nustato<text:s/></text:span><text:soft-page-break/><text:span text:style-name="T1854">aplinkos ministro įgaliota institucija, ji raštu informuoja fizinį ar j</text:span><text:span text:style-name="T1855">uridinį asmenį apie pareigą tikslinti įrenginio registracijos duomenis ir nustato protingą terminą, per kurį turi būti pateikti patikslinti duomenys. Kai šio straipsnio septintojoje dalyje nurodytas aplinkybes nustato fizinis ar juridinis asmuo, jis prival</text:span><text:span text:style-name="T1856">o LOJ taisyklėse nustatyta tvarka ir terminais pateikti aplinkos ministro įgaliotai institucijai patikslintus įrenginio registracijos duomenis.</text:span></text:p>
      <text:p text:style-name="P1857"><text:span text:style-name="T1858">Aplinkos ministro įgaliota institucija išregistruoja įrenginį, kai yra bent viena iš šių sąlygų:</text:span></text:p>
      <text:p text:style-name="P1859"><text:span text:style-name="T1860">1</text:span><text:span text:style-name="T1861">) įrengini</text:span><text:span text:style-name="T1862">o registracijos duomenis pateikusio fizinio ar<text:s/></text:span><text:span text:style-name="T1863">juridinio asmens prašymu, jei dėl veiklos pakeitimo nelieka įrenginio įregistravimo prievolės;</text:span></text:p>
      <text:p text:style-name="P1864"><text:span text:style-name="T1865">2</text:span><text:span text:style-name="T1866">) neįvykdytas Lietuvos Respublikos aplinkos apsaugos valstybinės kontrolės įstatymo nustatyta tvarka priimtas</text:span><text:span text:style-name="T1867"><text:s/>nutarimas sustabdyti aplinkai kenksmingą veiklą;</text:span></text:p>
      <text:p text:style-name="P1868"><text:span text:style-name="T1869">3</text:span><text:span text:style-name="T1870">) įrenginio registracijos duomenis pateikęs juridinis asmuo likviduotas, įrenginio registracijos duomenis pateikęs fizinis asmuo mirė arba teismas jį pripažino neveiksniu arba ribotai veiksniu srityje,</text:span><text:span text:style-name="T1871"><text:s/>susijusioje su įrenginio eksploatavimu, ar nežinia kur esančiu, jeigu asmens teisių perėmėjas per 6 mėnesius nuo šiame punkte nurodytų aplinkybių atsiradimo nesikreipia dėl registracijos duomenų patikslinimo;</text:span></text:p>
      <text:p text:style-name="P1872"><text:span text:style-name="T1873">4</text:span><text:span text:style-name="T1874">) paaiškėja, kad fizinio ar juridinio asm</text:span><text:span text:style-name="T1875">ens pateikti įrenginio registracijos duomenys ir (ar) patikslinti įrenginio registracijos duomenys yra tokie, dėl kurių būtų pripažinta, kad įrenginys neprivalo būti įregistruotas;</text:span></text:p>
      <text:p text:style-name="P1876"><text:span text:style-name="T1877">5</text:span><text:span text:style-name="T1878">) šio straipsnio aštuntojoje dalyje nurodytais atvejais fizinis ar jur</text:span><text:span text:style-name="T1879">idinis asmuo per aplinkos ministro įgaliotos institucijos nustatytą terminą nepateikė patikslintų įrenginio registracijos duomenų.</text:span><text:s/></text:p>
      <text:p text:style-name="P1880">Papildyta straipsniu:</text:p>
      <text:p text:style-name="P1881"><text:span text:style-name="T1882">Nr.<text:s/></text:span><text:a xlink:href="https://www.e-tar.lt/portal/legalAct.html?documentId=748c64d0c93f11e7910a89ac20768b0f" office:target-frame-name="_top" xlink:show="replace"><text:span text:style-name="T1883">XIII-704</text:span></text:a><text:span text:style-name="T1884">, 2017-11-07, paskelbta TAR 2017-11-14, i. k. 2017-17965</text:span></text:p>
      <text:p text:style-name="Normal"/>
      <text:p text:style-name="P1885"><text:span text:style-name="T1886">20</text:span><text:span text:style-name="T1887"><text:s/>straipsnis.<text:s/></text:span><text:span text:style-name="T1888">Cheminių medžiagų ir cheminių mišinių tvarkymas</text:span></text:p>
      <text:p text:style-name="P1889"><text:span text:style-name="T1890">Juridiniai ir fiziniai as</text:span><text:span text:style-name="T1891">menys (įskaitant užsienio valstybių juridinius asmenis ir kitas organizacijas, taip pat juridinių asmenų ar kitų organizacijų padalinius) privalo laikytis<text:s/></text:span><text:span text:style-name="T1892">Lietuvos Respublikos cheminių medžiagų ir cheminių mišinių įstatyme ir kituose teisės aktuose</text:span><text:span text:style-name="T1893"><text:s/>nustaty</text:span><text:span text:style-name="T1894">tų cheminių medžiagų ir cheminių mišinių tvarkymo reikalavimų.</text:span><text:s/></text:p>
      <text:p text:style-name="P1895"><text:span text:style-name="T1896">Straipsnio pakeitimai:</text:span></text:p>
      <text:p text:style-name="P1897"><text:span text:style-name="T1898">Nr.<text:s/></text:span><text:a xlink:href="http://www3.lrs.lt/cgi-bin/preps2?Condition1=28809&amp;Condition2=" office:target-frame-name="_top" xlink:show="replace"><text:span text:style-name="T1899">I-1352</text:span></text:a><text:span text:style-name="T1900">, 96.05.28, Žin., 1996, Nr.</text:span><text:a xlink:href="https://www.e-tar.lt/portal/legalAct.html?documentId=TAIS.28809" office:target-frame-name="_blank" xlink:show="new"><text:span text:style-name="T1901">57-1335</text:span></text:a><text:span text:style-name="T1902"><text:s/>(96.06.19)</text:span></text:p>
      <text:p text:style-name="P1903"><text:span text:style-name="T1904">Nr.<text:s/></text:span><text:a xlink:href="http://www3.lrs.lt/cgi-bin/preps2?a=231533&amp;b=" office:target-frame-name="_top" xlink:show="replace"><text:span text:style-name="T1905">IX-2113</text:span></text:a><text:span text:style-name="T1906">, 2004-04-13, Žin., 2004, Nr.<text:s/></text:span><text:a xlink:href="https://www.e-tar.lt/portal/legalAct.html?documentId=TAIS.231533" office:target-frame-name="_blank" xlink:show="new"><text:span text:style-name="T1907">60-2121</text:span></text:a><text:span text:style-name="T1908"><text:s/>(2004-04-24)</text:span></text:p>
      <text:p text:style-name="P1909">Straipsnio pakeitimai:</text:p>
      <text:p text:style-name="P1910"><text:span text:style-name="T1911">Nr.<text:s/></text:span><text:a xlink:href="https://www.e-tar.lt/portal/legalAct.html?documentId=e01f9340499211ea8aceeadd0c5b168c" office:target-frame-name="_top" xlink:show="replace"><text:span text:style-name="T1912">XIII-2803</text:span></text:a><text:span text:style-name="T1913">, 2020-01-28, paskelbta TAR 2020-02-07, i. k. 2020-02854</text:span></text:p>
      <text:p text:style-name="Normal"/>
      <text:p text:style-name="P1914"><text:span text:style-name="T1915">21</text:span><text:span text:style-name="T1916"><text:s/>straipsnis.<text:s/></text:span><text:span text:style-name="T1917">Radioaktyviųjų medžiagų<text:s/></text:span><text:span text:style-name="T1918">gamyba ir naudojimas</text:span></text:p>
      <text:p text:style-name="P1919"><text:span text:style-name="T1920">Radioaktyviųjų medžiagų ir radioaktyviųjų atliekų bei kitų jonizuojančiosios spinduliuotės šaltinių naudojimo, saugojimo, apskaitos, dėjimo į radioaktyviųjų atliekų atliekynus, dezaktyvacijos, įvežimo, išvežimo, vežimo tranzitu ir ve</text:span><text:span text:style-name="T1921">žimo Lietuvos Respublikoje tvarką nustato Lietuvos Respublikos branduolinės saugos įstatymas, Lietuvos Respublikos radiacinės saugos įstatymas ir Lietuvos Respublikos radioaktyviųjų atliekų tvarkymo įstatymas.</text:span></text:p>
      <text:p text:style-name="P1922">Straipsnio pakeitimai:</text:p>
      <text:p text:style-name="P1923"><text:span text:style-name="T1924">Nr.<text:s/></text:span><text:a xlink:href="http://www3.lrs.lt/cgi-bin/preps2?Condition1=28809&amp;Condition2=" office:target-frame-name="_top" xlink:show="replace"><text:span text:style-name="T1925">I-1352</text:span></text:a><text:span text:style-name="T1926">, 96.05.28, Žin., 1996, Nr.</text:span><text:a xlink:href="https://www.e-tar.lt/portal/legalAct.html?documentId=TAIS.28809" office:target-frame-name="_blank" xlink:show="new"><text:span text:style-name="T1927">57-1335</text:span></text:a><text:span text:style-name="T1928"><text:s/>(96.06.19)<text:s/></text:span></text:p>
      <text:p text:style-name="Normal"><text:span text:style-name="T1929">Nr.<text:s/></text:span><text:a xlink:href="http://www3.lrs.lt/cgi-bin/preps2?a=403277&amp;b=" office:target-frame-name="_top" xlink:show="replace"><text:span text:style-name="T1930">XI-1538</text:span></text:a><text:span text:style-name="T1931">, 2011-06-28, Žin., 2011, Nr.<text:s/></text:span><text:a xlink:href="https://www.e-tar.lt/portal/legalAct.html?documentId=TAIS.403277" office:target-frame-name="_blank" xlink:show="new"><text:span text:style-name="T1932">91-4315</text:span></text:a><text:span text:style-name="T1933"><text:s/>(2011-07-19)</text:span></text:p>
      <text:p text:style-name="P1934"/>
      <text:p text:style-name="P1935"><text:span text:style-name="T1936">22</text:span><text:span text:style-name="T1937"><text:s/>straipsnis.<text:s/></text:span><text:span text:style-name="T1938">Biologiniai taršos šaltin</text:span><text:span text:style-name="T1939">iai</text:span></text:p>
      <text:p text:style-name="P1940"><text:span text:style-name="T1941">Potencialių biologinių taršos šaltinių naudojimo, saugojimo, apskaitos, kūrimo, dauginimo, nukenksminimo, tranzito, įvežimo, išvežimo tvarką bei normatyvus nustato Aplinkos ministerija kartu su Sveikatos apsaugos ministerija.</text:span></text:p>
      <text:p text:style-name="P1942"><text:span text:style-name="T1943">Lietuvos Respublikoje<text:s/></text:span><text:span text:style-name="T1944">draudžiama biologinio ginklo gamyba, dislokavimas, tranzitas ir įvežimas.</text:span></text:p>
      <text:p text:style-name="P1945">Straipsnio pakeitimai:</text:p>
      <text:p text:style-name="P1946"><text:span text:style-name="T1947">Nr.<text:s/></text:span><text:a xlink:href="http://www3.lrs.lt/cgi-bin/preps2?Condition1=28809&amp;Condition2=" office:target-frame-name="_top" xlink:show="replace"><text:span text:style-name="T1948">I-1352</text:span></text:a><text:span text:style-name="T1949">, 96.05.28, Žin., 1996, Nr.</text:span><text:a xlink:href="https://www.e-tar.lt/portal/legalAct.html?documentId=TAIS.28809" office:target-frame-name="_blank" xlink:show="new"><text:span text:style-name="T1950">57-1335</text:span></text:a><text:span text:style-name="T1951"><text:s/>(96.06.19)<text:s/></text:span></text:p>
      <text:p text:style-name="P1952"><text:span text:style-name="T1953">Nr.<text:s/></text:span><text:a xlink:href="http://www3.lrs.lt/cgi-bin/preps2?a=231533&amp;b=" office:target-frame-name="_top" xlink:show="replace"><text:span text:style-name="T1954">IX-2113</text:span></text:a><text:span text:style-name="T1955">, 2004-04-13, Žin., 2004, Nr.<text:s/></text:span><text:a xlink:href="https://www.e-tar.lt/portal/legalAct.html?documentId=TAIS.231533" office:target-frame-name="_blank" xlink:show="new"><text:span text:style-name="T1956">60-2121</text:span></text:a><text:span text:style-name="T1957"><text:s/>(2004-04-24)</text:span></text:p>
      <text:p text:style-name="P1958"/>
      <text:p text:style-name="P1959"><text:span text:style-name="T1960">22</text:span><text:span text:style-name="T1961">(1</text:span><text:span text:style-name="T1962">)</text:span><text:span text:style-name="T1963"><text:s/>straipsnis.<text:s/></text:span><text:span text:style-name="T1964">Genetiškai modifikuoti organizmai ir genetiškai modifikuoti produktai</text:span><text:span text:style-name="T1965"><text:s/></text:span></text:p>
      <text:p text:style-name="P1966"><text:span text:style-name="T1967">Veiklą, susijusią su genetiškai modifikuotais organizmais ir genetiškai modifikuotais produktais, jų naudojimo valstybinį<text:s/></text:span><text:span text:style-name="T1968">valdymą reglamentuoja, taip pat šių organizmų ir produktų naudotojų teises, pareigas ir atsakomybę nustato Genetiškai modifikuotų organizmų įstatymas.</text:span></text:p>
      <text:p text:style-name="P1969">Įstatymo papildymas straipsniu:</text:p>
      <text:p text:style-name="Normal"><text:span text:style-name="T1970">Nr.<text:s/></text:span><text:a xlink:href="http://www3.lrs.lt/cgi-bin/preps2?a=157597&amp;b=" office:target-frame-name="_top" xlink:show="replace"><text:span text:style-name="T1971">IX-67</text:span><text:span text:style-name="T1972">7</text:span></text:a><text:span text:style-name="T1973">, 2001-12-20, Žin., 2002, Nr.<text:s/></text:span><text:a xlink:href="https://www.e-tar.lt/portal/legalAct.html?documentId=TAIS.157597" office:target-frame-name="_blank" xlink:show="new"><text:span text:style-name="T1974">2-49</text:span></text:a><text:span text:style-name="T1975"><text:s/>(2002-01-09)</text:span></text:p>
      <text:p text:style-name="P1976"/>
      <text:p text:style-name="P1977"><text:span text:style-name="T1978">23</text:span><text:span text:style-name="T1979"><text:s/>straipsnis.<text:s/></text:span><text:span text:style-name="T1980">Atliekų tvarkymas</text:span></text:p>
      <text:p text:style-name="P1981"><text:span text:style-name="T1982">Asmenys privalo laikytis Lietuvos Respublikos įstatymų ir kitų teisės aktų</text:span><text:span text:style-name="T1983"><text:s/>nustatytų atliekų tvarkymo reikalavimų. Atliekų tvarkymo išlaidas apmoka teršėjas.</text:span></text:p>
      <text:p text:style-name="P1984">Straipsnio pakeitimai:</text:p>
      <text:p text:style-name="P1985"><text:span text:style-name="T1986">Nr.<text:s/></text:span><text:a xlink:href="http://www3.lrs.lt/cgi-bin/preps2?Condition1=28809&amp;Condition2=" office:target-frame-name="_top" xlink:show="replace"><text:span text:style-name="T1987">I-1352</text:span></text:a><text:span text:style-name="T1988">, 96.05.28, Žin., 1996, Nr.</text:span><text:a xlink:href="https://www.e-tar.lt/portal/legalAct.html?documentId=TAIS.28809" office:target-frame-name="_blank" xlink:show="new"><text:span text:style-name="T1989">57-1335</text:span></text:a><text:span text:style-name="T1990"><text:s/>(96.06.19)<text:s/></text:span></text:p>
      <text:p text:style-name="Normal"><text:span text:style-name="T1991">Nr.<text:s/></text:span><text:a xlink:href="http://www3.lrs.lt/cgi-bin/preps2?a=157597&amp;b=" office:target-frame-name="_top" xlink:show="replace"><text:span text:style-name="T1992">IX-677</text:span></text:a><text:span text:style-name="T1993">, 2001-12-20, Žin., 2002, Nr.<text:s/></text:span><text:a xlink:href="https://www.e-tar.lt/portal/legalAct.html?documentId=TAIS.157597" office:target-frame-name="_blank" xlink:show="new"><text:span text:style-name="T1994">2-49</text:span></text:a><text:span text:style-name="T1995"><text:s/>(2002-01-09)</text:span></text:p>
      <text:p text:style-name="P1996"/>
      <text:p text:style-name="P1997"><text:span text:style-name="T1998">23</text:span><text:span text:style-name="T1999">1</text:span><text:span text:style-name="T2000"><text:s/>straipsnis.<text:s/></text:span><text:span text:style-name="T2001">T</text:span><text:span text:style-name="T2002">eršalų išmetimas į aplinką</text:span></text:p>
      <text:p text:style-name="P2003"><text:span text:style-name="T2004">Teršalai gali būti išmetami į aplinką tik tais atvejais, kai išmesti teršalus į aplinką leidžia teisės aktai ir teršalai į aplinką išmetami nepažeidžiant teisės aktų<text:s/></text:span><text:span text:style-name="T2005">nustatytos tvarkos ir normų.</text:span></text:p>
      <text:p text:style-name="P2006">Papildyta straipsniu:</text:p>
      <text:p text:style-name="P2007"><text:span text:style-name="T2008">Nr.<text:s/></text:span><text:a xlink:href="https://www.e-tar.lt/portal/legalAct.html?documentId=bd725e700ba411e6a238c18f7a3f1736" office:target-frame-name="_top" xlink:show="replace"><text:span text:style-name="T2009">XII-2296</text:span></text:a><text:span text:style-name="T2010">, 2016-04-14, paskelbta TAR 2016-04-26, i. k. 2016-10400</text:span></text:p>
      <text:p text:style-name="Normal"/>
      <text:p text:style-name="P2011"><text:span text:style-name="T2012">23</text:span><text:span text:style-name="T2013">2</text:span><text:span text:style-name="T2014"><text:s/>straipsnis.<text:s/></text:span><text:span text:style-name="T2015">M</text:span><text:span text:style-name="T2016">ėšlo, srutų ir</text:span><text:span text:style-name="T2017"><text:s/>nuotekų dumblo tvarkymas</text:span></text:p>
      <text:p text:style-name="P2018"><text:span text:style-name="T2019">Mėšlas ar srutos gali būti paskleisti dirvožemio paviršiuje, įterpti į dirvožemį, laikomi ar perduodami kitam asmeniui, transportuojami ar kitaip tvarkomi laikantis m</text:span><text:span text:style-name="T2020">ėšlo ir srutų tvarkymo aplinkosaugos reikalavimų, kuriuos nust</text:span><text:span text:style-name="T2021">ato aplinkos ministras kartu su žemės ūkio ministru</text:span><text:span text:style-name="T2022">.</text:span></text:p>
      <text:p text:style-name="P2023"><text:span text:style-name="T2024">Nuotekų dumblas gali būti paskleistas dirvožemio paviršiuje, įterptas į dirvožemį, perduotas kitam asmeniui, naudojamas tręšimui ir rekultivavimui ar kitaip tvarkomas laikantis<text:s/></text:span><text:span text:style-name="T2025">nuotekų dumblo tvarkymo<text:s/></text:span><text:span text:style-name="T2026">aplinkosaugos reikalavimų, kuriuos nustato aplinkos ministras.</text:span></text:p>
      <text:p text:style-name="P2027">Papildyta straipsniu:</text:p>
      <text:p text:style-name="P2028"><text:span text:style-name="T2029">Nr.<text:s/></text:span><text:a xlink:href="https://www.e-tar.lt/portal/legalAct.html?documentId=bd725e700ba411e6a238c18f7a3f1736" office:target-frame-name="_top" xlink:show="replace"><text:span text:style-name="T2030">XII-2296</text:span></text:a><text:span text:style-name="T2031">, 2016-04-14, paskelbta TAR 2016-04-26, i. k. 2016-10400</text:span></text:p>
      <text:p text:style-name="Normal"/>
      <text:p text:style-name="P2032"><text:span text:style-name="T2033">23</text:span><text:span text:style-name="T2034">3</text:span><text:span text:style-name="T2035"><text:s/>straipsnis.<text:s/></text:span><text:span text:style-name="T2036">A</text:span><text:span text:style-name="T2037">plinkosaugos vadybos ir audito sistemų logotipų ir ekologinių ženklų naudojimas</text:span></text:p>
      <text:p text:style-name="P2038"><text:span text:style-name="T2039">Aplinkosaugos vadybos ir audito sistemų logotipus ir ekologinius ženklus<text:s/></text:span><text:span text:style-name="T2040">leidžiama n</text:span><text:span text:style-name="T2041">audoti laikantis<text:s/></text:span><text:span text:style-name="T2042">Lietuvos Respublikos, Europos Sąjungos teisės aktų ir</text:span><text:span text:style-name="T2043"><text:s/>Lietuvos Respublikos tarptautinių sutarčių reikalavimų.</text:span></text:p>
      <text:p text:style-name="P2044">Papildyta straipsniu:</text:p>
      <text:p text:style-name="P2045"><text:span text:style-name="T2046">Nr.<text:s/></text:span><text:a xlink:href="https://www.e-tar.lt/portal/legalAct.html?documentId=bd725e700ba411e6a238c18f7a3f1736" office:target-frame-name="_top" xlink:show="replace"><text:span text:style-name="T2047">XII-2296</text:span></text:a><text:span text:style-name="T2048">, 2016-04-14, paskelbta TAR 2016-04-26, i. k. 2016-10400</text:span></text:p>
      <text:p text:style-name="Normal"/>
      <text:p text:style-name="P2049"><text:span text:style-name="T2050">23</text:span><text:span text:style-name="T2051">4</text:span><text:span text:style-name="T2052"><text:s/>straipsnis.</text:span><text:span text:style-name="T2053"><text:s/>Neteko galios nuo 2020-07-01</text:span></text:p>
      <text:p text:style-name="P2054">Straipsnio naikinimas:</text:p>
      <text:p text:style-name="P2055"><text:span text:style-name="T2056">Nr.<text:s/></text:span><text:a xlink:href="https://www.e-tar.lt/portal/legalAct.html?documentId=14a1b970fbbb11e99681cd81dcdca52c" office:target-frame-name="_top" xlink:show="replace"><text:span text:style-name="T2057">XIII-2483</text:span></text:a><text:span text:style-name="T2058">, 2019-10-15, paskelbta TAR 2019-10-31, i. k. 2019-17359</text:span></text:p>
      <text:p text:style-name="Normal"/>
      <text:p text:style-name="P2059"><text:span text:style-name="T2060">24</text:span><text:span text:style-name="T2061"><text:s/>straipsnis.<text:s/></text:span><text:span text:style-name="T2062">Net</text:span><text:span text:style-name="T2063">eko galios nuo 2005 m. balandžio 12 d.</text:span></text:p>
      <text:p text:style-name="P2064">Straipsnio pakeitimai:</text:p>
      <text:p text:style-name="P2065"><text:span text:style-name="T2066">Nr.<text:s/></text:span><text:a xlink:href="http://www3.lrs.lt/cgi-bin/preps2?Condition1=28809&amp;Condition2=" office:target-frame-name="_top" xlink:show="replace"><text:span text:style-name="T2067">I-1352</text:span></text:a><text:span text:style-name="T2068">, 96.05.28, Žin., 1996, Nr.</text:span><text:a xlink:href="https://www.e-tar.lt/portal/legalAct.html?documentId=TAIS.28809" office:target-frame-name="_blank" xlink:show="new"><text:span text:style-name="T2069">57-1335</text:span></text:a><text:span text:style-name="T2070"><text:s/>(96.06.19)<text:s/></text:span></text:p>
      <text:p text:style-name="P2071"><text:span text:style-name="T2072">Nr.<text:s/></text:span><text:a xlink:href="http://www3.lrs.lt/cgi-bin/preps2?Condition1=41484&amp;Condition2=" office:target-frame-name="_top" xlink:show="replace"><text:span text:style-name="T2073">VIII-310</text:span></text:a><text:span text:style-name="T2074">, 97.06.26, Žin., 1997, Nr.</text:span><text:a xlink:href="https://www.e-tar.lt/portal/legalAct.html?documentId=TAIS.41484" office:target-frame-name="_blank" xlink:show="new"><text:span text:style-name="T2075">65-1540</text:span></text:a><text:span text:style-name="T2076"><text:s/>(97.07.09)</text:span></text:p>
      <text:p text:style-name="P2077"><text:span text:style-name="T2078">Nr.<text:s/></text:span><text:a xlink:href="http://www3.lrs.lt/cgi-bin/preps2?a=231533&amp;b=" office:target-frame-name="_top" xlink:show="replace"><text:span text:style-name="T2079">IX-2113</text:span></text:a><text:span text:style-name="T2080">, 2004-04-13, Žin., 2004, Nr.<text:s/></text:span><text:a xlink:href="https://www.e-tar.lt/portal/legalAct.html?documentId=TAIS.231533" office:target-frame-name="_blank" xlink:show="new"><text:span text:style-name="T2081">60-2121</text:span></text:a><text:span text:style-name="T2082"><text:s/>(2004-04-24)</text:span></text:p>
      <text:p text:style-name="P2083"><text:span text:style-name="T2084">Nr.<text:s/></text:span><text:a xlink:href="http://www3.lrs.lt/cgi-bin/preps2?a=253489&amp;b=" office:target-frame-name="_top" xlink:show="replace"><text:span text:style-name="T2085">X-147</text:span></text:a><text:span text:style-name="T2086">, 2005-03-24, Žin., 2005, Nr.<text:s/></text:span><text:a xlink:href="https://www.e-tar.lt/portal/legalAct.html?documentId=TAIS.253489" office:target-frame-name="_blank" xlink:show="new"><text:span text:style-name="T2087">47-1558</text:span></text:a><text:span text:style-name="T2088"><text:s/>(2005-04-12)</text:span></text:p>
      <text:p text:style-name="P2089"/>
      <text:p text:style-name="P2090"><text:span text:style-name="T2091">V</text:span><text:span text:style-name="T2092"><text:s/>SKYRIUS.<text:s/></text:span><text:span text:style-name="T2093">APLINKOS BŪKLĖS STEBĖJIMO IR NEIGIAMOPOVEIKIO APLINKAI RIBOJIMO SISTEMA</text:span></text:p>
      <text:p text:style-name="P2094"/>
      <text:p text:style-name="P2095"><text:span text:style-name="T2096">25</text:span><text:span text:style-name="T2097"><text:s/>straipsnis.<text:s/></text:span><text:span text:style-name="T2098">Aplinkos būklės stebėjimo sistema</text:span></text:p>
      <text:p text:style-name="P2099"><text:span text:style-name="T2100">Aplinkai ir jos komponentų būklei stebė</text:span><text:span text:style-name="T2101">ti Lietuvos Respublikoje sudaroma vieninga aplinkos monitoringo sistema, apimanti valstybinį ir ūkio subjektų aplinkos monitoringą. Aplinkos ministerija organizuoja aplinkos monitoringą ir koordinuoja ūkio subjektų vykdomą aplinkos monitoringą,<text:s/></text:span><text:span text:style-name="T2102">išskyrus ra</text:span><text:span text:style-name="T2103">diologinį aplinkos monitoringą</text:span><text:span text:style-name="T2104">.</text:span></text:p>
      <text:p text:style-name="P2105">Straipsnio dalies pakeitimai:</text:p>
      <text:p text:style-name="P2106"><text:span text:style-name="T2107">Nr.<text:s/></text:span><text:a xlink:href="https://www.e-tar.lt/portal/legalAct.html?documentId=653dfd702b0e11eb932eb1ed7f923910" office:target-frame-name="_top" xlink:show="replace"><text:span text:style-name="T2108">XIII-3363</text:span></text:a><text:span text:style-name="T2109">, 2020-11-05, paskelbta TAR 2020-11-20, i. k. 2020-24519</text:span></text:p>
      <text:p text:style-name="Normal"/>
      <text:p text:style-name="P2110"><text:span text:style-name="T2111">Valstybinis aplinkos<text:s/></text:span><text:span text:style-name="T2112">monitoringas finansuojamas iš valstybės lėšų.Ūkio subjektai aplinkos monitoringą vykdo savo lėšomis.</text:span></text:p>
      <text:p text:style-name="P2113"><text:span text:style-name="T2114">Valstybinio ir ūkio subjektų aplinkos monitoringo turinį, struktūrą bei vykdymo tvarką nustato Aplinkos monitoringo įstatymas.</text:span></text:p>
      <text:p text:style-name="P2115">Straipsnio pakeitimai:</text:p>
      <text:p text:style-name="P2116"><text:span text:style-name="T2117">N</text:span><text:span text:style-name="T2118">r.<text:s/></text:span><text:a xlink:href="http://www3.lrs.lt/cgi-bin/preps2?Condition1=28809&amp;Condition2=" office:target-frame-name="_top" xlink:show="replace"><text:span text:style-name="T2119">I-1352</text:span></text:a><text:span text:style-name="T2120">, 96.05.28, Žin., 1996, Nr.</text:span><text:a xlink:href="https://www.e-tar.lt/portal/legalAct.html?documentId=TAIS.28809" office:target-frame-name="_blank" xlink:show="new"><text:span text:style-name="T2121">57-1335</text:span></text:a><text:span text:style-name="T2122"><text:s/>(96.06.19)<text:s/></text:span></text:p>
      <text:p text:style-name="P2123"><text:span text:style-name="T2124">Nr.<text:s/></text:span><text:a xlink:href="http://www3.lrs.lt/cgi-bin/preps2?a=231533&amp;b=" office:target-frame-name="_top" xlink:show="replace"><text:span text:style-name="T2125">IX-2113</text:span></text:a><text:span text:style-name="T2126">, 2004-04-13, Žin., 2004, Nr.<text:s/></text:span><text:a xlink:href="https://www.e-tar.lt/portal/legalAct.html?documentId=TAIS.231533" office:target-frame-name="_blank" xlink:show="new"><text:span text:style-name="T2127">60-2121</text:span></text:a><text:span text:style-name="T2128"><text:s/>(2004-04-24)</text:span></text:p>
      <text:p text:style-name="P2129"/>
      <text:p text:style-name="P2130"><text:span text:style-name="T2131">26</text:span><text:span text:style-name="T2132"><text:s/>straipsnis.<text:s/></text:span><text:span text:style-name="T2133">Neigiamo poveikio aplinkai ribojimo sistema</text:span></text:p>
      <text:p text:style-name="P2134"><text:span text:style-name="T2135">Neigiamas ūkinės veiklos poveikis aplinkai ribojamas aplinkos apsaugos normatyvais, standartais, limitais, teisinėmis ir ekonominio reguliavimo priemonėmis.</text:span></text:p>
      <text:p text:style-name="P2136"><text:span text:style-name="T2137">Lietuvos Respublikoje nustatomi</text:span><text:span text:style-name="T2138"><text:s/></text:span><text:span text:style-name="T2139">cheminių, biologinių, fizikinių teršalų koncentracijų ribinių ver</text:span><text:span text:style-name="T2140">čių aplinkoje ir atskiruose aplinkos komponentuose, išmetamų (išleidžiamų, paskleidžiamų) į aplinką teršalų, cheminių ir kitokių aplinkai pavojingų medžiagų naudojimo, gamtos išteklių naudojimo, triukšmo, vibracijos, elektromagnetinių laukų ir kitokio pove</text:span><text:span text:style-name="T2141">ikio, bendrosios antropogeninės apkrovos ir kiti aplinkos apsaugos normatyvai.</text:span></text:p>
      <text:p text:style-name="P2142">Straipsnio dalies pakeitimai:</text:p>
      <text:p text:style-name="P2143"><text:span text:style-name="T2144">Nr.<text:s/></text:span><text:a xlink:href="https://www.e-tar.lt/portal/legalAct.html?documentId=653dfd702b0e11eb932eb1ed7f923910" office:target-frame-name="_top" xlink:show="replace"><text:span text:style-name="T2145">XIII-3363</text:span></text:a><text:span text:style-name="T2146">, 2020-11-05, paskelbta TAR 2020-11-</text:span><text:span text:style-name="T2147">20, i. k. 2020-24519</text:span></text:p>
      <text:p text:style-name="Normal"/>
      <text:p text:style-name="P2148"><text:span text:style-name="T2149">Diegiant naujas technologijas, naujus gaminius ar medžiagas, jie turi atitikti aplinkos apsaugos ir kitų teisės aktų numatytus normatyvus, standartus.</text:span></text:p>
      <text:p text:style-name="P2150">Straipsnio pakeitimai:</text:p>
      <text:p text:style-name="P2151"><text:span text:style-name="T2152">Nr.<text:s/></text:span><text:a xlink:href="http://www3.lrs.lt/cgi-bin/preps2?Condition1=28809&amp;Condition2=" office:target-frame-name="_top" xlink:show="replace"><text:span text:style-name="T2153">I-1352</text:span></text:a><text:span text:style-name="T2154">, 96.05.28, Žin., 1996, Nr.</text:span><text:a xlink:href="https://www.e-tar.lt/portal/legalAct.html?documentId=TAIS.28809" office:target-frame-name="_blank" xlink:show="new"><text:span text:style-name="T2155">57-1335</text:span></text:a><text:span text:style-name="T2156"><text:s/>(96.06.19)<text:s/></text:span></text:p>
      <text:p text:style-name="P2157"><text:span text:style-name="T2158">Nr.<text:s/></text:span><text:a xlink:href="http://www3.lrs.lt/cgi-bin/preps2?Condition1=100486&amp;Condition2=" office:target-frame-name="_top" xlink:show="replace"><text:span text:style-name="T2159">VIII-1637</text:span></text:a><text:span text:style-name="T2160">, 00.04.18, Žin., 2000, Nr.</text:span><text:a xlink:href="https://www.e-tar.lt/portal/legalAct.html?documentId=TAIS.100486" office:target-frame-name="_blank" xlink:show="new"><text:span text:style-name="T2161">39-1093</text:span></text:a><text:span text:style-name="T2162"><text:s/>(00.05.12)</text:span></text:p>
      <text:p text:style-name="P2163"><text:span text:style-name="T2164">Nr.<text:s/></text:span><text:a xlink:href="http://www3.lrs.lt/cgi-bin/preps2?a=253489&amp;b=" office:target-frame-name="_top" xlink:show="replace"><text:span text:style-name="T2165">X-147</text:span></text:a><text:span text:style-name="T2166">, 2005-03-24, Žin., 2005, Nr.<text:s/></text:span><text:a xlink:href="https://www.e-tar.lt/portal/legalAct.html?documentId=TAIS.253489" office:target-frame-name="_blank" xlink:show="new"><text:span text:style-name="T2167">47-1558</text:span></text:a><text:span text:style-name="T2168"><text:s/>(2005-04-12)</text:span></text:p>
      <text:p text:style-name="P2169"/>
      <text:p text:style-name="P2170"><text:span text:style-name="T2171">27</text:span><text:span text:style-name="T2172"><text:s/>straipsnis.<text:s/></text:span><text:span text:style-name="T2173">Planų ir programų rengimas, jų strateginis pasekmių aplinkai vertinimas</text:span></text:p>
      <text:p text:style-name="P2174"><text:span text:style-name="T2175">Planai ir programos, kurių įgyvendinimo pasekmės gali būti reikšmingos aplinkai, rengiami ir įgyvendinami remiantis šiuo ir kitais įstatymais bei teisės aktais, reglamentuojančiais strateginį pasekmių aplinkai vertinimą, teritorijų planavimą bei aplinkos s</text:span><text:span text:style-name="T2176">tebėseną.</text:span></text:p>
      <text:p text:style-name="P2177"><text:span text:style-name="T2178">Planų ir programų strateginio pasekmių aplinkai vertinimo tvarką nustato Lietuvos Respublikos Vyriausybė.</text:span></text:p>
      <text:p text:style-name="P2179">Straipsnio pakeitimai:</text:p>
      <text:p text:style-name="P2180"><text:span text:style-name="T2181">Nr.<text:s/></text:span><text:a xlink:href="http://www3.lrs.lt/cgi-bin/preps2?Condition1=28809&amp;Condition2=" office:target-frame-name="_top" xlink:show="replace"><text:span text:style-name="T2182">I-1352</text:span></text:a><text:span text:style-name="T2183">, 96.05.28, Žin., 1996,<text:s/></text:span><text:span text:style-name="T2184">Nr.</text:span><text:a xlink:href="https://www.e-tar.lt/portal/legalAct.html?documentId=TAIS.28809" office:target-frame-name="_blank" xlink:show="new"><text:span text:style-name="T2185">57-1335</text:span></text:a><text:span text:style-name="T2186"><text:s/>(96.06.19)<text:s/></text:span></text:p>
      <text:p text:style-name="P2187"><text:span text:style-name="T2188">Nr.<text:s/></text:span><text:a xlink:href="http://www3.lrs.lt/cgi-bin/preps2?Condition1=100486&amp;Condition2=" office:target-frame-name="_top" xlink:show="replace"><text:span text:style-name="T2189">VIII-1637</text:span></text:a><text:span text:style-name="T2190">, 00.04.18, Žin., 2000, Nr.</text:span><text:a xlink:href="https://www.e-tar.lt/portal/legalAct.html?documentId=TAIS.100486" office:target-frame-name="_blank" xlink:show="new"><text:span text:style-name="T2191">39-1093</text:span></text:a><text:span text:style-name="T2192"><text:s/>(00.05.12)</text:span></text:p>
      <text:p text:style-name="P2193"><text:span text:style-name="T2194">Nr.<text:s/></text:span><text:a xlink:href="http://www3.lrs.lt/cgi-bin/preps2?a=228106&amp;b=" office:target-frame-name="_top" xlink:show="replace"><text:span text:style-name="T2195">IX-2032</text:span></text:a><text:span text:style-name="T2196">, 2004-02-19, Žin., 2004, Nr.<text:s/></text:span><text:a xlink:href="https://www.e-tar.lt/portal/legalAct.html?documentId=TAIS.228106" office:target-frame-name="_blank" xlink:show="new"><text:span text:style-name="T2197">36-1179</text:span></text:a><text:span text:style-name="T2198"><text:s/>(2004-03-07)</text:span></text:p>
      <text:p text:style-name="P2199"/>
      <text:p text:style-name="P2200"><text:span text:style-name="T2201">VI</text:span><text:span text:style-name="T2202"><text:s/>SKYRIUS.<text:s/></text:span><text:span text:style-name="T2203">EKONOMINIS APLINKOS APSAUGOS MECHANIZMAS</text:span></text:p>
      <text:p text:style-name="P2204"/>
      <text:p text:style-name="P2205"><text:span text:style-name="T2206">28</text:span><text:span text:style-name="T2207"><text:s/>straipsnis.<text:s/></text:span><text:span text:style-name="T2208">Aplinkos apsaugos ekonominės priemonės</text:span></text:p>
      <text:p text:style-name="P2209"><text:span text:style-name="T2210">Ekologiniai ir ekonominiai valstybės interesai derinami taikant Lietuvos<text:s/></text:span><text:span text:style-name="T2211">Respublikos įstatymuose bei kituose teisės aktuose įtvirtintą ekonominį aplinkos apsaugos mechanizmą. Jį sudaro:</text:span></text:p>
      <text:p text:style-name="P2212"><text:span text:style-name="T2213">1</text:span><text:span text:style-name="T2214">) mokesčiai už gamtos išteklių naudojimą;</text:span></text:p>
      <text:p text:style-name="P2215"><text:span text:style-name="T2216">2</text:span><text:span text:style-name="T2217">) mokesčiai už aplinkos teršimą;</text:span></text:p>
      <text:p text:style-name="P2218"><text:span text:style-name="T2219">3</text:span><text:span text:style-name="T2220">) kreditavimo reguliavimas;</text:span></text:p>
      <text:p text:style-name="P2221"><text:span text:style-name="T2222">4</text:span><text:span text:style-name="T2223">) valstybės subsidijos</text:span><text:span text:style-name="T2224">;</text:span></text:p>
      <text:p text:style-name="P2225"><text:span text:style-name="T2226">5</text:span><text:span text:style-name="T2227">) kainų politika;</text:span></text:p>
      <text:p text:style-name="P2228"><text:span text:style-name="T2229">6</text:span><text:span text:style-name="T2230">) ekonominės sankcijos ir nuostolių kompensavimas;</text:span></text:p>
      <text:p text:style-name="P2231"><text:span text:style-name="T2232">7</text:span><text:span text:style-name="T2233">) kiti ekologiniai mokesčiai ir priemonės.</text:span></text:p>
      <text:p text:style-name="P2234"/>
      <text:p text:style-name="P2235"><text:span text:style-name="T2236">29</text:span><text:span text:style-name="T2237"><text:s/>straipsnis.<text:s/></text:span><text:span text:style-name="T2238">Aplinkos apsaugos ekonominių priemonių įgyvendinimo būdai</text:span></text:p>
      <text:p text:style-name="P2239"><text:span text:style-name="T2240">Mažaatliekių technologijų diegimas,<text:s/></text:span><text:span text:style-name="T2241">ekologiškos produkcijos gamyba skatinami mažinant mokesčius, teikiant kreditavimo lengvatas bei valstybės subsidijas.</text:span></text:p>
      <text:p text:style-name="P2242"/>
      <text:p text:style-name="P2243"><text:span text:style-name="T2244">30</text:span><text:span text:style-name="T2245"><text:s/>straipsnis.<text:s/></text:span><text:span text:style-name="T2246">Aplinkos apsaugos priemonių valstybinis finansavimas</text:span></text:p>
      <text:p text:style-name="P2247"><text:span text:style-name="T2248">Aplinkos apsaugos priemones pagal atitinkamus norminius aktus</text:span><text:span text:style-name="T2249"><text:s/>finansuoja gamtos išteklių naudotojai, valstybė bei savivaldybės.</text:span></text:p>
      <text:p text:style-name="P2250"><text:span text:style-name="T2251">Aplinkos apsaugai skiriamos valstybės biudžeto lėšos naudojamos pagal Lietuvos Respublikos Vyriausybės nustatytas prioritetines kryptis ir programas.</text:span></text:p>
      <text:p text:style-name="P2252"><text:span text:style-name="T2253">Aplinkos apsaugos rėmimo programos<text:s/></text:span><text:span text:style-name="T2254">lėšos ir Savivaldybių aplinkos apsaugos rėmimo specialiosios programos lėšos yra papildomi aplinkos apsaugos finansavimo šaltiniai. Papildomas finansavimo šaltinis gali būti užsienio kreditai.</text:span></text:p>
      <text:p text:style-name="P2255"><text:span text:style-name="T2256">Aplinkos apsaugos rėmimo programos lėšas bei jų panaudojimo t</text:span><text:span text:style-name="T2257">varką nustato Lietuvos Respublikos aplinkos apsaugos rėmimo programos įstatymas.</text:span></text:p>
      <text:p text:style-name="P2258">Straipsnio pakeitimai:</text:p>
      <text:p text:style-name="P2259"><text:span text:style-name="T2260">Nr.<text:s/></text:span><text:a xlink:href="http://www3.lrs.lt/cgi-bin/preps2?Condition1=28809&amp;Condition2=" office:target-frame-name="_top" xlink:show="replace"><text:span text:style-name="T2261">I-1352</text:span></text:a><text:span text:style-name="T2262">, 96.05.28, Žin., 1996, Nr.</text:span><text:a xlink:href="https://www.e-tar.lt/portal/legalAct.html?documentId=TAIS.28809" office:target-frame-name="_blank" xlink:show="new"><text:span text:style-name="T2263">57-1335</text:span></text:a><text:span text:style-name="T2264"><text:s/>(96.06.19)</text:span></text:p>
      <text:p text:style-name="P2265"><text:span text:style-name="T2266">Nr.<text:s/></text:span><text:a xlink:href="http://www3.lrs.lt/cgi-bin/preps2?Condition1=111656&amp;Condition2=" office:target-frame-name="_top" xlink:show="replace"><text:span text:style-name="T2267">VIII-2026</text:span></text:a><text:span text:style-name="T2268">, 00.10.12, Žin., 2000, Nr.</text:span><text:a xlink:href="https://www.e-tar.lt/portal/legalAct.html?documentId=TAIS.111656" office:target-frame-name="_blank" xlink:show="new"><text:span text:style-name="T2269">90-2773</text:span></text:a><text:span text:style-name="T2270"><text:s/>(00.10.27)</text:span></text:p>
      <text:p text:style-name="Normal"><text:span text:style-name="T2271">Nr.<text:s/></text:span><text:a xlink:href="http://www3.lrs.lt/cgi-bin/preps2?a=213972&amp;b=" office:target-frame-name="_top" xlink:show="replace"><text:span text:style-name="T2272">IX-1610</text:span></text:a><text:span text:style-name="T2273">, 2003-06-10, Žin., 2003, Nr.<text:s/></text:span><text:a xlink:href="https://www.e-tar.lt/portal/legalAct.html?documentId=TAIS.213972" office:target-frame-name="_blank" xlink:show="new"><text:span text:style-name="T2274">61-2763</text:span></text:a><text:span text:style-name="T2275"><text:s/>(2003-06-27)</text:span></text:p>
      <text:p text:style-name="P2276"/>
      <text:p text:style-name="P2277"><text:span text:style-name="T2278">VII</text:span><text:span text:style-name="T2279"><text:s/>SKYRIUS.<text:s/></text:span><text:span text:style-name="T2280">APLINKOS APSAUGĄ IR GAMTOS IŠTEKLIŲ NAUDOJIMĄ REGLAMENTUOJANČIŲ TEISĖS AKTŲ ĮGYVENDINIMO KONTROLĖ IR TEISINĖ ATSAKOMYBĖ<text:s/></text:span></text:p>
      <text:p text:style-name="P2281">Skyriaus pavadinimas keistas:</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text:span></text:p>
      <text:p text:style-name="P2288"/>
      <text:p text:style-name="P2289">Pakeistas skyriaus pavadinimas:</text:p>
      <text:p text:style-name="P2290"><text:span text:style-name="T2291">Nr.<text:s/></text:span><text:a xlink:href="https://www.e-tar.lt/portal/legalAct.html?documentId=bd725e700ba411e6a238c18f7a3f1736" office:target-frame-name="_top" xlink:show="replace"><text:span text:style-name="T2292">XII-2296</text:span></text:a><text:span text:style-name="T2293">, 2016-04-14, paskelbta TAR 2016-04-26, i. k. 2016-10400</text:span></text:p>
      <text:p text:style-name="Normal"/>
      <text:p text:style-name="P2294"><text:span text:style-name="T2295">31</text:span><text:span text:style-name="T2296"><text:s/>straipsnis.<text:s/></text:span><text:span text:style-name="T2297">Aplinkos apsaugą ir gamtos išteklių naudojimą reglamentuojančių teisės aktų įgyvendinimo kontrolė</text:span></text:p>
      <text:p text:style-name="P2298"><text:span text:style-name="T2299">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300">tatymo, Lietuvos Respublikos miškų įstatymo, Lietuvos Respublikos saugomų teritorijų įstatymo ir kitų aplinkos apsaugą ir gamtos išteklių naudojimą reglamentuojančių įstatymų nustatyta tvarka.</text:span></text:p>
      <text:p text:style-name="P2301">Straipsnio pakeitimai:</text:p>
      <text:p text:style-name="P2302"><text:span text:style-name="T2303">Nr.<text:s/></text:span><text:a xlink:href="http://www3.lrs.lt/cgi-bin/preps2?Condition1=28809&amp;Condition2=" office:target-frame-name="_top" xlink:show="replace"><text:span text:style-name="T2304">I-1352</text:span></text:a><text:span text:style-name="T2305">, 96.05.28, Žin., 1996, Nr.</text:span><text:a xlink:href="https://www.e-tar.lt/portal/legalAct.html?documentId=TAIS.28809" office:target-frame-name="_blank" xlink:show="new"><text:span text:style-name="T2306">57-1335</text:span></text:a><text:span text:style-name="T2307"><text:s/>(96.06.19)</text:span></text:p>
      <text:p text:style-name="P2308"><text:span text:style-name="T2309">Nr.<text:s/></text:span><text:a xlink:href="http://www3.lrs.lt/cgi-bin/preps2?a=231533&amp;b=" office:target-frame-name="_top" xlink:show="replace"><text:span text:style-name="T2310">IX-2113</text:span></text:a><text:span text:style-name="T2311">, 2004-04-13, Žin., 2004, Nr.<text:s/></text:span><text:a xlink:href="https://www.e-tar.lt/portal/legalAct.html?documentId=TAIS.231533" office:target-frame-name="_blank" xlink:show="new"><text:span text:style-name="T2312">60-2121</text:span></text:a><text:span text:style-name="T2313"><text:s/>(2004-04-24)</text:span></text:p>
      <text:p text:style-name="P2314"><text:span text:style-name="T2315">Nr.<text:s/></text:span><text:a xlink:href="http://www3.lrs.lt/cgi-bin/preps2?a=253489&amp;b=" office:target-frame-name="_top" xlink:show="replace"><text:span text:style-name="T2316">X-147</text:span></text:a><text:span text:style-name="T2317">, 2005-03-24, Žin., 2005, Nr.<text:s/></text:span><text:a xlink:href="https://www.e-tar.lt/portal/legalAct.html?documentId=TAIS.253489" office:target-frame-name="_blank" xlink:show="new"><text:span text:style-name="T2318">47-1558</text:span></text:a><text:span text:style-name="T2319"><text:s/>(2005-04-12)</text:span></text:p>
      <text:p text:style-name="P2320">Straipsnio pakeitimai:</text:p>
      <text:p text:style-name="P2321"><text:span text:style-name="T2322">Nr.<text:s/></text:span><text:a xlink:href="https://www.e-tar.lt/portal/legalAct.html?documentId=bd725e700ba411e6a238c18f7a3f1736" office:target-frame-name="_top" xlink:show="replace"><text:span text:style-name="T2323">XII-2296</text:span></text:a><text:span text:style-name="T2324">, 2016-04-14,</text:span><text:span text:style-name="T2325"><text:s/>paskelbta TAR 2016-04-26, i. k. 2016-10400</text:span></text:p>
      <text:p text:style-name="P2326"><text:span text:style-name="T2327">Nr.<text:s/></text:span><text:a xlink:href="https://www.e-tar.lt/portal/legalAct.html?documentId=5cb21d00c1cb11ea9815f635b9c0dcef" office:target-frame-name="_top" xlink:show="replace"><text:span text:style-name="T2328">XIII-3196</text:span></text:a><text:span text:style-name="T2329">, 2020-06-26, paskelbta TAR 2020-07-09, i. k. 2020-15389</text:span></text:p>
      <text:p text:style-name="Normal"/>
      <text:p text:style-name="P2330"><text:span text:style-name="T2331">32</text:span><text:span text:style-name="T2332"><text:s/>straipsnis.<text:s/></text:span><text:span text:style-name="T2333">Žala aplinkai, aplinkos<text:s/></text:span><text:span text:style-name="T2334">būklės atkūrimas ir žalos aplinkai atlyginimas</text:span></text:p>
      <text:p text:style-name="P2335"><text:span text:style-name="T2336">Pripažįstama, kad žala aplinkai padaryta, jeigu yra tiesioginis ar netiesioginis neigiamas poveikis:</text:span></text:p>
      <text:p text:style-name="P2337"><text:span text:style-name="T2338">1</text:span><text:span text:style-name="T2339">) palaikomai ar siekiamai išlaikyti rūšių ar buveinių palankiai apsaugos būklei, taip pat biologinės įv</text:span><text:span text:style-name="T2340">airovės, miškų, kraštovaizdžio, saugomų teritorijų būklei;</text:span></text:p>
      <text:p text:style-name="P2341"><text:span text:style-name="T2342">2</text:span><text:span text:style-name="T2343">) paviršinio ir požeminio vandens ekologinei, cheminei, mikrobinei ir (arba) kiekybinei būklei ir (arba) ekologiniam pajėgumui (potencialui), kaip tai apibūdinta Lietuvos Respublikos vandens į</text:span><text:span text:style-name="T2344">statyme, taip pat jūros aplinkos būklei, kaip tai apibūdinta Lietuvos Respublikos jūros aplinkos apsaugos įstatyme;</text:span></text:p>
      <text:p text:style-name="P2345"><text:span text:style-name="T2346">3</text:span><text:span text:style-name="T2347">) žemei, tai yra žemės užteršimas, kai teršalai pasklinda žemės paviršiuje, įterpiami į žemę ar po ja (į žemės gelmes);</text:span></text:p>
      <text:p text:style-name="P2348"><text:span text:style-name="T2349">4</text:span><text:span text:style-name="T2350">) kitiems<text:s/></text:span><text:span text:style-name="T2351">aplinkos elementams ar kitoms jų funkcijoms.<text:s/></text:span></text:p>
      <text:p text:style-name="P2352"><text:span text:style-name="T2353">Gamtos išteklių naudotojai ir asmenys, vykdantys ūkinę veiklą, (toliau – ūkio subjektai) privalo imtis visų būtinų priemonių, kad būtų išvengta žalos aplinkai, žmonių sveikatai ir gyvybei, kitų asmenų turtu</text:span><text:span text:style-name="T2354">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355"><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356">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357">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358"><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359">ciją apie geriausią aplinkos būklę, kuri buvo žalos aplinkai padarymo metu ir kuri būtų buvusi, jeigu žala aplinkai nebūtų padaryta.</text:span></text:p>
      <text:p text:style-name="P2360"><text:span text:style-name="T2361">Padariusieji žalos aplinkai asmenys privalo šio įstatymo nustatyta tvarka atlyginti žalą aplinkai ir kitus susijusius nuo</text:span><text:span text:style-name="T2362">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363"><text:span text:style-name="T2364">Žala aplinka</text:span><text:span text:style-name="T2365">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366">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367">ntų funkcijų pablogėjimo, taip pat pritaikytas aplinkos atkūrimo priemones.</text:span><text:span text:style-name="T2368"><text:s/></text:span></text:p>
      <text:p text:style-name="P2369"><text:span text:style-name="T2370">Žala natūralioms buveinėms ir saugomoms rūšims nelaikomas Lietuvos Respublikos saugomų teritorijų įstatymo 24</text:span><text:span text:style-name="T2371">1</text:span><text:span text:style-name="T2372"><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373">kytis, atsiradęs dėl neigiamo ūkinės veiklos poveikio, kuriam esant atsakinga institucija leido vykdyti šią ūkinę veiklą.</text:span><text:span text:style-name="T2374"><text:s/></text:span></text:p>
      <text:p text:style-name="P2375"><text:span text:style-name="T2376">Tais atvejais, kai žala aplinkai pripažįstama žala, darančia reikšmingą neigiamą poveikį aplinkai, šią žalą aplinkai padaręs asmuo<text:s/></text:span><text:span text:style-name="T2377">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378">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379">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380">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381">s elementų<text:s/></text:span><text:soft-page-break/><text:span text:style-name="T2382">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383"><text:s/></text:span></text:p>
      <text:p text:style-name="P2384">Straipsnio pakeitimai:</text:p>
      <text:p text:style-name="P2385"><text:span text:style-name="T2386">Nr.<text:s/></text:span><text:a xlink:href="http://www3.lrs.lt/cgi-bin/preps2?Condition1=28809&amp;Condition2=" office:target-frame-name="_top" xlink:show="replace"><text:span text:style-name="T2387">I-1352</text:span></text:a><text:span text:style-name="T2388">, 96.05.28, Žin., 1996, Nr.</text:span><text:a xlink:href="https://www.e-tar.lt/portal/legalAct.html?documentId=TAIS.28809" office:target-frame-name="_blank" xlink:show="new"><text:span text:style-name="T2389">57-1335</text:span></text:a><text:span text:style-name="T2390"><text:s/>(96.06.19)</text:span></text:p>
      <text:p text:style-name="P2391"><text:span text:style-name="T2392">Nr.<text:s/></text:span><text:a xlink:href="http://www3.lrs.lt/cgi-bin/preps2?a=253489&amp;b=" office:target-frame-name="_top" xlink:show="replace"><text:span text:style-name="T2393">X-147</text:span></text:a><text:span text:style-name="T2394">, 2005-03-24, Žin., 2005, Nr.<text:s/></text:span><text:a xlink:href="https://www.e-tar.lt/portal/legalAct.html?documentId=TAIS.253489" office:target-frame-name="_blank" xlink:show="new"><text:span text:style-name="T2395">47-1558</text:span></text:a><text:span text:style-name="T2396"><text:s/>(2005-04-12)</text:span></text:p>
      <text:p text:style-name="P2397">Straipsnio pakeitimai:</text:p>
      <text:p text:style-name="P2398"><text:span text:style-name="T2399">Nr.<text:s/></text:span><text:a xlink:href="https://www.e-tar.lt/portal/legalAct.html?documentId=eb1b706021b511e6ad34b874fec21bdb" office:target-frame-name="_top" xlink:show="replace"><text:span text:style-name="T2400">XII-2358</text:span></text:a><text:span text:style-name="T2401">, 2016-05-17, paskelbta TAR 2016-05-24, i. k. 2016-13919</text:span></text:p>
      <text:p text:style-name="P2402"><text:span text:style-name="T2403">Nr.<text:s/></text:span><text:a xlink:href="https://www.e-tar.lt/portal/legalAct.html?documentId=bc478ad0c93e11e7910a89ac20768b0f" office:target-frame-name="_top" xlink:show="replace"><text:span text:style-name="T2404">XIII-703</text:span></text:a><text:span text:style-name="T2405">,</text:span><text:span text:style-name="T2406"><text:s/>2017-11-07, paskelbta TAR 2017-11-14, i. k. 2017-17961</text:span></text:p>
      <text:p text:style-name="Normal"/>
      <text:p text:style-name="P2407"><text:span text:style-name="T2408">32</text:span><text:span text:style-name="T2409">1</text:span><text:span text:style-name="T2410"><text:s/>straipsnis.<text:s/></text:span><text:span text:style-name="T2411">Žalos aplinkai prevencijos priemonių,<text:s/></text:span><text:span text:style-name="T2412">veiksmų, užtikrinančių teršalų ir (arba) kitokių darančių žalą aplinkai veiksnių skubią kontrolę, sulaikymą, pašalinimą ar kitokį valdymą, vy</text:span><text:span text:style-name="T2413">kdymas<text:s/></text:span><text:span text:style-name="T2414">ir aplinkos atkūrimo priemonių taikymas</text:span></text:p>
      <text:p text:style-name="P2415"><text:span text:style-name="T2416">Esant neišvengiamai (realiai) žalos aplinkai grėsmei, ūkio subjektas, dėl kurio veiksmų kilo ši grėsmė, privalo nedelsdamas imtis visų būtinų žalos aplinkai prevencijos priemonių. Jeigu neišvengiama (reali)<text:s/></text:span><text:span text:style-name="T2417">žalos aplinkai grėsmė nepašalinama, nepaisant ūkio subjekto taikytų žalos aplinkai prevencijos priemonių, ūkio<text:s/></text:span><text:span text:style-name="T2418">subjektas<text:s/></text:span><text:span text:style-name="T2419">nedelsdamas privalo apie tai informuoti Aplinkos ministeriją arba jos įgaliotą instituciją aplinkos ministro nustatyta tvarka.</text:span></text:p>
      <text:p text:style-name="P2420"><text:span text:style-name="T2421">Jeigu žala aplinkai atsirado,<text:s/></text:span><text:span text:style-name="T2422">ūkio subjektas, dėl kurio<text:s/></text:span><text:span text:style-name="T2423">veikos (veikimo, neveikimo)</text:span><text:span text:style-name="T2424"><text:s/>atsirado ši žala,<text:s/></text:span><text:span text:style-name="T2425">privalo nedelsdamas apie tai informuoti Aplinkos ministeriją ar jos įgaliotą instituciją<text:s/></text:span><text:span text:style-name="T2426">aplinkos ministro nustatyta tvarka</text:span><text:span text:style-name="T2427"><text:s/>ir imtis:</text:span></text:p>
      <text:p text:style-name="P2428"><text:span text:style-name="T2429">1</text:span><text:span text:style-name="T2430">) visų būtinų vei</text:span><text:span text:style-name="T2431">ksmų, užtikrinančių teršalų ir (arba) kitokių darančių žalą aplinkai</text:span><text:span text:style-name="T2432"><text:s/></text:span><text:span text:style-name="T2433">veiksnių skubią kontrolę, sulaikymą, pašalinimą ar kitokį valdymą siekiant sumažinti ar išvengti didesnės žalos aplinkai, neigiamo poveikio žmonių sveikatai ar tolesnio aplinkos elementų<text:s/></text:span><text:span text:style-name="T2434">funkcijų pablogėjimo;</text:span></text:p>
      <text:p text:style-name="P2435"><text:span text:style-name="T2436">2</text:span><text:span text:style-name="T2437">) būtinų aplinkos atkūrimo priemonių, atsižvelgiant į šio straipsnio 5 dalies nuostatas.</text:span></text:p>
      <text:p text:style-name="P2438"><text:span text:style-name="T2439">Aplinkos ministerija arba jos įgaliota institucija bet kuriuo momentu turi teisę ir pareigą:</text:span></text:p>
      <text:p text:style-name="P2440"><text:span text:style-name="T2441">1</text:span><text:span text:style-name="T2442">) reikalauti, kad<text:s/></text:span><text:span text:style-name="T2443">ūkio subjektas<text:s/></text:span><text:span text:style-name="T2444">pateiktų visą informaciją apie bet kurią situaciją, kurios metu atsirado žala aplinkai arba neišvengiama (reali)<text:s/></text:span><text:span text:style-name="T2445">žalos<text:s/></text:span><text:span text:style-name="T2446">aplinkai grėsmė, arba kai įtariama, kad tokia situacija gali atsirasti;</text:span></text:p>
      <text:p text:style-name="P2447"><text:span text:style-name="T2448">2</text:span><text:span text:style-name="T2449">) reikalauti, kad<text:s/></text:span><text:span text:style-name="T2450">ūkio subjektas<text:s/></text:span><text:span text:style-name="T2451">imtųsi būtinų<text:s/></text:span><text:span text:style-name="T2452">žalos aplinka</text:span><text:span text:style-name="T2453">i prevencijos</text:span><text:span text:style-name="T2454"><text:s/>priemonių ir (arba) aplinkos atkūrimo priemonių;<text:s/></text:span></text:p>
      <text:p text:style-name="P2455"><text:span text:style-name="T2456">3</text:span><text:span text:style-name="T2457">) reikalauti iš<text:s/></text:span><text:span text:style-name="T2458">ūkio subjekto<text:s/></text:span><text:span text:style-name="T2459">imtis arba duoti atitinkamam subjektui privalomus vykdyti nurodymus dėl visų būtinų veiksmų, užtikrinančių teršalų ir (arba) kitokių darančių žalą aplinkai v</text:span><text:span text:style-name="T2460">eiksnių skubią kontrolę, sulaikymą, pašalinimą ar kitokį valdymą siekiant sumažinti ar išvengti didesnės žalos aplinkai, neigiamo poveikio žmonių sveikatai ar tolesnio aplinkos elementų funkcijų pablogėjimo;</text:span></text:p>
      <text:p text:style-name="P2461"><text:span text:style-name="T2462">4</text:span><text:span text:style-name="T2463">) duoti ūkio subjektui privalomus vykdyti n</text:span><text:span text:style-name="T2464">urodymus dėl<text:s/></text:span><text:span text:style-name="T2465">žalos aplinkai prevencijos priemonių<text:s/></text:span><text:span text:style-name="T2466">ir (arba) aplinkos atkūrimo priemonių taikymo;</text:span></text:p>
      <text:p text:style-name="P2467"><text:span text:style-name="T2468">5</text:span><text:span text:style-name="T2469">) pati imtis būtinų<text:s/></text:span><text:span text:style-name="T2470">žalos aplinkai prevencijos<text:s/></text:span><text:span text:style-name="T2471">priemonių, būtinų veiksmų, užtikrinančių teršalų ir (arba) kitokių darančių žalą aplinkai veiksnių skubią k</text:span><text:span text:style-name="T2472">ontrolę, sulaikymą, pašalinimą ar kitokį valdymą siekiant sumažinti ar išvengti didesnės žalos aplinkai, neigiamo poveikio žmonių sveikatai ar tolesnio aplinkos elementų funkcijų pablogėjimo,</text:span><text:span text:style-name="T2473"><text:s/></text:span><text:span text:style-name="T2474">ir (arba) aplinkos atkūrimo priemonių šio straipsnio 4 dalyje nu</text:span><text:span text:style-name="T2475">statytais atvejais.</text:span></text:p>
      <text:p text:style-name="P2476"><text:span text:style-name="T2477">Jeigu ūkio subjektas nevykdo šiame straipsnyje nustatytų pareigų taikyti<text:s/></text:span><text:span text:style-name="T2478">žalos aplinkai prevencijos<text:s/></text:span><text:span text:style-name="T2479">priemones, būtinus veiksmus, užtikrinančius teršalų ir (arba) kitokių darančių žalą aplinkai veiksnių skubią kontrolę, sulaikymą, pa</text:span><text:span text:style-name="T2480">šalinimą ar kitokį valdymą siekiant sumažinti ar išvengti didesnės žalos aplinkai, neigiamo poveikio žmonių sveikatai ar tolesnio aplinkos elementų funkcijų pablogėjimo,</text:span><text:span text:style-name="T2481"><text:s/></text:span><text:span text:style-name="T2482">ir (arba) aplinkos atkūrimo priemones ar neprivalo atlyginti<text:s/></text:span><text:span text:style-name="T2483">žalos aplinkai prevencijo</text:span><text:span text:style-name="T2484">s<text:s/></text:span><text:span text:style-name="T2485">ir (arba) aplinkos atkūrimo priemonių išlaidų arba nėra nustatytas atsakingas už žalą aplinkai asmuo,</text:span><text:span text:style-name="T2486"><text:s/></text:span><text:span text:style-name="T2487">savivaldybės ir (arba) valstybės įgaliotos institucijos pagal kompetenciją pačios ar per trečiuosius asmenis</text:span><text:span text:style-name="T2488"><text:s/></text:span><text:span text:style-name="T2489">vykdo būtinas priemones.</text:span></text:p>
      <text:p text:style-name="P2490"><text:span text:style-name="T2491">Žalos aplinkai p</text:span><text:span text:style-name="T2492">revencijos priemonių, taip pat<text:s/></text:span><text:span text:style-name="T2493">veiksmų, užtikrinančių teršalų ir (arba) kitokių darančių žalą aplinkai veiksnių skubią kontrolę, sulaikymą, pašalinimą ar kitokį valdymą siekiant sumažinti ar išvengti didesnės žalos aplinkai ir neigiamo poveikio žmonių svei</text:span><text:span text:style-name="T2494">katai ar tolesnio aplinkos elementų funkcijų pablogėjimo, vykdymo tvarką nustato aplinkos ministras. Aplinkos atkūrimo priemonės vykdomos tik turint Aplinkos ministerijos ar jos įgaliotos institucijos išankstinį pritarimą. Aplinkos atkūrimo priemonių parin</text:span><text:span text:style-name="T2495">kimo ir išankstinio pritarimo gavimo tvarką nustato aplinkos ministras.</text:span></text:p>
      <text:p text:style-name="P2496">Įstatymas papildytas straipsniu:</text:p>
      <text:p text:style-name="P2497"><text:span text:style-name="T2498">Nr.<text:s/></text:span><text:a xlink:href="http://www3.lrs.lt/cgi-bin/preps2?a=253489&amp;b=" office:target-frame-name="_top" xlink:show="replace"><text:span text:style-name="T2499">X-147</text:span></text:a><text:span text:style-name="T2500">, 2005-03-24, Žin., 2005, Nr.<text:s/></text:span><text:a xlink:href="https://www.e-tar.lt/portal/legalAct.html?documentId=TAIS.253489" office:target-frame-name="_blank" xlink:show="new"><text:span text:style-name="T2501">47-1558</text:span></text:a><text:span text:style-name="T2502"><text:s/>(2005-04-12)</text:span></text:p>
      <text:p text:style-name="P2503">Straipsnio pakeitimai:</text:p>
      <text:p text:style-name="P2504"><text:span text:style-name="T2505">Nr.<text:s/></text:span><text:a xlink:href="https://www.e-tar.lt/portal/legalAct.html?documentId=eb1b706021b511e6ad34b874fec21bdb" office:target-frame-name="_top" xlink:show="replace"><text:span text:style-name="T2506">XII-2358</text:span></text:a><text:span text:style-name="T2507">, 2016-05-1</text:span><text:span text:style-name="T2508">7, paskelbta TAR 2016-05-24, i. k. 2016-13919</text:span></text:p>
      <text:p text:style-name="Normal"/>
      <text:p text:style-name="P2509"><text:span text:style-name="T2510">32</text:span><text:span text:style-name="T2511">2</text:span><text:span text:style-name="T2512"><text:s/>straipsnis.</text:span><text:span text:style-name="T2513"><text:s/></text:span><text:span text:style-name="T2514">Žalos aplinkai<text:s/></text:span><text:span text:style-name="T2515">prevencijos</text:span><text:span text:style-name="T2516"><text:s/></text:span><text:span text:style-name="T2517">priemonių, veiksmų, užtikrinančių teršalų ir (arba) kitokių darančių žalą aplinkai veiksnių skubią kontrolę, sulaikymą, pašalinimą ar kitokį valdymą,<text:s/></text:span><text:span text:style-name="T2518">ir<text:s/></text:span><text:span text:style-name="T2519">aplinkos atkūrimo priemonių<text:s/></text:span><text:span text:style-name="T2520">išlaidų atlyginimas</text:span></text:p>
      <text:p text:style-name="P2521"><text:span text:style-name="T2522">Visas<text:s/></text:span><text:span text:style-name="T2523">žalos aplinkai prevencijos</text:span><text:span text:style-name="T2524"><text:s/>priemonių, veiksmų, užtikrinančių teršalų ir (arba) kitokių darančių žalą aplinkai veiksnių skubią kontrolę, sulaikymą, pašalinimą ar kitokį valdymą siekiant sumažinti ar iš</text:span><text:span text:style-name="T2525">vengti didesnės žalos aplinkai, neigiamo poveikio žmonių sveikatai ar tolesnio aplinkos elementų funkcijų pablogėjimo, ir (arba) aplinkos atkūrimo priemonių išlaidas<text:s/></text:span><text:span text:style-name="T2526">ir kitus susijusius nuostolius, nurodytus šio įstatymo 33 straipsnio 2 dalyje</text:span><text:span text:style-name="T2527">, atlygina ūk</text:span><text:span text:style-name="T2528">io subjektas, padaręs žalą aplinkai arba sukėlęs neišvengiamą (realią) žalos aplinkai grėsmę, net ir tais atvejais, kai atitinkamas priemones vykdė savivaldybės arba valstybės įgaliotos institucijos (pačios ar per trečiuosius asmenis).<text:s/></text:span><text:span text:style-name="T2529">Savivaldybės arba va</text:span><text:span text:style-name="T2530">lstybės įgaliotos institucijos iš ūkio subjekto, padariusio žalą aplinkai arba sukėlusio neišvengiamą (realią) žalos<text:s/></text:span><text:span text:style-name="T2531">aplinkai</text:span><text:span text:style-name="T2532"><text:s/>grėsmę, susigrąžina išlaidas, kurias jos patyrė dėl<text:s/></text:span><text:span text:style-name="T2533">žalos aplinkai prevencijos</text:span><text:span text:style-name="T2534"><text:s/></text:span><text:span text:style-name="T2535">priemonių, veiksmų, užtikrinančių teršalų ir (arba)</text:span><text:span text:style-name="T2536"><text:s/>kit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37"><text:s/>ir (arba) aplin</text:span><text:span text:style-name="T2538">kos atkūrimo priemonių vykdymo ir kitus susijusius nuostolius, nurodytus šio įstatymo 33 straipsnio 2 dalyje. Jeigu ūkio subjektas pateikia prievolės atlyginti minėtas išlaidas ir nuostolius užtikrinimą, savivaldybės arba valstybės įgaliotos institucijos š</text:span><text:span text:style-name="T2539">ias išlaidas ir nuostolius susigrąžina pasinaudodamos pateiktomis prievolės užtikrinimo priemonėmis.</text:span></text:p>
      <text:p text:style-name="P2540"><text:span text:style-name="T2541">Ūkio subjektas neprivalo atlyginti<text:s/></text:span><text:span text:style-name="T2542">žalos aplinkai prevencijos<text:s/></text:span><text:span text:style-name="T2543">priemonių, veiksmų, užtikrinančių teršalų ir (arba) kitokių darančių žalą aplinkai veiksnių</text:span><text:span text:style-name="T2544"><text:s/>skubią kontrolę, sulaikymą, pašalinimą ar kitokį valdymą siekiant sumažinti ar išvengti didesnės žalos aplinkai, neigiamo poveikio žmonių sveikatai ar tolesnio aplinkos elementų funkcijų pablogėjimo,</text:span><text:span text:style-name="T2545"><text:s/>ir (arba) aplinkos atkūrimo priemonių išlaidų tuo atvej</text:span><text:span text:style-name="T2546">u, jeigu žala aplinkai arba neišvengiama (reali) žalos<text:s/></text:span><text:span text:style-name="T2547">aplinkai<text:s/></text:span><text:span text:style-name="T2548">grėsmė atsirado dėl nenugalimos jėgos, taip pat jeigu jis įrodo, kad žala aplinkai ar neišvengiama (reali) žalos<text:s/></text:span><text:span text:style-name="T2549">aplinkai</text:span><text:span text:style-name="T2550"><text:s/>grėsmė atsirado:</text:span></text:p>
      <text:p text:style-name="P2551"><text:span text:style-name="T2552">1</text:span><text:span text:style-name="T2553">) dėl trečiojo asmens veikos (veikimo, neveikimo),</text:span><text:span text:style-name="T2554"><text:s/>nors visos atitinkamos saugumo priemonės buvo taikytos;</text:span></text:p>
      <text:p text:style-name="P2555"><text:span text:style-name="T2556">2</text:span><text:span text:style-name="T2557">) tiksliai vykdant įstatymų įgaliotos institucijos privalomą nurodymą, išskyrus nurodymą dėl teršimo ar įvykio, kurį sukėlė paties ūkio subjekto veika (veikimas, neveikimas).</text:span></text:p>
      <text:p text:style-name="P2558"><text:span text:style-name="T2559">Ūkio subjekto i</text:span><text:span text:style-name="T2560">šlaidas vykdant<text:s/></text:span><text:span text:style-name="T2561">žalos aplinkai prevencijos<text:s/></text:span><text:span text:style-name="T2562">priemones, veiksmus, užtikrinančius teršalų ir (arba) kitokių darančių žalą aplinkai veiksnių skubią kontrolę, sulaikymą, pašalinimą ar kitokį valdymą siekiant sumažinti ar išvengti didesnės žalos aplinkai, neigia</text:span><text:span text:style-name="T2563">mo poveikio žmonių sveikatai ar tolesnio aplinkos elementų funkcijų pablogėjimo,</text:span><text:span text:style-name="T2564"><text:s/>ir (arba) aplinkos atkūrimo priemones šio straipsnio 2 dalyje nustatytais atvejais atlygina asmenys, sukėlę neišvengiamą (realią) žalos<text:s/></text:span><text:span text:style-name="T2565">aplinkai<text:s/></text:span><text:span text:style-name="T2566">grėsmę ar padarę žalos aplinka</text:span><text:span text:style-name="T2567">i, o jeigu šių asmenų nustatyti neįmanoma, – valstybės ar savivaldybių institucijos.</text:span></text:p>
      <text:p text:style-name="P2568">Įstatymas papildytas straipsniu:</text:p>
      <text:p text:style-name="P2569"><text:span text:style-name="T2570">Nr.<text:s/></text:span><text:a xlink:href="http://www3.lrs.lt/cgi-bin/preps2?a=253489&amp;b=" office:target-frame-name="_top" xlink:show="replace"><text:span text:style-name="T2571">X-147</text:span></text:a><text:span text:style-name="T2572">, 2005-03-24, Žin., 2005, Nr.<text:s/></text:span><text:a xlink:href="https://www.e-tar.lt/portal/legalAct.html?documentId=TAIS.253489" office:target-frame-name="_blank" xlink:show="new"><text:span text:style-name="T2573">47-1558</text:span></text:a><text:span text:style-name="T2574"><text:s/>(2005-04-12)</text:span></text:p>
      <text:p text:style-name="P2575">Straipsnio pakeitimai:</text:p>
      <text:p text:style-name="P2576"><text:span text:style-name="T2577">Nr.<text:s/></text:span><text:a xlink:href="https://www.e-tar.lt/portal/legalAct.html?documentId=eb1b706021b511e6ad34b874fec21bdb" office:target-frame-name="_top" xlink:show="replace"><text:span text:style-name="T2578">XII-2358</text:span></text:a><text:span text:style-name="T2579">, 2016-05-1</text:span><text:span text:style-name="T2580">7, paskelbta TAR 2016-05-24, i. k. 2016-13919</text:span></text:p>
      <text:p text:style-name="Normal"/>
      <text:p text:style-name="P2581"><text:span text:style-name="T2582">32</text:span><text:span text:style-name="T2583">3</text:span><text:span text:style-name="T2584"><text:s/></text:span><text:span text:style-name="T2585">straipsnis</text:span><text:span text:style-name="T2586">.<text:s/></text:span><text:span text:style-name="T2587">R</text:span><text:span text:style-name="T2588">eikšmingas neigiamas poveikis aplinkai</text:span></text:p>
      <text:p text:style-name="P2589"><text:span text:style-name="T2590">Reikšmingas neigiamas poveikis saugomai rūšiai nustatomas pagal šiuos išmatuojamus duomenis:</text:span></text:p>
      <text:p text:style-name="P2591"><text:span text:style-name="T2592">1</text:span><text:span text:style-name="T2593">) saugomos rūšies populiacijos (individų skaičiaus,</text:span><text:span text:style-name="T2594"><text:s/>tankumo) sumažėjimą;</text:span></text:p>
      <text:p text:style-name="P2595"><text:span text:style-name="T2596">2</text:span><text:span text:style-name="T2597">) konkrečių individų arba pažeistos teritorijos svarbą saugomos rūšies apsaugai, saugomos rūšies retumą (įvertintą vietos, regiono ir aukštesniu lygiu, įskaitant Europos Sąjungos lygį);</text:span></text:p>
      <text:p text:style-name="P2598"><text:span text:style-name="T2599">3</text:span><text:span text:style-name="T2600">) saugomos rūšies galimybę daugintis<text:s/></text:span><text:span text:style-name="T2601">(pagal šiai saugomai rūšiai arba šiai populiacijai būdingą dinamiką), jos gyvybingumą;</text:span></text:p>
      <text:p text:style-name="P2602"><text:span text:style-name="T2603">4</text:span><text:span text:style-name="T2604">) saugomos rūšies, kuriai padaryta žala, galimybę per trumpą laiką be jokio įsikišimo, išskyrus padidintas apsaugos priemones, atsinaujinti iki būklės, kuri dėl sau</text:span><text:span text:style-name="T2605">gomos rūšies dinamikos virsta į būklę, tokią pačią arba geresnę už pirminę saugomos rūšies apsaugos būklę.</text:span></text:p>
      <text:p text:style-name="P2606"><text:span text:style-name="T2607">Reikšmingas neigiamas poveikis rūšies buveinei ar natūraliai buveinei nustatomas pagal šiuos išmatuojamus duomenis:</text:span></text:p>
      <text:p text:style-name="P2608"><text:span text:style-name="T2609">1</text:span><text:span text:style-name="T2610">) rūšies buveinės ar natūr</text:span><text:span text:style-name="T2611">alios buveinės užimamo ploto sumažėjimą;</text:span></text:p>
      <text:p text:style-name="P2612"><text:span text:style-name="T2613">2</text:span><text:span text:style-name="T2614">) konkrečių individų arba pažeistos teritorijos svarbą rūšies buveinės ar natūralios buveinės apsaugai, rūšies buveinės ar natūralios buveinės retumą (įvertintą vietos, regiono ar aukštesniu lygiu, įskaitant Eu</text:span><text:span text:style-name="T2615">ropos Sąjungos lygį);</text:span></text:p>
      <text:p text:style-name="P2616"><text:span text:style-name="T2617">3</text:span><text:span text:style-name="T2618">) rūšies buveinės ar natūralios buveinės natūralaus atsikūrimo galimybę (pagal natūralios buveinės tipinėms rūšims arba jų populiacijoms būdingą dinamiką);</text:span></text:p>
      <text:p text:style-name="P2619"><text:span text:style-name="T2620">4</text:span><text:span text:style-name="T2621">) rūšies buveinės ar natūralios buveinės, kuriai padaryta žala, gali</text:span><text:span text:style-name="T2622">mybę per trumpą laiką be jokio įsikišimo, išskyrus padidintas apsaugos priemones, dėl rūšies buveinės ar natūralios buveinės dinamikos atsinaujinti iki būklės, tokios pačios arba geresnės už pirminę rūšies buveinės ar natūralios buveinės apsaugos būklę.</text:span></text:p>
      <text:p text:style-name="P2623"><text:span text:style-name="T2624">Bet koks neigiamas poveikis saugomai rūšiai, rūšies buveinei ar natūraliai buveinei laikomas reikšmingu, jeigu kartu nustatomas žalos aplinkai poveikis žmogaus sveikatai.</text:span></text:p>
      <text:p text:style-name="P2625"><text:span text:style-name="T2626">Reikšmingu neigiamu poveikiu saugomai rūšiai, rūšies buveinei ar natūraliai buvei</text:span><text:span text:style-name="T2627">nei nelaikomas toks poveikis, kai tenkinama bent viena iš šių sąlygų:</text:span></text:p>
      <text:p text:style-name="P2628"><text:span text:style-name="T2629">1</text:span><text:span text:style-name="T2630">) neigiami pokyčiai, mažesni už natūralius svyravimus, laikomus normaliais tai saugomai rūšiai, rūšies buveinei ar natūraliai buveinei;</text:span></text:p>
      <text:p text:style-name="P2631"><text:span text:style-name="T2632">2</text:span><text:span text:style-name="T2633">) neigiami pokyčiai, susidarantys dėl natū</text:span><text:span text:style-name="T2634">ralių priežasčių arba įsikišimo, susijusio su įprastu vietovių tvarkymu, kuris apibūdintas gamtotvarkos planuose ar kituose dokumentuose, nustatančiuose apsaugos priemones;</text:span></text:p>
      <text:p text:style-name="P2635"><text:span text:style-name="T2636">3</text:span><text:span text:style-name="T2637">) kai nustatyta, kad saugoma rūšis, rūšies buveinė ar natūrali buveinė be joki</text:span><text:span text:style-name="T2638">o įsikišimo atsinaujins iki būklės, lygiavertės pirminei būklei arba geresnės už pirminę būklę (dėl saugomos rūšies, rūšies buveinės ar natūralios buveinės dinamikos savybių), per vienų metų laikotarpį.</text:span></text:p>
      <text:p text:style-name="P2639"><text:span text:style-name="T2640">Neigiamas poveikis paviršiniam vandens telkiniui<text:s/></text:span><text:span text:style-name="T2641">laikomas reikšmingu, kai tenkinama bent viena iš šių sąlygų:</text:span></text:p>
      <text:p text:style-name="P2642"><text:span text:style-name="T2643">1</text:span><text:span text:style-name="T2644">) pablogėjo paviršinio vandens telkinio ekologinės būklės, ekologinio potencialo ar cheminės būklės klasė;</text:span></text:p>
      <text:p text:style-name="P2645"><text:span text:style-name="T2646">2</text:span><text:span text:style-name="T2647">) viršytos nustatytos cheminių medžiagų ribinės vertės aplinkos ministro nustaty</text:span><text:span text:style-name="T2648">tu laikotarpiu ir aplinkos ministro nustatytame paviršinio vandens telkinio plote ar tūryje;</text:span></text:p>
      <text:p text:style-name="P2649"><text:span text:style-name="T2650">3</text:span><text:span text:style-name="T2651">) reikšmingai pablogėjo paviršinio vandens telkinio hidromorfologinė būklė.</text:span></text:p>
      <text:p text:style-name="P2652"><text:span text:style-name="T2653">Neigiamas poveikis jūros aplinkos būklei laikomas reikšmingu, kai tenkinama be</text:span><text:span text:style-name="T2654">nt viena iš šių sąlygų:</text:span></text:p>
      <text:p text:style-name="P2655"><text:span text:style-name="T2656">1</text:span><text:span text:style-name="T2657">) viršytos nustatytos cheminių medžiagų ribinės vertės aplinkos ministro nustatytu laikotarpiu ir aplinkos ministro nustatytame Lietuvos Respublikos jūros rajono vandenų plote ar tūryje;</text:span></text:p>
      <text:p text:style-name="P2658"><text:span text:style-name="T2659">2</text:span><text:span text:style-name="T2660">) kitaip reikšmingai paveikta jūros a</text:span><text:span text:style-name="T2661">plinkos būklė.</text:span></text:p>
      <text:p text:style-name="P2662"><text:span text:style-name="T2663">Neigiamas poveikis požeminio vandens telkiniui laikomas reikšmingu, kai tenkinama bent viena iš šių sąlygų:</text:span></text:p>
      <text:p text:style-name="P2664"><text:span text:style-name="T2665">1</text:span><text:span text:style-name="T2666">) viršytos nustatytos cheminių medžiagų ribinės vertės aplinkos ministro nustatytu laikotarpiu ir aplinkos ministro nustatytam</text:span><text:span text:style-name="T2667">e požeminio vandens telkinio plote ar tūryje;</text:span></text:p>
      <text:p text:style-name="P2668"><text:span text:style-name="T2669">2</text:span><text:span text:style-name="T2670">) dėl neigiamą poveikį sukėlusios veikos pablogėjo požeminio vandens telkinio kiekybinės būklės klasė.</text:span></text:p>
      <text:p text:style-name="P2671"><text:span text:style-name="T2672">Neigiamas poveikis žemei laikomas reikšmingu, kai tenkinama bent viena iš šių sąlygų:</text:span></text:p>
      <text:p text:style-name="P2673"><text:span text:style-name="T2674">1</text:span><text:span text:style-name="T2675">)<text:s/></text:span><text:span text:style-name="T2676">viršytos nustatytos cheminių medžiagų ribinės vertės dirvožemyje ar grunte aplinkos ministro nustatytu laikotarpiu ir aplinkos ministro nustatytame dirvožemio ar grunto plote ar tūryje;</text:span></text:p>
      <text:p text:style-name="P2677"><text:span text:style-name="T2678">2</text:span><text:span text:style-name="T2679">) iškilo didelė grėsmė, kad žemės užteršimas neigiamai paveiks žm</text:span><text:span text:style-name="T2680">onių sveikatą.</text:span></text:p>
      <text:p text:style-name="P2681"><text:span text:style-name="T2682">Detalius reikšmingo neigiamo poveikio aplinkai kriterijus nustato aplinkos ministras, vadovaudamasis šio straipsnio nuostatomis.</text:span></text:p>
      <text:p text:style-name="P2683">Papildyta straipsniu:</text:p>
      <text:p text:style-name="P2684"><text:span text:style-name="T2685">Nr.<text:s/></text:span><text:a xlink:href="https://www.e-tar.lt/portal/legalAct.html?documentId=eb1b706021b511e6ad34b874fec21bdb" office:target-frame-name="_top" xlink:show="replace"><text:span text:style-name="T2686">XII-2358</text:span></text:a><text:span text:style-name="T2687">, 2016-05-17, paskelbta TAR 2016-05-24, i. k. 2016-13919</text:span></text:p>
      <text:p text:style-name="Normal"/>
      <text:p text:style-name="P2688"><text:span text:style-name="T2689">33</text:span><text:span text:style-name="T2690"><text:s/>straipsnis.<text:s/></text:span><text:span text:style-name="T2691">Ieškiniai dėl žalos atlyginimo</text:span></text:p>
      <text:p text:style-name="P2692"><text:span text:style-name="T2693">Pareikšti ieškinius dėl padarytos žalos turi teisę:</text:span></text:p>
      <text:p text:style-name="P2694"><text:span text:style-name="T2695">1</text:span><text:span text:style-name="T2696">) asmenys, kurių sveikatai, turtui ar interesams padaryta žalos;</text:span></text:p>
      <text:p text:style-name="P2697"><text:span text:style-name="T2698">2</text:span><text:span text:style-name="T2699">) aplinkos apsaugos valstybinės kontrolės pareigūnai, kiti įstatymų įgalioti pareigūnai, kai padaryta žalos valstybės interesams.</text:span></text:p>
      <text:p text:style-name="P2700">Straipsnio punkto pakeitimai:</text:p>
      <text:p text:style-name="P2701"><text:span text:style-name="T2702">Nr.<text:s/></text:span><text:a xlink:href="https://www.e-tar.lt/portal/legalAct.html?documentId=5cb21d00c1cb11ea9815f635b9c0dcef" office:target-frame-name="_top" xlink:show="replace"><text:span text:style-name="T2703">XIII-3196</text:span></text:a><text:span text:style-name="T2704">, 2020-06-26, paskelbta TAR 2020-07-09, i. k. 2020-15389</text:span></text:p>
      <text:p text:style-name="Normal"/>
      <text:p text:style-name="P2705"><text:span text:style-name="T2706">Aplinkos apsaugos departamentas prie Aplinkos ministerijos ar kitos valstybės ar savivaldybių institucijos pagal kompetenciją</text:span><text:span text:style-name="T2707"><text:s/></text:span><text:span text:style-name="T2708">ieškinius dėl žalos aplinkai bei kitų nuostolių</text:span><text:span text:style-name="T2709"><text:s/></text:span><text:span text:style-name="T2710">atlyginimo gali pareikšti ūkio subjektui arba kitam asmeniui, padariusiam aplinkai žalos arba sukėlusiam neišvengiamą (realią) žalos aplinkai grėsmę, per penkerius metus nuo dienos, kurią buvo nustatytas atsakingas ūkio subjektas ar kitas asmuo arba buvo b</text:span><text:span text:style-name="T2711">aigtos taikyti</text:span><text:span text:style-name="T2712"><text:s/>žalos aplinkai prevencijos<text:s/></text:span><text:span text:style-name="T2713">priemonės,</text:span><text:span text:style-name="T2714"><text:s/></text:span><text:span text:style-name="T2715">veiksmai, užtikrinantys teršalų ir (arba) kitokių darančių žalą aplinkai veiksnių skubią kontrolę, sulaikymą, pašalinimą ar kitokį valdymą siekiant sumažinti ar išvengti didesnės žalos aplinkai, neigiamo</text:span><text:span text:style-name="T2716"><text:s/>poveikio žmonių sveikatai ar tolesnio aplinkos elementų funkcijų pablogėjimo, arba aplinkos atkūrimo priemonės,</text:span><text:span text:style-name="T2717"><text:s/></text:span><text:span text:style-name="T2718">atsižvelgus į tai, kuri iš šių aplinkybių atsirado vėliau.<text:s/></text:span><text:span text:style-name="T2719">Žalos aplinkai dydis apskaičiuojamas šio įstatymo 32 straipsnio ketvirtojoje dalyje<text:s/></text:span><text:span text:style-name="T2720">nustatyta tvarka, kitų nuostolių dydis apskaičiuojamas įvertinus žalos aplinkai prevencijos<text:s/></text:span><text:span text:style-name="T2721">priemonių,</text:span><text:span text:style-name="T2722"><text:s/></text:span><text:span text:style-name="T2723">veiksmų, užtikrinančių teršalų ir (arba) kitokių darančių žalą aplinkai veiksnių skubią kontrolę, sulaikymą, pašalinimą ar kitokį valdymą siekiant sumaži</text:span><text:span text:style-name="T2724">nti ar išvengti didesnės žalos aplinkai, neigiamo poveikio žmonių sveikatai ar tolesnio aplinkos elementų funkcijų pablogėjimo, ir (arba) aplinkos atkūrimo priemonių vykdymo, žalos aplinkai ar neišvengiamos (realios) žalos aplinkai grėsmės, taikytinų aplin</text:span><text:span text:style-name="T2725">kos atkūrimo priemonių alternatyvų įvertinimo, taip pat administracinių, teisinių, vykdymo išlaidų, duomenų surinkimo, stebėsenos ir priežiūros išlaidas.</text:span></text:p>
      <text:p text:style-name="P2726">Straipsnio dalies pakeitimai:</text:p>
      <text:p text:style-name="P2727"><text:span text:style-name="T2728">Nr.<text:s/></text:span><text:a xlink:href="https://www.e-tar.lt/portal/legalAct.html?documentId=eb1b706021b511e6ad34b874fec21bdb" office:target-frame-name="_top" xlink:show="replace"><text:span text:style-name="T2729">XII-2358</text:span></text:a><text:span text:style-name="T2730">, 2016-05-17, paskelbta TAR 2016-05-24, i. k. 2016-13919</text:span></text:p>
      <text:p text:style-name="P2731"><text:span text:style-name="T2732">Nr.<text:s/></text:span><text:a xlink:href="https://www.e-tar.lt/portal/legalAct.html?documentId=bc478ad0c93e11e7910a89ac20768b0f" office:target-frame-name="_top" xlink:show="replace"><text:span text:style-name="T2733">XIII-703</text:span></text:a><text:span text:style-name="T2734">, 2017-11-07, paskelbta TAR 2017-11-14, i. k. 2017-</text:span><text:span text:style-name="T2735">17961</text:span></text:p>
      <text:p text:style-name="P2736"><text:span text:style-name="T2737">Nr.<text:s/></text:span><text:a xlink:href="https://www.e-tar.lt/portal/legalAct.html?documentId=5cb21d00c1cb11ea9815f635b9c0dcef" office:target-frame-name="_top" xlink:show="replace"><text:span text:style-name="T2738">XIII-3196</text:span></text:a><text:span text:style-name="T2739">, 2020-06-26, paskelbta TAR 2020-07-09, i. k. 2020-15389</text:span></text:p>
      <text:p text:style-name="Normal"/>
      <text:p text:style-name="P2740"><text:span text:style-name="T2741">Žala aplinkai ir kiti nuostoliai gali būti pripažinti kaip mažareikšmė žala ir<text:s/></text:span><text:span text:style-name="T2742">neišieškomi, jeigu žala aplinkai yra nedidelė ir jos išieškojimo išlaidos didesnės už išieškomą sumą.</text:span></text:p>
      <text:p text:style-name="P2743"><text:span text:style-name="T2744">Žalos aplinkai ir kitų nuostolių pripažinimo mažareikšme žala tvarką, mažareikšmės žalos išieškojimo išlaidų apskaičiavimo metodiką nustato aplinkos min</text:span><text:span text:style-name="T2745">istras, suderinęs su finansų ministru.</text:span></text:p>
      <text:p text:style-name="P2746">Straipsnio pakeitimai:</text:p>
      <text:p text:style-name="P2747"><text:span text:style-name="T2748">Nr.<text:s/></text:span><text:a xlink:href="http://www3.lrs.lt/cgi-bin/preps2?Condition1=28809&amp;Condition2=" office:target-frame-name="_top" xlink:show="replace"><text:span text:style-name="T2749">I-1352</text:span></text:a><text:span text:style-name="T2750">, 96.05.28, Žin., 1996, Nr.</text:span><text:a xlink:href="https://www.e-tar.lt/portal/legalAct.html?documentId=TAIS.28809" office:target-frame-name="_blank" xlink:show="new"><text:span text:style-name="T2751">57-1335</text:span></text:a><text:span text:style-name="T2752"><text:s/>(96.06.19)<text:s/></text:span></text:p>
      <text:p text:style-name="P2753"><text:span text:style-name="T2754">Nr.<text:s/></text:span><text:a xlink:href="http://www3.lrs.lt/cgi-bin/preps2?a=231533&amp;b=" office:target-frame-name="_top" xlink:show="replace"><text:span text:style-name="T2755">IX-2113</text:span></text:a><text:span text:style-name="T2756">, 2004-04-13, Žin., 2004, Nr.<text:s/></text:span><text:a xlink:href="https://www.e-tar.lt/portal/legalAct.html?documentId=TAIS.231533" office:target-frame-name="_blank" xlink:show="new"><text:span text:style-name="T2757">60-2121</text:span></text:a><text:span text:style-name="T2758"><text:s/>(2004-04-24)</text:span></text:p>
      <text:p text:style-name="P2759"><text:span text:style-name="T2760">Nr.<text:s/></text:span><text:a xlink:href="http://www3.lrs.lt/cgi-bin/preps2?a=253489&amp;b=" office:target-frame-name="_top" xlink:show="replace"><text:span text:style-name="T2761">X-147</text:span></text:a><text:span text:style-name="T2762">, 2005-03-24, Žin., 2005, Nr.<text:s/></text:span><text:a xlink:href="https://www.e-tar.lt/portal/legalAct.html?documentId=TAIS.253489" office:target-frame-name="_blank" xlink:show="new"><text:span text:style-name="T2763">47-1558</text:span></text:a><text:span text:style-name="T2764"><text:s/>(2005-04-12)</text:span></text:p>
      <text:p text:style-name="P2765"/>
      <text:p text:style-name="P2766"><text:span text:style-name="T2767">34</text:span><text:span text:style-name="T2768"><text:s/>straipsnis.<text:s/></text:span><text:span text:style-name="T2769">Teisinė atsakomybė,<text:s/></text:span><text:span text:style-name="T2770">ginčų aplinkos apsaugos klausimais nagrinėjimo ir sprendimų priėmimo tvarka</text:span></text:p>
      <text:p text:style-name="P2771"><text:span text:style-name="T2772">Asmenys, pažeidę<text:s/></text:span><text:span text:style-name="T2773">aplinkos apsaugą ir gamtos išteklių naudojimą reglamentuojančių teisės aktų<text:s/></text:span><text:soft-page-break/><text:span text:style-name="T2774">reikalavimus,</text:span><text:span text:style-name="T2775"><text:s/></text:span><text:span text:style-name="T2776">atsako<text:s/></text:span><text:span text:style-name="T2777">šio įstatymo ir kitų</text:span><text:span text:style-name="T2778"><text:s/>Lietuvos Respublikos<text:s/></text:span><text:span text:style-name="T2779">įstatymų nustatyta tva</text:span><text:span text:style-name="T2780">rka</text:span><text:span text:style-name="T2781">.</text:span></text:p>
      <text:p text:style-name="P2782">Straipsnio dalies pakeitimai:</text:p>
      <text:p text:style-name="P2783"><text:span text:style-name="T2784">Nr.<text:s/></text:span><text:a xlink:href="https://www.e-tar.lt/portal/legalAct.html?documentId=bd725e700ba411e6a238c18f7a3f1736" office:target-frame-name="_top" xlink:show="replace"><text:span text:style-name="T2785">XII-2296</text:span></text:a><text:span text:style-name="T2786">, 2016-04-14, paskelbta TAR 2016-04-26, i. k. 2016-10400</text:span></text:p>
      <text:p text:style-name="Normal"/>
      <text:p text:style-name="P2787"><text:span text:style-name="T2788">Ūkio subjektams taikoma civilinė atsakomybė, neatsižvelgiant į jų kaltę, už bet kokią žalą aplinkai arba<text:s/></text:span><text:span text:style-name="T2789">neišvengiamą (realią)<text:s/></text:span><text:span text:style-name="T2790">žalos<text:s/></text:span><text:span text:style-name="T2791">aplinkai</text:span><text:span text:style-name="T2792"><text:s/>grėsmę, atsiradusią dėl jų ūkinės veiklos, išskyrus šiame įstatyme nustatytus atvejus.</text:span></text:p>
      <text:p text:style-name="P2793">Straipsnio dalies pakeitimai:</text:p>
      <text:p text:style-name="P2794"><text:span text:style-name="T2795">Nr.<text:s/></text:span><text:a xlink:href="https://www.e-tar.lt/portal/legalAct.html?documentId=eb1b706021b511e6ad34b874fec21bdb" office:target-frame-name="_top" xlink:show="replace"><text:span text:style-name="T2796">XII-2358</text:span></text:a><text:span text:style-name="T2797">, 2016-05-17, paskelbta TAR 2016-05-24, i. k. 2016-13919</text:span></text:p>
      <text:p text:style-name="Normal"/>
      <text:p text:style-name="P2798"><text:span text:style-name="T2799">Šio straipsnio antrojoje dalyje nurodyta civilinė atsakomybė netaikoma asmenims, vy</text:span><text:span text:style-name="T2800">kdantiems veiklą, kurios pagrindinė paskirtis – krašto apsauga arba tarptautinis saugumas bei kurios vienintelė paskirtis – apsauga nuo stichinių nelaimių.</text:span></text:p>
      <text:p text:style-name="P2801"><text:span text:style-name="T2802">Ginčus aplinkos apsaugos ir gamtos išteklių naudojimo klausimais įstatymų nustatyta tvarka nagrinė</text:span><text:span text:style-name="T2803">ja ir sprendžia Lietuvos Respublikos teismai.</text:span></text:p>
      <text:p text:style-name="P2804"><text:span text:style-name="T2805">Ginčai tarp Lietuvos Respublikos ir užsienio valstybių juridinių bei fizinių asmenų sprendžiami Lietuvos Respublikos įstatymų nustatyta tvarka, jeigu Lietuvos Respublikos tarptautinėse sutartyse nenumatyta ki</text:span><text:span text:style-name="T2806">ta šių ginčų nagrinėjimo ir sprendimo tvarka.</text:span></text:p>
      <text:p text:style-name="P2807">Straipsnio pakeitimai:</text:p>
      <text:p text:style-name="P2808"><text:span text:style-name="T2809">Nr.<text:s/></text:span><text:a xlink:href="http://www3.lrs.lt/cgi-bin/preps2?Condition1=28809&amp;Condition2=" office:target-frame-name="_top" xlink:show="replace"><text:span text:style-name="T2810">I-1352</text:span></text:a><text:span text:style-name="T2811">, 96.05.28, Žin., 1996, Nr.</text:span><text:a xlink:href="https://www.e-tar.lt/portal/legalAct.html?documentId=TAIS.28809" office:target-frame-name="_blank" xlink:show="new"><text:span text:style-name="T2812">57-1335</text:span></text:a><text:span text:style-name="T2813"><text:s/>(96.06.19)<text:s/></text:span></text:p>
      <text:p text:style-name="P2814"><text:span text:style-name="T2815">Nr.<text:s/></text:span><text:a xlink:href="http://www3.lrs.lt/cgi-bin/preps2?a=253489&amp;b=" office:target-frame-name="_top" xlink:show="replace"><text:span text:style-name="T2816">X-147</text:span></text:a><text:span text:style-name="T2817">, 2005-03-24, Žin., 2005, Nr.<text:s/></text:span><text:a xlink:href="https://www.e-tar.lt/portal/legalAct.html?documentId=TAIS.253489" office:target-frame-name="_blank" xlink:show="new"><text:span text:style-name="T2818">47-1558</text:span></text:a><text:span text:style-name="T2819"><text:s/>(2005-04-12)</text:span></text:p>
      <text:p text:style-name="P2820"/>
      <text:p text:style-name="P2821"><text:span text:style-name="T2822">VIII</text:span><text:span text:style-name="T2823"><text:s/>SKYRIUS.<text:s/></text:span><text:span text:style-name="T2824">JURIDINIŲ ASMENŲ ATSAKOMYBĖ UŽ APLINKOS APSAUGĄ IR GAMTOS IŠTEKLIŲ NAUDOJIMĄ REGLAMENTUOJANČIŲ TEISĖS AKTŲ PAŽEIDIMUS</text:span></text:p>
      <text:p text:style-name="P2825"/>
      <text:p text:style-name="P2826"><text:span text:style-name="T2827">35</text:span><text:span text:style-name="T2828"><text:s/>straipsnis.<text:s/></text:span><text:span text:style-name="T2829">Subjektai, kuriems taikoma juridinių asmenų atsakomybė</text:span></text:p>
      <text:p text:style-name="P2830"><text:span text:style-name="T2831">Juridinių asmenų a</text:span><text:span text:style-name="T2832">tsakomyb</text:span><text:span text:style-name="T2833">ė taikoma juridiniams asmenims, įskaitant<text:s/></text:span><text:span text:style-name="T2834">užsienio</text:span><text:span text:style-name="T2835"><text:s/>valstybių juridinius asmenis ir kitas organizacijas, taip pat šių juridinių asmenų ir organizacijų padalinius (toliau šiame skyriuje – juridiniai asmenys)</text:span><text:span text:style-name="T2836">.</text:span></text:p>
      <text:p text:style-name="P2837"/>
      <text:p text:style-name="P2838"><text:span text:style-name="T2839">36</text:span><text:span text:style-name="T2840"><text:s/>straipsnis.<text:s/></text:span><text:span text:style-name="T2841">Veikos, už kurias skiriamos</text:span><text:span text:style-name="T2842"><text:s/>ekonominės sankcijos juridiniams asmenims, ir šio įstatymo nuostatų dėl atsakomybės už juridinių asmenų padarytus pažeidimus galiojimas</text:span><text:span text:style-name="T2843"><text:s/></text:span></text:p>
      <text:p text:style-name="P2844"><text:span text:style-name="T2845">Juridiniams asmenims skiriamos<text:s/></text:span><text:span text:style-name="T2846">ekonominės sankcijos</text:span><text:span text:style-name="T2847"><text:s/>už<text:s/></text:span><text:span text:style-name="T2848">aplinkos apsaugą ir gamtos išteklių naudojimą reglamentuojanč</text:span><text:span text:style-name="T2849">ių teisės aktų pažeidimus, nurodytus šio įstatymo<text:s/></text:span><text:span text:style-name="T2850">55–128</text:span><text:span text:style-name="T2851"><text:s/></text:span><text:span text:style-name="T2852">straipsniuose (toliau – juridinių asmenų padaryti pažeidimai).</text:span></text:p>
      <text:p text:style-name="P2853"><text:span text:style-name="T2854">Juridinių asmenų a</text:span><text:span text:style-name="T2855">tsakomybė pagal šį įstatymą taikoma, jeigu juridinių asmenų padaryti</text:span><text:span text:style-name="T2856"><text:s/>pažeidimai<text:s/></text:span><text:span text:style-name="T2857">pagal galiojančius įstatymus neužtra</text:span><text:span text:style-name="T2858">ukia juridinių asmenų baudžiamosios atsakomybės.</text:span></text:p>
      <text:p text:style-name="P2859"><text:span text:style-name="T2860">Juridiniai asmenys, padarę aplinkos apsaugą ir gamtos išteklių naudojimą reglamentuojančių teisės aktų pažeidimą, nurodytą šio įstatymo<text:s/></text:span><text:span text:style-name="T2861">55–128</text:span><text:span text:style-name="T2862"><text:s/></text:span><text:span text:style-name="T2863">straipsniuose, atsako pagal šio įstatymo nuostatas, galiojusia</text:span><text:span text:style-name="T2864">s pažeidimo padarymo metu.</text:span></text:p>
      <text:p text:style-name="P2865"><text:span text:style-name="T2866">Šio įstatymo nuostatos, švelninančios ar panaikinančios atsakomybę už juridinių asmenų padarytus aplinkos apsaugą ir gamtos išteklių naudojimą reglamentuojančių teisės aktų pažeidimus arba kitaip lengvinančios atsakomybėn trauk</text:span><text:span text:style-name="T2867">iamo juridinio asmens ar juridinio asmens, kuriam paskirta, bet dar nebaigta vykdyti ekonominė sankcija, teisinę padėtį, turi grįžtamąją galią. Dėl ekonominės sankcijos peržiūrėjimo juridinis asmuo kreipiasi į pareigūną, priėmusį nutarimą skirti ekonominę<text:s/></text:span><text:span text:style-name="T2868">sankciją.</text:span></text:p>
      <text:p text:style-name="P2869"><text:span text:style-name="T2870">Šio įstatymo nuostatos, nustatančios ar griežtinančios atsakomybę už juridinių asmenų padarytus aplinkos apsaugą ir gamtos išteklių naudojimą reglamentuojančių teisės aktų pažeidimus arba kitaip sunkinančios atsakomybėn traukiamo juridinio asme</text:span><text:span text:style-name="T2871">ns ar juridinio asmens, kuriam paskirta, bet dar nebaigta vykdyti ekonominė sankcija, teisinę padėtį, neturi grįžtamosios galios.</text:span></text:p>
      <text:p text:style-name="P2872"/>
      <text:p text:style-name="P2873"><text:span text:style-name="T2874">37</text:span><text:span text:style-name="T2875"><text:s/>straipsnis.<text:s/></text:span><text:span text:style-name="T2876">Pareigūnai, turintys teisę tirti juridinių asmenų padarytus pažeidimus, surašyti<text:s/></text:span><text:span text:style-name="T2877">juridinių asmenų padary</text:span><text:span text:style-name="T2878">tų pažeidimų protokolus</text:span><text:span text:style-name="T2879"><text:s/>ir<text:s/></text:span><text:span text:style-name="T2880">nagrinėti bylas dėl<text:s/></text:span><text:span text:style-name="T2881">ekonominių sankcijų</text:span><text:span text:style-name="T2882"><text:s/>skyrimo<text:s/></text:span></text:p>
      <text:p text:style-name="P2883"><text:span text:style-name="T2884">Juridinių asmenų padarytus pažeidimus tiria, juridinių asmenų padarytų pažeidimų protokolus surašo ir bylas dėl<text:s/></text:span><text:span text:style-name="T2885">ekonominių sankcijų skyrimo</text:span><text:span text:style-name="T2886"><text:s/>nagrinėja:</text:span></text:p>
      <text:p text:style-name="P2887"><text:span text:style-name="T2888">1</text:span><text:span text:style-name="T2889">)<text:s/></text:span><text:span text:style-name="T2890">vyriausieji valstybini</text:span><text:span text:style-name="T2891">ai aplinkos apsaugos inspektoriai</text:span><text:span text:style-name="T2892"><text:s/></text:span><text:span text:style-name="T2893">– dėl šio įstatymo<text:s/></text:span><text:span text:style-name="T2894">55–128</text:span><text:span text:style-name="T2895"><text:s/>straipsniuose</text:span><text:span text:style-name="T2896"><text:s/></text:span><text:span text:style-name="T2897">numatytų pažeidimų;</text:span></text:p>
      <text:p text:style-name="P2898"><text:span text:style-name="T2899">2</text:span><text:span text:style-name="T2900">)<text:s/></text:span><text:span text:style-name="T2901">neteko galios nuo<text:s/></text:span><text:span text:style-name="T2902">2021-07-01</text:span><text:span text:style-name="T2903">;</text:span></text:p>
      <text:p text:style-name="P2904">Straipsnio punkto pakeitimai:</text:p>
      <text:p text:style-name="P2905"><text:span text:style-name="T2906">Nr.<text:s/></text:span><text:a xlink:href="https://www.e-tar.lt/portal/legalAct.html?documentId=5cb21d00c1cb11ea9815f635b9c0dcef" office:target-frame-name="_top" xlink:show="replace"><text:span text:style-name="T2907">XIII-3196</text:span></text:a><text:span text:style-name="T2908">, 2020-06-26, paskelbta TAR 2020-07-09, i. k. 2020-15389</text:span></text:p>
      <text:p text:style-name="Normal"/>
      <text:p text:style-name="P2909"><text:span text:style-name="T2910">3</text:span><text:span text:style-name="T2911">)<text:s/></text:span><text:span text:style-name="T2912">neteko galios nuo 2021-07-01</text:span><text:span text:style-name="T2913">;</text:span></text:p>
      <text:p text:style-name="P2914">Straipsnio punkto pakeitimai:</text:p>
      <text:p text:style-name="P2915"><text:span text:style-name="T2916">Nr.<text:s/></text:span><text:a xlink:href="https://www.e-tar.lt/portal/legalAct.html?documentId=5cb21d00c1cb11ea9815f635b9c0dcef" office:target-frame-name="_top" xlink:show="replace"><text:span text:style-name="T2917">XIII-3196</text:span></text:a><text:span text:style-name="T2918">, 2020-06-26, paskelbta TAR 2020-07-09, i. k. 2020-15389</text:span></text:p>
      <text:p text:style-name="Normal"/>
      <text:p text:style-name="P2919"><text:span text:style-name="T2920">4</text:span><text:span text:style-name="T2921">)<text:s/></text:span><text:span text:style-name="T2922">Lietuvos geologijos tarnybos prie Aplinkos ministerijos įgalioti</text:span><text:span text:style-name="T2923"><text:s/></text:span><text:span text:style-name="T2924">valstybės tarnautojai<text:s/></text:span><text:span text:style-name="T2925">– dėl šio įstatymo<text:s/></text:span><text:span text:style-name="T2926">113 ir<text:s/></text:span><text:span text:style-name="T2927">115</text:span><text:span text:style-name="T2928"><text:s/></text:span><text:span text:style-name="T2929">straipsniuose numatytų pažeidimų;</text:span></text:p>
      <text:p text:style-name="P2930">Straipsnio punkto pakeitimai:</text:p>
      <text:p text:style-name="P2931"><text:span text:style-name="T2932">Nr.<text:s/></text:span><text:a xlink:href="https://www.e-tar.lt/portal/legalAct.html?documentId=5cb21d00c1cb11ea9815f635b9c0dcef" office:target-frame-name="_top" xlink:show="replace"><text:span text:style-name="T2933">XIII-3196</text:span></text:a><text:span text:style-name="T2934">, 2020-06-26, paskelbta TAR 2020-07-09, i. k. 2020-15389</text:span></text:p>
      <text:p text:style-name="Normal"/>
      <text:p text:style-name="P2935"><text:span text:style-name="T2936">5</text:span><text:span text:style-name="T2937">)<text:s/></text:span><text:span text:style-name="T2938">Lietuvos transporto saugos administracijos</text:span><text:span text:style-name="T2939"><text:s/></text:span><text:span text:style-name="T2940">įgalioti pareigūnai, kitų valstybinę kelių transporto kontrolę atliekančių viešojo administravimo subjektų įgalioti pareigūnai – dėl šio įstatymo 90 straipsnio 1, 2, 5, 6 dalyse, 91 straipsnio 1, 2, 6, 7 dalyse nu</text:span><text:span text:style-name="T2941">matytų pažeidimų, padarytų keliuose ir kelių apsaugos zonose;<text:s/></text:span></text:p>
      <text:p text:style-name="P2942">Straipsnio punkto pakeitimai:</text:p>
      <text:p text:style-name="P2943"><text:span text:style-name="T2944">Nr.<text:s/></text:span><text:a xlink:href="https://www.e-tar.lt/portal/legalAct.html?documentId=ad5e59e0d40b11e7910a89ac20768b0f" office:target-frame-name="_top" xlink:show="replace"><text:span text:style-name="T2945">XIII-756</text:span></text:a><text:span text:style-name="T2946">, 2017-11-16, paskelbta TAR 2017-11-28, i. k. 2017-18</text:span><text:span text:style-name="T2947">807</text:span></text:p>
      <text:p text:style-name="Normal"/>
      <text:p text:style-name="P2948"><text:span text:style-name="T2949">6</text:span><text:span text:style-name="T2950">) Muitinės departamento prie Lietuvos Respublikos finansų ministerijos įgalioti muitinės pareigūnai – dėl šio įstatymo</text:span><text:span text:style-name="T2951"><text:s/></text:span><text:span text:style-name="T2952">78</text:span><text:span text:style-name="T2953"><text:s/>straipsnio 1, 2, 3, 4, 5, 6, 7, 8, 9 dalyse (dėl atliekų įvežimo, importo į Lietuvos Respublikos teritoriją, išvežimo ar eksporto iš Lietuvos Respublikos teritorijos ar vežimo tranzitu per Lietuvos Respublikos teritoriją),<text:s/></text:span><text:span text:style-name="T2954">79</text:span><text:span text:style-name="T2955"><text:s/>straipsnio 1, 2, 3, 4, 6, 7,<text:s/></text:span><text:span text:style-name="T2956">8 dalyse (dėl atliekų įvežimo, importo į Lietuvos Respublikos teritoriją, išvežimo ar eksporto iš Lietuvos Respublikos teritorijos ar vežimo tranzitu per Lietuvos Respublikos teritoriją),<text:s/></text:span><text:span text:style-name="T2957">87 straipsnyje</text:span><text:span text:style-name="T2958">,<text:s/></text:span><text:span text:style-name="T2959">95</text:span><text:span text:style-name="T2960"><text:s/></text:span><text:span text:style-name="T2961">straipsnyje (dėl įvežimo į Lietuvos Respublikos t</text:span><text:span text:style-name="T2962">eritoriją),</text:span><text:span text:style-name="T2963"><text:s/></text:span><text:span text:style-name="T2964">98 straipsnyje (dėl įvežimo į Lietuvos Respublikos teritoriją), 100</text:span><text:span text:style-name="T2965"><text:s/></text:span><text:span text:style-name="T2966">straipsnyje (dėl įvežimo į Lietuvos Respublikos teritoriją), 101</text:span><text:span text:style-name="T2967"><text:s/></text:span><text:span text:style-name="T2968">straipsnyje (dėl įvežimo į Lietuvos Respublikos teritoriją), 109</text:span><text:span text:style-name="T2969"><text:s/>straipsnio 8 dalyje, 109</text:span><text:span text:style-name="T2970">1</text:span><text:span text:style-name="T2971"><text:s/>straipsnio 1, 2 daly</text:span><text:span text:style-name="T2972">se,<text:s/></text:span><text:span text:style-name="T2973">110</text:span><text:span text:style-name="T2974"><text:s/>straipsnio 8, 9 dalyse<text:s/></text:span><text:span text:style-name="T2975">numatytų pažeidimų;</text:span><text:s/></text:p>
      <text:p text:style-name="P2976">Straipsnio punkto pakeitimai:</text:p>
      <text:p text:style-name="P2977"><text:span text:style-name="T2978">Nr.<text:s/></text:span><text:a xlink:href="https://www.e-tar.lt/portal/legalAct.html?documentId=c851a62049e611e8ade598b2394a491d" office:target-frame-name="_top" xlink:show="replace"><text:span text:style-name="T2979">XIII-1109</text:span></text:a><text:span text:style-name="T2980">, 2018-04-19, paskelbta TAR 2018-04-27, i. k. 2018-06746</text:span></text:p>
      <text:p text:style-name="Normal"/>
      <text:p text:style-name="P2981"><text:span text:style-name="T2982">7</text:span><text:span text:style-name="T2983">)<text:s/></text:span><text:span text:style-name="T2984">Valstybinės vartotojų teisių apsaugos tarnybos</text:span><text:span text:style-name="T2985"><text:s/>įgalioti pareigūnai –<text:s/></text:span><text:span text:style-name="T2986">dėl šio įstatymo</text:span><text:span text:style-name="T2987"><text:s/>97</text:span><text:span text:style-name="T2988">,</text:span><text:span text:style-name="T2989"><text:s/></text:span><text:span text:style-name="T2990">98, 100 straipsniuose,</text:span><text:span text:style-name="T2991"><text:s/></text:span><text:span text:style-name="T2992">109<text:s/></text:span><text:span text:style-name="T2993">straipsnio 1, 11, 12, 14, 17, 21 dalyse,<text:s/></text:span><text:span text:style-name="T2994">110</text:span><text:span text:style-name="T2995"><text:s/>straipsnio 8, 9 dalyse<text:s/></text:span><text:span text:style-name="T2996">numatytų pažeidimų;</text:span><text:s/></text:p>
      <text:p text:style-name="P2997">Straipsnio punkto pakeitimai:</text:p>
      <text:p text:style-name="P2998"><text:span text:style-name="T2999">Nr.<text:s/></text:span><text:a xlink:href="https://www.e-tar.lt/portal/legalAct.html?documentId=ad5e59e0d40b11e7910a89ac20768b0f" office:target-frame-name="_top" xlink:show="replace"><text:span text:style-name="T3000">XIII-756</text:span></text:a><text:span text:style-name="T3001">, 2017-11-16, paskelbta TAR 2017-11-28, i. k. 2017-18807</text:span></text:p>
      <text:p text:style-name="P3002"><text:span text:style-name="T3003">Nr.<text:s/></text:span><text:a xlink:href="https://www.e-tar.lt/portal/legalAct.html?documentId=c851a62049e611e8ade598b2394a491d" office:target-frame-name="_top" xlink:show="replace"><text:span text:style-name="T3004">XIII-1109</text:span></text:a><text:span text:style-name="T3005">, 2018-04-19, paskelbta TAR 2018-04-27, i. k. 2018-06746</text:span></text:p>
      <text:p text:style-name="Normal"/>
      <text:p text:style-name="P3006"><text:span text:style-name="T3007">8</text:span><text:span text:style-name="T3008">)<text:s/></text:span><text:span text:style-name="T3009">Valstybinės darbo inspekcijos prie Socialinės apsaugos ir darbo ministerijos įgalioti pareigūnai – dėl<text:s/></text:span><text:span text:style-name="T3010">šio įstatymo</text:span><text:span text:style-name="T3011"><text:s/></text:span><text:span text:style-name="T3012">109</text:span><text:span text:style-name="T3013"><text:s/></text:span><text:span text:style-name="T3014">straipsnio 1, 13, 19 dalyse<text:s/></text:span><text:span text:style-name="T3015">numatytų pažeidimų.</text:span><text:s/></text:p>
      <text:p text:style-name="P3016">Straipsnio punkto pakeitimai:</text:p>
      <text:p text:style-name="P3017"><text:span text:style-name="T3018">Nr.<text:s/></text:span><text:a xlink:href="https://www.e-tar.lt/portal/legalAct.html?documentId=c851a62049e611e8ade598b2394a491d" office:target-frame-name="_top" xlink:show="replace"><text:span text:style-name="T3019">XIII-1109</text:span></text:a><text:span text:style-name="T3020">, 2018-04-19, paskelbta TAR 2018-04-27, i. k. 2018-06746</text:span></text:p>
      <text:p text:style-name="Normal"/>
      <text:p text:style-name="P3021"><text:span text:style-name="T3022">Teisę tirti juridinių asmenų padarytus pažeidimus, surašyti juridinių asmenų padarytų pažeidimų protokolus ir perduoti<text:s/></text:span><text:span text:style-name="T3023">bylą<text:s/></text:span><text:span text:style-name="T3024">dėl<text:s/></text:span><text:span text:style-name="T3025">ekonominės sankcijos</text:span><text:span text:style-name="T3026"><text:s/>skyrimo<text:s/></text:span><text:span text:style-name="T3027">nagrinėti<text:s/></text:span><text:span text:style-name="T3028">šio straipsnio<text:s/></text:span><text:span text:style-name="T3029">1 dalies 1 punkte</text:span><text:span text:style-name="T3030"><text:s/>nurodytiems pareigūnams</text:span><text:span text:style-name="T3031"><text:s/></text:span><text:span text:style-name="T3032">turi:</text:span></text:p>
      <text:p text:style-name="P3033"><text:span text:style-name="T3034">1</text:span><text:span text:style-name="T3035">)<text:s/></text:span><text:span text:style-name="T3036">neteko galios nuo 202</text:span><text:span text:style-name="T3037">1-07-01</text:span><text:span text:style-name="T3038">;</text:span></text:p>
      <text:p text:style-name="P3039">Straipsnio punkto pakeitimai:</text:p>
      <text:p text:style-name="P3040"><text:span text:style-name="T3041">Nr.<text:s/></text:span><text:a xlink:href="https://www.e-tar.lt/portal/legalAct.html?documentId=5cb21d00c1cb11ea9815f635b9c0dcef" office:target-frame-name="_top" xlink:show="replace"><text:span text:style-name="T3042">XIII-3196</text:span></text:a><text:span text:style-name="T3043">, 2020-06-26, paskelbta TAR 2020-07-09, i. k. 2020-15389</text:span></text:p>
      <text:p text:style-name="Normal"/>
      <text:p text:style-name="P3044"><text:span text:style-name="T3045">2</text:span><text:span text:style-name="T3046">)</text:span><text:span text:style-name="T3047"><text:s/></text:span><text:span text:style-name="T3048">neteko galios nuo 2021-07-01</text:span><text:span text:style-name="T3049">;</text:span></text:p>
      <text:p text:style-name="P3050">Straipsnio<text:s/>punkto pakeitimai:</text:p>
      <text:p text:style-name="P3051"><text:span text:style-name="T3052">Nr.<text:s/></text:span><text:a xlink:href="https://www.e-tar.lt/portal/legalAct.html?documentId=5cb21d00c1cb11ea9815f635b9c0dcef" office:target-frame-name="_top" xlink:show="replace"><text:span text:style-name="T3053">XIII-3196</text:span></text:a><text:span text:style-name="T3054">, 2020-06-26, paskelbta TAR 2020-07-09, i. k. 2020-15389</text:span></text:p>
      <text:p text:style-name="Normal"/>
      <text:p text:style-name="P3055"><text:span text:style-name="T3056">3</text:span><text:span text:style-name="T3057">)<text:s/></text:span><text:span text:style-name="T3058">Lietuvos transporto saugos administracijos</text:span><text:span text:style-name="T3059"><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60"><text:s/>ir kelių apsaugos zonose;<text:s/></text:span></text:p>
      <text:p text:style-name="P3061">Straipsnio punkto pakeitimai:</text:p>
      <text:p text:style-name="P3062"><text:span text:style-name="T3063">Nr.<text:s/></text:span><text:a xlink:href="https://www.e-tar.lt/portal/legalAct.html?documentId=ad5e59e0d40b11e7910a89ac20768b0f" office:target-frame-name="_top" xlink:show="replace"><text:span text:style-name="T3064">XIII-756</text:span></text:a><text:span text:style-name="T3065">, 2017-11-16, paskelbta TAR 2017-11-28, i. k. 2017-18807</text:span></text:p>
      <text:p text:style-name="Normal"/>
      <text:p text:style-name="P3066"><text:span text:style-name="T3067">4</text:span><text:span text:style-name="T3068">)</text:span><text:span text:style-name="T3069"><text:s/></text:span><text:span text:style-name="T3070">Muitinės departamento p</text:span><text:span text:style-name="T3071">rie Lietuvos Respublikos finansų ministerijos nustatyta tvarka įgalioti<text:s/></text:span><text:span text:style-name="T3072">muitinės pareigūnai –<text:s/></text:span><text:span text:style-name="T3073">dėl šio įstatymo</text:span><text:span text:style-name="T3074"><text:s/></text:span><text:span text:style-name="T3075">78<text:s/></text:span><text:span text:style-name="T3076">straipsnio 10 dalyje (dėl atliekų įvežimo, importo į Lietuvos Respublikos teritoriją, išvežimo ar eksporto iš Lietuvos Respublikos teritorijos</text:span><text:span text:style-name="T3077"><text:s/>ar vežimo tranzitu per Lietuvos Respublikos teritoriją),<text:s/></text:span><text:span text:style-name="T3078">79</text:span><text:span text:style-name="T3079"><text:s/>straipsnio 5, 9, 10 dalyse (dėl atliekų įvežimo, importo į Lietuvos Respublikos teritoriją, išvežimo ar eksporto iš Lietuvos Respublikos teritorijos ar vežimo tranzitu per Lietuvos Respublikos te</text:span><text:span text:style-name="T3080">ritoriją)</text:span><text:span text:style-name="T3081">,<text:s/></text:span><text:span text:style-name="T3082">109</text:span><text:span text:style-name="T3083">1</text:span><text:span text:style-name="T3084"><text:s/>straipsnio 3, 4, 7 dalyse<text:s/></text:span><text:span text:style-name="T3085">numatytų pažeidimų;</text:span><text:s/></text:p>
      <text:p text:style-name="P3086">Straipsnio punkto pakeitimai:</text:p>
      <text:p text:style-name="P3087"><text:span text:style-name="T3088">Nr.<text:s/></text:span><text:a xlink:href="https://www.e-tar.lt/portal/legalAct.html?documentId=c851a62049e611e8ade598b2394a491d" office:target-frame-name="_top" xlink:show="replace"><text:span text:style-name="T3089">XIII-1109</text:span></text:a><text:span text:style-name="T3090">, 2018-04-19, paskelbta TAR 2018-04-27, i. k.<text:s/></text:span><text:span text:style-name="T3091">2018-06746</text:span></text:p>
      <text:p text:style-name="Normal"/>
      <text:p text:style-name="P3092"><text:span text:style-name="T3093">5</text:span><text:span text:style-name="T3094">)<text:s/></text:span><text:span text:style-name="T3095">Valstybinės darbo inspekcijos prie Socialinės apsaugos ir darbo ministerijos įgalioti pareigūnai – dėl<text:s/></text:span><text:span text:style-name="T3096">šio įstatymo</text:span><text:span text:style-name="T3097"><text:s/></text:span><text:span text:style-name="T3098">109</text:span><text:span text:style-name="T3099"><text:s/>straipsnio 22, 23, 24, 25 dalyse, 109</text:span><text:span text:style-name="T3100">1</text:span><text:span text:style-name="T3101"><text:s/>straipsnio 5, 6, 7 dalyse<text:s/></text:span><text:span text:style-name="T3102">numatytų pažeidimų;</text:span><text:s/></text:p>
      <text:p text:style-name="P3103">Straipsnio punkto pakeitimai:</text:p>
      <text:p text:style-name="P3104"><text:span text:style-name="T3105">N</text:span><text:span text:style-name="T3106">r.<text:s/></text:span><text:a xlink:href="https://www.e-tar.lt/portal/legalAct.html?documentId=c851a62049e611e8ade598b2394a491d" office:target-frame-name="_top" xlink:show="replace"><text:span text:style-name="T3107">XIII-1109</text:span></text:a><text:span text:style-name="T3108">, 2018-04-19, paskelbta TAR 2018-04-27, i. k. 2018-06746</text:span></text:p>
      <text:p text:style-name="Normal"/>
      <text:p text:style-name="P3109"><text:span text:style-name="T3110">6</text:span><text:span text:style-name="T3111">)<text:s/></text:span><text:span text:style-name="T3112">Valstybinės vartotojų teisių apsaugos tarnybos</text:span><text:span text:style-name="T3113"><text:s/>įgalioti pareigūnai –<text:s/></text:span><text:span text:style-name="T3114">dėl šio įsta</text:span><text:span text:style-name="T3115">tymo<text:s/></text:span><text:span text:style-name="T3116">109</text:span><text:span text:style-name="T3117"><text:s/>straipsnio 2, 18, 23, 24, 25 dalyse, 109</text:span><text:span text:style-name="T3118">1</text:span><text:span text:style-name="T3119"><text:s/>straipsnio 4 dalyje (dėl<text:s/></text:span><text:span text:style-name="T3120">gyvsidabrio savo sudėtyje turinčių produktų, nurodytų Reglamento (ES) 2017/852 II priede, importo į Lietuvos Respublikos teritoriją) ir</text:span><text:span text:style-name="T3121"><text:s/>7 dalyje (dėl n</text:span><text:span text:style-name="T3122">aujų produktų, kurių sudėtyje</text:span><text:span text:style-name="T3123"><text:s/>yra gyvsidabrio, tiekimo rinkai)</text:span><text:span text:style-name="T3124"><text:s/></text:span><text:span text:style-name="T3125">numatytų pažeidimų;</text:span><text:s/></text:p>
      <text:p text:style-name="P3126">Straipsnio punkto pakeitimai:</text:p>
      <text:p text:style-name="P3127"><text:span text:style-name="T3128">Nr.<text:s/></text:span><text:a xlink:href="https://www.e-tar.lt/portal/legalAct.html?documentId=ad5e59e0d40b11e7910a89ac20768b0f" office:target-frame-name="_top" xlink:show="replace"><text:span text:style-name="T3129">XIII-756</text:span></text:a><text:span text:style-name="T3130">, 2017-11-16, paskelbta TAR 2017-11-28, i. k. 2017-18807</text:span></text:p>
      <text:p text:style-name="P3131"><text:span text:style-name="T3132">Nr.<text:s/></text:span><text:a xlink:href="https://www.e-tar.lt/portal/legalAct.html?documentId=c851a62049e611e8ade598b2394a491d" office:target-frame-name="_top" xlink:show="replace"><text:span text:style-name="T3133">XIII-1109</text:span></text:a><text:span text:style-name="T3134">, 2018-04-19, paskelbta TAR 2018-04-27, i. k. 2018-06746</text:span></text:p>
      <text:p text:style-name="Normal"/>
      <text:p text:style-name="P3135"><text:span text:style-name="T3136">7</text:span><text:span text:style-name="T3137">)<text:s/></text:span><text:span text:style-name="T3138">vyresnieji valstybiniai aplinkos apsaugos inspektoriai ir valstybiniai aplinkos apsa</text:span><text:span text:style-name="T3139">ugos inspektoriai</text:span><text:span text:style-name="T3140"><text:s/></text:span><text:span text:style-name="T3141">– dėl šio įstatymo<text:s/></text:span><text:span text:style-name="T3142">55–128</text:span><text:span text:style-name="T3143"><text:s/>straipsniuose</text:span><text:span text:style-name="T3144"><text:s/></text:span><text:span text:style-name="T3145">numatytų pažeidimų;</text:span></text:p>
      <text:p text:style-name="P3146"><text:span text:style-name="T3147">8</text:span><text:span text:style-name="T3148">) Valstybinės augalininkystės tarnybos prie Žemės ūkio ministerijos pareigūnai – dėl šio įstatymo 109</text:span><text:span text:style-name="T3149">1</text:span><text:span text:style-name="T3150"><text:s/>straipsnio 4 dalyje (dėl augalų apsaugos produktų importo į Lietuvos R</text:span><text:span text:style-name="T3151">espublikos teritoriją</text:span><text:span text:style-name="T3152">) ir 7 dalyje (dėl augalų apsaugos produktų tiekimo rinkai)</text:span><text:span text:style-name="T3153"><text:s/>numatytų pažeidimų;</text:span><text:s/></text:p>
      <text:p text:style-name="P3154">Papildyta straipsnio punktu:</text:p>
      <text:p text:style-name="P3155"><text:span text:style-name="T3156">Nr.<text:s/></text:span><text:a xlink:href="https://www.e-tar.lt/portal/legalAct.html?documentId=c851a62049e611e8ade598b2394a491d" office:target-frame-name="_top" xlink:show="replace"><text:span text:style-name="T3157">XIII-1109</text:span></text:a><text:span text:style-name="T3158">, 2018-04-19,<text:s/></text:span><text:span text:style-name="T3159">paskelbta TAR 2018-04-27, i. k. 2018-06746</text:span></text:p>
      <text:p text:style-name="Normal"/>
      <text:p text:style-name="P3160"><text:span text:style-name="T3161">9</text:span><text:span text:style-name="T3162">) viešosios įstaigos Lietuvos prabavimo rūmų įgalioti pareigūnai – dėl šio įstatymo 109 straipsnio 23 dalyje numatytų pažeidimų.</text:span></text:p>
      <text:p text:style-name="P3163">Papildyta straipsnio punktu:</text:p>
      <text:p text:style-name="P3164"><text:span text:style-name="T3165">Nr.<text:s/></text:span><text:a xlink:href="https://www.e-tar.lt/portal/legalAct.html?documentId=e01f9340499211ea8aceeadd0c5b168c" office:target-frame-name="_top" xlink:show="replace"><text:span text:style-name="T3166">XIII-2803</text:span></text:a><text:span text:style-name="T3167">, 2020-01-28, paskelbta TAR 2020-02-07, i. k. 2020-02854</text:span></text:p>
      <text:p text:style-name="P3168">Straipsnio punkto pakeitimai:</text:p>
      <text:p text:style-name="P3169"><text:span text:style-name="T3170">Nr.<text:s/></text:span><text:a xlink:href="https://www.e-tar.lt/portal/legalAct.html?documentId=1d1c3060c47011eba2bad9a0748ee64d" office:target-frame-name="_top" xlink:show="replace"><text:span text:style-name="T3171">XIV-333</text:span></text:a><text:span text:style-name="T3172">, 2021-05-20, paskelbta TAR 2021-06-03, i. k. 2021-12771</text:span></text:p>
      <text:p text:style-name="Normal"/>
      <text:p text:style-name="P3173"><text:span text:style-name="T3174">38</text:span><text:span text:style-name="T3175"><text:s/>straipsnis.<text:s/></text:span><text:span text:style-name="T3176">Bylų<text:s/></text:span><text:span text:style-name="T3177">dėl<text:s/></text:span><text:span text:style-name="T3178">ekonominių sankcijų skyrimo</text:span><text:span text:style-name="T3179"><text:s/>teisenos užtikrinimo priemonės</text:span></text:p>
      <text:p text:style-name="P3180"><text:span text:style-name="T3181">Si</text:span><text:span text:style-name="T3182">ekiant užkirsti kelią juridinių asmenų daromiems pažeidimams, surašyti j</text:span><text:span text:style-name="T3183">uridinių asmenų padarytų pažeidimų<text:s/></text:span><text:span text:style-name="T3184">protokolus, užtikrinti, kad būtų laiku ir teisingai nagrinėjamos bylos<text:s/></text:span><text:span text:style-name="T3185">dėl<text:s/></text:span><text:span text:style-name="T3186">ekonominių sankcijų skyrimo</text:span><text:span text:style-name="T3187"><text:s/>ir vykdomi nutarimai bylose dėl<text:s/></text:span><text:span text:style-name="T3188">ekonominių<text:s/></text:span><text:span text:style-name="T3189">sankcijų</text:span><text:span text:style-name="T3190"><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191">is nuvežimas, laivo stabdymas, laivo tikrinimas, laivo sulaikymas.</text:span></text:p>
      <text:p text:style-name="P3192"/>
      <text:p text:style-name="P3193"><text:span text:style-name="T3194">39</text:span><text:span text:style-name="T3195"><text:s/>straipsnis.<text:s/></text:span><text:span text:style-name="T3196">Asmens apžiūra ir daiktų patikrinimas</text:span></text:p>
      <text:p text:style-name="P3197"><text:span text:style-name="T3198">Asmens apžiūrą ir daiktų patikrinimą gali atlikti<text:s/></text:span><text:span text:style-name="T3199">pareigūnai Lietuvos Respublikos įstatymų numatytais atvejais, turintys tam įg</text:span><text:span text:style-name="T3200">aliojimus.</text:span><text:span text:style-name="T3201"><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202">nt dviem kviestiniams.</text:span></text:p>
      <text:p text:style-name="P3203"><text:span text:style-name="T3204">Dėl asmens apžiūros ir daiktų patikrinimo surašomas protokolas arba tai įrašoma j</text:span><text:span text:style-name="T3205">uridinio asmens padaryto pažeidimo<text:s/></text:span><text:span text:style-name="T3206">protokole.</text:span></text:p>
      <text:p text:style-name="P3207"><text:span text:style-name="T3208">Asmens apžiūra ir daiktų patikrinimas muitinės įstaigose vykdomas<text:s/></text:span><text:span text:style-name="T3209">Lietuvos Respublikos</text:span><text:span text:style-name="T3210"><text:s/>įstatymų nustat</text:span><text:span text:style-name="T3211">yta tvarka.</text:span></text:p>
      <text:p text:style-name="P3212"/>
      <text:p text:style-name="P3213"><text:span text:style-name="T3214">40</text:span><text:span text:style-name="T3215"><text:s/>straipsnis.<text:s/></text:span><text:span text:style-name="T3216">Daiktų ir dokumentų poėmis</text:span></text:p>
      <text:p text:style-name="P3217"><text:span text:style-name="T3218">Asmens apžiūros ar daiktų patikrinimo metu rastus daiktus ir dokumentus, kurie yra pažeidimo įrankis ar tiesioginis objektas, gali paimti tyrimą atliekantis pareigūnas.</text:span><text:span text:style-name="T3219"><text:s/></text:span><text:span text:style-name="T3220">Paimti daiktai ir dokume</text:span><text:span text:style-name="T3221">ntai iki bylos<text:s/></text:span><text:span text:style-name="T3222">dėl<text:s/></text:span><text:span text:style-name="T3223">ekonominės sankcijos</text:span><text:span text:style-name="T3224"><text:s/>skyrimo<text:s/></text:span><text:span text:style-name="T3225">išnagrinėjimo saugomi pareigūnų, kuriems suteikta teisė paimti daiktus ir dokumentus, nustatytose vietose, o išnagrinėjus bylą, remiantis priimtu nutarimu, jie grąžinami teisėtam valdytojui arba sunaikinami.<text:s/></text:span><text:span text:style-name="T3226">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227">ublikos civilinio proceso kodekso areštuotam turtui realizuoti nustatyta tvarka. Įstatymų nustatytais atvejais teisėtam valdytojui atlyginama realizuotų arba sunaikintų daiktų vertė.</text:span></text:p>
      <text:p text:style-name="P3228"><text:span text:style-name="T3229">Daiktų ir dokumentų poėmio atveju surašomas jų paėmimo protokolas arba<text:s/></text:span><text:span text:style-name="T3230">tai įrašoma j</text:span><text:span text:style-name="T3231">uridinio asmens padaryto pažeidimo<text:s/></text:span><text:span text:style-name="T3232">protokole.</text:span></text:p>
      <text:p text:style-name="P3233"/>
      <text:p text:style-name="P3234"><text:span text:style-name="T3235">41</text:span><text:span text:style-name="T3236"><text:s/>straipsnis.<text:s/></text:span><text:span text:style-name="T3237">Neteisėtai pastatytų, laikomų ar naudojamų apgyvendinimui, nakvynei, maitinimui ar kitiems tikslams vagonėlių ar kitų kilnojamųjų objektų arba įrenginių priverstinis nuvežimas</text:span></text:p>
      <text:p text:style-name="P3238"><text:span text:style-name="T3239">Tirdami šio įstatymo 122</text:span><text:span text:style-name="T3240"><text:s/></text:span><text:span text:style-name="T3241">straipsnio 10, 11 dalyse numatytus pažeidimus aplinkos apsaugos valstybinės kontrolės pareigūnai turi teisę priverstinai nuvežti neteisėtai pastatytus, laikomus ar naudojamus apgyvendinimui, nakvynei, maitinimui ar kitiems tiksl</text:span><text:span text:style-name="T3242">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243">, vagonėliai ar kiti kilnojamieji objektai arba įrenginiai grąžinami savininkui Lietuvos Respublikos Vyriausybės ar jos įgaliotos institucijos nustatyta tvarka.</text:span></text:p>
      <text:p text:style-name="P3244">Straipsnio pakeitimai:</text:p>
      <text:p text:style-name="P3245"><text:span text:style-name="T3246">Nr.<text:s/></text:span><text:a xlink:href="https://www.e-tar.lt/portal/legalAct.html?documentId=5cb21d00c1cb11ea9815f635b9c0dcef" office:target-frame-name="_top" xlink:show="replace"><text:span text:style-name="T3247">XIII-3196</text:span></text:a><text:span text:style-name="T3248">, 2020-06-26, paskelbta TAR 2020-07-09, i. k. 2020-15389</text:span></text:p>
      <text:p text:style-name="Normal"/>
      <text:p text:style-name="P3249"><text:span text:style-name="T3250">42</text:span><text:span text:style-name="T3251"><text:s/>straipsnis.<text:s/></text:span><text:span text:style-name="T3252">Laivo stabdymas, tikrinimas ar sulaikymas</text:span></text:p>
      <text:p text:style-name="P3253"><text:span text:style-name="T3254">Aplinkos apsaugos valstybinės<text:s/></text:span><text:span text:style-name="T3255">kontrolės pareigūnas, atlikdamas šiame įstatyme<text:s/></text:span><text:span text:style-name="T3256">nurodytų pažeidimų</text:span><text:span text:style-name="T3257"><text:s/>tyrimą, turi teisę Lietuvos Respublikos aplinkos apsaugos valstybinės kontrolės įstatymo<text:s/></text:span><text:span text:style-name="T3258">ir Lietuvos Respublikos Vyriausybės<text:s/></text:span><text:span text:style-name="T3259">nustatyta tvarka stabdyti, tikrinti ir sulaikyti laivą.<text:s/></text:span></text:p>
      <text:p text:style-name="P3260"/>
      <text:p text:style-name="P3261"><text:span text:style-name="T3262">43</text:span><text:span text:style-name="T3263"><text:s/>straipsnis.<text:s/></text:span><text:span text:style-name="T3264">Bylų dėl ekonominių sankcijų skyrimo teisenos užtikrinimo priemonių apskundimas</text:span></text:p>
      <text:p text:style-name="P3265"><text:span text:style-name="T3266">Asmuo, kuriam taikomos bylų dėl ekonominių sankcijų skyrimo teisenos užtikrinimo priemonės, turi teisę pateikti skundą dėl sprendimo taikyti bylų dėl ekonomini</text:span><text:span text:style-name="T3267">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268">ipsnio 2 dalyje nurodytus atvejus. Apygardos administracinis teismas i</text:span><text:span text:style-name="T3269">šnagrinėja skundą<text:s/></text:span><text:span text:style-name="T3270">dėl sprendimo taikyti bylų dėl ekonominių sankcijų skyrimo teisenos užtikrinimo priemones</text:span><text:span text:style-name="T3271"><text:s/>per 15 dienų nuo skundo gavimo. Šis a</text:span><text:span text:style-name="T3272">pygardos administracinio teismo sprendima</text:span><text:span text:style-name="T3273">s yra neskundžiamas.</text:span></text:p>
      <text:p text:style-name="P3274"><text:span text:style-name="T3275">Asmuo, kuriam taikomas laivo sulaikymas, turi teisę pateikti skundą dėl sprendimo sulaikyti laivą<text:s/></text:span><text:span text:style-name="T3276">Lietuvos Respublikos a</text:span><text:span text:style-name="T3277">plinkos apsaugos valstybinės kontrolės įstatymo nustatyta tvarka</text:span><text:span text:style-name="T3278">.</text:span></text:p>
      <text:p text:style-name="P3279"/>
      <text:p text:style-name="P3280"><text:span text:style-name="T3281">44</text:span><text:span text:style-name="T3282"><text:s/>straipsnis.<text:s/></text:span><text:span text:style-name="T3283">J</text:span><text:span text:style-name="T3284">uridinio asmens padaryto</text:span><text:span text:style-name="T3285"><text:s/>pažeidimo protokolas</text:span><text:span text:style-name="T3286"><text:s/>ir jo įteikimas<text:s/></text:span></text:p>
      <text:p text:style-name="P3287"><text:span text:style-name="T3288">Pareigūnai,<text:s/></text:span><text:span text:style-name="T3289">turintys teisę</text:span><text:span text:style-name="T3290"><text:s/>surašyti juridinių asmenų padarytų pažeidimų protokolus (toliau – protokolas), b</text:span><text:span text:style-name="T3291">aigę pažeidimo tyrimą,</text:span><text:span text:style-name="T3292"><text:s/>surašo protokolą, kuriame nurodoma:</text:span></text:p>
      <text:p text:style-name="P3293"><text:span text:style-name="T3294">1</text:span><text:span text:style-name="T3295">) įtariamas pažeidimo padarymu juridinis asmuo</text:span><text:span text:style-name="T3296"><text:s/>(juridinio asmens pavadinimas, teisinė forma, buveinės adresas, kodas);</text:span></text:p>
      <text:p text:style-name="P3297"><text:span text:style-name="T3298">2</text:span><text:span text:style-name="T3299">) pažeidimo esmė, pažeidimo padarymo aplinkybės;</text:span></text:p>
      <text:p text:style-name="P3300"><text:span text:style-name="T3301">3</text:span><text:span text:style-name="T3302">) atsakomybę už juridinio asmens padarytą pažeidimą nustatantis šio įstatymo straipsnis ar straipsnio dalis, įstatymo ar kit</text:span><text:span text:style-name="T3303">o teisės akto, kurio reikalavimus pažeidė juridinis asmuo, straipsnis, dalis, punktas;<text:s/></text:span></text:p>
      <text:p text:style-name="P3304"><text:span text:style-name="T3305">4</text:span><text:span text:style-name="T3306">) įrodymai, kuriais grindžiamas pažeidimo padarymas;<text:s/></text:span></text:p>
      <text:p text:style-name="P3307"><text:span text:style-name="T3308">5</text:span><text:span text:style-name="T3309">) liudytojų ir nukentėjusiųjų, jeigu jų yra, vardai, pavardės, adresai;<text:s/></text:span></text:p>
      <text:p text:style-name="P3310"><text:span text:style-name="T3311">6</text:span><text:span text:style-name="T3312">) kiti duomenys, būtini by</text:span><text:span text:style-name="T3313">lai išnagrinėti;</text:span></text:p>
      <text:p text:style-name="P3314"><text:span text:style-name="T3315">7</text:span><text:span text:style-name="T3316">) numatoma bylos dėl<text:s/></text:span><text:span text:style-name="T3317">ekonominės sankcijos</text:span><text:span text:style-name="T3318"><text:s/>skyrimo nagrinėjimo vieta, data ir laikas;</text:span></text:p>
      <text:p text:style-name="P3319"><text:span text:style-name="T3320">8</text:span><text:span text:style-name="T3321">) pasiūlymas pateikti paaiškinimą raštu dėl pažeidimo, pateikti įrodymus ir prašymus iki protokole nurodytos bylos dėl<text:s/></text:span><text:span text:style-name="T3322">ekonominės sankcijos</text:span><text:span text:style-name="T3323"><text:s/>skyr</text:span><text:span text:style-name="T3324">imo nagrinėjimo pradžios;</text:span></text:p>
      <text:p text:style-name="P3325"><text:span text:style-name="T3326">9</text:span><text:span text:style-name="T3327">) protokolą surašęs pareigūnas (vardas, pavardė, pareigos, parašas).</text:span></text:p>
      <text:p text:style-name="P3328"><text:span text:style-name="T3329">P</text:span><text:span text:style-name="T3330">rotokolo kopija<text:s/></text:span><text:span text:style-name="T3331">ne vėliau kaip per 3 darbo dienas nuo protokolo surašymo</text:span><text:span text:style-name="T3332"><text:s/>įteikiama arba išsiunčiama<text:s/></text:span><text:span text:style-name="T3333">įtariamam pažeidimo padarymu<text:s/></text:span><text:span text:style-name="T3334">juridiniam asmeniui<text:s/></text:span><text:span text:style-name="T3335">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336"><text:span text:style-name="T3337">P</text:span><text:span text:style-name="T3338">rotokolo kopija<text:s/></text:span><text:span text:style-name="T3339">taip pat<text:s/></text:span><text:span text:style-name="T3340">įteikiama arba išsiunčiama<text:s/></text:span><text:span text:style-name="T3341">proceso dalyviams<text:s/></text:span><text:span text:style-name="T3342">ne vėliau kaip per 3 darbo dienas nuo protokolo surašymo.</text:span></text:p>
      <text:p text:style-name="P3343"><text:span text:style-name="T3344">Bylos dėl ekonominės sankcijos skyrimo nagrinėjimas turi būti numatytas ne anksčiau kaip po 15 darbo dienų nuo protokolo kopij</text:span><text:span text:style-name="T3345">os įteikimo įtariamam pažeidimo padarymu juridiniam asmeniui dienos. T</text:span><text:span text:style-name="T3346">erminas pradedamas skaičiuoti kitą dieną po to, kai protokolo kopija buvo įteikta<text:s/></text:span><text:span text:style-name="T3347">įtariamam pažeidimo padarymu juridiniam asmeniui</text:span><text:span text:style-name="T3348">.</text:span></text:p>
      <text:p text:style-name="P3349"/>
      <text:p text:style-name="P3350"><text:span text:style-name="T3351">45</text:span><text:span text:style-name="T3352"><text:s/>straipsnis.<text:s/></text:span><text:span text:style-name="T3353">Protokolo ar medžiagos išsiuntim</text:span><text:span text:style-name="T3354">as</text:span></text:p>
      <text:p text:style-name="P3355"><text:span text:style-name="T3356">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357">jos skyrimo).</text:span></text:p>
      <text:p text:style-name="P3358"><text:span text:style-name="T3359">Atsisakius pradėti ikiteisminį tyrimą ar jį nutraukus arba nutraukus baudžiamąją bylą, jeigu atsakomybėn traukiamo juridinio asmens veiksmuose yra juridinio asmens padaryto pažeidimo požymių,<text:s/></text:span><text:span text:style-name="T3360">ikiteisminio tyrimo pareigūnas ar prokuroras mot</text:span><text:span text:style-name="T3361">yvuotu nutarimu perduoda tyrimo ar bylos medžiagą<text:s/></text:span><text:span text:style-name="T3362">pareigūnui, įgaliotam nagrinėti bylą dėl ekonominės sankcijos skyrimo,<text:s/></text:span><text:span text:style-name="T3363">bylos dėl ekonominės sankcijos skyrimo<text:s/></text:span><text:span text:style-name="T3364">teisenai pradėti ir protokolui surašyti.</text:span><text:span text:style-name="T3365"><text:s/>I</text:span><text:span text:style-name="T3366">kiteisminio tyrimo pareigūnas ar prokuroras<text:s/></text:span><text:span text:style-name="T3367">per 3 darb</text:span><text:span text:style-name="T3368">o dienas nuo nutarimo<text:s/></text:span><text:span text:style-name="T3369">perduoti turimą<text:s/></text:span><text:span text:style-name="T3370">medžiagą priėmimo išsiunčia<text:s/></text:span><text:span text:style-name="T3371">nutarimą nutraukti ikiteisminį tyrimą ar baudžiamąją bylą, jeigu toks nutarimas priimtas, kartu su tyrimo ar bylos medžiaga.</text:span></text:p>
      <text:p text:style-name="P3372"/>
      <text:p text:style-name="P3373"><text:span text:style-name="T3374">46</text:span><text:span text:style-name="T3375"><text:s/>straipsnis.<text:s/></text:span><text:span text:style-name="T3376">Bylų dėl ekonominių sankcijų skyrimo proces</text:span><text:span text:style-name="T3377">o dalyviai</text:span></text:p>
      <text:p text:style-name="P3378"><text:span text:style-name="T3379">Nagrinėjant bylas dėl ekonominių sankcijų skyrimo dalyvauja:</text:span></text:p>
      <text:p text:style-name="P3380"><text:span text:style-name="T3381">1</text:span><text:span text:style-name="T3382">) įtariamas pažeidimo padarymu juridinis asmuo (jo įgaliotas atstovas);</text:span></text:p>
      <text:p text:style-name="P3383"><text:span text:style-name="T3384">2</text:span><text:span text:style-name="T3385">) suinteresuoti asmenys (valstybės ir savivaldybių institucijų ir įstaigų atstovai – jų prašymu ir<text:s/></text:span><text:span text:style-name="T3386">bylą nagrinėjančių pareigūnų sprendimu – kiti asmenys), kurių interesai tiesiogiai susiję su nagrinėjama byla (jų įgalioti atstovai);</text:span></text:p>
      <text:p text:style-name="P3387"><text:span text:style-name="T3388">3</text:span><text:span text:style-name="T3389">) liudytojai, ekspertai, specialistai ir vertėjai.</text:span></text:p>
      <text:p text:style-name="P3390"/>
      <text:p text:style-name="P3391"><text:span text:style-name="T3392">47</text:span><text:span text:style-name="T3393"><text:s/>straipsnis.<text:s/></text:span><text:span text:style-name="T3394">Rašytinis įspėjimas<text:s/></text:span></text:p>
      <text:p text:style-name="P3395"><text:span text:style-name="T3396">Nustačius šio įstat</text:span><text:span text:style-name="T3397">ymo 55 straipsnio 5 dalyje, 57 straipsnio 1, 3, 5 dalyse, 76 straipsnio 1 dalyje, 93 straipsnio 1, 4 dalyse, 94 straipsnio 1, 4 dalyse, 107 straipsnio 1 ir 4 dalyse, 109 straipsnio 3, 4, 6, 9, 10, 11, 12, 13, 15, 19, 20 dalyse, 112 straipsnio 1 dalyje numa</text:span><text:span text:style-name="T3398">tytus pažeidimus, juridinis asmuo įspėjamas raštu ir jam nustatomas protingas terminas nustatytiems pažeidimams pašalinti, kuris negali būti trumpesnis kaip 7 kalendorinės dienos ir ilgesnis kaip 30 kalendorinių dienų. Išimtiniais atvejais pagal motyvuotą<text:s/></text:span><text:span text:style-name="T3399">juridinio asmens prašymą, atsižvelgiant į objektyvias aplinkybes, terminas nustatytam pažeidimui pašalinti gali būti vieną kartą pratęstas, tačiau ne daugiau kaip 15 kalendorinių dienų.</text:span><text:s/></text:p>
      <text:p text:style-name="P3400">Straipsnio dalies pakeitimai:</text:p>
      <text:p text:style-name="P3401"><text:span text:style-name="T3402">Nr.<text:s/></text:span><text:a xlink:href="https://www.e-tar.lt/portal/legalAct.html?documentId=6433d190498f11ea8aceeadd0c5b168c" office:target-frame-name="_top" xlink:show="replace"><text:span text:style-name="T3403">XIII-2795</text:span></text:a><text:span text:style-name="T3404">, 2020-01-28, paskelbta TAR 2020-02-07, i. k. 2020-02846</text:span></text:p>
      <text:p text:style-name="Normal"/>
      <text:p text:style-name="P3405"><text:span text:style-name="T3406">Kai šio straipsnio 1 dalyje nurodytuose straipsniuose numatyti pažeidimai nustatomi juridinio asmens įgalioto atstovo akivai</text:span><text:span text:style-name="T3407">zdoje, šio straipsnio 1 dalyje nurodytas įspėjimas įteikiamas jam pasirašytinai, kitais atvejais – siunčiamas<text:s/></text:span><text:span text:style-name="T3408">registruotu laišku Juridinių asmenų registre nurodytu buveinės adresu, išskyrus atvejus, kai juridinis asmuo nurodo kitą korespondencijos įteikimo</text:span><text:span text:style-name="T3409"><text:s/>adresą, arba elektroniniu paštu Juridinių asmenų registre nurodytu elektroninių siuntų pristatymo adresu.</text:span></text:p>
      <text:p text:style-name="P3410"><text:span text:style-name="T3411">Jeigu<text:s/></text:span><text:span text:style-name="T3412">per šio straipsnio 1 dalyje nustatytą terminą pažeidimas nepašalinamas, pradedama bylos dėl ekonominės sankcijos skyrimo teisena.</text:span></text:p>
      <text:p text:style-name="P3413"/>
      <text:p text:style-name="P3414"><text:span text:style-name="T3415">48</text:span><text:span text:style-name="T3416"><text:s/>s</text:span><text:span text:style-name="T3417">traipsnis.<text:s/></text:span><text:span text:style-name="T3418">Bylos<text:s/></text:span><text:span text:style-name="T3419">dėl<text:s/></text:span><text:span text:style-name="T3420">ekonominės sankcijos</text:span><text:span text:style-name="T3421"><text:s/>skyrimo<text:s/></text:span><text:span text:style-name="T3422">nagrinėjimas</text:span></text:p>
      <text:p text:style-name="P3423"><text:span text:style-name="T3424">Įtariamas pažeidimo padarymu juridinis asmuo ir suinteresuoti asmenys turi teisę bet kuriuo metu nuo protokolo surašymo susipažinti su bylos medžiaga (išskyrus medžiagą, dėl kurios bylą nagrinėjantis pareigūnas<text:s/></text:span><text:span text:style-name="T3425">savo iniciatyva ar b</text:span><text:span text:style-name="T3426">ylos dėl ekonominės sankc</text:span><text:span text:style-name="T3427">ijos skyrimo proceso dalyvio</text:span><text:span text:style-name="T3428"><text:s/>prašymu motyvuota nutartimi nustatė, kad bylos medžiaga ar jos dalis yra valstybės, tarnybos arba komercinė paslaptis</text:span><text:span text:style-name="T3429">),<text:s/></text:span><text:span text:style-name="T3430">kopijuoti šią bylos medžiagą</text:span><text:span text:style-name="T3431">, teikti įrodymus ir paaiškinimus, teikti prašymus dėl įrodymų rinkimo (taip pa</text:span><text:span text:style-name="T3432">t kviesti liudytojus). Bylos dėl<text:s/></text:span><text:span text:style-name="T3433">ekonominės sankcijos</text:span><text:span text:style-name="T3434"><text:s/>skyrimo nagrinėjimo posėdyje apklausiant liudytojus, įtariamam pažeidimo padarymu juridiniam asmeniui suteikiama teisė<text:s/></text:span><text:span text:style-name="T3435">užduoti klausimų liudytojams.</text:span></text:p>
      <text:p text:style-name="P3436"><text:span text:style-name="T3437">Byla dėl<text:s/></text:span><text:span text:style-name="T3438">ekonominės sankcijos</text:span><text:span text:style-name="T3439"><text:s/>skyrimo nagrinėjama d</text:span><text:span text:style-name="T3440">alyvaujant įtariamam pažeidimo padarymu juridiniam asmeniui ir kitiems proceso dalyviams.</text:span></text:p>
      <text:p text:style-name="P3441"><text:span text:style-name="T3442">Bylos dėl ekonominės sankcijos skyrimo nagrinėjimas atidedamas, kai:</text:span></text:p>
      <text:p text:style-name="P3443"><text:span text:style-name="T3444">1</text:span><text:span text:style-name="T3445">) į posėdį neatvyksta įtariamas pažeidimo padarymu juridinis asmuo (jo įgaliotas atstovas),<text:s/></text:span><text:span text:style-name="T3446">kuriam tinkamai nepranešta apie<text:s/></text:span><text:span text:style-name="T3447">bylos dėl ekonominės sankcijos skyrimo</text:span><text:span text:style-name="T3448"><text:s/>nagrinėjimo vietą, datą ir laiką;</text:span></text:p>
      <text:p text:style-name="P3449"><text:span text:style-name="T3450">2</text:span><text:span text:style-name="T3451">) į posėdį neatvyksta įtariamas pažeidimo padarymu juridinis asmuo ir iki<text:s/></text:span><text:span text:style-name="T3452">bylos dėl<text:s/></text:span><text:span text:style-name="T3453">ekonominės sankcijos skyrimo nagrinėjimo posėdžio gautas įtari</text:span><text:span text:style-name="T3454">amo pažeidimo padarymu juridinio asmens pagrįstas įrodymais prašymas nenagrinėti bylos jam nedalyvaujant, ir nagrinėjantis bylą pareigūnas pripažįsta neatvykimo priežastis svarbiomis;</text:span></text:p>
      <text:p text:style-name="P3455"><text:span text:style-name="T3456">3</text:span><text:span text:style-name="T3457">) į posėdį neatvyksta kiti proceso dalyviai, kurių dalyvavimą bylą<text:s/></text:span><text:span text:style-name="T3458">nagrinėjantis pareigūnas pripažįsta būtinu;</text:span></text:p>
      <text:p text:style-name="P3459"><text:span text:style-name="T3460">4</text:span><text:span text:style-name="T3461">) ekonominei sankcijai skirti būtina gauti papildomus įrodymus (taip pat kviesti liudytojus, specialistą, ekspertą).</text:span></text:p>
      <text:p text:style-name="P3462"><text:span text:style-name="T3463">Sprendimą atidėti bylos dėl<text:s/></text:span><text:span text:style-name="T3464">ekonominės sankcijos</text:span><text:span text:style-name="T3465"><text:s/>skyrimo nagrinėjimą priima šią bylą n</text:span><text:span text:style-name="T3466">agrinėjantis pareigūnas, priimdamas motyvuotą nutarimą. Šiuo nutarimu nustatoma nauja bylos<text:s/></text:span><text:span text:style-name="T3467">dėl ekonominės sankcijos skyrimo</text:span><text:span text:style-name="T3468"><text:s/>nagrinėjimo vieta, data ir laikas. Šio nutarimo<text:s/></text:span><text:span text:style-name="T3469">kopija įteikiama arba išsiunčiama<text:s/></text:span><text:span text:style-name="T3470">įtariamam pažeidimo padarymu<text:s/></text:span><text:span text:style-name="T3471">juridiniam asmeniui<text:s/></text:span><text:span text:style-name="T3472">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473">ėliau kaip per 3 darbo dienas nuo sprendimo priėmimo. Šio nutarimo kopija taip pat<text:s/></text:span><text:span text:style-name="T3474">įteikiama arba registruotu laišku išsiunčiama kitiems proceso dalyviams<text:s/></text:span><text:span text:style-name="T3475">ne vėliau kaip per 3 darbo dienas nuo sprendimo priėmimo</text:span><text:span text:style-name="T3476">.</text:span></text:p>
      <text:p text:style-name="P3477"><text:span text:style-name="T3478">Bylos dėl ekonominės sankcijos skyrimo na</text:span><text:span text:style-name="T3479">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480">ugoti valstybės, tarnybos ar komercinę paslaptį.</text:span></text:p>
      <text:p text:style-name="P3481"><text:span text:style-name="T3482">Bylos dėl<text:s/></text:span><text:span text:style-name="T3483">ekonominės sankcijos</text:span><text:span text:style-name="T3484"><text:s/>skyrimo nagrinėjimo metu įtariamam pažeidimo padarymu juridiniam asmeniui turi būti sudarytos sąlygos susipažinti su visais įrodymais, kurie buvo surinkti šio proceso metu ir</text:span><text:span text:style-name="T3485"><text:s/>kuriais grindžiamas nutarimas skirti<text:s/></text:span><text:span text:style-name="T3486">ekonominę sankciją</text:span><text:span text:style-name="T3487">. Jeigu pateikiami nauji įrodymai bet kuriuo proceso metu, įtariamam pažeidimo padarymu juridiniam asmeniui suteikiama teisė nedelsiant su jais susipažinti ir pateikti savo paaiškinimus dėl jų ne<text:s/></text:span><text:span text:style-name="T3488">trumpiau kaip per 5 darbo dienas, bet ne ilgiau kaip per 10 darbo dienų nuo susipažinimo su pateiktais įrodymais.</text:span></text:p>
      <text:p text:style-name="P3489"/>
      <text:p text:style-name="P3490"><text:span text:style-name="T3491">49</text:span><text:span text:style-name="T3492"><text:s/></text:span><text:span text:style-name="T3493">straipsnis.<text:s/></text:span><text:span text:style-name="T3494">Aplinkybės, darančios bylos dėl<text:s/></text:span><text:span text:style-name="T3495">ekonominės sankcijos</text:span><text:span text:style-name="T3496"><text:s/>skyrimo teiseną negalimą</text:span></text:p>
      <text:p text:style-name="P3497"><text:span text:style-name="T3498">Bylos dėl<text:s/></text:span><text:span text:style-name="T3499">ekonominės sankcijos</text:span><text:span text:style-name="T3500"><text:s/>skyrimo teisena negali būti pradėta, o pradėtoji turi būti nutraukta šiomis aplinkybėmis:</text:span></text:p>
      <text:p text:style-name="P3501"><text:span text:style-name="T3502">1</text:span><text:span text:style-name="T3503">) kai panaikinama juridinio asmens atsakomybę nustatanti teisės aktų nuostata;</text:span></text:p>
      <text:p text:style-name="P3504"><text:span text:style-name="T3505">2</text:span><text:span text:style-name="T3506">)<text:s/></text:span><text:span text:style-name="T3507">kai dėl to paties fakto dėl juridinio asmens yra priimtas nutarimas skirti e</text:span><text:span text:style-name="T3508">konominę sankciją, taip pat jeigu dėl to juridinio asmens padaryto pažeidimo pradėtas ikiteisminis tyrimas</text:span><text:span text:style-name="T3509">;</text:span></text:p>
      <text:p text:style-name="P3510"><text:span text:style-name="T3511">3</text:span><text:span text:style-name="T3512">)<text:s/></text:span><text:span text:style-name="T3513">kai pasibaigia ekonominės sankcijos skyrimo senaties terminai;</text:span></text:p>
      <text:p text:style-name="P3514"><text:span text:style-name="T3515">4</text:span><text:span text:style-name="T3516">) jeigu likviduotas juridinis asmuo, dėl kurio buvo pradėta<text:s/></text:span><text:span text:style-name="T3517">b</text:span><text:span text:style-name="T3518">ylos dėl<text:s/></text:span><text:span text:style-name="T3519">eko</text:span><text:span text:style-name="T3520">nominės sankcijos</text:span><text:span text:style-name="T3521"><text:s/>skyrimo teisena;</text:span></text:p>
      <text:p text:style-name="P3522"><text:span text:style-name="T3523">5</text:span><text:span text:style-name="T3524">)<text:s/></text:span><text:span text:style-name="T3525">kai juridinis asmuo veikė būtinojo reikalingumo atveju (siekdamas pašalinti jam pačiam, kitiems asmenims ar jų teisėms, visuomenės ar valstybės interesams gresiantį pavojų, jeigu šis pavojus negalėjo būti pašalinta</text:span><text:span text:style-name="T3526">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3527"><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3528">aizdžiai neatitinka priešingo teisei kėsinimosi pobūdžio ir pavojingumo);</text:span></text:p>
      <text:p text:style-name="P3529"><text:span text:style-name="T3530">6</text:span><text:span text:style-name="T3531">) kai pažeidimas padarytas dėl nenugalimos jėgos aplinkybių ar dėl trečiųjų asmenų veiksmų.</text:span></text:p>
      <text:p text:style-name="P3532"><text:span text:style-name="T3533">Nustačius, kad padaryta veika turi nusikalstamos veikos požymių, j</text:span><text:span text:style-name="T3534">uridinio asmens</text:span><text:span text:style-name="T3535"><text:s/>padaryto pažeidimo</text:span><text:span text:style-name="T3536"><text:s/>tyrimą atliekantis ar<text:s/></text:span><text:span text:style-name="T3537">bylą dėl<text:s/></text:span><text:span text:style-name="T3538">ekonominių sankcijų skyrimo</text:span><text:span text:style-name="T3539"><text:s/>nagrinėjantis</text:span><text:span text:style-name="T3540"><text:s/>pareigūnas motyvuotu nutarimu perduoda surinktą medžiagą ikiteisminio tyrimo institucijai ar prokurorui, kurie Baudžiamojo proceso kodekso nustatyta tvarka nuspren</text:span><text:span text:style-name="T3541">džia, ar pradėti ikiteisminį tyrimą. Iš ikiteisminio tyrimo institucijos ar prokuroro gavus pranešimą apie ikiteisminio tyrimo pradžią, b</text:span><text:span text:style-name="T3542">ylos dėl<text:s/></text:span><text:span text:style-name="T3543">ekonominės sankcijos</text:span><text:span text:style-name="T3544"><text:s/>skyrimo teisena</text:span><text:span text:style-name="T3545"><text:s/>nutraukiama motyvuotu nutarimu</text:span><text:span text:style-name="T3546">.<text:s/></text:span><text:span text:style-name="T3547">Nutarimas ne vėliau kaip per 5 darbo dien</text:span><text:span text:style-name="T3548">as nuo jo priėmimo dienos įteikiamas arba i</text:span><text:span text:style-name="T3549">šsiunčiamas juridiniam asmeniui, dėl kurio jis priimtas, registruotu laišku Juridinių asmenų registre nurodytu buveinės adresu, išskyrus atvejus, kai juridinis asmuo nurodo kitą korespondencijos įteikimo adresą, a</text:span><text:span text:style-name="T3550">rba elektroniniu paštu Juridinių asmenų registre nurodytu elektroninių siuntų pristatymo adresu. N</text:span><text:span text:style-name="T3551">utarimas įsigalioja jo priėmimo dieną.</text:span></text:p>
      <text:p text:style-name="P3552"/>
      <text:p text:style-name="P3553"><text:span text:style-name="T3554">50</text:span><text:span text:style-name="T3555"><text:s/>straipsnis.<text:s/></text:span><text:span text:style-name="T3556">Nutarimai, priimami išnagrinėjus bylą dėl<text:s/></text:span><text:span text:style-name="T3557">ekonominės sankcijos</text:span><text:span text:style-name="T3558"><text:s/>skyrimo, ir jų apskundimas</text:span></text:p>
      <text:p text:style-name="P3559"><text:span text:style-name="T3560">Parei</text:span><text:span text:style-name="T3561">gūnas, išnagrinėjęs bylą dėl<text:s/></text:span><text:span text:style-name="T3562">ekonominės sankcijos</text:span><text:span text:style-name="T3563"><text:s/>skyrimo, priima nutarimą:</text:span></text:p>
      <text:p text:style-name="P3564"><text:span text:style-name="T3565">1</text:span><text:span text:style-name="T3566">) skirti<text:s/></text:span><text:span text:style-name="T3567">ekonominę sankciją</text:span><text:span text:style-name="T3568"><text:s/>arba</text:span></text:p>
      <text:p text:style-name="P3569"><text:span text:style-name="T3570">2</text:span><text:span text:style-name="T3571">) nutraukti bylą dėl<text:s/></text:span><text:span text:style-name="T3572">ekonominės sankcijos</text:span><text:span text:style-name="T3573"><text:s/>skyrimo, jeigu nėra pažeidimo sudėties arba yra kitų šio įstatymo 49 straipsnio 1 dalyje nurodytų</text:span><text:span text:style-name="T3574"><text:s/>aplinkybių, arba</text:span></text:p>
      <text:p text:style-name="P3575"><text:span text:style-name="T3576">3</text:span><text:span text:style-name="T3577">)</text:span><text:span text:style-name="T3578"><text:s/></text:span><text:span text:style-name="T3579">atlikti papildomą tyrimą byloje, jeigu bylą dėl<text:s/></text:span><text:span text:style-name="T3580">ekonominės sankcijos</text:span><text:span text:style-name="T3581"><text:s/>skyrimo nagrinėjantis pareigūnas<text:s/></text:span><text:span text:style-name="T3582">nustato, kad byloje trūksta įrodymų, kad būtų galima priimti pagrįstą nutarimą.</text:span></text:p>
      <text:p text:style-name="P3583"><text:span text:style-name="T3584">Šio straipsnio 1 dalies 1 punkte nurodytame nutarime nurodoma: nutarimą priėmęs pareigūnas (vardas, pavardė, pareigos); bylos dėl<text:s/></text:span><text:span text:style-name="T3585">ekonominės sankcijos</text:span><text:span text:style-name="T3586"><text:s/>skyrimo nagrinėjimo vieta, data, laikas; pažeidėjo duomenys (juridinio asmens pavadinimas, teisinė forma,</text:span><text:span text:style-name="T3587"><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588">omybę už pažeidėjo padarytą veiką; pareigūno priimtas nutarimas skirti<text:s/></text:span><text:span text:style-name="T3589">ekonominę sankciją</text:span><text:span text:style-name="T3590">, nutarimo priėmimo motyvai;<text:s/></text:span><text:span text:style-name="T3591">atsakomybę sunkinančios ir lengvinančios aplinkybės,</text:span><text:span text:style-name="T3592"><text:s/>skiriamos baudos dydis, sąskaita,<text:s/></text:span><text:span text:style-name="T3593">į kurią turi būti sumokėta bauda, baudos sumokėjimo</text:span><text:span text:style-name="T3594"><text:s/>terminas;</text:span><text:span text:style-name="T3595"><text:s/>nutarimo apskundimo terminai ir tvarka.</text:span></text:p>
      <text:p text:style-name="P3596"><text:span text:style-name="T3597">Šio straipsnio 1 dalies 2 punkte nurodytame nutarime nurodoma: nutarimą priėmęs pareigūnas (vardas, pavardė, pareigos); bylos dėl<text:s/></text:span><text:span text:style-name="T3598">ekonominės sankcijos</text:span><text:span text:style-name="T3599"><text:s/>skyrimo nagrinėjimo vieta, data, laikas; įtariamo pa</text:span><text:span text:style-name="T3600">žeidimo padarymu juridinio asmens duomenys (juridinio asmens pavadinimas, teisinė forma, buveinės adresas, kodas); pareigūno priimtas nutarimas, nutarimo priėmimo motyvai, nutarimo apskundimo terminai ir tvarka.<text:s/></text:span></text:p>
      <text:p text:style-name="P3601"><text:span text:style-name="T3602">Šio straipsnio 1 dalies 3 punkte nurodyta</text:span><text:span text:style-name="T3603">me nutarime nurodoma: nutarimą priėmęs pareigūnas (vardas, pavardė, pareigos); bylos dėl<text:s/></text:span><text:span text:style-name="T3604">ekonominės sankcijos</text:span><text:span text:style-name="T3605"><text:s/>skyrimo nagrinėjimo vieta, data, laikas; įtariamo pažeidimo padarymu juridinio asmens duomenys (juridinio asmens pavadinimas, teisinė forma, buvei</text:span><text:span text:style-name="T3606">nės adresas, kodas); pareigūno priimtas nutarimas, nutarimo priėmimo motyvai.</text:span></text:p>
      <text:p text:style-name="P3607"><text:span text:style-name="T3608">Nutarimas ne vėliau kaip per 5 darbo dienas nuo jo priėmimo dienos įteikiamas arba i</text:span><text:span text:style-name="T3609">šsiunčiamas juridiniam asmeniui, dėl kurio jis priimtas, registruotu laišku Juridinių asmenų</text:span><text:span text:style-name="T3610"><text:s/>registre nurodytu buveinės adresu, išskyrus atvejus, kai juridinis asmuo nurodo kitą korespondencijos įteikimo adresą, arba elektroniniu paštu Juridinių asmenų registre nurodytu elektroninių siuntų pristatymo adresu.</text:span></text:p>
      <text:p text:style-name="P3611"><text:span text:style-name="T3612">Šio straipsnio 1 dalies 1 ir 2 punkt</text:span><text:span text:style-name="T3613">uose nurodyti nutarimai įsigalioja per 30 dienų nuo jų priėmimo dienos, jeigu jie neskundžiami Lietuvos Respublikos administracinių bylų teisenos įstatymo nustatyta tvarka apygardos administraciniam teismui.<text:s/></text:span><text:span text:style-name="T3614">Šio straipsnio 1 dalies 1</text:span><text:span text:style-name="T3615"><text:s/>ir<text:s/></text:span><text:span text:style-name="T3616">2 punktuose nurodyt</text:span><text:span text:style-name="T3617">us nutarimus<text:s/></text:span><text:span text:style-name="T3618">per 30 dienų nuo jų priėmimo dienos</text:span><text:span text:style-name="T3619"><text:s/>gali skųsti juridinis asmuo, dėl kurio atitinkamas nutarimas priimtas, ir<text:s/></text:span><text:span text:style-name="T3620">suinteresuoti asmenys, kurių interesai tiesiogiai susiję su nagrinėjama byla</text:span><text:span text:style-name="T3621">.<text:s/></text:span><text:span text:style-name="T3622">Kreipimasis į teismą sustabdo nutarimo skirti<text:s/></text:span><text:span text:style-name="T3623">ekonominę</text:span><text:span text:style-name="T3624"><text:s/>sankciją</text:span><text:span text:style-name="T3625"><text:s/>vykdymą.</text:span></text:p>
      <text:p text:style-name="P3626"><text:span text:style-name="T3627">Šio straipsnio 1 dalies 3 punkte nurodytas nutarimas įsigalioja jo priėmimo dieną.</text:span></text:p>
      <text:p text:style-name="P3628"><text:span text:style-name="T3629">Ekonominė sankcija turi būti paskirta per 6 mėnesius nuo protokolo surašymo dienos arba nuo papildomo tyrimo atlikimo.<text:s/></text:span></text:p>
      <text:p text:style-name="P3630"><text:span text:style-name="T3631">Ekonominės sankcijos gali bū</text:span><text:span text:style-name="T3632">ti skiriamos ne vėliau kaip per 2 metus nuo pažeidimo</text:span><text:span text:style-name="T3633"><text:s/></text:span><text:span text:style-name="T3634">nustatymo (jeigu pažeidimas trunkamasis, – nuo paaiškėjimo) dienos.</text:span></text:p>
      <text:p text:style-name="P3635"><text:span text:style-name="T3636">Jeigu pareigūnas priima nutarimą atlikti papildomą tyrimą byloje,</text:span><text:span text:style-name="T3637"><text:s/>papildomas tyrimas turi būti atliktas ne vėliau kaip per 2 mėnesius. Atlikus<text:s/></text:span><text:span text:style-name="T3638">papildomą tyrimą, byla nagrinėjama šio įstatymo 45–50 straipsniuose nustatyta tvarka.</text:span></text:p>
      <text:p text:style-name="P3639"><text:span text:style-name="T3640">Pareigūnas priima nutarimą dėl<text:s/></text:span><text:span text:style-name="T3641">ekonominės sankcijos peržiūrėjimo per 20 kalendorinių dienų</text:span><text:span text:style-name="T3642"><text:s/>nuo juridinio asmens</text:span><text:span text:style-name="T3643"><text:s/>prašymo peržiūrėti<text:s/></text:span><text:span text:style-name="T3644">ekonominę sankciją pateikimo, jeigu yra priimtos šio įstatymo nuostatos, švelninančios atsakomybę už juridinių asmenų padarytus pažeidimus arba kitaip lengvinančios atsakomybėn traukiamo juridinio asmens ar juridini</text:span><text:span text:style-name="T3645">o asmens, kuriam paskirta, bet dar nebaigta vykdyti ekonominė sankcija, teisinę padėtį. Šiame<text:s/></text:span><text:span text:style-name="T3646">nutarime nurodoma: nutarimą priėmęs pareigūnas (vardas, pavardė, pareigos); pažeidėjo duomenys (juridinio asmens pavadinimas, teisinė forma, buveinės adresas, kod</text:span><text:span text:style-name="T3647">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3648">arytą veiką; pareigūno priimtas nutarimas skirti<text:s/></text:span><text:span text:style-name="T3649">ekonominę sankciją</text:span><text:span text:style-name="T3650">, nutarimo priėmimo motyvai; atsakomybę sunkinančios ir lengvinančios aplinkybės, skiriamos baudos dydis, sąskaita,<text:s/></text:span><text:span text:style-name="T3651">į kurią turi būti sumokėta bauda, baudos sumokėjimo terminas;</text:span><text:span text:style-name="T3652"><text:s/>nutarimo ap</text:span><text:span text:style-name="T3653">skundimo terminai ir tvarka. Nutarimui dėl<text:s/></text:span><text:span text:style-name="T3654">ekonominės sankcijos peržiūrėjimo taikomos šio straipsnio 5 ir</text:span><text:span text:style-name="T3655"><text:s/>6 dalių nuostatos.</text:span></text:p>
      <text:p text:style-name="P3656"/>
      <text:p text:style-name="P3657"><text:span text:style-name="T3658">51</text:span><text:span text:style-name="T3659"><text:s/>straipsnis.<text:s/></text:span><text:span text:style-name="T3660">E</text:span><text:span text:style-name="T3661">konominės sankcijos</text:span><text:span text:style-name="T3662"><text:s/>skyrimas juridiniam asmeniui<text:s/></text:span></text:p>
      <text:p text:style-name="P3663"><text:span text:style-name="T3664">Skiriant juridiniam asmeniui<text:s/></text:span><text:span text:style-name="T3665">ekonominę sankciją,</text:span><text:span text:style-name="T3666"><text:s/>atsižvelgiama į<text:s/></text:span><text:span text:style-name="T3667">padaryto teisės pažeidimo pobūdį,</text:span><text:span text:style-name="T3668"><text:s/>juridinio asmens atsakomybę lengvinančias ar sunkinančias aplinkybes.<text:s/></text:span></text:p>
      <text:p text:style-name="P3669"><text:span text:style-name="T3670">Atsakomybę lengvinančiomis aplinkybėmis laikoma tai, kad padaręs pažeidimą juridinis asmuo<text:s/></text:span><text:span text:style-name="T3671">savo noru ėmėsi visų būtinų veiksmų, siek</text:span><text:span text:style-name="T3672">damas užkirsti kelią žalingiems pažeidimo padariniams arba juos sumažinti ir likviduoti, atlygino padarytą žalą (nuostolius) aplinkai ir kitiems asmenims, padėjo tyrimo metu.</text:span></text:p>
      <text:p text:style-name="P3673"><text:span text:style-name="T3674">Atsakomybę sunkinančiomis aplinkybėmis laikoma tai, kad juridinis asmuo kliudė<text:s/></text:span><text:span text:style-name="T3675">vykdyti pažeidimo tyrimą, slėpė padarytą pažeidimą arba tęsė pažeidimą, nepaisydamas kompetentingos institucijos įpareigojimo nutraukti neteisėtus veiksmus.</text:span></text:p>
      <text:p text:style-name="P3676"><text:span text:style-name="T3677">Konkretus baudos dydis nustatomas pagal šio įstatymo straipsniuose, numatančiuose sankcijas už ju</text:span><text:span text:style-name="T3678">ridinių asmenų padarytus pažeidimus,<text:s/></text:span><text:span text:style-name="T3679">numatytą minimalios ir maksimalios baudų vidurkį</text:span><text:span text:style-name="T3680">, įvertinus aplinkybes, nurodytas šio straipsnio 1 dalyje. Jeigu yra atsakomybę lengvinančių aplinkybių, baudos dydis mažinamas nuo vidurkio iki minimumo, o jeigu yra atsa</text:span><text:span text:style-name="T3681">komybę sunkinančių aplinkybių, baudos dydis didinamas nuo vidurkio iki maksimumo. Jeigu yra atsakomybę lengvinančių ir sunkinančių aplinkybių, baudos dydis nustatomas atsižvelgiant į jų kiekį ir reikšmingumą.</text:span></text:p>
      <text:p text:style-name="P3682"><text:span text:style-name="T3683">Laikoma, kad pažeidimas padarytas pakartotina</text:span><text:span text:style-name="T3684">i, jeigu asmuo, kuriam buvo paskirta<text:s/></text:span><text:span text:style-name="T3685">ekonominė sankcija</text:span><text:span text:style-name="T3686">, per vienus metus nuo nutarimo byloje dėl<text:s/></text:span><text:span text:style-name="T3687">ekonominės sankcijos</text:span><text:span text:style-name="T3688"><text:s/>skyrimo įsigaliojimo dienos padarė tame pačiame straipsnyje numatytą pažeidimą.</text:span></text:p>
      <text:p text:style-name="P3689"><text:span text:style-name="T3690">Kai vienas juridinis asmuo padaro du arba daugiau pažei</text:span><text:span text:style-name="T3691">dimų, ekonominė sankcija skiriama už kiekvieną teisės pažeidimą atskirai. Jeigu asmens vienu metu padaryta veika ar veikos užtraukia atsakomybę pagal kelis šio įstatymo straipsnius ar straipsnio dalis, šiam asmeniui skiriama bauda pagal sankciją, nustatytą</text:span><text:span text:style-name="T3692"><text:s/>už sunkesnį iš pažeidimų.<text:s/></text:span></text:p>
      <text:p text:style-name="P3693"/>
      <text:p text:style-name="P3694"><text:span text:style-name="T3695">52</text:span><text:span text:style-name="T3696"><text:s/></text:span><text:span text:style-name="T3697">straipsnis.<text:s/></text:span><text:span text:style-name="T3698">Teismo kompetencija skirti juridiniam asmeniui<text:s/></text:span><text:span text:style-name="T3699">mažesnę baudą, negu šio įstatymo nustatyta minimali bauda už juridinio asmens padarytą teisės pažeidimą</text:span></text:p>
      <text:p text:style-name="P3700"><text:span text:style-name="T3701">Skundą<text:s/></text:span><text:span text:style-name="T3702">dėl nutarimo skirti<text:s/></text:span><text:span text:style-name="T3703">ekonominę sankciją</text:span><text:span text:style-name="T3704"><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05">isės pažeidimui ir dėl to neteisinga) ir vadovaudamasis teisingumo ir protingumo principais, turi teisę skirti mažesnę baudą, negu šio įstatymo nustatyta minimali bauda už juridinio asmens padarytą teisės pažeidimą.<text:s/></text:span></text:p>
      <text:p text:style-name="P3706"/>
      <text:p text:style-name="P3707"><text:span text:style-name="T3708">53</text:span><text:span text:style-name="T3709"><text:s/>straipsnis.<text:s/></text:span><text:span text:style-name="T3710">Nutarimo skirti e</text:span><text:span text:style-name="T3711">konominę sankciją vykdymas</text:span></text:p>
      <text:p text:style-name="P3712"><text:span text:style-name="T3713">Vykdydamas nutarimą dėl<text:s/></text:span><text:span text:style-name="T3714">ekonominės sankcijos skyrimo,</text:span><text:span text:style-name="T3715"><text:s/>juridinis asmuo jame nurodytą baudą sumoka į nutarime skirti<text:s/></text:span><text:span text:style-name="T3716">ekonominę sankciją</text:span><text:span text:style-name="T3717"><text:s/>nurodytą sąskaitą ne vėliau kaip per 3 mėnesius nuo šio nutarimo įsigaliojimo dienos.</text:span></text:p>
      <text:p text:style-name="P3718"><text:span text:style-name="T3719">Jeigu</text:span><text:span text:style-name="T3720"><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21"><text:s/>laikotarpiui, jeigu juridinis asmuo dėl sunkios ekonominės padėties ar kitų svarbių aplinkybių paskirtos baudos negali sumokėti per šio straipsnio 1 dalyje nustatytą terminą.</text:span></text:p>
      <text:p text:style-name="P3722"><text:span text:style-name="T3723">Jeigu juridinis asmuo, kuria</text:span><text:span text:style-name="T3724">m</text:span><text:span text:style-name="T3725"><text:s/>paskirta ekonominė sankcija, nesumoka baudos per</text:span><text:span text:style-name="T3726"><text:s/>šio straipsnio 1 ar 2 dalyje nustatytus terminus, nutarimas skirti<text:s/></text:span><text:span text:style-name="T3727">ekonominę sankciją</text:span><text:span text:style-name="T3728"><text:s/>perduodamas antstoliams ir vykdomas Lietuvos Respublikos civilinio proceso kodekso nustatyta tvarka. Nutarimas skirti<text:s/></text:span><text:span text:style-name="T3729">ekonominę sankciją</text:span><text:span text:style-name="T3730"><text:s/>turi būti perduotas vykdyti ne v</text:span><text:span text:style-name="T3731">ėliau kaip per 3 mėnesius nuo šio straipsnio 1 ar 2 dalyje nurodyto termino baudai sumokėti pabaigos.</text:span></text:p>
      <text:p text:style-name="P3732"><text:span text:style-name="T3733">Pareigūnas priima nutarimą nutraukti nutarimo skirti ekonominę sankciją vykdymą ir perduoda šį nutarimą antstoliams, jeigu nutarimas skirti<text:s/></text:span><text:span text:style-name="T3734">ekonominę sa</text:span><text:span text:style-name="T3735">nkciją</text:span><text:span text:style-name="T3736"><text:s/>buvo perduotas antstoliams vykdyti, šiais atvejais, kai:</text:span></text:p>
      <text:p text:style-name="P3737"><text:span text:style-name="T3738">1</text:span><text:span text:style-name="T3739">)<text:s/></text:span><text:span text:style-name="T3740">panaikinamas juridinio asmens atsakomybę nustatantis teisės aktas;</text:span></text:p>
      <text:p text:style-name="P3741"><text:span text:style-name="T3742">2</text:span><text:span text:style-name="T3743">) priimama šio įstatymo nuostata, panaikinanti arba<text:s/></text:span><text:span text:style-name="T3744">švelninanti atsakomybę už juridinio asmens padarytą pažeidimą a</text:span><text:span text:style-name="T3745">rba kitaip lengvinanti atsakomybėn traukiamo juridinio asmens ar juridinio asmens, kuriam paskirta, bet dar nebaigta vykdyti ekonominė sankcija, teisinę padėtį;</text:span></text:p>
      <text:p text:style-name="P3746"><text:span text:style-name="T3747">3</text:span><text:span text:style-name="T3748">) juridinis asmuo, dėl kurio priimtas nutarimas, yra likviduotas.</text:span></text:p>
      <text:p text:style-name="P3749"/>
      <text:p text:style-name="P3750"><text:span text:style-name="T3751">54</text:span><text:span text:style-name="T3752"><text:s/></text:span><text:span text:style-name="T3753">straipsnis.<text:s/></text:span><text:span text:style-name="T3754">Baudų įskaitymas į valstybės biudžetą</text:span></text:p>
      <text:p text:style-name="P3755"><text:span text:style-name="T3756">Juridiniai asmenys baudas moka į valstybės biudžetą. Šios lėšos sudaro Aplinkos apsaugos rėmimo programos lėšas (įplaukas) ir yra naudojamos<text:s/></text:span><text:span text:style-name="T3757">Lietuvos Respublikos a</text:span><text:span text:style-name="T3758">plinkos apsaugos rėmimo programos įstatyme nustatyta<text:s/></text:span><text:span text:style-name="T3759">tvarka.</text:span></text:p>
      <text:p text:style-name="P3760"/>
      <text:p text:style-name="P3761"><text:span text:style-name="T3762">55</text:span><text:span text:style-name="T3763"><text:s/>straipsnis.<text:s/></text:span><text:span text:style-name="T3764">Juridinių asmenų atsakomybė už ūkinės ar kitokios veiklos vykdymą, objektų naudojimą neturint taršos integruotos prevencijos ir kontrolės leidimo ar taršos leidimo arba neįregistravus įrenginio</text:span></text:p>
      <text:p text:style-name="P3765"><text:span text:style-name="T3766">Ūkinės ar kitokios veiklos vyk</text:span><text:span text:style-name="T3767">dymas, objektų naudojimas neturint taršos integruotos prevencijos ir kontrolės leidimo, kai pagal teisės aktus toks leidimas yra reikalingas, užtraukia baudą nuo dešimt tūkstančių iki trisdešimt tūkstančių eurų.</text:span></text:p>
      <text:p text:style-name="P3768"><text:span text:style-name="T3769">Šio straipsnio 1 dalyje numatytas pažeidim</text:span><text:span text:style-name="T3770">as, padarytas pakartotinai, užtraukia baudą nuo trisdešimt tūkstančių iki penkiasdešimt tūkstančių eurų.</text:span></text:p>
      <text:p text:style-name="P3771"><text:span text:style-name="T3772">Ūkinės ar kitokios veiklos vykdymas, objektų naudojimas neturint taršos leidimo arba</text:span><text:span text:style-name="T3773"><text:s/></text:span><text:span text:style-name="T3774">neįregistravus įrenginio, kai pagal teisės aktus toks leidimas y</text:span><text:span text:style-name="T3775">ra reikalingas arba pagal teisės aktus toks įrenginys turi būti įregistruotas, užtraukia baudą nuo penkių tūkstančių iki dešimt tūkstančių eurų.</text:span></text:p>
      <text:p text:style-name="P3776"><text:span text:style-name="T3777">Šio straipsnio 3 dalyje numatytas pažeidimas, padarytas pakartotinai, užtraukia baudą nuo dešimt tūkstančių i</text:span><text:span text:style-name="T3778">ki penkiolikos tūkstančių eurų.</text:span></text:p>
      <text:p text:style-name="P3779"><text:span text:style-name="T3780">Ūkinės ar kitokios veiklos vykdymas, objektų naudojimas nesilaikant šio straipsnio 1 ar 3 dalyje nurodytame leidime nustatytų sąlygų (išskyrus reikalavimus dėl ūkio subjekto aplinkos monitoringo programos pateikimo kompete</text:span><text:span text:style-name="T3781">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782">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783">iejų tūkstančių eurų.</text:span></text:p>
      <text:p text:style-name="P3784"><text:span text:style-name="T3785">Šio straipsnio 5 dalyje numatytas pažeidimas, padarytas pakartotinai, užtraukia baudą nuo dviejų tūkstančių iki penkių tūkstančių eurų.</text:span><text:s/></text:p>
      <text:p text:style-name="P3786">Straipsnio pakeitimai:</text:p>
      <text:p text:style-name="P3787"><text:span text:style-name="T3788">Nr.<text:s/></text:span><text:a xlink:href="https://www.e-tar.lt/portal/legalAct.html?documentId=6433d190498f11ea8aceeadd0c5b168c" office:target-frame-name="_top" xlink:show="replace"><text:span text:style-name="T3789">XIII-2795</text:span></text:a><text:span text:style-name="T3790">, 2020-01-28, paskelbta TAR 2020-02-07, i. k. 2020-02846</text:span></text:p>
      <text:p text:style-name="Normal"/>
      <text:p text:style-name="P3791"><text:span text:style-name="T3792">56</text:span><text:span text:style-name="T3793"><text:s/></text:span><text:span text:style-name="T3794">straipsnis.<text:s/></text:span><text:span text:style-name="T3795">Juridinių asmenų atsakomybė už neteisingos informacijos, kuri teikiama poveikio aplinkai vertinimo proceso metu, pateikimą</text:span></text:p>
      <text:p text:style-name="P3796"><text:span text:style-name="T3797">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798">udą nuo<text:s/></text:span><text:span text:style-name="T3799">šešių šimtų</text:span><text:span text:style-name="T3800"><text:s/>iki<text:s/></text:span><text:span text:style-name="T3801">vieno tūkstančio keturių šimtų eurų.</text:span></text:p>
      <text:p text:style-name="P3802"><text:span text:style-name="T3803">Neteisingos informacijos, reikalingos poveikio aplinkai vertinimo programai patvirtinti arba sprendimui dėl planuojamos ūkinės veiklos galimybių priimti, pateikimas, jeigu remiantis tokia infor</text:span><text:span text:style-name="T3804">macija buvo priimtas teigiamas sprendimas dėl planuojamos ūkinės veiklos galimybių, užtraukia baudą poveikio aplinkai vertinimo dokumentų rengėjams nuo<text:s/></text:span><text:span text:style-name="T3805">vieno tūkstančio keturių šimtų</text:span><text:span text:style-name="T3806"><text:s/>iki trijų tūkstančių eurų.</text:span></text:p>
      <text:p text:style-name="P3807"/>
      <text:p text:style-name="P3808"><text:span text:style-name="T3809">57</text:span><text:span text:style-name="T3810"><text:s/>straipsnis.<text:s/></text:span><text:span text:style-name="T3811">Juridinių asmenų atsakom</text:span><text:span text:style-name="T3812">ybė už ūkio subjekto aplinkos monitoringą, išskyrus radiologinį aplinkos monitoringą, reglamentuojančių teisės aktų reikalavimų pažeidimą</text:span></text:p>
      <text:p text:style-name="P3813"><text:span text:style-name="T3814">Ūkio subjekto aplinkos monitoringo duomenų</text:span><text:span text:style-name="T3815">, išskyrus radiologinio aplinkos monitoringo duomenis,</text:span><text:span text:style-name="T3816"><text:s/>nepateikimas kompet</text:span><text:span text:style-name="T3817">entingoms institucijoms po rašytinio įspėjimo užtraukia baudą nuo vieno šimto penkiasdešimt iki trijų šimtų eurų.</text:span></text:p>
      <text:p text:style-name="P3818"><text:span text:style-name="T3819">Šio straipsnio 1 dalyje numatytas pažeidimas, padarytas pakartotinai, užtraukia<text:s/></text:span><text:span text:style-name="T3820">baudą nuo trijų šimtų iki šešių šimtų eurų.</text:span></text:p>
      <text:p text:style-name="P3821"><text:span text:style-name="T3822">Ūkio subjekto<text:s/></text:span><text:span text:style-name="T3823">metinių aplinkos monitoringo ataskaitų</text:span><text:span text:style-name="T3824">, išskyrus metines radiologinio aplinkos monitoringo ataskaitas,</text:span><text:span text:style-name="T3825"><text:s/>nepateikimas kompetentingoms institucijoms po rašytinio įspėjimo užtraukia baudą nuo dviejų šimtų penkiasdešimt iki keturių šimtų penkiasdešimt eurų.</text:span></text:p>
      <text:p text:style-name="P3826"><text:span text:style-name="T3827">Šio straipsnio 3 dalyje numatytas pažeidimas, padarytas pakartotinai, užtraukia<text:s/></text:span><text:span text:style-name="T3828">baudą nuo šešių šimtų iki aštuonių šimtų penkiasdešimt eurų.</text:span></text:p>
      <text:p text:style-name="P3829"><text:span text:style-name="T3830">Ūkio subjekto aplinkos monitoringo programos</text:span><text:span text:style-name="T3831">, išskyrus radiologinio aplinkos monitoringo programą,</text:span><text:span text:style-name="T3832"><text:s/>nepateikimas k</text:span><text:span text:style-name="T3833">ompetentingoms institucijoms po rašytinio įspėjimo užtraukia baudą nuo trijų šimtų iki šešių šimtų eurų.</text:span></text:p>
      <text:p text:style-name="P3834"><text:span text:style-name="T3835">Šio straipsnio 5 dalyje numatytas pažeidimas, padarytas pakartotinai, užtraukia<text:s/></text:span><text:span text:style-name="T3836">baudą nuo šešių šimtų iki aštuonių šimtų penkiasdešimt eurų.</text:span></text:p>
      <text:p text:style-name="P3837"><text:span text:style-name="T3838">Akivai</text:span><text:span text:style-name="T3839">zdžiai neteisingų ar suklastotų ūkio subjekto aplinkos monitoringo duomenų,<text:s/></text:span><text:span text:style-name="T3840">išskyrus radiologinio aplinkos monitoringo duomenis,</text:span><text:span text:style-name="T3841"><text:s/>ar aiškiai aplaidžiai parengtų metinių aplinkos monitoringo ataskaitų,<text:s/></text:span><text:span text:style-name="T3842">išskyrus metines radiologinio aplinkos monitoringo atask</text:span><text:span text:style-name="T3843">aitas,</text:span><text:span text:style-name="T3844"><text:s/>pateikimas kompetentingoms institucijoms užtraukia baudą nuo trijų šimtų iki šešių šimtų eurų.</text:span></text:p>
      <text:p text:style-name="P3845"><text:span text:style-name="T3846">Šio straipsnio 7 dalyje numatytas pažeidimas, padarytas pakartotinai, užtraukia</text:span><text:span text:style-name="T3847"><text:s/>baudą nuo šešių šimtų iki vieno tūkstančio dviejų šimtų eurų.</text:span></text:p>
      <text:p text:style-name="P3848">Straipsnio pakeitimai:</text:p>
      <text:p text:style-name="P3849"><text:span text:style-name="T3850">Nr.<text:s/></text:span><text:a xlink:href="https://www.e-tar.lt/portal/legalAct.html?documentId=653dfd702b0e11eb932eb1ed7f923910" office:target-frame-name="_top" xlink:show="replace"><text:span text:style-name="T3851">XIII-3363</text:span></text:a><text:span text:style-name="T3852">, 2020-11-05, paskelbta TAR 2020-11-20, i. k. 2020-24519</text:span></text:p>
      <text:p text:style-name="Normal"/>
      <text:p text:style-name="P3853"><text:span text:style-name="T3854">58</text:span><text:span text:style-name="T3855"><text:s/></text:span><text:span text:style-name="T3856">straipsnis.<text:s/></text:span><text:span text:style-name="T3857">Juridinių asmenų atsakomybė už</text:span><text:span text:style-name="T3858"><text:s/>a</text:span><text:span text:style-name="T3859">plinkosauginio<text:s/></text:span><text:span text:style-name="T3860">ženklinimo reikalavimų pažeidimą</text:span></text:p>
      <text:p text:style-name="P3861"><text:span text:style-name="T3862">Neteisėtas Bendrijos aplinkosaugos vadybos ir audito sistemos (EMAS) logotipo naudojimas ar jo naudojimas pažeidžiant 2009 m. lapkričio 25 d. Europos Parlamento ir Tarybos reglamente (EB) Nr. 1221/2009 dėl organizacijų sa</text:span><text:span text:style-name="T3863">vanoriško Bendrijos aplinkosaugos vadybos ir audito sistemos (EMAS) taikymo, panaikinančio Reglamentą (EB) Nr. 761/2001 ir Komisijos sprendimus 2001/681/EB bei 2006/193/EB (OL 2009 L 342, p. 1),<text:s/></text:span><text:span text:style-name="T3864">su paskutiniais pakeitimais, padarytais 2013 m. gegužės 13 d.</text:span><text:span text:style-name="T3865"><text:s/>Tarybos reglamentu (ES) Nr. 517/2013 (OL 2013 L 158, p. 1),</text:span><text:span text:style-name="T3866"><text:s/>nustatytus reikalavimus užtraukia baudą nuo keturių šimtų penkiasdešimt iki aštuonių šimtų penkiasdešimt eurų.</text:span></text:p>
      <text:p text:style-name="P3867"><text:span text:style-name="T3868">Neteisėtas Europos Sąjungos ekologinio ženklo naudojimas ar jo naudojimas pažeidži</text:span><text:span text:style-name="T3869">ant 2009 m. lapkričio 25 d. Europos Parlamento ir Tarybos reglamente (EB) Nr. 66/2010 dėl ES ekologinio ženklo (OL 2010 L<text:s/></text:span><text:span text:style-name="T3870">27</text:span><text:span text:style-name="T3871">, p. 1)<text:s/></text:span><text:span text:style-name="T3872">su paskutiniais pakeitimais, padarytais 2013 m. rugpjūčio 14 d. Komisijos reglamentu (ES) Nr. 782/2013 (</text:span><text:span text:style-name="T3873">OL 2013 L<text:s/></text:span><text:span text:style-name="T3874">219</text:span><text:span text:style-name="T3875">, p. 26</text:span><text:span text:style-name="T3876">),<text:s/></text:span><text:span text:style-name="T3877">nustatytus reikalavimus užtraukia baudą nuo keturių šimtų penkiasdešimt iki<text:s/></text:span><text:span text:style-name="T3878">vieno tūkstančio dviejų šimtų eurų</text:span><text:span text:style-name="T3879">.</text:span></text:p>
      <text:p text:style-name="P3880"><text:span text:style-name="T3881">Šio straipsnio 1 ar 2 dalyje numatytas pažeidimas, padarytas pakartotinai, užtraukia baudą nuo aštuonių šimtų penkiasdešimt iki vieno tūkst</text:span><text:span text:style-name="T3882">ančio keturių šimtų eurų.</text:span></text:p>
      <text:p text:style-name="P3883"/>
      <text:p text:style-name="P3884"><text:span text:style-name="T3885">59</text:span><text:span text:style-name="T3886"><text:s/></text:span><text:span text:style-name="T3887">straipsnis.<text:s/></text:span><text:span text:style-name="T3888">Juridinių asmenų atsakomybė už neteisėtą I teršalų grupės teršalų ir (ar) teršalų, nepatenkančių į I</text:span><text:span text:style-name="T3889">–</text:span><text:span text:style-name="T3890">V teršalų grupes, tačiau kurie yra prioritetinės medžiagos, išmetimą į vandenį (išskyrus išmetimą į jūrą),<text:s/></text:span><text:span text:style-name="T3891">žemės paviršių ir (ar) gelmes</text:span></text:p>
      <text:p text:style-name="P3892"><text:span text:style-name="T3893">Neteisėtas teršalų išmetimas į vandenį (išskyrus išmetimą į jūrą), žemės paviršių ir (ar) gelmes (išskyrus teršalų išmetimą, kuriam taikomas<text:s/></text:span><text:span text:style-name="T3894">Lietuvos Respublikos m</text:span><text:span text:style-name="T3895">okesčio už aplinkos teršimą įstatymo nustatytas mokestis<text:s/></text:span><text:span text:style-name="T3896">už<text:s/></text:span><text:span text:style-name="T3897">aplinkos teršimą taikant didesnį tarifą)</text:span><text:span text:style-name="T3898">, kai neteisėtai išmesta iki 0,01 kilogramo I teršalų grupės teršalų ir (ar) teršalų, nepatenkančių į I–V teršalų grupes, tačiau kurie yra prioritetinės medžiagos,<text:s/></text:span><text:span text:style-name="T3899">užtraukia baudą<text:s/></text:span><text:span text:style-name="T3900">nuo trijų tūkstančių iki šešių tūkst</text:span><text:span text:style-name="T3901">ančių eurų.</text:span></text:p>
      <text:p text:style-name="P3902"><text:span text:style-name="T3903">Neteisėtas teršalų išmetimas į vandenį (išskyrus išmetimą į jūrą), žemės paviršių ir (ar) gelmes (išskyrus teršalų išmetimą, kuriam taikomas<text:s/></text:span><text:span text:style-name="T3904">Lietuvos Respublikos m</text:span><text:span text:style-name="T3905">okesčio už aplinkos teršimą įstatymo nustatytas mokestis<text:s/></text:span><text:span text:style-name="T3906">už aplinkos teršimą ta</text:span><text:span text:style-name="T3907">ikant didesnį tarifą)</text:span><text:span text:style-name="T3908">,</text:span><text:span text:style-name="T3909"><text:s/></text:span><text:span text:style-name="T3910">kai neteisėtai išmesta 0,01 kilogramo ir daugiau, bet mažiau kaip 0,1 kilogramo I teršalų grupės teršalų ir (ar) teršalų, nepatenkančių į I</text:span><text:span text:style-name="T3911">–</text:span><text:span text:style-name="T3912">V teršalų grupes, tačiau kurie yra prioritetinės medžiagos, užtraukia baudą nuo penkių tūksta</text:span><text:span text:style-name="T3913">nčių iki aštuonių tūkstančių eurų.</text:span></text:p>
      <text:p text:style-name="P3914"><text:span text:style-name="T3915">Neteisėtas teršalų išmetimas į vandenį (išskyrus išmetimą į jūrą), žemės paviršių ir (ar) gelmes (išskyrus teršalų išmetimą, kuriam taikomas<text:s/></text:span><text:span text:style-name="T3916">Lietuvos Respublikos m</text:span><text:span text:style-name="T3917">okesčio už aplinkos teršimą įstatymo nustatytas mokestis</text:span><text:span text:style-name="T3918"><text:s/></text:span><text:span text:style-name="T3919">už aplinkos teršimą taikant didesnį tarifą)</text:span><text:span text:style-name="T3920">,</text:span><text:span text:style-name="T3921"><text:s/></text:span><text:span text:style-name="T3922">kai neteisėtai išmesta 0,1 kilogramo ir daugiau, bet mažiau kaip 0,5 kilogramo I teršalų grupės teršalų ir (ar) teršalų, nepatenkančių į I</text:span><text:span text:style-name="T3923">–</text:span><text:span text:style-name="T3924">V teršalų grupes, tačiau kurie yra prioritetinės medžiagos, užtraukia b</text:span><text:span text:style-name="T3925">audą nuo šešių tūkstančių iki dešimt tūkstančių eurų.</text:span></text:p>
      <text:p text:style-name="P3926"><text:span text:style-name="T3927">Neteisėtas teršalų išmetimas į vandenį (išskyrus išmetimą į jūrą), žemės paviršių ir (ar) gelmes (išskyrus teršalų išmetimą, kuriam taikomas<text:s/></text:span><text:span text:style-name="T3928">Lietuvos Respublikos m</text:span><text:span text:style-name="T3929">okesčio už aplinkos teršimą įstatymo<text:s/></text:span><text:span text:style-name="T3930">nustatytas mokestis<text:s/></text:span><text:span text:style-name="T3931">už aplinkos teršimą taikant didesnį tarifą)</text:span><text:span text:style-name="T3932">,</text:span><text:span text:style-name="T3933"><text:s/></text:span><text:span text:style-name="T3934">kai neteisėtai išmesta 0,5 kilogramo ir daugiau, bet mažiau kaip 1 kilogramas I teršalų grupės teršalų ir (ar) teršalų, nepatenkančių į I</text:span><text:span text:style-name="T3935">–</text:span><text:span text:style-name="T3936">V teršalų grupes, tačiau kurie yra prioritetinės medž</text:span><text:span text:style-name="T3937">iagos, užtraukia baudą nuo aštuonių tūkstančių iki keturiolikos tūkstančių eurų.</text:span></text:p>
      <text:p text:style-name="P3938"><text:span text:style-name="T3939">Neteisėtas teršalų išmetimas į vandenį (išskyrus išmetimą į jūrą), žemės paviršių ir (ar) gelmes (išskyrus teršalų išmetimą, kuriam taikomas<text:s/></text:span><text:span text:style-name="T3940">Lietuvos Respublikos m</text:span><text:span text:style-name="T3941">okesčio už</text:span><text:span text:style-name="T3942"><text:s/>aplinkos teršimą įstatymo nustatytas mokestis<text:s/></text:span><text:span text:style-name="T3943">už aplinkos teršimą taikant didesnį tarifą)</text:span><text:span text:style-name="T3944">,</text:span><text:span text:style-name="T3945"><text:s/></text:span><text:span text:style-name="T3946">kai neteisėtai išmesta 1 kilogramas ir daugiau I teršalų grupės teršalų ir (ar) teršalų, nepatenkančių į I</text:span><text:span text:style-name="T3947">–</text:span><text:span text:style-name="T3948">V teršalų grupes, tačiau kurie yra prioritetinės medžiago</text:span><text:span text:style-name="T3949">s, užtraukia baudą nuo dešimt tūkstančių iki dvidešimt tūkstančių eurų.</text:span></text:p>
      <text:p text:style-name="P3950"><text:span text:style-name="T3951">Neteisėtas teršalų išmetimas į vandenį (išskyrus išmetimą į jūrą), žemės paviršių ir (ar) gelmes (išskyrus teršalų išmetimą, kuriam taikomas<text:s/></text:span><text:span text:style-name="T3952">Lietuvos Respublikos m</text:span><text:span text:style-name="T3953">okesčio už aplinkos</text:span><text:span text:style-name="T3954"><text:s/>teršimą įstatymo nustatytas mokestis<text:s/></text:span><text:span text:style-name="T3955">už aplinkos teršimą taikant didesnį tarifą)</text:span><text:span text:style-name="T3956">,</text:span><text:span text:style-name="T3957"><text:s/>padarytas pakartotinai,<text:s/></text:span><text:span text:style-name="T3958">kai neteisėtai išmesta iki 0,01 kilogramo I teršalų grupės teršalų ir (ar) teršalų, nepatenkančių į I</text:span><text:span text:style-name="T3959">–</text:span><text:span text:style-name="T3960">V teršalų grupes, tačiau kurie yra prioritetinė</text:span><text:span text:style-name="T3961">s medžiagos, užtraukia baudą nuo penkių tūkstančių iki aštuonių tūkstančių eurų.</text:span></text:p>
      <text:p text:style-name="P3962"><text:span text:style-name="T3963">Neteisėtas teršalų išmetimas į vandenį (išskyrus išmetimą į jūrą), žemės paviršių ir (ar) gelmes (išskyrus teršalų išmetimą, kuriam taikomas<text:s/></text:span><text:span text:style-name="T3964">Lietuvos Respublikos m</text:span><text:span text:style-name="T3965">okesčio už</text:span><text:span text:style-name="T3966"><text:s/>aplinkos teršimą įstatymo nustatytas mokestis<text:s/></text:span><text:span text:style-name="T3967">už aplinkos teršimą taikant didesnį tarifą)</text:span><text:span text:style-name="T3968">,</text:span><text:span text:style-name="T3969"><text:s/>padarytas pakartotinai,<text:s/></text:span><text:span text:style-name="T3970">kai neteisėtai išmesta 0,01 kilogramo ir daugiau, bet mažiau kaip 0,1 kilogramo I teršalų grupės teršalų ir (ar) teršalų, nepatenkančių į I</text:span><text:span text:style-name="T3971">–</text:span><text:span text:style-name="T3972">V teršalų grupes, tačiau kurie yra prioritetinės medžiagos, užtraukia baudą nuo šešių tūkstančių iki dešimt tūkstančių eurų.</text:span></text:p>
      <text:p text:style-name="P3973"><text:span text:style-name="T3974">Neteisėtas teršalų išmetimas į vandenį (išskyrus išmetimą į jūrą), žemės paviršių ir (ar) gelmes (išskyrus teršalų išmetimą, kuri</text:span><text:span text:style-name="T3975">am taikomas<text:s/></text:span><text:span text:style-name="T3976">Lietuvos Respublikos m</text:span><text:span text:style-name="T3977">okesčio už aplinkos teršimą įstatymo nustatytas mokestis<text:s/></text:span><text:span text:style-name="T3978">už aplinkos teršimą taikant didesnį tarifą)</text:span><text:span text:style-name="T3979">,</text:span><text:span text:style-name="T3980"><text:s/>padarytas pakartotinai,<text:s/></text:span><text:span text:style-name="T3981">kai neteisėtai išmesta 0,1 kilogramo ir daugiau, bet mažiau kaip 0,5 kilogramo I teršalų grupės<text:s/></text:span><text:span text:style-name="T3982">teršalų ir (ar) teršalų, nepatenkančių į I</text:span><text:span text:style-name="T3983">–</text:span><text:span text:style-name="T3984">V teršalų grupes, tačiau kurie yra prioritetinės medžiagos, užtraukia baudą nuo aštuonių tūkstančių iki keturiolikos tūkstančių eurų.</text:span></text:p>
      <text:p text:style-name="P3985"><text:span text:style-name="T3986">Neteisėtas teršalų išmetimas į vandenį (išskyrus išmetimą į jūrą), žemės pavi</text:span><text:span text:style-name="T3987">ršių ir (ar) gelmes (išskyrus teršalų išmetimą, kuriam taikomas<text:s/></text:span><text:span text:style-name="T3988">Lietuvos Respublikos m</text:span><text:span text:style-name="T3989">okesčio už aplinkos teršimą įstatymo nustatytas mokestis<text:s/></text:span><text:span text:style-name="T3990">už aplinkos teršimą taikant didesnį tarifą)</text:span><text:span text:style-name="T3991">,</text:span><text:span text:style-name="T3992"><text:s/>padarytas pakartotinai,<text:s/></text:span><text:span text:style-name="T3993">kai neteisėtai išmesta 0,5 kilogramo ir daug</text:span><text:span text:style-name="T3994">iau, bet mažiau kaip 1 kilogramas I teršalų grupės teršalų ir (ar) teršalų, nepatenkančių į I</text:span><text:span text:style-name="T3995">–</text:span><text:span text:style-name="T3996">V teršalų grupes, tačiau kurie yra prioritetinės medžiagos, užtraukia baudą nuo dešimt tūkstančių iki dvidešimt tūkstančių eurų.</text:span></text:p>
      <text:p text:style-name="P3997"><text:span text:style-name="T3998">Neteisėtas teršalų išmetimas į<text:s/></text:span><text:span text:style-name="T3999">vandenį (išskyrus išmetimą į jūrą), žemės paviršių ir (ar) gelmes (išskyrus teršalų išmetimą, kuriam taikomas<text:s/></text:span><text:span text:style-name="T4000">Lietuvos Respublikos m</text:span><text:span text:style-name="T4001">okesčio už aplinkos teršimą įstatymo nustatytas mokestis<text:s/></text:span><text:span text:style-name="T4002">už aplinkos teršimą taikant didesnį tarifą)</text:span><text:span text:style-name="T4003">,</text:span><text:span text:style-name="T4004"><text:s/>padarytas pakartotinai</text:span><text:span text:style-name="T4005">,<text:s/></text:span><text:span text:style-name="T4006">kai neteisėtai išmesta 1 kilogramas ir daugiau I teršalų grupės teršalų ir (ar) teršalų, nepatenkančių į I</text:span><text:span text:style-name="T4007">–</text:span><text:span text:style-name="T4008">V teršalų grupes, tačiau kurie yra prioritetinės medžiagos, užtraukia baudą nuo septyniolikos tūkstančių iki trisdešimt tūkstančių eurų.</text:span></text:p>
      <text:p text:style-name="P4009"/>
      <text:p text:style-name="P4010"><text:span text:style-name="T4011">60</text:span><text:span text:style-name="T4012"><text:s/></text:span><text:span text:style-name="T4013">straipsnis.<text:s/></text:span><text:span text:style-name="T4014">Juridinių asmenų atsakomybė už neteisėtą II teršalų grupės teršalų išmetimą į vandenį (išskyrus išmetimą į jūrą), žemės paviršių ir (ar) gelmes</text:span></text:p>
      <text:p text:style-name="P4015"><text:span text:style-name="T4016">Neteisėtas teršalų išmetimas į vandenį (išskyrus išmetimą į jūrą), žemės paviršių ir (ar) gelmes (išskyrus teršalų išmetimą, kuriam taikomas<text:s/></text:span><text:span text:style-name="T4017">Lietuvos Respublikos m</text:span><text:span text:style-name="T4018">okesčio už aplinkos teršimą įstatymo nustatytas mokestis<text:s/></text:span><text:span text:style-name="T4019">už aplinkos teršimą taikant didesnį<text:s/></text:span><text:span text:style-name="T4020">tarifą)</text:span><text:span text:style-name="T4021">, kai neteisėtai išmesta iki 0,1 kilogramo II teršalų grupės teršalų,</text:span><text:span text:style-name="T4022"><text:s/>užtraukia baudą<text:s/></text:span><text:span text:style-name="T4023">nuo aštuonių šimtų penkiasdešimt iki dviejų tūkstančių trijų šimtų eurų.</text:span></text:p>
      <text:p text:style-name="P4024"><text:span text:style-name="T4025">Neteisėtas teršalų išmetimas į vandenį (išskyrus išmetimą į jūrą), žemės paviršių ir (ar</text:span><text:span text:style-name="T4026">) gelmes (išskyrus teršalų išmetimą, kuriam taikomas<text:s/></text:span><text:span text:style-name="T4027">Lietuvos Respublikos m</text:span><text:span text:style-name="T4028">okesčio už aplinkos teršimą įstatymo nustatytas mokestis<text:s/></text:span><text:span text:style-name="T4029">už aplinkos teršimą taikant didesnį tarifą)</text:span><text:span text:style-name="T4030">,</text:span><text:span text:style-name="T4031"><text:s/>kai</text:span><text:span text:style-name="T4032"><text:s/>neteisėtai išmesta 0,1 kilogramo ir daugiau, bet mažiau kaip 1 kilogramas I</text:span><text:span text:style-name="T4033">I teršalų grupės teršalų, užtraukia baudą nuo vieno tūkstančio keturių šimtų iki keturių tūkstančių eurų.</text:span></text:p>
      <text:p text:style-name="P4034"><text:span text:style-name="T4035">Neteisėtas teršalų išmetimas į vandenį (išskyrus išmetimą į jūrą), žemės paviršių ir (ar) gelmes (išskyrus teršalų išmetimą, kuriam taikomas<text:s/></text:span><text:span text:style-name="T4036">Lietuvo</text:span><text:span text:style-name="T4037">s Respublikos m</text:span><text:span text:style-name="T4038">okesčio už aplinkos teršimą įstatymo nustatytas mokestis<text:s/></text:span><text:span text:style-name="T4039">už aplinkos teršimą taikant didesnį tarifą)</text:span><text:span text:style-name="T4040">,</text:span><text:span text:style-name="T4041"><text:s/>kai</text:span><text:span text:style-name="T4042"><text:s/>neteisėtai išmesta 1 kilogramas ir daugiau, bet mažiau kaip 5 kilogramai II teršalų grupės teršalų, užtraukia baudą nuo dviejų tūkstanč</text:span><text:span text:style-name="T4043">ių trijų šimtų iki penkių tūkstančių eurų.</text:span></text:p>
      <text:p text:style-name="P4044"><text:span text:style-name="T4045">Neteisėtas teršalų išmetimas į vandenį (išskyrus išmetimą į jūrą), žemės paviršių ir (ar) gelmes (išskyrus teršalų išmetimą, kuriam taikomas<text:s/></text:span><text:span text:style-name="T4046">Lietuvos Respublikos m</text:span><text:span text:style-name="T4047">okesčio už aplinkos teršimą įstatymo nustatytas<text:s/></text:span><text:span text:style-name="T4048">mokestis<text:s/></text:span><text:span text:style-name="T4049">už aplinkos teršimą taikant didesnį tarifą)</text:span><text:span text:style-name="T4050">,</text:span><text:span text:style-name="T4051"><text:s/>kai</text:span><text:span text:style-name="T4052"><text:s/>neteisėtai išmesta 5 kilogramai ir daugiau, bet mažiau kaip 10 kilogramų II teršalų grupės teršalų, užtraukia baudą nuo trijų tūkstančių iki septynių tūkstančių eurų.</text:span></text:p>
      <text:p text:style-name="P4053"><text:span text:style-name="T4054">Neteisėtas teršalų išmetimas<text:s/></text:span><text:span text:style-name="T4055">į vandenį (išskyrus išmetimą į jūrą), žemės paviršių ir (ar) gelmes (išskyrus teršalų išmetimą, kuriam taikomas<text:s/></text:span><text:span text:style-name="T4056">Lietuvos Respublikos m</text:span><text:span text:style-name="T4057">okesčio už aplinkos teršimą įstatymo nustatytas mokestis<text:s/></text:span><text:span text:style-name="T4058">už aplinkos teršimą taikant didesnį tarifą)</text:span><text:span text:style-name="T4059">,</text:span><text:span text:style-name="T4060"><text:s/>kai</text:span><text:span text:style-name="T4061"><text:s/>neteisėtai išmes</text:span><text:span text:style-name="T4062">ta 10 kilogramų ir daugiau II teršalų grupės teršalų, užtraukia baudą nuo penkių tūkstančių iki aštuonių tūkstančių eurų.</text:span></text:p>
      <text:p text:style-name="P4063"><text:span text:style-name="T4064">Neteisėtas teršalų išmetimas į vandenį (išskyrus išmetimą į jūrą), žemės paviršių ir (ar) gelmes (išskyrus teršalų išmetimą, kuriam<text:s/></text:span><text:span text:style-name="T4065">taikomas<text:s/></text:span><text:span text:style-name="T4066">Lietuvos Respublikos m</text:span><text:span text:style-name="T4067">okesčio už aplinkos teršimą įstatymo nustatytas mokestis<text:s/></text:span><text:span text:style-name="T4068">už aplinkos teršimą taikant didesnį tarifą)</text:span><text:span text:style-name="T4069">,</text:span><text:span text:style-name="T4070"><text:s/>padarytas pakartotinai,<text:s/></text:span><text:span text:style-name="T4071">kai neteisėtai išmesta iki 0,1 kilogramo II teršalų grupės teršalų, užtraukia baudą nuo vieno tūkst</text:span><text:span text:style-name="T4072">ančio keturių šimtų iki trijų tūkstančių eurų.</text:span></text:p>
      <text:p text:style-name="P4073"><text:span text:style-name="T4074">Neteisėtas teršalų išmetimas į vandenį (išskyrus išmetimą į jūrą), žemės paviršių ir (ar) gelmes (išskyrus teršalų išmetimą, kuriam taikomas<text:s/></text:span><text:span text:style-name="T4075">Lietuvos Respublikos m</text:span><text:span text:style-name="T4076">okesčio už aplinkos teršimą įstatymo nustaty</text:span><text:span text:style-name="T4077">tas mokestis<text:s/></text:span><text:span text:style-name="T4078">už aplinkos teršimą taikant didesnį tarifą)</text:span><text:span text:style-name="T4079">,</text:span><text:span text:style-name="T4080"><text:s/>padarytas pakartotinai,<text:s/></text:span><text:span text:style-name="T4081">kai neteisėtai išmesta 0,1 kilogramo ir daugiau, bet mažiau kaip 1 kilogramas II teršalų grupės teršalų, užtraukia baudą nuo dviejų tūkstančių iki penkių tūkstančių eurų.</text:span></text:p>
      <text:p text:style-name="P4082"><text:span text:style-name="T4083">N</text:span><text:span text:style-name="T4084">eteisėtas teršalų išmetimas į vandenį (išskyrus išmetimą į jūrą), žemės paviršių ir (ar) gelmes (išskyrus teršalų išmetimą, kuriam taikomas<text:s/></text:span><text:span text:style-name="T4085">Lietuvos Respublikos m</text:span><text:span text:style-name="T4086">okesčio už aplinkos teršimą įstatymo nustatytas mokestis<text:s/></text:span><text:span text:style-name="T4087">už aplinkos teršimą taikant didesnį<text:s/></text:span><text:span text:style-name="T4088">tarifą)</text:span><text:span text:style-name="T4089">,</text:span><text:span text:style-name="T4090"><text:s/>padarytas pakartotinai,<text:s/></text:span><text:span text:style-name="T4091">kai neteisėtai išmesta 1 kilogramas ir daugiau, bet mažiau kaip 5 kilogramai II teršalų grupės teršalų, užtraukia baudą nuo trijų tūkstančių iki šešių tūkstančių eurų.</text:span></text:p>
      <text:p text:style-name="P4092"><text:span text:style-name="T4093">Neteisėtas teršalų išmetimas į vandenį (išskyrus išme</text:span><text:span text:style-name="T4094">timą į jūrą), žemės paviršių ir (ar) gelmes (išskyrus teršalų išmetimą, kuriam taikomas<text:s/></text:span><text:span text:style-name="T4095">Lietuvos Respublikos m</text:span><text:span text:style-name="T4096">okesčio už aplinkos teršimą įstatymo nustatytas mokestis<text:s/></text:span><text:span text:style-name="T4097">už aplinkos teršimą taikant didesnį tarifą)</text:span><text:span text:style-name="T4098">,</text:span><text:span text:style-name="T4099"><text:s/>padarytas pakartotinai,<text:s/></text:span><text:span text:style-name="T4100">kai neteisėtai išmes</text:span><text:span text:style-name="T4101">ta 5 kilogramai ir daugiau, bet mažiau kaip 10 kilogramų II teršalų grupės teršalų, užtraukia baudą nuo penkių tūkstančių iki aštuonių tūkstančių eurų.</text:span></text:p>
      <text:p text:style-name="P4102"><text:span text:style-name="T4103">Neteisėtas teršalų išmetimas į vandenį (išskyrus išmetimą į jūrą), žemės paviršių ir (ar) gelmes (išsk</text:span><text:span text:style-name="T4104">yrus teršalų išmetimą, kuriam taikomas<text:s/></text:span><text:span text:style-name="T4105">Lietuvos Respublikos m</text:span><text:span text:style-name="T4106">okesčio už aplinkos teršimą įstatymo nustatytas mokestis<text:s/></text:span><text:span text:style-name="T4107">už aplinkos teršimą taikant didesnį tarifą)</text:span><text:span text:style-name="T4108">,</text:span><text:span text:style-name="T4109"><text:s/>padarytas pakartotinai,<text:s/></text:span><text:span text:style-name="T4110">kai neteisėtai išmesta 10 kilogramų ir daugiau II teršalų grupės terš</text:span><text:span text:style-name="T4111">alų, užtraukia baudą nuo šešių tūkstančių iki dešimt tūkstančių eurų.</text:span></text:p>
      <text:p text:style-name="P4112"/>
      <text:p text:style-name="P4113"><text:span text:style-name="T4114">61</text:span><text:span text:style-name="T4115"><text:s/></text:span><text:span text:style-name="T4116">straipsnis.<text:s/></text:span><text:span text:style-name="T4117">Juridinių asmenų atsakomybė už neteisėtą III teršalų grupės teršalų ir (ar) teršalų, nepatenkančių į I</text:span><text:span text:style-name="T4118">–</text:span><text:span text:style-name="T4119">V teršalų grupes, tačiau kurie yra kitos Lietuvoje kontroliuo</text:span><text:span text:style-name="T4120">jamos medžiagos, išmetimą į vandenį (išskyrus išmetimą į jūrą), žemės paviršių ir (ar) gelmes</text:span></text:p>
      <text:p text:style-name="P4121"><text:span text:style-name="T4122">Neteisėtas teršalų išmetimas į vandenį (išskyrus išmetimą į jūrą), žemės paviršių ir (ar) gelmes (išskyrus teršalų išmetimą, kuriam taikomas<text:s/></text:span><text:span text:style-name="T4123">Lietuvos<text:s/></text:span><text:span text:style-name="T4124">Respublikos m</text:span><text:span text:style-name="T4125">okesčio už aplinkos teršimą įstatymo nustatytas mokestis<text:s/></text:span><text:span text:style-name="T4126">už aplinkos teršimą taikant didesnį tarifą)</text:span><text:span text:style-name="T4127">,<text:s/></text:span><text:span text:style-name="T4128">kai neteisėtai išmesta iki 1 kilogramo III teršalų grupės teršalų ir (ar) teršalų, nepatenkančių į I</text:span><text:span text:style-name="T4129">–</text:span><text:span text:style-name="T4130">V teršalų grupes, tačiau kurie yra kitos</text:span><text:span text:style-name="T4131"><text:s/>Lietuvoje kontroliuojamos medžiagos, užtraukia</text:span><text:span text:style-name="T4132"><text:s/>baudą<text:s/></text:span><text:span text:style-name="T4133">nuo trijų šimtų iki aštuonių šimtų penkiasdešimt eurų.<text:s/></text:span></text:p>
      <text:p text:style-name="P4134"><text:span text:style-name="T4135">Neteisėtas teršalų išmetimas į vandenį (išskyrus išmetimą į jūrą), žemės paviršių ir (ar) gelmes (išskyrus teršalų išmetimą, kuriam taikomas<text:s/></text:span><text:span text:style-name="T4136">Lie</text:span><text:span text:style-name="T4137">tuvos Respublikos m</text:span><text:span text:style-name="T4138">okesčio už aplinkos teršimą įstatymo nustatytas mokestis<text:s/></text:span><text:span text:style-name="T4139">už aplinkos teršimą taikant didesnį tarifą)</text:span><text:span text:style-name="T4140">,<text:s/></text:span><text:span text:style-name="T4141">kai</text:span><text:span text:style-name="T4142"><text:s/>neteisėtai išmesta 1 kilogramas ir daugiau, bet mažiau kaip 10 kilogramų III teršalų grupės teršalų<text:s/></text:span><text:span text:style-name="T4143">ir (ar) teršalų, nepatenkančių<text:s/></text:span><text:span text:style-name="T4144">į I</text:span><text:span text:style-name="T4145">–</text:span><text:span text:style-name="T4146">V teršalų grupes, tačiau kurie yra kitos Lietuvoje kontroliuojamos medžiagos</text:span><text:span text:style-name="T4147">, užtraukia baudą nuo šešių šimtų iki vieno tūkstančio dviejų šimtų eurų.</text:span></text:p>
      <text:p text:style-name="P4148"><text:span text:style-name="T4149">Neteisėtas teršalų išmetimas į vandenį (išskyrus išmetimą į jūrą), žemės paviršių ir (ar) gelmes (iš</text:span><text:span text:style-name="T4150">skyrus teršalų išmetimą, kuriam taikomas<text:s/></text:span><text:span text:style-name="T4151">Lietuvos Respublikos m</text:span><text:span text:style-name="T4152">okesčio už aplinkos teršimą įstatymo nustatytas mokestis<text:s/></text:span><text:span text:style-name="T4153">už aplinkos teršimą taikant didesnį tarifą)</text:span><text:span text:style-name="T4154">,<text:s/></text:span><text:span text:style-name="T4155">kai</text:span><text:span text:style-name="T4156"><text:s/>neteisėtai išmesta 10 kilogramų ir daugiau, bet mažiau kaip 100 kilogramų III teršalų g</text:span><text:span text:style-name="T4157">rupės teršalų<text:s/></text:span><text:span text:style-name="T4158">ir (ar) teršalų, nepatenkančių į I</text:span><text:span text:style-name="T4159">–</text:span><text:span text:style-name="T4160">V teršalų grupes, tačiau kurie yra kitos Lietuvoje kontroliuojamos medžiagos</text:span><text:span text:style-name="T4161">, užtraukia baudą nuo aštuonių šimtų penkiasdešimt iki vieno tūkstančio keturių šimtų eurų.</text:span></text:p>
      <text:p text:style-name="P4162"><text:span text:style-name="T4163">Neteisėtas teršalų išmetimas į vanden</text:span><text:span text:style-name="T4164">į (išskyrus išmetimą į jūrą), žemės paviršių ir (ar) gelmes (išskyrus teršalų išmetimą, kuriam taikomas<text:s/></text:span><text:span text:style-name="T4165">Lietuvos Respublikos m</text:span><text:span text:style-name="T4166">okesčio už aplinkos teršimą įstatymo nustatytas mokestis<text:s/></text:span><text:span text:style-name="T4167">už aplinkos teršimą taikant didesnį tarifą)</text:span><text:span text:style-name="T4168">,<text:s/></text:span><text:span text:style-name="T4169">kai</text:span><text:span text:style-name="T4170"><text:s/>neteisėtai išmesta 100 k</text:span><text:span text:style-name="T4171">ilogramų ir daugiau, bet mažiau kaip 1 000 kilogramų III teršalų grupės teršalų<text:s/></text:span><text:span text:style-name="T4172">ir (ar) teršalų, nepatenkančių į I</text:span><text:span text:style-name="T4173">–</text:span><text:span text:style-name="T4174">V teršalų grupes, tačiau kurie yra kitos Lietuvoje kontroliuojamos medžiagos</text:span><text:span text:style-name="T4175">, užtraukia baudą nuo vieno tūkstančio dviejų šimtų iki dviejų tū</text:span><text:span text:style-name="T4176">kstančių trijų šimtų eurų.</text:span></text:p>
      <text:p text:style-name="P4177"><text:span text:style-name="T4178">Neteisėtas teršalų išmetimas į vandenį (išskyrus išmetimą į jūrą), žemės paviršių ir (ar) gelmes (išskyrus teršalų išmetimą, kuriam taikomas<text:s/></text:span><text:span text:style-name="T4179">Lietuvos Respublikos m</text:span><text:span text:style-name="T4180">okesčio už aplinkos teršimą įstatymo nustatytas mokestis<text:s/></text:span><text:span text:style-name="T4181">už apli</text:span><text:span text:style-name="T4182">nkos teršimą taikant didesnį tarifą)</text:span><text:span text:style-name="T4183">,<text:s/></text:span><text:span text:style-name="T4184">kai</text:span><text:span text:style-name="T4185"><text:s/>neteisėtai išmesta 1 000 kilogramų ir daugiau III teršalų grupės teršalų<text:s/></text:span><text:span text:style-name="T4186">ir (ar) teršalų, nepatenkančių į I</text:span><text:span text:style-name="T4187">–</text:span><text:span text:style-name="T4188">V teršalų grupes, tačiau kurie yra kitos Lietuvoje kontroliuojamos medžiagos</text:span><text:span text:style-name="T4189">, užtraukia baudą nuo dviejų t</text:span><text:span text:style-name="T4190">ūkstančių trijų šimtų iki penkių tūkstančių eurų.</text:span></text:p>
      <text:p text:style-name="P4191"><text:span text:style-name="T4192">Neteisėtas teršalų išmetimas į vandenį (išskyrus išmetimą į jūrą), žemės paviršių ir (ar) gelmes (išskyrus teršalų išmetimą, kuriam taikomas<text:s/></text:span><text:span text:style-name="T4193">Lietuvos Respublikos m</text:span><text:span text:style-name="T4194">okesčio už aplinkos teršimą įstatymo nust</text:span><text:span text:style-name="T4195">atytas mokestis<text:s/></text:span><text:span text:style-name="T4196">už aplinkos teršimą taikant didesnį tarifą)</text:span><text:span text:style-name="T4197">,<text:s/></text:span><text:span text:style-name="T4198">padarytas pakartotinai,<text:s/></text:span><text:span text:style-name="T4199">kai neteisėtai išmesta iki 1 kilogramo III teršalų grupės teršalų<text:s/></text:span><text:span text:style-name="T4200">ir (ar) teršalų, nepatenkančių į I</text:span><text:span text:style-name="T4201">–</text:span><text:span text:style-name="T4202">V teršalų grupes, tačiau kurie yra kitos Lietuvoje kontroliuojamos<text:s/></text:span><text:span text:style-name="T4203">medžiagos,</text:span><text:span text:style-name="T4204"><text:s/>užtraukia baudą<text:s/></text:span><text:span text:style-name="T4205">nuo šešių šimtų iki vieno tūkstančio keturių šimtų eurų.</text:span></text:p>
      <text:p text:style-name="P4206"><text:span text:style-name="T4207">Neteisėtas teršalų išmetimas į vandenį (išskyrus išmetimą į jūrą), žemės paviršių ir (ar) gelmes (išskyrus teršalų išmetimą, kuriam taikomas<text:s/></text:span><text:span text:style-name="T4208">Lietuvos Respublikos m</text:span><text:span text:style-name="T4209">okesčio</text:span><text:span text:style-name="T4210"><text:s/>už aplinkos teršimą įstatymo nustatytas mokestis<text:s/></text:span><text:span text:style-name="T4211">už aplinkos teršimą taikant didesnį tarifą)</text:span><text:span text:style-name="T4212">,<text:s/></text:span><text:span text:style-name="T4213">padarytas pakartotinai,<text:s/></text:span><text:span text:style-name="T4214">kai neteisėtai išmesta 1 kilogramas ir daugiau, bet mažiau kaip 10 kilogramų III teršalų grupės teršalų<text:s/></text:span><text:span text:style-name="T4215">ir (ar) teršalų, nepatenkančių į<text:s/></text:span><text:span text:style-name="T4216">I</text:span><text:span text:style-name="T4217">–</text:span><text:span text:style-name="T4218">V teršalų grupes, tačiau kurie yra kitos Lietuvoje kontroliuojamos medžiagos</text:span><text:span text:style-name="T4219">, užtraukia baudą nuo aštuonių šimtų penkiasdešimt iki vieno tūkstančio keturių šimtų eurų.</text:span></text:p>
      <text:p text:style-name="P4220"><text:span text:style-name="T4221">Neteisėtas teršalų išmetimas į vandenį (išskyrus išmetimą į jūrą), žemės paviršių ir</text:span><text:span text:style-name="T4222"><text:s/>(ar) gelmes (išskyrus teršalų išmetimą, kuriam taikomas<text:s/></text:span><text:span text:style-name="T4223">Lietuvos Respublikos m</text:span><text:span text:style-name="T4224">okesčio už aplinkos teršimą įstatymo nustatytas mokestis<text:s/></text:span><text:span text:style-name="T4225">už aplinkos teršimą taikant didesnį tarifą)</text:span><text:span text:style-name="T4226">,<text:s/></text:span><text:span text:style-name="T4227">padarytas pakartotinai,<text:s/></text:span><text:span text:style-name="T4228">kai neteisėtai išmesta 10 kilogramų ir daugiau, bet</text:span><text:span text:style-name="T4229"><text:s/>mažiau kaip 100 kilogramų III teršalų grupės teršalų<text:s/></text:span><text:span text:style-name="T4230">ir (ar) teršalų, nepatenkančių į I</text:span><text:span text:style-name="T4231">–</text:span><text:span text:style-name="T4232">V teršalų grupes, tačiau kurie yra kitos Lietuvoje kontroliuojamos medžiagos</text:span><text:span text:style-name="T4233">, užtraukia baudą nuo vieno tūkstančio dviejų šimtų iki dviejų tūkstančių eurų.</text:span></text:p>
      <text:p text:style-name="P4234"><text:span text:style-name="T4235">Neteisėta</text:span><text:span text:style-name="T4236">s teršalų išmetimas į vandenį (išskyrus išmetimą į jūrą), žemės paviršių ir (ar) gelmes (išskyrus teršalų išmetimą, kuriam taikomas<text:s/></text:span><text:span text:style-name="T4237">Lietuvos Respublikos m</text:span><text:span text:style-name="T4238">okesčio už aplinkos teršimą įstatymo nustatytas mokestis<text:s/></text:span><text:span text:style-name="T4239">už aplinkos teršimą taikant didesnį tarifą)</text:span><text:span text:style-name="T4240">,<text:s/></text:span><text:span text:style-name="T4241">padarytas pakartotinai,<text:s/></text:span><text:span text:style-name="T4242">kai neteisėtai išmesta 100 kilogramų ir daugiau, bet mažiau kaip 1 000 kilogramų III teršalų grupės teršalų<text:s/></text:span><text:span text:style-name="T4243">ir (ar) teršalų, nepatenkančių į I</text:span><text:span text:style-name="T4244">–</text:span><text:span text:style-name="T4245">V teršalų grupes, tačiau kurie yra kitos Lietuvoje kontroliuojamos medžiagos</text:span><text:span text:style-name="T4246">, užtraukia b</text:span><text:span text:style-name="T4247">audą nuo vieno tūkstančio septynių šimtų iki trijų tūkstančių eurų.</text:span></text:p>
      <text:p text:style-name="P4248"><text:span text:style-name="T4249">Neteisėtas teršalų išmetimas į vandenį (išskyrus išmetimą į jūrą), žemės paviršių ir (ar) gelmes (išskyrus teršalų išmetimą, kuriam taikomas<text:s/></text:span><text:span text:style-name="T4250">Lietuvos Respublikos m</text:span><text:span text:style-name="T4251">okesčio už aplinkos ter</text:span><text:span text:style-name="T4252">šimą įstatymo nustatytas mokestis<text:s/></text:span><text:span text:style-name="T4253">už aplinkos teršimą taikant didesnį tarifą)</text:span><text:span text:style-name="T4254">,<text:s/></text:span><text:span text:style-name="T4255">padarytas pakartotinai,<text:s/></text:span><text:span text:style-name="T4256">kai neteisėtai išmesta 1 000 kilogramų ir daugiau III teršalų grupės teršalų<text:s/></text:span><text:span text:style-name="T4257">ir (ar) teršalų, nepatenkančių į I</text:span><text:span text:style-name="T4258">–</text:span><text:span text:style-name="T4259">V teršalų grupes, tačiau kurie yra kitos<text:s/></text:span><text:span text:style-name="T4260">Lietuvoje kontroliuojamos medžiagos</text:span><text:span text:style-name="T4261">, užtraukia baudą nuo trijų tūkstančių iki šešių tūkstančių eurų.</text:span></text:p>
      <text:p text:style-name="P4262"/>
      <text:p text:style-name="P4263"><text:span text:style-name="T4264">62</text:span><text:span text:style-name="T4265"><text:s/></text:span><text:span text:style-name="T4266">straipsnis.<text:s/></text:span><text:span text:style-name="T4267">Juridinių asmenų atsakomybė už neteisėtą IV teršalų grupės teršalų išmetimą į vandenį (išskyrus išmetimą į jūrą), žemės paviršių ir (ar) gelmes<text:s/></text:span></text:p>
      <text:p text:style-name="P4268"><text:span text:style-name="T4269">Neteisėtas teršalų išmetimas į vandenį (išskyrus išmetimą į jūrą), žemės paviršių ir (ar) gelmes (išskyrus te</text:span><text:span text:style-name="T4270">ršalų išmetimą, kuriam taikomas<text:s/></text:span><text:span text:style-name="T4271">Lietuvos Respublikos m</text:span><text:span text:style-name="T4272">okesčio už aplinkos teršimą įstatymo nustatytas mokestis<text:s/></text:span><text:span text:style-name="T4273">už aplinkos teršimą taikant didesnį tarifą)</text:span><text:span text:style-name="T4274">, kai neteisėtai išmesta iki 10 kilogramų IV teršalų grupės teršalų,<text:s/></text:span><text:span text:style-name="T4275">užtraukia baudą<text:s/></text:span><text:span text:style-name="T4276">nuo dviejų šimtų<text:s/></text:span><text:span text:style-name="T4277">penkiasdešimt iki keturių šimtų penkiasdešimt eurų.</text:span></text:p>
      <text:p text:style-name="P4278"><text:span text:style-name="T4279">Neteisėtas teršalų išmetimas į vandenį (išskyrus išmetimą į jūrą), žemės paviršių ir (ar) gelmes (išskyrus teršalų išmetimą, kuriam taikomas<text:s/></text:span><text:span text:style-name="T4280">Lietuvos Respublikos m</text:span><text:span text:style-name="T4281">okesčio už aplinkos teršimą įstatymo nu</text:span><text:span text:style-name="T4282">statytas mokestis<text:s/></text:span><text:span text:style-name="T4283">už aplinkos teršimą taikant didesnį tarifą)</text:span><text:span text:style-name="T4284">, kai neteisėtai išmesta 10 kilogramų ir daugiau, bet mažiau kaip 100 kilogramų IV teršalų grupės teršalų, užtraukia baudą nuo trijų šimtų iki aštuonių šimtų penkiasdešimt eurų.</text:span></text:p>
      <text:p text:style-name="P4285"><text:span text:style-name="T4286">Neteisėtas terš</text:span><text:span text:style-name="T4287">alų išmetimas į vandenį (išskyrus išmetimą į jūrą), žemės paviršių ir (ar) gelmes (išskyrus teršalų išmetimą, kuriam taikomas<text:s/></text:span><text:span text:style-name="T4288">Lietuvos Respublikos m</text:span><text:span text:style-name="T4289">okesčio už aplinkos teršimą įstatymo nustatytas mokestis<text:s/></text:span><text:span text:style-name="T4290">už aplinkos teršimą taikant didesnį tarifą)</text:span><text:span text:style-name="T4291">, kai ne</text:span><text:span text:style-name="T4292">teisėtai išmesta 100 kilogramų ir daugiau, bet mažiau kaip 1 000 kilogramų IV teršalų grupės teršalų, užtraukia baudą nuo aštuonių šimtų penkiasdešimt iki vieno tūkstančio keturių šimtų eurų.</text:span></text:p>
      <text:p text:style-name="P4293"><text:span text:style-name="T4294">Neteisėtas teršalų išmetimas į vandenį (išskyrus išmetimą į jū</text:span><text:span text:style-name="T4295">rą), žemės paviršių ir (ar) gelmes (išskyrus teršalų išmetimą, kuriam taikomas<text:s/></text:span><text:span text:style-name="T4296">Lietuvos Respublikos m</text:span><text:span text:style-name="T4297">okesčio už aplinkos teršimą įstatymo nustatytas mokestis<text:s/></text:span><text:span text:style-name="T4298">už aplinkos teršimą taikant didesnį tarifą)</text:span><text:span text:style-name="T4299">, kai neteisėtai išmesta 1 000 kilogramų ir daugiau, be</text:span><text:span text:style-name="T4300">t mažiau kaip 5 000 kilogramų IV teršalų grupės teršalų, užtraukia baudą nuo vieno tūkstančio keturių šimtų iki dviejų tūkstančių trijų šimtų eurų.</text:span></text:p>
      <text:p text:style-name="P4301"><text:span text:style-name="T4302">Neteisėtas teršalų išmetimas į vandenį (išskyrus išmetimą į jūrą), žemės paviršių ir (ar) gelmes (išskyrus teršalų išmetimą, kuriam taikomas<text:s/></text:span><text:span text:style-name="T4303">Lietuvos Respublikos m</text:span><text:span text:style-name="T4304">okesčio už aplinkos teršimą įstatymo nustatytas mokestis<text:s/></text:span><text:span text:style-name="T4305">už aplinkos teršimą taikant didesnį<text:s/></text:span><text:span text:style-name="T4306">tarifą)</text:span><text:span text:style-name="T4307">, kai neteisėtai išmesta 5 000 kilogramų ir daugiau IV teršalų grupės teršalų, užtraukia baudą nuo dviejų tūkstančių trijų šimtų iki penkių tūkstančių eurų.</text:span></text:p>
      <text:p text:style-name="P4308"><text:span text:style-name="T4309">Neteisėtas teršalų išmetimas į vandenį (išskyrus išmetimą į jūrą), žemės paviršių ir (ar)<text:s/></text:span><text:span text:style-name="T4310">gelmes (išskyrus teršalų išmetimą, kuriam taikomas<text:s/></text:span><text:span text:style-name="T4311">Lietuvos Respublikos m</text:span><text:span text:style-name="T4312">okesčio už aplinkos teršimą įstatymo nustatytas mokestis<text:s/></text:span><text:span text:style-name="T4313">už aplinkos teršimą taikant didesnį tarifą)</text:span><text:span text:style-name="T4314">,</text:span><text:span text:style-name="T4315"><text:s/>padarytas pakartotinai,<text:s/></text:span><text:span text:style-name="T4316">kai neteisėtai išmesta iki 10 kilogramų IV teršalų grupės</text:span><text:span text:style-name="T4317"><text:s/>teršalų</text:span><text:span text:style-name="T4318">,</text:span><text:span text:style-name="T4319"><text:s/>užtraukia baudą<text:s/></text:span><text:span text:style-name="T4320">nuo trijų šimtų iki šešių šimtų eurų.</text:span></text:p>
      <text:p text:style-name="P4321"><text:span text:style-name="T4322">Neteisėtas teršalų išmetimas į vandenį (išskyrus išmetimą į jūrą), žemės paviršių ir (ar) gelmes (išskyrus teršalų išmetimą, kuriam taikomas<text:s/></text:span><text:span text:style-name="T4323">Lietuvos Respublikos m</text:span><text:span text:style-name="T4324">okesčio už aplinkos teršimą</text:span><text:span text:style-name="T4325"><text:s/>įstatymo nustatytas mokestis<text:s/></text:span><text:span text:style-name="T4326">už aplinkos teršimą taikant didesnį tarifą)</text:span><text:span text:style-name="T4327">,</text:span><text:span text:style-name="T4328"><text:s/>padarytas pakartotinai,<text:s/></text:span><text:span text:style-name="T4329">kai neteisėtai išmesta 10 kilogramų ir daugiau, bet mažiau kaip 100 kilogramų IV teršalų grupės teršalų, užtraukia baudą nuo šešių šimtų iki vieno tūkstančio</text:span><text:span text:style-name="T4330"><text:s/>dviejų šimtų eurų.</text:span></text:p>
      <text:p text:style-name="P4331"><text:span text:style-name="T4332">Neteisėtas teršalų išmetimas į vandenį (išskyrus išmetimą į jūrą), žemės paviršių ir (ar) gelmes (išskyrus teršalų išmetimą, kuriam taikomas<text:s/></text:span><text:span text:style-name="T4333">Lietuvos Respublikos m</text:span><text:span text:style-name="T4334">okesčio už aplinkos teršimą įstatymo nustatytas mokestis<text:s/></text:span><text:span text:style-name="T4335">už aplinkos te</text:span><text:span text:style-name="T4336">ršimą taikant didesnį tarifą)</text:span><text:span text:style-name="T4337">,</text:span><text:span text:style-name="T4338"><text:s/>padarytas pakartotinai,<text:s/></text:span><text:span text:style-name="T4339">kai neteisėtai išmesta 100 kilogramų ir daugiau, bet mažiau kaip 1 000 kilogramų IV teršalų grupės teršalų, užtraukia baudą nuo vieno tūkstančio dviejų šimtų iki vieno tūkstančio septynių šimtų eurų.</text:span></text:p>
      <text:p text:style-name="P4340"><text:span text:style-name="T4341">Neteisėtas teršalų išmetimas į vandenį (išskyrus išmetimą į jūrą), žemės paviršių ir (ar) gelmes (išskyrus teršalų išmetimą, kuriam taikomas<text:s/></text:span><text:span text:style-name="T4342">Lietuvos Respublikos m</text:span><text:span text:style-name="T4343">okesčio už aplinkos teršimą įstatymo nustatytas mokestis<text:s/></text:span><text:span text:style-name="T4344">už aplinkos teršimą taikant didesnį</text:span><text:span text:style-name="T4345"><text:s/>tarifą)</text:span><text:span text:style-name="T4346">,</text:span><text:span text:style-name="T4347"><text:s/>padarytas pakartotinai,<text:s/></text:span><text:span text:style-name="T4348">kai neteisėtai išmesta 1 000 kilogramų ir daugiau, bet mažiau kaip 5 000 kilogramų IV teršalų grupės teršalų, užtraukia baudą nuo vieno tūkstančio septynių šimtų iki trijų tūkstančių eurų.</text:span></text:p>
      <text:p text:style-name="P4349"><text:span text:style-name="T4350">Neteisėtas teršalų išmetimas į<text:s/></text:span><text:span text:style-name="T4351">vandenį (išskyrus išmetimą į jūrą), žemės paviršių ir (ar) gelmes (išskyrus teršalų išmetimą, kuriam taikomas<text:s/></text:span><text:span text:style-name="T4352">Lietuvos Respublikos m</text:span><text:span text:style-name="T4353">okesčio už aplinkos teršimą įstatymo nustatytas mokestis<text:s/></text:span><text:span text:style-name="T4354">už aplinkos teršimą taikant didesnį tarifą)</text:span><text:span text:style-name="T4355">,</text:span><text:span text:style-name="T4356"><text:s/>padarytas pakartotinai</text:span><text:span text:style-name="T4357">,<text:s/></text:span><text:span text:style-name="T4358">kai neteisėtai išmesta 5 000 kilogramų ir daugiau IV teršalų grupės teršalų, užtraukia baudą nuo trijų tūkstančių iki šešių tūkstančių eurų.</text:span></text:p>
      <text:p text:style-name="P4359"/>
      <text:p text:style-name="P4360"><text:span text:style-name="T4361">63</text:span><text:span text:style-name="T4362"><text:s/>straipsnis.<text:s/></text:span><text:span text:style-name="T4363">Juridinių asmenų atsakomybė už neteisėtą V teršalų grupės teršalų,<text:s/></text:span><text:span text:style-name="T4364">BDS</text:span><text:span text:style-name="T4365">7</text:span><text:span text:style-name="T4366">, bendro azoto,<text:s/></text:span><text:span text:style-name="T4367">bendro fosforo, suspenduotų medžiagų, sulfatų ir (ar) chloridų</text:span><text:span text:style-name="T4368"><text:s/>išmetimą į vandenį</text:span></text:p>
      <text:p text:style-name="P4369"><text:span text:style-name="T4370">Neteisėtas teršalų išmetimas į vandenį (išskyrus išmetimą į jūrą), žemės paviršių ir (ar) gelmes (išskyrus teršalų išmetimą, kuriam taikomas<text:s/></text:span><text:span text:style-name="T4371">Lietuvos Respublikos m</text:span><text:span text:style-name="T4372">okesčio u</text:span><text:span text:style-name="T4373">ž aplinkos teršimą įstatymo nustatytas mokestis<text:s/></text:span><text:span text:style-name="T4374">už aplinkos teršimą taikant didesnį tarifą)</text:span><text:span text:style-name="T4375">, kai neteisėtai išmesta iki 20 kilogramų V teršalų grupės teršalų, BDS</text:span><text:span text:style-name="T4376">7</text:span><text:span text:style-name="T4377">, bendro azoto, bendro fosforo, suspenduotų medžiagų, sulfatų ir (ar) chloridų, užtraukia bau</text:span><text:span text:style-name="T4378">dą nuo vieno šimto penkiasdešimt iki keturių šimtų penkiasdešimt eurų.</text:span></text:p>
      <text:p text:style-name="P4379"><text:span text:style-name="T4380">Neteisėtas teršalų išmetimas į vandenį (išskyrus išmetimą į jūrą), žemės paviršių ir (ar) gelmes (išskyrus teršalų išmetimą, kuriam taikomas<text:s/></text:span><text:span text:style-name="T4381">Lietuvos Respublikos m</text:span><text:span text:style-name="T4382">okesčio už aplinkos<text:s/></text:span><text:span text:style-name="T4383">teršimą įstatymo nustatytas mokestis<text:s/></text:span><text:span text:style-name="T4384">už aplinkos teršimą taikant didesnį tarifą)</text:span><text:span text:style-name="T4385">, kai neteisėtai išmesta 20 kilogramų ir daugiau, bet mažiau kaip 500 kilogramų V teršalų grupės teršalų, BDS</text:span><text:span text:style-name="T4386">7</text:span><text:span text:style-name="T4387">, bendro azoto, bendro fosforo, suspenduotų medžiagų, sulfatų ir (</text:span><text:span text:style-name="T4388">ar) chloridų, užtraukia baudą nuo trijų šimtų iki aštuonių šimtų penkiasdešimt eurų.</text:span></text:p>
      <text:p text:style-name="P4389"><text:span text:style-name="T4390">Neteisėtas teršalų išmetimas į vandenį (išskyrus išmetimą į jūrą), žemės paviršių ir (ar) gelmes (išskyrus teršalų išmetimą, kuriam taikomas<text:s/></text:span><text:span text:style-name="T4391">Lietuvos Respublikos m</text:span><text:span text:style-name="T4392">okesči</text:span><text:span text:style-name="T4393">o už aplinkos teršimą įstatymo nustatytas mokestis<text:s/></text:span><text:span text:style-name="T4394">už aplinkos teršimą taikant didesnį tarifą)</text:span><text:span text:style-name="T4395">, kai neteisėtai išmesta 500 kilogramų ir daugiau, bet mažiau kaip 2 500 kilogramų V teršalų grupės teršalų, BDS</text:span><text:span text:style-name="T4396">7</text:span><text:span text:style-name="T4397">, bendro azoto, bendro fosforo, suspenduotų medži</text:span><text:span text:style-name="T4398">agų, sulfatų ir (ar) chloridų, užtraukia baudą nuo aštuonių šimtų penkiasdešimt iki vieno tūkstančio keturių šimtų eurų.</text:span></text:p>
      <text:p text:style-name="P4399"><text:span text:style-name="T4400">Neteisėtas teršalų išmetimas į vandenį (išskyrus išmetimą į jūrą), žemės paviršių ir (ar) gelmes (išskyrus teršalų išmetimą, kuriam t</text:span><text:span text:style-name="T4401">aikomas<text:s/></text:span><text:span text:style-name="T4402">Lietuvos Respublikos m</text:span><text:span text:style-name="T4403">okesčio už aplinkos teršimą įstatymo nustatytas mokestis<text:s/></text:span><text:span text:style-name="T4404">už aplinkos teršimą taikant didesnį tarifą)</text:span><text:span text:style-name="T4405">, kai neteisėtai išmesta 2 500 kilogramų ir daugiau, bet mažiau kaip 10 000 kilogramų V teršalų grupės teršalų, BDS</text:span><text:span text:style-name="T4406">7</text:span><text:span text:style-name="T4407">, bendro a</text:span><text:span text:style-name="T4408">zoto, bendro fosforo, suspenduotų medžiagų, sulfatų ir (ar) chloridų, užtraukia baudą nuo vieno tūkstančio keturių šimtų iki dviejų tūkstančių trijų šimtų eurų.</text:span></text:p>
      <text:p text:style-name="P4409"><text:span text:style-name="T4410">Neteisėtas teršalų išmetimas į vandenį (išskyrus išmetimą į jūrą), žemės paviršių ir (ar) gel</text:span><text:span text:style-name="T4411">mes (išskyrus teršalų išmetimą, kuriam taikomas<text:s/></text:span><text:span text:style-name="T4412">Lietuvos Respublikos m</text:span><text:span text:style-name="T4413">okesčio už aplinkos teršimą įstatymo nustatytas mokestis<text:s/></text:span><text:span text:style-name="T4414">už aplinkos teršimą taikant didesnį tarifą)</text:span><text:span text:style-name="T4415">, kai neteisėtai išmesta 10 000 kilogramų ir daugiau V teršalų grupės teršalų, BDS</text:span><text:span text:style-name="T4416">7</text:span><text:span text:style-name="T4417">,<text:s/></text:span><text:span text:style-name="T4418">bendro azoto, bendro fosforo, suspenduotų medžiagų, sulfatų ir (ar) chloridų, užtraukia baudą nuo dviejų tūkstančių trijų šimtų iki penkių tūkstančių eurų.</text:span></text:p>
      <text:p text:style-name="P4419"><text:span text:style-name="T4420">Neteisėtas teršalų išmetimas į vandenį (išskyrus išmetimą į jūrą), žemės paviršių ir (ar) gelmes (</text:span><text:span text:style-name="T4421">išskyrus teršalų išmetimą, kuriam taikomas<text:s/></text:span><text:span text:style-name="T4422">Lietuvos Respublikos m</text:span><text:span text:style-name="T4423">okesčio už aplinkos teršimą įstatymo nustatytas mokestis<text:s/></text:span><text:span text:style-name="T4424">už aplinkos teršimą taikant didesnį tarifą)</text:span><text:span text:style-name="T4425">,</text:span><text:span text:style-name="T4426"><text:s/></text:span><text:span text:style-name="T4427">padarytas pakartotinai,</text:span><text:span text:style-name="T4428"><text:s/>kai neteisėtai</text:span><text:span text:style-name="T4429"><text:s/>išmesta iki 20 kilogramų V teršalų grupės teršalų</text:span><text:span text:style-name="T4430">,</text:span><text:span text:style-name="T4431"><text:s/></text:span><text:span text:style-name="T4432">BDS</text:span><text:span text:style-name="T4433">7</text:span><text:span text:style-name="T4434">, bendro azoto, bendro fosforo, suspenduotų medžiagų, sulfatų ir (ar) chloridų,<text:s/></text:span><text:span text:style-name="T4435">užtraukia baudą<text:s/></text:span><text:span text:style-name="T4436">nuo trijų šimtų iki šešių šimtų eurų.</text:span></text:p>
      <text:p text:style-name="P4437"><text:span text:style-name="T4438">Neteisėtas teršalų išmetimas į vandenį (išskyrus išmetimą į jūrą), žemės paviršių ir (ar) gelmes (išskyrus teršalų<text:s/></text:span><text:span text:style-name="T4439">išmetimą, kuriam taikomas<text:s/></text:span><text:span text:style-name="T4440">Lietuvos Respublikos m</text:span><text:span text:style-name="T4441">okesčio už aplinkos teršimą įstatymo nustatytas mokestis<text:s/></text:span><text:span text:style-name="T4442">už aplinkos teršimą taikant didesnį tarifą)</text:span><text:span text:style-name="T4443">,<text:s/></text:span><text:span text:style-name="T4444">padarytas pakartotinai,</text:span><text:span text:style-name="T4445"><text:s/>kai neteisėtai išmesta 20 kilogramų ir daugiau, bet mažiau kaip 500 kilogramų V te</text:span><text:span text:style-name="T4446">ršalų grupės teršalų, BDS</text:span><text:span text:style-name="T4447">7</text:span><text:span text:style-name="T4448">, bendro azoto, bendro fosforo, suspenduotų medžiagų, sulfatų ir (ar) chloridų, užtraukia baudą nuo šešių šimtų iki vieno tūkstančio dviejų šimtų eurų.</text:span></text:p>
      <text:p text:style-name="P4449"><text:span text:style-name="T4450">Neteisėtas teršalų išmetimas į vandenį (išskyrus išmetimą į jūrą), žemės pav</text:span><text:span text:style-name="T4451">iršių ir (ar) gelmes (išskyrus teršalų išmetimą, kuriam taikomas<text:s/></text:span><text:span text:style-name="T4452">Lietuvos Respublikos m</text:span><text:span text:style-name="T4453">okesčio už aplinkos teršimą įstatymo nustatytas mokestis<text:s/></text:span><text:span text:style-name="T4454">už aplinkos teršimą taikant didesnį tarifą)</text:span><text:span text:style-name="T4455">,<text:s/></text:span><text:span text:style-name="T4456">padarytas pakartotinai,</text:span><text:span text:style-name="T4457"><text:s/>kai neteisėtai išmesta 500 kilogramų ir dau</text:span><text:span text:style-name="T4458">giau, bet mažiau kaip 2 500 kilogramų V teršalų grupės teršalų, BDS</text:span><text:span text:style-name="T4459">7</text:span><text:span text:style-name="T4460">, bendro azoto, bendro fosforo, suspenduotų medžiagų, sulfatų ir (ar) chloridų, užtraukia baudą nuo vieno tūkstančio dviejų šimtų iki vieno tūkstančio septynių šimtų eurų.</text:span></text:p>
      <text:p text:style-name="P4461"><text:span text:style-name="T4462">Neteisėtas ter</text:span><text:span text:style-name="T4463">šalų išmetimas į vandenį (išskyrus išmetimą į jūrą), žemės paviršių ir (ar) gelmes (išskyrus teršalų išmetimą, kuriam taikomas<text:s/></text:span><text:span text:style-name="T4464">Lietuvos Respublikos m</text:span><text:span text:style-name="T4465">okesčio už aplinkos teršimą įstatymo nustatytas mokestis<text:s/></text:span><text:span text:style-name="T4466">už aplinkos teršimą taikant didesnį tarifą)</text:span><text:span text:style-name="T4467">,<text:s/></text:span><text:span text:style-name="T4468">padar</text:span><text:span text:style-name="T4469">ytas pakartotinai,</text:span><text:span text:style-name="T4470"><text:s/>kai neteisėtai išmesta 2 500 kilogramų ir daugiau, bet mažiau kaip 10 000 kilogramų V teršalų grupės teršalų, BDS</text:span><text:span text:style-name="T4471">7</text:span><text:span text:style-name="T4472">, bendro azoto, bendro fosforo, suspenduotų medžiagų, sulfatų ir (ar) chloridų, užtraukia baudą nuo vieno tūkstančio septyn</text:span><text:span text:style-name="T4473">ių šimtų iki trijų tūkstančių eurų.</text:span></text:p>
      <text:p text:style-name="P4474"><text:span text:style-name="T4475">Neteisėtas teršalų išmetimas į vandenį (išskyrus išmetimą į jūrą), žemės paviršių ir (ar) gelmes (išskyrus teršalų išmetimą, kuriam taikomas<text:s/></text:span><text:span text:style-name="T4476">Lietuvos Respublikos m</text:span><text:span text:style-name="T4477">okesčio už aplinkos teršimą įstatymo nustatytas mokesti</text:span><text:span text:style-name="T4478">s<text:s/></text:span><text:span text:style-name="T4479">už aplinkos teršimą taikant didesnį tarifą)</text:span><text:span text:style-name="T4480">,<text:s/></text:span><text:span text:style-name="T4481">padarytas pakartotinai,</text:span><text:span text:style-name="T4482"><text:s/>kai neteisėtai išmesta 10 000 kilogramų ir daugiau V teršalų grupės teršalų, BDS</text:span><text:span text:style-name="T4483">7</text:span><text:span text:style-name="T4484">, bendro azoto, bendro fosforo, suspenduotų medžiagų, sulfatų ir (ar) chloridų, užtraukia baudą nuo<text:s/></text:span><text:span text:style-name="T4485">trijų tūkstančių iki šešių tūkstančių eurų.</text:span></text:p>
      <text:p text:style-name="P4486"/>
      <text:p text:style-name="P4487"><text:span text:style-name="T4488">64</text:span><text:span text:style-name="T4489"><text:s/>straipsnis.<text:s/></text:span><text:span text:style-name="T4490">Juridinių asmenų atsakomybė už mėšlo ir srutų tvarkymo aplinkosaugos reikalavimų pažeidimą</text:span></text:p>
      <text:p text:style-name="P4491"><text:span text:style-name="T4492">Mėšlo ar srutų paskleidimas dirvožemio paviršiuje arba įterpimas į dirvožemį pažeidžiant mėšlo ir</text:span><text:span text:style-name="T4493"><text:s/>srutų tvarkymo aplinkosaugos reikalavimus dėl mėšlo ar srutų paskleidimo, užtraukia baudą nuo vieno šimto iki keturių šimtų penkiasdešimt eurų.</text:span></text:p>
      <text:p text:style-name="P4494"><text:span text:style-name="T4495">Mėšlo ar srutų paskleidimas dirvožemio paviršiuje arba įterpimas į dirvožemį pažeidžiant mėšlo ir srutų tvark</text:span><text:span text:style-name="T4496">ymo aplinkosaugos reikalavimus dėl mėšlo ar srutų paskleidimo,<text:s/></text:span><text:span text:style-name="T4497">padarytas pakartotinai,<text:s/></text:span><text:span text:style-name="T4498">užtraukia baudą nuo dviejų šimtų penkiasdešimt iki vieno tūkstančio dviejų šimtų eurų.</text:span></text:p>
      <text:p text:style-name="P4499"><text:span text:style-name="T4500">Kitų, negu nustatyta šio straipsnio 1 dalyje, mėšlo ir srutų tvarkymo aplinkosau</text:span><text:span text:style-name="T4501">gos reikalavimų pažeidimas užtraukia baudą nuo trisdešimt iki vieno šimto penkiasdešimt eurų.</text:span></text:p>
      <text:p text:style-name="P4502"><text:span text:style-name="T4503">Šio straipsnio 3 dalyje numatytas pažeidimas, padarytas pakartotinai, užtraukia<text:s/></text:span><text:span text:style-name="T4504">baudą nuo šešiasdešimt iki dviejų šimtų penkiasdešimt eurų.</text:span></text:p>
      <text:p text:style-name="P4505"/>
      <text:p text:style-name="P4506"><text:span text:style-name="T4507">65</text:span><text:span text:style-name="T4508"><text:s/></text:span><text:span text:style-name="T4509">straipsnis</text:span><text:span text:style-name="T4510">.<text:s/></text:span><text:span text:style-name="T4511">Jurid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12"><text:span text:style-name="T4513">Neteisėtas nuotekų dumblo paskleidimas dirvožemio paviršiuje arba įterpimas į dirvožemį, pažeidžiant nuotekų dumblo paskleidimą reglamentuojančius teisės aktus, kai neteisėtai paskleidžiamas nuotekų dumblas iki 5 hektarų plote, užtraukia baudą nuo šešių ši</text:span><text:span text:style-name="T4514">mtų iki vieno tūkstančio septynių šimtų eurų.</text:span></text:p>
      <text:p text:style-name="P4515"><text:span text:style-name="T4516">Neteisėtas nuotekų dumblo paskleidimas dirvožemio paviršiuje arba įterpimas į dirvožemį, pažeidžiant nuotekų dumblo paskleidimą reglamentuojančius teisės aktus, kai neteisėtai paskleidžiamas nuotekų dumblas 5</text:span><text:span text:style-name="T4517"><text:s/>hektarų ir didesniame, bet mažesniame kaip 20 hektarų plote, užtraukia baudą nuo vieno tūkstančio septynių šimtų iki trijų tūkstančių eurų.</text:span></text:p>
      <text:p text:style-name="P4518"><text:span text:style-name="T4519">Neteisėtas nuotekų dumblo paskleidimas dirvožemio paviršiuje arba įterpimas į dirvožemį, pažeidžiant nuotekų dumb</text:span><text:span text:style-name="T4520">lo paskleidimą reglamentuojančius teisės aktus, kai neteisėtai paskleidžiamas nuotekų dumblas 20 hektarų ir didesniame plote, užtraukia baudą nuo trijų tūkstančių iki šešių tūkstančių eurų.</text:span></text:p>
      <text:p text:style-name="P4521"><text:span text:style-name="T4522">Neteisėtas nuotekų dumblo paskleidimas dirvožemio paviršiuje<text:s/></text:span><text:span text:style-name="T4523">arba įterpimas į dirvožemį, pažeidžiant nuotekų dumblo paskleidimą reglamentuojančius teisės aktus, padarytas pakartotinai, kai neteisėtai paskleidžiamas nuotekų dumblas iki 5 hektarų plote, užtraukia baudą nuo vieno tūkstančio dviejų šimtų iki trijų tūkst</text:span><text:span text:style-name="T4524">ančių eurų.</text:span></text:p>
      <text:p text:style-name="P4525"><text:span text:style-name="T4526">Neteisėtas nuotekų dumblo paskleidimas dirvožemio paviršiuje arba įterpimas į dirvožemį, pažeidžiant nuotekų dumblo paskleidimą reglamentuojančius teisės aktus, padarytas pakartotinai, kai neteisėtai paskleidžiamas nuotekų dumblas 5 hektarų i</text:span><text:span text:style-name="T4527">r didesniame, bet mažesniame kaip 20 hektarų plote, užtraukia baudą nuo trijų tūkstančių iki penkių tūkstančių eurų.</text:span></text:p>
      <text:p text:style-name="P4528"><text:span text:style-name="T4529">Neteisėtas nuotekų dumblo paskleidimas dirvožemio paviršiuje arba įterpimas į dirvožemį, pažeidžiant nuotekų dumblo paskleidimą reglament</text:span><text:span text:style-name="T4530">uojančius teisės aktus, padarytas pakartotinai, kai neteisėtai paskleidžiamas nuotekų dumblas 20 hektarų ir didesniame plote, užtraukia baudą nuo šešių tūkstančių iki aštuonių tūkstančių eurų.</text:span></text:p>
      <text:p text:style-name="P4531"><text:span text:style-name="T4532">Nuotekų dumblo perdavimas kitam asmeniui<text:s/></text:span><text:span text:style-name="T4533">pažeidžiant nuotekų<text:s/></text:span><text:span text:style-name="T4534">dumblo naudojimo tręšimui bei rekultivavimui reikalavimus, kai<text:s/></text:span><text:span text:style-name="T4535">neteisėtai perduodama iki 100 tonų nuotekų dumblo, užtraukia baudą nuo vieno tūkstančio dviejų šimtų iki dviejų tūkstančių trijų šimtų eurų.</text:span></text:p>
      <text:p text:style-name="P4536"><text:span text:style-name="T4537">Nuotekų dumblo perdavimas kitam asmeniui<text:s/></text:span><text:span text:style-name="T4538">pažeidžia</text:span><text:span text:style-name="T4539">nt nuotekų dumblo naudojimo tręšimui bei rekultivavimui reikalavimus,<text:s/></text:span><text:span text:style-name="T4540">padarytas pakartotinai, kai neteisėtai perduodama iki 100 tonų nuotekų dumblo, užtraukia baudą nuo dviejų tūkstančių trijų šimtų iki penkių tūkstančių eurų.<text:s/></text:span></text:p>
      <text:p text:style-name="P4541"><text:span text:style-name="T4542">Nuotekų dumblo perdavimas<text:s/></text:span><text:span text:style-name="T4543">kitam asmeniui<text:s/></text:span><text:span text:style-name="T4544">pažeidžiant nuotekų dumblo naudojimo tręšimui bei rekultivavimui reikalavimus,</text:span><text:span text:style-name="T4545"><text:s/>kai neteisėtai perduodama 100 tonų ir daugiau nuotekų dumblo, užtraukia baudą nuo trijų tūkstančių iki šešių tūkstančių eurų.</text:span></text:p>
      <text:p text:style-name="P4546"><text:span text:style-name="T4547">Nuotekų dumblo perdavimas kitam as</text:span><text:span text:style-name="T4548">meniui<text:s/></text:span><text:span text:style-name="T4549">pažeidžiant nuotekų dumblo naudojimo tręšimui bei rekultivavimui reikalavimus,<text:s/></text:span><text:span text:style-name="T4550">padarytas pakartotinai, kai neteisėtai perduodama 100 tonų ir daugiau nuotekų dumblo, užtraukia baudą nuo penkių tūkstančių iki aštuonių tūkstančių eurų.</text:span></text:p>
      <text:p text:style-name="P4551"><text:span text:style-name="T4552">Nuotekų dumblo</text:span><text:span text:style-name="T4553"><text:s/>naudojimo tręšimui bei rekultivavimui reikalavimų dėl kokybės apskaitos ar tyrimų nevykdymas užtraukia baudą nuo keturių šimtų penkiasdešimt iki aštuonių šimtų penkiasdešimt eurų.</text:span></text:p>
      <text:p text:style-name="P4554"><text:span text:style-name="T4555">Šio straipsnio 11 dalyje numatytas pažeidimas, padarytas pakartotinai, už</text:span><text:span text:style-name="T4556">traukia<text:s/></text:span><text:span text:style-name="T4557">baudą nuo aštuonių šimtų penkiasdešimt iki vieno tūkstančio keturių šimtų eurų.</text:span></text:p>
      <text:p text:style-name="P4558"/>
      <text:p text:style-name="P4559"><text:span text:style-name="T4560">66</text:span><text:span text:style-name="T4561"><text:s/></text:span><text:span text:style-name="T4562">straipsnis.<text:s/></text:span><text:span text:style-name="T4563">Juridinių asmenų atsakomybė už neteisėtą Tarptautinės konvencijos dėl teršimo iš laivų prevencijos I priedo ir II priedo X teršalų grupės teršalų<text:s/></text:span><text:span text:style-name="T4564">išmetimą į j</text:span><text:span text:style-name="T4565">ūrą</text:span></text:p>
      <text:p text:style-name="P4566"><text:span text:style-name="T4567">Atviros jūros (jūros rajonų, kurie nepriklauso valstybių vidaus vandenims, teritorinei jūrai ir išskirtinei ekonominei zonai), išskirtinės ekonominės zonos, Europos Sąjungos valstybių narių teritorinės jūros, įskaitant tarptautinei<text:s/></text:span><text:span text:style-name="T4568">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569">ytus Tarptautinėje konvencijoje dėl teršimo iš laivų prevencijos (toliau – MARPOL 73/78) ir 1992 m. Helsinkio konvencijoje dėl Baltijos jūros baseino jūrinės aplinkos apsaugos, Lietuvos Respublikos jūros rajono vidaus vandenų ir teritorinės jūros teršimas<text:s/></text:span><text:span text:style-name="T4570">iš laivų, Lietuvos Respublikos jūros rajono teršimas iš šiame rajone esančių jūros įrenginių, kai neteisėtai išmesta iki 0,01 kilogramo MARPOL 73/78 I priede nurodytų teršalų ar MARPOL 73/78 II priedo X teršalų grupės teršalų</text:span><text:span text:style-name="T4571">,</text:span><text:span text:style-name="T4572"><text:s/>užtraukia baudą<text:s/></text:span><text:span text:style-name="T4573">nuo trijų tūk</text:span><text:span text:style-name="T4574">stančių iki šešių tūkstančių eurų.</text:span></text:p>
      <text:p text:style-name="P4575"><text:span text:style-name="T4576">Atviros jūros (jūros rajonų, kurie nepriklauso valstybių vidaus vandenims, teritorinei jūrai ir išskirtinei ekonominei zonai), išskirtinės ekonominės zonos, Europos Sąjungos valstybių narių teritorinės jūros, įskaitant<text:s/></text:span><text:span text:style-name="T4577">tarptautinei laivybai naudojamus sąsiaurius, kuriuose Europos Sąjungos valstybės narės turi jurisdikciją, ir Europos Sąjungos valstybių narių vidaus vandenų, įskaitant uostus, teršimas iš laivų pažeidžiant Lietuvos Respublikos tarptautinių sutarčių reikala</text:span><text:span text:style-name="T4578">vimus, nustatytus MARPOL 73/78 ir 1992 m. Helsinkio konvencijoje dėl Baltijos jūros baseino jūrinės aplinkos apsaugos, Lietuvos Respublikos jūros rajono vidaus vandenų ir teritorinės jūros teršimas iš laivų, Lietuvos Respublikos jūros rajono teršimas iš ši</text:span><text:span text:style-name="T4579">ame rajone esančių jūros įrenginių, kai neteisėtai išmesta 0,01 kilogramo ir daugiau, bet mažiau kaip 0,1 kilogramo MARPOL 73/78 I priede nurodytų teršalų ar MARPOL 73/78 II priedo X teršalų grupės teršalų, užtraukia baudą nuo šešių tūkstančių iki aštuonių</text:span><text:span text:style-name="T4580"><text:s/>tūkstančių eurų.</text:span></text:p>
      <text:p text:style-name="P4581"><text:span text:style-name="T4582">Atviros jūros (jūros rajonų, kurie nepriklauso valstybių vidaus vandenims, teritorinei jūrai ir išskirtinei ekonominei zonai), išskirtinės ekonominės zonos, Europos Sąjungos valstybių narių teritorinės jūros, įskaitant tarptautinei laiv</text:span><text:span text:style-name="T4583">ybai naudojamus sąsiaurius, kuriuose Europos Sąjungos valstybės narės turi jurisdikciją, ir Europos Sąjungos valstybių narių vidaus vandenų, įskaitant uostus, teršimas iš laivų pažeidžiant Lietuvos Respublikos tarptautinių sutarčių reikalavimus, nustatytus</text:span><text:span text:style-name="T4584"><text:s/>MARPOL 73/78 ir 1992 m. Helsinkio konvencijoje dėl Baltijos jūros baseino jūrinės aplinkos apsaugos, Lietuvos Respublikos jūros rajono vidaus vandenų ir teritorinės jūros teršimas iš laivų, Lietuvos Respublikos jūros rajono teršimas iš šiame rajone esanči</text:span><text:span text:style-name="T4585">ų jūros įrenginių, kai neteisėtai išmesta 0,1 kilogramo ir daugiau, bet mažiau kaip 0,5 kilogramo MARPOL 73/78 I priede nurodytų teršalų ar MARPOL 73/78 II priedo X teršalų grupės teršalų, užtraukia baudą nuo aštuonių tūkstančių iki dešimt tūkstančių eurų.</text:span></text:p>
      <text:p text:style-name="P4586"><text:span text:style-name="T4587">Atviros jūros (jūros rajonų, kurie nepriklauso valstybių vidaus vandenims, teritorinei jūrai ir išskirtinei ekonominei zonai), išskirtinės ekonominės zonos, Europos Sąjungos valstybių narių teritorinės jūros, įskaitant tarptautinei laivybai naudojamus s</text:span><text:span text:style-name="T4588">ąsiaurius, kuriuose Europos Sąjungos valstybės narės turi jurisdikciją, ir Europos Sąjungos valstybių narių vidaus vandenų, įskaitant uostus, teršimas iš laivų pažeidžiant Lietuvos Respublikos tarptautinių sutarčių reikalavimus, nustatytus MARPOL 73/78 ir<text:s/></text:span><text:span text:style-name="T4589">199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590">,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591"><text:span text:style-name="T4592">Atviros jūr</text:span><text:span text:style-name="T4593">os (jūros rajonų, kurie nepriklauso valstybių vidaus vandenims, teritorinei jūrai ir išskirtinei ekonominei zonai), išskirtinės ekonominės zonos, Europos Sąjungos valstybių narių teritorinės jūros, įskaitant tarptautinei laivybai naudojamus sąsiaurius, kur</text:span><text:span text:style-name="T4594">iuose Europos Sąjungos valstybės narės turi jurisdikciją, ir Europos Sąjungos valstybių narių vidaus vandenų, įskaitant uostus, teršimas iš laivų pažeidžiant Lietuvos Respublikos tarptautinių sutarčių reikalavimus, nustatytus MARPOL 73/78 ir 1992 m. Helsin</text:span><text:span text:style-name="T4595">kio konvencijoje dėl Baltijos jūros baseino jūrinės aplinkos apsaugos, Lietuvos Respublikos jūros rajono vidaus vandenų ir teritorinės jūros teršimas iš laivų, Lietuvos Respublikos jūros rajono teršimas iš šiame rajone esančių jūros įrenginių, kai neteisėt</text:span><text:span text:style-name="T4596">ai išmesta 1 kilogramas ir daugiau MARPOL 73/78 I priede nurodytų teršalų ar MARPOL 73/78 II priedo X teršalų grupės teršalų, užtraukia baudą nuo keturiolikos tūkstančių iki dvidešimt tūkstančių eurų.</text:span></text:p>
      <text:p text:style-name="P4597"><text:span text:style-name="T4598">Atviros jūros (jūros rajonų, kurie nepriklauso valsty</text:span><text:span text:style-name="T4599">bių vidaus vandenims, teritorinei jūrai ir išskirtinei ekonominei zonai), išskirtinės ekonominės zonos, Europos Sąjungos valstybių narių teritorinės jūros, įskaitant tarptautinei laivybai naudojamus sąsiaurius, kuriuose Europos Sąjungos valstybės narės tur</text:span><text:span text:style-name="T4600">i jurisdikciją, ir Europos Sąjungos valstybių narių vidaus vandenų, įskaitant uostus, teršimas iš laivų pažeidžiant Lietuvos Respublikos tarptautinių sutarčių reikalavimus, nustatytus MARPOL 73/78 ir 1992 m. Helsinkio konvencijoje dėl Baltijos jūros basein</text:span><text:span text:style-name="T4601">o jūrinės aplinkos apsaugos, Lietuvos Respublikos jūros rajono vidaus vandenų ir teritorinės jūros teršimas iš laivų, Lietuvos Respublikos jūros rajono teršimas iš šiame rajone esančių jūros įrenginių</text:span><text:span text:style-name="T4602">, padarytas pakartotinai,<text:s/></text:span><text:span text:style-name="T4603">kai neteisėtai išmesta iki 0,0</text:span><text:span text:style-name="T4604">1 kilogramo MARPOL 73/78 I priede nurodytų teršalų ar MARPOL 73/78 II priedo X teršalų grupės teršalų, užtraukia baudą nuo šešių tūkstančių iki aštuonių tūkstančių eurų.</text:span></text:p>
      <text:p text:style-name="P4605"><text:span text:style-name="T4606">Atviros jūros (jūros rajonų, kurie nepriklauso valstybių vidaus vandenims, teritorin</text:span><text:span text:style-name="T4607">ei jūrai ir išskirtinei ekonominei zonai), išskirtinės ekonominės zonos, Europos Sąjungos valstybių narių teritorinės jūros, įskaitant tarptautinei laivybai naudojamus sąsiaurius, kuriuose Europos Sąjungos valstybės narės turi jurisdikciją, ir Europos Sąju</text:span><text:span text:style-name="T4608">ngos valstybių narių vidaus vandenų, įskaitant uostus, teršimas iš laivų pažeidžiant Lietuvos Respublikos tarptautinių sutarčių reikalavimus, nustatytus MARPOL 73/78 ir 1992 m. Helsinkio konvencijoje dėl Baltijos jūros baseino jūrinės aplinkos apsaugos, Li</text:span><text:span text:style-name="T4609">etuvos Respublikos jūros rajono vidaus vandenų ir teritorinės jūros teršimas iš laivų, Lietuvos Respublikos jūros rajono teršimas iš šiame rajone esančių jūros įrenginių,</text:span><text:span text:style-name="T4610"><text:s/>padarytas pakartotinai,<text:s/></text:span><text:span text:style-name="T4611">kai neteisėtai išmesta 0,01 kilogramo ir daugiau, bet mažiau<text:s/></text:span><text:span text:style-name="T4612">kaip 0,1 kilogramo MARPOL 73/78 I priede nurodytų teršalų ar MARPOL 73/78 II priedo X teršalų grupės teršalų, užtraukia baudą nuo aštuonių tūkstančių iki dešimt tūkstančių eurų.</text:span></text:p>
      <text:p text:style-name="P4613"><text:span text:style-name="T4614">Atviros jūros (jūros rajonų, kurie nepriklauso valstybių vidaus vandenims, t</text:span><text:span text:style-name="T4615">eritorinei jūrai ir išskirtinei ekonominei zonai), išskirtinės ekonominės zonos, Europos Sąjungos valstybių narių teritorinės jūros, įskaitant tarptautinei laivybai naudojamus sąsiaurius, kuriuose Europos Sąjungos valstybės narės turi jurisdikciją, ir Euro</text:span><text:span text:style-name="T4616">pos Sąjungos valstybių narių vidaus vandenų, įskaitant uostus, teršimas iš laivų pažeidžiant Lietuvos Respublikos tarptautinių sutarčių reikalavimus, nustatytus MARPOL 73/78 ir 1992 m. Helsinkio konvencijoje dėl Baltijos jūros baseino jūrinės aplinkos apsa</text:span><text:span text:style-name="T4617">ugos, Lietuvos Respublikos jūros rajono vidaus vandenų ir teritorinės jūros teršimas iš laivų, Lietuvos Respublikos jūros rajono teršimas iš šiame rajone esančių jūros įrenginių,</text:span><text:span text:style-name="T4618"><text:s/>padarytas pakartotinai,<text:s/></text:span><text:span text:style-name="T4619">kai neteisėtai išmesta 0,1 kilogramo ir daugiau, bet<text:s/></text:span><text:span text:style-name="T4620">mažiau kaip 0,5 kilogramo MARPOL 73/78 I priede nurodytų teršalų ar MARPOL 73/78 II priedo X teršalų grupės teršalų, užtraukia baudą nuo dešimt tūkstančių iki keturiolikos tūkstančių eurų.</text:span></text:p>
      <text:p text:style-name="P4621"><text:span text:style-name="T4622">Atviros jūros (jūros rajonų, kurie nepriklauso valstybių vidaus v</text:span><text:span text:style-name="T4623">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4624">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4625">linkos apsaugos, Lietuvos Respublikos jūros rajono vidaus vandenų ir teritorinės jūros teršimas iš laivų, Lietuvos Respublikos jūros rajono teršimas iš šiame rajone esančių jūros įrenginių,</text:span><text:span text:style-name="T4626"><text:s/>padarytas pakartotinai,<text:s/></text:span><text:span text:style-name="T4627">kai neteisėtai išmesta 0,5 kilogramo ir da</text:span><text:span text:style-name="T4628">ugiau, bet mažiau kaip 1 kilogramas MARPOL 73/78 I priede nurodytų teršalų ar MARPOL 73/78 II priedo X teršalų grupės teršalų, užtraukia baudą nuo keturiolikos tūkstančių iki dvidešimt tūkstančių eurų.</text:span></text:p>
      <text:p text:style-name="P4629"><text:span text:style-name="T4630">Atviros jūros (jūros rajonų, kurie nepriklauso valst</text:span><text:span text:style-name="T4631">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4632">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4633">no jūrinės aplinkos apsaugos, Lietuvos Respublikos jūros rajono vidaus vandenų ir teritorinės jūros teršimas iš laivų, Lietuvos Respublikos jūros rajono teršimas iš šiame rajone esančių jūros įrenginių,</text:span><text:span text:style-name="T4634"><text:s/>padarytas pakartotinai,<text:s/></text:span><text:span text:style-name="T4635">kai neteisėtai išmesta 1 kilo</text:span><text:span text:style-name="T4636">gramas ir daugiau MARPOL 73/78 I priede nurodytų teršalų ar MARPOL 73/78 II priedo X teršalų grupės teršalų, užtraukia baudą nuo dvidešimt tūkstančių iki trisdešimt tūkstančių eurų.</text:span></text:p>
      <text:p text:style-name="P4637"/>
      <text:p text:style-name="P4638"><text:span text:style-name="T4639">66</text:span><text:span text:style-name="T4640">1</text:span><text:span text:style-name="T4641"><text:s/></text:span><text:span text:style-name="T4642">straipsnis.<text:s/></text:span><text:span text:style-name="T4643">Juridinių asmenų atsakomybė už neteisėtą Lietuvos Respublikos jūros rajono teršimą iš šiame jūros rajone esančių jūros įrenginių ir (arba) iš sausumoje esančių stacionariųjų ar mobiliųjų įrenginių<text:s/></text:span></text:p>
      <text:p text:style-name="P4644"><text:span text:style-name="T4645">Lietuvos Respublikos jūros rajono teršimas iš šiame jūro</text:span><text:span text:style-name="T4646">s rajone esančių jūros įrenginių ir (arba) iš sausumoje esančių stacionariųjų ar mobiliųjų įrenginių užtraukia baudą nuo vieno tūkstančio iki šešių tūkstančių eurų.</text:span><text:s/></text:p>
      <text:p text:style-name="P4647">Papildyta straipsniu:</text:p>
      <text:p text:style-name="P4648"><text:span text:style-name="T4649">Nr.<text:s/></text:span><text:a xlink:href="https://www.e-tar.lt/portal/legalAct.html?documentId=daa9ff30c1ca11ea9815f635b9c0dcef" office:target-frame-name="_top" xlink:show="replace"><text:span text:style-name="T4650">XIII-3194</text:span></text:a><text:span text:style-name="T4651">, 2020-06-26, paskelbta TAR 2020-07-09, i. k. 2020-15387</text:span></text:p>
      <text:p text:style-name="Normal"/>
      <text:p text:style-name="P4652"><text:span text:style-name="T4653">67</text:span><text:span text:style-name="T4654"><text:s/></text:span><text:span text:style-name="T4655">straipsnis.<text:s/></text:span><text:span text:style-name="T4656">Juridinių asmenų atsakomybė už neteisėtą MARPOL 73/78 II priedo Y teršalų grupės teršalų išmetimą į j</text:span><text:span text:style-name="T4657">ūrą</text:span></text:p>
      <text:p text:style-name="P4658"><text:span text:style-name="T4659">Atviros jūros (jūros<text:s/></text:span><text:span text:style-name="T4660">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661">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662">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4663"><text:s/>iki 0,1 kilogramo MARPOL 73/78 II priedo Y teršalų grupės teršalų</text:span><text:span text:style-name="T4664">,</text:span><text:span text:style-name="T4665"><text:s/>užtraukia baudą<text:s/></text:span><text:span text:style-name="T4666">nuo vieno tūkstančių keturių šimtų iki trijų tūkstančių eurų.</text:span></text:p>
      <text:p text:style-name="P4667"><text:span text:style-name="T4668">Atviros jūros (jūros rajonų, kurie nepriklauso valstybių vidaus vandenims, teritorinei jūrai ir išskirtinei<text:s/></text:span><text:span text:style-name="T4669">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670">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671"><text:s/>rajono vidaus vandenų ir teritorinės jūros teršimas iš laivų, Lietuvos Respublikos jūros rajono teršimas iš šiame rajone esančių jūros įrenginių,</text:span><text:span text:style-name="T4672"><text:s/></text:span><text:span text:style-name="T4673">kai neteisėtai išmesta 0,1 kilogramo ir daugiau, bet mažiau kaip 1 kilogramas MARPOL 73/78 II priedo Y teršal</text:span><text:span text:style-name="T4674">ų grupės teršalų, užtraukia baudą nuo trijų tūkstančių iki penkių tūkstančių eurų.</text:span></text:p>
      <text:p text:style-name="P4675"><text:span text:style-name="T4676">Atviros jūros (jūros rajonų, kurie nepriklauso valstybių vidaus vandenims, teritorinei jūrai ir išskirtinei ekonominei zonai), išskirtinės ekonominės zonos, Europos Sąjung</text:span><text:span text:style-name="T4677">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678">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679">Lietuvos Respublikos jūros rajono teršimas iš šiame rajone esančių jūros įrenginių,</text:span><text:span text:style-name="T4680"><text:s/></text:span><text:span text:style-name="T4681">kai neteisėtai išmesta 1 kilogramas ir daugiau, bet mažiau kaip 5 kilogramai MARPOL 73/78 II priedo Y teršalų grupės teršalų, užtraukia baudą nuo penkių tūkstančių iki šeši</text:span><text:span text:style-name="T4682">ų tūkstančių eurų.</text:span></text:p>
      <text:p text:style-name="P4683"><text:span text:style-name="T4684">Atviros jūros (jūros rajonų, kurie nepriklauso valstybių vidaus vandenims, teritorinei jūrai ir išskirtinei ekonominei zonai), išskirtinės ekonominės zonos, Europos Sąjungos valstybių narių teritorinės jūros, įskaitant tarptautinei lai</text:span><text:span text:style-name="T4685">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686">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687">ių jūros įrenginių,</text:span><text:span text:style-name="T4688"><text:s/></text:span><text:span text:style-name="T4689">kai neteisėtai išmesta 5 kilogramai ir daugiau, bet mažiau kaip 10 kilogramų MARPOL 73/78 II priedo Y teršalų grupės teršalų, užtraukia baudą nuo šešių tūkstančių iki aštuonių tūkstančių eurų.</text:span></text:p>
      <text:p text:style-name="P4690"><text:span text:style-name="T4691">Atviros jūros (jūros rajonų, kurie neprik</text:span><text:span text:style-name="T4692">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4693">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4694">jūros baseino jūrinės aplinkos apsaugos, Lietuvos Respublikos jūros rajono vidaus vandenų ir teritorinės jūros teršimas iš laivų, Lietuvos Respublikos jūros rajono teršimas iš šiame rajone esančių jūros įrenginių,</text:span><text:span text:style-name="T4695"><text:s/></text:span><text:span text:style-name="T4696">kai neteisėtai išmesta 10 kilogramų ir dau</text:span><text:span text:style-name="T4697">giau MARPOL 73/78 II priedo Y teršalų grupės teršalų, užtraukia baudą nuo aštuonių tūkstančių iki dešimt tūkstančių eurų.</text:span></text:p>
      <text:p text:style-name="P4698"><text:span text:style-name="T4699">Atviros jūros (jūros rajonų, kurie nepriklauso valstybių vidaus vandenims, teritorinei jūrai ir išskirtinei ekonominei zonai), išski</text:span><text:span text:style-name="T4700">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701">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4702">r teritorinės jūros teršimas iš laivų, Lietuvos Respublikos jūros rajono teršimas iš šiame rajone esančių jūros įrenginių,</text:span><text:span text:style-name="T4703"><text:s/>padarytas pakartotinai,<text:s/></text:span><text:span text:style-name="T4704">kai neteisėtai išmesta iki 0,1 kilogramo MARPOL 73/78 II priedo Y teršalų grupės teršalų, užtraukia baudą nuo</text:span><text:span text:style-name="T4705"><text:s/>trijų tūkstančių iki penkių tūkstančių eurų.</text:span></text:p>
      <text:p text:style-name="P4706"><text:span text:style-name="T4707">Atviros jūros (jūros rajonų, kurie nepriklauso valstybių vidaus vandenims, teritorinei jūrai ir išskirtinei ekonominei zonai), išskirtinės ekonominės zonos, Europos Sąjungos valstybių narių teritorinės jūros,</text:span><text:span text:style-name="T4708"><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4709">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4710">šimas iš šiame rajone esančių jūros įrenginių,</text:span><text:span text:style-name="T4711"><text:s/>padarytas pakartotinai,<text:s/></text:span><text:span text:style-name="T4712">kai neteisėtai išmesta 0,1 kilogramo ir daugiau, bet mažiau kaip 1 kilogramas MARPOL 73/78 II priedo Y teršalų grupės teršalų, užtraukia baudą nuo penkių tūkstančių iki šešių tūkstančių</text:span><text:span text:style-name="T4713"><text:s/>eurų.</text:span></text:p>
      <text:p text:style-name="P4714"><text:span text:style-name="T4715">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4716">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717">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4718">nginių,</text:span><text:span text:style-name="T4719"><text:s/>padarytas pakartotinai,<text:s/></text:span><text:span text:style-name="T4720">kai neteisėtai išmesta 1 kilogramas ir daugiau, bet mažiau kaip 5 kilogramai MARPOL 73/78 II priedo Y teršalų grupės teršalų, užtraukia baudą nuo šešių tūkstančių iki aštuonių tūkstančių eurų.</text:span></text:p>
      <text:p text:style-name="P4721"><text:span text:style-name="T4722">Atviros jūros (jūros rajonų,<text:s/></text:span><text:span text:style-name="T4723">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724">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725">ėl Baltijos jūros baseino jūrinės aplinkos apsaugos, Lietuvos Respublikos jūros rajono vidaus vandenų ir teritorinės jūros teršimas iš laivų, Lietuvos Respublikos jūros rajono teršimas iš šiame rajone esančių jūros įrenginių,</text:span><text:span text:style-name="T4726"><text:s/>padarytas pakartotinai,<text:s/></text:span><text:span text:style-name="T4727">kai ne</text:span><text:span text:style-name="T4728">teisėtai išmesta 5 kilogramai ir daugiau, bet mažiau kaip 10 kilogramų MARPOL 73/78 II priedo Y teršalų grupės teršalų, užtraukia baudą nuo aštuonių tūkstančių iki dešimt tūkstančių eurų.</text:span></text:p>
      <text:p text:style-name="P4729"><text:span text:style-name="T4730">Atviros jūros (jūros rajonų, kurie nepriklauso valstybių vidaus va</text:span><text:span text:style-name="T4731">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732">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733">inkos apsaugos, Lietuvos Respublikos jūros rajono vidaus vandenų ir teritorinės jūros teršimas iš laivų, Lietuvos Respublikos jūros rajono teršimas iš šiame rajone esančių jūros įrenginių,</text:span><text:span text:style-name="T4734"><text:s/>padarytas pakartotinai,<text:s/></text:span><text:span text:style-name="T4735">kai neteisėtai išmesta 10 kilogramų ir daug</text:span><text:span text:style-name="T4736">iau MARPOL 73/78 II priedo Y teršalų grupės teršalų, užtraukia baudą nuo dešimt tūkstančių iki septyniolikos tūkstančių eurų.</text:span></text:p>
      <text:p text:style-name="P4737"/>
      <text:p text:style-name="P4738"><text:span text:style-name="T4739">68</text:span><text:span text:style-name="T4740"><text:s/></text:span><text:span text:style-name="T4741">straipsnis.<text:s/></text:span><text:span text:style-name="T4742">Juridinių asmenų atsakomybė už neteisėtą MARPOL 73/78 II priedo Z teršalų grupės teršalų išmetimą į j</text:span><text:span text:style-name="T4743">ūrą</text:span></text:p>
      <text:p text:style-name="P4744"><text:span text:style-name="T4745">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746">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747">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4748">ai neteisėtai išmesta iki 1 kilogramo MARPOL 73/78 II priedo Z teršalų grupės teršalų</text:span><text:span text:style-name="T4749">,</text:span><text:span text:style-name="T4750"><text:s/>užtraukia baudą<text:s/></text:span><text:span text:style-name="T4751">nuo šešių šimtų iki vieno tūkstančio dviejų šimtų eurų.</text:span></text:p>
      <text:p text:style-name="P4752"><text:span text:style-name="T4753">Atviros jūros (jūros rajonų, kurie nepriklauso valstybių vidaus vandenims, teritorinei jūrai ir</text:span><text:span text:style-name="T4754"><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4755">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4756">ublikos jūros rajono vidaus vandenų ir teritorinės jūros teršimas iš laivų, Lietuvos Respublikos jūros rajono teršimas iš šiame rajone esančių jūros įrenginių,</text:span><text:span text:style-name="T4757"><text:s/>kai</text:span><text:span text:style-name="T4758"><text:s/>neteisėtai išmesta 1 kilogramas ir daugiau, bet mažiau kaip 10 kilogramų MARPOL 73/78 II pri</text:span><text:span text:style-name="T4759">edo Z teršalų grupės teršalų, užtraukia baudą nuo vieno tūkstančio dviejų šimtų iki vieno tūkstančio septynių šimtų eurų.</text:span></text:p>
      <text:p text:style-name="P4760"><text:span text:style-name="T4761">Atviros jūros (jūros rajonų, kurie nepriklauso valstybių vidaus vandenims, teritorinei jūrai ir išskirtinei ekonominei zonai), išski</text:span><text:span text:style-name="T4762">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763">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4764">r teritorinės jūros teršimas iš laivų, Lietuvos Respublikos jūros rajono teršimas iš šiame rajone esančių jūros įrenginių,</text:span><text:span text:style-name="T4765"><text:s/>kai</text:span><text:span text:style-name="T4766"><text:s/>neteisėtai išmesta 10 kilogramų ir daugiau, bet mažiau kaip 100 kilogramų MARPOL 73/78 II priedo Z teršalų grupės teršalų, užtrau</text:span><text:span text:style-name="T4767">kia baudą nuo vieno tūkstančio septynių šimtų iki dviejų tūkstančių trijų šimtų eurų.</text:span></text:p>
      <text:p text:style-name="P4768"><text:span text:style-name="T4769">Atviros jūros (jūros rajonų, kurie nepriklauso valstybių vidaus vandenims, teritorinei jūrai ir išskirtinei ekonominei zonai), išskirtinės ekonominės zonos, Europos Sąj</text:span><text:span text:style-name="T4770">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4771"><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4772">ų, Lietuvos Respublikos jūros rajono teršimas iš šiame rajone esančių jūros įrenginių,</text:span><text:span text:style-name="T4773"><text:s/>kai</text:span><text:span text:style-name="T4774"><text:s/>neteisėtai išmesta 100 kilogramų ir daugiau, bet mažiau kaip 1 000 kilogramų MARPOL 73/78 II priedo Z teršalų grupės teršalų, užtraukia baudą nuo dviejų tūkstančių t</text:span><text:span text:style-name="T4775">rijų šimtų iki trijų tūkstančių eurų.</text:span></text:p>
      <text:p text:style-name="P4776"><text:span text:style-name="T4777">Atviros jūros (jūros rajonų, kurie nepriklauso valstybių vidaus vandenims, teritorinei jūrai ir išskirtinei ekonominei zonai), išskirtinės ekonominės zonos, Europos Sąjungos valstybių narių teritorinės jūros, įskaita</text:span><text:span text:style-name="T477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77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780"><text:s/>šiame rajone esančių jūros įrenginių,</text:span><text:span text:style-name="T4781"><text:s/>kai</text:span><text:span text:style-name="T4782"><text:s/>neteisėtai išmesta 1 000 kilogramų ir daugiau MARPOL 73/78 II priedo Z teršalų grupės teršalų, užtraukia baudą nuo trijų tūkstančių iki šešių tūkstančių eurų.</text:span></text:p>
      <text:p text:style-name="P4783"><text:span text:style-name="T4784">Atviros jūros (jūros rajonų, kurie nepriklauso valst</text:span><text:span text:style-name="T4785">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4786">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4787">no jūrinės aplinkos apsaugos, Lietuvos Respublikos jūros rajono vidaus vandenų ir teritorinės jūros teršimas iš laivų, Lietuvos Respublikos jūros rajono teršimas iš šiame rajone esančių jūros įrenginių,</text:span><text:span text:style-name="T4788"><text:s/>padarytas pakartotinai,<text:s/></text:span><text:span text:style-name="T4789">kai neteisėtai išmesta iki 1<text:s/></text:span><text:span text:style-name="T4790">kilogramo MARPOL 73/78 II priedo Z teršalų grupės teršalų</text:span><text:span text:style-name="T4791">,</text:span><text:span text:style-name="T4792"><text:s/>užtraukia baudą<text:s/></text:span><text:span text:style-name="T4793">nuo vieno tūkstančio dviejų šimtų iki vieno tūkstančio septynių šimtų eurų.</text:span></text:p>
      <text:p text:style-name="P4794"><text:span text:style-name="T4795">Atviros jūros (jūros rajonų, kurie nepriklauso valstybių vidaus vandenims, teritorinei jūrai ir išskirt</text:span><text:span text:style-name="T4796">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4797">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4798">jūros rajono vidaus vandenų ir teritorinės jūros teršimas iš laivų, Lietuvos Respublikos jūros rajono teršimas iš šiame rajone esančių jūros įrenginių,</text:span><text:span text:style-name="T4799"><text:s/>padarytas pakartotinai,<text:s/></text:span><text:span text:style-name="T4800">kai neteisėtai išmesta 1 kilogramas ir daugiau, bet mažiau kaip 10 kilogramų MAR</text:span><text:span text:style-name="T4801">POL 73/78 II priedo Z teršalų grupės teršalų, užtraukia baudą nuo vieno tūkstančio septynių šimtų iki trijų tūkstančių eurų.</text:span></text:p>
      <text:p text:style-name="P4802"><text:span text:style-name="T4803">Atviros jūros (jūros rajonų, kurie nepriklauso valstybių vidaus vandenims, teritorinei jūrai ir išskirtinei ekonominei zonai),<text:s/></text:span><text:span text:style-name="T4804">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805">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806">enų ir teritorinės jūros teršimas iš laivų, Lietuvos Respublikos jūros rajono teršimas iš šiame rajone esančių jūros įrenginių,</text:span><text:span text:style-name="T4807"><text:s/>padarytas pakartotinai,<text:s/></text:span><text:span text:style-name="T4808">kai neteisėtai išmesta 10 kilogramų ir daugiau, bet mažiau kaip 100 kilogramų MARPOL 73/78 II priedo Z t</text:span><text:span text:style-name="T4809">eršalų grupės teršalų, užtraukia baudą nuo trijų tūkstančių iki penkių tūkstančių eurų.</text:span></text:p>
      <text:p text:style-name="P4810"><text:span text:style-name="T4811">Atviros jūros (jūros rajonų, kurie nepriklauso valstybių vidaus vandenims, teritorinei jūrai ir išskirtinei ekonominei zonai), išskirtinės ekonominės zonos, Europos S</text:span><text:span text:style-name="T4812">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813">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814">ivų, Lietuvos Respublikos jūros rajono teršimas iš šiame rajone esančių jūros įrenginių,</text:span><text:span text:style-name="T4815"><text:s/>padarytas pakartotinai,<text:s/></text:span><text:span text:style-name="T4816">kai neteisėtai išmesta 100 kilogramų ir daugiau, bet mažiau kaip 1 000 kilogramų MARPOL 73/78 II priedo Z teršalų grupės teršalų, užtraukia bau</text:span><text:span text:style-name="T4817">dą nuo penkių tūkstančių iki šešių tūkstančių eurų.</text:span></text:p>
      <text:p text:style-name="P4818"><text:span text:style-name="T4819">Atviros jūros (jūros rajonų, kurie nepriklauso valstybių vidaus vandenims, teritorinei jūrai ir išskirtinei ekonominei zonai), išskirtinės ekonominės zonos, Europos Sąjungos valstybių narių teritorinės<text:s/></text:span><text:span text:style-name="T4820">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821"><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822">no teršimas iš šiame rajone esančių jūros įrenginių,</text:span><text:span text:style-name="T4823"><text:s/>padarytas pakartotinai,<text:s/></text:span><text:span text:style-name="T4824">kai neteisėtai išmesta 1000 kilogramų ir daugiau MARPOL 73/78 II priedo Z teršalų grupės teršalų, užtraukia baudą nuo šešių tūkstančių iki keturiolikos tūkstančių eurų.</text:span></text:p>
      <text:p text:style-name="P4825"/>
      <text:p text:style-name="P4826"><text:span text:style-name="T4827">69</text:span><text:span text:style-name="T4828"><text:s/></text:span><text:span text:style-name="T4829">straipsnis.<text:s/></text:span><text:span text:style-name="T4830">Juridinių asmenų atsakomybė už neteisėtą MARPOL 73/78 III priede nurodytų medžiagų išmetimą į j</text:span><text:span text:style-name="T4831">ūrą</text:span></text:p>
      <text:p text:style-name="P4832"><text:span text:style-name="T4833">Atviros jūros (jūros rajonų, kurie nepriklauso valstybių vidaus vandenims, teritorinei jūrai ir išskirtinei ekonominei zonai), išskirtinės ekon</text:span><text:span text:style-name="T4834">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4835">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4836">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4837">tančių eurų.</text:span></text:p>
      <text:p text:style-name="P4838"><text:span text:style-name="T4839">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840">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841">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842">os įrenginių, kai neteisėtai išmesta 1 tona ir daugiau, bet mažiau kaip 10 tonų MARPOL 73/78 III priede nurodytų medžiagų, užtraukia baudą nuo trijų tūkstančių iki šešių tūkstančių eurų.</text:span></text:p>
      <text:p text:style-name="P4843"><text:span text:style-name="T4844">Atviros jūros (jūros rajonų, kurie nepriklauso valstybių vidaus van</text:span><text:span text:style-name="T4845">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4846">,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4847">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4848">MARPOL 73/78 III priede nurodytų medžiagų, užtraukia baudą nuo šešių tūkstančių iki dešimt tūkstančių eurų.</text:span></text:p>
      <text:p text:style-name="P4849"><text:span text:style-name="T4850">Atviros jūros (jūros rajonų, kurie nepriklauso valstybių vidaus vandenims, teritorinei jūrai ir išskirtinei ekonominei zonai), išskirtinės ekonomi</text:span><text:span text:style-name="T4851">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4852">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4853">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4854">ų eurų.</text:span></text:p>
      <text:p text:style-name="P4855"><text:span text:style-name="T4856">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4857">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858">/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4859">enginių,</text:span><text:span text:style-name="T4860"><text:s/>padarytas pakartotinai,<text:s/></text:span><text:span text:style-name="T4861">kai neteisėtai išmesta iki 1 tonos MARPOL 73/78 III priede nurodytų medžiagų, užtraukia baudą nuo trijų tūkstančių iki šešių tūkstančių eurų.</text:span></text:p>
      <text:p text:style-name="P4862"><text:span text:style-name="T4863">Atviros jūros (jūros rajonų, kurie nepriklauso valstybių vidaus vandenims,<text:s/></text:span><text:span text:style-name="T4864">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865">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866">augos, Lietuvos Respublikos jūros rajono vidaus vandenų ir teritorinės jūros teršimas iš laivų, Lietuvos Respublikos jūros rajono teršimas iš šiame rajone esančių jūros įrenginių,</text:span><text:span text:style-name="T4867"><text:s/>padarytas pakartotinai,<text:s/></text:span><text:span text:style-name="T4868">kai neteisėtai išmesta 1 tona ir daugiau, bet mažiau</text:span><text:span text:style-name="T4869"><text:s/>kaip 10 tonų MARPOL 73/78 III priede nurodytų medžiagų, užtraukia baudą nuo šešių tūkstančių iki dešimt tūkstančių eurų.</text:span></text:p>
      <text:p text:style-name="P4870"><text:span text:style-name="T4871">Atviros jūros (jūros rajonų, kurie nepriklauso valstybių vidaus vandenims, teritorinei jūrai ir išskirtinei ekonominei zonai), išski</text:span><text:span text:style-name="T4872">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873">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4874">r teritorinės jūros teršimas iš laivų, Lietuvos Respublikos jūros rajono teršimas iš šiame rajone esančių jūros įrenginių,</text:span><text:span text:style-name="T4875"><text:s/>padarytas pakartotinai,<text:s/></text:span><text:span text:style-name="T4876">kai neteisėtai išmesta 10 tonų ir daugiau, bet mažiau kaip 100 tonų MARPOL 73/78 III priede nurodytų medžiagų</text:span><text:span text:style-name="T4877">, užtraukia baudą nuo dešimt tūkstančių iki dvidešimt tūkstančių eurų.</text:span></text:p>
      <text:p text:style-name="P4878"><text:span text:style-name="T4879">Atviros jūros (jūros rajonų, kurie nepriklauso valstybių vidaus vandenims, teritorinei jūrai ir išskirtinei ekonominei zonai), išskirtinės ekonominės zonos, Europos Sąjungos valstybių</text:span><text:span text:style-name="T4880"><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881">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882">publikos jūros rajono teršimas iš šiame rajone esančių jūros įrenginių,</text:span><text:span text:style-name="T4883"><text:s/>padarytas pakartotinai,<text:s/></text:span><text:span text:style-name="T4884">kai</text:span><text:span text:style-name="T4885"><text:s/>neteisėtai išmesta 100 tonų ir daugiau<text:s/></text:span><text:span text:style-name="T4886">MARPOL 73/78 III priede nurodytų medžiagų</text:span><text:span text:style-name="T4887">, užtraukia baudą nuo dvidešimt tūkstančių iki trisdešimt tūkstančių eurų.</text:span></text:p>
      <text:p text:style-name="P4888"/>
      <text:p text:style-name="P4889"><text:span text:style-name="T4890">70</text:span><text:span text:style-name="T4891"><text:s/></text:span><text:span text:style-name="T4892">straipsnis.<text:s/></text:span><text:span text:style-name="T4893">Juridinių asmenų atsakomybė už neteisėtą MARPOL 73/78 IV priede nurodytų medžiagų išmetimą į j</text:span><text:span text:style-name="T4894">ūrą</text:span></text:p>
      <text:p text:style-name="P4895"><text:span text:style-name="T4896">Atviros jūros (jūros rajonų, kurie nepriklauso valstybių vidaus vandenims, teritorinei jūrai ir išskirtinei ekonominei zonai), išskirti</text:span><text:span text:style-name="T4897">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4898">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4899">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4900">eturių šimtų eurų.</text:span></text:p>
      <text:p text:style-name="P4901"><text:span text:style-name="T4902">Atviros jūros (jūros rajonų, kurie nepriklauso valstybių vidaus vandenims, teritorinei jūrai ir išskirtinei ekonominei zonai), išskirtinės ekonominės zonos, Europos Sąjungos valstybių narių teritorinės jūros, įskaitant tarptautinei lai</text:span><text:span text:style-name="T4903">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4904">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4905">ių jūros įrenginių, kai neteisėtai išmesta 20 kilogramų ir daugiau, bet mažiau kaip 500 kilogramų MARPOL 73/78 IV priede nurodytų medžiagų, užtraukia baudą nuo vieno tūkstančio keturių šimtų iki penkių tūkstančių eurų.</text:span></text:p>
      <text:p text:style-name="P4906"><text:span text:style-name="T4907">Atviros jūros (jūros rajonų, kurie<text:s/></text:span><text:span text:style-name="T4908">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909">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910">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4911"><text:s/>ir daugiau, bet mažiau kaip 2 500 kilogramų MARPOL 73/78 IV priede nurodytų medžiagų, užtraukia baudą nuo penkių tūkstančių iki aštuonių tūkstančių eurų.</text:span></text:p>
      <text:p text:style-name="P4912"><text:span text:style-name="T4913">Atviros jūros (jūros rajonų, kurie nepriklauso valstybių vidaus vandenims, teritorinei jūrai ir išs</text:span><text:span text:style-name="T4914">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4915">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4916">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4917">priede nurodytų medžiagų, užtraukia baudą nuo aštuonių tūkstančių iki keturiolikos tūkstančių eurų.</text:span></text:p>
      <text:p text:style-name="P4918"><text:span text:style-name="T4919">Atviros jūros (jūros rajonų, kurie nepriklauso valstybių vidaus vandenims, teritorinei jūrai ir išskirtinei ekonominei zonai), išskirtinės ekonominės zono</text:span><text:span text:style-name="T4920">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4921">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4922">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4923">tančių eurų.</text:span></text:p>
      <text:p text:style-name="P4924"><text:span text:style-name="T4925">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926">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927">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928">os įrenginių,</text:span><text:span text:style-name="T4929"><text:s/>padarytas pakartotinai,</text:span><text:span text:style-name="T4930"><text:s/>kai neteisėtai</text:span><text:span text:style-name="T4931"><text:s/>išmesta iki 20 kilogramų MARPOL 73/78 IV priede nurodytų medžiagų</text:span><text:span text:style-name="T4932">,<text:s/></text:span><text:span text:style-name="T4933">užtraukia baudą<text:s/></text:span><text:span text:style-name="T4934">nuo trijų tūkstančių iki penkių tūkstančių eurų.</text:span></text:p>
      <text:p text:style-name="P4935"><text:span text:style-name="T4936">Atviros jūros (jūros rajonų, kurie nepriklauso valstybių vidaus<text:s/></text:span><text:span text:style-name="T493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4938">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4939">plinkos apsaugos, Lietuvos Respublikos jūros rajono vidaus vandenų ir teritorinės jūros teršimas iš laivų, Lietuvos Respublikos jūros rajono teršimas iš šiame rajone esančių jūros įrenginių,</text:span><text:span text:style-name="T4940"><text:s/>padarytas pakartotinai,</text:span><text:span text:style-name="T4941"><text:s/>kai neteisėtai išmesta 20 kilogramų ir da</text:span><text:span text:style-name="T4942">ugiau, bet mažiau kaip 500 kilogramų MARPOL 73/78 IV priede nurodytų medžiagų, užtraukia baudą nuo penkių tūkstančių iki aštuonių tūkstančių eurų.</text:span></text:p>
      <text:p text:style-name="P4943"><text:span text:style-name="T4944">Atviros jūros (jūros rajonų, kurie nepriklauso valstybių vidaus vandenims, teritorinei jūrai ir išskirtinei</text:span><text:span text:style-name="T4945"><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4946">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4947">s rajono vidaus vandenų ir teritorinės jūros teršimas iš laivų, Lietuvos Respublikos jūros rajono teršimas iš šiame rajone esančių jūros įrenginių,</text:span><text:span text:style-name="T4948"><text:s/>padarytas pakartotinai,</text:span><text:span text:style-name="T4949"><text:s/>kai neteisėtai išmesta 500 kilogramų ir daugiau, bet mažiau kaip 2 500 kilogramų MAR</text:span><text:span text:style-name="T4950">POL 73/78 IV priede nurodytų medžiagų, užtraukia baudą nuo aštuonių tūkstančių iki keturiolikos tūkstančių eurų.</text:span></text:p>
      <text:p text:style-name="P4951"><text:span text:style-name="T4952">Atviros jūros (jūros rajonų, kurie nepriklauso valstybių vidaus vandenims, teritorinei jūrai ir išskirtinei ekonominei zonai), išskirtinės ek</text:span><text:span text:style-name="T4953">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4954">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4955">inės jūros teršimas iš laivų, Lietuvos Respublikos jūros rajono teršimas iš šiame rajone esančių jūros įrenginių,</text:span><text:span text:style-name="T4956"><text:s/>padarytas pakartotinai,</text:span><text:span text:style-name="T4957"><text:s/>kai neteisėtai išmesta 2 500 kilogramų ir daugiau, bet mažiau kaip 10 000 kilogramų MARPOL 73/78 IV priede nurodytų me</text:span><text:span text:style-name="T4958">džiagų, užtraukia baudą nuo keturiolikos tūkstančių iki dvidešimt tūkstančių eurų.</text:span></text:p>
      <text:p text:style-name="P4959"><text:span text:style-name="T4960">Atviros jūros (jūros rajonų, kurie nepriklauso valstybių vidaus vandenims, teritorinei jūrai ir išskirtinei ekonominei zonai), išskirtinės ekonominės zonos, Europos Sąjung</text:span><text:span text:style-name="T4961">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4962">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4963">Lietuvos Respublikos jūros rajono teršimas iš šiame rajone esančių jūros įrenginių,</text:span><text:span text:style-name="T4964"><text:s/>padarytas pakartotinai,</text:span><text:span text:style-name="T4965"><text:s/>kai</text:span><text:span text:style-name="T4966"><text:s/>neteisėtai išmesta 10 000 kilogramų ir daugiau<text:s/></text:span><text:span text:style-name="T4967">MARPOL 73/78 IV priede nurodytų medžiagų</text:span><text:span text:style-name="T4968">, užtraukia baudą nuo dvidešimt tūkstančių iki trisdešimt</text:span><text:span text:style-name="T4969"><text:s/>tūkstančių eurų.</text:span></text:p>
      <text:p text:style-name="P4970"/>
      <text:p text:style-name="P4971"><text:span text:style-name="T4972">70</text:span><text:span text:style-name="T4973">1</text:span><text:span text:style-name="T4974"><text:s/></text:span><text:span text:style-name="T4975">straipsnis.<text:s/></text:span><text:span text:style-name="T4976">Juridinių asmenų atsakomybė už MARPOL 73/78 VI priede nustatytų reikalavimų dėl sieros kiekio laivuose naudojamame jūriniame kure pažeidimą</text:span></text:p>
      <text:p text:style-name="P4977"><text:span text:style-name="T4978">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4979"><text:span text:style-name="T4980">N</text:span><text:span text:style-name="T4981">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4982">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4983">ūrinį kurą, kuriame sieros kiekis viršija nustatytas normas</text:span><text:span text:style-name="T4984">.</text:span></text:p>
      <text:p text:style-name="P4985"><text:span text:style-name="T4986">Neteisėtas reikalavimo laivams, plaukiojantiems su bet kurios valstybės vėliava, įskaitant laivus, kurių kelionė prasidėjo už Europos Sąjungos ribų, nenaudoti Lietuvos Respublikos teritorinėje<text:s/></text:span><text:span text:style-name="T4987">jūroje, išskirtinėje ekonominėje zonoje ir jūros rajono vidaus vandenyse jūrinio kuro, kuriame sieros kiekis viršija nustatytas normas, kaip tai numatyta MARPOL 73/78 VI priede, nevykdymas, kai laive,<text:s/></text:span><text:span text:style-name="T4988">kurio variklių galia mažesnė kaip 1 000 kilovatų,</text:span><text:span text:style-name="T4989"><text:s/>naudo</text:span><text:span text:style-name="T4990">jamas jūrinis kuras</text:span><text:span text:style-name="T4991">, kuriame sieros yra daugiau kaip 0,1 procento masės, bet mažiau kaip 0,15 procento masės, užtraukia baudą nuo devynių šimtų iki vieno tūkstančio vieno šimto eurų.</text:span></text:p>
      <text:p text:style-name="P4992"><text:span text:style-name="T4993">Neteisėtas reikalavimo laivams, plaukiojantiems su bet kurios valstybės</text:span><text:span text:style-name="T4994"><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4995">, kaip tai numatyta MARPOL 73/78 VI priede, pakartotinis nevykdymas, kai laive,<text:s/></text:span><text:span text:style-name="T4996">kurio variklių galia mažesnė kaip 1 000 kilovatų,</text:span><text:span text:style-name="T4997"><text:s/>naudojamas jūrinis kuras</text:span><text:span text:style-name="T4998">, kuriame sieros yra daugiau kaip 0,1 procento masės, bet mažiau kaip 0,15 procento masės</text:span><text:span text:style-name="T4999">, užtraukia b</text:span><text:span text:style-name="T5000">audą</text:span><text:span text:style-name="T5001"><text:s/></text:span><text:span text:style-name="T5002">nuo vieno tūkstančio dviejų šimtų iki vieno tūkstančio keturių šimtų eurų.</text:span></text:p>
      <text:p text:style-name="P5003"><text:span text:style-name="T5004">Neteisėtas reikalavimo laivams, plaukiojantiems su bet kurios valstybės vėliava, įskaitant laivus, kurių kelionė prasidėjo už Europos Sąjungos ribų, nenaudoti Lietuvos Respub</text:span><text:span text:style-name="T5005">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006">000 kilovatų, naudojamas jūrinis kuras, kuriame sieros yra 0,15 procento masės ar daugiau, užtraukia baudą nuo penkių tūkstančių keturių šimtų iki šešių tūkstančių šešių šimtų eurų.</text:span></text:p>
      <text:p text:style-name="P5007"><text:span text:style-name="T5008">Neteisėtas reikalavimo laivams, plaukiojantiems su bet kurios valstybės<text:s/></text:span><text:span text:style-name="T5009">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10"><text:s/>kaip tai numatyta MARPOL 73/78 VI priede,<text:s/></text:span><text:span text:style-name="T5011">pakartotinis<text:s/></text:span><text:span text:style-name="T5012">nevykdymas, kai laive, kurio variklių galia mažesnė kaip 1 000 kilovatų, naudojamas jūrinis kuras, kuriame sieros yra 0,15 procento masės ar daugiau</text:span><text:span text:style-name="T5013">, užtraukia baudą</text:span><text:span text:style-name="T5014"><text:s/></text:span><text:span text:style-name="T5015">nuo septynių tūkstančių iki aštuon</text:span><text:span text:style-name="T5016">ių tūkstančių šešių šimtų eurų.</text:span></text:p>
      <text:p text:style-name="P5017"><text:span text:style-name="T5018">Neteisėtas reikalavimo laivams, plaukiojantiems su bet kurios valstybės vėliava, įskaitant laivus, kurių kelionė prasidėjo už Europos Sąjungos ribų, nenaudoti Lietuvos Respublikos teritorinėje jūroje, išskirtinėje ekonomin</text:span><text:span text:style-name="T5019">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020">dojamas jūrinis kuras, kuriame sieros yra daugiau kaip 0,1 procento masės, bet mažiau kaip 0,15 procento masės, užtraukia baudą nuo vieno tūkstančio septynių šimtų iki dviejų tūkstančių vieno šimto eurų.</text:span></text:p>
      <text:p text:style-name="P5021"><text:span text:style-name="T5022">Neteisėtas reikalavimo laivams, plaukiojantiems su</text:span><text:span text:style-name="T5023"><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024">ija nustatytas normas, kaip tai numatyta MARPOL 73/78 VI priede,<text:s/></text:span><text:span text:style-name="T5025">pakartotinis<text:s/></text:span><text:span text:style-name="T5026">nevykdymas, kai laive, kurio variklių galia 1 000 kilovatų ar didesnė, bet mažesnė kaip 2 000 kilovatų, naudojamas jūrinis kuras, kuriame sieros yra daugiau kaip 0,1 procento mas</text:span><text:span text:style-name="T5027">ės, bet mažiau kaip 0,15 procento masės</text:span><text:span text:style-name="T5028">, užtraukia baudą</text:span><text:span text:style-name="T5029"><text:s/></text:span><text:span text:style-name="T5030">nuo dviejų tūkstančių dviejų šimtų iki dviejų tūkstančių septynių šimtų eurų.</text:span></text:p>
      <text:p text:style-name="P5031"><text:span text:style-name="T5032">Neteisėtas reikalavimo laivams, plaukiojantiems su bet kurios valstybės vėliava, įskaitant laivus, kurių kelionė prasid</text:span><text:span text:style-name="T5033">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034">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035">uonių šimtų eurų.</text:span></text:p>
      <text:p text:style-name="P5036"><text:span text:style-name="T5037">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38">jūros rajono vidaus vandenyse jūrinio kuro, kuriame sieros kiekis viršija nustatytas normas, kaip tai numatyta MARPOL 73/78 VI priede,<text:s/></text:span><text:span text:style-name="T5039">pakartotinis<text:s/></text:span><text:span text:style-name="T5040">nevykdymas, kai laive, kurio variklių galia 1 000 kilovatų ar didesnė, bet mažesnė kaip 2 000 kilovatų, naud</text:span><text:span text:style-name="T5041">ojamas jūrinis kuras, kuriame sieros yra 0,15 procento masės ar daugiau</text:span><text:span text:style-name="T5042">, užtraukia baudą</text:span><text:span text:style-name="T5043"><text:s/></text:span><text:span text:style-name="T5044">nuo trylikos tūkstančių šešių šimtų iki šešiolikos tūkstančių šešių šimtų eurų.</text:span></text:p>
      <text:p text:style-name="P5045"><text:span text:style-name="T5046">Neteisėtas reikalavimo laivams, plaukiojantiems su bet kurios valstybės vėliava,<text:s/></text:span><text:span text:style-name="T5047">įskaitant laivus, kurių kelionė prasidėjo už Europos Sąjungos ribų, nenaudoti Lietuvos Respublikos teritorinėje jūroje, išskirtinėje ekonominėje zonoje ir jūros rajono vidaus vandenyse jūrinio kuro, kuriame sieros kiekis viršija nustatytas normas, kaip tai</text:span><text:span text:style-name="T5048"><text:s/>numatyta MARPOL 73/78 VI priede, nevykdymas, kai laive, kurio variklių galia 2 000 kilovatų ar didesnė, bet mažesnė kaip 5 000 kilovatų, naudojamas jūrinis kuras, kuriame sieros yra daugiau kaip 0,1 procento masės, bet mažiau kaip 0,15 procento masės, užt</text:span><text:span text:style-name="T5049">raukia baudą nuo keturių tūkstančių vieno šimto iki penkių tūkstančių vieno šimto eurų.</text:span></text:p>
      <text:p text:style-name="P5050"><text:span text:style-name="T5051">Neteisėtas reikalavimo laivams, plaukiojantiems su bet kurios valstybės vėliava, įskaitant laivus, kurių kelionė prasidėjo už Europos Sąjungos ribų, nenaudoti Lietuvo</text:span><text:span text:style-name="T5052">s Respublikos teritorinėje jūroje, išskirtinėje ekonominėje zonoje ir jūros rajono vidaus vandenyse jūrinio kuro, kuriame sieros kiekis viršija nustatytas normas, kaip tai numatyta MARPOL 73/78 VI priede,<text:s/></text:span><text:span text:style-name="T5053">pakartotinis<text:s/></text:span><text:span text:style-name="T5054">nevykdymas, kai laive, kurio variklių<text:s/></text:span><text:span text:style-name="T5055">galia 2 000 kilovatų ar didesnė, bet mažesnė kaip 5 000 kilovatų, naudojamas jūrinis kuras, kuriame sieros yra daugiau kaip 0,1 procento masės, bet mažiau kaip 0,15 procento masės</text:span><text:span text:style-name="T5056">, užtraukia baudą</text:span><text:span text:style-name="T5057"><text:s/></text:span><text:span text:style-name="T5058">nuo penkių tūkstančių keturių šimtų iki šešių tūkstančių<text:s/></text:span><text:span text:style-name="T5059">šešių šimtų eurų.</text:span></text:p>
      <text:p text:style-name="P5060"><text:span text:style-name="T5061">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062">jūros rajono vidaus vandenyse jūrinio kuro, kuriame sieros kiekis viršija nustatytas normas, kaip tai numatyta MARPOL 73/78 VI priede, nevykdymas, kai laive, kurio variklių galia 2 000 kilovatų ar didesnė, bet mažesnė kaip 5 000 kilovatų, naudojamas jūrini</text:span><text:span text:style-name="T5063">s kuras, kuriame sieros yra 0,15 procento masės ar daugiau, užtraukia baudą nuo dvidešimt keturių tūkstančių devynių šimtų iki trisdešimt tūkstančių penkių šimtų eurų.</text:span></text:p>
      <text:p text:style-name="P5064"><text:span text:style-name="T5065">Neteisėtas reikalavimo laivams, plaukiojantiems su bet kurios valstybės vėliava, įskai</text:span><text:span text:style-name="T5066">tant laivus, kurių kelionė prasidėjo už Europos Sąjungos ribų, nenaudoti Lietuvos Respublikos teritorinėje jūroje, išskirtinėje ekonominėje zonoje ir jūros rajono vidaus vandenyse jūrinio kuro, kuriame sieros kiekis viršija nustatytas normas, kaip tai numa</text:span><text:span text:style-name="T5067">tyta MARPOL 73/78 VI priede,<text:s/></text:span><text:span text:style-name="T5068">pakartotinis<text:s/></text:span><text:span text:style-name="T5069">nevykdymas, kai laive, kurio variklių galia 2 000 kilovatų ar didesnė, bet mažesnė kaip 5 000 kilovatų, naudojamas jūrinis kuras, kuriame sieros yra 0,15 procento masės ar daugiau</text:span><text:span text:style-name="T5070">, užtraukia baudą</text:span><text:span text:style-name="T5071"><text:s/></text:span><text:span text:style-name="T5072">nuo trisdešimt dv</text:span><text:span text:style-name="T5073">iejų tūkstančių keturių šimtų iki trisdešimt devynių tūkstančių šešių šimtų eurų.</text:span></text:p>
      <text:p text:style-name="P5074"><text:span text:style-name="T5075">Neteisėtas reikalavimo laivams, plaukiojantiems su bet kurios valstybės vėliava, įskaitant laivus, kurių kelionė prasidėjo už Europos Sąjungos ribų, nenaudoti Lietuvos Resp</text:span><text:span text:style-name="T5076">ublikos teritorinėje jūroje, išskirtinėje ekonominėje zonoje ir jūros rajono vidaus vandenyse jūrinio kuro, kuriame sieros kiekis viršija nustatytas normas, kaip tai numatyta MARPOL 73/78 VI priede, nevykdymas, kai laive, kurio variklių galia 5 000 kilovat</text:span><text:span text:style-name="T5077">ų ar d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078"><text:span text:style-name="T5079">Neteisė</text:span><text:span text:style-name="T5080">tas reikalavimo laivams, plaukiojantiems su bet kurios valstybės vėliava, įskaitant laivus, kurių kelionė prasidėjo už Europos Sąjungos ribų, nenaudoti Lietuvos Respublikos teritorinėje jūroje, išskirtinėje ekonominėje zonoje ir jūros rajono vidaus vandeny</text:span><text:span text:style-name="T5081">se jūrinio kuro, kuriame sieros kiekis viršija nustatytas normas, kaip tai numatyta MARPOL 73/78 VI priede,<text:s/></text:span><text:span text:style-name="T5082">pakartotinis<text:s/></text:span><text:span text:style-name="T5083">nevykdymas, kai laive, kurio variklių galia 5 000 kilovatų ar didesnė, bet mažesnė kaip 10 000 kilovatų, naudojamas jūrinis kuras, kuri</text:span><text:span text:style-name="T5084">ame sieros yra daugiau kaip 0,1 procento masės, bet mažiau kaip 0,15 procento masės</text:span><text:span text:style-name="T5085">, užtraukia baudą</text:span><text:span text:style-name="T5086"><text:s/></text:span><text:span text:style-name="T5087">nuo dešimt tūkstančių keturių šimtų iki dvylikos tūkstančių septynių šimtų eurų.</text:span></text:p>
      <text:p text:style-name="P5088"><text:span text:style-name="T5089">Neteisėtas reikalavimo laivams, plaukiojantiems su bet kurios valstybės<text:s/></text:span><text:span text:style-name="T509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091"><text:s/>kaip tai numatyta MARPOL 73/78 VI priede, nevykdymas, kai laive, kurio variklių galia 5 000 kilovatų ar didesnė, bet mažesnė kaip 10 000 kilovatų, naudojamas jūrinis kuras, kuriame sieros yra 0,15 procento masės ar daugiau, užtraukia baudą nuo keturiasdeš</text:span><text:span text:style-name="T5092">imt aštuonių tūkstančių trijų šimtų iki penkiasdešimt devynių tūkstančių vieno šimto eurų.</text:span></text:p>
      <text:p text:style-name="P5093"><text:span text:style-name="T5094">Neteisėtas reikalavimo laivams, plaukiojantiems su bet kurios valstybės vėliava, įskaitant laivus, kurių kelionė prasidėjo už Europos Sąjungos ribų, nenaudoti Liet</text:span><text:span text:style-name="T5095">uvos Respublikos teritorinėje jūroje, išskirtinėje ekonominėje zonoje ir jūros rajono vidaus vandenyse jūrinio kuro, kuriame sieros kiekis viršija nustatytas normas, kaip tai numatyta MARPOL 73/78 VI priede,<text:s/></text:span><text:span text:style-name="T5096">pakartotinis<text:s/></text:span><text:span text:style-name="T5097">nevykdymas, kai laive, kurio varikl</text:span><text:span text:style-name="T5098">ių galia 5 000 kilovatų ar didesnė, bet mažesnė kaip 10 000 kilovatų, naudojamas jūrinis kuras, kuriame sieros yra 0,15 procento masės ar daugiau</text:span><text:span text:style-name="T5099">, užtraukia baudą</text:span><text:span text:style-name="T5100"><text:s/></text:span><text:span text:style-name="T5101">nuo šešiasdešimt dviejų tūkstančių aštuonių šimtų iki septyniasdešimt šešių tūkstančių aštuon</text:span><text:span text:style-name="T5102">ių šimtų eurų.</text:span></text:p>
      <text:p text:style-name="P5103"><text:span text:style-name="T5104">Neteisėtas reikalavimo laivams, plaukiojantiems su bet kurios valstybės vėliava, įskaitant laivus, kurių kelionė prasidėjo už Europos Sąjungos ribų, nenaudoti Lietuvos Respublikos teritorinėje jūroje, išskirtinėje ekonominėje zonoje ir jūr</text:span><text:span text:style-name="T5105">os rajono vidaus vandenyse jūrinio kuro, kuriame sieros kiekis viršija nustatytas normas, kaip tai numatyta MARPOL 73/78 VI priede, nevykdymas, kai laive, kurio variklių galia 10 000 kilovatų ar didesnė, bet mažesnė kaip 20 000 kilovatų, naudojamas jūrinis</text:span><text:span text:style-name="T5106"><text:s/>kuras, kuriame sieros yra daugiau kaip 0,1 procento masės, bet mažiau kaip 0,15 procento masės, užtraukia baudą nuo penkiolikos tūkstančių septynių šimtų iki devyniolikos tūkstančių vieno šimto eurų.</text:span></text:p>
      <text:p text:style-name="P5107"><text:span text:style-name="T5108">Neteisėtas reikalavimo laivams, plaukiojantiems su be</text:span><text:span text:style-name="T5109">t kurios valstybės vėliava, įskaitant laivus, kurių kelionė prasidėjo už Europos Sąjungos ribų, nenaudoti Lietuvos Respublikos teritorinėje jūroje, išskirtinėje ekonominėje zonoje ir jūros rajono vidaus vandenyse jūrinio kuro, kuriame sieros kiekis viršija</text:span><text:span text:style-name="T5110"><text:s/>nustatytas normas, kaip tai numatyta MARPOL 73/78 VI priede,<text:s/></text:span><text:span text:style-name="T5111">pakartotinis<text:s/></text:span><text:span text:style-name="T5112">nevykdymas, kai laive, kurio variklių galia 10 000 kilovatų ar didesnė, bet mažesnė kaip 20 000 kilovatų, naudojamas jūrinis kuras, kuriame sieros yra daugiau kaip 0,1 procento masė</text:span><text:span text:style-name="T5113">s, bet mažiau kaip 0,15 procento masės</text:span><text:span text:style-name="T5114">, užtraukia baudą</text:span><text:span text:style-name="T5115"><text:s/></text:span><text:span text:style-name="T5116">nuo dvidešimt tūkstančių keturių šimtų iki dvidešimt keturių tūkstančių devynių šimtų eurų.</text:span></text:p>
      <text:p text:style-name="P5117"><text:span text:style-name="T5118">Neteisėtas reikalavimo laivams, plaukiojantiems su bet kurios valstybės vėliava, įskaitant laivus, kurių k</text:span><text:span text:style-name="T5119">elionė prasidėjo už Europos Sąjungos ribų, nenaudoti Lietuvos Respublikos teritorinėje jūroje, išskirtinėje ekonominėje zonoje ir jūros rajono vidaus vandenyse jūrinio kuro, kuriame sieros kiekis viršija nustatytas normas, kaip tai numatyta MARPOL 73/78 VI</text:span><text:span text:style-name="T5120"><text:s/>priede, nevykdymas, kai laive, kurio variklių galia 10 000 kilovatų ar didesnė, bet mažesnė kaip 20 000 kilovatų, naudojamas jūrinis kuras, kuriame sieros yra 0,15 procento masės ar daugiau, užtraukia baudą nuo devyniasdešimt trijų tūkstančių aštuonių šim</text:span><text:span text:style-name="T5121">tų iki vieno šimto keturiolikos tūkstančių šešių šimtų eurų.</text:span></text:p>
      <text:p text:style-name="P5122"><text:span text:style-name="T5123">Neteisėtas reikalavimo laivams, plaukiojantiems su bet kurios valstybės vėliava, įskaitant laivus, kurių kelionė prasidėjo už Europos Sąjungos ribų, nenaudoti Lietuvos Respublikos teritorinėje<text:s/></text:span><text:span text:style-name="T5124">jūroje, išskirtinėje ekonominėje zonoje ir jūros rajono vidaus vandenyse jūrinio kuro, kuriame sieros kiekis viršija nustatytas normas, kaip tai numatyta MARPOL 73/78 VI priede,<text:s/></text:span><text:span text:style-name="T5125">pakartotinis<text:s/></text:span><text:span text:style-name="T5126">nevykdymas, kai laive, kurio variklių galia 10 000 kilovatų ar di</text:span><text:span text:style-name="T5127">desnė, bet mažesnė kaip 20 000 kilovatų, naudojamas jūrinis kuras, kuriame sieros yra 0,15 procento masės ar daugiau</text:span><text:span text:style-name="T5128">, užtraukia baudą</text:span><text:span text:style-name="T5129"><text:s/></text:span><text:span text:style-name="T5130">nuo vieno šimto dvidešimt dviejų tūkstančių iki vieno šimto keturiasdešimt devynių tūkstančių eurų.</text:span></text:p>
      <text:p text:style-name="P5131"><text:span text:style-name="T5132">Neteisėtas reikalavi</text:span><text:span text:style-name="T5133">mo laivams, plaukiojantiems su bet kurios valstybės vėliava, įskaitant laivus, kurių kelionė prasidėjo už Europos Sąjungos ribų, nenaudoti Lietuvos Respublikos teritorinėje jūroje, išskirtinėje ekonominėje zonoje ir jūros rajono vidaus vandenyse jūrinio ku</text:span><text:span text:style-name="T5134">ro, kuriame sieros kiekis viršija nustatytas normas, kaip tai numatyta MARPOL 73/78 VI priede, nevykdymas, kai laive, kurio variklių galia 20 000 kilovatų ar didesnė, naudojamas jūrinis kuras, kuriame sieros yra daugiau kaip 0,1 procento masės, bet mažiau<text:s/></text:span><text:span text:style-name="T5135">kaip 0,15 procento masės, užtraukia baudą nuo dvidešimt trijų tūkstančių keturių šimtų iki dvidešimt aštuonių tūkstančių šešių šimtų eurų.</text:span></text:p>
      <text:p text:style-name="P5136"><text:span text:style-name="T5137">Neteisėtas reikalavimo laivams, plaukiojantiems su bet kurios valstybės vėliava, įskaitant laivus, kurių kelionė pr</text:span><text:span text:style-name="T5138">asi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39">pakartotinis<text:s/></text:span><text:span text:style-name="T5140">nevykdymas, kai laive, kurio variklių galia 20 000 kilovatų ar didesnė, naudojamas jūrinis kuras, kuriame sieros yra daugiau kaip 0,1 procento masės, bet mažiau kaip 0,15 procento masės</text:span><text:span text:style-name="T5141">, užtraukia baudą</text:span><text:span text:style-name="T5142"><text:s/></text:span><text:span text:style-name="T5143">nuo trisdešimt tūkstančių keturių šimtų<text:s/></text:span><text:span text:style-name="T5144">iki trisdešimt septynių tūkstančių dviejų šimtų eurų.</text:span></text:p>
      <text:p text:style-name="P5145"><text:span text:style-name="T5146">Neteisėtas reikalavimo laivams, plaukiojantiems su bet kurios valstybės vėliava, įskaitant laivus, kurių kelionė prasidėjo už Europos Sąjungos ribų, nenaudoti Lietuvos Respublikos teritorinėje jūroje,</text:span><text:span text:style-name="T5147"><text:s/>išskirtinėje ekonominėje zonoje ir jūros rajono vidaus vandenyse jūrinio kuro, kuriame sieros kiekis viršija nustatytas normas, kaip tai numatyta MARPOL 73/78 VI priede, nevykdymas, kai laive, kurio variklių galia 20 000 kilovatų ar didesnė, naudojamas jū</text:span><text:span text:style-name="T5148">rinis kuras, kuriame sieros yra 0,15 procento masės ar daugiau, užtraukia baudą nuo vieno šimto keturiasdešimt tūkstančių dviejų šimtų iki vieno šimto septyniasdešimt vieno tūkstančio keturių šimtų eurų.</text:span></text:p>
      <text:p text:style-name="P5149"><text:span text:style-name="T5150">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151">vandenyse jūrinio kuro, kuriame sieros kiekis viršija nustatytas normas, kaip tai numatyta MARPOL 73/78 VI priede,<text:s/></text:span><text:span text:style-name="T5152">pakartotinis</text:span><text:span text:style-name="T5153"><text:s/>nevykdymas, kai laive, kurio variklių galia 20 000 kilovatų ar didesnė, naudojamas jūrinis kuras, kuriame sieros yra 0,15 procen</text:span><text:span text:style-name="T5154">to masės ar daugiau</text:span><text:span text:style-name="T5155">, užtraukia baudą</text:span><text:span text:style-name="T5156"><text:s/></text:span><text:span text:style-name="T5157">nuo vieno šimto aštuoniasdešimt dviejų tūkstančių trijų šimtų iki dviejų šimtų dvidešimt dviejų tūkstančių aštuonių šimtų eurų.</text:span></text:p>
      <text:p text:style-name="P5158">Papildyta straipsniu:</text:p>
      <text:p text:style-name="P5159"><text:span text:style-name="T5160">Nr.<text:s/></text:span><text:a xlink:href="https://www.e-tar.lt/portal/legalAct.html?documentId=74ae49f0698b11e8ac27abd8fa093003" office:target-frame-name="_top" xlink:show="replace"><text:span text:style-name="T5161">XIII-1211</text:span></text:a><text:span text:style-name="T5162">, 2018-05-31, paskelbta TAR 2018-06-06, i. k. 2018-09501</text:span></text:p>
      <text:p text:style-name="Normal"/>
      <text:p text:style-name="P5163"><text:span text:style-name="T5164">70</text:span><text:span text:style-name="T5165">2</text:span><text:span text:style-name="T5166"><text:s/></text:span><text:span text:style-name="T5167">straipsnis.<text:s/></text:span><text:span text:style-name="T5168">Juridinių asmenų atsakomybė už laivų balastinių vandenų ir nuosėdų išleidimą nesilaikant 2004 m. Tarptautinėje konvencijoje dėl laivų<text:s/></text:span><text:span text:style-name="T5169">balastinių vandenų ir nuosėdų kontrolės ir valdymo ir (arba) Lietuvos Respublikos teisės aktuose nustatytų reikalavimų</text:span></text:p>
      <text:p text:style-name="P5170"><text:span text:style-name="T5171">Laivų balastinių vandenų ir nuosėdų išleidimas Lietuvos Respublikos jūros rajone, kurio metu į aplinką patenka neleistinas kiekis pavoj</text:span><text:span text:style-name="T5172">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173">avimų išleidžiama iki 1 000 kubinių metrų balastinių vandenų ir nuosėdų, turinčių kenksmingų gyvųjų organizmų, užtraukia baudą nuo trijų tūkstančių iki šešių tūkstančių eurų.<text:s/></text:span></text:p>
      <text:p text:style-name="P5174"><text:span text:style-name="T5175">Laivų balastinių vandenų ir nuosėdų išleidimas Lietuvos Respublikos jūros rajo</text:span><text:span text:style-name="T5176">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177">nustatytus</text:span><text:span text:style-name="T5178"><text:s/>reikalavimus, kai nesilaikant<text:s/></text:span><text:span text:style-name="T5179">nustatytų</text:span><text:span text:style-name="T5180"><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181"><text:span text:style-name="T5182">Laivų balastinių vandenų<text:s/></text:span><text:span text:style-name="T5183">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184">aldymo ir (arba) Lietuvos Respublikos teisės aktuose<text:s/></text:span><text:span text:style-name="T5185">nustatytus</text:span><text:span text:style-name="T5186"><text:s/>reikalavimus, kai nesilaikant<text:s/></text:span><text:span text:style-name="T5187">nustatytų</text:span><text:span text:style-name="T5188"><text:s/>reikalavimų išleidžiama daugiau kaip 1 000 kubinių metrų balastinių vandenų ir nuosėdų, turinčių kenksmingų gyvųjų organizmų, užtraukia baudą nuo aštuon</text:span><text:span text:style-name="T5189">ių tūkstančių iki dešimt tūkstančių eurų.<text:s/></text:span></text:p>
      <text:p text:style-name="P5190"><text:span text:style-name="T5191">Laivų balastinių vandenų ir nuosėdų išleidimas Lietuvos Respublikos jūros rajone, kurio metu į aplinką patenka neleistinas kiekis pavojingų ir ligas sukeliančių vandens organizmų, pažeidžiant 2004 m. Tarptautinė</text:span><text:span text:style-name="T5192">je konvencijoje dėl laivų balastinių vandenų ir nuosėdų kontrolės ir valdymo ir (arba) Lietuvos Respublikos teisės aktuose<text:s/></text:span><text:span text:style-name="T5193">nustatytus</text:span><text:span text:style-name="T5194"><text:s/>reikalavimus, kai nesilaikant<text:s/></text:span><text:span text:style-name="T5195">nustatytų</text:span><text:span text:style-name="T5196"><text:s/>reikalavimų išleidžiama daugiau kaip 1 000 kubinių metrų balastinių vandenų ir nuo</text:span><text:span text:style-name="T5197">sėdų, turinčių kenksmingų gyvųjų organizmų, kai pažeidimas yra padarytas pakartotinai, užtraukia baudą nuo dešimt tūkstančių iki keturiolikos tūkstančių eurų.</text:span><text:s/></text:p>
      <text:p text:style-name="P5198">Papildyta straipsniu:</text:p>
      <text:p text:style-name="P5199"><text:span text:style-name="T5200">Nr.<text:s/></text:span><text:a xlink:href="https://www.e-tar.lt/portal/legalAct.html?documentId=daa9ff30c1ca11ea9815f635b9c0dcef" office:target-frame-name="_top" xlink:show="replace"><text:span text:style-name="T5201">XIII-3194</text:span></text:a><text:span text:style-name="T5202">, 2020-06-26, paskelbta TAR 2020-07-09, i. k. 2020-15387</text:span></text:p>
      <text:p text:style-name="Normal"/>
      <text:p text:style-name="P5203"><text:span text:style-name="T5204">71</text:span><text:span text:style-name="T5205"><text:s/></text:span><text:span text:style-name="T5206">straipsnis.<text:s/></text:span><text:span text:style-name="T5207">Juridinių asmenų atsakomybė už grunto šalinimą neturint tam teisės Lietuvos Respublikos jūros rajone</text:span></text:p>
      <text:p text:style-name="P5208"><text:span text:style-name="T5209">Grunto šalinimas neturint tam teisės<text:s/></text:span><text:span text:style-name="T5210">Lietuvos Respublikos jūros rajone</text:span><text:span text:style-name="T5211">,<text:s/></text:span><text:span text:style-name="T5212">kai išmesta iki 1 000 kubinių metrų grunto, užtraukia baudą nuo vieno tūkstančio keturių šimtų iki šešių tūkstančių eurų.</text:span></text:p>
      <text:p text:style-name="P5213"><text:span text:style-name="T5214">Grunto šalinimas neturint tam teisės Lietuvos Respublikos jūros rajone</text:span><text:span text:style-name="T5215">,<text:s/></text:span><text:span text:style-name="T5216">kai išmesta 1 000 kubinių</text:span><text:span text:style-name="T5217"><text:s/>metrų ir daugiau, bet mažiau kaip 20 000 kubinių metrų grunto, užtraukia baudą nuo šešių tūkstančių iki keturiolikos tūkstančių eurų.<text:s/></text:span></text:p>
      <text:p text:style-name="P5218"><text:span text:style-name="T5219">Grunto šalinimas neturint tam teisės Lietuvos Respublikos jūros rajone</text:span><text:span text:style-name="T5220">,<text:s/></text:span><text:span text:style-name="T5221">kai išmesta 20 000 ir daugiau kubinių metrų gr</text:span><text:span text:style-name="T5222">unto, užtraukia baudą nuo keturiolikos tūkstančių iki trisdešimt tūkstančių eurų.</text:span></text:p>
      <text:p text:style-name="P5223"><text:span text:style-name="T5224">Grunto šalinimas neturint tam teisės Lietuvos Respublikos jūros rajone</text:span><text:span text:style-name="T5225">, padarytas pakartotinai,<text:s/></text:span><text:span text:style-name="T5226">kai išmesta iki 1 000 kubinių metrų grunto, užtraukia baudą nuo šešių tūksta</text:span><text:span text:style-name="T5227">nčių iki keturiolikos tūkstančių eurų.</text:span></text:p>
      <text:p text:style-name="P5228"><text:span text:style-name="T5229">Grunto šalinimas neturint tam teisės Lietuvos Respublikos jūros rajone</text:span><text:span text:style-name="T5230">, padarytas pakartotinai,<text:s/></text:span><text:span text:style-name="T5231">kai išmesta 1 000 kubinių metrų ir daugiau, bet mažiau kaip 20 000 kubinių metrų grunto, užtraukia baudą nuo keturiolik</text:span><text:span text:style-name="T5232">os tūkstančių iki dvidešimt trijų tūkstančių eurų.<text:s/></text:span></text:p>
      <text:p text:style-name="P5233"><text:span text:style-name="T5234">Grunto šalinimas neturint tam teisės Lietuvos Respublikos jūros rajone</text:span><text:span text:style-name="T5235">, padarytas pakartotinai,<text:s/></text:span><text:span text:style-name="T5236">kai išmesta 20 000 ir daugiau kubinių metrų grunto, užtraukia baudą nuo dvidešimt trijų tūkstančių iki tri</text:span><text:span text:style-name="T5237">sdešimt penkių tūkstančių eurų.</text:span></text:p>
      <text:p text:style-name="P5238"/>
      <text:p text:style-name="P5239"><text:span text:style-name="T5240">72</text:span><text:span text:style-name="T5241"><text:s/></text:span><text:span text:style-name="T5242">straipsnis.<text:s/></text:span><text:span text:style-name="T5243">Juridinių asmenų atsakomybė už<text:s/></text:span><text:span text:style-name="T5244">nepavojingųjų<text:s/></text:span><text:span text:style-name="T5245">atliekų šalinimą į jūrą</text:span></text:p>
      <text:p text:style-name="P5246"><text:span text:style-name="T5247">Nepavojingųjų atliekų šalinimas į jūrą, kai šalinamas mažesnis kaip 0,1 kubinio metro nepavojingųjų atliekų kiekis,<text:s/></text:span><text:span text:style-name="T5248">užtraukia baudą</text:span><text:span text:style-name="T5249"><text:s/>nuo aštuonių šimtų penkiasdešimt iki vieno tūkstančio septynių šimtų eurų.</text:span></text:p>
      <text:p text:style-name="P5250"><text:span text:style-name="T5251">Nepavojingųjų atliekų šalinimas į jūrą, kai šalinamas 0,1 kubinio metro ir didesnis, bet mažesnis kaip 1 kubinio metro nepavojingųjų atliekų kiekis,<text:s/></text:span><text:span text:style-name="T5252">užtraukia baudą nuo dviejų<text:s/></text:span><text:span text:style-name="T5253">tūkstančių trijų šimtų iki penkių tūkstančių eurų.</text:span></text:p>
      <text:p text:style-name="P5254"><text:span text:style-name="T5255">Nepavojingųjų atliekų šalinimas į jūrą, kai šalinamas 1 kubinio metro ir didesnis, bet mažesnis kaip 5 kubinių metrų nepavojingųjų atliekų kiekis,<text:s/></text:span><text:span text:style-name="T5256">užtraukia baudą nuo penkių tūkstančių iki aštuonių tūkst</text:span><text:span text:style-name="T5257">ančių eurų.<text:s/></text:span></text:p>
      <text:p text:style-name="P5258"><text:span text:style-name="T5259">Nepavojingųjų atliekų šalinimas į jūrą, kai šalinamas 5 kubinių metrų ir didesnis, bet mažesnis kaip 50 kubinių metrų nepavojingųjų atliekų kiekis,<text:s/></text:span><text:span text:style-name="T5260">užtraukia baudą nuo aštuonių tūkstančių iki keturiolikos tūkstančių eurų.<text:s/></text:span></text:p>
      <text:p text:style-name="P5261"><text:span text:style-name="T5262">Nepavojingųjų at</text:span><text:span text:style-name="T5263">liekų šalinimas į jūrą, kai šalinamas 50 kubinių metrų ir didesnis nepavojingųjų atliekų kiekis,<text:s/></text:span><text:span text:style-name="T5264">užtraukia baudą nuo keturiolikos tūkstančių iki dvidešimt trijų tūkstančių eurų.<text:s/></text:span></text:p>
      <text:p text:style-name="P5265"><text:span text:style-name="T5266">Nepavojingųjų atliekų šalinimas į jūrą, padarytas pakartotinai, kai šalinam</text:span><text:span text:style-name="T5267">as mažesnis kaip 0,1 kubinio metro nepavojingųjų atliekų kiekis,<text:s/></text:span><text:span text:style-name="T5268">užtraukia baudą nuo vieno tūkstančio keturių šimtų iki trijų tūkstančių eurų</text:span><text:span text:style-name="T5269">.</text:span></text:p>
      <text:p text:style-name="P5270"><text:span text:style-name="T5271">Nepavojingųjų atliekų šalinimas į jūrą, padarytas pakartotinai, kai šalinamas 0,1 kubinio metro ir didesnis, be</text:span><text:span text:style-name="T5272">t mažesnis kaip 1 kubinio metro nepavojingųjų atliekų kiekis,<text:s/></text:span><text:span text:style-name="T5273">užtraukia baudą nuo trijų tūkstančių iki šešių tūkstančių eurų.</text:span></text:p>
      <text:p text:style-name="P5274"><text:span text:style-name="T5275">Nepavojingųjų atliekų šalinimas į jūrą, padarytas pakartotinai, kai šalinamas 1 kubinio metro ir didesnis, bet mažesnis kaip 5 k</text:span><text:span text:style-name="T5276">ubinių metrų nepavojingųjų atliekų kiekis,<text:s/></text:span><text:span text:style-name="T5277">užtraukia baudą nuo šešių tūkstančių iki dešimt tūkstančių eurų.<text:s/></text:span></text:p>
      <text:p text:style-name="P5278"><text:span text:style-name="T5279">Nepavojingųjų atliekų šalinimas į jūrą, padarytas pakartotinai, kai šalinamas 5 kubinių metrų ir didesnis, bet mažesnis kaip 50 kubinių metrų<text:s/></text:span><text:span text:style-name="T5280">nep</text:span><text:span text:style-name="T5281">avojingųjų atliekų kiekis</text:span><text:span text:style-name="T5282">, užtraukia baudą nuo dešimt tūkstančių iki dvidešimt trijų tūkstančių eurų.<text:s/></text:span></text:p>
      <text:p text:style-name="P5283"><text:span text:style-name="T5284">Nepavojingųjų atliekų šalinimas į jūrą, padarytas pakartotinai, kai šalinamas 50 kubinių metrų ir didesnis nepavojingųjų atliekų kiekis,<text:s/></text:span><text:span text:style-name="T5285">užtraukia baud</text:span><text:span text:style-name="T5286">ą nuo dvidešimt trijų tūkstančių iki keturiasdešimt tūkstančių eurų.</text:span></text:p>
      <text:p text:style-name="P5287"/>
      <text:p text:style-name="P5288"><text:span text:style-name="T5289">73</text:span><text:span text:style-name="T5290"><text:s/></text:span><text:span text:style-name="T5291">straipsnis.<text:s/></text:span><text:span text:style-name="T5292">Juridinių asmenų atsakomybė už<text:s/></text:span><text:span text:style-name="T5293">pavojingųjų<text:s/></text:span><text:span text:style-name="T5294">atliekų šalinimą į jūrą</text:span></text:p>
      <text:p text:style-name="P5295"><text:span text:style-name="T5296">Pavojingųjų atliekų šalinimas į jūrą, kai šalinamas mažesnis kaip 0,1 kubinio metro pavojingųjų atliekų kiekis,<text:s/></text:span><text:span text:style-name="T5297">užtraukia baudą nuo vieno tūkstančio septynių šimtų iki trijų tūkstančių eurų</text:span><text:span text:style-name="T5298">.<text:s/></text:span></text:p>
      <text:p text:style-name="P5299"><text:span text:style-name="T5300">Pavojingųjų atliekų šalinimas į jūrą, kai šalinamas 0,1 kubini</text:span><text:span text:style-name="T5301">o metro ir didesnis, bet mažesnis kaip 1 kubinio metro pavojingųjų atliekų kiekis,<text:s/></text:span><text:span text:style-name="T5302">užtraukia baudą nuo trijų tūkstančių iki šešių tūkstančių eurų.</text:span></text:p>
      <text:p text:style-name="P5303"><text:span text:style-name="T5304">Pavojingųjų atliekų šalinimas į jūrą, kai šalinamas 1 kubinio metro ir didesnis, bet mažesnis kaip 5 kubinių metrų pavojingųjų atliekų kiekis,<text:s/></text:span><text:span text:style-name="T5305">užtraukia baudą nuo aštuonių tūkstančių iki septyniolikos tūkstančių eurų.<text:s/></text:span></text:p>
      <text:p text:style-name="P5306"><text:span text:style-name="T5307">Pavojingųjų atliekų šalinimas į jūr</text:span><text:span text:style-name="T5308">ą, kai šalinamas 5 kubinių metrų ir didesnis, bet mažesnis kaip 50 kubinių metrų pavojingųjų atliekų kiekis,<text:s/></text:span><text:span text:style-name="T5309">užtraukia baudą nuo septyniolikos tūkstančių iki trisdešimt tūkstančių eurų.<text:s/></text:span></text:p>
      <text:p text:style-name="P5310"><text:span text:style-name="T5311">Pavojingųjų atliekų šalinimas į jūrą, kai šalinamas 50 kubinių metr</text:span><text:span text:style-name="T5312">ų ir didesnis pavojingųjų atliekų kiekis,<text:s/></text:span><text:span text:style-name="T5313">užtraukia baudą nuo keturiasdešimt tūkstančių iki septyniasdešimt tūkstančių eurų.<text:s/></text:span></text:p>
      <text:p text:style-name="P5314"><text:span text:style-name="T5315">Pavojingųjų atliekų šalinimas į jūrą, padarytas pakartotinai, kai šalinamas mažesnis kaip 0,1 kubinio metro pavojingųjų atliekų<text:s/></text:span><text:span text:style-name="T5316">kiekis,<text:s/></text:span><text:span text:style-name="T5317">užtraukia baudą nuo trijų tūkstančių iki šešių tūkstančių eurų</text:span><text:span text:style-name="T5318">.</text:span></text:p>
      <text:p text:style-name="P5319"><text:span text:style-name="T5320">Pavojingųjų atliekų šalinimas į jūrą, padarytas pakartotinai, kai šalinamas 0,1 kubinio metro ir didesnis, bet mažesnis kaip 1 kubinio metro pavojingųjų atliekų kiekis,<text:s/></text:span><text:span text:style-name="T5321">užtraukia bau</text:span><text:span text:style-name="T5322">dą nuo šešių tūkstančių iki dešimt tūkstančių eurų.</text:span></text:p>
      <text:p text:style-name="P5323"><text:span text:style-name="T5324">Pavojingųjų atliekų šalinimas į jūrą, padarytas pakartotinai, kai šalinamas 1 kubinio metro ir didesnis, bet mažesnis kaip 5 kubinių metrų pavojingųjų atliekų kiekis,<text:s/></text:span><text:span text:style-name="T5325">užtraukia baudą nuo keturiolikos tū</text:span><text:span text:style-name="T5326">kstančių iki trisdešimt tūkstančių eurų.<text:s/></text:span></text:p>
      <text:p text:style-name="P5327"><text:span text:style-name="T5328">Pavojingųjų atliekų šalinimas į jūrą, padarytas pakartotinai, kai šalinamas 5 kubinių metrų ir didesnis, bet mažesnis kaip 50 kubinių metrų pavojingųjų atliekų kiekis,<text:s/></text:span><text:span text:style-name="T5329">užtraukia baudą nuo trisdešimt tūkstančių ik</text:span><text:span text:style-name="T5330">i penkiasdešimt penkių tūkstančių eurų.<text:s/></text:span></text:p>
      <text:p text:style-name="P5331"><text:span text:style-name="T5332">Pavojingųjų atliekų šalinimas į jūrą, padarytas pakartotinai, kai šalinamas 50 kubinių metrų ir didesnis pavojingųjų atliekų kiekis,<text:s/></text:span><text:span text:style-name="T5333">užtraukia baudą nuo septyniasdešimt tūkstančių iki vieno šimto penkiasdešimt tūk</text:span><text:span text:style-name="T5334">stančių eurų.</text:span></text:p>
      <text:p text:style-name="P5335"/>
      <text:p text:style-name="P5336"><text:span text:style-name="T5337">74</text:span><text:span text:style-name="T5338"><text:s/></text:span><text:span text:style-name="T5339">straipsnis.<text:s/></text:span><text:span text:style-name="T5340">Juridinių asmenų atsakomybė už neturėjimą su Vyriausybės įgaliotomis institucijomis suderinto teršimo incidentų likvidavimo lokalinio plano</text:span></text:p>
      <text:p text:style-name="P5341"><text:span text:style-name="T5342">Neturėjimas su Vyriausybės įgaliotomis institucijomis suderinto teršimo incidentų likvidavimo lokalinio plano, kai pagal<text:s/></text:span><text:span text:style-name="T5343">Lietuvos Respublikos j</text:span><text:span text:style-name="T5344">ūros aplinkos apsaugos įstatymą ir kitus teisės aktus šis planas yra reikalingas, arba šiame plane numatytų aplin</text:span><text:span text:style-name="T5345">kos apsaugos priemonių nevykdymas ar netinkamas vykdymas užtraukia baudą nuo šešių tūkstančių iki dešimt tūkstančių eurų.</text:span></text:p>
      <text:p text:style-name="P5346"><text:span text:style-name="T5347">Šio straipsnio 1 dalyje numatytas pažeidimas, padarytas pakartotinai, užtraukia baudą nuo dešimt tūkstančių iki dvidešimt trijų tūks</text:span><text:span text:style-name="T5348">tančių eurų.</text:span></text:p>
      <text:p text:style-name="P5349"/>
      <text:p text:style-name="P5350"><text:span text:style-name="T5351">75</text:span><text:span text:style-name="T5352"><text:s/>straipsnis.<text:s/></text:span><text:span text:style-name="T5353">Juridinių asmenų atsakomybė už neteisėtą teršalų išmetimą į aplinkos orą</text:span></text:p>
      <text:p text:style-name="P5354"><text:span text:style-name="T5355">Neteisėtas teršalų išmetimas į aplinkos orą (išskyrus teršalų išmetimą, kuriam taikomas<text:s/></text:span><text:span text:style-name="T5356">Lietuvos Respublikos m</text:span><text:span text:style-name="T5357">okesčio už aplinkos teršimą įstatymo</text:span><text:span text:style-name="T5358"><text:s/>nustatytas mokestis už aplinkos teršimą taikant didesnį tarifą), kai išmetamų teršalų normatyvai viršijami iki 1,5 karto, užtraukia baudą nuo trijų šimtų iki šešių šimtų eurų.</text:span></text:p>
      <text:p text:style-name="P5359"><text:span text:style-name="T5360">Neteisėtas teršalų išmetimas į aplinkos orą (išskyrus teršalų išmetimą, kuria</text:span><text:span text:style-name="T5361">m taikomas<text:s/></text:span><text:span text:style-name="T5362">Lietuvos Respublikos m</text:span><text:span text:style-name="T5363">okesčio už aplinkos teršimą įstatymo nustatytas mokestis už aplinkos teršimą taikant didesnį tarifą), kai išmetamų teršalų normatyvai viršijami 1,5 karto ir daugiau, bet mažiau kaip 3 kartus, užtraukia baudą nuo vieno tūkst</text:span><text:span text:style-name="T5364">ančio dviejų šimtų iki dviejų tūkstančių trijų šimtų eurų.<text:s/></text:span></text:p>
      <text:p text:style-name="P5365"><text:span text:style-name="T5366">Neteisėtas teršalų išmetimas į aplinkos orą (išskyrus teršalų išmetimą, kuriam taikomas<text:s/></text:span><text:span text:style-name="T5367">Lietuvos Respublikos m</text:span><text:span text:style-name="T5368">okesčio už aplinkos teršimą įstatymo nustatytas mokestis už aplinkos teršimą taikant</text:span><text:span text:style-name="T5369"><text:s/>didesnį tarifą), kai išmetamų teršalų normatyvai viršijami 3 kartus ir daugiau, bet mažiau kaip 5 kartus, užtraukia baudą nuo trijų tūkstančių iki šešių tūkstančių eurų.</text:span></text:p>
      <text:p text:style-name="P5370"><text:span text:style-name="T5371">Neteisėtas teršalų išmetimas į aplinkos orą (išskyrus teršalų išmetimą, kuriam taik</text:span><text:span text:style-name="T5372">omas<text:s/></text:span><text:span text:style-name="T5373">Lietuvos Respublikos m</text:span><text:span text:style-name="T5374">okesčio už aplinkos teršimą įstatymo nustatytas mokestis<text:s/></text:span><text:span text:style-name="T5375">už aplinkos teršimą taikant didesnį tarifą)</text:span><text:span text:style-name="T5376">,</text:span><text:span text:style-name="T5377"><text:s/></text:span><text:span text:style-name="T5378">kai išmetamų teršalų normatyvai viršijami 5 kartus ir daugiau, užtraukia baudą nuo šešių tūkstančių iki dešimt tūkstančių eurų.</text:span></text:p>
      <text:p text:style-name="P5379"><text:span text:style-name="T5380">Neteisėtas teršalų išmetimas į aplinkos orą (išskyrus teršalų išmetimą, kuriam taikomas<text:s/></text:span><text:span text:style-name="T5381">Lietuvos Respublikos m</text:span><text:span text:style-name="T5382">okesčio už aplinkos teršimą įstatymo nustatytas mokestis<text:s/></text:span><text:span text:style-name="T5383">už aplinkos teršimą taikant didesnį tarifą)</text:span><text:span text:style-name="T5384">,</text:span><text:span text:style-name="T5385"><text:s/>padarytas pakartotinai,<text:s/></text:span><text:span text:style-name="T5386">kai išmetamų terš</text:span><text:span text:style-name="T5387">alų normatyvai viršijami iki 1,5 karto, užtraukia baudą nuo šešių šimtų iki vieno tūkstančio dviejų šimtų eurų.</text:span></text:p>
      <text:p text:style-name="P5388"><text:span text:style-name="T5389">Neteisėtas teršalų išmetimas į aplinkos orą (išskyrus teršalų išmetimą, kuriam taikomas<text:s/></text:span><text:span text:style-name="T5390">Lietuvos Respublikos m</text:span><text:span text:style-name="T5391">okesčio už aplinkos teršimą įsta</text:span><text:span text:style-name="T5392">tymo nustatytas mokestis<text:s/></text:span><text:span text:style-name="T5393">už aplinkos teršimą taikant didesnį tarifą)</text:span><text:span text:style-name="T5394">,</text:span><text:span text:style-name="T5395"><text:s/>padarytas pakartotinai,<text:s/></text:span><text:span text:style-name="T5396">kai išmetamų teršalų normatyvai viršijami 1,5 karto ir daugiau, bet mažiau kaip 3 kartus, užtraukia baudą nuo trijų tūkstančių iki šešių tūkstančių eurų.</text:span></text:p>
      <text:p text:style-name="P5397"><text:span text:style-name="T5398">Neteis</text:span><text:span text:style-name="T5399">ėtas teršalų išmetimas į aplinkos orą (išskyrus teršalų išmetimą, kuriam taikomas<text:s/></text:span><text:span text:style-name="T5400">Lietuvos Respublikos m</text:span><text:span text:style-name="T5401">okesčio už aplinkos teršimą įstatymo nustatytas mokestis<text:s/></text:span><text:span text:style-name="T5402">už aplinkos teršimą taikant didesnį tarifą)</text:span><text:span text:style-name="T5403">,</text:span><text:span text:style-name="T5404"><text:s/>padarytas pakartotinai,<text:s/></text:span><text:span text:style-name="T5405">kai išmetamų teršalų norma</text:span><text:span text:style-name="T5406">tyvai viršijami 3 kartus ir daugiau, bet mažiau kaip 5 kartus, užtraukia baudą nuo šešių tūkstančių iki dešimt tūkstančių eurų.</text:span></text:p>
      <text:p text:style-name="P5407"><text:span text:style-name="T5408">Neteisėtas teršalų išmetimas į aplinkos orą (išskyrus teršalų išmetimą, kuriam taikomas<text:s/></text:span><text:span text:style-name="T5409">Lietuvos Respublikos m</text:span><text:span text:style-name="T5410">okesčio už aplin</text:span><text:span text:style-name="T5411">kos teršimą įstatymo nustatytas mokestis<text:s/></text:span><text:span text:style-name="T5412">už aplinkos teršimą taikant didesnį tarifą)</text:span><text:span text:style-name="T5413">,</text:span><text:span text:style-name="T5414"><text:s/>padarytas pakartotinai,<text:s/></text:span><text:span text:style-name="T5415">kai išmetamų teršalų normatyvai viršijami 5 kartus ir daugiau, užtraukia baudą nuo dešimt tūkstančių iki dvidešimt trijų tūkstančių eurų.</text:span></text:p>
      <text:p text:style-name="P5416"/>
      <text:p text:style-name="P5417"><text:span text:style-name="T5418">76</text:span><text:span text:style-name="T5419"><text:s/></text:span><text:span text:style-name="T5420">straipsnis.<text:s/></text:span><text:span text:style-name="T5421">Juridinių asmenų atsakomybė už taršos šaltinių ir išmetamų į aplinkos orą teršalų apskaitos, taršos šaltinių ir išmetamų į aplinkos orą teršalų ataskaitų teikimo reikalavimų nevykdymą</text:span></text:p>
      <text:p text:style-name="P5422"><text:span text:style-name="T5423">Taršos šaltinių ir išmetamų į aplinkos orą teršalų apskaitos, taršos šaltinių ir išmetamų į aplinkos orą teršalų ataskaitų<text:s/></text:span><text:span text:style-name="T5424">nepateikimas po to, kai raštu buvo įspėta apie pareigą pateikti šiuos dokumentus, išskyrus ūkio subjekto</text:span><text:span text:style-name="T5425"><text:s/>aplinkos monitoringo duomenų</text:span><text:span text:style-name="T5426"><text:s/>ar metinių aplinkos monitoringo ataskaitų nepateikimą kompetentingoms institucijoms nustatytu laiku, užtraukia baudą nuo vieno šimto penkiasdešimt iki trijų šimtų eurų.</text:span></text:p>
      <text:p text:style-name="P5427"><text:span text:style-name="T5428">Šio straipsnio 1 dalyje numatytas pažeidimas, padarytas pakartotinai, užtraukia baud</text:span><text:span text:style-name="T5429">ą nuo trijų šimtų iki šešių šimtų eurų.</text:span></text:p>
      <text:p text:style-name="P5430"/>
      <text:p text:style-name="P5431"><text:span text:style-name="T5432">77</text:span><text:span text:style-name="T5433"><text:s/></text:span><text:span text:style-name="T5434">straipsnis.<text:s/></text:span><text:span text:style-name="T5435">Juridinių asmenų atsakomybė už n</text:span><text:span text:style-name="T5436">enupjautų, nesugrėbtų ar kitaip n</text:span><text:span text:style-name="T5437">esurinktų augalų ar jų dalių neteisėtą deginimą</text:span></text:p>
      <text:p text:style-name="P5438"><text:span text:style-name="T5439">N</text:span><text:span text:style-name="T5440">enupjautų, nesugrėbtų ar kitaip n</text:span><text:span text:style-name="T5441">esurinktų augalų ar jų dalių neteisėtas degin</text:span><text:span text:style-name="T5442">imas, kai sudeginami augalai ar jų dalys iki 0,5 ha dydžio plote,</text:span><text:span text:style-name="T5443"><text:s/></text:span><text:span text:style-name="T5444">užtraukia baudą nuo trijų šimtų iki šešių šimtų eurų.</text:span></text:p>
      <text:p text:style-name="P5445"><text:span text:style-name="T5446">N</text:span><text:span text:style-name="T5447">enupjautų, nesugrėbtų ar kitaip n</text:span><text:span text:style-name="T5448">esurinktų augalų ar jų dalių neteisėtas deginimas, kai sudeginami augalai ar jų dalys 0,5 ha ir dide</text:span><text:span text:style-name="T5449">sniame, bet mažesniame kaip 1 ha dydžio plote,</text:span><text:span text:style-name="T5450"><text:s/></text:span><text:span text:style-name="T5451">užtraukia baudą nuo šešių šimtų iki vieno tūkstančio dviejų šimtų eurų.</text:span></text:p>
      <text:p text:style-name="P5452"><text:span text:style-name="T5453">N</text:span><text:span text:style-name="T5454">enupjautų, nesugrėbtų ar kitaip n</text:span><text:span text:style-name="T5455">esurinktų augalų ar jų dalių neteisėtas deginimas, kai sudeginami augalai ar jų dalys 1 ha ir didesni</text:span><text:span text:style-name="T5456">ame, bet mažesniame kaip 5 ha dydžio plote,</text:span><text:span text:style-name="T5457"><text:s/></text:span><text:span text:style-name="T5458">užtraukia baudą nuo vieno tūkstančio dviejų šimtų iki vieno tūkstančio septynių šimtų eurų.</text:span></text:p>
      <text:p text:style-name="P5459"><text:span text:style-name="T5460">N</text:span><text:span text:style-name="T5461">enupjautų, nesugrėbtų ar kitaip n</text:span><text:span text:style-name="T5462">esurinktų augalų ar jų dalių neteisėtas deginimas, kai sudeginami augalai ar jų daly</text:span><text:span text:style-name="T5463">s 5 ha ir didesniame plote,</text:span><text:span text:style-name="T5464"><text:s/></text:span><text:span text:style-name="T5465">užtraukia baudą nuo vieno tūkstančio septynių šimtų iki keturių tūkstančių eurų.</text:span></text:p>
      <text:p text:style-name="P5466"><text:span text:style-name="T5467">N</text:span><text:span text:style-name="T5468">enupjautų, nesugrėbtų ar kitaip n</text:span><text:span text:style-name="T5469">esurinktų augalų ar jų dalių neteisėtas deginimas, padarytas pakartotinai, kai sudeginami augalai ar jų dalys i</text:span><text:span text:style-name="T5470">ki 0,5 ha dydžio plote,</text:span><text:span text:style-name="T5471"><text:s/></text:span><text:span text:style-name="T5472">užtraukia baudą nuo šešių šimtų iki vieno tūkstančio dviejų šimtų eurų.</text:span></text:p>
      <text:p text:style-name="P5473"><text:span text:style-name="T5474">N</text:span><text:span text:style-name="T5475">enupjautų, nesugrėbtų ar kitaip n</text:span><text:span text:style-name="T5476">esurinktų augalų ar jų dalių neteisėtas deginimas, padarytas pakartotinai, kai sudeginami augalai ar jų dalys 0,5 ha ir<text:s/></text:span><text:span text:style-name="T5477">didesniame, bet mažesniame kaip 1 ha dydžio plote,</text:span><text:span text:style-name="T5478"><text:s/></text:span><text:span text:style-name="T5479">užtraukia baudą nuo vieno tūkstančio dviejų šimtų iki vieno tūkstančio septynių šimtų eurų.</text:span></text:p>
      <text:p text:style-name="P5480"><text:span text:style-name="T5481">N</text:span><text:span text:style-name="T5482">enupjautų, nesugrėbtų ar kitaip n</text:span><text:span text:style-name="T5483">esurinktų augalų ar jų dalių neteisėtas deginimas, padarytas pakartotinai, ka</text:span><text:span text:style-name="T5484">i sudeginami augalai ar jų dalys 1 ha ir didesniame, bet mažesniame kaip 5 ha dydžio plote,</text:span><text:span text:style-name="T5485"><text:s/></text:span><text:span text:style-name="T5486">užtraukia baudą nuo vieno tūkstančio septynių šimtų iki trijų tūkstančių eurų.</text:span></text:p>
      <text:p text:style-name="P5487"><text:span text:style-name="T5488">N</text:span><text:span text:style-name="T5489">enupjautų, nesugrėbtų ar kitaip n</text:span><text:span text:style-name="T5490">esurinktų augalų ar jų dalių neteisėtas deginimas</text:span><text:span text:style-name="T5491">, padarytas pakartotinai, kai sudeginami augalai ar jų dalys 5 ha ir didesniame plote,</text:span><text:span text:style-name="T5492"><text:s/></text:span><text:span text:style-name="T5493">užtraukia baudą nuo trijų tūkstančių iki šešių tūkstančių eurų.</text:span></text:p>
      <text:p text:style-name="P5494"/>
      <text:p text:style-name="P5495"><text:span text:style-name="T5496">78</text:span><text:span text:style-name="T5497"><text:s/></text:span><text:span text:style-name="T5498">straipsnis.<text:s/></text:span><text:span text:style-name="T5499">Juridinių asmenų atsakomybė už nepavojingųjų atliekų surinkimą, vežimą, laikymą, įv</text:span><text:span text:style-name="T5500">ežimą ar importą į Lietuvos Respublikos teritoriją, išvežimą ar eksportą iš Lietuvos Respublikos teritorijos ir (ar) vežimą tranzitu per Lietuvos Respublikos teritoriją neturint tam teisės<text:s/></text:span></text:p>
      <text:p text:style-name="P5501"><text:span text:style-name="T5502">Nepavojingųjų atliekų surinkimas, vežimas, laikymas, įvežimas ar</text:span><text:span text:style-name="T5503"><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504">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505"><text:s/>penkiasdešimt iki trijų šimtų eurų.</text:span></text:p>
      <text:p text:style-name="P5506"><text:span text:style-name="T5507">Nepavojingųjų atliekų surinkimas, vežimas, laikymas, įvežimas ar importas į Lietuvos Respublikos teritoriją, išvežimas ar eksportas iš Lietuvos Respublikos teritorijos ir (ar) vežimas tranzitu per Lietuvos Respublikos</text:span><text:span text:style-name="T5508"><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509">blikos teritoriją 0,5 tonos ir didesnis, bet mažesnis kaip 5 tonų nepavojingųjų atliekų kiekis,<text:s/></text:span><text:span text:style-name="T5510">užtraukia baudą nuo keturių šimtų penkiasdešimt iki aštuonių šimtų penkiasdešimt eurų.</text:span></text:p>
      <text:p text:style-name="P5511"><text:span text:style-name="T551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1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14">et mažesnis kaip 15 tonų nepavojingųjų atliekų kiekis,<text:s/></text:span><text:span text:style-name="T5515">užtraukia baudą nuo aštuonių šimtų penkiasdešimt iki vieno tūkstančio septynių šimtų eurų.<text:s/></text:span></text:p>
      <text:p text:style-name="P5516"><text:span text:style-name="T5517">Nepavojingųjų atliekų surinkimas, vežimas, laikymas, įvežimas ar importas į Lietuvos Respublikos teritoriją</text:span><text:span text:style-name="T551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19">ą, išvežamas ar eksportuojamas iš Lietuvos Respublikos teritorijos ir (ar) vežamas tranzitu per Lietuvos Respublikos teritoriją 15 tonų ir didesnis, bet mažesnis kaip 25 tonų nepavojingųjų atliekų kiekis,<text:s/></text:span><text:span text:style-name="T5520">užtraukia baudą nuo vieno tūkstančio keturių šimtų<text:s/></text:span><text:span text:style-name="T5521">iki dviejų tūkstančių eurų.<text:s/></text:span></text:p>
      <text:p text:style-name="P5522"><text:span text:style-name="T5523">Nepavojingųjų atliekų surinkimas, vežimas, laikymas, įvežimas ar importas į Lietuvos Respublikos teritoriją, išvežimas ar eksportas iš Lietuvos Respublikos teritorijos ir (ar) vežimas tranzitu per Lietuvos Respublikos teritor</text:span><text:span text:style-name="T552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25">eritoriją 25 tonų ir didesnis nepavojingųjų atliekų kiekis,<text:s/></text:span><text:span text:style-name="T5526">užtraukia baudą nuo dviejų tūkstančių iki penkių tūkstančių eurų.<text:s/></text:span></text:p>
      <text:p text:style-name="P5527"><text:span text:style-name="T5528">Nepavojingųjų atliekų surinkimas, vežimas, laikymas, įvežimas ar importas į Lietuvos Respublikos teritoriją, išvežimas ar ekspo</text:span><text:span text:style-name="T552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30">oriją, išvežamas ar eksportuojamas iš Lietuvos Respublikos teritorijos ir (ar) vežamas tranzitu per Lietuvos Respublikos teritoriją mažesnis kaip 0,5 tonos nepavojingųjų atliekų kiekis,<text:s/></text:span><text:span text:style-name="T5531">užtraukia baudą nuo trijų šimtų iki šešių šimtų eurų.</text:span></text:p>
      <text:p text:style-name="P5532"><text:span text:style-name="T5533">Nepavojingųjų<text:s/></text:span><text:span text:style-name="T553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3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36">r didesnis, bet mažesnis kaip 5 tonų nepavojingųjų atliekų kiekis,<text:s/></text:span><text:span text:style-name="T5537">užtraukia baudą nuo aštuonių šimtų penkiasdešimt iki vieno tūkstančio septynių šimtų eurų.</text:span></text:p>
      <text:p text:style-name="P5538"><text:span text:style-name="T5539">Nepavojingųjų atliekų surinkimas, vežimas, laikymas, įvežimas ar importas į Lietuvos Respublikos</text:span><text:span text:style-name="T554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54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542">užtraukia baudą n</text:span><text:span text:style-name="T5543">uo vieno tūkstančio keturių šimtų iki trijų tūkstančių eurų.</text:span></text:p>
      <text:p text:style-name="P5544"><text:span text:style-name="T5545">Nepavojingųjų atliekų surinkimas, vežimas, laikymas, įvežimas ar importas į Lietuvos Respublikos teritoriją, išvežimas ar eksportas iš Lietuvos Respublikos teritorijos ir (ar) vežimas tranzitu<text:s/></text:span><text:span text:style-name="T554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547">ijos ir (ar) vežamas tranzitu per Lietuvos Respublikos teritoriją 15 tonų ir didesnis, bet mažesnis kaip 25 tonų nepavojingųjų atliekų kiekis,<text:s/></text:span><text:span text:style-name="T5548">užtraukia baudą nuo dviejų tūkstančių iki penkių tūkstančių eurų.</text:span></text:p>
      <text:p text:style-name="P5549"><text:span text:style-name="T5550">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551">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552">ją 25 tonų ir didesnis<text:s/></text:span><text:span text:style-name="T5553">nepavojingųjų atliekų kiekis</text:span><text:span text:style-name="T5554">, užtraukia baudą nuo penkių tūkstančių iki aštuonių tūkstančių eurų.</text:span></text:p>
      <text:p text:style-name="P5555"/>
      <text:p text:style-name="P5556"><text:span text:style-name="T5557">79</text:span><text:span text:style-name="T5558"><text:s/></text:span><text:span text:style-name="T5559">straipsnis.<text:s/></text:span><text:span text:style-name="T5560">Juridinių asmenų atsakomybė už pavojingųjų atliekų surinkimą, vežimą, laikymą, įvežimą ar importą į Lietuvos Resp</text:span><text:span text:style-name="T5561">ublikos teritoriją, išvežimą ar eksportą iš Lietuvos Respublikos teritorijos ir (ar) vežimą tranzitu per Lietuvos Respublikos teritoriją neturint tam teisės<text:s/></text:span></text:p>
      <text:p text:style-name="P5562"><text:span text:style-name="T5563">Pavojingųjų atliekų surinkimas, vežimas, laikymas, įvežimas ar importas į Lietuvos Respublikos t</text:span><text:span text:style-name="T5564">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565">teritoriją, išvežamas ar eksportuojamas iš Lietuvos Respublikos teritorijos ir (ar) vežamas tranzitu per Lietuvos Respublikos teritoriją mažesnis kaip 0,5 tonos pavojingųjų atliekų kiekis,<text:s/></text:span><text:span text:style-name="T5566">užtraukia baudą nuo trijų šimtų iki šešių šimtų eurų</text:span><text:span text:style-name="T5567">.<text:s/></text:span></text:p>
      <text:p text:style-name="P5568"><text:span text:style-name="T556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570">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571">bet mažesnis kaip 5 tonų pavojingųjų atliekų kiekis,<text:s/></text:span><text:span text:style-name="T5572">užtraukia baudą nuo šešių šimtų iki vieno tūkstančio eurų.</text:span><text:span text:style-name="T5573"><text:s/></text:span></text:p>
      <text:p text:style-name="P5574"><text:span text:style-name="T5575">Pavojingųjų atliekų surinkimas, vežimas, laikymas, įvežimas ar importas į Lietuvos Respublikos teritoriją, išvežimas ar eksportas iš Lietuvos</text:span><text:span text:style-name="T557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577">etuvos Respublikos teritorijos ir (ar) vežamas tranzitu per Lietuvos Respublikos teritoriją 5 tonų ir didesnis, bet mažesnis kaip 15 tonų pavojingųjų atliekų kiekis,<text:s/></text:span><text:span text:style-name="T5578">užtraukia baudą nuo vieno tūkstančio keturių šimtų iki trijų tūkstančių eurų.<text:s/></text:span></text:p>
      <text:p text:style-name="P5579"><text:span text:style-name="T5580">Pavojingų</text:span><text:span text:style-name="T5581">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582">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583">s kaip 25 tonų<text:s/></text:span><text:span text:style-name="T5584">pavojingųjų atliekų kiekis</text:span><text:span text:style-name="T5585">, užtraukia baudą nuo trijų tūkstančių iki šešių tūkstančių eurų.<text:s/></text:span></text:p>
      <text:p text:style-name="P5586"><text:span text:style-name="T5587">Pavojingųjų atliekų surinkimas, vežimas, laikymas, įvežimas ar importas į Lietuvos Respublikos teritoriją, išvežimas ar eksportas iš Lietuvos Resp</text:span><text:span text:style-name="T5588">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589">s Respublikos teritorijos ir (ar) vežamas tranzitu per Lietuvos Respublikos teritoriją 25 tonų ir didesnis pavojingųjų atliekų kiekis,<text:s/></text:span><text:span text:style-name="T5590">užtraukia baudą nuo septynių tūkstančių iki keturiolikos tūkstančių eurų.<text:s/></text:span></text:p>
      <text:p text:style-name="P5591"><text:span text:style-name="T5592">Pavojingųjų atliekų surinkimas, vežimas, lai</text:span><text:span text:style-name="T5593">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594">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595"><text:s/>kiekis,<text:s/></text:span><text:span text:style-name="T5596">užtraukia baudą nuo šešių šimtų iki vieno tūkstančio dviejų šimtų eurų.</text:span></text:p>
      <text:p text:style-name="P5597"><text:span text:style-name="T5598">Pavojingųjų atliekų surinkimas, vežimas, laikymas, įvežimas ar importas į Lietuvos Respublikos teritoriją, išvežimas ar eksportas iš Lietuvos Respublikos teritorijos ir (ar)</text:span><text:span text:style-name="T5599"><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00">espublikos teritorijos ir (ar) vežamas tranzitu per Lietuvos Respublikos teritoriją 0,5 tonos ir didesnis, bet mažesnis kaip 5 tonų pavojingųjų atliekų kiekis,<text:s/></text:span><text:span text:style-name="T5601">užtraukia baudą nuo vieno tūkstančio dviejų šimtų iki dviejų tūkstančių eurų.</text:span></text:p>
      <text:p text:style-name="P5602"><text:span text:style-name="T5603">Pavojingųjų atli</text:span><text:span text:style-name="T5604">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05">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06">nis, bet mažesnis kaip 15 tonų pavojingųjų atliekų kiekis,<text:s/></text:span><text:span text:style-name="T5607">užtraukia baudą nuo trijų tūkstančių iki šešių tūkstančių eurų.</text:span></text:p>
      <text:p text:style-name="P5608"><text:span text:style-name="T5609">Pavojingųjų atliekų surinkimas, vežimas, laikymas, įvežimas ar importas į Lietuvos Respublikos teritoriją, išvežimas ar eksportas i</text:span><text:span text:style-name="T5610">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11"><text:s/>išvežamas ar eksportuojamas iš Lietuvos Respublikos teritorijos ir (ar) vežamas tranzitu per Lietuvos Respublikos teritoriją 15 tonų ir didesnis, bet mažesnis kaip 25 tonų pavojingųjų atliekų kiekis,<text:s/></text:span><text:span text:style-name="T5612">užtraukia baudą nuo šešių tūkstančių iki dešimt tūkstan</text:span><text:span text:style-name="T5613">čių eurų.</text:span></text:p>
      <text:p text:style-name="P5614"><text:span text:style-name="T5615">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16">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17">s teritoriją 25 tonų ir didesnis pavojingųjų atliekų kiekis,<text:s/></text:span><text:span text:style-name="T5618">užtraukia baudą nuo keturiolikos tūkstančių iki trisdešimt tūkstančių eurų.</text:span></text:p>
      <text:p text:style-name="P5619"/>
      <text:p text:style-name="P5620"><text:span text:style-name="T5621">80</text:span><text:span text:style-name="T5622"><text:s/></text:span><text:span text:style-name="T5623">straipsnis.<text:s/></text:span><text:span text:style-name="T5624">Juridinių asmenų atsakomybė už nepavojingųjų atliekų apdorojimą neturint tam teisės<text:s/></text:span></text:p>
      <text:p text:style-name="P5625"><text:span text:style-name="T5626">Nepavojingųjų atliekų apdorojimas neturint tam teisės, kai neturint tam teisės apdorojamas mažesnis kaip 0,5 tonos nepavojingųjų atliekų kiekis,<text:s/></text:span><text:span text:style-name="T5627">užtraukia baudą nuo trijų šimtų iki šešių šimtų eurų</text:span><text:span text:style-name="T5628">.</text:span></text:p>
      <text:p text:style-name="P5629"><text:span text:style-name="T5630">Nepavojingųjų atliekų apdorojimas neturint tam teisės,<text:s/></text:span><text:span text:style-name="T5631">kai neturint tam teisės apdorojamas 0,5 tonos ir didesnis, bet mažesnis kaip 5 tonų nepavojingųjų atliekų kiekis,<text:s/></text:span><text:span text:style-name="T5632">užtraukia baudą nuo aštuonių šimtų penkiasdešimt iki vieno tūkstančio septynių šimtų eurų.<text:s/></text:span></text:p>
      <text:p text:style-name="P5633"><text:span text:style-name="T5634">Nepavojingųjų atliekų apdorojimas neturint tam t</text:span><text:span text:style-name="T5635">eisės, kai neturint tam teisės apdorojamas 5 tonų ir didesnis, bet mažesnis kaip 15 tonų nepavojingųjų atliekų kiekis,<text:s/></text:span><text:span text:style-name="T5636">užtraukia baudą nuo vieno tūkstančio septynių šimtų iki keturių tūkstančių eurų.<text:s/></text:span></text:p>
      <text:p text:style-name="P5637"><text:span text:style-name="T5638">Nepavojingųjų atliekų apdorojimas neturint tam teisės</text:span><text:span text:style-name="T5639">, kai neturint tam teisės apdorojamas 15 tonų ir didesnis, bet mažesnis kaip 25 tonų nepavojingųjų atliekų kiekis,<text:s/></text:span><text:span text:style-name="T5640">užtraukia baudą nuo trijų tūkstančių iki penkių tūkstančių eurų.<text:s/></text:span></text:p>
      <text:p text:style-name="P5641"><text:span text:style-name="T5642">Nepavojingųjų atliekų apdorojimas neturint tam teisės, kai neturint tam t</text:span><text:span text:style-name="T5643">eisės apdorojamas 25 tonų ir didesnis nepavojingųjų atliekų kiekis,<text:s/></text:span><text:span text:style-name="T5644">užtraukia baudą nuo penkių tūkstančių iki aštuonių tūkstančių eurų.<text:s/></text:span></text:p>
      <text:p text:style-name="P5645"><text:span text:style-name="T5646">Nepavojingųjų atliekų apdorojimas neturint tam teisės, padarytas pakartotinai, kai neturint tam teisės apdorojamas ma</text:span><text:span text:style-name="T5647">žesnis kaip 0,5 tonos nepavojingųjų atliekų kiekis,<text:s/></text:span><text:span text:style-name="T5648">užtraukia baudą nuo šešių šimtų iki vieno tūkstančio dviejų šimtų eurų.</text:span></text:p>
      <text:p text:style-name="P5649"><text:span text:style-name="T5650">Nepavojingųjų atliekų apdorojimas neturint tam teisės, padarytas pakartotinai, kai neturint tam teisės apdorojamas 0,5 tonos ir di</text:span><text:span text:style-name="T5651">desnis, bet mažesnis kaip 5 tonų<text:s/></text:span><text:span text:style-name="T5652">nepavojingųjų atliekų kiekis</text:span><text:span text:style-name="T5653">, užtraukia baudą nuo vieno tūkstančio septynių šimtų iki keturių tūkstančių eurų.</text:span></text:p>
      <text:p text:style-name="P5654"><text:span text:style-name="T5655">Nepavojingųjų atliekų apdorojimas neturint tam teisės, padarytas pakartotinai, kai neturint tam teisės apdoroj</text:span><text:span text:style-name="T5656">amas 5 tonų ir didesnis, bet mažesnis kaip 15 tonų nepavojingųjų atliekų kiekis, užtraukia baudą nuo trijų tūkstančių iki šešių tūkstančių eurų.</text:span></text:p>
      <text:p text:style-name="P5657"><text:span text:style-name="T5658">Nepavojingųjų atliekų apdorojimas neturint tam teisės, padarytas pakartotinai, kai neturint tam teisės apdoro</text:span><text:span text:style-name="T5659">jamas 15 tonų ir didesnis, bet mažesnis kaip 25 tonų nepavojingųjų atliekų kiekis,<text:s/></text:span><text:span text:style-name="T5660">užtraukia baudą nuo penkių tūkstančių iki aštuonių tūkstančių eurų.</text:span></text:p>
      <text:p text:style-name="P5661"><text:span text:style-name="T5662">Nepavojingųjų atliekų apdorojimas neturint tam teisės, padarytas pakartotinai, kai neturint tam teisės<text:s/></text:span><text:span text:style-name="T5663">apdorojamas 25 tonų ir didesnis nepavojingųjų atliekų kiekis,<text:s/></text:span><text:span text:style-name="T5664">užtraukia baudą nuo aštuonių tūkstančių iki septyniolikos tūkstančių eurų.</text:span></text:p>
      <text:p text:style-name="P5665"/>
      <text:p text:style-name="P5666"><text:span text:style-name="T5667">81</text:span><text:span text:style-name="T5668"><text:s/></text:span><text:span text:style-name="T5669">straipsnis.<text:s/></text:span><text:span text:style-name="T5670">Juridinių asmenų atsakomybė už pavojingųjų atliekų apdorojimą neturint tam teisės<text:s/></text:span></text:p>
      <text:p text:style-name="P5671"><text:span text:style-name="T5672">Pavojingųjų atliekų apdorojimas neturint tam teisės, kai neturint tam teisės apdorojamas mažesnis kaip 0,5 tonos pavojingųjų atliekų kiekis,<text:s/></text:span><text:span text:style-name="T5673">užtraukia baudą nuo šešių šimtų iki vieno tūkstančio dviejų šimtų eurų</text:span><text:span text:style-name="T5674">.</text:span></text:p>
      <text:p text:style-name="P5675"><text:span text:style-name="T5676">Pavojingųjų atliekų apdorojimas neturint<text:s/></text:span><text:span text:style-name="T5677">tam teisės, kai neturint tam teisės apdorojamas 0,5 tonos ir didesnis, bet mažesnis kaip 5 tonų pavojingųjų atliekų kiekis,<text:s/></text:span><text:span text:style-name="T5678">užtraukia baudą nuo vieno tūkstančio dviejų šimtų iki dviejų tūkstančių trijų šimtų eurų.</text:span></text:p>
      <text:p text:style-name="P5679"><text:span text:style-name="T5680">Pavojingųjų atliekų apdorojimas neturint</text:span><text:span text:style-name="T5681"><text:s/>tam teisės, kai neturint tam teisės apdorojamas 5 tonų ir didesnis, bet mažesnis kaip 15 tonų pavojingųjų atliekų kiekis,<text:s/></text:span><text:span text:style-name="T5682">užtraukia baudą nuo trijų tūkstančių iki šešių tūkstančių eurų.</text:span></text:p>
      <text:p text:style-name="P5683"><text:span text:style-name="T5684">Pavojingųjų atliekų apdorojimas neturint tam teisės, kai neturint t</text:span><text:span text:style-name="T5685">am teisės apdorojamas 15 tonų ir didesnis, bet mažesnis kaip 25 tonų pavojingųjų atliekų kiekis,<text:s/></text:span><text:span text:style-name="T5686">užtraukia baudą nuo šešių tūkstančių iki dešimt tūkstančių eurų.</text:span></text:p>
      <text:p text:style-name="P5687"><text:span text:style-name="T5688">Pavojingųjų atliekų apdorojimas neturint tam teisės, kai neturint tam teisės apdorojamas 25<text:s/></text:span><text:span text:style-name="T5689">tonų ir didesnis pavojingųjų atliekų kiekis,<text:s/></text:span><text:span text:style-name="T5690">užtraukia baudą nuo keturiolikos tūkstančių iki trisdešimt tūkstančių eurų.</text:span></text:p>
      <text:p text:style-name="P5691"><text:span text:style-name="T5692">Pavojingųjų atliekų apdorojimas neturint tam teisės, padarytas pakartotinai, kai neturint tam teisės apdorojamas mažesnis kaip 0,5 to</text:span><text:span text:style-name="T5693">nos pavojingųjų atliekų kiekis,<text:s/></text:span><text:span text:style-name="T5694">užtraukia baudą nuo vieno tūkstančio dviejų šimtų iki dviejų tūkstančių trijų šimtų eurų.</text:span></text:p>
      <text:p text:style-name="P5695"><text:span text:style-name="T5696">Pavojingųjų atliekų apdorojimas neturint tam teisės, padarytas pakartotinai, kai neturint tam teisės apdorojamas 0,5 tonos ir didesn</text:span><text:span text:style-name="T5697">is, bet mažesnis kaip 5 tonų pavojingųjų atliekų kiekis,<text:s/></text:span><text:span text:style-name="T5698">užtraukia baudą nuo dviejų tūkstančių trijų šimtų iki penkių tūkstančių eurų.</text:span></text:p>
      <text:p text:style-name="P5699"><text:span text:style-name="T5700">Pavojingųjų atliekų apdorojimas neturint tam teisės, padarytas pakartotinai, kai neturint tam teisės apdorojamas 5 tonų</text:span><text:span text:style-name="T5701"><text:s/>ir didesnis, bet mažesnis kaip 15 tonų pavojingųjų atliekų kiekis, užtraukia baudą nuo šešių tūkstančių iki dešimt tūkstančių eurų.</text:span></text:p>
      <text:p text:style-name="P5702"><text:span text:style-name="T5703">Pavojingųjų atliekų apdorojimas neturint tam teisės, padarytas pakartotinai, kai neturint tam teisės apdorojamas 15 tonų<text:s/></text:span><text:span text:style-name="T5704">ir didesnis, bet mažesnis kaip 25 tonų pavojingųjų atliekų kiekis,<text:s/></text:span><text:span text:style-name="T5705">užtraukia baudą nuo dešimt tūkstančių iki dvidešimt trijų tūkstančių eurų.</text:span></text:p>
      <text:p text:style-name="P5706"><text:span text:style-name="T5707">Pavojingųjų atliekų apdorojimas neturint tam teisės, padarytas pakartotinai, kai neturint tam teisės apdorojamas</text:span><text:span text:style-name="T5708"><text:s/>25 tonų ir didesnis pavojingųjų atliekų kiekis,<text:s/></text:span><text:span text:style-name="T5709">užtraukia baudą nuo trisdešimt tūkstančių iki penkiasdešimt penkių tūkstančių eurų.</text:span></text:p>
      <text:p text:style-name="P5710"/>
      <text:p text:style-name="P5711"><text:span text:style-name="T5712">82</text:span><text:span text:style-name="T5713"><text:s/></text:span><text:span text:style-name="T5714">straipsnis.<text:s/></text:span><text:span text:style-name="T5715">Juridinių asmenų atsakomybė už nepavojingųjų atliekų naudojimo ar šalinimo organizavimą kito vardu, p</text:span><text:span text:style-name="T5716">irkimą ir pardavimą,<text:s/></text:span><text:span text:style-name="T5717">neįsiregistravus Atliekų tvarkytojų valstybės registre</text:span></text:p>
      <text:p text:style-name="P5718"><text:span text:style-name="T5719">Nepavojingųjų atliekų naudojimo ar šalinimo organizavimas kito vardu, pirkimas arba pardavimas,<text:s/></text:span><text:span text:style-name="T5720">neįsiregistravus Atliekų tvarkytojų valstybės registre</text:span><text:span text:style-name="T5721">, kai<text:s/></text:span><text:span text:style-name="T5722">neįsiregistravus<text:s/></text:span><text:span text:style-name="T5723">Atliekų tvarkytojų valstybės registre</text:span><text:span text:style-name="T5724"><text:s/>organizuojamas naudojimas ar šalinimas kito vardu, perkamas arba parduodamas mažesnis kaip 0,5 tonos nepavojingųjų atliekų kiekis,<text:s/></text:span><text:span text:style-name="T5725">užtraukia baudą prekiautojui ir (ar) tarpininkui nuo vieno šimto penkiasdešimt iki trij</text:span><text:span text:style-name="T5726">ų šimtų eurų</text:span><text:span text:style-name="T5727">.</text:span></text:p>
      <text:p text:style-name="P5728"><text:span text:style-name="T5729">Nepavojingųjų atliekų naudojimo ar šalinimo organizavimas kito vardu, pirkimas arba pardavimas,<text:s/></text:span><text:span text:style-name="T5730">neįsiregistravus Atliekų tvarkytojų valstybės registre</text:span><text:span text:style-name="T5731">, kai<text:s/></text:span><text:span text:style-name="T5732">neįsiregistravus Atliekų tvarkytojų valstybės registre</text:span><text:span text:style-name="T5733"><text:s/>organizuojamas naudojimas ar<text:s/></text:span><text:span text:style-name="T5734">šalinimas kito vardu, perkamas arba parduodamas 0,5 tonos ir didesnis, bet mažesnis kaip 5 tonų nepavojingųjų atliekų kiekis,<text:s/></text:span><text:span text:style-name="T5735">užtraukia baudą prekiautojui ir (ar) tarpininkui nuo keturių šimtų penkiasdešimt iki aštuonių šimtų penkiasdešimt eurų.</text:span></text:p>
      <text:p text:style-name="P5736"><text:span text:style-name="T5737">Nepavoji</text:span><text:span text:style-name="T5738">ngųjų atliekų naudojimo ar šalinimo organizavimas kito vardu, pirkimas arba pardavimas,<text:s/></text:span><text:span text:style-name="T5739">neįsiregistravus Atliekų tvarkytojų valstybės registre</text:span><text:span text:style-name="T5740">, kai<text:s/></text:span><text:span text:style-name="T5741">neįsiregistravus Atliekų tvarkytojų valstybės registre<text:s/></text:span><text:span text:style-name="T5742">organizuojamas naudojimas ar šalinimas kito vardu, pe</text:span><text:span text:style-name="T5743">rkamas arba parduodamas 5 tonų ir didesnis, bet mažesnis kaip 15 tonų nepavojingųjų atliekų kiekis,<text:s/></text:span><text:span text:style-name="T5744">užtraukia baudą prekiautojui ir (ar) tarpininkui nuo aštuonių šimtų penkiasdešimt iki vieno tūkstančio septynių šimtų eurų.<text:s/></text:span></text:p>
      <text:p text:style-name="P5745"><text:span text:style-name="T5746">Nepavojingųjų atliekų naudoji</text:span><text:span text:style-name="T5747">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748">as 15 tonų ir didesnis, bet mažesnis kaip 25 tonų<text:s/></text:span><text:span text:style-name="T5749">nepavojingųjų atliekų kiekis</text:span><text:span text:style-name="T5750">, užtraukia baudą prekiautojui ir (ar) tarpininkui nuo vieno tūkstančio keturių šimtų iki dviejų tūkstančių eurų.<text:s/></text:span></text:p>
      <text:p text:style-name="P5751"><text:span text:style-name="T5752">Nepavojingųjų atliekų naudojimo ar šalinimo organizavimas kit</text:span><text:span text:style-name="T5753">o vardu, pirkimas arba pardavimas,<text:s/></text:span><text:span text:style-name="T5754">neįsiregistravus Atliekų tvarkytojų valstybės registre</text:span><text:span text:style-name="T5755">, kai<text:s/></text:span><text:span text:style-name="T5756">neįsiregistravus Atliekų tvarkytojų valstybės registre<text:s/></text:span><text:span text:style-name="T5757">organizuojamas naudojimas ar šalinimas kito vardu, perkamas arba parduodamas 25 tonų ir didesnis nepavojin</text:span><text:span text:style-name="T5758">gųjų atliekų kiekis,<text:s/></text:span><text:span text:style-name="T5759">užtraukia baudą prekiautojui ir (ar) tarpininkui nuo dviejų tūkstančių iki penkių tūkstančių eurų.<text:s/></text:span></text:p>
      <text:p text:style-name="P5760"><text:span text:style-name="T5761">Nepavojingųjų atliekų naudojimas ar šalinimo organizavimas kito vardu, pirkimas arba pardavimas,<text:s/></text:span><text:span text:style-name="T5762">neįsiregistravus Atliekų tvarkytojų<text:s/></text:span><text:span text:style-name="T5763">valstybės registre</text:span><text:span text:style-name="T5764">, padarytas pakartotinai, kai<text:s/></text:span><text:span text:style-name="T5765">neįsiregistravus Atliekų tvarkytojų valstybės registre<text:s/></text:span><text:span text:style-name="T5766">organizuojamas naudojimas ar šalinimas kito vardu, perkamas arba parduodamas mažesnis kaip 0,5 tonos nepavojingųjų atliekų kiekis,<text:s/></text:span><text:span text:style-name="T5767">užtraukia baudą prekia</text:span><text:span text:style-name="T5768">utojui ir (ar) tarpininkui nuo trijų šimtų iki šešių šimtų eurų.</text:span></text:p>
      <text:p text:style-name="P5769"><text:span text:style-name="T5770">Nepavojingųjų atliekų naudojimo ar šalinimo organizavimas kito vardu, pirkimas arba pardavimas,<text:s/></text:span><text:span text:style-name="T5771">neįsiregistravus Atliekų tvarkytojų valstybės registre</text:span><text:span text:style-name="T5772">, padarytas pakartotinai, kai<text:s/></text:span><text:span text:style-name="T5773">neįsiregi</text:span><text:span text:style-name="T5774">stravus Atliekų tvarkytojų valstybės registre<text:s/></text:span><text:span text:style-name="T5775">organizuojamas naudojimas ar šalinimas kito vardu, perkamas arba parduodamas 0,5 tonos ir didesnis, bet mažesnis kaip 5 tonų nepavojingųjų atliekų kiekis,<text:s/></text:span><text:span text:style-name="T5776">užtraukia baudą prekiautojui ir (ar) tarpininkui nuo aš</text:span><text:span text:style-name="T5777">tuonių šimtų penkiasdešimt iki vieno tūkstančio septynių šimtų eurų.</text:span></text:p>
      <text:p text:style-name="P5778"><text:span text:style-name="T5779">Nepavojingųjų atliekų naudojimo ar šalinimo organizavimas kito vardu, pirkimas arba pardavimas,<text:s/></text:span><text:span text:style-name="T5780">neįsiregistravus Atliekų tvarkytojų valstybės registre</text:span><text:span text:style-name="T5781">, padarytas pakartotinai, kai<text:s/></text:span><text:span text:style-name="T5782">neįsi</text:span><text:span text:style-name="T5783">registravus Atliekų tvarkytojų valstybės registre</text:span><text:span text:style-name="T5784"><text:s/>organizuojamas naudojimas ar šalinimas kito vardu, perkamas arba parduodamas 5 tonų ir didesnis, bet mažesnis kaip 15 tonų nepavojingųjų atliekų kiekis,<text:s/></text:span><text:span text:style-name="T5785">užtraukia baudą prekiautojui ir (ar) tarpininkui nuo<text:s/></text:span><text:span text:style-name="T5786">vieno tūkstančio keturių šimtų iki trijų tūkstančių eurų.</text:span></text:p>
      <text:p text:style-name="P5787"><text:span text:style-name="T5788">Nepavojingųjų atliekų naudojimo ar šalinimo organizavimas kito vardu, pirkimas arba pardavimas,<text:s/></text:span><text:span text:style-name="T5789">neįsiregistravus Atliekų tvarkytojų valstybės registre</text:span><text:span text:style-name="T5790">, padarytas pakartotinai, kai<text:s/></text:span><text:span text:style-name="T5791">neįsiregistravus Atliekų tvarkytojų valstybės registre<text:s/></text:span><text:span text:style-name="T5792">organizuojamas naudojimas ar šalinimas kito vardu, perkamas arba parduodamas 15 tonų ir didesnis, bet mažesnis kaip 25 tonų nepavojingųjų atliekų kiekis,<text:s/></text:span><text:span text:style-name="T5793">užtraukia baudą prekiautojui ir (ar) tarpininku</text:span><text:span text:style-name="T5794">i nuo dviejų tūkstančių iki penkių tūkstančių eurų.</text:span></text:p>
      <text:p text:style-name="P5795"><text:span text:style-name="T5796">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797">imas ar šalinimas kito vardu, perkamas arba parduodamas 25 tonų ir didesnis<text:s/></text:span><text:span text:style-name="T5798">nepavojingųjų atliekų kiekis</text:span><text:span text:style-name="T5799">, užtraukia baudą prekiautojui ir (ar) tarpininkui nuo penkių tūkstančių iki aštuonių tūkstančių eurų.</text:span></text:p>
      <text:p text:style-name="P5800"/>
      <text:p text:style-name="P5801"><text:span text:style-name="T5802">83</text:span><text:span text:style-name="T5803"><text:s/></text:span><text:span text:style-name="T5804">straipsnis.<text:s/></text:span><text:span text:style-name="T5805">Juridinių asmenų atsakomybė</text:span><text:span text:style-name="T5806"><text:s/>už pavojingųjų atliekų naudojimo ar šalinimo organizavimą kito vardu, pirkimą ir pardavimą,<text:s/></text:span><text:span text:style-name="T5807">neįsiregistravus Atliekų tvarkytojų valstybės registre</text:span></text:p>
      <text:p text:style-name="P5808"><text:span text:style-name="T5809">Pavojingųjų atliekų naudojimo ar šalinimo organizavimas kito vardu, pirkimas arba pardavimas,<text:s/></text:span><text:span text:style-name="T5810">neįsiregistr</text:span><text:span text:style-name="T5811">avus Atliekų tvarkytojų valstybės registre</text:span><text:span text:style-name="T5812">, kai<text:s/></text:span><text:span text:style-name="T5813">neįsiregistravus Atliekų tvarkytojų valstybės registre<text:s/></text:span><text:span text:style-name="T5814">organizuojamas naudojimas ar šalinimas kito vardu, perkamas arba parduodamas mažesnis kaip 0,5 tonos pavojingųjų atliekų kiekis,<text:s/></text:span><text:span text:style-name="T5815">užtraukia baudą prekiaut</text:span><text:span text:style-name="T5816">ojui ir (ar) tarpininkui nuo trijų šimtų iki šešių šimtų eurų</text:span><text:span text:style-name="T5817">.</text:span></text:p>
      <text:p text:style-name="P5818"><text:span text:style-name="T5819">Pavojingųjų atliekų naudojimo ar šalinimo organizavimas kito vardu, pirkimas arba pardavimas,<text:s/></text:span><text:span text:style-name="T5820">neįsiregistravus Atliekų tvarkytojų valstybės registre</text:span><text:span text:style-name="T5821">, kai<text:s/></text:span><text:span text:style-name="T5822">neįsiregistravus Atliekų tvarkytojų v</text:span><text:span text:style-name="T5823">alstybės registre<text:s/></text:span><text:span text:style-name="T5824">organizuojamas naudojimas ar šalinimas kito vardu, perkamas arba parduodamas 0,5 tonos ir didesnis, bet mažesnis kaip 5 tonų pavojingųjų atliekų kiekis,<text:s/></text:span><text:span text:style-name="T5825">užtraukia baudą prekiautojui ir (ar) tarpininkui nuo šešių šimtų iki vieno tūkstančio</text:span><text:span text:style-name="T5826"><text:s/>dviejų šimtų eurų.</text:span></text:p>
      <text:p text:style-name="P5827"><text:span text:style-name="T5828">Pavojingųjų atliekų naudojimo ar šalinimo organizavimas kito vardu, pirkimas arba pardavimas,<text:s/></text:span><text:span text:style-name="T5829">neįsiregistravus Atliekų tvarkytojų valstybės registre</text:span><text:span text:style-name="T5830">, kai<text:s/></text:span><text:span text:style-name="T5831">neįsiregistravus Atliekų tvarkytojų valstybės registre<text:s/></text:span><text:span text:style-name="T5832">organizuojamas naudojimas</text:span><text:span text:style-name="T5833"><text:s/>ar šalinimas kito vardu, perkamas arba parduodamas 5 tonų ir didesnis, bet mažesnis kaip 15 tonų pavojingųjų atliekų kiekis,<text:s/></text:span><text:span text:style-name="T5834">užtraukia baudą prekiautojui ir (ar) tarpininkui nuo vieno tūkstančio keturių šimtų iki trijų tūkstančių eurų.<text:s/></text:span></text:p>
      <text:p text:style-name="P5835"><text:span text:style-name="T5836">Pavojingųjų atli</text:span><text:span text:style-name="T5837">ekų naudojimo ar šalinimo organizavimas kito vardu, pirkimas arba pardavimas,<text:s/></text:span><text:span text:style-name="T5838">neįsiregistravus Atliekų tvarkytojų valstybės registre</text:span><text:span text:style-name="T5839">, kai<text:s/></text:span><text:span text:style-name="T5840">neįsiregistravus Atliekų tvarkytojų valstybės registre<text:s/></text:span><text:span text:style-name="T5841">organizuojamas naudojimas ar šalinimas kito vardu, perkamas arba parduodamas 15 tonų ir didesnis, bet mažesnis kaip 25 tonų pavojingųjų atliekų kiekis,<text:s/></text:span><text:span text:style-name="T5842">užtraukia baudą prekiautojui ir (ar) tarpininkui nuo trijų tūkstančių iki šešių tūkstančių eurų.<text:s/></text:span></text:p>
      <text:p text:style-name="P5843"><text:span text:style-name="T5844">Pavo</text:span><text:span text:style-name="T5845">jingųjų atliekų naudojimo ar šalinimo organizavimas kito vardu, pirkimas arba pardavimas,<text:s/></text:span><text:span text:style-name="T5846">neįsiregistravus Atliekų tvarkytojų valstybės registre</text:span><text:span text:style-name="T5847">, kai<text:s/></text:span><text:span text:style-name="T5848">neįsiregistravus Atliekų tvarkytojų valstybės registre<text:s/></text:span><text:span text:style-name="T5849">organizuojamas naudojimas ar šalinimas kito vardu,<text:s/></text:span><text:span text:style-name="T5850">perkamas arba parduodamas 25 tonų ir didesnis pavojingųjų atliekų kiekis,<text:s/></text:span><text:span text:style-name="T5851">užtraukia baudą prekiautojui ir (ar) tarpininkui nuo septynių tūkstančių iki keturiolikos tūkstančių eurų.<text:s/></text:span></text:p>
      <text:p text:style-name="P5852"><text:span text:style-name="T5853">Pavojingųjų atliekų naudojimo ar šalinimo organizavimas kito vardu, pirk</text:span><text:span text:style-name="T5854">imas arba pardavimas,<text:s/></text:span><text:span text:style-name="T5855">neįsiregistravus Atliekų tvarkytojų valstybės registre</text:span><text:span text:style-name="T5856">, padarytas pakartotinai, kai<text:s/></text:span><text:span text:style-name="T5857">neįsiregistravus Atliekų tvarkytojų valstybės registre<text:s/></text:span><text:span text:style-name="T5858">organizuojamas naudojimas ar šalinimas kito vardu, perkamas arba parduodamas mažesnis kaip 0,5<text:s/></text:span><text:span text:style-name="T5859">tonos pavojingųjų atliekų kiekis,<text:s/></text:span><text:span text:style-name="T5860">užtraukia baudą prekiautojui ir (ar) tarpininkui nuo šešių šimtų iki vieno tūkstančio dviejų šimtų eurų.</text:span></text:p>
      <text:p text:style-name="P5861"><text:span text:style-name="T5862">Pavojingųjų atliekų naudojimo ar šalinimo organizavimas kito vardu, pirkimas arba pardavimas,<text:s/></text:span><text:span text:style-name="T5863">neįsiregistravus Atli</text:span><text:span text:style-name="T5864">ekų tvarkytojų valstybės registre</text:span><text:span text:style-name="T5865">, padarytas pakartotinai, kai<text:s/></text:span><text:span text:style-name="T5866">neįsiregistravus Atliekų tvarkytojų valstybės registre<text:s/></text:span><text:span text:style-name="T5867">organizuojamas naudojimas ar šalinimas kito vardu, perkamas arba parduodamas 0,5 tonos ir didesnis, bet mažesnis kaip 5 tonų pavojingųjų a</text:span><text:span text:style-name="T5868">tliekų kiekis,<text:s/></text:span><text:span text:style-name="T5869">užtraukia baudą prekiautojui ir (ar) tarpininkui nuo vieno tūkstančio dviejų šimtų iki dviejų tūkstančių eurų.</text:span></text:p>
      <text:p text:style-name="P5870"><text:span text:style-name="T5871">Pavojingųjų atliekų naudojimo ar šalinimo organizavimas kito vardu, pirkimas arba pardavimas,<text:s/></text:span><text:span text:style-name="T5872">neįsiregistravus Atliekų tvarkytoj</text:span><text:span text:style-name="T5873">ų valstybės registre</text:span><text:span text:style-name="T5874">, padarytas pakartotinai, kai<text:s/></text:span><text:span text:style-name="T5875">neįsiregistravus Atliekų tvarkytojų valstybės registre</text:span><text:span text:style-name="T5876"><text:s/>organizuojamas naudojimas ar šalinimas kito vardu, perkamas arba parduodamas 5 tonų ir didesnis, bet mažesnis kaip 15 tonų pavojingųjų atliekų kiekis,<text:s/></text:span><text:span text:style-name="T5877">užtraukia baudą prekiautojui ir (ar) tarpininkui nuo trijų tūkstančių iki šešių tūkstančių eurų.</text:span></text:p>
      <text:p text:style-name="P5878"><text:span text:style-name="T5879">Pavojingųjų atliekų naudojimo ar šalinimo organizavimas kito vardu, pirkimas arba pardavimas,<text:s/></text:span><text:span text:style-name="T5880">neįsiregistravus Atliekų tvarkytojų valstybės registre</text:span><text:span text:style-name="T5881">, padaryt</text:span><text:span text:style-name="T5882">as pakartotinai, kai<text:s/></text:span><text:span text:style-name="T5883">neįsiregistravus Atliekų tvarkytojų valstybės registre<text:s/></text:span><text:span text:style-name="T5884">organizuojamas naudojimas ar šalinimas kito vardu, perkamas arba parduodamas 15 tonų ir didesnis, bet mažesnis kaip 25 tonų pavojingųjų atliekų kiekis,<text:s/></text:span><text:span text:style-name="T5885">užtraukia baudą prekiautojui</text:span><text:span text:style-name="T5886"><text:s/>ir (ar) tarpininkui nuo šešių tūkstančių iki dešimt tūkstančių eurų.</text:span></text:p>
      <text:p text:style-name="P5887"><text:span text:style-name="T5888">Pavojingųjų atliekų naudojimo ar šalinimo organizavimas kito vardu, pirkimas arba pardavimas,<text:s/></text:span><text:span text:style-name="T5889">neįsiregistravus Atliekų tvarkytojų valstybės registre</text:span><text:span text:style-name="T5890">, padarytas pakartotinai, kai<text:s/></text:span><text:span text:style-name="T5891">neįsir</text:span><text:span text:style-name="T5892">egistravus Atliekų tvarkytojų valstybės registre<text:s/></text:span><text:span text:style-name="T5893">organizuojamas naudojimas ar šalinimas kito vardu, perkamas arba <text:s/>parduodamas 25 tonų ir didesnis pavojingųjų atliekų <text:s/>kiekis,<text:s/></text:span><text:span text:style-name="T5894">užtraukia baudą prekiautojui ir (ar) tarpininkui nuo keturiolikos tūkstančių iki</text:span><text:span text:style-name="T5895"><text:s/>trisdešimt tūkstančių eurų.</text:span></text:p>
      <text:p text:style-name="P5896"/>
      <text:p text:style-name="P5897"><text:span text:style-name="T5898">84</text:span><text:span text:style-name="T5899"><text:s/></text:span><text:span text:style-name="T5900">straipsnis.<text:s/></text:span><text:span text:style-name="T5901">Juridinių asmenų atsakomybė už nepavojingųjų atliekų laikinąjį laikymą, surinkimą, vežimą ir (ar) apdorojimą<text:s/></text:span><text:span text:style-name="T5902">pažeidžiant atliekų tvarkymo taisyklių reikalavimus</text:span><text:span text:style-name="T5903"><text:s/></text:span></text:p>
      <text:p text:style-name="P5904"><text:span text:style-name="T5905">Nepavojingųjų atliekų kiekio laikinasis<text:s/></text:span><text:span text:style-name="T5906">laikymas, surinkimas, vežimas ir (ar) apdorojimas pažeidžiant atliekų tvarkymo taisyklių reikalavimus, kai pažeidžiant atliekų tvarkymo taisyklių reikalavimus</text:span><text:span text:style-name="T5907"><text:s/></text:span><text:span text:style-name="T5908">laikinai laikomas, surenkamas, vežamas ir (ar) apdorojamas</text:span><text:span text:style-name="T5909"><text:s/>mažesnis kaip 0,5 tonos</text:span><text:span text:style-name="T5910"><text:s/>nepavojingųjų<text:s/></text:span><text:span text:style-name="T5911">atliekų kiekis, užtraukia baudą nuo vieno šimto penkiasdešimt iki trijų šimtų eurų.</text:span></text:p>
      <text:p text:style-name="P5912"><text:span text:style-name="T5913">Nepavojingųjų atliekų kiekio laikinasis laikymas, surinkimas, vežimas ir (ar) apdorojimas pažeidžiant atliekų tvarkymo taisyklių reikalavimus, kai pažeidžiant atliekų tva</text:span><text:span text:style-name="T5914">rkymo taisyklių reikalavimus</text:span><text:span text:style-name="T5915"><text:s/></text:span><text:span text:style-name="T5916">laikinai laikomas, surenkamas, vežamas ir (ar) apdorojamas</text:span><text:span text:style-name="T5917"><text:s/>0,5 tonos ir didesnis, bet mažesnis kaip 5 tonų<text:s/></text:span><text:span text:style-name="T5918">nepavojingųjų atliekų kiekis, užtraukia baudą nuo trijų šimtų iki šešių šimtų eurų.</text:span></text:p>
      <text:p text:style-name="P5919"><text:span text:style-name="T5920">Nepavojingųjų atliekų kiekio laiki</text:span><text:span text:style-name="T5921">nasis laikymas, surinkimas, vežimas ir (ar) apdorojimas pažeidžiant atliekų tvarkymo taisyklių reikalavimus, kai pažeidžiant atliekų tvarkymo taisyklių reikalavimus</text:span><text:span text:style-name="T5922"><text:s/></text:span><text:span text:style-name="T5923">laikinai laikomas, surenkamas, vežamas ir (ar) apdorojamas</text:span><text:span text:style-name="T5924"><text:s/>5 tonų ir didesnis, bet mažesnis</text:span><text:span text:style-name="T5925"><text:s/>kaip 15 tonų</text:span><text:span text:style-name="T5926"><text:s/>nepavojingųjų atliekų kiekis, užtraukia baudą nuo septynių šimtų iki vieno tūkstančio keturių šimtų eurų.</text:span></text:p>
      <text:p text:style-name="P5927"><text:span text:style-name="T5928">Nepavojingųjų atliekų kiekio laikinasis laikymas, surinkimas, vežimas ir (ar) apdorojimas pažeidžiant atliekų tvarkymo taisyklių reika</text:span><text:span text:style-name="T5929">lavimus, kai pažeidžiant atliekų tvarkymo taisyklių reikalavimus</text:span><text:span text:style-name="T5930"><text:s/></text:span><text:span text:style-name="T5931">laikinai laikomas, surenkamas, vežamas ir (ar) apdorojamas</text:span><text:span text:style-name="T5932"><text:s/>15 tonų ir didesnis, bet mažesnis kaip 25 tonų</text:span><text:span text:style-name="T5933"><text:s/>nepavojingųjų atliekų kiekis, užtraukia baudą nuo vieno tūkstančio keturių šimtų iki<text:s/></text:span><text:span text:style-name="T5934">trijų tūkstančių eurų.</text:span></text:p>
      <text:p text:style-name="P5935"><text:span text:style-name="T5936">Nepavojingųjų atliekų kiekio laikinasis laikymas, surinkimas, vežimas ir (ar) apdorojimas pažeidžiant atliekų tvarkymo taisyklių reikalavimus, kai pažeidžiant atliekų tvarkymo taisyklių reikalavimus</text:span><text:span text:style-name="T5937"><text:s/></text:span><text:span text:style-name="T5938">laikinai laikomas, surenkamas, v</text:span><text:span text:style-name="T5939">ežamas ir (ar) apdorojamas 25</text:span><text:span text:style-name="T5940"><text:s/>tonų ir didesnis<text:s/></text:span><text:span text:style-name="T5941">nepavojingųjų atliekų kiekis, užtraukia baudą nuo trijų tūkstančių iki šešių tūkstančių eurų.</text:span></text:p>
      <text:p text:style-name="P5942"><text:span text:style-name="T5943">Nepavojingųjų atliekų kiekio laikinasis laikymas, surinkimas, vežimas ir (ar) apdorojimas pažeidžiant atliekų tva</text:span><text:span text:style-name="T5944">rkymo taisyklių reikalavimus, padarytas pakartotinai, kai pažeidžiant atliekų tvarkymo taisyklių reikalavimus</text:span><text:span text:style-name="T5945"><text:s/></text:span><text:span text:style-name="T5946">laikinai laikomas, surenkamas, vežamas ir (ar) apdorojamas</text:span><text:span text:style-name="T5947"><text:s/>mažesnis kaip 0,5 tonos</text:span><text:span text:style-name="T5948"><text:s/>nepavojingųjų atliekų kiekis, užtraukia baudą nuo trijų šimtų i</text:span><text:span text:style-name="T5949">ki šešių šimtų eurų.</text:span></text:p>
      <text:p text:style-name="P5950"><text:span text:style-name="T5951">Nepavojingųjų atliekų kiekio laikinasis laikymas, surinkimas, vežimas ir (ar) apdorojimas pažeidžiant atliekų tvarkymo taisyklių reikalavimus, padarytas pakartotinai, kai pažeidžiant atliekų tvarkymo taisyklių reikalavimus</text:span><text:span text:style-name="T5952"><text:s/></text:span><text:span text:style-name="T5953">laikinai l</text:span><text:span text:style-name="T5954">aikomas, surenkamas, vežamas ir (ar) apdorojamas</text:span><text:span text:style-name="T5955"><text:s/>0,5 tonos ir didesnis, bet mažesnis kaip 5 tonų<text:s/></text:span><text:span text:style-name="T5956">nepavojingųjų atliekų kiekis, užtraukia baudą nuo šešių šimtų iki vieno tūkstančio dviejų šimtų eurų.</text:span></text:p>
      <text:p text:style-name="P5957"><text:span text:style-name="T5958">Nepavojingųjų atliekų kiekio laikinasis laikymas, surin</text:span><text:span text:style-name="T5959">kimas, vežimas ir (ar) apdorojimas pažeidžiant atliekų tvarkymo taisyklių reikalavimus, padarytas pakartotinai, kai pažeidžiant atliekų tvarkymo taisyklių reikalavimus</text:span><text:span text:style-name="T5960"><text:s/></text:span><text:span text:style-name="T5961">laikinai laikomas, surenkamas, vežamas ir (ar) apdorojamas</text:span><text:span text:style-name="T5962"><text:s/>5 tonų ir didesnis, bet mažes</text:span><text:span text:style-name="T5963">nis kaip 15 tonų</text:span><text:span text:style-name="T5964"><text:s/>nepavojingųjų atliekų kiekis, užtraukia baudą nuo vieno tūkstančio keturių šimtų iki trijų tūkstančių eurų.</text:span></text:p>
      <text:p text:style-name="P5965"><text:span text:style-name="T5966">Nepavojingųjų atliekų kiekio laikinasis laikymas, surinkimas, vežimas ir (ar) apdorojimas pažeidžiant atliekų tvarkymo taisyklių<text:s/></text:span><text:span text:style-name="T5967">reikalavimus, padarytas pakartotinai, kai pažeidžiant atliekų tvarkymo taisyklių reikalavimus</text:span><text:span text:style-name="T5968"><text:s/></text:span><text:span text:style-name="T5969">laikinai laikomas, surenkamas, vežamas ir (ar) apdorojamas</text:span><text:span text:style-name="T5970"><text:s/>15 tonų ir didesnis, bet mažesnis kaip 25 tonų</text:span><text:span text:style-name="T5971"><text:s/>nepavojingųjų atliekų kiekis, užtraukia baudą nuo trijų<text:s/></text:span><text:span text:style-name="T5972">tūkstančių iki šešių tūkstančių eurų.</text:span></text:p>
      <text:p text:style-name="P5973"><text:span text:style-name="T5974">Nepavojingųjų atliekų kiekio laikinasis laikymas, surinkimas, vežimas ir (ar) apdorojimas pažeidžiant atliekų tvarkymo taisyklių reikalavimus, padarytas pakartotinai, kai pažeidžiant atliekų tvarkymo taisyklių reikal</text:span><text:span text:style-name="T5975">avimus</text:span><text:span text:style-name="T5976"><text:s/></text:span><text:span text:style-name="T5977">laikinai laikomas, surenkamas, vežamas ir (ar) apdorojamas</text:span><text:span text:style-name="T5978"><text:s/>25 tonų ir didesnis<text:s/></text:span><text:span text:style-name="T5979">nepavojingųjų atliekų kiekis, užtraukia baudą nuo šešių tūkstančių iki dešimt tūkstančių eurų.</text:span></text:p>
      <text:p text:style-name="P5980"/>
      <text:p text:style-name="P5981"><text:span text:style-name="T5982">85</text:span><text:span text:style-name="T5983"><text:s/></text:span><text:span text:style-name="T5984">straipsnis.<text:s/></text:span><text:span text:style-name="T5985">Juridinių asmenų atsakomybė už pavojingųjų atliekų laikinąjį laikymą, surinkimą, vežimą ir (ar) apdorojimą<text:s/></text:span><text:span text:style-name="T5986">pažeidžiant atliekų tvarkymo taisyklių reikalavimus</text:span><text:span text:style-name="T5987"><text:s/></text:span></text:p>
      <text:p text:style-name="P5988"><text:span text:style-name="T5989">Pavojingųjų atliekų kiekio laikinasis laikymas, surinkimas, vežimas ir (ar) apdorojimas pažeid</text:span><text:span text:style-name="T5990">žiant atliekų tvarkymo taisyklių reikalavimus, kai pažeidžiant atliekų tvarkymo taisyklių reikalavimus</text:span><text:span text:style-name="T5991"><text:s/></text:span><text:span text:style-name="T5992">laikinai laikomas, surenkamas, vežamas ir (ar) apdorojamas</text:span><text:span text:style-name="T5993"><text:s/>mažesnis kaip 0,5 tonos</text:span><text:span text:style-name="T5994"><text:s/>pavojingųjų atliekų kiekis, užtraukia baudą nuo trijų šimtų iki šešių<text:s/></text:span><text:span text:style-name="T5995">šimtų eurų.</text:span></text:p>
      <text:p text:style-name="P5996"><text:span text:style-name="T5997">Pavojingųjų atliekų kiekio laikinasis laikymas, surinkimas, vežimas ir (ar) apdorojimas pažeidžiant atliekų tvarkymo taisyklių reikalavimus, kai pažeidžiant atliekų tvarkymo taisyklių reikalavimus</text:span><text:span text:style-name="T5998"><text:s/></text:span><text:span text:style-name="T5999">laikinai laikomas, surenkamas, vežamas ir (ar</text:span><text:span text:style-name="T6000">) apdorojamas</text:span><text:span text:style-name="T6001"><text:s/>0,5 tonos ir didesnis, bet mažesnis kaip 5 tonų<text:s/></text:span><text:span text:style-name="T6002">pavojingųjų atliekų kiekis, užtraukia baudą nuo šešių šimtų iki vieno tūkstančio dviejų šimtų eurų.</text:span></text:p>
      <text:p text:style-name="P6003"><text:span text:style-name="T6004">Pavojingųjų atliekų kiekio laikinasis laikymas, surinkimas, vežimas ir (ar) apdorojimas paže</text:span><text:span text:style-name="T6005">idžiant atliekų tvarkymo taisyklių reikalavimus, kai pažeidžiant atliekų tvarkymo taisyklių reikalavimus</text:span><text:span text:style-name="T6006"><text:s/></text:span><text:span text:style-name="T6007">laikinai laikomas, surenkamas, vežamas ir (ar) apdorojamas</text:span><text:span text:style-name="T6008"><text:s/>5 tonų ir didesnis, bet mažesnis kaip 15 tonų</text:span><text:span text:style-name="T6009"><text:s/>pavojingųjų atliekų kiekis, užtraukia baudą nu</text:span><text:span text:style-name="T6010">o vieno tūkstančio keturių šimtų iki trijų tūkstančių eurų.</text:span></text:p>
      <text:p text:style-name="P6011"><text:span text:style-name="T6012">Pavojingųjų atliekų kiekio laikinasis laikymas, surinkimas, vežimas ir (ar) apdorojimas pažeidžiant atliekų tvarkymo taisyklių reikalavimus, kai pažeidžiant atliekų tvarkymo taisyklių reikalavim</text:span><text:span text:style-name="T6013">us</text:span><text:span text:style-name="T6014"><text:s/></text:span><text:span text:style-name="T6015">laikinai laikomas, surenkamas, vežamas ir (ar) apdorojamas</text:span><text:span text:style-name="T6016"><text:s/>15 tonų ir didesnis, bet mažesnis kaip 25 tonų</text:span><text:span text:style-name="T6017"><text:s/>pavojingųjų atliekų kiekis, užtraukia baudą nuo trijų tūkstančių iki šešių tūkstančių eurų.</text:span></text:p>
      <text:p text:style-name="P6018"><text:span text:style-name="T6019">Pavojingųjų atliekų kiekio laikinasis laikymas,<text:s/></text:span><text:span text:style-name="T6020">surinkimas, vežimas ir (ar) apdorojimas pažeidžiant atliekų tvarkymo taisyklių reikalavimus, kai pažeidžiant atliekų tvarkymo taisyklių reikalavimus</text:span><text:span text:style-name="T6021"><text:s/></text:span><text:span text:style-name="T6022">laikinai laikomas, surenkamas, vežamas ir (ar) apdorojamas</text:span><text:span text:style-name="T6023"><text:s/>25 tonų ir didesnis<text:s/></text:span><text:span text:style-name="T6024">pavojingųjų atliekų kiekis,<text:s/></text:span><text:span text:style-name="T6025">užtraukia baudą nuo septynių tūkstančių iki keturiolikos tūkstančių eurų.</text:span></text:p>
      <text:p text:style-name="P6026"><text:span text:style-name="T6027">Pavojingųjų atliekų kiekio laikinasis laikymas, surinkimas, vežimas ir (ar) apdorojimas pažeidžiant atliekų tvarkymo taisyklių reikalavimus, padarytas pakartotinai, kai pažeidžiant</text:span><text:span text:style-name="T6028"><text:s/>atliekų tvarkymo taisyklių reikalavimus</text:span><text:span text:style-name="T6029"><text:s/></text:span><text:span text:style-name="T6030">laikinai laikomas, surenkamas, vežamas ir (ar) apdorojamas</text:span><text:span text:style-name="T6031"><text:s/>mažesnis kaip 0,5 tonos</text:span><text:span text:style-name="T6032"><text:s/>pavojingųjų atliekų kiekis, užtraukia baudą nuo šešių šimtų iki vieno tūkstančio dviejų šimtų eurų.</text:span></text:p>
      <text:p text:style-name="P6033"><text:span text:style-name="T6034">Pavojingųjų atliekų kiekio lai</text:span><text:span text:style-name="T6035">kinasis laikymas, surinkimas, vežimas ir (ar) apdorojimas pažeidžiant atliekų tvarkymo taisyklių reikalavimus, padarytas pakartotinai, kai pažeidžiant atliekų tvarkymo taisyklių reikalavimus</text:span><text:span text:style-name="T6036"><text:s/></text:span><text:span text:style-name="T6037">laikinai laikomas, surenkamas, vežamas ir (ar) apdorojamas</text:span><text:span text:style-name="T6038"><text:s/>0,5 to</text:span><text:span text:style-name="T6039">nos ir didesnis, bet mažesnis kaip 5 tonų<text:s/></text:span><text:span text:style-name="T6040">pavojingųjų atliekų kiekis, užtraukia baudą nuo vieno tūkstančio dviejų šimtų iki dviejų tūkstančių trijų šimtų eurų.</text:span></text:p>
      <text:p text:style-name="P6041"><text:span text:style-name="T6042">Pavojingųjų atliekų kiekio laikinasis laikymas, surinkimas, vežimas ir (ar) apdorojimas pažeid</text:span><text:span text:style-name="T6043">žiant atliekų tvarkymo taisyklių reikalavimus, padarytas pakartotinai, kai pažeidžiant atliekų tvarkymo taisyklių reikalavimus</text:span><text:span text:style-name="T6044"><text:s/></text:span><text:span text:style-name="T6045">laikinai laikomas, surenkamas, vežamas ir (ar) apdorojamas</text:span><text:span text:style-name="T6046"><text:s/>5 tonų ir didesnis, bet mažesnis kaip 15 tonų</text:span><text:span text:style-name="T6047"><text:s/>pavojingųjų atliekų kiek</text:span><text:span text:style-name="T6048">is, užtraukia baudą nuo trijų tūkstančių iki šešių tūkstančių eurų.</text:span></text:p>
      <text:p text:style-name="P6049"><text:span text:style-name="T6050">Pavojingųjų atliekų kiekio laikinasis laikymas, surinkimas, vežimas ir (ar) apdorojimas pažeidžiant atliekų tvarkymo taisyklių reikalavimus, padarytas pakartotinai, kai pažeidžiant atlie</text:span><text:span text:style-name="T6051">kų tvarkymo taisyklių reikalavimus</text:span><text:span text:style-name="T6052"><text:s/></text:span><text:span text:style-name="T6053">laikinai laikomas, surenkamas, vežamas ir (ar) apdorojamas</text:span><text:span text:style-name="T6054"><text:s/>15 tonų ir didesnis, bet mažesnis kaip 25 tonų</text:span><text:span text:style-name="T6055"><text:s/>pavojingųjų atliekų kiekis, užtraukia baudą nuo šešių tūkstančių iki dešimt tūkstančių eurų.</text:span></text:p>
      <text:p text:style-name="P6056"><text:span text:style-name="T6057">Pavojingųjų atliekų<text:s/></text:span><text:span text:style-name="T6058">kiekio laikinasis laikymas, surinkimas, vežimas ir (ar) apdorojimas pažeidžiant atliekų tvarkymo taisyklių reikalavimus, padarytas pakartotinai, kai pažeidžiant atliekų tvarkymo taisyklių reikalavimus</text:span><text:span text:style-name="T6059"><text:s/></text:span><text:span text:style-name="T6060">laikinai laikomas, surenkamas, vežamas ir (ar) apdoroja</text:span><text:span text:style-name="T6061">mas</text:span><text:span text:style-name="T6062"><text:s/>25 tonų ir didesnis<text:s/></text:span><text:span text:style-name="T6063">pavojingųjų atliekų kiekis, užtraukia baudą nuo keturiolikos tūkstančių iki trisdešimt tūkstančių eurų.</text:span></text:p>
      <text:p text:style-name="P6064"/>
      <text:p text:style-name="P6065"><text:span text:style-name="T6066">86</text:span><text:span text:style-name="T6067"><text:s/></text:span><text:span text:style-name="T6068">straipsnis.<text:s/></text:span><text:span text:style-name="T6069">Juridinių asmenų atsakomybė už pavojingų</text:span><text:span text:style-name="T6070">jų</text:span><text:span text:style-name="T6071"><text:s/>atliekų<text:s/></text:span><text:span text:style-name="T6072">pakavimo reikalavimų pažeidimą</text:span></text:p>
      <text:p text:style-name="P6073"><text:span text:style-name="T6074">Pavojingųjų atliekų pakavimo reikalavimų pažeidimas, kai pažeidžiant nustatytus reikalavimus supakuota<text:s/></text:span><text:span text:style-name="T6075">mažesnis kaip 0,5 tonos</text:span><text:span text:style-name="T6076"><text:s/></text:span><text:span text:style-name="T6077">pavojingųjų atliekų kiekis</text:span><text:span text:style-name="T6078">, užtraukia baudą nuo trijų šimtų iki šešių šimtų eurų.</text:span></text:p>
      <text:p text:style-name="P6079"><text:span text:style-name="T6080">Pavojingųjų atliekų pakavimo reikalavimų paže</text:span><text:span text:style-name="T6081">idimas, kai pažeidžiant nustatytus reikalavimus supakuota<text:s/></text:span><text:span text:style-name="T6082">0,5 tonos ir didesnis, bet mažesnis kaip 5 tonų<text:s/></text:span><text:span text:style-name="T6083">pavojingųjų atliekų kiekis</text:span><text:span text:style-name="T6084">, užtraukia baudą nuo šešių šimtų iki vieno tūkstančio dviejų šimtų eurų.</text:span></text:p>
      <text:p text:style-name="P6085"><text:span text:style-name="T6086">Pavojingųjų atliekų pakavimo reikalavimų pažeidi</text:span><text:span text:style-name="T6087">mas, kai pažeidžiant nustatytus reikalavimus supakuota<text:s/></text:span><text:span text:style-name="T6088">5 tonų ir didesnis, bet mažesnis kaip 15 tonų</text:span><text:span text:style-name="T6089"><text:s/></text:span><text:span text:style-name="T6090">pavojingųjų atliekų kiekis</text:span><text:span text:style-name="T6091">, užtraukia baudą nuo vieno tūkstančio keturių šimtų iki trijų tūkstančių eurų.</text:span></text:p>
      <text:p text:style-name="P6092"><text:span text:style-name="T6093">Pavojingųjų atliekų pakavimo reikalavimų pažeid</text:span><text:span text:style-name="T6094">imas, kai pažeidžiant nustatytus reikalavimus supakuota<text:s/></text:span><text:span text:style-name="T6095">15 tonų ir didesnis, bet mažesnis kaip 25 tonų</text:span><text:span text:style-name="T6096"><text:s/></text:span><text:span text:style-name="T6097">pavojingųjų atliekų kiekis</text:span><text:span text:style-name="T6098">, užtraukia baudą nuo trijų tūkstančių iki šešių tūkstančių eurų.</text:span></text:p>
      <text:p text:style-name="P6099"><text:span text:style-name="T6100">Pavojingųjų atliekų pakavimo reikalavimų pažeidimas, kai pa</text:span><text:span text:style-name="T6101">žeidžiant nustatytus reikalavimus supakuota<text:s/></text:span><text:span text:style-name="T6102">25 tonų ir didesnis pavojingųjų atliekų kiekis</text:span><text:span text:style-name="T6103">, užtraukia baudą nuo septynių tūkstančių iki keturiolikos tūkstančių eurų.</text:span></text:p>
      <text:p text:style-name="P6104"><text:span text:style-name="T6105">Pavojingųjų atliekų pakavimo reikalavimų pažeidimas, padarytas pakartotinai, kai pažeidž</text:span><text:span text:style-name="T6106">iant nustatytus reikalavimus supakuota<text:s/></text:span><text:span text:style-name="T6107">mažesnis kaip 0,5 tonos</text:span><text:span text:style-name="T6108"><text:s/></text:span><text:span text:style-name="T6109">pavojingųjų atliekų kiekis</text:span><text:span text:style-name="T6110">, užtraukia baudą nuo šešių šimtų iki vieno tūkstančio dviejų šimtų eurų.</text:span></text:p>
      <text:p text:style-name="P6111"><text:span text:style-name="T6112">Pavojingųjų atliekų pakavimo reikalavimų pažeidimas, padarytas pakartotinai, kai pažeidžian</text:span><text:span text:style-name="T6113">t nustatytus reikalavimus supakuota<text:s/></text:span><text:span text:style-name="T6114">0,5 tonos ir didesnis, bet mažesnis kaip 5 tonų</text:span><text:span text:style-name="T6115"><text:s/></text:span><text:span text:style-name="T6116">pavojingųjų atliekų kiekis</text:span><text:span text:style-name="T6117">, užtraukia baudą nuo vieno tūkstančio dviejų šimtų iki dviejų tūkstančių trijų šimtų eurų.</text:span></text:p>
      <text:p text:style-name="P6118"><text:span text:style-name="T6119">Pavojingųjų atliekų pakavimo reikalavimų pažeidimas,</text:span><text:span text:style-name="T6120"><text:s/>padarytas pakartotinai, kai pažeidžiant nustatytus reikalavimus supakuota<text:s/></text:span><text:span text:style-name="T6121">5 tonų ir didesnis, bet mažesnis kaip 15 tonų</text:span><text:span text:style-name="T6122"><text:s/></text:span><text:span text:style-name="T6123">pavojingųjų atliekų kiekis</text:span><text:span text:style-name="T6124">, užtraukia baudą nuo trijų tūkstančių iki šešių tūkstančių eurų.</text:span></text:p>
      <text:p text:style-name="P6125"><text:span text:style-name="T6126">Pavojingųjų atliekų pakavimo reikalavimų<text:s/></text:span><text:span text:style-name="T6127">pažeidimas, padarytas pakartotinai, kai pažeidžiant nustatytus reikalavimus supakuota<text:s/></text:span><text:span text:style-name="T6128">15 tonų ir didesnis, bet mažesnis kaip 25 tonų pavojingųjų atliekų kiekis</text:span><text:span text:style-name="T6129">, užtraukia baudą nuo šešių tūkstančių iki dešimt tūkstančių eurų.</text:span></text:p>
      <text:p text:style-name="P6130"><text:span text:style-name="T6131">Pavojingųjų atliekų pakavimo reikalavimų pažeidimas, padarytas pakartotinai, kai pažeidžiant nustatytus reikalavimus supakuota<text:s/></text:span><text:span text:style-name="T6132">25 tonų ir didesnis pavojingųjų atliekų kiekis</text:span><text:span text:style-name="T6133">, užtraukia baudą nuo keturiolikos tūkstančių iki trisdešimt tūkstančių eurų.</text:span></text:p>
      <text:p text:style-name="P6134"/>
      <text:p text:style-name="P6135"><text:span text:style-name="T6136">87</text:span><text:span text:style-name="T6137"><text:s/></text:span><text:span text:style-name="T6138">straipsnis.<text:s/></text:span><text:span text:style-name="T6139">Juridinių asmenų atsakomybė už<text:s/></text:span><text:span text:style-name="T6140">informacijos apie atliekų įvežimą, importą ir (ar) dokumentų, patvirtinančių įvežtų, importuotų atliekų gavimą, panaudojimą ir (ar) šalinimą, nepateikimą kompetentingoms institucijoms ir klaidingų duomenų pra</text:span><text:span text:style-name="T6141">nešimo formoje ar vežimo kontrolės formoje, ar atliekų vežimo metu privalomame turėti informaciniame dokumente pateikimą<text:s/></text:span></text:p>
      <text:p text:style-name="P6142"><text:span text:style-name="T6143">Informacijos apie atliekų įvežimą, importą ir (ar) dokumentų, patvirtinančių<text:s/></text:span><text:span text:style-name="T6144">įvežtų, importuotų</text:span><text:span text:style-name="T6145"><text:s/></text:span><text:span text:style-name="T6146">atliekų gavimą, panaudojimą ir (ar)<text:s/></text:span><text:span text:style-name="T6147">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148">ukia baudą nuo šešių šimtų iki vieno tūkstančio dviejų šimtų eurų.</text:span></text:p>
      <text:p text:style-name="P6149"><text:span text:style-name="T6150">Šio straipsnio 1 dalyje numatytas pažeidimas, padarytas pakartotinai, užtraukia<text:s/></text:span><text:span text:style-name="T6151">baudą nuo vieno tūkstančio keturių šimtų iki trijų tūkstančių eurų.</text:span></text:p>
      <text:p text:style-name="P6152"/>
      <text:p text:style-name="P6153"><text:span text:style-name="T6154">87</text:span><text:span text:style-name="T6155">1</text:span><text:span text:style-name="T6156"><text:s/>straipsnis.<text:s/></text:span><text:span text:style-name="T6157">Juridinių asmenų</text:span><text:span text:style-name="T6158"><text:s/>atsakomybė už Reglamento (ES) Nr. 1257/2013 reikalavimų, susijusių su laivo perdirbimu, pažeidimą</text:span><text:span text:style-name="T6159"><text:s/></text:span></text:p>
      <text:p text:style-name="P6160"><text:span text:style-name="T6161">Laivo perdirbimo plano ir (ar) kitų su laivo perdirbimu susijusių dokumentų nepateikimas aplinkos apsaugos valstybinės kontrolės pareigūnams užtraukia bau</text:span><text:span text:style-name="T6162">dą nuo dviejų šimtų iki keturių šimtų eurų.<text:s/></text:span></text:p>
      <text:p text:style-name="P6163"><text:span text:style-name="T6164">Šio straipsnio 1 dalyje numatytas pažeidimas, padarytas pakartotinai, užtraukia baudą nuo keturių šimtų iki aštuonių šimtų eurų.</text:span></text:p>
      <text:p text:style-name="P6165"><text:span text:style-name="T6166">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167">penkiasdešimt iki penkių šimtų eurų.<text:s/></text:span></text:p>
      <text:p text:style-name="P6168"><text:span text:style-name="T6169">Šio straipsnio 3 dalyje numatytas pažeidimas, padarytas pakartotinai, užtraukia baudą nuo penkių šimtų iki aštuonių šimtų eurų.</text:span></text:p>
      <text:p text:style-name="P6170"><text:span text:style-name="T6171">Laivo perdirbimas neparengus laivo perdirbimo plano pagal Reglamente (ES) Nr.1257/2013</text:span><text:span text:style-name="T6172"><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173">ir (ar) laivo perdirbimas nesilaikant patvirtinto laivo perdirbimo plano užtraukia baudą nuo dviejų tūkstančių iki keturių tūkstančių eurų.<text:s/></text:span></text:p>
      <text:p text:style-name="P6174"><text:span text:style-name="T6175">Šio straipsnio 5 dalyje numatytas pažeidimas, padarytas pakartotinai, užtraukia baudą nuo keturių tūkstančių iki<text:s/></text:span><text:span text:style-name="T6176">aštuonių tūkstančių eurų.<text:s/></text:span></text:p>
      <text:p text:style-name="P6177"><text:span text:style-name="T6178">Laivo perdirbimas negavus iš laivo savininko paruošimo perdirbti sertifikato kopijos užtraukia baudą nuo dviejų tūkstančių penkių šimtų iki penkių tūkstančių eurų.<text:s/></text:span></text:p>
      <text:p text:style-name="P6179"><text:span text:style-name="T6180">Šio straipsnio 7 dalyje numatytas pažeidimas, padarytas paka</text:span><text:span text:style-name="T6181">rtotinai, užtraukia baudą nuo penkių tūkstančių iki dešimt tūkstančių eurų.</text:span><text:s/></text:p>
      <text:p text:style-name="P6182">Papildyta straipsniu:</text:p>
      <text:p text:style-name="P6183"><text:span text:style-name="T6184">Nr.<text:s/></text:span><text:a xlink:href="https://www.e-tar.lt/portal/legalAct.html?documentId=f89b8a10499111ea8aceeadd0c5b168c" office:target-frame-name="_top" xlink:show="replace"><text:span text:style-name="T6185">XIII-2799</text:span></text:a><text:span text:style-name="T6186">, 2020-01-28, paskelbta TAR 2020-02-07, i. k</text:span><text:span text:style-name="T6187">. 2020-02851</text:span></text:p>
      <text:p text:style-name="Normal"/>
      <text:p text:style-name="P6188"><text:span text:style-name="T6189">88</text:span><text:span text:style-name="T6190"><text:s/></text:span><text:span text:style-name="T6191">straipsnis.<text:s/></text:span><text:span text:style-name="T6192">Juridinių asmenų atsakomybė už nepavojingų</text:span><text:span text:style-name="T6193">jų</text:span><text:span text:style-name="T6194"><text:s/>atliekų perdavimą asmeniui, kuris neturi teisės tvarkyti šias atliekas, arba perdavimas asmeniui, kuris turi teisę tvarkyti šias atliekas, tačiau su šiuo asmeniu nėra sudaryta ra</text:span><text:span text:style-name="T6195">šytinės formos sutartis<text:s/></text:span><text:span text:style-name="T6196">dėl šių atliekų naudojimo ir (ar) šalinimo,<text:s/></text:span><text:span text:style-name="T6197">arba perdavimas asmeniui, kuris turi teisę tvarkyti šias atliekas, tačiau su šiuo asmeniu sudarytoje rašytinės formos sutartyje<text:s/></text:span><text:span text:style-name="T6198">dėl šių atliekų naudojimo ir (ar) šalinimo numatytas mažesni</text:span><text:span text:style-name="T6199">s atliekų kiekis negu perduotų atliekų kiekis</text:span></text:p>
      <text:p text:style-name="P6200"><text:span text:style-name="T6201">Mažesnio kaip 0,5 tonos nepavojingųjų atliekų kiekio perdavimas asmeniui, kuris neturi teisės tvarkyti šias atliekas, nepaisant to, ar su šiuo asmeniu sudaryta rašytinės formos sutartis<text:s/></text:span><text:span text:style-name="T6202">dėl šių atliekų<text:s/></text:span><text:span text:style-name="T6203">naudojimo ir (ar) šalinimo,</text:span><text:span text:style-name="T6204"><text:s/>arba tokio paties kiekio nepavojingųjų atliekų perdavimas asmeniui, kuris turi teisę tvarkyti šias atliekas, tačiau su šiuo asmeniu nėra sudaryta rašytinės formos sutartis<text:s/></text:span><text:span text:style-name="T6205">dėl šių atliekų naudojimo ir (ar) šalinimo,<text:s/></text:span><text:span text:style-name="T6206">arba tokio p</text:span><text:span text:style-name="T6207">aties kiekio nepavojingųjų atliekų perdavimas asmeniui, kuris turi teisę tvarkyti šias atliekas, tačiau su šiuo asmeniu sudarytoje rašytinės formos sutartyje<text:s/></text:span><text:span text:style-name="T6208">dėl šių atliekų naudojimo ir (ar) šalinimo yra numatytas mažesnis atliekų kiekis negu perduotų atl</text:span><text:span text:style-name="T6209">iekų kiekis, užtraukia baudą nuo trijų šimtų iki šešių šimtų eurų</text:span><text:span text:style-name="T6210">.</text:span></text:p>
      <text:p text:style-name="P6211"><text:span text:style-name="T6212">0,5 tonos ir didesnio, bet mažesnio kaip 5 tonų nepavojingųjų atliekų kiekio perdavimas asmeniui, kuris neturi teisės tvarkyti šias atliekas, nepriklausomai nuo to, ar su šiuo asmeniu sudaryta rašytinės formos sutartis<text:s/></text:span><text:span text:style-name="T6213">dėl šių atliekų naudojimo ir (ar) šal</text:span><text:span text:style-name="T6214">inimo,</text:span><text:span text:style-name="T6215"><text:s/>arba tokio paties kiekio nepavojingųjų atliekų perdavimas asmeniui, kuris turi teisę tvarkyti šias atliekas, tačiau su šiuo asmeniu nėra sudaryta rašytinės formos sutartis<text:s/></text:span><text:span text:style-name="T6216">dėl šių atliekų naudojimo ir (ar) šalinimo,<text:s/></text:span><text:span text:style-name="T6217">arba tokio paties kiekio nepavoji</text:span><text:span text:style-name="T6218">ngųjų atliekų perdavimas asmeniui, kuris turi teisę tvarkyti šias atliekas, tačiau su šiuo asmeniu sudarytoje rašytinės formos sutartyje<text:s/></text:span><text:span text:style-name="T6219">dėl šių atliekų naudojimo ir (ar) šalinimo numatytas mažesnis atliekų kiekis negu perduotų atliekų kiekis,</text:span><text:span text:style-name="T6220"><text:s/></text:span><text:span text:style-name="T6221">užtraukia ba</text:span><text:span text:style-name="T6222">udą nuo aštuonių šimtų penkiasdešimt iki vieno tūkstančio septynių šimtų eurų</text:span><text:span text:style-name="T6223">.</text:span></text:p>
      <text:p text:style-name="P6224"><text:span text:style-name="T6225">5 tonų ir didesnio, bet mažesnio kaip 15 tonų nepavojingųjų atliekų kiekio perdavimas asmeniui, kuris neturi teisės tvarkyti šias atliekas, nepriklausomai nuo to, ar su šiuo a</text:span><text:span text:style-name="T6226">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27">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28">mo numatytas mažesnis atliekų kiekis negu perduotų atliekų kiekis, užtraukia baudą nuo vieno tūkstančio septynių šimtų iki keturių tūkstančių eurų.</text:span></text:p>
      <text:p text:style-name="P6229"><text:span text:style-name="T6230">15 tonų ir didesnio, bet mažesnio kaip 25 tonų nepavojingųjų atliekų kiekio perdavimas asmeniui, kuris net</text:span><text:span text:style-name="T6231">uri teisės tvarkyti šias atliekas, nepriklausomai nuo to, ar su šiuo asmeniu sudaryta rašytinės formos sutartis<text:s/></text:span><text:span text:style-name="T6232">dėl šių atliekų naudojimo ir (ar) šalinimo,</text:span><text:span text:style-name="T6233"><text:s/>arba tokio paties kiekio nepavojingųjų atliekų perdavimas asmeniui, kuris turi teisę tvarkyti šias a</text:span><text:span text:style-name="T6234">tliekas, tačiau su šiuo asmeniu nėra sudaryta rašytinės formos sutartis<text:s/></text:span><text:span text:style-name="T6235">dėl šių atliekų naudojimo ir (ar) šalinimo,<text:s/></text:span><text:span text:style-name="T6236">arba tokio paties kiekio nepavojingųjų atliekų perdavimas asmeniui, kuris turi teisę tvarkyti šias atliekas, tačiau su šiuo asmeniu sudaryto</text:span><text:span text:style-name="T6237">je rašytinės formos sutartyje<text:s/></text:span><text:span text:style-name="T6238">dėl šių atliekų naudojimo ir (ar) šalinimo numatytas mažesnis atliekų kiekis negu perduotų atliekų kiekis,</text:span><text:span text:style-name="T6239"><text:s/></text:span><text:span text:style-name="T6240">užtraukia baudą nuo<text:s/></text:span><text:span text:style-name="T6241">trijų<text:s/></text:span><text:span text:style-name="T6242">tūkstančių iki penkių tūkstančių eurų</text:span><text:span text:style-name="T6243">.</text:span></text:p>
      <text:p text:style-name="P6244"><text:span text:style-name="T6245">25 tonų ir didesnio nepavojingųjų atliekų kiekio per</text:span><text:span text:style-name="T6246">davimas asmeniui, kuris neturi teisės tvarkyti šias atliekas, nepriklausomai nuo to, ar su šiuo asmeniu sudaryta rašytinės formos sutartis<text:s/></text:span><text:span text:style-name="T6247">dėl šių atliekų naudojimo ir (ar) šalinimo,</text:span><text:span text:style-name="T6248"><text:s/>arba tokio paties kiekio nepavojingųjų atliekų perdavimas asmeniui, kuris</text:span><text:span text:style-name="T6249"><text:s/>turi teisę tvarkyti šias atliekas, tačiau su šiuo asmeniu nėra sudaryta rašytinės formos sutartis<text:s/></text:span><text:span text:style-name="T6250">dėl šių atliekų naudojimo ir (ar) šalinimo,<text:s/></text:span><text:span text:style-name="T6251">arba tokio paties kiekio nepavojingųjų atliekų perdavimas asmeniui, kuris turi teisę tvarkyti šias atliekas, tači</text:span><text:span text:style-name="T6252">au su šiuo asmeniu sudarytoje rašytinės formos sutartyje<text:s/></text:span><text:span text:style-name="T6253">dėl šių atliekų naudojimo ir (ar) šalinimo numatytas mažesnis atliekų kiekis negu perduotų atliekų kiekis,</text:span><text:span text:style-name="T6254"><text:s/></text:span><text:span text:style-name="T6255">užtraukia baudą nuo penkių tūkstančių iki aštuonių tūkstančių eurų</text:span><text:span text:style-name="T6256">.</text:span></text:p>
      <text:p text:style-name="P6257"><text:span text:style-name="T6258">Mažesnio kaip 0,5 tono</text:span><text:span text:style-name="T6259">s nepavojingųjų atliekų kiekio perdavimas asmeniui, kuris neturi teisės tvarkyti šias atliekas, nepriklausomai nuo to, ar su šiuo asmeniu sudaryta rašytinės formos sutartis<text:s/></text:span><text:span text:style-name="T6260">dėl šių atliekų naudojimo ir (ar) šalinimo,</text:span><text:span text:style-name="T6261"><text:s/>arba tokio paties kiekio nepavojingųjų<text:s/></text:span><text:span text:style-name="T6262">atliekų perdavimas asmeniui, kuris turi teisę tvarkyti šias atliekas, tačiau su šiuo asmeniu nėra sudaryta rašytinės formos sutartis<text:s/></text:span><text:span text:style-name="T6263">dėl šių atliekų naudojimo ir (ar) šalinimo,<text:s/></text:span><text:span text:style-name="T6264">arba tokio paties kiekio nepavojingųjų atliekų perdavimas asmeniui, kuris turi<text:s/></text:span><text:span text:style-name="T6265">teisę tvarkyti šias atliekas, tačiau su šiuo asmeniu sudarytoje rašytinės formos sutartyje<text:s/></text:span><text:span text:style-name="T6266">dėl šių atliekų naudojimo ir (ar) šalinimo numatytas mažesnis atliekų kiekis negu perduotų atliekų kiekis, užtraukia juridiniam asmeniui, baustam už šio straipsnio 1</text:span><text:span text:style-name="T6267">, 2, 3, 4 ar 5 dalyse nurodytus pažeidimus, baudą nuo šešių šimtų iki vieno tūkstančio dviejų šimtų eurų</text:span><text:span text:style-name="T6268">.</text:span></text:p>
      <text:p text:style-name="P6269"><text:span text:style-name="T6270">0,5 tonos ir didesnio, bet mažesnio kaip 5 tonų nepavojingųjų atliekų kiekio perdavimas asmeniui, kuris neturi teisės tvarkyti šias atliekas, neprik</text:span><text:span text:style-name="T6271">lausomai nuo to, ar su šiuo asmeniu sudaryta rašytinės formos sutartis<text:s/></text:span><text:span text:style-name="T6272">dėl šių atliekų naudojimo ir (ar) šalinimo,</text:span><text:span text:style-name="T6273"><text:s/>arba tokio paties kiekio nepavojingųjų atliekų perdavimas asmeniui, kuris turi teisę tvarkyti šias atliekas, tačiau su šiuo asmeniu nėra suda</text:span><text:span text:style-name="T6274">ryta rašytinės formos sutartis<text:s/></text:span><text:span text:style-name="T6275">dėl šių atliekų naudojimo ir (ar) šalinimo,<text:s/></text:span><text:span text:style-name="T6276">arba tokio paties kiekio nepavojingųjų atliekų perdavimas asmeniui, kuris turi teisę tvarkyti šias atliekas, tačiau su šiuo asmeniu sudarytoje rašytinės formos sutartyje<text:s/></text:span><text:span text:style-name="T6277">dėl šių atl</text:span><text:span text:style-name="T6278">iekų naudojimo ir (ar) šalinimo numatytas mažesnis atliekų kiekis negu perduotų atliekų kiekis,</text:span><text:span text:style-name="T6279"><text:s/></text:span><text:span text:style-name="T6280">užtraukia juridiniam asmeniui, baustam už šio straipsnio 1, 2, 3, 4 ar 5 dalyse nurodytus pažeidimus, baudą nuo vieno tūkstančio septynių šimtų iki keturių tūks</text:span><text:span text:style-name="T6281">tančių eurų</text:span><text:span text:style-name="T6282">.</text:span></text:p>
      <text:p text:style-name="P6283"><text:span text:style-name="T6284">5 tonų ir didesnio, bet mažesnio kaip 15 tonų nepavojingųjų atliekų kiekio perdavimas asmeniui, kuris neturi teisės tvarkyti šias atliekas, nepriklausomai nuo to, ar su šiuo asmeniu sudaryta rašytinės formos sutartis<text:s/></text:span><text:span text:style-name="T6285">dėl šių atliekų naudojim</text:span><text:span text:style-name="T6286">o ir (ar) šalinimo,</text:span><text:span text:style-name="T6287"><text:s/>arba tokio paties kiekio nepavojingųjų atliekų perdavimas asmeniui, kuris turi teisę tvarkyti šias atliekas, tačiau su šiuo asmeniu nėra sudaryta rašytinės formos sutartis<text:s/></text:span><text:span text:style-name="T6288">dėl šių atliekų naudojimo ir (ar) šalinimo,<text:s/></text:span><text:span text:style-name="T6289">arba tokio paties ki</text:span><text:span text:style-name="T6290">ekio nepavojingųjų atliekų perdavimas asmeniui, kuris turi teisę tvarkyti šias atliekas, tačiau su šiuo asmeniu sudarytoje rašytinės formos sutartyje<text:s/></text:span><text:span text:style-name="T6291">dėl šių atliekų naudojimo ir (ar) šalinimo numatytas mažesnis atliekų kiekis negu perduotų atliekų kiekis,</text:span><text:span text:style-name="T6292"><text:s/></text:span><text:span text:style-name="T6293">užtraukia juridiniam asmeniui, baustam už šio straipsnio 1, 2, 3, 4 ar 5 dalyse nurodytus pažeidimus, baudą nuo trijų tūkstančių iki šešių tūkstančių eurų</text:span><text:span text:style-name="T6294">.</text:span></text:p>
      <text:p text:style-name="P6295"><text:span text:style-name="T6296">15 tonų ir didesnio, bet mažesnio kaip 25 tonų nepavojingųjų atliekų kiekio perdavimas asmeniui, kuris neturi teisės tvarkyti šias atliekas, nepriklausomai nuo to, ar su šiuo asmeniu sudaryta rašytinės formos sutartis<text:s/></text:span><text:span text:style-name="T6297">dėl šių atliekų naudojimo ir (ar) šali</text:span><text:span text:style-name="T6298">nimo,</text:span><text:span text:style-name="T6299"><text:s/>arba tokio paties kiekio nepavojingųjų atliekų perdavimas asmeniui, kuris turi teisę tvarkyti šias atliekas, tačiau su šiuo asmeniu nėra sudaryta rašytinės formos sutartis<text:s/></text:span><text:span text:style-name="T6300">dėl šių atliekų naudojimo ir (ar) šalinimo,<text:s/></text:span><text:span text:style-name="T6301">arba tokio paties kiekio nepavojin</text:span><text:span text:style-name="T6302">gųjų atliekų perdavimas asmeniui, kuris turi teisę tvarkyti šias atliekas, tačiau su šiuo asmeniu sudarytoje rašytinės formos sutartyje<text:s/></text:span><text:span text:style-name="T6303">dėl šių atliekų naudojimo ir (ar) šalinimo numatytas mažesnis atliekų kiekis negu perduotų atliekų kiekis,</text:span><text:span text:style-name="T6304"><text:s/></text:span><text:span text:style-name="T6305">užtraukia jur</text:span><text:span text:style-name="T6306">idiniam asmeniui, baustam už šio straipsnio 1, 2, 3, 4 ar 5 dalyse nurodytus pažeidimus, baudą nuo penkių tūkstančių iki aštuonių tūkstančių eurų</text:span><text:span text:style-name="T6307">.</text:span></text:p>
      <text:p text:style-name="P6308"><text:span text:style-name="T6309">25 tonų ir didesnio nepavojingųjų atliekų kiekio perdavimas asmeniui, kuris neturi teisės tvarkyti šias atl</text:span><text:span text:style-name="T6310">iekas, nepriklausomai nuo to, ar su šiuo asmeniu sudaryta rašytinės formos sutartis<text:s/></text:span><text:span text:style-name="T6311">dėl šių atliekų naudojimo ir (ar) šalinimo,</text:span><text:span text:style-name="T6312"><text:s/>arba tokio paties kiekio nepavojingųjų atliekų perdavimas asmeniui, kuris turi teisę tvarkyti šias atliekas, tačiau su šiuo asme</text:span><text:span text:style-name="T6313">niu nėra sudaryta rašytinės formos sutartis<text:s/></text:span><text:span text:style-name="T6314">dėl šių atliekų naudojimo ir (ar) šalinimo,<text:s/></text:span><text:span text:style-name="T6315">arba tokio paties kiekio nepavojingųjų atliekų perdavimas asmeniui, kuris turi teisę tvarkyti šias atliekas, tačiau su šiuo asmeniu sudarytoje rašytinės formos sutartyj</text:span><text:span text:style-name="T6316">e<text:s/></text:span><text:span text:style-name="T6317">dėl šių atliekų naudojimo ir (ar) šalinimo numatytas mažesnis atliekų kiekis negu perduotų atliekų kiekis,</text:span><text:span text:style-name="T6318"><text:s/></text:span><text:span text:style-name="T6319">užtraukia juridiniam asmeniui, baustam už šio straipsnio 1, 2, 3, 4 ar 5 dalyse nurodytus pažeidimus, baudą nuo aštuonių tūkstančių iki septyniolik</text:span><text:span text:style-name="T6320">os tūkstančių eurų.</text:span></text:p>
      <text:p text:style-name="P6321"/>
      <text:p text:style-name="P6322"><text:span text:style-name="T6323">89</text:span><text:span text:style-name="T6324"><text:s/></text:span><text:span text:style-name="T6325">straipsnis.<text:s/></text:span><text:span text:style-name="T6326">Juridinių asmenų atsakomybė už pavojingų</text:span><text:span text:style-name="T6327">jų</text:span><text:span text:style-name="T6328"><text:s/>atliekų perdavimą asmeniui, kuris neturi teisės tvarkyti šias atliekas, arba perdavimas asmeniui, kuris turi teisę tvarkyti šias atliekas, tačiau su šiuo asmeniu nėra suda</text:span><text:span text:style-name="T6329">ryta rašytinės formos sutartis<text:s/></text:span><text:span text:style-name="T6330">dėl šių atliekų naudojimo ir (ar) šalinimo,<text:s/></text:span><text:span text:style-name="T6331">arba perdavimas asmeniui, kuris turi teisę tvarkyti šias atliekas, tačiau su šiuo asmeniu sudarytoje rašytinės formos sutartyje<text:s/></text:span><text:span text:style-name="T6332">dėl šių atliekų naudojimo ir (ar) šalinimo numatytas<text:s/></text:span><text:span text:style-name="T6333">mažesnis atliekų kiekis negu perduotų atliekų kiekis</text:span></text:p>
      <text:p text:style-name="P6334"><text:span text:style-name="T6335">Mažesnio kaip 0,5 tonos pavojingųjų atliekų kiekio perdavimas asmeniui, kuris neturi teisės tvarkyti šias atliekas, nepriklausomai nuo to, ar su šiuo asmeniu sudaryta rašytinės formos sutartis<text:s/></text:span><text:span text:style-name="T6336">dėl šių<text:s/></text:span><text:span text:style-name="T6337">atliekų naudojimo ir (ar) šalinimo,</text:span><text:span text:style-name="T6338"><text:s/>arba tokio paties kiekio pavojingųjų atliekų perdavimas asmeniui, kuris turi teisę tvarkyti šias atliekas, tačiau su šiuo asmeniu nėra sudaryta rašytinės formos sutartis<text:s/></text:span><text:span text:style-name="T6339">dėl šių atliekų naudojimo ir (ar) šalinimo,<text:s/></text:span><text:span text:style-name="T6340">arba t</text:span><text:span text:style-name="T6341">okio paties kiekio pavojingųjų atliekų perdavimas asmeniui, kuris turi teisę tvarkyti šias atliekas, tačiau su šiuo asmeniu sudarytoje rašytinės formos sutartyje<text:s/></text:span><text:span text:style-name="T6342">dėl šių atliekų naudojimo ir (ar) šalinimo numatytas mažesnis atliekų kiekis negu perduotų atl</text:span><text:span text:style-name="T6343">iekų kiekis, užtraukia baudą nuo šešių šimtų iki vieno tūkstančio dviejų šimtų eurų</text:span><text:span text:style-name="T6344">.</text:span></text:p>
      <text:p text:style-name="P6345"><text:span text:style-name="T6346">0,5 tonos ir didesnio, bet mažesnio kaip 5 tonų pavojingųjų atliekų kiekio perdavimas asmeniui, kuris neturi teisės tvarkyti šias atliekas, nepriklausomai nuo to, ar su<text:s/></text:span><text:span text:style-name="T6347">šiuo asmeniu sudaryta rašytinės formos sutartis<text:s/></text:span><text:span text:style-name="T6348">dėl šių atliekų naudojimo ir (ar) šalinimo,</text:span><text:span text:style-name="T6349"><text:s/>arba tokio paties kiekio pavojingųjų atliekų perdavimas asmeniui, kuris turi teisę tvarkyti šias atliekas, tačiau su šiuo asmeniu nėra sudaryta rašytinės formos sut</text:span><text:span text:style-name="T6350">artis<text:s/></text:span><text:span text:style-name="T6351">dėl šių atliekų naudojimo ir (ar) šalinimo,<text:s/></text:span><text:span text:style-name="T6352">arba tokio paties kiekio pavojingųjų atliekų perdavimas asmeniui, kuris turi teisę tvarkyti šias atliekas, tačiau su šiuo asmeniu sudarytoje rašytinės formos sutartyje<text:s/></text:span><text:span text:style-name="T6353">dėl šių atliekų naudojimo ir (ar) šali</text:span><text:span text:style-name="T6354">nimo numatytas mažesnis atliekų kiekis negu perduotų atliekų kiekis, užtraukia baudą nuo vieno tūkstančio dviejų šimtų iki dviejų tūkstančių trijų šimtų eurų</text:span><text:span text:style-name="T6355">.</text:span></text:p>
      <text:p text:style-name="P6356"><text:span text:style-name="T6357">5 tonų ir didesnio, bet mažesnio kaip 15 tonų pavojingųjų atliekų kiekio perdavimas asmeniui, kuris neturi teisės tvarkyti šias atliekas, nepriklausomai nuo to, ar su šiuo asmeniu sudaryta rašytinės formos sutartis<text:s/></text:span><text:span text:style-name="T6358">dėl šių atliekų naudojimo ir (ar) šalinim</text:span><text:span text:style-name="T6359">o,</text:span><text:span text:style-name="T6360"><text:s/>arba tokio paties kiekio pavojingųjų atliekų perdavimas asmeniui, kuris turi teisę tvarkyti šias atliekas, tačiau su šiuo asmeniu nėra sudaryta rašytinės formos sutartis<text:s/></text:span><text:span text:style-name="T6361">dėl šių atliekų naudojimo ir (ar) šalinimo,<text:s/></text:span><text:span text:style-name="T6362">arba tokio paties kiekio pavojingųjų at</text:span><text:span text:style-name="T6363">liekų perdavimas asmeniui, kuris turi teisę tvarkyti šias atliekas, tačiau su šiuo asmeniu sudarytoje rašytinės formos sutartyje<text:s/></text:span><text:span text:style-name="T6364">dėl šių atliekų naudojimo ir (ar) šalinimo numatytas mažesnis atliekų kiekis negu perduotų atliekų kiekis, užtraukia baudą nuo</text:span><text:span text:style-name="T6365"><text:s/></text:span><text:span text:style-name="T6366">trijų<text:s/></text:span><text:span text:style-name="T6367">tūkstančių iki šešių tūkstančių eurų.</text:span></text:p>
      <text:p text:style-name="P6368"><text:span text:style-name="T6369">15 tonų ir didesnio, bet mažesnio kaip 25 tonų pavojingųjų atliekų kiekio perdavimas asmeniui, kuris neturi teisės tvarkyti šias atliekas, nepriklausomai nuo to, ar su šiuo asmeniu sudaryta rašytinės formos sut</text:span><text:span text:style-name="T6370">artis<text:s/></text:span><text:span text:style-name="T6371">dėl šių atliekų naudojimo ir (ar) šalinimo,</text:span><text:span text:style-name="T6372"><text:s/>arba tokio paties kiekio pavojingųjų atliekų perdavimas asmeniui, kuris turi teisę tvarkyti šias atliekas, tačiau su šiuo asmeniu nėra sudaryta rašytinės formos sutartis<text:s/></text:span><text:span text:style-name="T6373">dėl šių atliekų naudojimo ir (ar) ša</text:span><text:span text:style-name="T6374">linimo,<text:s/></text:span><text:span text:style-name="T6375">arba tokio paties kiekio pavojingųjų atliekų perdavimas asmeniui, kuris turi teisę tvarkyti šias atliekas, tačiau su šiuo asmeniu sudarytoje rašytinės formos sutartyje<text:s/></text:span><text:span text:style-name="T6376">dėl šių atliekų naudojimo ir (ar) šalinimo numatytas mažesnis atliekų kiekis neg</text:span><text:span text:style-name="T6377">u perduotų atliekų kiekis, užtraukia baudą nuo šešių</text:span><text:span text:style-name="T6378"><text:s/></text:span><text:span text:style-name="T6379">tūkstančių iki dešimt tūkstančių eurų</text:span><text:span text:style-name="T6380">.</text:span></text:p>
      <text:p text:style-name="P6381"><text:span text:style-name="T6382">25 tonų ir didesnio pavojingųjų atliekų kiekio perdavimas asmeniui, kuris neturi teisės tvarkyti šias atliekas, nepriklausomai nuo to, ar su šiuo asmeniu sudaryta</text:span><text:span text:style-name="T6383"><text:s/>rašytinės formos sutartis<text:s/></text:span><text:span text:style-name="T6384">dėl šių atliekų naudojimo ir (ar) šalinimo,</text:span><text:span text:style-name="T6385"><text:s/>arba tokio paties kiekio pavojingųjų atliekų perdavimas asmeniui, kuris turi teisę tvarkyti šias atliekas, tačiau su šiuo asmeniu nėra sudaryta rašytinės formos sutartis<text:s/></text:span><text:span text:style-name="T6386">dėl šių atliekų</text:span><text:span text:style-name="T6387"><text:s/>naudojimo ir (ar) šalinimo,<text:s/></text:span><text:span text:style-name="T6388">arba tokio paties kiekio pavojingųjų atliekų perdavimas asmeniui, kuris turi teisę tvarkyti šias atliekas, tačiau su šiuo asmeniu sudarytoje rašytinės formos sutartyje<text:s/></text:span><text:span text:style-name="T6389">dėl šių atliekų naudojimo ir (ar) šalinimo numatytas mažesn</text:span><text:span text:style-name="T6390">is atliekų kiekis negu perduotų atliekų kiekis, užtraukia baudą nuo keturiolikos tūkstančių iki trisdešimt tūkstančių eurų</text:span><text:span text:style-name="T6391">.</text:span></text:p>
      <text:p text:style-name="P6392"><text:span text:style-name="T6393">Mažesnio kaip 0,5 tonos pavojingųjų atliekų kiekio perdavimas asmeniui, kuris neturi teisės tvarkyti šias atliekas, nepriklausomai</text:span><text:span text:style-name="T6394"><text:s/>nuo to, ar su šiuo asmeniu sudaryta rašytinės formos sutartis<text:s/></text:span><text:span text:style-name="T6395">dėl šių atliekų naudojimo ir (ar) šalinimo,</text:span><text:span text:style-name="T6396"><text:s/>arba tokio paties kiekio pavojingųjų atliekų perdavimas asmeniui, kuris turi teisę tvarkyti šias atliekas, tačiau su šiuo asmeniu nėra sudaryta rašyt</text:span><text:span text:style-name="T6397">inės formos sutartis<text:s/></text:span><text:span text:style-name="T6398">dėl šių atliekų naudojimo ir (ar) šalinimo,<text:s/></text:span><text:span text:style-name="T6399">arba tokio paties kiekio pavojingųjų atliekų perdavimas asmeniui, kuris turi teisę tvarkyti šias atliekas, tačiau su šiuo asmeniu sudarytoje rašytinės formos sutartyje<text:s/></text:span><text:span text:style-name="T6400">dėl šių atliekų naudoji</text:span><text:span text:style-name="T6401">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02">mtų eurų</text:span><text:span text:style-name="T6403">.</text:span></text:p>
      <text:p text:style-name="P6404"><text:span text:style-name="T6405">0,5 tonos ir didesnio, bet mažesnio kaip 5 tonų pavojingųjų atliekų kiekio perdavimas asmeniui, kuris neturi teisės tvarkyti šias atliekas, nepriklausomai nuo to, ar su šiuo asmeniu sudaryta rašytinės formos sutartis<text:s/></text:span><text:span text:style-name="T6406">dėl šių atliekų naudojimo i</text:span><text:span text:style-name="T6407">r (ar) šalinimo,</text:span><text:span text:style-name="T6408"><text:s/>arba tokio paties kiekio pavojingųjų atliekų perdavimas asmeniui, kuris turi teisę tvarkyti šias atliekas, tačiau su šiuo asmeniu nėra sudaryta rašytinės formos sutartis<text:s/></text:span><text:span text:style-name="T6409">dėl šių atliekų naudojimo ir (ar) šalinimo,<text:s/></text:span><text:span text:style-name="T6410">arba tokio paties kiekio<text:s/></text:span><text:span text:style-name="T6411">pavojingųjų atliekų perdavimas asmeniui, kuris turi teisę tvarkyti šias atliekas, tačiau su šiuo asmeniu sudarytoje rašytinės formos sutartyje<text:s/></text:span><text:span text:style-name="T6412">dėl šių atliekų naudojimo ir (ar) šalinimo numatytas mažesnis atliekų kiekis negu perduotų atliekų kiekis, užtrau</text:span><text:span text:style-name="T6413">kia juridiniam asmeniui, baustam už šio straipsnio 1, 2, 3, 4 ar 5 dalyse nurodytus pažeidimus, baudą nuo dviejų tūkstančių trijų šimtų iki penkių tūkstančių eurų</text:span><text:span text:style-name="T6414">.</text:span></text:p>
      <text:p text:style-name="P6415"><text:span text:style-name="T6416">5 tonų ir didesnio, bet mažesnio kaip 15 tonų pavojingųjų atliekų kiekio perdavimas asmeni</text:span><text:span text:style-name="T6417">ui, kuris neturi teisės tvarkyti šias atliekas, nepriklausomai nuo to, ar su šiuo asmeniu sudaryta rašytinės formos sutartis<text:s/></text:span><text:span text:style-name="T6418">dėl šių atliekų naudojimo ir (ar) šalinimo,</text:span><text:span text:style-name="T6419"><text:s/>arba tokio paties kiekio pavojingųjų atliekų perdavimas asmeniui, kuris turi teisę tvar</text:span><text:span text:style-name="T6420">kyti šias atliekas, tačiau su šiuo asmeniu nėra sudaryta rašytinės formos sutartis<text:s/></text:span><text:span text:style-name="T6421">dėl šių atliekų naudojimo ir (ar) šalinimo,<text:s/></text:span><text:span text:style-name="T6422">arba tokio paties kiekio pavojingųjų atliekų perdavimas asmeniui, kuris turi teisę tvarkyti šias atliekas, tačiau su šiuo asmeniu</text:span><text:span text:style-name="T6423"><text:s/>sudarytoje rašytinės formos sutartyje<text:s/></text:span><text:span text:style-name="T6424">dėl šių atliekų naudojimo ir (ar) šalinimo numatytas mažesnis atliekų kiekis negu perduotų atliekų kiekis, užtraukia juridiniam asmeniui, baustam už šio straipsnio 1, 2, 3, 4 ar 5 dalyse nurodytus pažeidimus, baudą nu</text:span><text:span text:style-name="T6425">o šešių tūkstančių iki dešimt tūkstančių eurų</text:span><text:span text:style-name="T6426">.</text:span></text:p>
      <text:p text:style-name="P6427"><text:span text:style-name="T6428">15 tonų ir didesnio, bet mažesnio kaip 25 tonų pavojingųjų atliekų kiekio perdavimas asmeniui, kuris neturi teisės tvarkyti šias atliekas, nepriklausomai nuo to, ar su šiuo asmeniu sudaryta rašytinės formos<text:s/></text:span><text:span text:style-name="T6429">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30"><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31">negu perduotų atliekų kiekis, užtraukia juridiniam asmeniui, baustam už šio straipsnio 1, 2, 3, 4 ar 5 dalyse nurodytus pažeidimus, baudą nuo dešimt tūkstančių iki dvidešimt trijų tūkstančių eurų.</text:span></text:p>
      <text:p text:style-name="P6432"><text:span text:style-name="T6433">25 tonų ir didesnio pavojingųjų atliekų kiekio perdavimas</text:span><text:span text:style-name="T6434"><text:s/>asmeniui, kuris neturi teisės tvarkyti šias atliekas, nepriklausomai nuo to, ar su šiuo asmeniu sudaryta rašytinės formos sutartis<text:s/></text:span><text:span text:style-name="T6435">dėl šių atliekų naudojimo ir (ar) šalinimo,</text:span><text:span text:style-name="T6436"><text:s/>arba tokio paties kiekio pavojingųjų atliekų perdavimas asmeniui, kuris turi tei</text:span><text:span text:style-name="T6437">sę tvarkyti šias atliekas, tačiau su šiuo asmeniu nėra sudaryta rašytinės formos sutartis<text:s/></text:span><text:span text:style-name="T6438">dėl šių atliekų naudojimo ir (ar) šalinimo,<text:s/></text:span><text:span text:style-name="T6439">arba tokio paties kiekio pavojingųjų atliekų perdavimas asmeniui, kuris turi teisę tvarkyti šias atliekas, tačiau su šiuo<text:s/></text:span><text:span text:style-name="T6440">asmeniu sudarytoje rašytinės formos sutartyje<text:s/></text:span><text:span text:style-name="T6441">dėl šių atliekų naudojimo ir (ar) šalinimo numatytas mažesnis atliekų kiekis negu perduotų atliekų kiekis, užtraukia juridiniam asmeniui, baustam už šio straipsnio 1, 2, 3, 4 ar 5 dalyse nurodytus pažeidimus, b</text:span><text:span text:style-name="T6442">audą nuo trisdešimt tūkstančių iki penkiasdešimt penkių tūkstančių eurų.</text:span></text:p>
      <text:p text:style-name="P6443"/>
      <text:p text:style-name="P6444"><text:span text:style-name="T6445">90</text:span><text:span text:style-name="T6446"><text:s/></text:span><text:span text:style-name="T6447">straipsnis.<text:s/></text:span><text:span text:style-name="T6448">Juridinių asmenų atsakomybė už nepavojingųjų atliekų išmetimą į aplinką</text:span></text:p>
      <text:p text:style-name="P6449"><text:span text:style-name="T6450">Nepavojingųjų atliekų išmetimas į aplinką,</text:span><text:span text:style-name="T6451"><text:s/>kai išmestas 0,1 kubinio metro ir didesnis, bet mažesnis kaip 1 kubinio metro nepavojingųjų atliekų kiekis, užtraukia baudą nuo trijų šimtų</text:span><text:span text:style-name="T6452"><text:s/>iki aštuonių šimtų penkiasdešimt eurų</text:span><text:span text:style-name="T6453">.</text:span></text:p>
      <text:p text:style-name="P6454"><text:span text:style-name="T6455">Nepavojingųjų atliekų išmetimas į aplinką,</text:span><text:span text:style-name="T6456"><text:s/>kai išmestas 1 kubinio metro ir</text:span><text:span text:style-name="T6457"><text:s/>didesnis, bet mažesnis kaip 5 kubinių metrų nepavojingųjų atliekų kiekis, užtraukia baudą nuo<text:s/></text:span><text:span text:style-name="T6458">šešių šimtų iki vieno tūkstančio keturių šimtų eurų</text:span><text:span text:style-name="T6459">.</text:span></text:p>
      <text:p text:style-name="P6460"><text:span text:style-name="T6461">Nepavojingųjų atliekų išmetimas į aplinką,</text:span><text:span text:style-name="T6462"><text:s/>kai išmestas 5 kubinių metrų ir didesnis, bet mažesnis kaip 50 kubinių metrų nepavojingųjų atliekų kiekis, užtraukia baudą nuo<text:s/></text:span><text:span text:style-name="T6463">vieno tūkstančio keturių šimtų</text:span><text:span text:style-name="T6464"><text:s/>iki trijų tūkstančių eurų.<text:s/></text:span></text:p>
      <text:p text:style-name="P6465"><text:span text:style-name="T6466">Nepavojingųjų atliekų išmetimas į aplinką,</text:span><text:span text:style-name="T6467"><text:s/>kai išmestas 50 kubinių<text:s/></text:span><text:span text:style-name="T6468">metrų ir didesnis nepavojingųjų atliekų kiekis, užtraukia baudą nuo vieno tūkstančio septynių šimtų iki šešių tūkstančių eurų.</text:span></text:p>
      <text:p text:style-name="P6469"><text:span text:style-name="T6470">Nepavojingųjų atliekų išmetimas į aplinką,</text:span><text:span text:style-name="T6471"><text:s/>padarytas pakartotinai, kai išmestas 0,1 kubinio metro<text:s/></text:span><text:span text:style-name="T6472">ir didesnis, bet mažesnis kai</text:span><text:span text:style-name="T6473">p 1 kubinio metro</text:span><text:span text:style-name="T6474"><text:s/>nepavojingųjų atliekų kiekis, užtraukia baudą nuo šešių šimtų iki<text:s/></text:span><text:span text:style-name="T6475">vieno tūkstančio dviejų šimtų eurų</text:span><text:span text:style-name="T6476">.</text:span></text:p>
      <text:p text:style-name="P6477"><text:span text:style-name="T6478">Nepavojingųjų atliekų išmetimas į aplinką,</text:span><text:span text:style-name="T6479"><text:s/>padarytas pakartotinai, kai išmestas 1 kubinio metro ir didesnis, bet mažesnis kaip 5 kubin</text:span><text:span text:style-name="T6480">ių metrų nepavojingųjų atliekų kiekis, užtraukia baudą nuo aštuonių šimtų penkiasdešimt iki vieno tūkstančio septynių šimtų eurų.</text:span></text:p>
      <text:p text:style-name="P6481"><text:span text:style-name="T6482">Nepavojingųjų atliekų išmetimas į aplinką,</text:span><text:span text:style-name="T6483"><text:s/>padarytas pakartotinai, kai išmestas 5 kubinių metrų ir didesnis, bet mažesnis ka</text:span><text:span text:style-name="T6484">ip 50 kubinių metrų nepavojingųjų atliekų kiekis, užtraukia baudą nuo vieno tūkstančio septynių šimtų iki keturių tūkstančių eurų.</text:span><text:span text:style-name="T6485"><text:s/></text:span></text:p>
      <text:p text:style-name="P6486"><text:span text:style-name="T6487">Nepavojingųjų atliekų išmetimas į aplinką,</text:span><text:span text:style-name="T6488"><text:s/>padarytas pakartotinai, kai išmestas 50 kubinių metrų ir didesnis nepavojingųjų atliekų kiekis, užtraukia baudą nuo trijų tūkstančių iki aštuonių tūkstančių eurų.</text:span></text:p>
      <text:p text:style-name="P6489"/>
      <text:p text:style-name="P6490"><text:span text:style-name="T6491">91</text:span><text:span text:style-name="T6492"><text:s/></text:span><text:span text:style-name="T6493">straipsnis.<text:s/></text:span><text:span text:style-name="T6494">Juridinių asmenų atsakomybė už pavojingųjų atliekų išmetimą į aplinką</text:span></text:p>
      <text:p text:style-name="P6495"><text:span text:style-name="T6496">Pavojingųjų atliekų išmetimas į aplinką, kai išmestas<text:s/></text:span><text:span text:style-name="T6497">mažesnis kaip<text:s/></text:span><text:span text:style-name="T6498">0,1 kubinio metro</text:span><text:span text:style-name="T6499"><text:s/>pavojingųjų atliekų kiekis, užtraukia baudą nuo<text:s/></text:span><text:span text:style-name="T6500">aštuonių šimtų penkiasdešimt iki vieno tūkstančio keturių šimtų eurų.</text:span></text:p>
      <text:p text:style-name="P6501"><text:span text:style-name="T6502">Pavojingųjų atliekų išmetimas į aplinką,</text:span><text:span text:style-name="T6503"><text:s/>kai išm</text:span><text:span text:style-name="T6504">estas 0,1 kubinio metro ir didesnis, bet mažesnis kaip 1 kubinio metro pavojingųjų atliekų kiekis, užtraukia baudą nuo<text:s/></text:span><text:span text:style-name="T6505">vieno tūkstančio keturių šimtų iki trijų tūkstančių eurų</text:span><text:span text:style-name="T6506">.</text:span></text:p>
      <text:p text:style-name="P6507"><text:span text:style-name="T6508">Pavojingųjų atliekų išmetimas į aplinką,</text:span><text:span text:style-name="T6509"><text:s/>kai išmestas 1 kubinio metro ir dide</text:span><text:span text:style-name="T6510">snis, bet mažesnis kaip 5 kubinių metrų pavojingųjų atliekų kiekis, užtraukia baudą nuo<text:s/></text:span><text:span text:style-name="T6511">penkių tūkstančių iki aštuonių tūkstančių eurų</text:span><text:span text:style-name="T6512">.</text:span></text:p>
      <text:p text:style-name="P6513"><text:span text:style-name="T6514">Pavojingųjų atliekų išmetimas į aplinką,</text:span><text:span text:style-name="T6515"><text:s/>kai išmestas 5 kubinių metrų ir didesnis, bet mažesnis kaip 50 kubinių metrų<text:s/></text:span><text:span text:style-name="T6516">pavojingųjų atliekų kiekis, užtraukia baudą nuo<text:s/></text:span><text:span text:style-name="T6517">aštuonių<text:s/></text:span><text:span text:style-name="T6518">tūkstančių iki keturiolikos tūkstančių eurų.<text:s/></text:span></text:p>
      <text:p text:style-name="P6519"><text:span text:style-name="T6520">Pavojingųjų atliekų išmetimas į aplinką,</text:span><text:span text:style-name="T6521"><text:s/>kai išmestas 50 kubinių metrų ir didesnis pavojingųjų atliekų kiekis, užtraukia baudą nuo dvidešimt tūkstančių</text:span><text:span text:style-name="T6522"><text:s/>iki trisdešimt penkių tūkstančių eurų.</text:span></text:p>
      <text:p text:style-name="P6523"><text:span text:style-name="T6524">Pavojingųjų atliekų išmetimas į aplinką,</text:span><text:span text:style-name="T6525"><text:s/>padarytas pakartotinai, kai išmestas mažesnis kaip 0,1 kubinio metro pavojingųjų atliekų kiekis, užtraukia baudą nuo vieno tūkstančio keturių šimtų iki<text:s/></text:span><text:span text:style-name="T6526">trijų<text:s/></text:span><text:span text:style-name="T6527">tūkstančių eurų</text:span><text:span text:style-name="T6528">.<text:s/></text:span></text:p>
      <text:p text:style-name="P6529"><text:span text:style-name="T6530">Pavojingųjų atliekų išmetimas į aplinką,</text:span><text:span text:style-name="T6531"><text:s/>padarytas pakartotinai, kai išmestas 0,1 kubinio metro<text:s/></text:span><text:span text:style-name="T6532">ir didesnis, bet mažesnis kaip 1 kubinio metro</text:span><text:span text:style-name="T6533"><text:s/>pavojingųjų atliekų kiekis, užtraukia baudą nuo<text:s/></text:span><text:span text:style-name="T6534">trijų<text:s/></text:span><text:span text:style-name="T6535">tūkstančių iki šešių</text:span><text:span text:style-name="T6536"><text:s/>tūkstančių eurų</text:span><text:span text:style-name="T6537">.</text:span></text:p>
      <text:p text:style-name="P6538"><text:span text:style-name="T6539">Pavojingųjų<text:s/></text:span><text:span text:style-name="T6540">atliekų išmetimas į aplinką,</text:span><text:span text:style-name="T6541"><text:s/>padarytas pakartotinai, kai išmestas 1 kubinio metro ir didesnis, bet mažesnis kaip 5 kubinių metrų pavojingųjų atliekų kiekis, užtraukia baudą nuo šešių tūkstančių iki keturiolikos tūkstančių eurų.</text:span></text:p>
      <text:p text:style-name="P6542"><text:span text:style-name="T6543">Pavojingųjų atliekų išmeti</text:span><text:span text:style-name="T6544">mas į aplinką,</text:span><text:span text:style-name="T6545"><text:s/>padarytas pakartotinai, kai išmestas 5 kubinių metrų ir didesnis, bet mažesnis kaip 50 kubinių metrų pavojingųjų atliekų kiekis, užtraukia baudą nuo keturiolikos tūkstančių iki trisdešimt tūkstančių eurų.</text:span><text:span text:style-name="T6546"><text:s/></text:span></text:p>
      <text:p text:style-name="P6547"><text:span text:style-name="T6548">Pavojingųjų atliekų išmetimas į a</text:span><text:span text:style-name="T6549">plinką,</text:span><text:span text:style-name="T6550"><text:s/>padarytas pakartotinai, kai išmestas 50 kubinių metrų ir didesnis pavojingųjų atliekų kiekis, užtraukia baudą nuo trisdešimt penkių tūkstančių iki septyniasdešimt tūkstančių eurų.</text:span></text:p>
      <text:p text:style-name="P6551"/>
      <text:p text:style-name="P6552"><text:span text:style-name="T6553">92</text:span><text:span text:style-name="T6554"><text:s/></text:span><text:span text:style-name="T6555">straipsnis.<text:s/></text:span><text:span text:style-name="T6556">Juridinių asmenų atsakomybė už nepagrįstą gami</text:span><text:span text:style-name="T6557">nių ir (ar) pakuočių atliekų sutvarkymą įrodančio dokumento išdavimą<text:s/></text:span></text:p>
      <text:p text:style-name="P6558"><text:span text:style-name="T6559">Nepagrįstas<text:s/></text:span><text:span text:style-name="T6560">gaminių ir (ar) pakuočių atliekų sutvarkymą įrodančio dokumento išdavimas</text:span><text:span text:style-name="T6561">, kai šiuo dokumentu patvirtinamas mažesnio kaip 0,5 tonos kiekio gaminių ir (ar) pakuočių atliekų<text:s/></text:span><text:span text:style-name="T6562">sutvarkymas,<text:s/></text:span><text:span text:style-name="T6563">užtraukia baudą nuo vieno tūkstančio keturių šimtų iki trijų tūkstančių eurų</text:span><text:span text:style-name="T6564">.</text:span></text:p>
      <text:p text:style-name="P6565"><text:span text:style-name="T6566">Nepagrįstas<text:s/></text:span><text:span text:style-name="T6567">gaminių ir (ar) pakuočių atliekų sutvarkymą įrodančio dokumento išdavimas</text:span><text:span text:style-name="T6568">, kai šiuo dokumentu patvirtinamas 0,5 tonos ir didesnio, bet mažesnio kaip 5<text:s/></text:span><text:span text:style-name="T6569">tonų kiekio gaminių ar pakuočių atliekų sutvarkymas,<text:s/></text:span><text:span text:style-name="T6570">užtraukia baudą nuo trijų tūkstančių iki šešių tūkstančių eurų</text:span><text:span text:style-name="T6571">.<text:s/></text:span></text:p>
      <text:p text:style-name="P6572"><text:span text:style-name="T6573">Nepagrįstas<text:s/></text:span><text:span text:style-name="T6574">gaminių ir (ar) pakuočių atliekų sutvarkymą įrodančio dokumento išdavimas</text:span><text:span text:style-name="T6575">, kai šiuo dokumentu patvirtinamas 5 tonų ir didesn</text:span><text:span text:style-name="T6576">io, bet mažesnio kaip 15 tonų kiekio gaminių ar pakuočių atliekų sutvarkymas,<text:s/></text:span><text:span text:style-name="T6577">užtraukia baudą nuo šešių tūkstančių iki keturiolikos tūkstančių eurų</text:span><text:span text:style-name="T6578">.</text:span></text:p>
      <text:p text:style-name="P6579"><text:span text:style-name="T6580">Nepagrįstas<text:s/></text:span><text:span text:style-name="T6581">gaminių ir (ar) pakuočių atliekų sutvarkymą įrodančio dokumento išdavimas</text:span><text:span text:style-name="T6582">, kai šiuo dokumentu patvirtinamas 15 tonų ir didesnio, bet mažesnio kaip 25 tonų kiekio gaminių ar pakuočių atliekų sutvarkymas,<text:s/></text:span><text:span text:style-name="T6583">užtraukia baudą nuo keturiolikos tūkstančių iki trisdešimt tūkstančių eurų</text:span><text:span text:style-name="T6584">.</text:span></text:p>
      <text:p text:style-name="P6585"><text:span text:style-name="T6586">Nepagrįstas<text:s/></text:span><text:span text:style-name="T6587">gaminių ir (ar) pakuočių atliekų sut</text:span><text:span text:style-name="T6588">varkymą įrodančio dokumento išdavimas</text:span><text:span text:style-name="T6589">, kai šiuo dokumentu patvirtinamas 25 tonų ir didesnio kiekio gaminių ar pakuočių atliekų sutvarkymas,<text:s/></text:span><text:span text:style-name="T6590">užtraukia baudą nuo trisdešimt tūkstančių iki penkiasdešimt penkių tūkstančių eurų</text:span><text:span text:style-name="T6591">.</text:span></text:p>
      <text:p text:style-name="P6592"><text:span text:style-name="T6593">Nepagrįstas<text:s/></text:span><text:span text:style-name="T6594">gaminių ir (ar) pa</text:span><text:span text:style-name="T6595">kuočių atliekų sutvarkymą įrodančio dokumento išdavimas</text:span><text:span text:style-name="T6596">, padarytas pakartotinai, kai šiuo dokumentu patvirtinamas mažesnio kaip 0,5 tonos kiekio gaminių ir (ar) pakuočių atliekų sutvarkymas,<text:s/></text:span><text:span text:style-name="T6597">užtraukia baudą nuo dviejų tūkstančių iki penkių tūkstančių eurų</text:span><text:span text:style-name="T6598">.</text:span></text:p>
      <text:p text:style-name="P6599"><text:span text:style-name="T6600">Nepagrįstas<text:s/></text:span><text:span text:style-name="T6601">gaminių ir (ar) pakuočių atliekų sutvarkymą įrodančio dokumento išdavimas</text:span><text:span text:style-name="T6602">, padarytas pakartotinai, kai šiuo dokumentu patvirtinamas 0,5 tonos ir didesnio, bet mažesnio kaip 5 tonų kiekio gaminių ar pakuočių atliekų sutvarkymas,<text:s/></text:span><text:span text:style-name="T6603">užtraukia bau</text:span><text:span text:style-name="T6604">dą nuo penkių tūkstančių iki aštuonių tūkstančių eurų</text:span><text:span text:style-name="T6605">.<text:s/></text:span></text:p>
      <text:p text:style-name="P6606"><text:span text:style-name="T6607">Nepagrįstas<text:s/></text:span><text:span text:style-name="T6608">gaminių ir (ar) pakuočių atliekų sutvarkymą įrodančio dokumento išdavimas</text:span><text:span text:style-name="T6609">, padarytas pakartotinai, kai šiuo dokumentu patvirtinamas 5 tonų ir didesnio, bet mažesnio kaip 15 tonų kiekio g</text:span><text:span text:style-name="T6610">aminių ar pakuočių atliekų sutvarkymas,<text:s/></text:span><text:span text:style-name="T6611">užtraukia baudą nuo aštuonių tūkstančių iki dvidešimt tūkstančių eurų.</text:span></text:p>
      <text:p text:style-name="P6612"><text:span text:style-name="T6613">Nepagrįstas<text:s/></text:span><text:span text:style-name="T6614">gaminių ir (ar) pakuočių atliekų sutvarkymą įrodančio dokumento išdavimas</text:span><text:span text:style-name="T6615">, padarytas pakartotinai, kai šiuo dokumentu patvirtinamas</text:span><text:span text:style-name="T6616"><text:s/>15 tonų ir didesnio, bet mažesnio kaip 25 tonų kiekio gaminių ar pakuočių atliekų sutvarkymas,<text:s/></text:span><text:span text:style-name="T6617">užtraukia baudą nuo dvidešimt tūkstančių iki keturiasdešimt tūkstančių eurų.</text:span></text:p>
      <text:p text:style-name="P6618"><text:span text:style-name="T6619">Nepagrįstas<text:s/></text:span><text:span text:style-name="T6620">gaminių ir (ar) pakuočių atliekų sutvarkymą įrodančio dokumento išdav</text:span><text:span text:style-name="T6621">imas</text:span><text:span text:style-name="T6622">, padarytas pakartotinai, kai šiuo dokumentu patvirtinamas 25 tonų ir didesnio kiekio gaminių ar pakuočių atliekų sutvarkymas,<text:s/></text:span><text:span text:style-name="T6623">užtraukia baudą nuo keturiasdešimt tūkstančių iki vieno šimto tūkstančių eurų.</text:span></text:p>
      <text:p text:style-name="P6624"/>
      <text:p text:style-name="P6625"><text:span text:style-name="T6626">93</text:span><text:span text:style-name="T6627"><text:s/></text:span><text:span text:style-name="T6628">straipsnis.<text:s/></text:span><text:span text:style-name="T6629">Juridinių asmenų atsakom</text:span><text:span text:style-name="T6630">ybė už atliekų<text:s/></text:span><text:span text:style-name="T6631">susidarymo ir (ar) tvarkymo<text:s/></text:span><text:span text:style-name="T6632">apskaitos vykdymo, atliekų susidarymo ir (ar) tvarkymo apskaitos ataskaitų teikimo reikalavimų nevykdymą</text:span></text:p>
      <text:p text:style-name="P6633"><text:span text:style-name="T663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35"><text:span text:style-name="T6636">Šio straipsnio 1 da</text:span><text:span text:style-name="T6637">lyje numatytas pažeidimas, padarytas pakartotinai, užtraukia baudą</text:span><text:span text:style-name="T6638"><text:s/>nuo trijų šimtų iki<text:s/></text:span><text:span text:style-name="T6639">šešių šimtų eurų</text:span><text:span text:style-name="T6640">.</text:span></text:p>
      <text:p text:style-name="P6641"><text:span text:style-name="T6642">Akivaizdžiai neteisingų ar suklastotų duomenų atliekų susidarymo ir (ar) tvarkymo apskaitos dokumentuose ir (ar) atliekų susidarymo ir (ar) tvarkymo<text:s/></text:span><text:span text:style-name="T6643">apskaitos ataskaitose pateikimas<text:s/></text:span><text:span text:style-name="T6644">užtraukia baudą</text:span><text:span text:style-name="T6645"><text:s/>nuo dviejų šimtų penkiasdešimt iki šešių šimtų eurų.</text:span></text:p>
      <text:p text:style-name="P6646"><text:span text:style-name="T6647">Atliekų susidarymo ir (ar) tvarkymo apskaitos ataskaitų</text:span><text:span text:style-name="T6648"><text:s/>nepateikimas po to, kai raštu buvo įspėta apie šių dokumentų pateikimo terminus, užtraukia baudą</text:span><text:span text:style-name="T6649"><text:s/>nuo dviejų šimtų penkiasdešimt iki keturių šimtų penkiasdešimt eurų.</text:span></text:p>
      <text:p text:style-name="P6650"><text:span text:style-name="T6651">Atliekų susidarymo<text:s/></text:span><text:span text:style-name="T6652">ir (ar) tvarkymo<text:s/></text:span><text:span text:style-name="T6653">apskaitos nevykdymas<text:s/></text:span><text:span text:style-name="T6654">užtraukia baudą</text:span><text:span text:style-name="T6655"><text:s/>nuo septynių šimtų iki vieno tūkstančio keturių šimtų eurų.</text:span></text:p>
      <text:p text:style-name="P6656"/>
      <text:p text:style-name="P6657"><text:span text:style-name="T6658">94</text:span><text:span text:style-name="T6659"><text:s/></text:span><text:span text:style-name="T6660">straipsnis.<text:s/></text:span><text:span text:style-name="T6661">Juridinių asmenų atsakomybė u</text:span><text:span text:style-name="T6662">ž gaminių (</text:span><text:span text:style-name="T6663">alyvų, apmokestinamųjų gaminių, į prietaisus ar transporto priemones įmontuotų baterijų ir akumuliatorių, elektros ir elektroninės įrangos ir transporto priemonių</text:span><text:span text:style-name="T6664">)<text:s/></text:span><text:span text:style-name="T6665">tiekimo Lietuvos Respublikos vidaus rinkai<text:s/></text:span><text:span text:style-name="T6666">apskaitos vykdymo, šių<text:s/></text:span><text:span text:style-name="T6667">gaminių tiekimo</text:span><text:span text:style-name="T6668"><text:s/>Lietuvos Respublikos vidaus rinkai apskaitos ir atliekų tvarkymo<text:s/></text:span><text:span text:style-name="T6669">ataskaitos ir mokesčio už<text:s/></text:span><text:span text:style-name="T6670">aplinkos teršimą apmokestinamųjų gaminių atliekomis deklaracijos</text:span><text:span text:style-name="T6671"><text:s/>teikimo reikalavimų nevykdymą</text:span></text:p>
      <text:p text:style-name="P6672"><text:span text:style-name="T6673">G</text:span><text:span text:style-name="T6674">aminių</text:span><text:span text:style-name="T667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676">ustatytų reikalavimų po to, kai juridinis asmuo apie pažeidimą buvo įspėtas raštu, užtraukia baudą nuo trijų šimtų iki šešių šimtų eurų.</text:span></text:p>
      <text:p text:style-name="P6677"><text:span text:style-name="T6678">Šio straipsnio 1 dalyje numatytas pažeidimas, padarytas pakartotinai, užtraukia<text:s/></text:span><text:span text:style-name="T6679">baudą</text:span><text:span text:style-name="T6680"><text:s/>nuo šešių šimtų iki vieno tūkst</text:span><text:span text:style-name="T6681">ančio dviejų šimtų eurų.</text:span></text:p>
      <text:p text:style-name="P6682"><text:span text:style-name="T6683">Akivaizdžiai neteisingų ar suklastotų duomenų gaminių<text:s/></text:span><text:span text:style-name="T6684">(alyvų, apmokestinamųjų gaminių, į prietaisus ar transporto priemones įmontuotų baterijų ir akumuliatorių, elektros ir elektroninės įrangos ir transporto priemonių)<text:s/></text:span><text:span text:style-name="T6685">apskaitos<text:s/></text:span><text:span text:style-name="T6686">dokumentuose</text:span><text:span text:style-name="T6687"><text:s/>ir (ar) šių gaminių tiekimo Lietuvos Respublikos vidaus rinkai apskaitos<text:s/></text:span><text:span text:style-name="T6688">ataskaitose pateikimas užtraukia baudą nuo šešių šimtų iki vieno tūkstančio keturių šimtų eurų.</text:span></text:p>
      <text:p text:style-name="P6689"><text:span text:style-name="T6690">G</text:span><text:span text:style-name="T6691">aminių (alyvų, apmokestinamųjų gaminių, į prietaisus ar transporto prie</text:span><text:span text:style-name="T6692">mones įmontuotų baterijų ir akumuliatorių, elektros ir elektroninės įrangos ir transporto priemonių) tiekimo Lietuvos Respublikos vidaus rinkai apskaitos ir atliekų tvarkymo<text:s/></text:span><text:span text:style-name="T6693">ataskaitos<text:s/></text:span><text:span text:style-name="T6694">ir (ar) mokesčio už aplinkos teršimą apmokestinamųjų gaminių atliekomis</text:span><text:span text:style-name="T6695"><text:s/>deklaracijos nepateikimas po to, kai raštu buvo įspėta apie šių dokumentų pateikimo terminus, užtraukia baudą nuo trijų šimtų iki aštuonių šimtų penkiasdešimt eurų.</text:span></text:p>
      <text:p text:style-name="P6696"><text:span text:style-name="T6697">Gaminių<text:s/></text:span><text:span text:style-name="T6698">(alyvų, apmokestinamųjų gaminių, į prietaisus ar transporto priemones įmontuotų<text:s/></text:span><text:span text:style-name="T6699">baterijų ir akumuliatorių, elektros ir elektroninės įrangos ir transporto priemonių) tiekimo Lietuvos Respublikos vidaus rinkai<text:s/></text:span><text:span text:style-name="T6700">apskaitos nevykdymas<text:s/></text:span><text:span text:style-name="T6701">užtraukia baudą</text:span><text:span text:style-name="T6702"><text:s/>nuo vieno tūkstančio keturių šimtų iki trijų tūkstančių eurų.</text:span></text:p>
      <text:p text:style-name="P6703"/>
      <text:p text:style-name="P6704"><text:span text:style-name="T6705">95</text:span><text:span text:style-name="T6706"><text:s/>straipsnis.<text:s/></text:span><text:span text:style-name="T6707">Juridin</text:span><text:span text:style-name="T6708">ių asmenų atsakomybė už gaminių (</text:span><text:span text:style-name="T6709">alyvų, apmokestinamųjų gaminių, į prietaisus ar transporto priemones įmontuotų baterijų ir akumuliatorių, elektros ir elektroninės įrangos ir transporto priemonių</text:span><text:span text:style-name="T6710">) ir (ar) pakuočių tiekimą Lietuvos Respublikos vidaus rinkai</text:span><text:span text:style-name="T6711"><text:s/>neužsiregistravus teisės aktų nustatyta tvarka</text:span></text:p>
      <text:p text:style-name="P6712"><text:span text:style-name="T6713">Gaminių<text:s/></text:span><text:span text:style-name="T6714">(alyvų, apmokestinamųjų gaminių, į prietaisus ar transporto priemones įmontuotų baterijų ir akumuliatorių, elektros ir elektroninės įrangos ir transporto priemonių)<text:s/></text:span><text:span text:style-name="T6715">ir (ar) p</text:span><text:span text:style-name="T6716">akuočių<text:s/></text:span><text:span text:style-name="T6717">tiekimas Lietuvo</text:span><text:span text:style-name="T6718">s Respublikos vidaus rinkai</text:span><text:span text:style-name="T6719"><text:s/>neįsiregistravus Lietuvos Respublikos a</text:span><text:span text:style-name="T6720">tliekų tvarkymo įstatymo<text:s/></text:span><text:span text:style-name="T6721">ar Lietuvos Respublikos pakuočių ir pakuočių atliekų tvarkymo įstatymo<text:s/></text:span><text:span text:style-name="T6722">nustatyta tvarka<text:s/></text:span><text:span text:style-name="T6723">užtraukia baudą</text:span><text:span text:style-name="T6724"><text:s/>nuo septynių šimtų iki vieno tūkstančio keturių šimtų eurų.</text:span></text:p>
      <text:p text:style-name="P6725"><text:span text:style-name="T6726">Šio straipsnio 1 dalyje numatytas pažeidimas, padarytas pakartotinai, užtraukia<text:s/></text:span><text:span text:style-name="T6727">baudą nuo vieno tūkstančio keturių šimtų iki trijų tūkstančių eurų.</text:span></text:p>
      <text:p text:style-name="P6728"/>
      <text:p text:style-name="P6729"><text:span text:style-name="T6730">96</text:span><text:span text:style-name="T6731"><text:s/></text:span><text:span text:style-name="T6732">straipsnis.<text:s/></text:span><text:span text:style-name="T6733">Juridinių asmenų atsakomybė už elektros ir elektroninės įrangos, kurios gamintojas<text:s/></text:span><text:span text:style-name="T6734">ar importuotojas nėra užsiregistravęs teisės aktų nustatyta tvarka, platinimą</text:span></text:p>
      <text:p text:style-name="P6735"><text:span text:style-name="T6736">Platinimas elektros ir elektroninės įrangos, kurios gamintojas ar importuotojas nėra užsiregistravęs<text:s/></text:span><text:span text:style-name="T6737">Lietuvos Respublikos a</text:span><text:span text:style-name="T6738">tliekų tvarkymo įstatymo nustatyta tvarka, užtraukia<text:s/></text:span><text:span text:style-name="T6739">baudą nuo trijų šimtų iki šešių šimtų eurų.</text:span></text:p>
      <text:p text:style-name="P6740"><text:span text:style-name="T6741">Šio straipsnio 1 dalyje numatytas pažeidimas, padarytas pakartotinai, užtraukia<text:s/></text:span><text:span text:style-name="T6742">baudą nuo šešių šimtų iki vieno tūkstančio dviejų šimtų eurų.</text:span></text:p>
      <text:p text:style-name="P6743"/>
      <text:p text:style-name="P6744"><text:span text:style-name="T6745">97</text:span><text:span text:style-name="T6746"><text:s/></text:span><text:span text:style-name="T6747">straipsnis.<text:s/></text:span><text:span text:style-name="T6748">Juridinių asmenų atsakomybė už atsisakymą prii</text:span><text:span text:style-name="T6749">mti gaminių atliekas</text:span></text:p>
      <text:p text:style-name="P6750"><text:span text:style-name="T6751">Įstatymų nustatytos pareigos nustatyta tvarka priimti gaminių atliekas nevykdymas užtraukia baudą nuo keturių šimtų penkiasdešimt iki aštuonių šimtų penkiasdešimt eurų.<text:s/></text:span></text:p>
      <text:p text:style-name="P6752"><text:span text:style-name="T6753">Šio straipsnio 1 dalyje numatytas pažeidimas, padarytas pakar</text:span><text:span text:style-name="T6754">totinai, užtraukia<text:s/></text:span><text:span text:style-name="T6755">baudą nuo aštuonių šimtų penkiasdešimt iki vieno tūkstančio septynių šimtų eurų.</text:span></text:p>
      <text:p text:style-name="P6756"/>
      <text:p text:style-name="P6757"><text:span text:style-name="T6758">98</text:span><text:span text:style-name="T6759"><text:s/></text:span><text:span text:style-name="T6760">straipsnis.<text:s/></text:span><text:span text:style-name="T6761">Juridinių asmenų atsakomybė už nustatyta tvarka nepaženklintos elektros ir elektroninės įrangos tiekimą Lietuvos Respublikos vidaus ri</text:span><text:span text:style-name="T6762">nkai ar platinimą ir už nustatyta tvarka nepaženklintų baterijų ir akumuliatorių tiekimą Lietuvos Respublikos vidaus rinkai<text:s/></text:span></text:p>
      <text:p text:style-name="P6763"><text:span text:style-name="T6764">Pagal nustatytus reikalavimus nepaženklintos elektros ir elektroninės įrangos tiekimas Lietuvos Respublikos vidaus rinkai užtrauk</text:span><text:span text:style-name="T6765">ia baudą nuo šešių šimtų iki vieno tūkstančio dviejų šimtų eurų.</text:span></text:p>
      <text:p text:style-name="P6766"><text:span text:style-name="T6767">Šio straipsnio 1 dalyje numatytas pažeidimas, padarytas pakartotinai, užtraukia<text:s/></text:span><text:span text:style-name="T6768">baudą nuo vieno tūkstančio dviejų šimtų iki dviejų tūkstančių trijų šimtų eurų.</text:span></text:p>
      <text:p text:style-name="P6769"><text:span text:style-name="T6770">Pagal nustatytus reikalavim</text:span><text:span text:style-name="T6771">us nepaženklintos elektros ir elektroninės įrangos platinimas užtraukia baudą nuo trijų šimtų iki šešių šimtų eurų.</text:span></text:p>
      <text:p text:style-name="P6772"><text:span text:style-name="T6773">Šio straipsnio 3 dalyje numatytas pažeidimas, padarytas pakartotinai, užtraukia<text:s/></text:span><text:span text:style-name="T6774">baudą nuo šešių šimtų iki vieno tūkstančio dviejų šimtų eu</text:span><text:span text:style-name="T6775">rų.</text:span></text:p>
      <text:p text:style-name="P6776"><text:span text:style-name="T6777">Pagal nustatytus reikalavimus nepaženklintų baterijų ir akumuliatorių tiekimas Lietuvos Respublikos vidaus rinkai užtraukia baudą nuo šešių šimtų iki vieno tūkstančio dviejų šimtų eurų.</text:span></text:p>
      <text:p text:style-name="P6778"><text:span text:style-name="T6779">Šio straipsnio 5 dalyje numatytas pažeidimas, padarytas pakartotinai, užtraukia<text:s/></text:span><text:span text:style-name="T6780">baudą nuo vieno tūkstančio dviejų šimtų iki dviejų tūkstančių trijų šimtų eurų.</text:span></text:p>
      <text:p text:style-name="P6781"/>
      <text:p text:style-name="P6782"><text:span text:style-name="T6783">99</text:span><text:span text:style-name="T6784"><text:s/></text:span><text:span text:style-name="T6785">straipsnis.<text:s/></text:span><text:span text:style-name="T6786">Juridinių asmenų atsakomybė už visuomenės neinformavimą gaminių ir (ar) ga</text:span><text:span text:style-name="T6787">minių atliekų tvarkymo klausimais</text:span></text:p>
      <text:p text:style-name="P6788"><text:span text:style-name="T6789">Lietuvos Respublikos atliekų tvarkymo įstatymo nustatytos pareigos šviesti ir (ar) informuoti visuomenę gaminių atliekų tvarkymo klausimais nustatyta tvarka nevykdymas arba netinkamas vykdymas užtraukia baudą platintojui</text:span><text:span text:style-name="T6790"><text:s/>nuo trijų šimtų iki šešių šimtų eurų, gamintojui ir importuotojui – nuo vieno tūkstančio keturių šimtų iki trijų tūkstančių eurų.</text:span></text:p>
      <text:p text:style-name="P6791"><text:span text:style-name="T6792">Šio straipsnio 1 dalyje numatytas pažeidimas, padarytas pakartotinai, užtraukia<text:s/></text:span><text:span text:style-name="T6793">baudą platintojui nuo aštuonių šimtų penkia</text:span><text:span text:style-name="T6794">sdešimt iki vieno tūkstančio dviejų šimtų eurų,<text:s/></text:span><text:span text:style-name="T6795">gamintojui ir importuotojui – nuo trijų tūkstančių iki šešių tūkstančių eurų.</text:span></text:p>
      <text:p text:style-name="P6796"/>
      <text:p text:style-name="P6797"><text:span text:style-name="T6798">100</text:span><text:span text:style-name="T6799"><text:s/>straipsnis.<text:s/></text:span><text:span text:style-name="T6800">Juridinių asmenų atsakomybė už baterijų ir akumuliatorių, kuriuose viršijamas nustatytas gyvsidabrio ir kadmio kiekis,<text:s/></text:span><text:span text:style-name="T6801">tiekimą Lietuvos Respublikos vidaus rinkai</text:span></text:p>
      <text:p text:style-name="P6802"><text:span text:style-name="T6803">Baterijų ir akumuliatorių, kuriuose viršijamas<text:s/></text:span><text:span text:style-name="T6804">teisės aktų nustatytas gyvsidabrio ir kadmio<text:s/></text:span><text:span text:style-name="T6805">kiekis</text:span><text:span text:style-name="T6806">, tiekimas<text:s/></text:span><text:span text:style-name="T6807">Lietuvos Respublikos vidaus</text:span><text:span text:style-name="T6808"><text:s/>rinkai užtraukia baudą nuo vieno tūkstančio septynių šimtų iki keturių tūkstančių eurų.</text:span></text:p>
      <text:p text:style-name="P6809"><text:span text:style-name="T6810">Šio straipsnio 1 dalyje numatytas pažeidimas, padarytas pakartotinai, užtraukia<text:s/></text:span><text:span text:style-name="T6811">baudą</text:span><text:span text:style-name="T6812"><text:s/>nuo trijų tūkstančių iki šešių tūks</text:span><text:span text:style-name="T6813">tančių eurų</text:span><text:span text:style-name="T6814">.</text:span></text:p>
      <text:p text:style-name="P6815"/>
      <text:p text:style-name="P6816"><text:span text:style-name="T6817">101</text:span><text:span text:style-name="T6818"><text:s/></text:span><text:span text:style-name="T6819">straipsnis.<text:s/></text:span><text:span text:style-name="T6820">Juridinių asmenų atsakomybė už elektros ir elektroninės įrangos tiekimą Lietuvos Respublikos vidaus rinkai neturint dokumento, įrodančio, kad elektros ir elektroninės įrangos atliekų tvarkymas bus finansuojamas</text:span></text:p>
      <text:p text:style-name="P6821"><text:span text:style-name="T6822">Lietuvo</text:span><text:span text:style-name="T6823">s Respublikos atliekų tvarkymo</text:span><text:span text:style-name="T6824"><text:s/>įstatymo nustatytos pareigos vykdant elektros ir elektroninės įrangos tiekimą Lietuvos Respublikos vidaus rinkai turėti dokumentą, įrodantį, kad elektros ir elektroninės įrangos atliekų tvarkymas bus finansuojamas, nevykdymas</text:span><text:span text:style-name="T6825"><text:s/>užtraukia baudą nuo vieno tūkstančio keturių šimtų iki trijų tūkstančių eurų.</text:span></text:p>
      <text:p text:style-name="P6826"><text:span text:style-name="T6827">Šio straipsnio 1 dalyje numatytas pažeidimas, padarytas pakartotinai, užtraukia<text:s/></text:span><text:span text:style-name="T6828">baudą nuo<text:s/></text:span><text:span text:style-name="T6829">keturių tūkstančių<text:s/></text:span><text:span text:style-name="T6830">iki šešių tūkstančių eurų.</text:span></text:p>
      <text:p text:style-name="P6831"/>
      <text:p text:style-name="P6832"><text:span text:style-name="T6833">102</text:span><text:span text:style-name="T6834"><text:s/></text:span><text:span text:style-name="T6835">straipsnis.<text:s/></text:span><text:span text:style-name="T6836">Juridinių asmenų</text:span><text:span text:style-name="T6837"><text:s/>atsakomybė už gaminių atliekų tvarkymo neorganizavimą</text:span></text:p>
      <text:p text:style-name="P6838"><text:span text:style-name="T6839">Įstatymuose ir kituose teisės aktuose gamintojams ir importuotojams nustatytos pareigos neatlygintinai surinkti alyvos atliekas iš transporto priemonių techninės priežiūros ir remonto paslaugas<text:s/></text:span><text:span text:style-name="T6840">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841">tuvos Respublikos teritorijoje išlaidas nevykdymas užtraukia baudą nuo trijų tūkstančių iki šešių tūkstančių eurų.</text:span></text:p>
      <text:p text:style-name="P6842"><text:span text:style-name="T6843">Šio straipsnio 1 dalyje numatytas pažeidimas, padarytas pakartotinai, užtraukia<text:s/></text:span><text:span text:style-name="T6844">baudą nuo šešių tūkstančių iki dešimt tūkstančių eurų.</text:span></text:p>
      <text:p text:style-name="P6845"><text:span text:style-name="T6846">Įs</text:span><text:span text:style-name="T6847">tatymuose numatytos pareigos organizuoti surinkimą, vežimą, paruošimą naudoti, naudojimą atliekų, kurios susidarė naudojant gamintojų ir importuotojų tiektus Lietuvos Respublikos vidaus rinkai<text:s/></text:span><text:span text:style-name="T6848">elektros ir elektroninę įrangą, baterijas ir akumuliatorius, tr</text:span><text:span text:style-name="T6849">ansporto priemones ir (ar) apmokestinamuosius gaminius,<text:s/></text:span><text:span text:style-name="T6850">nevykdymas</text:span><text:span text:style-name="T6851"><text:s/></text:span><text:span text:style-name="T6852">užtraukia baudą nuo šešių tūkstančių iki keturiolikos tūkstančių eurų.</text:span></text:p>
      <text:p text:style-name="P6853"><text:span text:style-name="T6854">Šio straipsnio 3 dalyje numatytas pažeidimas, padarytas pakartotinai, užtraukia<text:s/></text:span><text:span text:style-name="T6855">baudą</text:span><text:span text:style-name="T6856"><text:s/>nuo keturiolikos tūkstančių ik</text:span><text:span text:style-name="T6857">i dvidešimt trijų tūkstančių eurų.</text:span></text:p>
      <text:p text:style-name="P6858"><text:span text:style-name="T6859">Lietuvos Respublikos atliekų tvarkymo įstatyme ir kituose teisės aktuose gamintojams ir importuotojams nustatytos pareigos užtikrinti nustatyto kiekio eksploatuoti netinkamų transporto priemonių surinkimo vietų buvimą<text:s/></text:span><text:span text:style-name="T6860">n</text:span><text:span text:style-name="T6861">evykdymas<text:s/></text:span><text:span text:style-name="T6862">užtraukia baudą</text:span><text:span text:style-name="T6863"><text:s/>nuo trijų tūkstančių iki šešių tūkstančių eurų.</text:span></text:p>
      <text:p text:style-name="P6864"><text:span text:style-name="T6865">Šio straipsnio 5 dalyje numatytas pažeidimas, padarytas pakartotinai, užtraukia<text:s/></text:span><text:span text:style-name="T6866">baudą</text:span><text:span text:style-name="T6867"><text:s/>nuo šešių tūkstančių iki keturiolikos tūkstančių eurų.</text:span></text:p>
      <text:p text:style-name="P6868"/>
      <text:p text:style-name="P6869"><text:span text:style-name="T6870">103</text:span><text:span text:style-name="T6871"><text:s/></text:span><text:span text:style-name="T6872">straipsnis.<text:s/></text:span><text:span text:style-name="T6873">Juridinių asmenų</text:span><text:span text:style-name="T6874"><text:s/>atsakomybė už gaminių ir (ar) pakuočių atliekų tvarkymo organizavimą neturint Lietuvos Respublikos atliekų tvarkymo įstatyme nurodytos gaminių ir (ar) pakuočių atliekų tvarkymo organizavimo licencijos</text:span></text:p>
      <text:p text:style-name="P6875"><text:span text:style-name="T6876">Gaminių ir (ar) pakuočių atliekų tvarkymo<text:s/></text:span><text:span text:style-name="T6877">organizavimas neturint Lietuvos Respublikos atliekų tvarkymo įstatyme nurodytos gaminių ir (ar) pakuočių atliekų tvarkymo organizavimo licencijos užtraukia baudą nuo septynių tūkstančių iki keturiolikos tūkstančių eurų.</text:span></text:p>
      <text:p text:style-name="P6878"><text:span text:style-name="T6879">Šio straipsnio 1 dalyje numatytas<text:s/></text:span><text:span text:style-name="T6880">pažeidimas, padarytas pakartotinai, užtraukia<text:s/></text:span><text:span text:style-name="T6881">baudą nuo keturiolikos tūkstančių iki trisdešimt tūkstančių eurų.</text:span></text:p>
      <text:p text:style-name="P6882"/>
      <text:p text:style-name="P6883"><text:span text:style-name="T6884">104</text:span><text:span text:style-name="T6885"><text:s/></text:span><text:span text:style-name="T6886">straipsnis.<text:s/></text:span><text:span text:style-name="T6887">Juridinių asmenų atsakomybė už pakuočių, kuriose kenksmingos medžiagos viršija leistiną ribinį kiekį, tiekimą<text:s/></text:span><text:span text:style-name="T6888">Lietuvos Re</text:span><text:span text:style-name="T6889">spublikos vidaus</text:span><text:span text:style-name="T6890"><text:s/>rinkai</text:span></text:p>
      <text:p text:style-name="P6891"><text:span text:style-name="T6892">Pakuočių, kuriose kenksmingos medžiagos viršija leistiną ribinį kiekį, tiekimas Lietuvos Respublikos vidaus rinkai užtraukia baudą nuo vieno tūkstančio septynių šimtų iki keturių tūkstančių eurų.</text:span></text:p>
      <text:p text:style-name="P6893"/>
      <text:p text:style-name="P6894"><text:span text:style-name="T6895">105</text:span><text:span text:style-name="T6896"><text:s/></text:span><text:span text:style-name="T6897">straipsnis.<text:s/></text:span><text:span text:style-name="T6898">Juridinių asmenų atsakomybė už<text:s/></text:span><text:span text:style-name="T6899">pareigos šviesti ir (ar) informuoti visuomenę apie pakuotes ir (ar) pakuočių atliekų tvarkymą nustatyta tvarka nevykdymą arba netinkamą vykdymą<text:s/></text:span></text:p>
      <text:p text:style-name="P6900"><text:span text:style-name="T6901">Lietuvos Respublikos pakuočių ir pakuočių atliekų tvarkymo įstatymo nustatytos</text:span><text:span text:style-name="T6902"><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903">jui – nuo vieno tūkstančio keturių šimtų iki trijų tūkstančių eurų.</text:span></text:p>
      <text:p text:style-name="P6904"><text:span text:style-name="T6905">Šio straipsnio 1 dalyje numatytas pažeidimas, padarytas pakartotinai, užtraukia<text:s/></text:span><text:span text:style-name="T6906">baudą platintojui nuo aštuonių šimtų penkiasdešimt iki vieno tūkstančio dviejų šimtų eurų,<text:s/></text:span><text:span text:style-name="T6907">gamintojui ir i</text:span><text:span text:style-name="T6908">mportuotojui – nuo trijų tūkstančių iki šešių tūkstančių eurų.</text:span></text:p>
      <text:p text:style-name="P6909"/>
      <text:p text:style-name="P6910"><text:span text:style-name="T6911">106</text:span><text:span text:style-name="T6912"><text:s/></text:span><text:span text:style-name="T6913">straipsnis.<text:s/></text:span><text:span text:style-name="T6914">Juridinių asmenų atsakomybė už atsisakymą priimti pakuotes</text:span></text:p>
      <text:p text:style-name="P6915"><text:span text:style-name="T6916">Įstatymų nustatytos pareigos nustatyta tvarka priimti pakuotes nevykdymas<text:s/></text:span><text:span text:style-name="T6917">užtraukia baudą</text:span><text:span text:style-name="T6918"><text:s/>nuo keturių šimtų penkiasdešimt iki aštuonių šimtų penkiasdešimt eurų.</text:span></text:p>
      <text:p text:style-name="P6919"><text:span text:style-name="T6920">Šio straipsnio 1 dalyje numatytas pažeidimas, padarytas pakartotinai, užtraukia<text:s/></text:span><text:span text:style-name="T6921">baudą nuo aštuonių šimtų penkiasdešimt iki vieno tūkstančio septynių šimtų eurų.</text:span></text:p>
      <text:p text:style-name="P6922"/>
      <text:p text:style-name="P6923"><text:span text:style-name="T6924">107</text:span><text:span text:style-name="T6925"><text:s/></text:span><text:span text:style-name="T6926">straipsnis</text:span><text:span text:style-name="T6927">.<text:s/></text:span><text:span text:style-name="T6928">Juridinių asmenų atsakomybė už pakuočių apskaitos vykdymo,<text:s/></text:span><text:span text:style-name="T6929">Lietuvos Respublikos<text:s/></text:span><text:span text:style-name="T6930">vidaus rinkai<text:s/></text:span><text:span text:style-name="T6931">pa</text:span><text:span text:style-name="T6932">tiektų tuščių<text:s/></text:span><text:span text:style-name="T6933">pakuočių<text:s/></text:span><text:span text:style-name="T6934">apskaitos ataskaitos teikimo ir<text:s/></text:span><text:span text:style-name="T6935">mokesčio už aplinkos teršimą pakuotės atliekomis deklaracijos</text:span><text:span text:style-name="T6936"><text:s/>teikimo reikalavimų nevykdymą</text:span></text:p>
      <text:p text:style-name="P6937"><text:span text:style-name="T6938">P</text:span><text:span text:style-name="T6939">akuočių</text:span><text:span text:style-name="T6940"><text:s/></text:span><text:span text:style-name="T6941">apskaitos vykdymas nesilaikant teisės aktuose nustatytų reikalavimų po to, kai juridinis asmuo buvo raštu įspėtas apie pažeidimą, užtraukia baudą nuo vieno šimto penkiasdešimt iki trijų šimtų eurų.</text:span></text:p>
      <text:p text:style-name="P6942"><text:span text:style-name="T6943">Šio straipsnio 1 dalyje numatytas pažeidimas, padarytas<text:s/></text:span><text:span text:style-name="T6944">pakartotinai, užtraukia<text:s/></text:span><text:span text:style-name="T6945">baudą</text:span><text:span text:style-name="T6946"><text:s/>nuo trijų šimtų iki šešių šimtų eurų.</text:span></text:p>
      <text:p text:style-name="P6947"><text:span text:style-name="T6948">Akivaizdžiai neteisingų ar suklastotų duomenų pakuočių apskaitos dokumentuose,<text:s/></text:span><text:span text:style-name="T6949">Lietuvos Respublikos<text:s/></text:span><text:span text:style-name="T6950">vidaus rinkai<text:s/></text:span><text:span text:style-name="T6951">pa</text:span><text:span text:style-name="T6952">tiektų tuščių<text:s/></text:span><text:span text:style-name="T6953">pakuočių apskaitos ataskaitoje<text:s/></text:span><text:span text:style-name="T6954">pateikimas<text:s/></text:span><text:span text:style-name="T6955">užtraukia<text:s/></text:span><text:span text:style-name="T6956">baudą</text:span><text:span text:style-name="T6957"><text:s/>nuo dviejų šimtų penkiasdešimt iki aštuonių šimtų penkiasdešimt eurų.</text:span></text:p>
      <text:p text:style-name="P6958"><text:span text:style-name="T6959">Lietuvos Respublikos<text:s/></text:span><text:span text:style-name="T6960">vidaus rinkai<text:s/></text:span><text:span text:style-name="T6961">pa</text:span><text:span text:style-name="T6962">tiektų tuščių<text:s/></text:span><text:span text:style-name="T6963">pakuočių apskaitos ataskaitos ir (ar) mokesčio už aplinkos teršimą pakuotės atliekomis deklaracijos nepateikimas po to, kai raš</text:span><text:span text:style-name="T6964">tu buvo įspėta apie šių dokumentų pateikimo terminus, užtraukia baudą nuo dviejų šimtų penkiasdešimt iki keturių šimtų penkiasdešimt eurų.</text:span></text:p>
      <text:p text:style-name="P6965"><text:span text:style-name="T6966">Pakuočių apskaitos nevykdymas<text:s/></text:span><text:span text:style-name="T6967">užtraukia baudą</text:span><text:span text:style-name="T6968"><text:s/>nuo septynių šimtų iki vieno tūkstančio keturių šimtų eurų.</text:span></text:p>
      <text:p text:style-name="P6969"/>
      <text:p text:style-name="P6970"><text:span text:style-name="T6971">108</text:span><text:span text:style-name="T6972"><text:s/></text:span><text:span text:style-name="T6973">straipsnis.<text:s/></text:span><text:span text:style-name="T6974">Juridinių asmenų atsakomybė už pakuočių atliekų tvarkymo neorganizavimą</text:span></text:p>
      <text:p text:style-name="P6975"><text:span text:style-name="T6976">Įstatymuose numatytos pareigos organizuoti surinkimą, vežimą, paruošimą naudoti, naudojimą atliekų, kurios susidarė naudojant gamintojų ir importuotojų tiektas Lietuvos</text:span><text:span text:style-name="T6977"><text:s/>Respublikos vidaus rinkai</text:span><text:span text:style-name="T6978"><text:s/>pakuotes,<text:s/></text:span><text:span text:style-name="T6979">nevykdymas užtraukia baudą nuo šešių tūkstančių iki keturiolikos tūkstančių eurų.</text:span></text:p>
      <text:p text:style-name="P6980"><text:span text:style-name="T6981">Šio straipsnio 1 dalyje numatytas pažeidimas, padarytas pakartotinai, užtraukia<text:s/></text:span><text:span text:style-name="T6982">baudą</text:span><text:span text:style-name="T6983"><text:s/>nuo keturiolikos tūkstančių iki dvidešimt trijų t</text:span><text:span text:style-name="T6984">ūkstančių eurų.</text:span></text:p>
      <text:p text:style-name="P6985"/>
      <text:p text:style-name="P6986"><text:span text:style-name="T6987">108</text:span><text:span text:style-name="T6988">1</text:span><text:span text:style-name="T6989"><text:s/>straipsnis.<text:s/></text:span><text:span text:style-name="T6990">Juridinių asmenų atsakomybė už lengvųjų plastikinių pirkinių maišelių, išskyrus labai lengvus plastikinius pirkinių maišelius, neatlygintiną dalijimą prekių ar produktų pardavimo vietose</text:span></text:p>
      <text:p text:style-name="P6991"><text:span text:style-name="T6992">Lengvųjų plastikinių<text:s/></text:span><text:span text:style-name="T6993">pirkinių maišelių, išskyrus labai lengvus plastikinius pirkinių maišelius, neatlygintinas dalijimas prekių ar produktų pardavimo vietose užtraukia baudą nuo vieno tūkstančio iki trijų tūkstančių eurų.</text:span></text:p>
      <text:p text:style-name="P6994"><text:span text:style-name="T6995">Šio straipsnio 1 dalyje numatytas pažeidimas, padaryt</text:span><text:span text:style-name="T6996">as pakartotinai, užtraukia baudą nuo trijų tūkstančių iki penkių tūkstančių eurų.</text:span><text:s/></text:p>
      <text:p text:style-name="P6997">Papildyta straipsniu:</text:p>
      <text:p text:style-name="P6998"><text:span text:style-name="T6999">Nr.<text:s/></text:span><text:a xlink:href="https://www.e-tar.lt/portal/legalAct.html?documentId=f89b8a10499111ea8aceeadd0c5b168c" office:target-frame-name="_top" xlink:show="replace"><text:span text:style-name="T7000">XIII-2799</text:span></text:a><text:span text:style-name="T7001">, 2020-01-28, paskelbta TAR<text:s/></text:span><text:span text:style-name="T7002">2020-02-07, i. k. 2020-02851</text:span></text:p>
      <text:p text:style-name="Normal"/>
      <text:p text:style-name="P7003"><text:span text:style-name="T7004">109</text:span><text:span text:style-name="T7005"><text:s/></text:span><text:span text:style-name="T7006">straipsnis.<text:s/></text:span><text:span text:style-name="T7007">Juridinių asmenų atsakomybė už cheminių medžiagų ir cheminių mišinių tvarkymo reikalavimų pažeidimą</text:span></text:p>
      <text:p text:style-name="P7008"><text:span text:style-name="T7009">Cheminių medžiagų ir (ar) cheminių mišinių sandėliavimas pažeidžiant nustatytus reikalavimus užtraukia<text:s/></text:span><text:span text:style-name="T7010">baudą nuo šešių šimtų iki aštuonių šimtų penkiasdešimt eurų.</text:span></text:p>
      <text:p text:style-name="P7011"><text:span text:style-name="T7012">Cheminių medžiagų ir (ar) cheminių mišinių sandėliavimas pažeidžiant nustatytus reikalavimus, sukėlęs žalą aplinkai, užtraukia baudą nuo trijų tūkstančių iki šešių tūkstančių eurų.</text:span></text:p>
      <text:p text:style-name="P7013"><text:span text:style-name="T7014">Reikalavim</text:span><text:span text:style-name="T7015">o pranešti Europos cheminių medžiagų agentūrai apie chemines medžiagas, atskiras ir esančias cheminių mišinių ar gaminių sudėtyje,<text:s/></text:span><text:span text:style-name="T7016">Reglamento (EB) Nr. 1272/2008<text:s/></text:span><text:span text:style-name="T7017">nustatyta tvarka, kad jos būtų įtrauktos į klasifikavimo ir ženklinimo inventorių po rašytinio<text:s/></text:span><text:span text:style-name="T7018">įspėjimo, nevykdymas užtraukia baudą nuo trijų šimtų iki šešių šimtų eurų.</text:span></text:p>
      <text:p text:style-name="P7019"><text:span text:style-name="T7020">Gaminamų, tiekiamų rinkai, importuojamų, eksportuojamų, platinamų, naudojamų cheminių medžiagų ir cheminių mišinių apskaitos reikalavimų pažeidimas po rašytinio įspėjimo užtraukia</text:span><text:span text:style-name="T7021"><text:s/>baudą nuo trijų šimtų iki aštuonių šimtų penkiasdešimt eurų.</text:span></text:p>
      <text:p text:style-name="P7022"><text:span text:style-name="T7023">Šio straipsnio 4 dalyje numatytas pažeidimas, padarytas pakartotinai, užtraukia baudą nuo aštuonių šimtų penkiasdešimt iki vieno tūkstančio septynių šimtų eurų.</text:span></text:p>
      <text:p text:style-name="P7024"><text:span text:style-name="T7025">Informacijos apie gaminamas,<text:s/></text:span><text:span text:style-name="T7026">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27">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28">eminę sudėtį po rašytinio įspėjimo nevykdymas užtraukia baudą nuo šešių šimtų iki vieno tūkstančio septynių šimtų eurų.</text:span></text:p>
      <text:p text:style-name="P7029"><text:span text:style-name="T7030">Šio straipsnio 6 dalyje numatytas pažeidimas, padarytas pakartotinai, užtraukia baudą nuo aštuonių šimtų penkiasdešimt iki dviejų tūks</text:span><text:span text:style-name="T7031">tančių trijų šimtų eurų.</text:span></text:p>
      <text:p text:style-name="P7032"><text:span text:style-name="T7033">Pavojingųjų cheminių medžiagų ir cheminių mišinių, taip pat jų turinčių gaminių importas ir (arba) eksportas pažeidžiant Reglamento (EB) Nr. 649/2012 nustatytus reikalavimus užtraukia baudą nuo šešių šimtų iki vieno tūkstančio dv</text:span><text:span text:style-name="T7034">iejų šimtų eurų.</text:span></text:p>
      <text:p text:style-name="P7035"><text:span text:style-name="T7036">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37">pie pavojingąsias chemines medžiagas gaminiuose<text:s/></text:span><text:span text:style-name="T7038">Reglamento (EB) Nr. 1907/2006<text:s/></text:span><text:span text:style-name="T7039">nustatyta tvarka ir informaciją apie atskiras ir esančias cheminių mišinių sudėtyje ar gaminiuose chemines medžiagas, kurioms Reglamento (EB) Nr. 1907/2006 nustatytais atvejais t</text:span><text:span text:style-name="T7040">aikomos registracijos išimtys, nesilaikymas ir (arba) registracijos išimčių atvejais nustatytų sąlygų nesilaikymas po rašytinio įspėjimo užtraukia baudą nuo šešių šimtų iki vieno tūkstančio dviejų šimtų eurų.</text:span></text:p>
      <text:p text:style-name="P7041"><text:span text:style-name="T7042">Duomenų, gautų atliekant bandymus cheminės me</text:span><text:span text:style-name="T7043">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044"><text:span text:style-name="T7045">Reikalavimų Reglamento</text:span><text:span text:style-name="T7046"><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047">spėjimo užtraukia baudą nuo šešių šimtų iki vieno tūkstančio keturių šimtų eurų.</text:span></text:p>
      <text:p text:style-name="P7048"><text:span text:style-name="T7049">Saugos duomenų lapų sudarymo ir (arba) jų teikimo reikalavimų nesilaikymas po rašytinio įspėjimo užtraukia baudą nuo vieno šimto penkiasdešimt iki keturių šimtų penkiasdešim</text:span><text:span text:style-name="T7050">t eurų.</text:span></text:p>
      <text:p text:style-name="P7051"><text:span text:style-name="T7052">Saugos duomenų lapuose ir jų prieduose nurodytų sąlygų ir reikalavimų pažeidimas po rašytinio įspėjimo užtraukia baudą nuo trijų šimtų iki šešių šimtų eurų.</text:span></text:p>
      <text:p text:style-name="P7053"><text:span text:style-name="T7054">Pavojingųjų cheminių medžiagų ir cheminių mišinių, jų turinčių gaminių naudojimo reklam</text:span><text:span text:style-name="T7055">os reikalavimų pažeidimas užtraukia baudą nuo šešių šimtų iki vieno tūkstančio septynių šimtų eurų.</text:span></text:p>
      <text:p text:style-name="P7056"><text:span text:style-name="T7057">Cheminių medžiagų, atskirų ir esančių cheminių mišinių sudėtyje ar gaminiuose, registravimas pažeidžiant Reglamento (EB) Nr. 1907/2006 nustatytus reikalav</text:span><text:span text:style-name="T7058">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059">sdešimt iki dviejų tūkstančių eurų.</text:span></text:p>
      <text:p text:style-name="P7060"><text:span text:style-name="T7061">Reglamento (EB) Nr. 1907/2006 nustatyta tvarka neregistruotų ar neautorizuotų cheminių medžiagų ir<text:s/></text:span><text:span text:style-name="T7062">pavojingųjų cheminių medžiagų,</text:span><text:span text:style-name="T7063"><text:s/>atskirų<text:s/></text:span><text:span text:style-name="T7064">ir esančių<text:s/></text:span><text:span text:style-name="T7065">cheminių</text:span><text:span text:style-name="T7066"><text:s/>mišinių ar gaminių<text:s/></text:span><text:span text:style-name="T7067">sudėtyje</text:span><text:span text:style-name="T7068">, kurių gamyba, tiekimas rinkai i</text:span><text:span text:style-name="T7069">r naudojimas draudžiamas arba ribojamas, pašalinimo ir (ar) susigrąžinimo iš rinkos reikalavimų pažeidimas užtraukia baudą nuo šešių tūkstančių iki dešimt tūkstančių eurų.</text:span></text:p>
      <text:p text:style-name="P7070"><text:span text:style-name="T7071">Cheminių medžiagų, atskirų ir esančių cheminių mišinių sudėtyje ar gaminiuose, tai</text:span><text:span text:style-name="T7072">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073">jos peržiūros, etiketėse pateikiamos informacijos atnaujinimo reikalavimus) pagal Reglamentą (EB) Nr. 1272/2008 pažeidimas užtraukia baudą nuo vieno tūkstančio keturių šimtų iki trijų tūkstančių eurų.</text:span></text:p>
      <text:p text:style-name="P7074"><text:span text:style-name="T7075">Draudimo tiekti rinkai pavojingąją cheminę medžiagą<text:s/></text:span><text:span text:style-name="T7076">ir (ar) cheminį mišinį ar sprogmenų klasei priskiriamą gaminį, jeigu jie nustatyta tvarka nėra suklasifikuoti, paženklinti ir (arba) supakuoti, pažeidimas užtraukia baudą nuo trijų tūkstančių iki šešių tūkstančių eurų.</text:span></text:p>
      <text:p text:style-name="P7077"><text:span text:style-name="T7078">Tolesnio naudotojo pareigų Reglamen</text:span><text:span text:style-name="T7079">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080">ia baudą nuo aštuonių šimtų penkiasdešimt iki vieno tūkstančio keturių šimtų eurų.</text:span></text:p>
      <text:p text:style-name="P7081"><text:span text:style-name="T7082">Reikalavimų gamintojui, importuotojui, tolesniam naudotojui arba platintojui kaupti ir nustatytą laiką saugoti informaciją apie pagamintas, importuotas, patiektas rinkai a</text:span><text:span text:style-name="T7083">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084">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085">nių mišinių<text:s/></text:span><text:span text:style-name="T7086">tvarkymo priežiūrą vykdančioms</text:span><text:span text:style-name="T7087"><text:s/></text:span><text:span text:style-name="T7088">institucijoms ir (ar) valstybės įmonėms nesilaikymas po rašytinio įspėjimo užtraukia baudą nuo aštuonių šimtų penkiasdešimt iki vieno tūkstančio keturių šimtų eurų.</text:span></text:p>
      <text:p text:style-name="P7089"><text:span text:style-name="T7090">Draudimo gaminti ir (arba) tiekti rinkai chemi</text:span><text:span text:style-name="T7091">nes medžiagas, atskiras ir esančias cheminių mišinių sudėtyje ar gaminiuose, kai jos nustatyta tvarka neįregistruotos, pažeidimas užtraukia baudą nuo vieno tūkstančio keturių šimtų iki trijų tūkstančių eurų.</text:span></text:p>
      <text:p text:style-name="P7092"><text:span text:style-name="T7093">Pavojingųjų cheminių medžiagų, atskirų ir esan</text:span><text:span text:style-name="T7094">čių cheminių mišinių sudėtyje ar gaminiuose, naudojimas nesilaikant autorizacijos sąlygų užtraukia baudą nuo trijų tūkstančių iki šešių tūkstančių eurų.</text:span></text:p>
      <text:p text:style-name="P7095"><text:span text:style-name="T7096">Pavojingųjų cheminių medžiagų ir cheminių mišinių, jų turinčių gaminių gamybos, tiekimo rinkai ir<text:s/></text:span><text:span text:style-name="T7097">(arba) naudojimo apribojimų</text:span><text:span text:style-name="T7098"><text:s/></text:span><text:span text:style-name="T7099">pažeidimas užtraukia baudą nuo trijų tūkstančių iki šešių tūkstančių eurų.</text:span></text:p>
      <text:p text:style-name="P7100"><text:span text:style-name="T7101">Draudimo tiekti rinkai ir (arba) naudoti pavojingąsias chemines medžiagas, atskiras ir esančias cheminių mišinių sudėtyje ar gaminiuose, jeigu šių chem</text:span><text:span text:style-name="T7102">inių medžiagų naudojimo būdas ar jų įtraukimas į gaminio sudėtį nustatyta tvarka neautorizuotas, pažeidimas užtraukia baudą nuo šešių tūkstančių iki dešimt tūkstančių eurų.</text:span></text:p>
      <text:p text:style-name="P7103"><text:span text:style-name="T7104">Uždraustų naudoti pavojingųjų cheminių medžiagų, atskirų ir esančių cheminių miši</text:span><text:span text:style-name="T7105">nių sudėtyje ar gaminiuose, cheminių mišinių ir jų turinčių gaminių gamyba, tiekimas rinkai ir (arba) naudojimas užtraukia baudą nuo aštuonių tūkstančių iki septyniolikos tūkstančių eurų.</text:span><text:span text:style-name="T7106"><text:s/></text:span></text:p>
      <text:p text:style-name="P7107">Straipsnio pakeitimai:</text:p>
      <text:p text:style-name="P7108"><text:span text:style-name="T7109">Nr.<text:s/></text:span><text:a xlink:href="https://www.e-tar.lt/portal/legalAct.html?documentId=c851a62049e611e8ade598b2394a491d" office:target-frame-name="_top" xlink:show="replace"><text:span text:style-name="T7110">XIII-1109</text:span></text:a><text:span text:style-name="T7111">, 2018-04-19, paskelbta TAR 2018-04-27, i. k. 2018-06746</text:span></text:p>
      <text:p text:style-name="P7112"><text:span text:style-name="T7113">Nr.<text:s/></text:span><text:a xlink:href="https://www.e-tar.lt/portal/legalAct.html?documentId=e01f9340499211ea8aceeadd0c5b168c" office:target-frame-name="_top" xlink:show="replace"><text:span text:style-name="T7114">XIII-2803</text:span></text:a><text:span text:style-name="T7115">, 2020-01-28, paske</text:span><text:span text:style-name="T7116">lbta TAR 2020-02-07, i. k. 2020-02854</text:span></text:p>
      <text:p text:style-name="Normal"/>
      <text:p text:style-name="P7117"><text:span text:style-name="T7118">109</text:span><text:span text:style-name="T7119">1</text:span><text:span text:style-name="T7120"><text:s/>straipsnis.<text:s/></text:span><text:span text:style-name="T7121">Juridinių asmenų atsakomybė už<text:s/></text:span><text:span text:style-name="T7122">Reglamente (ES) 2017/852 nustatytų reikalavimų pažeidimą</text:span></text:p>
      <text:p text:style-name="P7123"><text:span text:style-name="T7124">Reglamente (ES) 2017/852 nustatyto draudimo eksportuoti gyvsidabrį, gyvsidabrio junginius ir mišinius,<text:s/></text:span><text:span text:style-name="T7125">nurodytus šio reglamento I priede, nesilaikymas užtraukia baudą nuo šešių tūkstančių iki dešimt tūkstančių eurų.</text:span></text:p>
      <text:p text:style-name="P7126"><text:span text:style-name="T7127">Gyvsidabrio ir gyvsidabrio mišinių, nurodytų Reglamento (ES) 2017/852 I priede, importas pažeidžiant nustatytus reikalavimus užtraukia baudą<text:s/></text:span><text:span text:style-name="T7128">nuo<text:s/></text:span><text:span text:style-name="T7129">šešių šimtų iki vieno tūkstančio dviejų šimtų<text:s/></text:span><text:span text:style-name="T7130">eurų.</text:span></text:p>
      <text:p text:style-name="P7131"><text:span text:style-name="T7132">Reglamente (ES) 2017/852 nustatyto draudimo importuoti gyvsidabrio mišinius ir gyvsidabrio junginius gyvsidabrio regeneravimui ir draudimo importuoti gyvsidabrį naudojimui amatininkiškoje ir mažos a</text:span><text:span text:style-name="T7133">pimties aukso gavyboje ir perdirbimo procesuose nesilaikymas užtraukia baudą nuo aštuonių tūkstančių iki septyniolikos tūkstančių eurų.</text:span></text:p>
      <text:p text:style-name="P7134"><text:span text:style-name="T7135">Reglamente (ES) 2017/852 nustatyto draudimo eksportuoti, importuoti ir gaminti gyvsidabrio savo sudėtyje turinčius pro</text:span><text:span text:style-name="T7136">duktus, nurodytus šio reglamento II priede, nesilaikymas užtraukia baudą nuo šešių tūkstančių iki septyniolikos tūkstančių eurų.</text:span></text:p>
      <text:p text:style-name="P7137"><text:span text:style-name="T7138">Reglamente (ES) 2017/852 nustatyto draudimo naudoti gyvsidabrį ir gyvsidabrio junginius pramoninėje veikloje, gamybos, amatin</text:span><text:span text:style-name="T7139">inkiškos ir mažos apimties aukso gavybos ir perdirbimo procesuose nesilaikymas užtraukia baudą nuo aštuonių tūkstančių iki septyniolikos tūkstančių eurų.</text:span></text:p>
      <text:p text:style-name="P7140"><text:span text:style-name="T7141">Gyvsidabrio ir gyvsidabrio junginių, nurodytų Reglamento (ES) 2017/852 III priede, naudojimo gamybos</text:span><text:span text:style-name="T7142"><text:s/>procesuose apribojimų pažeidimas užtraukia baudą nuo<text:s/></text:span><text:span text:style-name="T7143">trijų tūkstančių iki šešių tūkstančių<text:s/></text:span><text:span text:style-name="T7144">eurų.</text:span></text:p>
      <text:p text:style-name="P7145"><text:span text:style-name="T7146">Reglamente (ES) 2017/852 nustatytų naujų produktų, kurių sudėtyje yra gyvsidabrio, gamybos ir tiekimo rinkai draudimo nesilaikymas, draudimo naudoti gyvsida</text:span><text:span text:style-name="T7147">brį<text:s/></text:span><text:span text:style-name="T7148">arba gyvsidabrio junginius</text:span><text:span text:style-name="T7149"><text:s/>naujuose gamybos procesuose nesilaikymas<text:s/></text:span><text:span text:style-name="T7150">užtraukia baudą nuo<text:s/></text:span><text:span text:style-name="T7151">šešių tūkstančių iki septyniolikos tūkstančių<text:s/></text:span><text:span text:style-name="T7152">eurų.</text:span></text:p>
      <text:p text:style-name="P7153"><text:span text:style-name="T7154">Reglamente (ES) 2017/852 nustatyto reikalavimo odontologinės<text:s/></text:span><text:span text:style-name="T7155">priežiūros (pagalbos)</text:span><text:span text:style-name="T7156"><text:s/>įstaigose įrengti amalgamos</text:span><text:span text:style-name="T7157"><text:s/>separatorius, atitinkančius šiame reglamente nustatytą amalgamos dalelių surinkimo lygį, nesilaikymas užtraukia baudą nuo keturių šimtų iki šešių šimtų eurų.</text:span><text:s/></text:p>
      <text:p text:style-name="P7158">Papildyta straipsniu:</text:p>
      <text:p text:style-name="P7159"><text:span text:style-name="T7160">Nr.<text:s/></text:span><text:a xlink:href="https://www.e-tar.lt/portal/legalAct.html?documentId=c851a62049e611e8ade598b2394a491d" office:target-frame-name="_top" xlink:show="replace"><text:span text:style-name="T7161">XIII-1109</text:span></text:a><text:span text:style-name="T7162">, 2018-04-19, paskelbta TAR 2018-04-27, i. k. 2018-06746</text:span></text:p>
      <text:p text:style-name="Normal"/>
      <text:p text:style-name="P7163"><text:span text:style-name="T7164">110</text:span><text:span text:style-name="T7165"><text:s/></text:span><text:span text:style-name="T7166">straipsnis.<text:s/></text:span><text:span text:style-name="T7167">Juridinių asmenų atsakomybė už ozono sluoksnį ardančių medžiagų, įrangos ir produktų, kuriuose yra šių medžiagų arba kurių veikla nuo jų<text:s/></text:span><text:span text:style-name="T7168">priklauso, tvarkymo reikalavimų pažeidimą</text:span></text:p>
      <text:p text:style-name="P7169"><text:span text:style-name="T7170">Reikalavimo, kad įrangos ir produktų, kuriuose yra ozono sluoksnį ardančių medžiagų, montavimo, techninės priežiūros, remonto, tikrinimo dėl ozono sluoksnį ardančių medžiagų nuotėkio ir (ar) išmontavimo darbus at</text:span><text:span text:style-name="T7171">liktų teisės aktų nustatytą kvalifikaciją turintis asmuo, neužtikrinimas užtraukia baudą nuo šešių šimtų iki vieno tūkstančio dviejų šimtų eurų.</text:span></text:p>
      <text:p text:style-name="P7172"><text:span text:style-name="T7173">Reikalavimų nustatyta tvarka tikrinti dėl galimo nuotėkio įrangą, kurioje yra ozono sluoksnį ardančių medžiag</text:span><text:span text:style-name="T7174">ų, pažeidimas arba šios įrangos, turinčios gedimų, dėl kurių ozono sluoksnį ardančios medžiagos patenka arba gali patekti į aplinką, eksploatavimas užtraukia baudą nuo šešių šimtų iki vieno tūkstančio dviejų šimtų eurų.</text:span></text:p>
      <text:p text:style-name="P7175"><text:span text:style-name="T7176">Teisės aktų nustatytų įrangos, kur</text:span><text:span text:style-name="T7177">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178">r (arba) reikalavimo užtikrinti, kad prie įrangos būtų saugaus eksploatavimo ir priežiūros instrukcija ir (arba) kad būtų laikomasi šios instrukcijos, pažeidimas užtraukia baudą nuo trijų šimtų iki šešių šimtų eurų.</text:span></text:p>
      <text:p text:style-name="P7179"><text:span text:style-name="T7180">Reikalavimų nustatyta tvarka surinkti<text:s/></text:span><text:span text:style-name="T7181">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182"><text:span text:style-name="T7183">Ozono sluoksnį ardančių medžiagų arba įrangos ir produktų, kuriuose yra šių medžiagų, naikinimo reikalavimų pažeidimas užtraukia baudą nuo vieno tūkstančio dviejų šimtų iki dviejų tūkstančių trijų šimtų eurų.</text:span></text:p>
      <text:p text:style-name="P7184"><text:span text:style-name="T7185">Reikalavimų imtis teisės aktų nustatytų prie</text:span><text:span text:style-name="T7186">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187">ų medžiagų išmetimo į aplinką prevencijos ir mažinimo reikalavimus užtraukia baudą nuo šešių šimtų iki vieno tūkstančio dviejų šimtų eurų.</text:span></text:p>
      <text:p text:style-name="P7188"><text:span text:style-name="T7189">Šio straipsnio 6 dalyje numatytas pažeidimas, jeigu dėl to į aplinką buvo išmesta ozono sluoksnį ardančių medžiagų,</text:span><text:span text:style-name="T7190"><text:s/>užtraukia baudą nuo aštuonių šimtų penkiasdešimt iki vieno tūkstančio septynių šimtų eurų.</text:span></text:p>
      <text:p text:style-name="P7191"><text:span text:style-name="T7192">Įrangos ir produktų, kuriuose yra chlorfluorangliavandenilių, halonų, tetrachlormetano, 1,1,1-trichloretano, hidrobromfluorangliavandenilių, bromchlormetano, meti</text:span><text:span text:style-name="T7193">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194">eisės aktuose nustatytus reikalavimus užtraukia baudą nuo vieno tūkstančio keturių šimtų iki trijų tūkstančių eurų.</text:span></text:p>
      <text:p text:style-name="P7195"><text:span text:style-name="T7196">Įrangos ir produktų, kuriuose yra hidrochlorfluorangliavandenilių ar šių medžiagų turinčių mišinių, arba įrangos ir produktų, kurių veikim</text:span><text:span text:style-name="T7197">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198">ešimt iki vieno tūkstančio septynių šimtų eurų.</text:span></text:p>
      <text:p text:style-name="P7199"><text:span text:style-name="T7200">Informacijos apie ozono sluoksnį ardančių medžiagų, įrangos ir produktų, kuriuose yra šių medžiagų arba kurių veikimas priklauso nuo šių medžiagų, importą, eksportą, įvežimą į Lietuvos Respublikos teritorij</text:span><text:span text:style-name="T7201">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202">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203">) iškraipymas užtraukia baudą nuo trijų šimtų iki vieno tūkstančio dviejų šimtų eurų.</text:span></text:p>
      <text:p text:style-name="P7204"><text:span text:style-name="T7205">Ozono sluoksnį ardančių medžiagų etiketėje teisės aktų nustatytų papildomos informacijos pateikimo reikalavimų pažeidimas užtraukia baudą nuo trijų šimtų iki aštuonių š</text:span><text:span text:style-name="T7206">imtų penkiasdešimt eurų.</text:span></text:p>
      <text:p text:style-name="P7207"><text:span text:style-name="T7208">Halonų saugojimas, kai įmonė neatitinka halonus saugojančiai įmonei teisės aktų nustatytų reikalavimų, užtraukia baudą nuo aštuonių šimtų penkiasdešimt iki vieno tūkstančio septynių šimtų eurų.</text:span></text:p>
      <text:p text:style-name="P7209"><text:span text:style-name="T7210">Ozono sluoksnį ardančių medžiagų<text:s/></text:span><text:span text:style-name="T7211">naudojimas laboratorijos ir analizės reikmėms neužsiregistravus teisės aktų nustatyta tvarka užtraukia baudą nuo šešių šimtų iki vieno tūkstančio dviejų šimtų eurų.</text:span></text:p>
      <text:p text:style-name="P7212"/>
      <text:p text:style-name="P7213"><text:span text:style-name="T7214">111</text:span><text:span text:style-name="T7215"><text:s/></text:span><text:span text:style-name="T7216">straipsnis.<text:s/></text:span><text:span text:style-name="T7217">Juridinių asmenų atsakomybė už neteisėtą naudingųjų iškasenų ir (arb</text:span><text:span text:style-name="T7218">a) grunto naudojimą, gavybą ir žemės gelmių ertmių naudojimą<text:s/></text:span></text:p>
      <text:p text:style-name="P7219"><text:span text:style-name="T7220">Neteisėtas nemetalinių naudingųjų iškasenų ir (arba) grunto naudojimas ir (arba) gavyba, kai neteisėtai naudota ir (arba) išgauta iki 10 kubinių metrų nemetalinių naudingųjų iškasenų ir (arba)</text:span><text:span text:style-name="T7221"><text:s/>grunto, užtraukia baudą nuo aštuonių šimtų penkiasdešimt iki vieno tūkstančio septynių šimtų eurų.</text:span></text:p>
      <text:p text:style-name="P7222"><text:span text:style-name="T7223">Neteisėtas nemetalinių naudingųjų iškasenų ir (arba) grunto naudojimas ir (arba) gavyba,</text:span><text:span text:style-name="T7224"><text:s/></text:span><text:span text:style-name="T7225">kai neteisėtai naudota ir (arba) išgauta 10 kubinių metrų</text:span><text:span text:style-name="T7226"><text:s/></text:span><text:span text:style-name="T7227">ir daug</text:span><text:span text:style-name="T7228">iau, bet mažiau kaip 100 kubinių metrų nemetalinių naudingųjų iškasenų ir (arba) grunto, užtraukia baudą nuo trijų tūkstančių iki šešių tūkstančių eurų.<text:s/></text:span></text:p>
      <text:p text:style-name="P7229"><text:span text:style-name="T7230">Neteisėtas nemetalinių naudingųjų iškasenų ir (arba) grunto naudojimas ir (arba) gavyba,</text:span><text:span text:style-name="T7231"><text:s/></text:span><text:span text:style-name="T7232">kai neteisė</text:span><text:span text:style-name="T7233">tai naudota ir (arba) išgauta 100 kubinių metrų ir daugiau, bet mažiau kaip 1 000 kubinių metrų nemetalinių naudingųjų iškasenų ir (arba) grunto, užtraukia baudą nuo aštuonių tūkstančių iki septyniolikos tūkstančių eurų.<text:s/></text:span></text:p>
      <text:p text:style-name="P7234"><text:span text:style-name="T7235">Neteisėtas nemetalinių naudingųj</text:span><text:span text:style-name="T7236">ų iškasenų ir (arba) grunto naudojimas ir (arba) gavyba,</text:span><text:span text:style-name="T7237"><text:s/></text:span><text:span text:style-name="T7238">kai neteisėtai naudota ir (arba) išgauta 1 000 kubinių metrų ir daugiau nemetalinių naudingųjų iškasenų ir (arba) grunto, užtraukia baudą nuo septyniolikos tūkstančių iki keturiasdešimt tūkstančių eu</text:span><text:span text:style-name="T7239">rų.<text:s/></text:span></text:p>
      <text:p text:style-name="P7240"><text:span text:style-name="T7241">Neteisėtas nemetalinių naudingųjų iškasenų ir (arba) grunto naudojimas ir (arba) gavyba,</text:span><text:span text:style-name="T7242"><text:s/>padaryti pakartotinai,<text:s/></text:span><text:span text:style-name="T7243">kai neteisėtai naudota ir (arba) išgauta iki 10 kubinių metrų nemetalinių naudingųjų iškasenų ir (arba) grunto, užtraukia baudą nuo vieno</text:span><text:span text:style-name="T7244"><text:s/>tūkstančio septynių šimtų iki keturių tūkstančių eurų.</text:span></text:p>
      <text:p text:style-name="P7245"><text:span text:style-name="T7246">Neteisėtas nemetalinių naudingųjų iškasenų ir (arba) grunto naudojimas ir (arba) gavyba,</text:span><text:span text:style-name="T7247"><text:s/>padaryti pakartotinai,<text:s/></text:span><text:span text:style-name="T7248">kai neteisėtai naudota ir (arba) išgauta 10 kubinių metrų ir daugiau, bet mažiau kaip<text:s/></text:span><text:span text:style-name="T7249">100 kubinių metrų nemetalinių naudingųjų iškasenų ir (arba) grunto, užtraukia baudą nuo šešių tūkstančių iki dešimt tūkstančių eurų.</text:span></text:p>
      <text:p text:style-name="P7250"><text:span text:style-name="T7251">Neteisėtas nemetalinių naudingųjų iškasenų ir (arba) grunto naudojimas ir (arba) gavyba,</text:span><text:span text:style-name="T7252"><text:s/>padaryti pakartotinai,<text:s/></text:span><text:span text:style-name="T7253">kai netei</text:span><text:span text:style-name="T7254">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255"><text:span text:style-name="T7256">Neteisėtas nemetalinių</text:span><text:span text:style-name="T7257"><text:s/>naudingųjų iškasenų ir (arba) grunto naudojimas ir (arba) gavyba,</text:span><text:span text:style-name="T7258"><text:s/>padaryti pakartotinai,<text:s/></text:span><text:span text:style-name="T7259">kai neteisėtai naudota ir (arba) išgauta 1 000 kubinių metrų ir daugiau nemetalinių naudingųjų iškasenų ir (arba) grunto, užtraukia baudą nuo trisdešimt penkių<text:s/></text:span><text:span text:style-name="T7260">tūkstančių iki aštuoniasdešimt tūkstančių eurų.</text:span></text:p>
      <text:p text:style-name="P7261"><text:span text:style-name="T7262">Neteisėtas angliavandenilių naudojimas ir (arba) gavyba užtraukia baudą nuo penkiasdešimt penkių tūkstančių iki vieno šimto penkiasdešimt tūkstančių eurų.</text:span></text:p>
      <text:p text:style-name="P7263"><text:span text:style-name="T7264">Neteisėtas žemės gelmių ertmių, metalų rūdų iškas</text:span><text:span text:style-name="T7265">enų ir vertingųjų mineralų naudojimas ir (arba) gavyba užtraukia baudą nuo keturiolikos tūkstančių iki trisdešimt tūkstančių eurų.</text:span></text:p>
      <text:p text:style-name="P7266"/>
      <text:p text:style-name="P7267"><text:span text:style-name="T7268">112</text:span><text:span text:style-name="T7269"><text:s/></text:span><text:span text:style-name="T7270">straipsnis.<text:s/></text:span><text:span text:style-name="T7271">Juridinių asmenų atsakomybė už žemės gelmių išteklių apskaitos reikalavimų ir rekultivavimo reikalavim</text:span><text:span text:style-name="T7272">ų pažeidimą</text:span></text:p>
      <text:p text:style-name="P7273"><text:span text:style-name="T7274">Žemės gelmių išteklių apskaitos reikalavimų pažeidimas po to, kai juridinis asmuo buvo raštu įspėtas apie pažeidimą, užtraukia baudą nuo keturių šimtų penkiasdešimt iki aštuonių šimtų penkiasdešimt eurų.</text:span></text:p>
      <text:p text:style-name="P7275"><text:span text:style-name="T7276">Šio straipsnio 1 dalyje numatytas pažeidimas, padarytas pakartotinai, užtraukia<text:s/></text:span><text:span text:style-name="T7277">baudą</text:span><text:span text:style-name="T7278"><text:s/>nuo aštuonių šimtų penkiasdešimt iki dviejų tūkstančių eurų.</text:span></text:p>
      <text:p text:style-name="P7279"><text:span text:style-name="T7280">Pažeistos žemės rekultivavimo reikalavimų pažeidimas, kai nerekultivuota iki 1 ha pažeistos žemės ploto, už</text:span><text:span text:style-name="T7281">traukia baudą nuo aštuonių šimtų penkiasdešimt iki vieno tūkstančio septynių šimtų eurų.<text:s/></text:span></text:p>
      <text:p text:style-name="P7282"><text:span text:style-name="T7283">Pažeistos žemės rekultivavimo reikalavimų pažeidimas, kai nerekultivuota 1 ha ir daugiau, bet mažiau kaip 25 ha pažeistos žemės ploto, užtraukia baudą nuo trijų tūk</text:span><text:span text:style-name="T7284">stančių iki dešimt tūkstančių eurų.</text:span></text:p>
      <text:p text:style-name="P7285"><text:span text:style-name="T7286">Pažeistos žemės rekultivavimo reikalavimų pažeidimas, kai nerekultivuota 25 ha ir daugiau pažeistos žemės ploto, užtraukia baudą nuo keturiolikos tūkstančių iki trisdešimt tūkstančių eurų.</text:span></text:p>
      <text:p text:style-name="P7287"><text:span text:style-name="T7288">Pažeistos žemės rekultivavi</text:span><text:span text:style-name="T7289">mo reikalavimų pažeidimas,</text:span><text:span text:style-name="T7290"><text:s/>padarytas pakartotinai,<text:s/></text:span><text:span text:style-name="T7291">kai nerekultivuota iki 1 ha pažeistos žemės ploto, užtraukia baudą nuo vieno tūkstančio septynių šimtų iki keturių tūkstančių eurų.</text:span></text:p>
      <text:p text:style-name="P7292"><text:span text:style-name="T7293">Pažeistos žemės rekultivavimo reikalavimų pažeidimas,</text:span><text:span text:style-name="T7294"><text:s/>padarytas pakarto</text:span><text:span text:style-name="T7295">tinai,<text:s/></text:span><text:span text:style-name="T7296">kai nerekultivuota 1 ha ir daugiau, bet mažiau kaip 25 ha pažeistos žemės ploto, užtraukia baudą nuo šešių tūkstančių iki dvidešimt trijų tūkstančių eurų.</text:span></text:p>
      <text:p text:style-name="P7297"><text:span text:style-name="T7298">Pažeistos žemės rekultivavimo reikalavimų pažeidimas,</text:span><text:span text:style-name="T7299"><text:s/>padarytas pakartotinai,<text:s/></text:span><text:span text:style-name="T7300">kai nerekultiv</text:span><text:span text:style-name="T7301">uota 25 ha ir daugiau pažeistos žemės ploto, užtraukia baudą nuo trisdešimt tūkstančių iki penkiasdešimt penkių tūkstančių eurų.</text:span></text:p>
      <text:p text:style-name="P7302"/>
      <text:p text:style-name="P7303"><text:span text:style-name="T7304">113</text:span><text:span text:style-name="T7305"><text:s/>straipsnis.<text:s/></text:span><text:span text:style-name="T7306">Juridinių asmenų atsakomybė už žemės gelmių geologinio tyrimo reikalavimų pažeidimą</text:span></text:p>
      <text:p text:style-name="P7307"><text:span text:style-name="T7308">Žemės gelmių geologinio tyrimo vykdymas neturint tam teisės užtraukia baudą nuo šešių šimtų iki vieno tūkstančio<text:s/></text:span><text:span text:style-name="T7309">dviejų<text:s/></text:span><text:span text:style-name="T7310">šimtų eurų.</text:span></text:p>
      <text:p text:style-name="P7311"><text:span text:style-name="T7312">Šio straipsnio 1 dalyje numatytas pažeidimas, padarytas pakartotinai, užtraukia baudą nuo vieno tūkstančio penkių šimtų ik</text:span><text:span text:style-name="T7313">i dviejų tūkstančių penkių šimtų eurų.</text:span></text:p>
      <text:p text:style-name="P7314"><text:span text:style-name="T7315">Žemės gelmių geologinio tyrimo darbų vykdymo reikalavimų pažeidimas užtraukia baudą nuo trijų šimtų penkiasdešimt iki septynių šimtų eurų.<text:s/></text:span></text:p>
      <text:p text:style-name="P7316"><text:span text:style-name="T7317">Šio straipsnio 3 dalyje numatytas pažeidimas, padarytas pakartotinai, užt</text:span><text:span text:style-name="T7318">raukia baudą nuo septynių šimtų penkiasdešimt iki vieno tūkstančio trijų šimtų eurų.</text:span></text:p>
      <text:p text:style-name="P7319"><text:span text:style-name="T7320">Žemės gelmių geologinių tyrimų registravimo reikalavimų pažeidimas ir (ar) žemės gelmių geologinio tyrimo rezultatų nepateikimas nustatyta tvarka užtraukia baudą nuo dvi</text:span><text:span text:style-name="T7321">ejų šimtų iki keturių šimtų eurų.</text:span></text:p>
      <text:p text:style-name="P7322"><text:span text:style-name="T7323">Šio straipsnio 5 dalyje numatytas pažeidimas, padarytas pakartotinai, užtraukia baudą nuo keturių šimtų penkiasdešimt iki devynių šimtų eurų.</text:span></text:p>
      <text:p text:style-name="P7324">Straipsnio pakeitimai:</text:p>
      <text:p text:style-name="P7325"><text:span text:style-name="T7326">Nr.<text:s/></text:span><text:a xlink:href="https://www.e-tar.lt/portal/legalAct.html?documentId=daa9ff30c1ca11ea9815f635b9c0dcef" office:target-frame-name="_top" xlink:show="replace"><text:span text:style-name="T7327">XIII-3194</text:span></text:a><text:span text:style-name="T7328">, 2020-06-26, paskelbta TAR 2020-07-09, i. k. 2020-15387</text:span></text:p>
      <text:p text:style-name="Normal"/>
      <text:p text:style-name="P7329"><text:span text:style-name="T7330">114</text:span><text:span text:style-name="T7331"><text:s/>straipsnis.<text:s/></text:span><text:span text:style-name="T7332">Juridinių asmenų atsakomybė už gręžinių projektavimo, įrengimo, konservavimo ir likvidavimo reikalavimų pažeidimą</text:span></text:p>
      <text:p text:style-name="P7333"><text:span text:style-name="T7334">Požeminio vandens gręžinių projektavimo, įrengimo, konservavimo, likvidavimo reikalavimų pažeidimas užtraukia baudą nuo dviejų šimtų iki trijų šimtų penkiasdešimt eurų.</text:span></text:p>
      <text:p text:style-name="P7335"><text:span text:style-name="T7336">Geoterminių gręžinių projektavimo, įrengimo, konservavimo, likvidavimo reikalavimų pa</text:span><text:span text:style-name="T7337">žeidimas užtraukia baudą nuo dviejų šimtų penkiasdešimt iki keturių šimtų penkiasdešimt eurų.</text:span></text:p>
      <text:p text:style-name="P7338"><text:span text:style-name="T7339">Angliavandenilių gręžinių projektavimo, įrengimo, konservavimo, likvidavimo reikalavimų pažeidimas užtraukia baudą nuo vieno tūkstančio iki vieno tūkstančio dev</text:span><text:span text:style-name="T7340">ynių šimtų eurų.</text:span></text:p>
      <text:p text:style-name="P7341">Straipsnio pakeitimai:</text:p>
      <text:p text:style-name="P7342"><text:span text:style-name="T7343">Nr.<text:s/></text:span><text:a xlink:href="https://www.e-tar.lt/portal/legalAct.html?documentId=daa9ff30c1ca11ea9815f635b9c0dcef" office:target-frame-name="_top" xlink:show="replace"><text:span text:style-name="T7344">XIII-3194</text:span></text:a><text:span text:style-name="T7345">, 2020-06-26, paskelbta TAR 2020-07-09, i. k. 2020-15387</text:span></text:p>
      <text:p text:style-name="Normal"/>
      <text:p text:style-name="P7346"><text:span text:style-name="T7347">115</text:span><text:span text:style-name="T7348"><text:s/></text:span><text:span text:style-name="T7349">straipsnis.<text:s/></text:span><text:span text:style-name="T7350">Juridinių asmenų atsakomybė už anglies dioksido geologinių saugyklų<text:s/></text:span><text:span text:style-name="T7351">kompleksų žvalgybos ir anglies dioksido geologinio saugojimo reikalavimų pažeidimą</text:span></text:p>
      <text:p text:style-name="P7352"><text:span text:style-name="T7353">Neteisingų duomenų apie anglies dioksido suleidimo įrenginių, anglies dioksido geologinės saugyklos kom</text:span><text:span text:style-name="T7354">plekso ir (arba) anglies dioksido santalkos ir aplinkos monitoringą pateikimas arba šių duomenų nepateikimas Lietuvos geologijos tarnybai prie Aplinkos ministerijos užtraukia baudą nuo<text:s/></text:span><text:span text:style-name="T7355">trijų šimtų iki aštuonių šimtų penkiasdešimt eurų</text:span><text:span text:style-name="T7356">.<text:s/></text:span></text:p>
      <text:p text:style-name="P7357"><text:span text:style-name="T7358">Šio straipsnio 1</text:span><text:span text:style-name="T7359"><text:s/>dalyje</text:span><text:span text:style-name="T7360"><text:s/></text:span><text:span text:style-name="T7361">numatytas pažeidimas, padarytas pakartotinai</text:span><text:span text:style-name="T7362">, užtraukia baudą nuo<text:s/></text:span><text:span text:style-name="T7363">aštuonių šimtų penkiasdešimt iki vi</text:span><text:span text:style-name="T7364">eno tūkstančio septynių šimtų eurų.</text:span></text:p>
      <text:p text:style-name="P7365"><text:span text:style-name="T7366">Anglies dioksido geologinių saugyklų kompleksų žvalgybos vykdymas pažeidžiant darbų projekto reikalavimus arb</text:span><text:span text:style-name="T7367">a anglies dioksido srauto sudėties ar anglies dioksido srauto priėmimo tvarkos reikalavimų, nustatytų teisės aktuose, pažeidimas užtraukia baudą nuo vieno tūkstančio keturių šimtų iki trijų tūkstančių eurų.</text:span></text:p>
      <text:p text:style-name="P7368"><text:span text:style-name="T7369">Šio straipsnio<text:s/></text:span><text:span text:style-name="T7370">3<text:s/></text:span><text:span text:style-name="T7371">dalyje numatytas pažeidimas, p</text:span><text:span text:style-name="T7372">adarytas pakartotinai</text:span><text:span text:style-name="T7373">, užtraukia baudą nuo<text:s/></text:span><text:span text:style-name="T7374">trijų tūkstančių<text:s/></text:span><text:span text:style-name="T7375">iki šešių tūkstančių<text:s/></text:span><text:span text:style-name="T7376">eurų</text:span><text:span text:style-name="T7377">.</text:span></text:p>
      <text:p text:style-name="P7378"/>
      <text:p text:style-name="P7379"><text:span text:style-name="T7380">116</text:span><text:span text:style-name="T7381"><text:s/></text:span><text:span text:style-name="T7382">straipsnis.<text:s/></text:span><text:span text:style-name="T7383">Juridinių asmenų atsakomybė už<text:s/></text:span><text:span text:style-name="T7384">apvaliosios medienos matavimo tvarkos,<text:s/></text:span><text:span text:style-name="T7385">biržių atrėžimo ir (ar) medžių atrinkimo bei ženklinimo kirsti</text:span><text:span text:style-name="T7386"><text:s/>reikalavimų,<text:s/></text:span><text:span text:style-name="T7387">medienos ruošos, gabenimo, miško išteklių naudojimo tvarkos</text:span><text:span text:style-name="T7388">,</text:span><text:span text:style-name="T7389"><text:s/>vidinės m</text:span><text:span text:style-name="T7390">iškotvarkos projektų sudarymo, miško naudojimo reikalavimų pažeidimus, m</text:span><text:span text:style-name="T7391">iško tvarkymą ir (ar) naudojimą pažeidžiant m</text:span><text:span text:style-name="T7392">iškotvarkos projekto sprendinius</text:span></text:p>
      <text:p text:style-name="P7393"><text:span text:style-name="T7394">Apvaliosios medienos matavimo<text:s/></text:span><text:span text:style-name="T7395">tvarkos pažeidimas užtraukia baudą nuo aštuonių šimtų penkiasdešimt iki vieno tūkstančio septynių šimtų eurų.</text:span></text:p>
      <text:p text:style-name="P7396"><text:span text:style-name="T7397">Biržių atrėžimas ir (ar) medžių atrinkimas bei ženklinimas kirsti pažeidžiant biržių atrėžimo ir įvertinimo, miško kirtimo, privačių miškų tvark</text:span><text:span text:style-name="T7398">ymo ir naudojimo nustatytą tvarką, taip pat medienos ruošos, gabenimo, miško išteklių naudojimo</text:span><text:span text:style-name="T7399"> </text:span><text:span text:style-name="T7400">tvarkos pažeidimas užtraukia baudą nuo vieno tūkstančio dviejų šimtų iki dviejų tūkstančių trijų šimtų eurų.</text:span></text:p>
      <text:p text:style-name="P7401"><text:span text:style-name="T7402">Netinkamas ūkinių priemonių projektavimas, kai dė</text:span><text:span text:style-name="T7403">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404">mtų eurų.</text:span></text:p>
      <text:p text:style-name="P7405"><text:span text:style-name="T7406">Miško tvarkymas ir (ar) naudojimas pažeidžiant m</text:span><text:span text:style-name="T7407">iškotvarkos projekto sprendinius</text:span><text:span text:style-name="T7408"><text:s/>užtraukia baudą nuo vieno tūkstančio keturių šimtų iki trijų tūkstančių eurų.</text:span></text:p>
      <text:p text:style-name="P7409"/>
      <text:p text:style-name="P7410"><text:span text:style-name="T7411">117</text:span><text:span text:style-name="T7412"><text:s/></text:span><text:span text:style-name="T7413">straipsnis.<text:s/></text:span><text:span text:style-name="T7414">Juridinių asmenų atsakomybė už s</text:span><text:span text:style-name="T7415">avavališką medžių ir krūmų<text:s/></text:span><text:span text:style-name="T7416">kirtimą, naikinimą arba žalojimą miško žemėje</text:span></text:p>
      <text:p text:style-name="P7417"><text:span text:style-name="T7418">Savavališkas medžių ir krūmų kirtimas, naikinimas arba žalojimas</text:span><text:span text:style-name="T7419"> </text:span><text:span text:style-name="T7420">miško žemėje, kai iškertama, sunaikinama ar sužalojama iki 10 kietmetrių medžių ir (ar) krūmų, užtraukia baudą nuo trijų šimtų iki šešių šimtų<text:s/></text:span><text:span text:style-name="T7421">eurų.</text:span></text:p>
      <text:p text:style-name="P7422"><text:span text:style-name="T7423">Savavališkas medžių ir krūmų kirtimas, naikinimas arba žalojimas</text:span><text:span text:style-name="T7424"> </text:span><text:span text:style-name="T7425">miško žemėje, kai iškertama, sunaikinama ar sužalojama</text:span><text:span text:style-name="T7426"> </text:span><text:span text:style-name="T7427">10 kietmetrių ir daugiau, bet mažiau kaip 100 kietmetrių medžių ir (ar) krūmų, užtraukia baudą nuo vieno tūkstančio keturių šimt</text:span><text:span text:style-name="T7428">ų iki trijų tūkstančių eurų.</text:span></text:p>
      <text:p text:style-name="P7429"><text:span text:style-name="T7430">Savavališkas medžių ir krūmų kirtimas, naikinimas arba žalojimas</text:span><text:span text:style-name="T7431"> </text:span><text:span text:style-name="T7432">miško žemėje, kai iškertama, sunaikinama ar sužalojama 100 kietmetrių ir daugiau, bet mažiau kaip 300 kietmetrių medžių ir (ar) krūmų, užtraukia baudą nuo trijų</text:span><text:span text:style-name="T7433"><text:s/>tūkstančių iki aštuonių tūkstančių eurų.</text:span></text:p>
      <text:p text:style-name="P7434"><text:span text:style-name="T7435">Savavališkas medžių ir krūmų kirtimas, naikinimas arba žalojimas</text:span><text:span text:style-name="T7436"> </text:span><text:span text:style-name="T7437">miško žemėje, kai iškertama, sunaikinama ar sužalojama 300 ir daugiau kietmetrių, bet mažiau kaip 500 kietmetrių medžių ir (ar) krūmų, užtraukia ba</text:span><text:span text:style-name="T7438">udą nuo aštuonių tūkstančių iki keturiolikos tūkstančių eurų.</text:span></text:p>
      <text:p text:style-name="P7439"><text:span text:style-name="T7440">Savavališkas medžių ir krūmų kirtimas, naikinimas arba žalojimas</text:span><text:span text:style-name="T7441"><text:s/></text:span><text:span text:style-name="T7442">miško žemėje, padarytas pakartotinai, kai iškertama, sunaikinama ar sužalojama iki 10 kietmetrių medžių ir (ar) krūmų, užtrauki</text:span><text:span text:style-name="T7443">a baudą nuo šešių šimtų iki vieno tūkstančio dviejų šimtų eurų.</text:span></text:p>
      <text:p text:style-name="P7444"><text:span text:style-name="T7445">Savavališkas medžių ir krūmų kirtimas, naikinimas arba žalojimas</text:span><text:span text:style-name="T7446"><text:s/></text:span><text:span text:style-name="T7447">miško žemėje, padarytas pakartotinai, kai iškertama, sunaikinama ar sužalojama 10 kietmetrių ir daugiau, bet mažiau kaip 100<text:s/></text:span><text:span text:style-name="T7448">kietmetrių medžių ir (ar) krūmų, užtraukia baudą nuo trijų tūkstančių iki šešių tūkstančių eurų.</text:span></text:p>
      <text:p text:style-name="P7449"><text:span text:style-name="T7450">Savavališkas medžių ir krūmų kirtimas, naikinimas arba žalojimas miško žemėje, padarytas pakartotinai, kai iškertama, sunaikinama ar sužalojama 100 kietmetri</text:span><text:span text:style-name="T7451">ų ir daugiau, bet mažiau kaip 300 kietmetrių medžių ir (ar) krūmų, užtraukia baudą nuo šešių tūkstančių iki septyniolikos tūkstančių eurų.</text:span></text:p>
      <text:p text:style-name="P7452"><text:span text:style-name="T7453">Savavališkas medžių ir krūmų kirtimas, naikinimas arba žalojimas</text:span><text:span text:style-name="T7454"> </text:span><text:span text:style-name="T7455">miško žemėje, padarytas pakartotinai, kai iškertam</text:span><text:span text:style-name="T7456">a, sunaikinama ar sužalojama 300 kietmetrių ir daugiau, bet mažiau kaip 500 kietmetrių medžių ir (ar) krūmų, užtraukia baudą nuo septyniolikos tūkstančių iki trisdešimt tūkstančių eurų.</text:span></text:p>
      <text:p text:style-name="P7457"/>
      <text:p text:style-name="P7458"><text:span text:style-name="T7459">118</text:span><text:span text:style-name="T7460"><text:s/></text:span><text:span text:style-name="T7461">straipsnis.<text:s/></text:span><text:span text:style-name="T7462">Juridinių asmenų atsakomybė už s</text:span><text:span text:style-name="T7463">avavališkai<text:s/></text:span><text:span text:style-name="T7464">iškirstų medžių ir krūmų, augusių miško žemėje, ištraukimą arba išvežimą be leidimo</text:span></text:p>
      <text:p text:style-name="P7465"><text:span text:style-name="T7466">Savavališkai iškirstų medžių ir krūmų, augusių miško žemėje, ištraukimas arba išvežimas be leidimo, kai ištraukiama ir (ar) išvežama iki 10 kietmetrių medžių ar krūmų, už</text:span><text:span text:style-name="T7467">traukia baudą nuo vieno šimto penkiasdešimt iki trijų šimtų eurų.</text:span></text:p>
      <text:p text:style-name="P7468"><text:span text:style-name="T7469">Savavališkai iškirstų medžių ir krūmų, augusių miško žemėje, ištraukimas arba išvežimas be leidimo, kai ištraukiama ar išvežama 10 kietmetrių ir daugiau, bet mažiau kaip 100 kietmetrių<text:s/></text:span><text:span text:style-name="T7470">medžių ir (ar) krūmų, užtraukia baudą nuo septynių šimtų iki vieno tūkstančio keturių šimtų eurų.</text:span></text:p>
      <text:p text:style-name="P7471"><text:span text:style-name="T7472">Savavališkai iškirstų medžių ir krūmų, augusių miško žemėje, ištraukimas arba išvežimas be leidimo, kai ištraukiama ar išvežama 100 kietmetrių ir daugiau, b</text:span><text:span text:style-name="T7473">et mažiau kaip 300 kietmetrių medžių ir (ar) krūmų, užtraukia baudą nuo vieno tūkstančio keturių šimtų iki penkių tūkstančių eurų.</text:span></text:p>
      <text:p text:style-name="P7474"><text:span text:style-name="T7475">Savavališkai iškirstų medžių ir krūmų, augusių miško žemėje, ištraukimas arba išvežimas be leidimo, kai ištraukiama ar išve</text:span><text:span text:style-name="T7476">žama 300 ir daugiau kietmetrių medžių ir (ar) krūmų, užtraukia baudą nuo penkių tūkstančių iki septynių tūkstančių eurų.</text:span></text:p>
      <text:p text:style-name="P7477"><text:span text:style-name="T7478">Savavališkai iškirstų medžių ir krūmų, augusių miško žemėje, ištraukimas arba išvežimas be leidimo, padarytas pakartotinai, kai ištra</text:span><text:span text:style-name="T7479">ukiama ar išvežama iki 10 kietmetrių medžių ir (ar) krūmų, užtraukia baudą nuo trijų šimtų iki šešių šimtų eurų.</text:span></text:p>
      <text:p text:style-name="P7480"><text:span text:style-name="T7481">Savavališkai iškirstų medžių ir krūmų, augusių miško žemėje, ištraukimas arba išvežimas be leidimo, padarytas pakartotinai, kai ištraukiama a</text:span><text:span text:style-name="T7482">r išvežama 10 kietmetrių ir daugiau, bet mažiau kaip 100 kietmetrių medžių ir (ar) krūmų, užtraukia baudą nuo vieno tūkstančio keturių šimtų iki trijų tūkstančių eurų.</text:span></text:p>
      <text:p text:style-name="P7483"><text:span text:style-name="T7484">Savavališkai iškirstų medžių ir krūmų, augusių miško žemėje, ištraukimas arba išvežima</text:span><text:span text:style-name="T7485">s be leidimo, padarytas pakartotinai, kai ištraukiama ar išvežama 100 kietmetrių ir daugiau, bet mažiau kaip 300 kietmetrių medžių ir (ar) krūmų, užtraukia baudą nuo trijų tūkstančių iki aštuonių tūkstančių eurų.</text:span></text:p>
      <text:p text:style-name="P7486"><text:span text:style-name="T7487">Savavališkai iškirstų medžių ir krūmų, au</text:span><text:span text:style-name="T7488">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489"/>
      <text:p text:style-name="P7490"><text:span text:style-name="T7491">119</text:span><text:span text:style-name="T7492"><text:s/></text:span><text:span text:style-name="T7493">straipsnis.<text:s/></text:span><text:span text:style-name="T7494">Juridinių asmenų atsakomybė už m</text:span><text:span text:style-name="T7495">iško išteklių naudojimo ir jų atkūrimo reikalavimų</text:span><text:span text:style-name="T7496"><text:s/></text:span><text:span text:style-name="T7497">pažeidimą</text:span></text:p>
      <text:p text:style-name="P7498"><text:span text:style-name="T7499">Pagrindinių kirtimų patvirtintos metinės biržės neteisėtas viršijimas užtraukia baudą nuo vieno šimto keturiasdešimt iki trijų tūkstančių eurų.</text:span></text:p>
      <text:p text:style-name="P7500"><text:span text:style-name="T7501">Miško dauginamo</text:span><text:span text:style-name="T7502">sios medžiagos nuostatų reikalavimų pažeidimas užtraukia baudą nuo trijų šimtų iki šešių šimtų eurų.</text:span></text:p>
      <text:p text:style-name="P7503"><text:span text:style-name="T7504">Miško atkūrimo ir įveisimo nuostatų reikalavimų pažeidimas užtraukia baudą nuo šešių šimtų iki vieno tūkstančio dviejų šimtų eurų.</text:span></text:p>
      <text:p text:style-name="P7505"><text:span text:style-name="T7506">Šio straipsnio 3 dal</text:span><text:span text:style-name="T7507">yje numatytas pažeidimas, padarytas pakartotinai, užtraukia baudą nuo aštuonių šimtų penkiasdešimt iki vieno tūkstančio septynių šimtų eurų.</text:span></text:p>
      <text:p text:style-name="P7508"><text:span text:style-name="T7509">Miškų neatkūrimas per<text:s/></text:span><text:span text:style-name="T7510">Lietuvos Respublikos m</text:span><text:span text:style-name="T7511">iškų įstatymo nustatytus terminus užtraukia baudą už kiekvieną<text:s/></text:span><text:span text:style-name="T7512">neatkurtą miško hektarą po vieną tūkstantį keturis šimtus eurų.</text:span></text:p>
      <text:p text:style-name="P7513"><text:span text:style-name="T7514">Šio straipsnio 5 dalyje numatytas pažeidimas, padarytas pakartotinai, užtraukia baudą už kiekvieną neatkurtą miško hektarą po tris tūkstančius eurų.</text:span></text:p>
      <text:p text:style-name="P7515"/>
      <text:p text:style-name="P7516"><text:span text:style-name="T7517">120</text:span><text:span text:style-name="T7518"><text:s/></text:span><text:span text:style-name="T7519">straipsnis.<text:s/></text:span><text:span text:style-name="T7520">Juridinių asmenų a</text:span><text:span text:style-name="T7521">tsakomybė už p</text:span><text:span text:style-name="T7522">riešgaisrinės miškų apsaugos reikalavimų pažeidimą</text:span></text:p>
      <text:p text:style-name="P7523"><text:span text:style-name="T7524">Priešgaisrinės miškų apsaugos reikalavimų pažeidimas užtraukia baudą nuo aštuonių šimtų penkiasdešimt iki vieno tūkstančio septynių šimtų eurų.</text:span></text:p>
      <text:p text:style-name="P7525"><text:span text:style-name="T7526">Priešgaisrinės miškų apsaugos reikalavimų p</text:span><text:span text:style-name="T7527">ažeidimas, sukėlęs miško gaisrą arba jo išplitimą, užtraukia baudą nuo trijų tūkstančių iki šešių tūkstančių eurų.</text:span></text:p>
      <text:p text:style-name="P7528"/>
      <text:p text:style-name="P7529"><text:span text:style-name="T7530">121</text:span><text:span text:style-name="T7531"><text:s/></text:span><text:span text:style-name="T7532">straipsnis.<text:s/></text:span><text:span text:style-name="T7533">Juridinių asmenų atsakomybė už m</text:span><text:span text:style-name="T7534">iško sanitarinės apsaugos reikalavimų pažeidimą</text:span></text:p>
      <text:p text:style-name="P7535"><text:span text:style-name="T7536">Miško sanitarinės apsaugos reikalavi</text:span><text:span text:style-name="T7537">mų pažeidimas užtraukia baudą nuo šešių šimtų iki vieno tūkstančio dviejų šimtų eurų.</text:span></text:p>
      <text:p text:style-name="P7538"><text:span text:style-name="T7539">Šio straipsnio 1 dalyje numatytas pažeidimas, padarytas pakartotinai, užtraukia<text:s/></text:span><text:span text:style-name="T7540">baudą</text:span><text:span text:style-name="T7541"><text:s/></text:span><text:span text:style-name="T7542">nuo aštuonių šimtų penkiasdešimt iki vieno tūkstančio septynių šimtų eurų.</text:span></text:p>
      <text:p text:style-name="P7543"><text:span text:style-name="T7544">Miško</text:span><text:span text:style-name="T7545"><text:s/>sanitarinės apsaugos reikalavimų pažeidimas, jeigu buvo padaryta žala aplinkai, užtraukia baudą nuo vieno tūkstančio keturių šimtų iki trijų tūkstančių eurų.</text:span></text:p>
      <text:p text:style-name="P7546"><text:span text:style-name="T7547">Šio straipsnio 3 dalyje numatytas pažeidimas, padarytas pakartotinai, užtraukia baudą nuo trijų</text:span><text:span text:style-name="T7548"><text:s/>tūkstančių iki šešių tūkstančių eurų.</text:span></text:p>
      <text:p text:style-name="P7549"/>
      <text:p text:style-name="P7550"><text:span text:style-name="T7551">122</text:span><text:span text:style-name="T7552"><text:s/></text:span><text:span text:style-name="T7553">straipsnis.<text:s/></text:span><text:span text:style-name="T7554">Juridinių asmenų atsakomybė už saugomų teritorijų apsaugos ir naudojimo reikalavimų pažeidimą</text:span></text:p>
      <text:p text:style-name="P7555"><text:span text:style-name="T7556">Atkuriamųjų sklypų, genetinių sklypų, biosferos poligonų ir (ar) buferinės apsaugos zonų, išskyrus</text:span><text:span text:style-name="T7557"><text:s/>paveldo objektų buferinės apsaugos zonas, apsaugos ir naudojimo reikalavimų pažeidimas užtraukia baudą nuo šešiasdešimt iki dviejų šimtų penkiasdešimt eurų.</text:span></text:p>
      <text:p text:style-name="P7558"><text:span text:style-name="T7559">Šio straipsnio 1 dalyje numatytas pažeidimas, kai padaroma žala aplinkai, užtraukia baudą nuo vi</text:span><text:span text:style-name="T7560">eno šimto dvidešimt iki keturių šimtų penkiasdešimt eurų.</text:span></text:p>
      <text:p text:style-name="P7561"><text:span text:style-name="T7562">Šio straipsnio 1 ar 2 dalyje numatytas pažeidimas, padarytas pakartotinai, užtraukia baudą nuo trijų šimtų iki šešių šimtų eurų.</text:span></text:p>
      <text:p text:style-name="P7563"><text:span text:style-name="T7564">Valstybinių parkų ir (ar) biosferos rezervatų, išskyrus valstybin</text:span><text:span text:style-name="T7565">iuose parkuose ar biosferos rezervatuose esančius rezervatus, draustinius ir paveldo objektus, apsaugos ir naudojimo reikalavimų pažeidimas užtraukia baudą nuo trijų šimtų iki šešių šimtų eurų.</text:span></text:p>
      <text:p text:style-name="P7566"><text:span text:style-name="T7567">Šio straipsnio 4 dalyje numatytas pažeidimas, kai padaroma ž</text:span><text:span text:style-name="T7568">ala aplinkai, užtraukia baudą nuo šešių šimtų iki vieno tūkstančio dviejų šimtų eurų.</text:span></text:p>
      <text:p text:style-name="P7569"><text:span text:style-name="T7570">Šio straipsnio 4 ar 5 dalyje numatytas pažeidimas, padarytas pakartotinai, užtraukia baudą nuo aštuonių šimtų penkiasdešimt iki vieno tūkstančio septynių šimtų eurų.</text:span></text:p>
      <text:p text:style-name="P7571"><text:span text:style-name="T7572">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573">šimtų iki vieno tūkstančio dviejų šimtų eurų.</text:span></text:p>
      <text:p text:style-name="P7574"><text:span text:style-name="T7575">Šio straipsnio 7 dalyje numatytas pažeidimas, kai padaroma žala aplinkai, užtraukia baudą nuo vieno tūkstančio dviejų šimtų iki dviejų tūkstančių trijų šimtų eurų.</text:span></text:p>
      <text:p text:style-name="P7576"><text:span text:style-name="T7577">Šio straipsnio 7 ar 8 dalyje numatytas paž</text:span><text:span text:style-name="T7578">eidimas, padarytas pakartotinai, užtraukia baudą nuo vieno tūkstančio keturių šimtų iki trijų tūkstančių eurų.</text:span></text:p>
      <text:p text:style-name="P7579"><text:span text:style-name="T7580">Valstybinių parkų, draustinių ir (ar) biosferos rezervatų apsaugos ir naudojimo reikalavimų pažeidimas neteisėtai pastatant, laikant ir (ar) na</text:span><text:span text:style-name="T7581">udojant apgyvendinimui, nakvynei, maitinimui ir (ar) kitiems tikslams vagonėlius, kitus kilnojamuosius objektus ir (ar) įrenginius užtraukia baudą nuo trijų šimtų iki<text:s/></text:span><text:span text:style-name="T7582">aštuonių šimtų penkiasdešimt eurų</text:span><text:span text:style-name="T7583">.</text:span></text:p>
      <text:p text:style-name="P7584"><text:span text:style-name="T7585">Šio straipsnio 10 dalyje numatytas pažeidimas,<text:s/></text:span><text:span text:style-name="T7586">padarytas pakartotinai, užtraukia baudą nuo šešių šimtų iki vieno tūkstančio keturių šimtų eurų</text:span><text:span text:style-name="T7587">.</text:span></text:p>
      <text:p text:style-name="P7588"/>
      <text:p text:style-name="P7589"><text:span text:style-name="T7590">123</text:span><text:span text:style-name="T7591"><text:s/></text:span><text:span text:style-name="T7592">straipsnis.<text:s/></text:span><text:span text:style-name="T7593">Juridinių asmenų atsakomybė už p</text:span><text:span text:style-name="T7594">aviršinių vandens telkinių apsaugos<text:s/></text:span><text:span text:style-name="T7595">reikalavimų</text:span><text:span text:style-name="T7596"><text:s/></text:span><text:span text:style-name="T7597">pažeidimą</text:span></text:p>
      <text:p text:style-name="P7598"><text:span text:style-name="T7599">Paviršinių vandens telkinių apsaugos zonų ir</text:span><text:span text:style-name="T7600"><text:s/>(ar) pakrančių apsaugos juostų apsaugos ir naudojimo<text:s/></text:span><text:span text:style-name="T7601">reikalavimų</text:span><text:span text:style-name="T7602"><text:s/>pažeidimas užtraukia baudą nuo<text:s/></text:span><text:span text:style-name="T7603">vieno šimto penkiasdešimt</text:span><text:span text:style-name="T7604"><text:s/>iki šešių šimtų eurų.</text:span></text:p>
      <text:p text:style-name="P7605"><text:span text:style-name="T7606">Šio straipsnio 1 dalyje numatytas pažeidimas, padarytas pakartotinai, užtraukia baudą nuo trijų šimtų iki ašt</text:span><text:span text:style-name="T7607">uonių šimtų penkiasdešimt eurų.</text:span></text:p>
      <text:p text:style-name="P7608"/>
      <text:p text:style-name="P7609"><text:span text:style-name="T7610">123</text:span><text:span text:style-name="T7611">1</text:span><text:span text:style-name="T7612"><text:s/>straipsnis.<text:s/></text:span><text:span text:style-name="T7613">Juridinių asmenų atsakomybė už ūkinės ir (ar) kitokios veiklos vykdymą žemės gelmių išteklių telkiniuose, požeminio vandens vandenviečių apsaugos zonose, pažeidžiant šiuose žemės gelmių išteklių<text:s/></text:span><text:span text:style-name="T7614">telkinių, požeminio vandens vandenviečių apsaugos zonose taikomas specialiąsias žemės naudojimo sąlygas, ar požeminio vandens gavybos gręžinio naudojimą, nenustačius požeminio vandens vandenvietės apsaugos zonos</text:span></text:p>
      <text:p text:style-name="P7615"><text:span text:style-name="T7616">Ū</text:span><text:span text:style-name="T7617">kinės ir (ar) kitokios veiklos vykdymas ž</text:span><text:span text:style-name="T7618">emės gelmių išteklių telkiniuose pažeidžiant taikomas specialiąsias žemės naudojimo sąlygas užtraukia baudą nuo šešių šimtų iki vieno tūkstančio eurų.</text:span></text:p>
      <text:p text:style-name="P7619"><text:span text:style-name="T7620">Šio straipsnio 1 dalyje numatytas pažeidimas, padarytas pakartotinai, užtraukia baudą nuo aštuonių šimt</text:span><text:span text:style-name="T7621">ų iki dviejų tūkstančių eurų.</text:span></text:p>
      <text:p text:style-name="P7622"><text:span text:style-name="T7623">Prašymo įregistruoti nustatytas Lietuvos Respublikos specialiųjų žemės naudojimo sąlygų įstatyme nurodytas teritorijas, kuriose taikomos specialiosios žemės naudojimo sąlygos, Nekilnojamojo turto registre per įstatymuose nus</text:span><text:span text:style-name="T7624">tatytą terminą nepateikimas, kai šį prašymą turi pateikti asmuo, suinteresuotas ūkinės ir (ar) kitokios veiklos, dėl kurios nustatytos Lietuvos Respublikos specialiųjų žemės naudojimo sąlygų įstatyme nurodytos teritorijos, vykdymu,<text:s/></text:span><text:span text:style-name="T7625">užtraukia baudą nuo sept</text:span><text:span text:style-name="T7626">ynių šimtų iki vieno tūkstančio penkių šimtų eurų.</text:span></text:p>
      <text:p text:style-name="P7627"><text:span text:style-name="T7628">Ūkinės ir (ar) kitokios veiklos vykdymas požeminio vandens vandenvietės apsaugos zonos 3-iojoje juostoje pažeidžiant taikomas specialiąsias žemės naudojimo sąlygas ar jų nevykdymas užtraukia baudą nuo vi</text:span><text:span text:style-name="T7629">eno šimto iki trijų šimtų eurų.</text:span></text:p>
      <text:p text:style-name="P7630"><text:span text:style-name="T7631">Ūkinės ir (ar) kitokios veiklos vykdymas požeminio vandens vandenvietės apsaugos zonos 2-ojoje juostoje pažeidžiant taikomas specialiąsias žemės naudojimo sąlygas ar jų nevykdymas užtraukia baudą nuo dviejų šimtų penkiasde</text:span><text:span text:style-name="T7632">šimt iki penkių šimtų eurų.</text:span></text:p>
      <text:p text:style-name="P7633"><text:span text:style-name="T7634">Ūkinės ir (ar) kitokios veiklos vykdymas požeminio vandens vandenvietės apsaugos zonos 1-ojoje juostoje pažeidžiant taikomas specialiąsias žemės naudojimo sąlygas ar jų nevykdymas užtraukia baudą nuo trijų šimtų penkiasdešimt<text:s/></text:span><text:span text:style-name="T7635">iki aštuonių šimtų eurų.</text:span></text:p>
      <text:p text:style-name="P7636"><text:span text:style-name="T7637">Šio straipsnio 6 dalyje numatytas pažeidimas, padarytas pakartotinai, užtraukia baudą nuo penkių šimtų iki septynių šimtų eurų.</text:span></text:p>
      <text:p text:style-name="P7638"><text:span text:style-name="T7639">Požeminio vandens gavybos gręžinio naudojimas nenustačius požeminio vandens vandenvietės apsaugos z</text:span><text:span text:style-name="T7640">onos užtraukia baudą nuo šešių šimtų penkiasdešimt iki vieno tūkstančio šimto eurų.</text:span><text:s/></text:p>
      <text:p text:style-name="P7641">Papildyta straipsniu:</text:p>
      <text:p text:style-name="P7642"><text:span text:style-name="T7643">Nr.<text:s/></text:span><text:a xlink:href="https://www.e-tar.lt/portal/legalAct.html?documentId=daa9ff30c1ca11ea9815f635b9c0dcef" office:target-frame-name="_top" xlink:show="replace"><text:span text:style-name="T7644">XIII-3194</text:span></text:a><text:span text:style-name="T7645">, 2020-06-26, paskelbta TAR<text:s/></text:span><text:span text:style-name="T7646">2020-07-09, i. k. 2020-15387</text:span></text:p>
      <text:p text:style-name="Normal"/>
      <text:p text:style-name="P7647"><text:span text:style-name="T7648">124</text:span><text:span text:style-name="T7649"><text:s/>straipsnis.<text:s/></text:span><text:span text:style-name="T7650">Juridinių asmenų atsakomybė už paviršinių vandens telkinių naudojimo vandeniui išgauti ar nuotekų tvarkymo nustatytų reikalavimų pažeidimą<text:s/></text:span></text:p>
      <text:p text:style-name="P7651"><text:span text:style-name="T7652">Paviršinių vandens telkinių naudojimas vandeniui išgauti neturin</text:span><text:span text:style-name="T7653">t tam teisės, kai neturint tam teisės išgauta iki 1 000 kubinių metrų vandens, užtraukia baudą nuo keturių šimtų penkiasdešimt iki aštuonių šimtų penkiasdešimt eurų.</text:span></text:p>
      <text:p text:style-name="P7654"><text:span text:style-name="T7655">Paviršinių vandens telkinių naudojimas vandeniui išgauti neturint tam teisės, kai neturi</text:span><text:span text:style-name="T7656">nt tam teisės išgauta 1 000 kubinių metrų ir daugiau, bet mažiau kaip 10 000 kubinių metrų vandens, užtraukia baudą nuo aštuonių šimtų penkiasdešimt iki vieno tūkstančio keturių šimtų eurų.</text:span></text:p>
      <text:p text:style-name="P7657"><text:span text:style-name="T7658">Paviršinių vandens telkinių naudojimas vandeniui išgauti neturin</text:span><text:span text:style-name="T7659">t tam teisės, kai neturint tam teisės išgauta 10 000 kubinių metrų ir daugiau, bet mažiau kaip 100 000 kubinių metrų vandens, užtraukia baudą nuo vieno tūkstančio keturių šimtų iki trijų tūkstančių eurų.</text:span></text:p>
      <text:p text:style-name="P7660"><text:span text:style-name="T7661">Paviršinių vandens telkinių naudojimas vandeniui i</text:span><text:span text:style-name="T7662">šgauti neturint tam teisės, kai neturint tam teisės išgauta 100 000 kubinių metrų ir daugiau vandens, užtraukia baudą nuo trijų tūkstančių iki aštuonių tūkstančių eurų.</text:span></text:p>
      <text:p text:style-name="P7663"><text:span text:style-name="T7664">Išgaunamo paviršinio vandens, išleidžiamų nuotekų arba teršalų, išleidžiamų su nuotek</text:span><text:span text:style-name="T7665">omis, apskaitos nevykdymas ar netinkamas vykdymas užtraukia baudą nuo aštuonių šimtų penkiasdešimt iki vieno tūkstančio septynių šimtų eurų.</text:span></text:p>
      <text:p text:style-name="P7666"><text:span text:style-name="T7667">Šio straipsnio 5 dalyje numatytas pažeidimas, padarytas pakartotinai, užtraukia baudą nuo vieno tūkstančio keturi</text:span><text:span text:style-name="T7668">ų šimtų iki trijų tūkstančių eurų.</text:span></text:p>
      <text:p text:style-name="P7669"><text:span text:style-name="T7670">Ataskaitų apie išgaunamą paviršinį vandenį, išleidžiamas nuotekas arba teršalus, išleidžiamus su nuotekomis, nepateikimas ar akivaizdžiai neteisingų duomenų pateikimas užtraukia baudą nuo vieno šimto penkiasdešimt iki t</text:span><text:span text:style-name="T7671">rijų šimtų eurų.</text:span></text:p>
      <text:p text:style-name="P7672"><text:span text:style-name="T7673">Šio straipsnio 7 dalyje numatytas pažeidimas, padarytas pakartotinai, užtraukia baudą nuo trijų šimtų iki šešių šimtų eurų.</text:span></text:p>
      <text:p text:style-name="P7674">Straipsnio pakeitimai:</text:p>
      <text:p text:style-name="P7675"><text:span text:style-name="T7676">Nr.<text:s/></text:span><text:a xlink:href="https://www.e-tar.lt/portal/legalAct.html?documentId=daa9ff30c1ca11ea9815f635b9c0dcef" office:target-frame-name="_top" xlink:show="replace"><text:span text:style-name="T7677">XIII-3194</text:span></text:a><text:span text:style-name="T7678">, 2020-06-26, paskelbta TAR 2020-07-09, i. k. 2020-15387</text:span></text:p>
      <text:p text:style-name="Normal"/>
      <text:p text:style-name="P7679"><text:span text:style-name="T7680">125</text:span><text:span text:style-name="T7681"><text:s/>straipsnis.<text:s/></text:span><text:span text:style-name="T7682">Juridinių asmenų atsakomybė už tvenkinio ar patvenkto ežero naudojimo ir priežiūros taisyklių pažeidimą</text:span></text:p>
      <text:p text:style-name="P7683"><text:span text:style-name="T7684">Tvenkinio ar patvenkto ežero naudojimą ir<text:s/></text:span><text:span text:style-name="T7685">priežiūrą reglamentuojančių teisės aktų pažeidimas užtraukia baudą nuo keturių šimtų penkiasdešimt iki devynių šimtų eurų.</text:span></text:p>
      <text:p text:style-name="P7686"><text:span text:style-name="T7687">Šio straipsnio 1 dalyje numatytas pažeidimas, padarytas pakartotinai, užtraukia baudą nuo devynių šimtų iki vieno tūkstančio trijų<text:s/></text:span><text:span text:style-name="T7688">šimtų eurų.</text:span></text:p>
      <text:p text:style-name="P7689"><text:span text:style-name="T7690">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691">iki vieno tūkstančio aštuonių šimtų eurų.</text:span></text:p>
      <text:p text:style-name="P7692"><text:span text:style-name="T7693">Šio straipsnio 3 dalyje numatytas pažeidimas, padarytas pakartotinai, užtraukia baudą nuo vieno tūkstančio trijų šimtų iki dviejų tūkstančių šimto eurų.</text:span></text:p>
      <text:p text:style-name="P7694"><text:span text:style-name="T7695">Tvenkinio ar patvenkto ežero naudojimas neturint teisės a</text:span><text:span text:style-name="T7696">ktų nustatyta tvarka išduoto tvenkinio ar patvenkto ežero naudojimą leidžiančio dokumento užtraukia baudą nuo dviejų tūkstančių šimto iki keturių tūkstančių penkių šimtų eurų.</text:span></text:p>
      <text:p text:style-name="P7697">Straipsnio pakeitimai:</text:p>
      <text:p text:style-name="P7698"><text:span text:style-name="T7699">Nr.<text:s/></text:span><text:a xlink:href="https://www.e-tar.lt/portal/legalAct.html?documentId=daa9ff30c1ca11ea9815f635b9c0dcef" office:target-frame-name="_top" xlink:show="replace"><text:span text:style-name="T7700">XIII-3194</text:span></text:a><text:span text:style-name="T7701">, 2020-06-26, paskelbta TAR 2020-07-09, i. k. 2020-15387</text:span></text:p>
      <text:p text:style-name="Normal"/>
      <text:p text:style-name="P7702"><text:span text:style-name="T7703">126</text:span><text:span text:style-name="T7704"><text:s/></text:span><text:span text:style-name="T7705">straipsnis.<text:s/></text:span><text:span text:style-name="T7706">Juridinių asmenų atsakomybė už p</text:span><text:span text:style-name="T7707">rivalomojo nurodymo neįvykdymą</text:span></text:p>
      <text:p text:style-name="P7708"><text:span text:style-name="T7709">Neįvykdymas laiku reikalavimų, nustatytų aplinkos<text:s/></text:span><text:span text:style-name="T7710">apsaugos valstybinės kontrolės pareigūno duotame privalomajame nurodyme, kuris buvo duotas iškilus</text:span><text:span text:style-name="T7711"><text:s/>grėsmei, kad bus padarytas aplinkos apsaugą ir gamtos išteklių naudojimą reglamentuojančių įstatymų ar kitų teisės aktų reikalavimų pažeidimas, arba n</text:span><text:span text:style-name="T7712">eįvykdy</text:span><text:span text:style-name="T7713">mas laiku reikalavimų, nustatytų aplinkos apsaugos valstybinės kontrolės pareigūno duotame privalomajame nurodyme, kuris buvo duotas, kai dėl padaryto teisės aktų pažeidimo gali kilti</text:span><text:span text:style-name="T7714"><text:s/>žala aplinkai ir siekiama tokio pažeidimo ir (arba) žalos aplinkai išven</text:span><text:span text:style-name="T7715">gti ar ją sumažinti</text:span><text:span text:style-name="T7716">,</text:span><text:span text:style-name="T7717"><text:s/></text:span><text:span text:style-name="T7718">užtraukia baudą<text:s/></text:span><text:span text:style-name="T7719">nuo šešių šimtų iki vieno tūkstančio keturių šimtų eurų.</text:span></text:p>
      <text:p text:style-name="P7720"><text:span text:style-name="T7721">Neįvykdymas laiku reikalavimų, nustatytų aplinkos apsaugos valstybinės kontrolės pareigūno duotame privalomajame nurodyme, kuris buvo duotas iškilus</text:span><text:span text:style-name="T7722"><text:s/>grėsmei, ka</text:span><text:span text:style-name="T7723">d bus padarytas aplinkos apsaugą ir gamtos išteklių naudojimą reglamentuojančių įstatymų ar kitų teisės aktų reikalavimų pažeidimas,<text:s/></text:span><text:span text:style-name="T7724">padarytas pakartotinai,<text:s/></text:span><text:span text:style-name="T7725">arba n</text:span><text:span text:style-name="T7726">eįvykdymas laiku reikalavimų, nustatytų aplinkos apsaugos valstybinės kontrolės pareigūno duo</text:span><text:span text:style-name="T7727">tame privalomajame nurodyme, kuris buvo duotas, kai dėl padaryto teisės aktų pažeidimo gali kilti</text:span><text:span text:style-name="T7728"><text:s/>žala aplinkai ir siekiama tokio pažeidimo ir (arba) žalos aplinkai išvengti ar ją sumažinti</text:span><text:span text:style-name="T7729">, padarytas pakartotinai, užtraukia baudą<text:s/></text:span><text:span text:style-name="T7730">nuo vieno tūkstančio ketu</text:span><text:span text:style-name="T7731">rių šimtų iki trijų tūkstančių eurų.</text:span></text:p>
      <text:p text:style-name="P7732"><text:span text:style-name="T7733">Neįvykdymas laiku reikalavimų, nustatytų aplinkos apsaugos valstybinės kontrolės pareigūno duotame privalomajame nurodyme,</text:span><text:span text:style-name="T7734"><text:s/>kuris buvo duotas trunkamojo<text:s/></text:span><text:span text:style-name="T7735">aplinkos apsaugą ir gamtos išteklių naudojimą reglamentuojančių į</text:span><text:span text:style-name="T7736">statymų ir kitų teisės aktų</text:span><text:span text:style-name="T7737"><text:s/>pažeidimo atveju ir kuriame nustatomas terminas jį nutraukti, arba n</text:span><text:span text:style-name="T7738">eįvykdymas laiku reikalavimų, nustatytų aplinkos apsaugos valstybinės kontrolės pareigūno duotame privalomajame nurodyme,</text:span><text:span text:style-name="T7739"><text:s/>kuris buvo duotas nustatant terminą pa</text:span><text:span text:style-name="T7740">žeidimo priežastims pašalinti,<text:s/></text:span><text:span text:style-name="T7741">užtraukia baudą<text:s/></text:span><text:span text:style-name="T7742">nuo vieno tūkstančio dviejų šimtų iki trijų tūkstančių eurų.</text:span></text:p>
      <text:p text:style-name="P7743"><text:span text:style-name="T7744">Neįvykdymas laiku reikalavimų, nustatytų aplinkos apsaugos valstybinės kontrolės pareigūno duotame privalomajame nurodyme,</text:span><text:span text:style-name="T7745"><text:s/>kuris buvo duotas trunk</text:span><text:span text:style-name="T7746">amojo<text:s/></text:span><text:span text:style-name="T7747">aplinkos apsaugą ir gamtos išteklių naudojimą reglamentuojančių įstatymų ir kitų teisės aktų</text:span><text:span text:style-name="T7748"><text:s/>pažeidimo atveju ir kuriame nustatomas terminas jį nutraukti,<text:s/></text:span><text:span text:style-name="T7749">padarytas pakartotinai,<text:s/></text:span><text:span text:style-name="T7750">arba n</text:span><text:span text:style-name="T7751">eįvykdymas laiku reikalavimų, nustatytų aplinkos apsaugos valstyb</text:span><text:span text:style-name="T7752">inės kontrolės pareigūno duotame privalomajame nurodyme,</text:span><text:span text:style-name="T7753"><text:s/>kuris buvo duotas nustatant terminą pažeidimo priežastims pašalinti,</text:span><text:span text:style-name="T7754"><text:s/>padarytas pakartotinai, užtraukia baudą<text:s/></text:span><text:span text:style-name="T7755">nuo trijų tūkstančių iki šešių tūkstančių eurų</text:span><text:span text:style-name="T7756">.</text:span></text:p>
      <text:p text:style-name="P7757"><text:span text:style-name="T7758">Neįvykdymas laiku reikalavimų, nustatytų</text:span><text:span text:style-name="T7759"><text:s/>aplinkos apsaugos valstybinės kontrolės pareigūno duotame privalomajame nurodyme, kuriame</text:span><text:span text:style-name="T7760"><text:s/>buvo nustatytas dėl<text:s/></text:span><text:span text:style-name="T7761">aplinkos apsaugą ir gamtos išteklių naudojimą reglamentuojančių įstatymų ir kitų teisės aktų</text:span><text:span text:style-name="T7762"><text:s/>pažeidimų sukeltų pasekmių likvidavimo terminas, arb</text:span><text:span text:style-name="T7763">a n</text:span><text:span text:style-name="T7764">eįvykdymas laiku reikalavimų, nustatytų aplinkos apsaugos valstybinės kontrolės pareigūno duotame privalomajame nurodyme, kuris buvo duotas<text:s/></text:span><text:span text:style-name="T7765">padarius žalą aplinkai ir nevykdant ar netinkamai vykdant aplinkos atkūrimo priemones ir kuriame nustatytos aplin</text:span><text:span text:style-name="T7766">kos atkūrimo priemonės ir jų įgyvendinimo terminai,<text:s/></text:span><text:span text:style-name="T7767">užtraukia baudą<text:s/></text:span><text:span text:style-name="T7768">nuo dviejų tūkstančių iki penkių tūkstančių eurų</text:span><text:span text:style-name="T7769">.</text:span></text:p>
      <text:p text:style-name="P7770"><text:span text:style-name="T7771">Neįvykdymas laiku reikalavimų, nustatytų aplinkos apsaugos valstybinės kontrolės pareigūno duotame privalomajame nurodyme, kuriame</text:span><text:span text:style-name="T7772"><text:s/>buvo<text:s/></text:span><text:span text:style-name="T7773">nustatytas dėl<text:s/></text:span><text:span text:style-name="T7774">aplinkos apsaugą ir gamtos išteklių naudojimą reglamentuojančių įstatymų ir kitų teisės aktų</text:span><text:span text:style-name="T7775"><text:s/>pažeidimų sukeltų pasekmių likvidavimo terminas,<text:s/></text:span><text:span text:style-name="T7776">padarytas pakartotinai,<text:s/></text:span><text:span text:style-name="T7777">arba n</text:span><text:span text:style-name="T7778">eįvykdymas laiku reikalavimų, nustatytų aplinkos apsaugos valstybinės kontrolės pareigūno duotame privalomajame nurodyme, kuris buvo duotas<text:s/></text:span><text:span text:style-name="T7779">padarius žalą aplinkai ir nevykdant ar netinkamai vykdant aplinkos atkūrimo priemones ir kuriame nustatytos aplinkos</text:span><text:span text:style-name="T7780"><text:s/>atkūrimo priemonės ir jų įgyvendinimo terminai,<text:s/></text:span><text:span text:style-name="T7781">padarytas pakartotinai, užtraukia baudą<text:s/></text:span><text:span text:style-name="T7782">nuo trijų tūkstančių iki aštuonių tūkstančių eurų.</text:span><text:s/></text:p>
      <text:p text:style-name="P7783">Straipsnio pakeitimai:</text:p>
      <text:p text:style-name="P7784"><text:span text:style-name="T7785">Nr.<text:s/></text:span><text:a xlink:href="https://www.e-tar.lt/portal/legalAct.html?documentId=6433d190498f11ea8aceeadd0c5b168c" office:target-frame-name="_top" xlink:show="replace"><text:span text:style-name="T7786">XIII-2795</text:span></text:a><text:span text:style-name="T7787">, 2020-01-28, paskelbta TAR 2020-02-07, i. k. 2020-02846</text:span></text:p>
      <text:p text:style-name="Normal"/>
      <text:p text:style-name="P7788"><text:span text:style-name="T7789">127</text:span><text:span text:style-name="T7790"><text:s/></text:span><text:span text:style-name="T7791">straipsnis.<text:s/></text:span><text:span text:style-name="T7792">Juridinių asmenų atsakomybė už</text:span><text:span text:style-name="T7793"><text:s/>neteisėtai atnaujintą įrenginio ar jo dalies eksploatavimą ar kitą veiklą, sustabdytą pagal aplinkos apsaugos valstybinės kont</text:span><text:span text:style-name="T7794">rolės pareigūno duotą privalomąjį nurodymą</text:span></text:p>
      <text:p text:style-name="P7795"><text:span text:style-name="T7796">Įrenginio ar jo dalies eksploatavimo ar kitos veiklos (išskyrus atvejus, nurodytus šio straipsnio trečiojoje dalyje), sustabdytų pagal aplinkos apsaugos valstybinės kontrolės pareigūno duotą privalomąjį<text:s/></text:span><text:span text:style-name="T7797">nurodymą, neteisėtas atnaujinimas užtraukia baudą nuo aštuonių šimtų penkiasdešimt iki vieno tūkstančio septynių šimtų eurų.</text:span></text:p>
      <text:p text:style-name="P7798"><text:span text:style-name="T7799">Įrenginio ar jo dalies eksploatavimo ar kitos veiklos (išskyrus atvejus, nurodytus šio straipsnio trečiojoje dalyje), sustabdytų<text:s/></text:span><text:span text:style-name="T7800">pagal aplinkos apsaugos valstybinės kontrolės pareigūno duotą privalomąjį nurodymą, neteisėtas atnaujinimas, padarytas pakartotinai, užtraukia baudą nuo trijų tūkstančių iki dešimt tūkstančių eurų.</text:span></text:p>
      <text:p text:style-name="P7801"><text:span text:style-name="T7802">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803">o, dėl kurio masiškai žūsta gyvūnai ar augalai ir (ar) juridinis asmuo teršia aplinkos orą, žemę, vandenį ir tai kelia tiesioginį pavojų žmonių sveikatai ar gyvybei, atnaujinimas negavus<text:s/></text:span><text:span text:style-name="T7804">aplinkos apsaugos valstybinės kontrolės pareigūno patvirtinimo apie t</text:span><text:span text:style-name="T7805">inkamą privalomajame nurodyme nurodytų sąlygų arba priemonių įvykdymą,</text:span><text:span text:style-name="T7806"><text:s/>užtraukia baudą nuo trijų tūkstančių iki dešimt tūkstančių eurų.</text:span><text:s/></text:p>
      <text:p text:style-name="P7807">Straipsnio pakeitimai:</text:p>
      <text:p text:style-name="P7808"><text:span text:style-name="T7809">Nr.<text:s/></text:span><text:a xlink:href="https://www.e-tar.lt/portal/legalAct.html?documentId=6433d190498f11ea8aceeadd0c5b168c" office:target-frame-name="_top" xlink:show="replace"><text:span text:style-name="T7810">XIII-2795</text:span></text:a><text:span text:style-name="T7811">, 2020-01-28, paskelbta TAR 2020-02-07, i. k. 2020-02846</text:span></text:p>
      <text:p text:style-name="Normal"/>
      <text:p text:style-name="P7812"><text:span text:style-name="T7813">128</text:span><text:span text:style-name="T7814"><text:s/>straipsnis.</text:span><text:span text:style-name="T7815"><text:s/></text:span><text:span text:style-name="T7816">Juridinių asmenų atsakomybė už užstato taikymo ir užstato sistemos organizavimo reikalavimų pažeidimą</text:span><text:span text:style-name="T7817"><text:s/></text:span></text:p>
      <text:p text:style-name="P7818"><text:span text:style-name="T7819">Pareigos dalyvauti užstato už vienkartines pakuotes sist</text:span><text:span text:style-name="T7820">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21">ortuotojui nuo septynių tūkstančių iki keturiolikos tūkstančių eurų.</text:span></text:p>
      <text:p text:style-name="P7822"><text:span text:style-name="T7823">Pareigos pakuotę pažymėti atitinkamos užstato sistemos taikymą nurodančiu ženklu nevykdymas užtraukia baudą gamintojui ir (ar) importuotojui nuo septynių šimtų iki vieno tūkstančio ketu</text:span><text:span text:style-name="T7824">rių šimtų eurų.</text:span></text:p>
      <text:p text:style-name="P7825"><text:span text:style-name="T7826">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27">ki vieno tūkstančio keturių šimtų eurų.<text:s/></text:span></text:p>
      <text:p text:style-name="P7828"><text:span text:style-name="T7829">Pareigos nurodyti užstato dydį gaminio, supakuoto į pakuotę, už kurią nustatytas užstatas, kainos etiketėje nevykdymas ir (ar) informacijos apie tai, kaip pakuočių vartotojai gali grąžinti pakuotes ar pakuočių, už</text:span><text:span text:style-name="T7830"><text:s/>kurias nustatytas užstatas, atliekas, nepateikimas užtraukia baudą pakuočių pardavėjui nuo septynių šimtų iki vieno tūkstančio keturių šimtų eurų.</text:span></text:p>
      <text:p text:style-name="P7831"><text:span text:style-name="T7832">Užstato už vienkartines pakuotes sistemos organizavimo plano vykdymo ataskaitos ir informacijos apie užsta</text:span><text:span text:style-name="T7833">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34">es pakuotes sistemos administratoriui nuo aštuonių šimtų penkiasdešimt iki vieno tūkstančio keturių šimtų eurų.<text:s/></text:span></text:p>
      <text:p text:style-name="P7835"><text:span text:style-name="T7836">Užstato už vienkartines pakuotes sistemos organizavimo plane, užstato už vienkartines pakuotes sistemos finansavimo schemoje, visuomenės švie</text:span><text:span text:style-name="T7837">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838"><text:span text:style-name="T7839">Šio straipsnio 1 dalyje numatytas pažeidimas, padarytas pakartotinai, užtraukia baudą nuo dešimt tūkstančių penkių šimtų iki dvidešimt tūkstančių eurų.<text:s/></text:span></text:p>
      <text:p text:style-name="P7840"><text:span text:style-name="T7841">Šio straipsnio 2, 3, 4 ar 5 dalyse numatytas pažeidimas, padarytas pakartotinai, užtraukia baudą nuo<text:s/></text:span><text:span text:style-name="T7842">vieno tūkstančio keturių šimtų iki trijų tūkstančių eurų.</text:span></text:p>
      <text:p text:style-name="P7843"><text:span text:style-name="T7844">Šio straipsnio 6 dalyje numatytas pažeidimas, padarytas pakartotinai, užtraukia baudą nuo trijų tūkstančių iki penkių tūkstančių penkių šimtų eurų.</text:span><text:s/></text:p>
      <text:p text:style-name="P7845">Papildyta skyriumi:</text:p>
      <text:p text:style-name="P7846"><text:span text:style-name="T7847">Nr.<text:s/></text:span><text:a xlink:href="https://www.e-tar.lt/portal/legalAct.html?documentId=bd725e700ba411e6a238c18f7a3f1736" office:target-frame-name="_top" xlink:show="replace"><text:span text:style-name="T7848">XII-2296</text:span></text:a><text:span text:style-name="T7849">, 2016-04-14, paskelbta TAR 2016-04-26, i. k. 2016-10400</text:span></text:p>
      <text:p text:style-name="Normal"/>
      <text:p text:style-name="P7850"><text:span text:style-name="T7851">IX</text:span><text:span text:style-name="T7852"><text:s/>SKYRIUS.<text:s/></text:span><text:span text:style-name="T7853">LIETUVOS RESPUBLIKOS TARPTAUTINIS BENDRADARBIAVIMAS APLINKOS APSAUGOS SRITYJE</text:span></text:p>
      <text:p text:style-name="P7854">Skyriaus numeracijos pakeitimas:</text:p>
      <text:p text:style-name="P7855"><text:span text:style-name="T7856">Nr.<text:s/></text:span><text:a xlink:href="https://www.e-tar.lt/portal/legalAct.html?documentId=bd725e700ba411e6a238c18f7a3f1736" office:target-frame-name="_top" xlink:show="replace"><text:span text:style-name="T7857">XII-2296</text:span></text:a><text:span text:style-name="T7858">, 2016-04-14, paskelbta TAR 2016-04-26, i. k. 2016-10400</text:span></text:p>
      <text:p text:style-name="Normal"/>
      <text:p text:style-name="P7859"><text:span text:style-name="T7860">129</text:span><text:span text:style-name="T7861"><text:s/>straipsnis.<text:s/></text:span><text:span text:style-name="T7862">Lietuvos Respublikos tarptautinis bendradarbiavimas<text:s/></text:span><text:span text:style-name="T7863">aplinkos apsaugos <text:s/>klausimais</text:span></text:p>
      <text:p text:style-name="P7864">Straipsnio numeracijos pakeitimas:</text:p>
      <text:p text:style-name="P7865"><text:span text:style-name="T7866">Nr.<text:s/></text:span><text:a xlink:href="https://www.e-tar.lt/portal/legalAct.html?documentId=bd725e700ba411e6a238c18f7a3f1736" office:target-frame-name="_top" xlink:show="replace"><text:span text:style-name="T7867">XII-2296</text:span></text:a><text:span text:style-name="T7868">, 2016-04-14, paskelbta TAR 2016-04-26, i. k. 2016-10400</text:span></text:p>
      <text:p text:style-name="Normal"/>
      <text:p text:style-name="P7869"><text:span text:style-name="T7870">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871"><text:span text:style-name="T7872">Bendradarbi</text:span><text:span text:style-name="T7873">audama su kitomis valstybėmis aplinkos apsaugos klausimais, Lietuvos Respublika:</text:span></text:p>
      <text:p text:style-name="P7874"><text:span text:style-name="T7875">1</text:span><text:span text:style-name="T7876">) siekia regioninio ir visuotinio ekologinio saugumo;</text:span></text:p>
      <text:p text:style-name="P7877"><text:span text:style-name="T7878">2</text:span><text:span text:style-name="T7879">) sprendžia regionines bei globalines aplinkos apsaugos problemas;</text:span></text:p>
      <text:p text:style-name="P7880"><text:span text:style-name="T7881">3</text:span><text:span text:style-name="T7882">) teikia suinteresuotoms šalims<text:s/></text:span><text:span text:style-name="T7883">objektyvią informaciją apie ekologinę situaciją Lietuvoje;</text:span></text:p>
      <text:p text:style-name="P7884"><text:span text:style-name="T7885">4</text:span><text:span text:style-name="T7886">) tvarko ir reguliuoja bendrus gamtos išteklių klausimus;</text:span></text:p>
      <text:p text:style-name="P7887"><text:span text:style-name="T7888">5</text:span><text:span text:style-name="T7889">) prisideda likviduojant neigiamus ekologinių nelaimių bei avarijų padarinius;</text:span></text:p>
      <text:p text:style-name="P7890"><text:span text:style-name="T7891">6</text:span><text:span text:style-name="T7892">) plėtoja mokslo ir techninius ryšius;</text:span></text:p>
      <text:p text:style-name="P7893"><text:span text:style-name="T7894">7</text:span><text:span text:style-name="T7895">)</text:span><text:span text:style-name="T7896"><text:s/>vykdo kitus tarptautinius įsipareigojimus aplinkos apsaugos klausimais.</text:span></text:p>
      <text:p text:style-name="P7897"><text:span text:style-name="T7898">130</text:span><text:span text:style-name="T7899"><text:s/>straipsnis.<text:s/></text:span><text:span text:style-name="T7900">Lietuvos Respublikos aplinkos apsaugos įstatymų santykis su tarptautinėmis aplinkos apsaugos sutartimis</text:span></text:p>
      <text:p text:style-name="P7901">Straipsnio numeracijos pakeitimas:</text:p>
      <text:p text:style-name="P7902"><text:span text:style-name="T7903">Nr.<text:s/></text:span><text:a xlink:href="https://www.e-tar.lt/portal/legalAct.html?documentId=bd725e700ba411e6a238c18f7a3f1736" office:target-frame-name="_top" xlink:show="replace"><text:span text:style-name="T7904">XII-2296</text:span></text:a><text:span text:style-name="T7905">, 2016-04-14, paskelbta TAR 2016-04-26, i. k. 2016-10400</text:span></text:p>
      <text:p text:style-name="Normal"/>
      <text:p text:style-name="P7906"><text:span text:style-name="T7907">Lietuvos Respublikos įstatymai turi atitikti Lietuvos ratifikuotas tarptautines sutartis aplinkos apsaugos</text:span><text:span text:style-name="T7908"><text:s/>klausimais ir visuotinai pripažintas tarptautines aplinkos apsaugos normas.</text:span></text:p>
      <text:p text:style-name="P7909"><text:span text:style-name="T7910">Lietuvos Respublikos tarptautinėse sutartyse aplinkos apsaugos klausimais įtvirtinamos taisyklės turi atitikti Lietuvos Respublikoje nustatytus aplinkos kokybės normatyvus ir st</text:span><text:span text:style-name="T7911">andartus.<text:s/></text:span></text:p>
      <text:p text:style-name="P7912"/>
      <text:p text:style-name="P7913"/>
      <text:p text:style-name="P7914"/>
      <text:p text:style-name="P7915">LIETUVOS RESPUBLIKOS</text:p>
      <text:p text:style-name="P7916">AUKŠČIAUSIOSIOS TARYBOS<text:s/></text:p>
      <text:p text:style-name="P7917">PIRMININKO PAVADUOTOJAS<text:s/><text:tab/><text:tab/><text:tab/><text:tab/><text:tab/>BRONISLOVAS KUZMICKAS</text:p>
      <text:p text:style-name="P7918"/>
      <text:p text:style-name="P7919">Vilnius, 1992 m. sausio 21 d.</text:p>
      <text:p text:style-name="P7920">Nr. I-2223</text:p>
      <text:p text:style-name="P7921"/>
      <text:p text:style-name="P7922"/>
      <text:p text:style-name="P7923">Lietuvos Respublikos<text:s/></text:p>
      <text:p text:style-name="P7925">aplinkos apsaugos įstatymo</text:p>
      <text:p text:style-name="P7926">priedas</text:p>
      <text:p text:style-name="P7927"/>
      <text:p text:style-name="P7928"><text:span text:style-name="T7929">ĮGYVENDINAMI EUROPOS SĄJUNGOS TEISĖS AKTAI</text:span></text:p>
      <text:p text:style-name="P7930"/>
      <text:p text:style-name="P7931"><text:span text:style-name="T7932">1</text:span><text:span text:style-name="T7933">. 2001 m. birželio 27 d. Europos Parlamento ir Tarybos direktyva 2001/42/EB dėl tam tikrų planų ir programų pasekmių aplinkai vertinimo<text:s/></text:span><text:span text:style-name="T7934">(OL<text:s/></text:span><text:span text:style-name="T7935">2004 m. specialusis leidimas</text:span><text:span text:style-name="T7936">, 15 skyrius, 6 tomas, p. 157)</text:span><text:span text:style-name="T7937">.</text:span></text:p>
      <text:p text:style-name="P7938"><text:span text:style-name="T7939">2</text:span><text:span text:style-name="T7940">. 2004 m. balandžio 21 d. Europos Parlamento ir Tar</text:span><text:span text:style-name="T7941">ybos direktyva 2004/35/EB dėl atsakomybės už aplinkos apsaugą siekiant išvengti žalos aplinkai ir ją ištaisyti (atlyginti)<text:s/></text:span><text:span text:style-name="T7942">(OL<text:s/></text:span><text:span text:style-name="T7943">2004 m. specialusis leidimas</text:span><text:span text:style-name="T7944">, 15 skyrius, 8 tomas, p. 357) su paskutiniais pakeitimais, padarytais<text:s/></text:span><text:span text:style-name="T7945">2009 m. balandžio 23 d. Europo</text:span><text:span text:style-name="T7946">s Parlamento ir Tarybos direktyva<text:s/></text:span><text:span text:style-name="T7947">2009/31/EB<text:s/></text:span><text:span text:style-name="T7948">(OL 2009 L 140, p. 114)</text:span><text:span text:style-name="T7949">.</text:span></text:p>
      <text:p text:style-name="P7950"><text:span text:style-name="T7951">3</text:span><text:span text:style-name="T7952">.<text:s/></text:span><text:span text:style-name="T7953">2006 m. gruodžio 18 d. Europos Parlamento ir Tarybos reglamentas (EB) Nr. 1907/2006 dėl cheminių medžiagų registracijos, įvertinimo, autorizacijos ir apribojimų (REACH), įsteigian</text:span><text:span text:style-name="T7954">tis Europos cheminių medžiagų agentūrą, iš dalies keičiantis Direktyvą 1999/45/EB bei panaikinantis Tarybos reglamentą (EEB) Nr. 793/93, Komisijos reglamentą (EB) Nr. 1488/94, Tarybos direktyvą 76/769/EEB ir Komisijos direktyvas 91/155/EEB, 93/67/EEB, 93/1</text:span><text:span text:style-name="T7955">05/EB bei 2000/21/EB (OL 2006 L 396, p. 1), su paskutiniais pakeitimais, padarytais 2017 m. birželio 14 d. Komisijos reglamentu (ES) 2017/1000 (OL 2017 L 150, p. 14).</text:span><text:span text:style-name="T7956"><text:s/></text:span></text:p>
      <text:p text:style-name="P7957"><text:span text:style-name="T7958">4</text:span><text:span text:style-name="T7959">. 2008 m. gruodžio 16 d. Europos Parlamento ir Tarybos reglamentas (EB) Nr. 1272/20</text:span><text:span text:style-name="T7960">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7961">padarytais 2017 m. gegužės 4 d. Komisijos reglamentu (ES) 2017/776 (OL 2017 L 116, p. 1).<text:s/></text:span></text:p>
      <text:p text:style-name="P7962"><text:span text:style-name="T7963">5</text:span><text:span text:style-name="T7964">. 2010 m. lapkričio 24 d. Europos Parlamento ir Tarybos direktyva 2010/75/ES dėl pramoninių išmetamų teršalų (taršos integruotos prevencijos ir kontrolės) (OL 2</text:span><text:span text:style-name="T7965">010 L 334, p. 17).</text:span></text:p>
      <text:p text:style-name="P7966"><text:span text:style-name="T7967">6</text:span><text:span text:style-name="T7968">.<text:s/></text:span><text:span text:style-name="T7969">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7970">rybos direktyva 2014/52/ES, kuria iš dalies keičiama Direktyva 2011/92/ES dėl tam tikrų valstybės ir privačių projektų poveikio aplinkai vertinimo (OL 2014 L 124, p. 1).<text:s/></text:span></text:p>
      <text:p text:style-name="P7971"><text:span text:style-name="T7972">7</text:span><text:span text:style-name="T7973">. 2012 m. liepos 4 d. Europos Parlamento ir Tarybos reglamentas (ES) Nr. 649/201</text:span><text:span text:style-name="T7974">2 dėl pavojingų cheminių medžiagų eksporto ir importo (OL 2012 L 201, p. 60) su paskutiniais pakeitimais, padarytais 2015 m. rugsėjo 29 d. Komisijos deleguotuoju reglamentu (ES) 2015/2229 (OL 2015 L 317, p. 13).<text:s/></text:span></text:p>
      <text:p text:style-name="P7975"><text:span text:style-name="T7976">8</text:span><text:span text:style-name="T7977">.<text:s/></text:span><text:span text:style-name="T7978">2013 m. lapkričio 20 d. Europos Parl</text:span><text:span text:style-name="T7979">amento ir Tarybos reglamentas (ES) Nr. 1257/2013 dėl laivų perdirbimo, kuriuo iš dalies keičiami Reglamentas (EB) Nr. 1013/2006 ir Direktyva 2009/16/EB (OL 2013 L 330, p. 1).</text:span></text:p>
      <text:p text:style-name="P7980"><text:span text:style-name="T7981">9</text:span><text:span text:style-name="T7982">.<text:s/></text:span><text:span text:style-name="T7983">2015 m. lapkričio 25 d. Europos Parlamento ir Tarybos direktyva (ES) 2015/</text:span><text:span text:style-name="T7984">2193 dėl tam tikrų teršalų, išmetamų į orą iš vidutinio dydžio kurą deginančių įrenginių, kiekio apribojimo (OL 2015 L 313, p. 1).</text:span></text:p>
      <text:p text:style-name="P7985"><text:span text:style-name="T7986">10</text:span><text:span text:style-name="T7987">. 2016 m. gegužės 11 d. Europos Parlamento ir Tarybos direktyva (ES) 2016/802 dėl sieros kiekio sumažinimo tam tikrose<text:s/></text:span><text:span text:style-name="T7988">skystojo kuro rūšyse (OL 2016 L 132, p. 58).</text:span><text:span text:style-name="T7989"><text:s/></text:span></text:p>
      <text:p text:style-name="P7990"><text:span text:style-name="T7991">11</text:span><text:span text:style-name="T7992">. 2017 m. gegužės 17 d. Europos Parlamento ir Tarybos<text:s/></text:span><text:span text:style-name="T7993">reglamentas (ES) 2017/852<text:s/></text:span><text:span text:style-name="T7994">dėl gyvsidabrio, kuriuo panaikinamas Reglamentas (EB) Nr. 1102/2008<text:s/></text:span><text:span text:style-name="T7995">(OL 2017 L 137, p. 1).<text:s/></text:span></text:p>
      <text:p text:style-name="P7996"><text:span text:style-name="T7997">12</text:span><text:span text:style-name="T7998">. 2019 m. birželio 20 d. E</text:span><text:span text:style-name="T7999">uropos Parlamento ir Tarybos reglamentas (ES) 2019/1021 dėl patvariųjų organinių teršalų (OL 2019 L 169, p. 45).</text:span><text:s/></text:p>
      <text:p text:style-name="P8000">Papildyta punktu:</text:p>
      <text:p text:style-name="P8001"><text:span text:style-name="T8002">Nr.<text:s/></text:span><text:a xlink:href="https://www.e-tar.lt/portal/legalAct.html?documentId=e01f9340499211ea8aceeadd0c5b168c" office:target-frame-name="_top" xlink:show="replace"><text:span text:style-name="T8003">XIII-2803</text:span></text:a><text:span text:style-name="T8004">, 2020-01-28,</text:span><text:span text:style-name="T8005"><text:s/>paskelbta TAR 2020-02-07, i. k. 2020-02854</text:span></text:p>
      <text:p text:style-name="Normal"/>
      <text:p text:style-name="P8006">Įstatymas papildytas priedu:</text:p>
      <text:p text:style-name="P8007"><text:span text:style-name="T8008">Nr.<text:s/></text:span><text:a xlink:href="http://www3.lrs.lt/cgi-bin/preps2?a=253489&amp;b=" office:target-frame-name="_top" xlink:show="replace"><text:span text:style-name="T8009">X-147</text:span></text:a><text:span text:style-name="T8010">, 2005-03-24, Žin., 2005, Nr.<text:s/></text:span><text:a xlink:href="https://www.e-tar.lt/portal/legalAct.html?documentId=TAIS.253489" office:target-frame-name="_blank" xlink:show="new"><text:span text:style-name="T8011">47-1558</text:span></text:a><text:span text:style-name="T8012"><text:s/>(2005-04-12)</text:span></text:p>
      <text:p text:style-name="P8013">Priedo pakeitimai:</text:p>
      <text:p text:style-name="P8014"><text:span text:style-name="T8015">Nr.<text:s/></text:span><text:a xlink:href="http://www3.lrs.lt/cgi-bin/preps2?a=253489&amp;b=" office:target-frame-name="_top" xlink:show="replace"><text:span text:style-name="T8016">X-147</text:span></text:a><text:span text:style-name="T8017">, 2005-03-24, Žin., 2005, Nr.<text:s/></text:span><text:a xlink:href="https://www.e-tar.lt/portal/legalAct.html?documentId=TAIS.253489" office:target-frame-name="_blank" xlink:show="new"><text:span text:style-name="T8018">47-1558</text:span></text:a><text:span text:style-name="T8019"><text:s/>(2005-04-12)</text:span></text:p>
      <text:p text:style-name="P8020"><text:span text:style-name="T8021">Nr.<text:s/></text:span><text:a xlink:href="http://www3.lrs.lt/cgi-bin/preps2?a=373997&amp;b=" office:target-frame-name="_top" xlink:show="replace"><text:span text:style-name="T8022">XI-858</text:span></text:a><text:span text:style-name="T8023">, 2010-05-28, Žin., 2010, Nr.<text:s/></text:span><text:a xlink:href="https://www.e-tar.lt/portal/legalAct.html?documentId=TAIS.373997" office:target-frame-name="_blank" xlink:show="new"><text:span text:style-name="T8024">70-3472</text:span></text:a><text:span text:style-name="T8025"><text:s/>(2010-06-17)</text:span></text:p>
      <text:p text:style-name="P8026"><text:span text:style-name="T8027">Nr.<text:s/></text:span><text:a xlink:href="http://www3.lrs.lt/cgi-bin/preps2?a=448829&amp;b=" office:target-frame-name="_top" xlink:show="replace"><text:span text:style-name="T8028">XII-287</text:span></text:a><text:span text:style-name="T8029">, 2013-05-09, Žin., 2013, Nr.<text:s/></text:span><text:a xlink:href="https://www.e-tar.lt/portal/legalAct.html?documentId=TAIS.448829" office:target-frame-name="_blank" xlink:show="new"><text:span text:style-name="T8030">55-2727</text:span></text:a><text:span text:style-name="T8031"><text:s/>(2013-05-28)</text:span></text:p>
      <text:p text:style-name="P8032">Priedo pakeitimai:</text:p>
      <text:p text:style-name="P8033"><text:span text:style-name="T8034">Nr.<text:s/></text:span><text:a xlink:href="https://www.e-tar.lt/portal/legalAct.html?documentId=f89b8a10499111ea8aceeadd0c5b168c" office:target-frame-name="_top" xlink:show="replace"><text:span text:style-name="T8035">XIII-2799</text:span></text:a><text:span text:style-name="T8036">, 2020-01-28, paskelbta TAR 2020-02-07, i. k. 2020-02851</text:span></text:p>
      <text:p text:style-name="Normal"/>
      <text:p text:style-name="P8037"><text:span text:style-name="T8038">Pakeitimai:</text:span></text:p>
      <text:p text:style-name="P8039"/>
      <text:p text:style-name="P8040">1.</text:p>
      <text:p text:style-name="P8041">Lietuvos Respublikos Seimas,<text:s/>Įstatymas</text:p>
      <text:p text:style-name="P8042"><text:span text:style-name="T8043">Nr.<text:s/></text:span><text:a xlink:href="http://www3.lrs.lt/cgi-bin/preps2?Condition1=28809&amp;Condition2=" office:target-frame-name="_top" xlink:show="replace"><text:span text:style-name="T8044">I-1352</text:span></text:a><text:span text:style-name="T8045">, 96.05.28, Žin., 1996, Nr.</text:span><text:a xlink:href="https://www.e-tar.lt/portal/legalAct.html?documentId=TAIS.28809" office:target-frame-name="_blank" xlink:show="new"><text:span text:style-name="T8046">57-1335</text:span></text:a><text:span text:style-name="T8047"><text:s/>(96.06.19)</text:span></text:p>
      <text:p text:style-name="P8048">LIETUVOS RESPUBLIKOS APLINKOS APSAUGOS ĮSTATYMO PAKEITIMO IR PAPILDYMO ĮSTATYMAS</text:p>
      <text:p text:style-name="P8049"/>
      <text:p text:style-name="P8050">2.</text:p>
      <text:p text:style-name="P8051">Lietuvos Respublikos Seimas, Įstatymas</text:p>
      <text:p text:style-name="P8052"><text:span text:style-name="T8053">Nr.<text:s/></text:span><text:a xlink:href="http://www3.lrs.lt/cgi-bin/preps2?Condition1=41484&amp;Condition2=" office:target-frame-name="_top" xlink:show="replace"><text:span text:style-name="T8054">VIII-310</text:span></text:a><text:span text:style-name="T8055">, 97.06.26, Žin., 1997, Nr.</text:span><text:a xlink:href="https://www.e-tar.lt/portal/legalAct.html?documentId=TAIS.41484" office:target-frame-name="_blank" xlink:show="new"><text:span text:style-name="T8056">65-1540</text:span></text:a><text:span text:style-name="T8057"><text:s/>(97.07.09)</text:span></text:p>
      <text:p text:style-name="P8058">LIETUVOS RESPUBLIKOS APLINKOS APSAUGOS ĮSTATYMO 24 STRAIPSNIO PAKEITIMO ĮSTATYMAS</text:p>
      <text:p text:style-name="P8059"/>
      <text:p text:style-name="P8060">3.</text:p>
      <text:p text:style-name="P8061">Lietuvos Respublikos Seimas, Įstatymas</text:p>
      <text:p text:style-name="P8062"><text:span text:style-name="T8063">Nr.<text:s/></text:span><text:a xlink:href="http://www3.lrs.lt/cgi-bin/preps2?Condition1=100486&amp;Condition2=" office:target-frame-name="_top" xlink:show="replace"><text:span text:style-name="T8064">VIII-1637</text:span></text:a><text:span text:style-name="T8065">, 00.04.18, Žin., 2000, Nr.</text:span><text:a xlink:href="https://www.e-tar.lt/portal/legalAct.html?documentId=TAIS.100486" office:target-frame-name="_blank" xlink:show="new"><text:span text:style-name="T8066">39-1093</text:span></text:a><text:span text:style-name="T8067"><text:s/>(00.05.12)</text:span></text:p>
      <text:p text:style-name="P8068">APLINKOS APSAUGOS ĮSTATYMO 1,<text:s/>7, 8, 15, 16, 26 STRAIPSNIŲ PAKEITIMO IR 27 STRAIPSNIO PRIPAŽINIMO NETEKUSIU GALIOS ĮSTATYMAS</text:p>
      <text:p text:style-name="P8069"/>
      <text:p text:style-name="P8070">4.</text:p>
      <text:p text:style-name="P8071">Lietuvos Respublikos Seimas, Įstatymas</text:p>
      <text:p text:style-name="P8072"><text:span text:style-name="T8073">Nr.<text:s/></text:span><text:a xlink:href="http://www3.lrs.lt/cgi-bin/preps2?Condition1=111656&amp;Condition2=" office:target-frame-name="_top" xlink:show="replace"><text:span text:style-name="T8074">VIII-2026</text:span></text:a><text:span text:style-name="T8075">, 00.10.12, Žin., 2000, Nr</text:span><text:span text:style-name="T8076">.</text:span><text:a xlink:href="https://www.e-tar.lt/portal/legalAct.html?documentId=TAIS.111656" office:target-frame-name="_blank" xlink:show="new"><text:span text:style-name="T8077">90-2773</text:span></text:a><text:span text:style-name="T8078"><text:s/>(00.10.27)</text:span></text:p>
      <text:p text:style-name="P8079">APLINKOS APSAUGOS ĮSTATYMO 30 STRAIPSNIO PAKEITIMO ĮSTATYMAS</text:p>
      <text:p text:style-name="P8080">Šis įstatymas įsigalioja nuo 2001 m. sausio 1 d.</text:p>
      <text:p text:style-name="P8081"/>
      <text:p text:style-name="P8082">5.</text:p>
      <text:p text:style-name="P8083">Lietuvos Respublikos Seimas,<text:s/>Įstatymas</text:p>
      <text:p text:style-name="P8084"><text:span text:style-name="T8085">Nr.<text:s/></text:span><text:a xlink:href="http://www3.lrs.lt/cgi-bin/preps2?a=157597&amp;b=" office:target-frame-name="_top" xlink:show="replace"><text:span text:style-name="T8086">IX-677</text:span></text:a><text:span text:style-name="T8087">, 2001-12-20, Žin., 2002, Nr.<text:s/></text:span><text:a xlink:href="https://www.e-tar.lt/portal/legalAct.html?documentId=TAIS.157597" office:target-frame-name="_blank" xlink:show="new"><text:span text:style-name="T8088">2-49</text:span></text:a><text:span text:style-name="T8089"><text:s/>(2002-01-09)</text:span></text:p>
      <text:p text:style-name="P8090">APLINKOS APSAUGOS ĮSTATYMO 1, 4,<text:s/>6, 7, 8, 9, 23 STRAIPSNIŲ, II SKYRIAUS PAVADINIMO PAKEITIMO IR ĮSTATYMO PAPILDYMO 22(1) STRAIPSNIU ĮSTATYMAS</text:p>
      <text:p text:style-name="P8091"/>
      <text:p text:style-name="P8092">6.</text:p>
      <text:p text:style-name="P8093">Lietuvos Respublikos Seimas, Įstatymas</text:p>
      <text:p text:style-name="Normal"><text:span text:style-name="T8094">Nr.<text:s/></text:span><text:a xlink:href="http://www3.lrs.lt/cgi-bin/preps2?a=213972&amp;b=" office:target-frame-name="_top" xlink:show="replace"><text:span text:style-name="T8095">IX-1610</text:span></text:a><text:span text:style-name="T8096">, 2003-06-10, Žin., 2003, Nr.<text:s/></text:span><text:a xlink:href="https://www.e-tar.lt/portal/legalAct.html?documentId=TAIS.213972" office:target-frame-name="_blank" xlink:show="new"><text:span text:style-name="T8097">61-2763</text:span></text:a><text:span text:style-name="T8098"><text:s/>(2003-06-27)</text:span></text:p>
      <text:p text:style-name="P8099">APLINKOS APSAUGOS ĮSTATYMO 6 IR 30 STRAIPSNIŲ PAKEITIMO ĮSTATYMAS</text:p>
      <text:p text:style-name="P8100">Šis Įstatymas įsigalioja nuo 2004 m. sausio 1 d.</text:p>
      <text:p text:style-name="P8101"/>
      <text:p text:style-name="P8102">7.</text:p>
      <text:p text:style-name="P8103">Lietuvos Respublikos Seimas, Įstatymas</text:p>
      <text:p text:style-name="P8104"><text:span text:style-name="T8105">Nr.<text:s/></text:span><text:a xlink:href="http://www3.lrs.lt/cgi-bin/preps2?a=228106&amp;b=" office:target-frame-name="_top" xlink:show="replace"><text:span text:style-name="T8106">IX-2032</text:span></text:a><text:span text:style-name="T8107">, 2004-02-19, Žin., 2004, Nr.<text:s/></text:span><text:a xlink:href="https://www.e-tar.lt/portal/legalAct.html?documentId=TAIS.228106" office:target-frame-name="_blank" xlink:show="new"><text:span text:style-name="T8108">36-1179</text:span></text:a><text:span text:style-name="T8109"><text:s/>(2004-03-07)</text:span></text:p>
      <text:p text:style-name="P8110">APLINKOS APSAUGOS<text:s/>ĮSTATYMO 1 IR 2 STRAIPSNIŲ PAKEITIMO IR PAPILDYMO BEI ĮSTATYMO PAPILDYMO 27 STRAIPSNIU IR PRIEDU ĮSTATYMAS</text:p>
      <text:p text:style-name="P8111">Įstatymas įsigalioja nuo 2004 m. liepos 21 d.</text:p>
      <text:p text:style-name="P8112"/>
      <text:p text:style-name="P8113">8.</text:p>
      <text:p text:style-name="P8114">Lietuvos Respublikos Seimas, Įstatymas</text:p>
      <text:p text:style-name="P8115"><text:span text:style-name="T8116">Nr.<text:s/></text:span><text:a xlink:href="http://www3.lrs.lt/cgi-bin/preps2?a=231533&amp;b=" office:target-frame-name="_top" xlink:show="replace"><text:span text:style-name="T8117">IX-2113</text:span></text:a><text:span text:style-name="T8118">, 2004-04-13, Žin., 2004, Nr.<text:s/></text:span><text:a xlink:href="https://www.e-tar.lt/portal/legalAct.html?documentId=TAIS.231533" office:target-frame-name="_blank" xlink:show="new"><text:span text:style-name="T8119">60-2121</text:span></text:a><text:span text:style-name="T8120"><text:s/>(2004-04-24)</text:span></text:p>
      <text:p text:style-name="P8121">APLINKOS APSAUGOS ĮSTATYMO 6, 18, 19, 20, 22, 24, 25, 31, 33 STRAIPSNIŲ PAKEITIMO ĮSTATYMAS</text:p>
      <text:p text:style-name="P8122">Šis Įstatymas įsigalioja nuo 2004 m. gegužės 1 d.</text:p>
      <text:p text:style-name="P8123"/>
      <text:p text:style-name="P8124">9.</text:p>
      <text:p text:style-name="P8125">Lietuvos Respublikos Seimas, Įstatymas</text:p>
      <text:p text:style-name="P8126"><text:span text:style-name="T8127">Nr.<text:s/></text:span><text:a xlink:href="http://www3.lrs.lt/cgi-bin/preps2?a=253489&amp;b=" office:target-frame-name="_top" xlink:show="replace"><text:span text:style-name="T8128">X-147</text:span></text:a><text:span text:style-name="T8129">, 2005-03-24, Žin., 2005, Nr.<text:s/></text:span><text:a xlink:href="https://www.e-tar.lt/portal/legalAct.html?documentId=TAIS.253489" office:target-frame-name="_blank" xlink:show="new"><text:span text:style-name="T8130">47-1558</text:span></text:a><text:span text:style-name="T8131"><text:s/>(2005-04-12)</text:span></text:p>
      <text:p text:style-name="P8132">APLINKOS APSAUGOS ĮSTATYMO 1, 2, 6, 7, 8, 14, 19, 26, 31, 32, 33, 34 STRAIPSNIŲ IR PRIEDO PAKEITIMO IR PAPILDYMO, 24 STRAIPSNIO PRIPAŽINIMO NETEKUSIU GALIOS IR ĮSTATYMO PAPILDYMO 32(1), 32(2) STRAIPSNIAIS ĮSTATYMAS</text:p>
      <text:p text:style-name="P8133"/>
      <text:p text:style-name="P8134">10.</text:p>
      <text:p text:style-name="P8135">Lietuvos Respublikos Seimas, Įstatymas</text:p>
      <text:p text:style-name="Normal"><text:span text:style-name="T8136">Nr.<text:s/></text:span><text:a xlink:href="http://www3.lrs.lt/cgi-bin/preps2?a=328742&amp;b=" office:target-frame-name="_top" xlink:show="replace"><text:span text:style-name="T8137">X-1744</text:span></text:a><text:span text:style-name="T8138">, 2008-10-06, Žin., 2008, Nr.<text:s/></text:span><text:a xlink:href="https://www.e-tar.lt/portal/legalAct.html?documentId=TAIS.328742" office:target-frame-name="_blank" xlink:show="new"><text:span text:style-name="T8139">120-4550</text:span></text:a><text:span text:style-name="T8140"><text:s/>(200</text:span><text:span text:style-name="T8141">8-10-18)</text:span></text:p>
      <text:p text:style-name="P8142">APLINKOS APSAUGOS ĮSTATYMO PAPILDYMO 13(1) STRAIPSNIU ĮSTATYMAS</text:p>
      <text:p text:style-name="P8143"/>
      <text:p text:style-name="P8144">11.</text:p>
      <text:p text:style-name="P8145">Lietuvos Respublikos Seimas, Įstatymas</text:p>
      <text:p text:style-name="Normal"><text:span text:style-name="T8146">Nr.<text:s/></text:span><text:a xlink:href="http://www3.lrs.lt/cgi-bin/preps2?a=370872&amp;b=" office:target-frame-name="_top" xlink:show="replace"><text:span text:style-name="T8147">XI-783</text:span></text:a><text:span text:style-name="T8148">, 2010-04-27, Žin., 2010, Nr.<text:s/></text:span><text:a xlink:href="https://www.e-tar.lt/portal/legalAct.html?documentId=TAIS.370872" office:target-frame-name="_blank" xlink:show="new"><text:span text:style-name="T8149">54-2646</text:span></text:a><text:span text:style-name="T8150"><text:s/>(2010-05-11)</text:span></text:p>
      <text:p text:style-name="P8151">APLINKOS APSAUGOS ĮSTATYMO 6 STRAIPSNIO PAKEITIMO ĮSTATYMAS</text:p>
      <text:p text:style-name="P8152">Įstatymas įsigalioja 2010 m. liepos 1 d.</text:p>
      <text:p text:style-name="P8153"/>
      <text:p text:style-name="P8154">12.</text:p>
      <text:p text:style-name="P8155">Lietuvos Respublikos Seimas, Įstatymas</text:p>
      <text:p text:style-name="Normal"><text:span text:style-name="T8156">Nr.<text:s/></text:span><text:a xlink:href="http://www3.lrs.lt/cgi-bin/preps2?a=373997&amp;b=" office:target-frame-name="_top" xlink:show="replace"><text:span text:style-name="T8157">XI-858</text:span></text:a><text:span text:style-name="T8158">, 2010-05-28, Žin., 2010, Nr.<text:s/></text:span><text:a xlink:href="https://www.e-tar.lt/portal/legalAct.html?documentId=TAIS.373997" office:target-frame-name="_blank" xlink:show="new"><text:span text:style-name="T8159">70-3472</text:span></text:a><text:span text:style-name="T8160"><text:s/>(2010-06-17)</text:span></text:p>
      <text:p text:style-name="P8161">APLINKOS APSAUGOS ĮSTATYMO 1, 7, 8, 9 STRAIPSNIŲ, II SKYRIAUS PAVADINIMO IR PRIEDO PAKEITIMO IR PAPILDYMO ĮSTATYMAS</text:p>
      <text:p text:style-name="P8162"/>
      <text:p text:style-name="P8163">13.</text:p>
      <text:p text:style-name="P8164">Lietuvos Respublikos Seimas, Įstatymas</text:p>
      <text:p text:style-name="Normal"><text:span text:style-name="T8165">Nr.<text:s/></text:span><text:a xlink:href="http://www3.lrs.lt/cgi-bin/preps2?a=403277&amp;b=" office:target-frame-name="_top" xlink:show="replace"><text:span text:style-name="T8166">XI-1538</text:span></text:a><text:span text:style-name="T8167">, 2011-06-28, Žin., 2011, Nr.<text:s/></text:span><text:a xlink:href="https://www.e-tar.lt/portal/legalAct.html?documentId=TAIS.403277" office:target-frame-name="_blank" xlink:show="new"><text:span text:style-name="T8168">91-4315</text:span></text:a><text:span text:style-name="T8169"><text:s/>(2011-07-19)</text:span></text:p>
      <text:p text:style-name="P8170">APLINKOS APSAUGOS ĮSTATYMO 6 IR 21 STRAIPSNIŲ PAKEITIMO ĮSTATYMAS</text:p>
      <text:p text:style-name="P8171">Šis įstatymas įsigalioja 2011 m. spalio 1 d.</text:p>
      <text:p text:style-name="P8172"/>
      <text:p text:style-name="P8173">14.</text:p>
      <text:p text:style-name="P8174">Lietuvos Respublikos Seimas, Įstatymas</text:p>
      <text:p text:style-name="Normal"><text:span text:style-name="T8175">Nr.<text:s/></text:span><text:a xlink:href="http://www3.lrs.lt/cgi-bin/preps2?a=448829&amp;b=" office:target-frame-name="_top" xlink:show="replace"><text:span text:style-name="T8176">XII-287</text:span></text:a><text:span text:style-name="T8177">, 2013-05-09, Žin., 2013, Nr.<text:s/></text:span><text:a xlink:href="https://www.e-tar.lt/portal/legalAct.html?documentId=TAIS.448829" office:target-frame-name="_blank" xlink:show="new"><text:span text:style-name="T8178">55-2727</text:span></text:a><text:span text:style-name="T8179"><text:s/>(2013-05-28)</text:span></text:p>
      <text:p text:style-name="P8180">APLINKOS APSAUGOS ĮSTATYMO 1, 15 STRAIPSNIŲ IR PRIEDO PAKEITIMO IR PAPILDYMO IR ĮSTATYMO PAPILDYMO 19(1), 19(2) STRAIPSNIAIS ĮSTATYMAS</text:p>
      <text:p text:style-name="P8181">Šis įstatymas, išskyrus 6 straipsnį, įsigalioja 2013 m. birželio 1 d.</text:p>
      <text:p text:style-name="P8182"/>
      <text:p text:style-name="P8183"/>
      <text:p text:style-name="P8184"/>
      <text:p text:style-name="P8185"/>
      <text:p text:style-name="P8186"><text:span text:style-name="T8187">Pakeitimai:</text:span></text:p>
      <text:p text:style-name="P8188"/>
      <text:p text:style-name="P8189"><text:span text:style-name="T8190">1.</text:span></text:p>
      <text:p text:style-name="P8191"><text:span text:style-name="T8192">Lietuvos Respublikos Seimas, Įstatymas</text:span></text:p>
      <text:p text:style-name="P8193"><text:span text:style-name="T8194">Nr.<text:s/></text:span><text:a xlink:href="https://www.e-tar.lt/portal/legalAct.html?documentId=2c9dab70036c11e588da8908dfa91cac" office:target-frame-name="_top" xlink:show="replace"><text:span text:style-name="T8195">XII-1718</text:span></text:a><text:span text:style-name="T8196">, 2015-05-14, paskelbta TAR 2015-05-26, i. k. 2015-08063</text:span></text:p>
      <text:p text:style-name="P8197"><text:span text:style-name="T8198">Lietuvos Respublikos aplinkos apsaugos įstatymo Nr. I-2223 19-1 straipsnio pakeitimo įstatymas</text:span></text:p>
      <text:p text:style-name="P8199"/>
      <text:p text:style-name="P8200"><text:span text:style-name="T8201">2.</text:span></text:p>
      <text:p text:style-name="P8202"><text:span text:style-name="T8203">Lietuvos Respublikos Seimas, Įstatymas</text:span></text:p>
      <text:p text:style-name="P8204"><text:span text:style-name="T8205">Nr.<text:s/></text:span><text:a xlink:href="https://www.e-tar.lt/portal/legalAct.html?documentId=bd725e700ba411e6a238c18f7a3f1736" office:target-frame-name="_top" xlink:show="replace"><text:span text:style-name="T8206">XII-2296</text:span></text:a><text:span text:style-name="T8207">, 2016-04-14, paskelbta TAR 2016-04-26, i. k. 2016-10400</text:span></text:p>
      <text:p text:style-name="P8208"><text:span text:style-name="T8209">Lietuvos Respublikos aplinkos apsaugos įstatym</text:span><text:span text:style-name="T8210">o Nr. I-2223 1, 2, 31, 34 straipsnių ir VII skyriaus pavadinimo pakeitimo, Įstatymo papildymo 23-1, 23-2, 23-3, 23-4 straipsniais ir nauju VIII skyriumi įstatymas</text:span></text:p>
      <text:p text:style-name="P8211"/>
      <text:p text:style-name="P8212"><text:span text:style-name="T8213">3.</text:span></text:p>
      <text:p text:style-name="P8214"><text:span text:style-name="T8215">Lietuvos Respublikos Seimas, Įstatymas</text:span></text:p>
      <text:p text:style-name="P8216"><text:span text:style-name="T8217">Nr.<text:s/></text:span><text:a xlink:href="https://www.e-tar.lt/portal/legalAct.html?documentId=eb1b706021b511e6ad34b874fec21bdb" office:target-frame-name="_top" xlink:show="replace"><text:span text:style-name="T8218">XII-2358</text:span></text:a><text:span text:style-name="T8219">, 2016-05-17, paskelbta TAR 2016-05-24, i. k. 2016-13919</text:span></text:p>
      <text:p text:style-name="P8220"><text:span text:style-name="T8221">Lietuvos Respublikos aplinkos apsaugos įstatymo Nr. I-2223 1, 6, 32, 32-1, 32-2, 33, 34 straipsnių pakeitimo ir Įstatymo papildymo 32-3 str</text:span><text:span text:style-name="T8222">aipsniu įstatymas</text:span></text:p>
      <text:p text:style-name="P8223"/>
      <text:p text:style-name="P8224"><text:span text:style-name="T8225">4.</text:span></text:p>
      <text:p text:style-name="P8226"><text:span text:style-name="T8227">Lietuvos Respublikos Seimas, Įstatymas</text:span></text:p>
      <text:p text:style-name="P8228"><text:span text:style-name="T8229">Nr.<text:s/></text:span><text:a xlink:href="https://www.e-tar.lt/portal/legalAct.html?documentId=24119db0617d11e7b85cfdc787069b42" office:target-frame-name="_top" xlink:show="replace"><text:span text:style-name="T8230">XIII-530</text:span></text:a><text:span text:style-name="T8231">, 2017-06-27, paskelbta TAR 2017-07-05, i. k. 2017-11563</text:span></text:p>
      <text:p text:style-name="P8232"><text:span text:style-name="T8233">Lietuvos Respublikos aplinko</text:span><text:span text:style-name="T8234">s apsaugos įstatymo Nr. I-2223 1, 6, 7, 8, 15 straipsnių ir priedo pakeitimo ir 16, 17, 18 straipsnių pripažinimo netekusiais galios įstatymas</text:span></text:p>
      <text:p text:style-name="P8235"/>
      <text:p text:style-name="P8236"><text:span text:style-name="T8237">5.</text:span></text:p>
      <text:p text:style-name="P8238"><text:span text:style-name="T8239">Lietuvos Respublikos Seimas, Įstatymas</text:span></text:p>
      <text:p text:style-name="P8240"><text:span text:style-name="T8241">Nr.<text:s/></text:span><text:a xlink:href="https://www.e-tar.lt/portal/legalAct.html?documentId=bc478ad0c93e11e7910a89ac20768b0f" office:target-frame-name="_top" xlink:show="replace"><text:span text:style-name="T8242">XIII-703</text:span></text:a><text:span text:style-name="T8243">, 2017-11-07, paskelbta TAR 2017-11-14, i. k. 2017-17961</text:span></text:p>
      <text:p text:style-name="P8244"><text:span text:style-name="T8245">Lietuvos Respublikos aplinkos apsaugos įstatymo Nr. I-2223 32 ir 33 straipsnių pakeitimo įstatymas</text:span></text:p>
      <text:p text:style-name="P8246"/>
      <text:p text:style-name="P8247"><text:span text:style-name="T8248">6.</text:span></text:p>
      <text:p text:style-name="P8249"><text:span text:style-name="T8250">Lietuvos Respublikos Seimas, Įstatymas</text:span></text:p>
      <text:p text:style-name="P8251"><text:span text:style-name="T8252">Nr.<text:s/></text:span><text:a xlink:href="https://www.e-tar.lt/portal/legalAct.html?documentId=748c64d0c93f11e7910a89ac20768b0f" office:target-frame-name="_top" xlink:show="replace"><text:span text:style-name="T8253">XIII-704</text:span></text:a><text:span text:style-name="T8254">, 2017-11-07, paskelbta TAR 2017-11-14, i. k. 2017-17965</text:span></text:p>
      <text:p text:style-name="P8255"><text:span text:style-name="T8256">Lietuvos Respublikos aplinkos apsaugos įstatymo Nr. I-2223 1, 6, 19, 19-1, 19-2, 55 straipsnių<text:s/></text:span><text:span text:style-name="T8257">ir priedo pakeitimo ir Įstatymo papildymo 19-3 straipsniu įstatymas</text:span></text:p>
      <text:p text:style-name="P8258"/>
      <text:p text:style-name="P8259"><text:span text:style-name="T8260">7.</text:span></text:p>
      <text:p text:style-name="P8261"><text:span text:style-name="T8262">Lietuvos Respublikos Seimas, Įstatymas</text:span></text:p>
      <text:p text:style-name="P8263"><text:span text:style-name="T8264">Nr.<text:s/></text:span><text:a xlink:href="https://www.e-tar.lt/portal/legalAct.html?documentId=ad5e59e0d40b11e7910a89ac20768b0f" office:target-frame-name="_top" xlink:show="replace"><text:span text:style-name="T8265">XIII-756</text:span></text:a><text:span text:style-name="T8266">, 2017-11-16, paskelbta TAR<text:s/></text:span><text:span text:style-name="T8267">2017-11-28, i. k. 2017-18807</text:span></text:p>
      <text:p text:style-name="P8268"><text:span text:style-name="T8269">Lietuvos Respublikos aplinkos apsaugos įstatymo Nr. I-2223 37 straipsnio pakeitimo įstatymas</text:span></text:p>
      <text:p text:style-name="P8270"/>
      <text:p text:style-name="P8271"><text:span text:style-name="T8272">8.</text:span></text:p>
      <text:p text:style-name="P8273"><text:span text:style-name="T8274">Lietuvos Respublikos Seimas, Įstatymas</text:span></text:p>
      <text:p text:style-name="P8275"><text:span text:style-name="T8276">Nr.<text:s/></text:span><text:a xlink:href="https://www.e-tar.lt/portal/legalAct.html?documentId=c851a62049e611e8ade598b2394a491d" office:target-frame-name="_top" xlink:show="replace"><text:span text:style-name="T8277">XIII-1109</text:span></text:a><text:span text:style-name="T8278">, 2018-04-19, paskelbta TAR 2018-04-27, i. k. 2018-06746</text:span></text:p>
      <text:p text:style-name="P8279"><text:span text:style-name="T8280">Lietuvos Respublikos aplinkos apsaugos įstatymo Nr. I-2223 37, 109 straipsnių ir priedo pakeitimo, Įstatymo papildymo 109-1 straipsniu įstatymas</text:span></text:p>
      <text:p text:style-name="P8281"/>
      <text:p text:style-name="P8282"><text:span text:style-name="T8283">9.</text:span></text:p>
      <text:p text:style-name="P8284"><text:span text:style-name="T8285">Lietuvos Respublikos Seimas, Į</text:span><text:span text:style-name="T8286">statymas</text:span></text:p>
      <text:p text:style-name="P8287"><text:span text:style-name="T8288">Nr.<text:s/></text:span><text:a xlink:href="https://www.e-tar.lt/portal/legalAct.html?documentId=74ae49f0698b11e8ac27abd8fa093003" office:target-frame-name="_top" xlink:show="replace"><text:span text:style-name="T8289">XIII-1211</text:span></text:a><text:span text:style-name="T8290">, 2018-05-31, paskelbta TAR 2018-06-06, i. k. 2018-09501</text:span></text:p>
      <text:p text:style-name="P8291"><text:span text:style-name="T8292">Lietuvos Respublikos aplinkos apsaugos įstatymo Nr. I-2223 priedo pakeitimo ir<text:s/></text:span><text:span text:style-name="T8293">Įstatymo papildymo 70-1 straipsniu įstatymas</text:span></text:p>
      <text:p text:style-name="P8294"/>
      <text:p text:style-name="P8295"><text:span text:style-name="T8296">10.</text:span></text:p>
      <text:p text:style-name="P8297"><text:span text:style-name="T8298">Lietuvos Respublikos Seimas, Įstatymas</text:span></text:p>
      <text:p text:style-name="P8299"><text:span text:style-name="T8300">Nr.<text:s/></text:span><text:a xlink:href="https://www.e-tar.lt/portal/legalAct.html?documentId=f89b8a10499111ea8aceeadd0c5b168c" office:target-frame-name="_top" xlink:show="replace"><text:span text:style-name="T8301">XIII-2799</text:span></text:a><text:span text:style-name="T8302">, 2020-01-28, paskelbta TAR 2020-02-07, i. k. 2020-02851</text:span></text:p>
      <text:p text:style-name="P8303"><text:span text:style-name="T8304">Lietuvos Respublikos aplinkos apsaugos įstatymo Nr. I-2223 papildymo 87-1 ir 108-1 straipsniais ir priedo pakeitimo įstatymas</text:span></text:p>
      <text:p text:style-name="P8305"/>
      <text:p text:style-name="P8306"><text:span text:style-name="T8307">11.</text:span></text:p>
      <text:p text:style-name="P8308"><text:span text:style-name="T8309">Lietuvos Respublikos Seimas, Įstatymas</text:span></text:p>
      <text:p text:style-name="P8310"><text:span text:style-name="T8311">Nr.<text:s/></text:span><text:a xlink:href="https://www.e-tar.lt/portal/legalAct.html?documentId=e01f9340499211ea8aceeadd0c5b168c" office:target-frame-name="_top" xlink:show="replace"><text:span text:style-name="T8312">XIII-2803</text:span></text:a><text:span text:style-name="T8313">, 2020-01-28, paskelbta TAR 2020-02-07, i. k. 2020-02854</text:span></text:p>
      <text:p text:style-name="P8314"><text:span text:style-name="T8315">Lietuvos Respublikos aplinkos apsaugos įstatymo Nr. I-2223 1, 6, 20, 37, 109 straipsnių ir priedo pakeitimo įstatymas</text:span></text:p>
      <text:p text:style-name="P8316"/>
      <text:p text:style-name="P8317"><text:span text:style-name="T8318">12.</text:span></text:p>
      <text:p text:style-name="P8319"><text:span text:style-name="T8320">Lietuvos Respublikos Seimas, Įstatymas</text:span></text:p>
      <text:p text:style-name="P8321"><text:span text:style-name="T8322">Nr.<text:s/></text:span><text:a xlink:href="https://www.e-tar.lt/portal/legalAct.html?documentId=6433d190498f11ea8aceeadd0c5b168c" office:target-frame-name="_top" xlink:show="replace"><text:span text:style-name="T8323">XIII-2795</text:span></text:a><text:span text:style-name="T8324">, 2020-01-28, paskelbta TAR 2020-02-07, i. k. 2020-02846</text:span></text:p>
      <text:p text:style-name="P8325"><text:span text:style-name="T8326">Lietuvos Respublikos aplinkos apsaugos įstatymo Nr. I-2223 15, 19, 19-1, 19-2, 47, 55, 126,<text:s/></text:span><text:span text:style-name="T8327">127 straipsnių pakeitimo ir Įstatymo papildymo 55-1 straipsniu įstatymas</text:span></text:p>
      <text:p text:style-name="P8328"/>
      <text:p text:style-name="P8329"><text:span text:style-name="T8330">13.</text:span></text:p>
      <text:p text:style-name="P8331"><text:span text:style-name="T8332">Lietuvos Respublikos Seimas, Įstatymas</text:span></text:p>
      <text:p text:style-name="P8333"><text:span text:style-name="T8334">Nr.<text:s/></text:span><text:a xlink:href="https://www.e-tar.lt/portal/legalAct.html?documentId=14a1b970fbbb11e99681cd81dcdca52c" office:target-frame-name="_top" xlink:show="replace"><text:span text:style-name="T8335">XIII-2483</text:span></text:a><text:span text:style-name="T8336">, 2019-10-15, paskelbta TAR<text:s/></text:span><text:span text:style-name="T8337">2019-10-31, i. k. 2019-17359</text:span></text:p>
      <text:p text:style-name="P8338"><text:span text:style-name="T8339">Lietuvos Respublikos aplinkos apsaugos įstatymo Nr. I-2223 23-4 straipsnio pripažinimo netekusiu galios įstatymas</text:span></text:p>
      <text:p text:style-name="P8340"/>
      <text:p text:style-name="P8341"><text:span text:style-name="T8342">14.</text:span></text:p>
      <text:p text:style-name="P8343"><text:span text:style-name="T8344">Lietuvos Respublikos Seimas, Įstatymas</text:span></text:p>
      <text:p text:style-name="P8345"><text:span text:style-name="T8346">Nr.<text:s/></text:span><text:a xlink:href="https://www.e-tar.lt/portal/legalAct.html?documentId=daa9ff30c1ca11ea9815f635b9c0dcef" office:target-frame-name="_top" xlink:show="replace"><text:span text:style-name="T8347">XIII-3194</text:span></text:a><text:span text:style-name="T8348">, 2020-06-26, paskelbta TAR 2020-07-09, i. k. 2020-15387</text:span></text:p>
      <text:p text:style-name="P8349"><text:span text:style-name="T8350">Lietuvos Respublikos aplinkos apsaugos įstatymo Nr. I-2223 111, 113, 114, 124, 125 straipsnių pakeitimo ir Įstatymo papildymo 66-1, 70-2, 77-2, 123-1 straips</text:span><text:span text:style-name="T8351">niais įstatymas</text:span></text:p>
      <text:p text:style-name="P8352"/>
      <text:p text:style-name="P8353"><text:span text:style-name="T8354">15.</text:span></text:p>
      <text:p text:style-name="P8355"><text:span text:style-name="T8356">Lietuvos Respublikos Seimas, Įstatymas</text:span></text:p>
      <text:p text:style-name="P8357"><text:span text:style-name="T8358">Nr.<text:s/></text:span><text:a xlink:href="https://www.e-tar.lt/portal/legalAct.html?documentId=3f760910c1ab11ea9815f635b9c0dcef" office:target-frame-name="_top" xlink:show="replace"><text:span text:style-name="T8359">XIII-3097</text:span></text:a><text:span text:style-name="T8360">, 2020-06-25, paskelbta TAR 2020-07-09, i. k. 2020-15300</text:span></text:p>
      <text:p text:style-name="P8361"><text:span text:style-name="T8362">Lietuvos Respublikos aplinko</text:span><text:span text:style-name="T8363">s apsaugos įstatymo Nr. I-2223 1, 5 ir 6 straipsnių pakeitimo įstatymas</text:span></text:p>
      <text:p text:style-name="P8364"/>
      <text:p text:style-name="P8365"><text:span text:style-name="T8366">16.</text:span></text:p>
      <text:p text:style-name="P8367"><text:span text:style-name="T8368">Lietuvos Respublikos Seimas, Įstatymas</text:span></text:p>
      <text:p text:style-name="P8369"><text:span text:style-name="T8370">Nr.<text:s/></text:span><text:a xlink:href="https://www.e-tar.lt/portal/legalAct.html?documentId=653dfd702b0e11eb932eb1ed7f923910" office:target-frame-name="_top" xlink:show="replace"><text:span text:style-name="T8371">XIII-3363</text:span></text:a><text:span text:style-name="T8372">, 2020-11-05, paskelbta TAR 2</text:span><text:span text:style-name="T8373">020-11-20, i. k. 2020-24519</text:span></text:p>
      <text:p text:style-name="P8374"><text:span text:style-name="T8375">Lietuvos Respublikos aplinkos apsaugos įstatymo Nr. I-2223 1, 6, 25, 26 ir 57 straipsnių pakeitimo įstatymas</text:span></text:p>
      <text:p text:style-name="P8376"/>
      <text:p text:style-name="P8377"><text:span text:style-name="T8378">17.</text:span></text:p>
      <text:p text:style-name="P8379"><text:span text:style-name="T8380">Lietuvos Respublikos Seimas, Įstatymas</text:span></text:p>
      <text:p text:style-name="P8381"><text:span text:style-name="T8382">Nr.<text:s/></text:span><text:a xlink:href="https://www.e-tar.lt/portal/legalAct.html?documentId=04029f50c76011ea997c9ee767e856b4" office:target-frame-name="_top" xlink:show="replace"><text:span text:style-name="T8383">XIII-3263</text:span></text:a><text:span text:style-name="T8384">, 2020-06-30, paskelbta TAR 2020-07-16, i. k. 2020-15887</text:span></text:p>
      <text:p text:style-name="P8385"><text:span text:style-name="T8386">Lietuvos Respublikos aplinkos apsaugos įstatymo Nr. I-2223 1 straipsnio pakeitimo įstatymas</text:span></text:p>
      <text:p text:style-name="P8387"/>
      <text:p text:style-name="P8388"><text:span text:style-name="T8389">18.</text:span></text:p>
      <text:p text:style-name="P8390"><text:span text:style-name="T8391">Lietuvos Respublikos Seimas, Įstatymas</text:span></text:p>
      <text:p text:style-name="P8392"><text:span text:style-name="T8393">Nr.<text:s/></text:span><text:a xlink:href="https://www.e-tar.lt/portal/legalAct.html?documentId=5cb21d00c1cb11ea9815f635b9c0dcef" office:target-frame-name="_top" xlink:show="replace"><text:span text:style-name="T8394">XIII-3196</text:span></text:a><text:span text:style-name="T8395">, 2020-06-26, paskelbta TAR 2020-07-09, i. k. 2020-15389</text:span></text:p>
      <text:p text:style-name="P8396"><text:span text:style-name="T8397">Lietuvos Respublikos aplinkos apsaugos įstatymo Nr. I-2223 12, 31, 33, 37 ir 41 straipsnių pak</text:span><text:span text:style-name="T8398">eitimo įstatymas</text:span></text:p>
      <text:p text:style-name="P8399"/>
      <text:p text:style-name="P8400"><text:span text:style-name="T8401">19.</text:span></text:p>
      <text:p text:style-name="P8402"><text:span text:style-name="T8403">Lietuvos Respublikos Seimas, Įstatymas</text:span></text:p>
      <text:p text:style-name="P8404"><text:span text:style-name="T8405">Nr.<text:s/></text:span><text:a xlink:href="https://www.e-tar.lt/portal/legalAct.html?documentId=1d1c3060c47011eba2bad9a0748ee64d" office:target-frame-name="_top" xlink:show="replace"><text:span text:style-name="T8406">XIV-333</text:span></text:a><text:span text:style-name="T8407">, 2021-05-20, paskelbta TAR 2021-06-03, i. k. 2021-12771</text:span></text:p>
      <text:p text:style-name="P8408"><text:span text:style-name="T8409">Lietuvos Respublikos aplinkos</text:span><text:span text:style-name="T8410"><text:s/>apsaugos įstatymo Nr. I-2223 37 straipsnio pakeitimo įstatymas</text:span></text:p>
      <text:p text:style-name="P8411"/>
      <text:p text:style-name="P8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24"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24"><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21-06-07T10:50:00Z</meta:creation-date>
    <dc:date>2021-06-07T10:50:00Z</dc:date>
    <meta:template xlink:href="Normal.dotm" xlink:type="simple"/>
    <meta:editing-cycles>2</meta:editing-cycles>
    <meta:editing-duration>PT0S</meta:editing-duration>
    <meta:document-statistic meta:page-count="31" meta:paragraph-count="1792" meta:word-count="56637" meta:character-count="444508" meta:row-count="7952" meta:non-whitespace-character-count="389663"/>
  </office:meta>
</office:document-meta>
</file>