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7.01.23)</text:p>
      <text:p text:style-name="P2"><text:s/></text:p>
      <text:p text:style-name="P3">Neoficialus įstatymo tekstas<text:s/></text:p>
      <text:p text:style-name="P4"/>
      <text:p text:style-name="P5">Pakeitimai:</text:p>
      <text:p text:style-name="P6"/>
      <text:p text:style-name="P7">1.</text:p>
      <text:p text:style-name="P8">Lietuvos Respublikos Seimas, Įstatymas</text:p>
      <text:p text:style-name="P9">Nr. I-1352, 96.05.28, Žin., 1996, Nr.57-1335 (96.06.19)</text:p>
      <text:p text:style-name="P10">LIETUVOS RESPUBLIKOS APLINKOS APSAUGOS ĮSTATYMO PAKEITIMO IR</text:p>
      <text:p text:style-name="P11">PAPILDYMO ĮSTATYMAS</text:p>
      <text:p text:style-name="P12"/>
      <text:p text:style-name="P13">***Pabaiga***</text:p>
      <text:p text:style-name="P14"/>
      <text:p text:style-name="P15"><text:s text:c="22"/>LIETUVOS RESPUBLIKOS</text:p>
      <text:p text:style-name="P16"/>
      <text:p text:style-name="P17"><text:s text:c="24"/>APLINKOS APSAUGOS</text:p>
      <text:p text:style-name="P18"><text:s text:c="27"/>ĮSTATYMAS</text:p>
      <text:p text:style-name="P19"/>
      <text:p text:style-name="P20"/>
      <text:p text:style-name="P21"/>
      <text:p text:style-name="P22"><text:s text:c="18"/>I SKYRIUS. BENDRIEJI NUOSTATAI</text:p>
      <text:p text:style-name="P23"/>
      <text:p text:style-name="P24"><text:s text:c="4"/>1 straipsnis. Pagrindinės sąvokos</text:p>
      <text:p text:style-name="P25"/>
      <text:p text:style-name="P26"><text:s text:c="5"/>Šiame įstatyme:</text:p>
      <text:p text:style-name="P27"><text:s text:c="5"/>aplinka <text:s/>- <text:s/>gamtoje <text:s/>funkcionuojanti <text:s/>visuma <text:s/>tarpusavyje</text:p>
      <text:p text:style-name="P28">susijusių <text:s/>elementų (žemės paviršius ir gelmės, oras, <text:s/>vanduo,</text:p>
      <text:p text:style-name="P29">dirvožemis, <text:s text:c="2"/>augalai, <text:s/>gyvūnai, <text:s/>organinės <text:s text:c="2"/>ir <text:s text:c="2"/>neorganinės</text:p>
      <text:p text:style-name="P30">medžiagos, <text:s/>antropogeniniai komponentai) bei juos vienijančios</text:p>
      <text:p text:style-name="P31">natūraliosios ir antropogeninės sistemos;</text:p>
      <text:p text:style-name="P32"><text:s text:c="5"/>aplinkos <text:s/>apsauga <text:s/>- <text:s/>aplinkos <text:s/>saugojimas <text:s/>nuo <text:s/>fizinio,</text:p>
      <text:p text:style-name="P33">cheminio, <text:s text:c="3"/>biologinio <text:s text:c="2"/>bei <text:s text:c="2"/>kitokio <text:s text:c="2"/>neigiamo <text:s text:c="2"/>poveikio,</text:p>
      <text:p text:style-name="P34">atsirandančio naudojant gamtos išteklius;</text:p>
      <text:p text:style-name="P35"><text:s text:c="5"/>gamtos <text:s text:c="2"/>ištekliai <text:s text:c="2"/>- <text:s/>gyvosios <text:s/>ar <text:s/>negyvosios <text:s text:c="2"/>gamtos</text:p>
      <text:p text:style-name="P36">elementai, <text:s/>kuriuos <text:s/>žmogus naudoja <text:s/>arba <text:s/>gali <text:s/>naudoti <text:s/>savo</text:p>
      <text:p text:style-name="P37">poreikiams;</text:p>
      <text:p text:style-name="P38"><text:s text:c="5"/>ekosistema <text:s text:c="2"/>- <text:s/>funkcinė <text:s/>gyvųjų <text:s/>ir <text:s/>negyvųjų <text:s text:c="2"/>elementų</text:p>
      <text:p text:style-name="P39">sistema, kurios komponentus jungia tarpusavio ryšiai, medžiagų</text:p>
      <text:p text:style-name="P40">apykaitos bei energijos pasikeitimo procesai;</text:p>
      <text:p text:style-name="P41"><text:s text:c="5"/>aplinkos <text:s/>apsaugos <text:s/>normatyvas <text:s/>- <text:s/>tai <text:s/>nustatyta <text:s/>tvarka</text:p>
      <text:p text:style-name="P42">įteisinta ūkinės ar kitos veiklos poveikio aplinkai leistinumo</text:p>
      <text:p text:style-name="P43">skaitmeninė ar loginė išraiška;</text:p>
      <text:p text:style-name="P44"><text:s text:c="5"/>aplinkos <text:s/>apsaugos <text:s/>standartas <text:s/>- <text:s/>tai <text:s/>nustatyta <text:s/>tvarka</text:p>
      <text:p text:style-name="P45">parengtas <text:s/>ir <text:s/>patvirtintas<text:s/>normatyvinis <text:s/>dokumentas, <text:s/>kuriame</text:p>
      <text:p text:style-name="P46">nustatomos <text:s/>bendram <text:s/>ir <text:s/>daugkartiniam <text:s/>naudojimui <text:s/>tinkančios</text:p>
      <text:p text:style-name="P47">taisyklės, bendrieji principai ar charakteristikos;</text:p>
      <text:p text:style-name="P48"><text:s text:c="5"/>gamtos <text:s/>išteklių limitavimas - gamtos išteklių <text:s/>naudojimo</text:p>
      <text:p text:style-name="P49">normų <text:s/>nustatymas, atsižvelgiant į turimas<text:s/>žinias apie <text:s/>gamtos</text:p>
      <text:p text:style-name="P50">išteklių kiekį, jų atsinaujinimą ir išsaugojimą ateičiai;</text:p>
      <text:p text:style-name="P51"><text:s text:c="5"/>kenksmingas <text:s/>poveikis <text:s/>aplinkai <text:s/>- <text:s/>ekosistemos <text:s/>ar <text:s text:c="2"/>jos</text:p>
      <text:p text:style-name="P52">komponentų natūralių funkcijų susilpnėjimas arba netekimas;</text:p>
      <text:p text:style-name="P53"><text:s text:c="5"/>aplinkos <text:s/>monitoringas <text:s/>- sistemingas <text:s/>aplinkos <text:s/>bei <text:s/>jos</text:p>
      <text:p text:style-name="P54">komponentų <text:s text:c="2"/>būklės <text:s text:c="2"/>ir <text:s/>kitimo <text:s/>stebėjimas, <text:s text:c="2"/>antropogeninio</text:p>
      <text:p text:style-name="P55">poveikio įvertinimas ir prognozė;</text:p>
      <text:p text:style-name="P56"><text:s text:c="5"/>poveikio aplinkai vertinimas - planuojamos veiklos galimo</text:p>
      <text:p text:style-name="P57">poveikio aplinkai nustatymo procesas;</text:p>
      <text:p text:style-name="P58"><text:s text:c="5"/>ekologinė <text:s/>informacija <text:s/>- duomenų apie <text:s/>aplinkos <text:s/>kokybės</text:p>
      <text:p text:style-name="P59">būklę visuma;</text:p>
      <text:p text:style-name="P60"><text:s text:c="5"/>ūkinė <text:s/>veikla - ūkinė ir kitokia veikla, kuri turi įtakos</text:p>
      <text:p text:style-name="P61">aplinkai;</text:p>
      <text:p text:style-name="P62"><text:s text:c="5"/>pavojingos <text:s/>medžiagos <text:s/>- nuodingos, kenksmingos, <text:s/>degios,</text:p>
      <text:p text:style-name="P63">sprogstančios, <text:s/>koroziją <text:s/>sukeliančios <text:s/>ir <text:s/>kitos <text:s text:c="2"/>medžiagos,</text:p>
      <text:p text:style-name="P64">galinčios <text:s/>pakenkti <text:s/>žmogui ir<text:s/>aplinkoje <text:s/>vykstantiems <text:s/>gamtos</text:p>
      <text:p text:style-name="P65">procesams;</text:p>
      <text:p text:style-name="P66"><text:s text:c="5"/>teršalų <text:s/>emisija - tai teršiančios medžiagos išmetimas <text:s/>į</text:p>
      <text:p text:style-name="P67">aplinką.</text:p>
      <text:p text:style-name="P68"/>
      <text:p text:style-name="P69">Straipsnio pakeitimai:</text:p>
      <text:p text:style-name="P70">Nr. I-1352, 96.05.28, Žin., 1996, Nr.57-1335 (96.06.19)</text:p>
      <text:p text:style-name="P71"/>
      <text:p text:style-name="P72"/>
      <text:p text:style-name="P73"><text:s text:c="4"/>2 straipsnis. Įstatymo paskirtis</text:p>
      <text:p text:style-name="P74"/>
      <text:p text:style-name="P75"><text:s text:c="5"/>Šis <text:s text:c="4"/>įstatymas <text:s text:c="3"/>reguliuoja <text:s text:c="3"/>visuomeninius <text:s text:c="2"/>santykius</text:p>
      <text:p text:style-name="P76">aplinkosaugos <text:s text:c="2"/>srityje, <text:s text:c="2"/>nustato <text:s/>pagrindines <text:s text:c="2"/>juridinių <text:s text:c="2"/>bei</text:p>
      <text:p text:style-name="P77">fizinių <text:s text:c="2"/>asmenų <text:s text:c="2"/>teises <text:s text:c="3"/>ir <text:s text:c="2"/>pareigas <text:s text:c="2"/>išsaugant <text:s text:c="2"/>Lietuvos</text:p>
      <text:p text:style-name="P78">Respublikai <text:s/>būdingą <text:s/>biologinę <text:s/>įvairovę, <text:s/>ekologines <text:s text:c="2"/>sistemas</text:p>
      <text:p text:style-name="P79">bei <text:s text:c="2"/>kraštovaizdį, <text:s text:c="2"/>užtikrinant <text:s text:c="2"/>sveiką <text:s text:c="2"/>ir <text:s/>švarią <text:s/>aplinką,</text:p>
      <text:p text:style-name="P80">racionalų gamtos išteklių <text:s/>naudojimą <text:s/>Lietuvos <text:s/>Respublikoje, jos</text:p>
      <text:p text:style-name="P81">teritoriniuose <text:s/>vandenyse, <text:s/>kontinentiniame <text:s/>šelfe ir ekonominėje</text:p>
      <text:p text:style-name="P82">zonoje.<text:s/></text:p>
      <text:p text:style-name="P83"><text:s text:c="4"/>Šio įstatymo pagrindu priimami kiti gamtos išteklių naudojimą</text:p>
      <text:p text:style-name="P84">bei aplinkos <text:s/>apsaugą reglamentuojantys <text:s/>įstatymai <text:s/>ir <text:s/>norminiai</text:p>
      <text:p text:style-name="P85">aktai.</text:p>
      <text:p text:style-name="P86"/>
      <text:p text:style-name="P87">Straipsnio pakeitimai:</text:p>
      <text:p text:style-name="P88">Nr. I-1352, 96.05.28, Žin., 1996, Nr.57-1335 (96.06.19)</text:p>
      <text:p text:style-name="P89"/>
      <text:p text:style-name="P90"/>
      <text:p text:style-name="P91"><text:s text:c="4"/>3 straipsnis. Aplinkos apsaugos objektas</text:p>
      <text:p text:style-name="P92"/>
      <text:p text:style-name="P93"><text:s text:c="4"/>Aplinkos <text:s text:c="2"/>apsaugos <text:s text:c="2"/>objektas <text:s text:c="2"/>yra <text:s text:c="2"/>Lietuvos <text:s text:c="2"/>Respublikos</text:p>
      <text:p text:style-name="P94">teritorijoje esanti aplinka ir Lietuvos Respublikos jurisdikcijai</text:p>
      <text:p text:style-name="P95">priklausantys gamtos ištekliai.</text:p>
      <text:p text:style-name="P96"/>
      <text:p text:style-name="P97"><text:s text:c="4"/>4 straipsnis. Aplinkos apsaugos principai</text:p>
      <text:p text:style-name="P98"/>
      <text:p text:style-name="P99"><text:s text:c="4"/>Aplinkos apsauga <text:s/>Lietuvos Respublikoje <text:s/>yra visos <text:s/>valstybės</text:p>
      <text:p text:style-name="P100">bei kiekvieno jos gyventojo<text:s/>rūpestis ir pareiga.</text:p>
      <text:p text:style-name="P101"><text:s text:c="4"/>Aplinkos apsaugos valdymo politika ir praktika turi nukreipti</text:p>
      <text:p text:style-name="P102">visuomeninius bei <text:s/>privačius interesus <text:s/>aplinkos kokybei gerinti,</text:p>
      <text:p text:style-name="P103">skatinti gamtos <text:s/>išteklių naudotojus <text:s/>ieškoti būdų <text:s/>ir priemonių,</text:p>
      <text:p text:style-name="P104">kaip išvengti <text:s/>arba <text:s/>sumažinti <text:s/>neigiamą <text:s/>poveikį <text:s/>aplinkai, <text:s/>bei</text:p>
      <text:p text:style-name="P105">ekologizuoti gamybą.</text:p>
      <text:p text:style-name="P106"><text:s text:c="4"/>Gamtos <text:s/>ištekliai <text:s text:c="2"/>turi <text:s/>būti <text:s text:c="2"/>naudojami <text:s text:c="2"/>racionaliai <text:s text:c="2"/>ir</text:p>
      <text:p text:style-name="P107">kompleksiškai, atsižvelgiant <text:s/>į aplinkos išsaugojimo bei atkūrimo</text:p>
      <text:p text:style-name="P108">galimybes ir Lietuvos Respublikos gamtos bei ekonomikos ypatumus.</text:p>
      <text:p text:style-name="P109"><text:s text:c="4"/>Aplinkos <text:s/>apsauga <text:s text:c="2"/>grindžiama <text:s text:c="2"/>visapusiška, <text:s text:c="2"/>teisinga <text:s text:c="2"/>ir</text:p>
      <text:p text:style-name="P110">savalaike ekologine informacija.</text:p>
      <text:p text:style-name="P111"><text:s text:c="4"/></text:p>
      <text:p text:style-name="P112"><text:s text:c="4"/>5 straipsnis. Lietuvos Respublikos Seimo kompetencija</text:p>
      <text:p text:style-name="P113"><text:s text:c="18"/>aplinkos apsaugos srityje</text:p>
      <text:p text:style-name="P114"/>
      <text:p text:style-name="P115"><text:s text:c="5"/>Lietuvos <text:s text:c="2"/>Respublikos <text:s text:c="2"/>Seimas, <text:s text:c="2"/>formuodamas <text:s text:c="2"/>aplinkos</text:p>
      <text:p text:style-name="P116">apsaugos valstybės politiką:</text:p>
      <text:p text:style-name="P117"><text:s text:c="5"/>1) <text:s text:c="2"/>nustato <text:s/>pagrindines <text:s/>aplinkos <text:s/>apsaugos <text:s/>ir <text:s/>gamtos</text:p>
      <text:p text:style-name="P118">išteklių naudojimo politikos kryptis;</text:p>
      <text:p text:style-name="P119"><text:s text:c="5"/>2) tvirtina aplinkos apsaugos strategiją;</text:p>
      <text:p text:style-name="P120"><text:s text:c="5"/>3) <text:s text:c="2"/>tvirtina <text:s/>valstybės <text:s/>biudžeto <text:s/>asignavimus <text:s/>aplinkos</text:p>
      <text:p text:style-name="P121">apsaugos priemonėms finansuoti;</text:p>
      <text:p text:style-name="P122"><text:s text:c="5"/>4) <text:s text:c="2"/>ratifikuoja <text:s/>ir <text:s/>denonsuoja <text:s/>svarbiausias <text:s text:c="2"/>Lietuvos</text:p>
      <text:p text:style-name="P123">Respublikos <text:s/>aplinkos apsaugos bei gamtos <text:s/>išteklių <text:s/>naudojimo</text:p>
      <text:p text:style-name="P124">tarptautines sutartis;</text:p>
      <text:p text:style-name="P125"><text:s text:c="5"/>5) vykdo kitas įstatymų nustatytas funkcijas.</text:p>
      <text:p text:style-name="P126"/>
      <text:p text:style-name="P127">Straipsnio pakeitimai:</text:p>
      <text:p text:style-name="P128">Nr. I-1352, 96.05.28, Žin., 1996, Nr.57-1335 (96.06.19)</text:p>
      <text:p text:style-name="P129"/>
      <text:p text:style-name="P130"/>
      <text:p text:style-name="P131"><text:s text:c="4"/>6 straipsnis. Valstybinio aplinkos apsaugos valdymo sistema</text:p>
      <text:p text:style-name="P132"/>
      <text:p text:style-name="P133"><text:s text:c="5"/>Valstybinį <text:s text:c="3"/>aplinkos <text:s text:c="3"/>apsaugos <text:s text:c="3"/>valdymą <text:s text:c="3"/>Lietuvos</text:p>
      <text:p text:style-name="P134">Respublikoje <text:s/>vykdo Vyriausybė, Aplinkos apsaugos ministerija,</text:p>
      <text:p text:style-name="P135">kitos įgaliotos valstybės institucijos.</text:p>
      <text:p text:style-name="P136"><text:s text:c="5"/>Aplinkos <text:s text:c="2"/>apsaugos <text:s/>valdymą <text:s/>savivaldybių <text:s text:c="2"/>teritorijose</text:p>
      <text:p text:style-name="P137">įstatymų <text:s/>nustatyta tvarka vykdo vietos savivaldos atitinkamos</text:p>
      <text:p text:style-name="P138">institucijos.</text:p>
      <text:p text:style-name="P139"><text:s text:c="5"/>Kiekviena iš šių institucijų atsako už šio įstatymo <text:s/>joms</text:p>
      <text:p text:style-name="P140">priskirtų funkcijų vykdymą.</text:p>
      <text:p text:style-name="P141"><text:s text:c="2"/><text:s text:c="3"/>Lietuvos <text:s/>Respublikos Vyriausybė, įgyvendindama <text:s/>aplinkos</text:p>
      <text:p text:style-name="P142">apsaugos valstybės politiką:</text:p>
      <text:p text:style-name="P143"><text:s text:c="5"/>1) <text:s text:c="2"/>Aplinkos <text:s/>apsaugos <text:s/>ministerijos <text:s/>teikimu <text:s text:c="2"/>tvirtina</text:p>
      <text:p text:style-name="P144">aplinkos <text:s/>apsaugos <text:s/>strategijos veiksmų programą, <text:s/>valstybines</text:p>
      <text:p text:style-name="P145">gamtos <text:s/>išteklių naudojimo ir aplinkos apsaugos programas <text:s/>bei</text:p>
      <text:p text:style-name="P146">schemas;</text:p>
      <text:p text:style-name="P147"><text:s text:c="5"/>2) <text:s text:c="2"/>įstatymų <text:s text:c="2"/>nustatyta <text:s text:c="2"/>tvarka <text:s text:c="2"/>formuoja <text:s text:c="2"/>valstybės</text:p>
      <text:p text:style-name="P148">institucijų, <text:s/>įgyvendinančių <text:s/>aplinkos <text:s/>apsaugos <text:s text:c="2"/>ir <text:s text:c="2"/>gamtos</text:p>
      <text:p text:style-name="P149">išteklių naudojimo politiką, sistemą;</text:p>
      <text:p text:style-name="P150"><text:s text:c="5"/>3) <text:s/>koordinuoja <text:s/>valstybės ir vietos <text:s/>savivaldos <text:s/>valdymo</text:p>
      <text:p text:style-name="P151">institucijų <text:s/>veiklą <text:s/>aplinkos <text:s/>apsaugos <text:s/>ir <text:s/>gamtos <text:s text:c="2"/>išteklių</text:p>
      <text:p text:style-name="P152">naudojimo srityje;</text:p>
      <text:p text:style-name="P153"><text:s text:c="5"/>4) <text:s text:c="3"/>sudaro <text:s text:c="3"/>ir <text:s text:c="2"/>įgyvendina <text:s text:c="2"/>Lietuvos <text:s text:c="3"/>Respublikos</text:p>
      <text:p text:style-name="P154">tarpvalstybines sutartis aplinkos apsaugos ir gamtos <text:s/>išteklių</text:p>
      <text:p text:style-name="P155">naudojimo srityje;</text:p>
      <text:p text:style-name="P156"><text:s text:c="5"/>5) vykdo kitas įstatymų nustatytas funkcijas.</text:p>
      <text:p text:style-name="P157"><text:s text:c="5"/>Lietuvos <text:s text:c="2"/>Respublikos <text:s/>aplinkos <text:s/>apsaugos <text:s text:c="2"/>ministerija,</text:p>
      <text:p text:style-name="P158">vykdydama <text:s/>aplinkos <text:s/>apsaugos <text:s/>valdymą <text:s/>ir <text:s/>valstybinį <text:s/>gamtos</text:p>
      <text:p text:style-name="P159">išteklių naudojimo reguliavimą:</text:p>
      <text:p text:style-name="P160"><text:s text:c="5"/>1) <text:s text:c="2"/>organizuoja <text:s/>ir <text:s/>koordinuoja <text:s/>valstybės <text:s/>strategijos</text:p>
      <text:p text:style-name="P161">įgyvendinimą <text:s/>aplinkos apsaugos ir gamtos <text:s/>išteklių <text:s/>naudojimo</text:p>
      <text:p text:style-name="P162">srityje, <text:s/>rengia valstybines ilgalaikes ir tikslines <text:s/>aplinkos</text:p>
      <text:p text:style-name="P163">apsaugos <text:s/>bei gamtos išteklių naudojimo programas, <text:s/>numato <text:s/>jų</text:p>
      <text:p text:style-name="P164">įgyvendinimo tvarką ir kontroliuoja, kaip jos vykdomos;</text:p>
      <text:p text:style-name="P165"><text:s text:c="5"/>2) <text:s text:c="2"/>organizuoja<text:s text:c="3"/>ir <text:s/>koordinuoja <text:s/>valstybinės <text:s text:c="2"/>svarbos</text:p>
      <text:p text:style-name="P166">aplinkos <text:s/>apsaugos <text:s/>schemų, kitų aplinkos <text:s/>apsaugos <text:s/>priemonių</text:p>
      <text:p text:style-name="P167">rengimą, taip pat rengia šias schemas ir priemones, numato <text:s/>jų</text:p>
      <text:p text:style-name="P168">įgyvendinimo <text:s/>(taikymo) <text:s/>mechanizmą, <text:s/>kontroliuoja, <text:s/>kaip <text:s/>jos</text:p>
      <text:p text:style-name="P169">vykdomos (taikomos);</text:p>
      <text:p text:style-name="P170"><text:s text:c="4"/><text:s/>3) <text:s/>rengia <text:s/>įstatymų, <text:s/>Lietuvos <text:s/>Respublikos <text:s/>Vyriausybės</text:p>
      <text:p text:style-name="P171">nutarimų <text:s/>ir <text:s/>kitų <text:s/>teisės aktų aplinkos <text:s/>apsaugos <text:s/>ir <text:s/>gamtos</text:p>
      <text:p text:style-name="P172">išteklių naudojimo klausimais projektus, organizuoja bendrųjų,</text:p>
      <text:p text:style-name="P173">specialiųjų <text:s/>bei <text:s/>detaliųjų <text:s/>teritorinio <text:s/>planavimo <text:s/>dokumentų</text:p>
      <text:p text:style-name="P174">aplinkos<text:s text:c="2"/>apsaugos klausimais rengimą, pagal savo kompetenciją</text:p>
      <text:p text:style-name="P175">derina <text:s/>ministerijų, <text:s/>kitų <text:s/>Vyriausybės <text:s/>įstaigų, <text:s/>apskrities,</text:p>
      <text:p text:style-name="P176">vietos <text:s text:c="3"/>savivaldos, <text:s text:c="3"/>kitų <text:s text:c="2"/>institucijų <text:s text:c="3"/>teisės <text:s text:c="3"/>aktų,</text:p>
      <text:p text:style-name="P177">reguliuojančių <text:s/>ūkinę <text:s/>ir <text:s/>kitokią <text:s/>veiklą, <text:s/>galinčią <text:s text:c="2"/>turėti</text:p>
      <text:p text:style-name="P178">poveikio <text:s text:c="2"/>aplinkai, <text:s text:c="2"/>projektus <text:s/>bei <text:s/>teritorinio <text:s text:c="2"/>planavimo</text:p>
      <text:p text:style-name="P179">dokumentus, <text:s/>kad jie atitiktų aplinkos apsaugos <text:s/>įstatymus <text:s/>ir</text:p>
      <text:p text:style-name="P180">kitus teisės aktus;</text:p>
      <text:p text:style-name="P181"><text:s text:c="5"/>4) <text:s/>pagal <text:s/>savo kompetenciją rengia ir tvirtina <text:s/>aplinkos</text:p>
      <text:p text:style-name="P182">apsaugos <text:s/>ir <text:s/>gamtos <text:s/>išteklių naudojimo <text:s/>normas, <text:s/>normatyvus,</text:p>
      <text:p text:style-name="P183">standartus bei taisykles;</text:p>
      <text:p text:style-name="P184"><text:s text:c="5"/>5) <text:s text:c="2"/>pagal <text:s/>savo <text:s/>kompetenciją <text:s/>nustato <text:s/>gamtos <text:s/>išteklių</text:p>
      <text:p text:style-name="P185">naudojimo <text:s text:c="2"/>limitus <text:s/>ir <text:s/>sąlygas, <text:s/>leidimų <text:s/>išdavimo <text:s text:c="2"/>tvarką,</text:p>
      <text:p text:style-name="P186">reglamentuoja <text:s text:c="2"/>ir <text:s/>kontroliuoja <text:s/>gamtos <text:s/>išteklių <text:s text:c="2"/>apskaitą,</text:p>
      <text:p text:style-name="P187">organizuoja <text:s/>valstybinių <text:s/>kadastrų <text:s/>bei <text:s/>registrų, <text:s text:c="2"/>priskirtų</text:p>
      <text:p text:style-name="P188">ministerijos kompetencijai, sudarymą bei tvarkymą;</text:p>
      <text:p text:style-name="P189"><text:s text:c="5"/>6) <text:s/>teikia <text:s/>Lietuvos Respublikos Vyriausybei <text:s/>valstybinių</text:p>
      <text:p text:style-name="P190">rezervatų, draustinių,valstybinių parkų, gamtos paminklų, kitų</text:p>
      <text:p text:style-name="P191">gamtinio pobūdžio saugomų teritorijų steigimo projektus;</text:p>
      <text:p text:style-name="P192"><text:s text:c="5"/>7) <text:s text:c="2"/>reglamentuoja <text:s text:c="2"/>ir <text:s/>kontroliuoja <text:s/>veiklą <text:s text:c="2"/>saugomose</text:p>
      <text:p text:style-name="P193">teritorijose, <text:s text:c="2"/>organizuoja <text:s/>valstybinių <text:s/>rezervatų <text:s text:c="2"/>valdymą,</text:p>
      <text:p text:style-name="P194">sudaro <text:s/>ir <text:s/>tikslina Raudonąją knygą, organizuoja <text:s/>ir <text:s/>atlieka</text:p>
      <text:p text:style-name="P195">darbus, <text:s/>susijusius su retų bei nykstančių <text:s/>augalų, <text:s/>grybų <text:s/>ir</text:p>
      <text:p text:style-name="P196">gyvūnų išsaugojimu bei gausinimu, reglamentuoja augalų, gyvūnų</text:p>
      <text:p text:style-name="P197">medžioklės <text:s/>ir <text:s/>žūklės <text:s/>trofėjų įvežimo, <text:s/>išvežimo, <text:s/>taip <text:s/>pat</text:p>
      <text:p text:style-name="P198">gyvūnų laikymo nelaisvėje tvarką;</text:p>
      <text:p text:style-name="P199"><text:s text:c="5"/>8) <text:s/>nustato <text:s/>ir <text:s/>kontroliuoja teršalų (ir <text:s/>radioaktyviųjų</text:p>
      <text:p text:style-name="P200">medžiagų) <text:s/>emisijos <text:s/>į <text:s/>aplinką normas bei <text:s/>apskaitos <text:s/>tvarką,</text:p>
      <text:p text:style-name="P201">nustato <text:s/>leidimų atlikti teršalų (ir radioaktyviųjų <text:s/>medžiagų)</text:p>
      <text:p text:style-name="P202">emisiją išdavimo tvarką;</text:p>
      <text:p text:style-name="P203"><text:s text:c="5"/>9) <text:s/>nustato <text:s/>pavojingų <text:s/>cheminių <text:s/>medžiagų <text:s/>ir <text:s/>pavojingų</text:p>
      <text:p text:style-name="P204">atliekų, <text:s/>radioaktyviųjų medžiagų bei <text:s/>potencialių <text:s/>biologinės</text:p>
      <text:p text:style-name="P205">taršos <text:s text:c="2"/>šaltinių <text:s/>gamybos <text:s/>ir <text:s/>įvežimo, <text:s/>tranzito, <text:s/>išvežimo,</text:p>
      <text:p text:style-name="P206">naudojimo, saugojimo, laidojimo, nukenksminimo, utilizavimo ir</text:p>
      <text:p text:style-name="P207">apskaitos tvarką bei radiacinio saugumo normatyvus;</text:p>
      <text:p text:style-name="P208"><text:s text:c="5"/>10) <text:s/>nustato <text:s/>tvarką, <text:s/>kuria <text:s/>įvertinama, <text:s/>ar <text:s/>produkcija</text:p>
      <text:p text:style-name="P209">atitinka aplinkos apsaugos<text:s/>reikalavimus, organizuoja šį darbą;</text:p>
      <text:p text:style-name="P210"><text:s text:c="5"/>11) <text:s text:c="2"/>rengia <text:s text:c="2"/>ir <text:s text:c="2"/>tvirtina <text:s/>aplinkai <text:s/>padarytos <text:s text:c="2"/>žalos</text:p>
      <text:p text:style-name="P211">apskaičiavimo metodikas;</text:p>
      <text:p text:style-name="P212"><text:s text:c="5"/>12) <text:s text:c="2"/>organizuoja <text:s/>ir <text:s/>koordinuoja <text:s/>kompleksinį <text:s/>aplinkos</text:p>
      <text:p text:style-name="P213">monitoringą, <text:s/>kuria <text:s/>ir nuolat papildo <text:s/>aplinkos <text:s/>apsaugos <text:s/>ir</text:p>
      <text:p text:style-name="P214">gamtos<text:s text:c="3"/>išteklių <text:s text:c="2"/>naudojimo <text:s text:c="2"/>kompiuterizuotą <text:s text:c="2"/>informacijos</text:p>
      <text:p text:style-name="P215">sistemą, naudojasi šia informacija;</text:p>
      <text:p text:style-name="P216"><text:s text:c="5"/>13) <text:s/>pagal <text:s/>savo kompetenciją organizuoja ir <text:s/>koordinuoja</text:p>
      <text:p text:style-name="P217">mokslo <text:s/>tyrimus, <text:s/>susijusius <text:s/>su <text:s/>gamtos <text:s/>ištekliais <text:s text:c="2"/>ir <text:s text:c="2"/>jų</text:p>
      <text:p text:style-name="P218">naudojimu bei aplinkos apsauga;</text:p>
      <text:p text:style-name="P219"><text:s text:c="5"/>14) <text:s/>nustatyta tvarka formuoja valstybinį gamtos apsaugos</text:p>
      <text:p text:style-name="P220">fondą ir disponuoja jo lėšomis;</text:p>
      <text:p text:style-name="P221"><text:s text:c="5"/>15) <text:s/>nustatyta <text:s/>tvarka <text:s/>pagal savo <text:s/>kompetenciją <text:s/>palaiko</text:p>
      <text:p text:style-name="P222">ryšius <text:s/>su užsienio valstybių atitinkamomis institucijomis <text:s/>ir</text:p>
      <text:p text:style-name="P223">tarptautinėmis <text:s/>organizacijomis, rengia<text:s/>tarptautinių <text:s/>sutarčių</text:p>
      <text:p text:style-name="P224">projektus, <text:s text:c="3"/>pasirašo <text:s text:c="2"/>šias <text:s text:c="2"/>sutartis, <text:s text:c="3"/>organizuoja <text:s text:c="3"/>jų</text:p>
      <text:p text:style-name="P225">įgyvendinimą, <text:s/>taip <text:s/>pat Lietuvos Respublikos <text:s/>Vyriausybės <text:s/>ar</text:p>
      <text:p text:style-name="P226">Ministro <text:s/>Pirmininko pavedimu atstovauja Lietuvos <text:s/>Respublikai</text:p>
      <text:p text:style-name="P227">užsienio valstybėse ar tarptautinėse organizacijose;</text:p>
      <text:p text:style-name="P228"><text:s text:c="5"/>16) <text:s text:c="2"/>informuoja <text:s text:c="2"/>visuomenę <text:s/>apie <text:s/>aplinkos <text:s text:c="2"/>būklę <text:s text:c="2"/>ir</text:p>
      <text:p text:style-name="P229">koordinuoja <text:s/>ekologinį <text:s/>švietimą, rūpinasi <text:s/>aplinkos <text:s/>apsaugos</text:p>
      <text:p text:style-name="P230">specialistų <text:s/>rengimu <text:s/>bei <text:s/>tobulinimu, <text:s/>atlieka <text:s/>atestacinį <text:s/>-</text:p>
      <text:p text:style-name="P231">licencinį darbą;</text:p>
      <text:p text:style-name="P232"><text:s text:c="5"/>17) vykdo valstybinę aplinkos apsaugos ir gamtos išteklių</text:p>
      <text:p text:style-name="P233">naudojimo <text:s/>kontrolę, nustato valstybinės aplinkos apsaugos <text:s/>ir</text:p>
      <text:p text:style-name="P234">gamtos išteklių naudojimo kontrolės vykdymo tvarką;</text:p>
      <text:p text:style-name="P235"><text:s text:c="5"/>18) <text:s/>teikia <text:s/>pasiūlymus dėl aplinkos apsaugos <text:s/>ir <text:s/>gamtos</text:p>
      <text:p text:style-name="P236">išteklių <text:s/>naudojimo <text:s/>ekonominės sistemos formavimo, <text:s/>dalyvauja</text:p>
      <text:p text:style-name="P237">nustatant <text:s/>muitų <text:s/>už <text:s/>įvežamus ir išvežamus <text:s/>gamtos <text:s/>išteklius</text:p>
      <text:p text:style-name="P238">politiką;</text:p>
      <text:p text:style-name="P239"><text:s text:c="5"/>19) <text:s text:c="2"/>organizuoja <text:s text:c="2"/>kitų <text:s/>aplinkos <text:s text:c="2"/>apsaugos <text:s text:c="2"/>priemonių</text:p>
      <text:p text:style-name="P240">įgyvendinimą ir kontrolę;</text:p>
      <text:p text:style-name="P241"><text:s text:c="5"/>20) vykdo kitas įstatymų nustatytas funkcijas.</text:p>
      <text:p text:style-name="P242"><text:s text:c="5"/>Kitų <text:s/>valstybės <text:s/>institucijų funkcijas aplinkos <text:s/>apsaugos</text:p>
      <text:p text:style-name="P243">srityje nustato kiti įstatymai bei šių institucijų nuostatai.</text:p>
      <text:p text:style-name="P244"><text:s text:c="5"/>Vietos <text:s/>savivaldos institucijos, organizuodamos <text:s/>aplinkos</text:p>
      <text:p text:style-name="P245">apsaugos <text:s text:c="2"/>įstatymų, <text:s text:c="2"/>Vyriausybės <text:s text:c="2"/>bei <text:s text:c="2"/>Aplinkos <text:s text:c="2"/>apsaugos</text:p>
      <text:p text:style-name="P246">ministerijos <text:s text:c="2"/>priimtų <text:s text:c="2"/>norminių <text:s text:c="2"/>aktų<text:s text:c="3"/>aplinkos <text:s text:c="2"/>apsaugos</text:p>
      <text:p text:style-name="P247">klausimais įgyvendinimą:</text:p>
      <text:p text:style-name="P248"><text:s text:c="5"/>1) <text:s text:c="2"/>valdo, <text:s/>naudoja <text:s/>ir <text:s/>saugo <text:s/>joms <text:s/>priskirtus <text:s/>gamtos</text:p>
      <text:p text:style-name="P249">išteklius ir aplinkosaugos objektus;</text:p>
      <text:p text:style-name="P250"><text:s text:c="5"/>2) <text:s text:c="2"/>paskirsto <text:s/>pagal <text:s/>savivaldybėms <text:s/>nustatytus <text:s/>limitus</text:p>
      <text:p text:style-name="P251">valstybinius gamtos išteklius;</text:p>
      <text:p text:style-name="P252"><text:s text:c="5"/>3) <text:s/>rengia, tvirtina ir įgyvendina savivaldybių <text:s/>aplinkos</text:p>
      <text:p text:style-name="P253">apsaugos <text:s/>ir gamtos išteklių naudojimo programas, <text:s/>schemas <text:s/>ir</text:p>
      <text:p text:style-name="P254">kitas aplinkos apsaugos priemones;</text:p>
      <text:p text:style-name="P255"><text:s text:c="5"/>4) <text:s text:c="2"/>formuoja <text:s/>savivaldybės <text:s/>gamtos <text:s/>apsaugos <text:s/>fondą <text:s text:c="2"/>ir</text:p>
      <text:p text:style-name="P256">disponuoja juo, tvirtina asignavimus aplinkos<text:s/>apsaugai;</text:p>
      <text:p text:style-name="P257"><text:s text:c="5"/>5) <text:s text:c="2"/>steigia <text:s text:c="2"/>ir <text:s text:c="2"/>tvarko <text:s/>įstatymų <text:s text:c="2"/>nustatyta <text:s text:c="2"/>tvarka</text:p>
      <text:p text:style-name="P258">savivaldybės saugomas teritorijas, kraštovaizdžio objektus;</text:p>
      <text:p text:style-name="P259"><text:s text:c="5"/>6) <text:s/>pagal <text:s/>kompetenciją nagrinėja ir <text:s/>derina <text:s/>planuojamos</text:p>
      <text:p text:style-name="P260">veiklos objektų projektus;</text:p>
      <text:p text:style-name="P261"><text:s text:c="5"/>7) <text:s/>tvarko <text:s/>miestų ir kaimų<text:s/>gyvenamųjų vietovių želdynus,</text:p>
      <text:p text:style-name="P262">rengia ir tvirtina želdinių apsaugos taisykles;</text:p>
      <text:p text:style-name="P263"><text:s text:c="5"/>8) nustato savo teritorijoje griežtesnius už valstybinius</text:p>
      <text:p text:style-name="P264">normatyvus, <text:s/>suderinusios <text:s/>su juos patvirtinusiomis <text:s/>valstybės</text:p>
      <text:p text:style-name="P265">institucijomis;</text:p>
      <text:p text:style-name="P266"><text:s text:c="5"/>9) <text:s/>pagal <text:s/>kompetenciją priima<text:s/>sprendimus ir kontroliuoja</text:p>
      <text:p text:style-name="P267">jų vykdymą;</text:p>
      <text:p text:style-name="P268"><text:s text:c="5"/>10) vykdo kitas įstatymų nustatytas funkcijas.</text:p>
      <text:p text:style-name="P269"/>
      <text:p text:style-name="P270">Straipsnio pakeitimai:</text:p>
      <text:p text:style-name="P271">Nr. I-1352, 96.05.28, Žin., 1996, Nr.57-1335 (96.06.19)</text:p>
      <text:p text:style-name="P272"/>
      <text:p text:style-name="P273"/>
      <text:p text:style-name="P274"><text:s text:c="4"/>II SKYRIUS. LIETUVOS RESPUBLIKOS PILIEČIŲ IR VISUOMENINIŲ</text:p>
      <text:p text:style-name="P275"><text:s text:c="17"/>ORGANIZACIJŲ TEISĖS IR PAREIGOS</text:p>
      <text:p text:style-name="P276"/>
      <text:p text:style-name="P277"><text:s text:c="4"/>7 straipsnis. Piliečių ir visuomeninių organizacijų teisės</text:p>
      <text:p text:style-name="P278"/>
      <text:p text:style-name="P279"><text:s text:c="5"/>Piliečiai ir visuomeninės organizacijos turi teisę:</text:p>
      <text:p text:style-name="P280"><text:s text:c="5"/>1) <text:s/>laiku gauti teisingą informaciją apie aplinkos <text:s/>būklę</text:p>
      <text:p text:style-name="P281">ir <text:s text:c="2"/>gamtos <text:s/>išteklių <text:s/>naudojimą, <text:s/>planuojamos <text:s/>veiklos <text:s/>įtaką</text:p>
      <text:p text:style-name="P282">aplinkai, kitą aplinkosaugos informaciją;</text:p>
      <text:p text:style-name="P283"><text:s text:c="5"/>2) <text:s text:c="2"/>dalyvauti <text:s/>planuojamos <text:s/>veiklos <text:s/>poveikio <text:s text:c="2"/>aplinkai</text:p>
      <text:p text:style-name="P284">vertinimo procese;</text:p>
      <text:p text:style-name="P285"><text:s text:c="5"/>3) <text:s/>reikalauti, <text:s/>kad <text:s/>būtų nutrauktas kenksmingas <text:s/>ūkinės</text:p>
      <text:p text:style-name="P286">veiklos objektų poveikis aplinkai;</text:p>
      <text:p text:style-name="P287"><text:s text:c="5"/>4) reikalauti atlikti poveikio aplinkai vertinimą;</text:p>
      <text:p text:style-name="P288"><text:s text:c="5"/>5) atlikti visuomeninį poveikio aplinkai vertinimą;</text:p>
      <text:p text:style-name="P289"><text:s text:c="5"/>6) <text:s/>organizuoti ir dalyvauti vykdant visuomeninę aplinkos</text:p>
      <text:p text:style-name="P290">apsaugos kontrolę;</text:p>
      <text:p text:style-name="P291"><text:s text:c="5"/>7) <text:s text:c="2"/>reikalauti, <text:s/>kad <text:s/>valstybės <text:s/>valdžios <text:s text:c="2"/>ir <text:s text:c="2"/>valdymo</text:p>
      <text:p text:style-name="P292">institucijos<text:s text:c="3"/>organizuotų <text:s/>ekologinį <text:s/>švietimą <text:s text:c="2"/>ir <text:s text:c="2"/>mokymą,</text:p>
      <text:p text:style-name="P293">nevaržomai propaguoti aplinkos apsaugos idėjas;</text:p>
      <text:p text:style-name="P294"><text:s text:c="5"/>8) <text:s/>reikalauti <text:s/>nubausti asmenis, kaltus <text:s/>dėl <text:s/>kenksmingo</text:p>
      <text:p text:style-name="P295">poveikio aplinkai, ir pareigūnus, netinkamai vykdančius <text:s/>jiems</text:p>
      <text:p text:style-name="P296">pavestas aplinkos apsaugos funkcijas;</text:p>
      <text:p text:style-name="P297"><text:s text:c="5"/>9) <text:s/>lankytis gamtinėse teritorijose, išskyrus tas, <text:s/>kurių</text:p>
      <text:p text:style-name="P298">lankymas draudžiamas ar ribojamas nustatyta tvarka.</text:p>
      <text:p text:style-name="P299"/>
      <text:p text:style-name="P300">Straipsnio pakeitimai:</text:p>
      <text:p text:style-name="P301">Nr. I-1352, 96.05.28, Žin., 1996, Nr.57-1335 (96.06.19)</text:p>
      <text:p text:style-name="P302"/>
      <text:p text:style-name="P303"/>
      <text:p text:style-name="P304"><text:s text:c="4"/>8 straipsnis. Valstybinės valdžios, valdymo ir kontrolės</text:p>
      <text:p text:style-name="P305"><text:s text:c="18"/>institucijų pareigos užtikrinant piliečių ir</text:p>
      <text:p text:style-name="P306"><text:s text:c="18"/>visuomeninių organizacijų teises</text:p>
      <text:p text:style-name="P307"/>
      <text:p text:style-name="P308"><text:s text:c="5"/>Valstybės <text:s/>valdžios, <text:s/>valdymo ir <text:s/>kontrolės <text:s/>institucijos</text:p>
      <text:p text:style-name="P309">pagal savo kompetenciją privalo :</text:p>
      <text:p text:style-name="P310"><text:s text:c="5"/>1) <text:s/>stebėti aplinkos kokybės pokyčius ir informuoti <text:s/>apie</text:p>
      <text:p text:style-name="P311">tai <text:s/>visuomenę, nustatyti ekologiškai pagrįstus <text:s/>ir <text:s/>techniniu</text:p>
      <text:p text:style-name="P312">požiūriu <text:s text:c="2"/>įgyvendinamus <text:s/>aplinkos <text:s/>kokybės <text:s text:c="2"/>normatyvus <text:s text:c="2"/>bei</text:p>
      <text:p text:style-name="P313">standartus;</text:p>
      <text:p text:style-name="P314"><text:s text:c="5"/>2) <text:s text:c="2"/>tenkinti <text:s text:c="2"/>arba <text:s/>motyvuotai <text:s/>atmesti <text:s text:c="2"/>piliečių <text:s text:c="2"/>ir</text:p>
      <text:p text:style-name="P315">visuomeninių <text:s text:c="2"/>organizacijų<text:s text:c="3"/>pasiūlymus <text:s text:c="2"/>aplinkos <text:s text:c="2"/>apsaugos</text:p>
      <text:p text:style-name="P316">klausimais;</text:p>
      <text:p text:style-name="P317"><text:s text:c="5"/>3) <text:s text:c="2"/>viešai <text:s/>skelbti <text:s/>ūkinės <text:s/>veiklos, <text:s/>galinčios <text:s/>turėti</text:p>
      <text:p text:style-name="P318">kenksmingo poveikio aplinkai, projektus;</text:p>
      <text:p text:style-name="P319"><text:s text:c="5"/>4) <text:s text:c="2"/>neleisti, <text:s/>kad <text:s/>ūkinės <text:s/>veiklos <text:s/>subjektai <text:s/>pažeistų</text:p>
      <text:p text:style-name="P320">aplinkos apsaugos įstatymus, normatyvus ir standartus;</text:p>
      <text:p text:style-name="P321"><text:s text:c="5"/>5) visuomenei reikalaujant, organizuoti poveikio aplinkai</text:p>
      <text:p text:style-name="P322">vertinimą arba motyvuotai jo atsisakyti;</text:p>
      <text:p text:style-name="P323"><text:s text:c="5"/>6) <text:s text:c="2"/>įvertinti <text:s/>visuomenės <text:s/>pastabas <text:s/>ir <text:s/>pasiūlymus <text:s/>dėl</text:p>
      <text:p text:style-name="P324">planuojamos veiklos galimo poveikio aplinkai;</text:p>
      <text:p text:style-name="P325"><text:s text:c="5"/>7) <text:s text:c="2"/>užtikrinti, <text:s/>kad <text:s/>būtų <text:s/>atlyginta <text:s/>neteisėta <text:s/>veikla</text:p>
      <text:p text:style-name="P326">padaryta žala aplinkai, o kalti asmenys nubausti;</text:p>
      <text:p text:style-name="P327"><text:s text:c="5"/>8) organizuoti ekologinį švietimą ir mokymą;</text:p>
      <text:p text:style-name="P328"><text:s text:c="5"/>9) <text:s text:c="2"/>skatinti <text:s text:c="2"/>piliečius, <text:s text:c="2"/>visuomenines <text:s text:c="2"/>organizacijas</text:p>
      <text:p text:style-name="P329">dalyvauti saugant aplinką.</text:p>
      <text:p text:style-name="P330"/>
      <text:p text:style-name="P331">Straipsnio pakeitimai:</text:p>
      <text:p text:style-name="P332">Nr. I-1352, 96.05.28, Žin., 1996, Nr.57-1335 (96.06.19)</text:p>
      <text:p text:style-name="P333"/>
      <text:p text:style-name="P334"/>
      <text:p text:style-name="P335"><text:s text:c="4"/>9 straipsnis. Piliečių ir visuomeninių organizacijų pareigos</text:p>
      <text:p text:style-name="P336"/>
      <text:p text:style-name="P337"><text:s text:c="4"/>Lietuvos Respublikos <text:s/>piliečiai ir visuomeninės organizacijos</text:p>
      <text:p text:style-name="P338">privalo saugoti <text:s/>aplinką, tausoti <text:s/>gamtos išteklius ir nepažeisti</text:p>
      <text:p text:style-name="P339">kitų gamtos išteklių naudotojų teisių bei interesų.</text:p>
      <text:p text:style-name="P340"/>
      <text:p text:style-name="P341"><text:s text:c="4"/>10 straipsnis. Užsienio valstybių piliečių ir asmenų be</text:p>
      <text:p text:style-name="P342"><text:s text:c="19"/>pilietybės teisės ir pareigos</text:p>
      <text:p text:style-name="P343"/>
      <text:p text:style-name="P344"><text:s text:c="4"/>Užsienio <text:s/>valstybių <text:s text:c="2"/>piliečiai <text:s/>bei <text:s/>asmenys <text:s/>be <text:s/>pilietybės</text:p>
      <text:p text:style-name="P345">privalo vykdyti <text:s/>šio <text:s text:c="2"/>įstatymo nustatytas <text:s/>Lietuvos <text:s/>Respublikos</text:p>
      <text:p text:style-name="P346">piliečių <text:s/>pareigas <text:s/>ir <text:s/>turi <text:s/>visas <text:s/>šiame <text:s/>įstatyme <text:s/>įtvirtintas</text:p>
      <text:p text:style-name="P347">Lietuvos <text:s/>Respublikos <text:s text:c="2"/>piliečių <text:s/>teises, <text:s text:c="2"/>jeigu <text:s/>kiti <text:s/>Lietuvos</text:p>
      <text:p text:style-name="P348">Respublikos įstatymai nenumato kitko.</text:p>
      <text:p text:style-name="P349"/>
      <text:p text:style-name="P350"/>
      <text:p text:style-name="P351"><text:s text:c="7"/>III SKYRIUS. GAMTOS IŠTEKLIŲ NAUDOJIMAS IR APSKAITA</text:p>
      <text:p text:style-name="P352"/>
      <text:p text:style-name="P353"><text:s text:c="4"/>11 straipsnis. Gamtos išteklių naudojimo objektas</text:p>
      <text:p text:style-name="P354"/>
      <text:p text:style-name="P355"><text:s text:c="4"/>Gamtos išteklių <text:s/>naudojimo objektas <text:s/>yra Lietuvos Respublikos</text:p>
      <text:p text:style-name="P356">jurisdikcijai priklausantys gamtos ištekliai.</text:p>
      <text:p text:style-name="P357"/>
      <text:p text:style-name="P358"><text:s text:c="5"/>12 straipsnis. Saugomos teritorijos ir gamtinis karkasas</text:p>
      <text:p text:style-name="P359"/>
      <text:p text:style-name="P360"><text:s text:c="5"/>Saugomos teritorijos yra:</text:p>
      <text:p text:style-name="P361"><text:s text:c="5"/>1) <text:s/>išsaugančios <text:s/>- rezervatai, draustiniai <text:s/>bei <text:s/>saugomi</text:p>
      <text:p text:style-name="P362">kraštovaizdžio objektai;</text:p>
      <text:p text:style-name="P363"><text:s text:c="5"/>2) apsaugančios - įvairios paskirties apsaugos zonos;</text:p>
      <text:p text:style-name="P364"><text:s text:c="5"/>3) <text:s text:c="2"/>gamtos <text:s/>išteklius <text:s/>atkuriančios <text:s/>- <text:s/>saugomi <text:s text:c="2"/>gamtos</text:p>
      <text:p text:style-name="P365">išteklių sklypai;</text:p>
      <text:p text:style-name="P366"><text:s text:c="5"/>4) <text:s/>kompleksinės paskirties - valstybiniai (nacionaliniai</text:p>
      <text:p text:style-name="P367">ir <text:s/>regioniniai) parkai, biosferos monitoringo <text:s/>teritorijos <text:s/>-</text:p>
      <text:p text:style-name="P368">biosferos rezervatai ir biosferos poligonai.</text:p>
      <text:p text:style-name="P369"><text:s text:c="5"/>Gamtinio <text:s/>pobūdžio saugomas teritorijas ir kitas aplinkos</text:p>
      <text:p text:style-name="P370">apsaugos <text:s text:c="2"/>požiūriu <text:s text:c="2"/>svarbias <text:s text:c="2"/>bei<text:s/><text:s text:c="2"/>pakankamai <text:s text:c="2"/>natūralias</text:p>
      <text:p text:style-name="P371">teritorijas, garantuojančias bendrą kraštovaizdžio <text:s/>stabilumą,</text:p>
      <text:p text:style-name="P372">į <text:s/>bendrą <text:s/>kraštotvarkos ekologinio kompensavimo zonų <text:s/>sistemą</text:p>
      <text:p text:style-name="P373">jungia gamtinis karkasas.</text:p>
      <text:p text:style-name="P374"><text:s text:c="5"/>Saugomų <text:s/>teritorijų apsaugą ir gamtos išteklių <text:s/>naudojimą</text:p>
      <text:p text:style-name="P375">jose <text:s/>reglamentuoja <text:s/>Lietuvos Respublikos <text:s/>saugomų <text:s/>teritorijų</text:p>
      <text:p text:style-name="P376">įstatymas,kiti įstatymai ir teisės aktai.</text:p>
      <text:p text:style-name="P377"/>
      <text:p text:style-name="P378">Straipsnio pakeitimai:</text:p>
      <text:p text:style-name="P379">Nr. I-1352, 96.05.28, Žin., 1996, Nr.57-1335 (96.06.19)</text:p>
      <text:p text:style-name="P380"/>
      <text:p text:style-name="P381"/>
      <text:p text:style-name="P382"><text:s text:c="4"/>13 straipsnis. Valstybinė gamtos išteklių apskaita</text:p>
      <text:p text:style-name="P383"/>
      <text:p text:style-name="P384"><text:s text:c="5"/>Valstybinės gamtos išteklių apskaitos, kadastrų <text:s/>tvarkymo</text:p>
      <text:p text:style-name="P385">ir <text:s text:c="2"/>atskaitomybės <text:s text:c="2"/>tvarką <text:s text:c="2"/>nustato <text:s text:c="2"/>Lietuvos <text:s text:c="2"/>Respublikos</text:p>
      <text:p text:style-name="P386">Vyriausybė.</text:p>
      <text:p text:style-name="P387"/>
      <text:p text:style-name="P388">Straipsnio pakeitimai:</text:p>
      <text:p text:style-name="P389">Nr. I-1352, 96.05.28, Žin., 1996, Nr.57-1335 (96.06.19)</text:p>
      <text:p text:style-name="P390"/>
      <text:p text:style-name="P391"/>
      <text:p text:style-name="P392"><text:s text:c="4"/>14 straipsnis. Gamtos išteklių naudotojai</text:p>
      <text:p text:style-name="P393"/>
      <text:p text:style-name="P394"><text:s text:c="4"/>Gamtos išteklių <text:s/>naudotojais gali būti juridiniai ir fiziniai</text:p>
      <text:p text:style-name="P395">asmenys.</text:p>
      <text:p text:style-name="P396"><text:s text:c="4"/>Gamtos <text:s/>išteklių <text:s/>naudojimo <text:s/>pagrindas <text:s/>yra <text:s/>nuosavybės <text:s/>arba</text:p>
      <text:p text:style-name="P397">naudojimosi teisė.</text:p>
      <text:p text:style-name="P398"><text:s text:c="4"/>Gamtos išteklių naudotojai privalo:</text:p>
      <text:p text:style-name="P399"><text:s text:c="4"/>1) savo <text:s/>lėšomis <text:s/>įvertinti <text:s/>ūkinės <text:s/>veiklos <text:s/>galimą <text:s/>poveikį</text:p>
      <text:p text:style-name="P400">aplinkai;</text:p>
      <text:p text:style-name="P401"><text:s text:c="4"/>2) racionaliai ir taupiai naudoti gamtos išteklius;</text:p>
      <text:p text:style-name="P402"><text:s text:c="4"/>3) <text:s/>įgyvendinti <text:s text:c="2"/>priemones, <text:s/>naikinančias <text:s/>arba <text:s/>mažinančias</text:p>
      <text:p text:style-name="P403">neigiamą poveikį aplinkai;</text:p>
      <text:p text:style-name="P404"><text:s text:c="4"/>4) paaiškėjus, kad aplinkai gresia pavojus, <text:s/>imtis priemonių,</text:p>
      <text:p text:style-name="P405">kad <text:s/>būtų <text:s text:c="2"/>jo <text:s/>išvengta, <text:s/>o <text:s/>atsiradus <text:s/>žalingiems <text:s/>padariniams,</text:p>
      <text:p text:style-name="P406">neatidėliodami juos <text:s/>pašalinti ir informuoti atitinkamus aplinkos</text:p>
      <text:p text:style-name="P407">apsaugos pareigūnus bei institucijas;</text:p>
      <text:p text:style-name="P408"><text:s text:c="4"/>5) nepažeisti <text:s/>kitų <text:s/>gamtos <text:s/>išteklių <text:s/>naudotojų <text:s/>teisių <text:s/>bei</text:p>
      <text:p text:style-name="P409">teisėtų interesų;</text:p>
      <text:p text:style-name="P410"><text:s text:c="4"/>6) neteisėta <text:s/>veika padarę <text:s/>žalos <text:s/>aplinkai <text:s/>padarytąją <text:s/>žalą</text:p>
      <text:p text:style-name="P411">atlyginti;</text:p>
      <text:p text:style-name="P412"><text:s text:c="4"/>7) vykdyti <text:s/>teisėtus įgaliotų <text:s/>aplinkos apsaugos <text:s/>institucijų</text:p>
      <text:p text:style-name="P413">bei jų pareigūnų reikalavimus.</text:p>
      <text:p text:style-name="P414"/>
      <text:p text:style-name="P415"/>
      <text:p text:style-name="P416"><text:s text:c="13"/>IV SKYRIUS. ŪKINĖS VEIKLOS REGULIAVIMAS</text:p>
      <text:p text:style-name="P417"/>
      <text:p text:style-name="P418"/>
      <text:p text:style-name="P419"><text:s text:c="5"/>15 straipsnis. Poveikio aplinkai vertinimas</text:p>
      <text:p text:style-name="P420"/>
      <text:p text:style-name="P421"><text:s text:c="5"/>Ūkinė <text:s/>veikla <text:s/>planuojama ir vykdoma <text:s/>remiantis <text:s/>šiuo <text:s/>ir</text:p>
      <text:p text:style-name="P422">kitais <text:s/>įstatymais, <text:s/>norminiais aktais, aplinkos <text:s/>monitoringo,</text:p>
      <text:p text:style-name="P423">valstybinės <text:s/>gamtos <text:s/>išteklių apskaitos <text:s/>duomenimis, <text:s/>aplinkos</text:p>
      <text:p text:style-name="P424">apsaugos <text:s/>programomis bei schemomis, kraštotvarkos <text:s/>projektais</text:p>
      <text:p text:style-name="P425">bei generaliniais planais atsižvelgiant į Lietuvos Respublikos</text:p>
      <text:p text:style-name="P426">gamtos potencialą.</text:p>
      <text:p text:style-name="P427"><text:s text:c="5"/>Juridiniai <text:s/>ir <text:s/>fiziniai asmenys, <text:s/>planuojantys <text:s/>užsiimti</text:p>
      <text:p text:style-name="P428">ūkine <text:s/>veikla, savo lėšomis įstatymų nustatyta tvarka <text:s/>atlieka</text:p>
      <text:p text:style-name="P429">poveikio <text:s/>aplinkai <text:s/>vertinimą, <text:s/>parengia <text:s/>dokumentaciją <text:s text:c="2"/>apie</text:p>
      <text:p text:style-name="P430">tokios <text:s/>veiklos galimą poveikį aplinkai ir teikia ją derinimui</text:p>
      <text:p text:style-name="P431">pagal Lietuvos Respublikos Vyriausybės patvirtintą planuojamos</text:p>
      <text:p text:style-name="P432">veiklos <text:s text:c="2"/>rūšių <text:s text:c="2"/>ir <text:s/>objektų <text:s/>priskyrimo <text:s/>vietos <text:s text:c="2"/>savivaldos</text:p>
      <text:p text:style-name="P433">institucijų <text:s/>ar <text:s/>Aplinkos apsaugos ministerijos <text:s/>kompetencijai</text:p>
      <text:p text:style-name="P434">sąrašą.</text:p>
      <text:p text:style-name="P435"><text:s text:c="5"/>Šio <text:s/>straipsnio <text:s/>antrojoje dalyje nurodytos <text:s/>institucijos</text:p>
      <text:p text:style-name="P436">įvertina <text:s/>pateiktą <text:s/>dokumentaciją apie galimą <text:s/>ūkinės <text:s/>veiklos</text:p>
      <text:p text:style-name="P437">įtaką <text:s/>aplinkai <text:s/>ir <text:s/>pateikia pagal savo kompetenciją <text:s/>išvadas</text:p>
      <text:p text:style-name="P438">arba <text:s/>motyvuotą <text:s/>sprendimą <text:s/>dėl veiklos <text:s/>galimumo. <text:s/>Sprendimas</text:p>
      <text:p text:style-name="P439">privalomas institucijai, išduodančiai leidimus ūkinei veiklai.</text:p>
      <text:p text:style-name="P440"><text:s text:c="5"/>Dokumentacijos apie ūkinės veiklos galimą įtaką <text:s/>aplinkai</text:p>
      <text:p text:style-name="P441">rengimo <text:s/>tvarką nustato Lietuvos Respublikos aplinkos apsaugos</text:p>
      <text:p text:style-name="P442">ministerija.</text:p>
      <text:p text:style-name="P443"/>
      <text:p text:style-name="P444">Straipsnio pakeitimai:</text:p>
      <text:p text:style-name="P445">Nr. I-1352, 96.05.28, Žin., 1996,<text:s/>Nr.57-1335 (96.06.19)</text:p>
      <text:p text:style-name="P446"/>
      <text:p text:style-name="P447"/>
      <text:p text:style-name="P448"><text:s text:c="5"/>16 straipsnis. Ūkinės veiklos, galinčios turėti poveikio</text:p>
      <text:p text:style-name="P449"><text:s text:c="20"/>aplinkai, projektavimas</text:p>
      <text:p text:style-name="P450"/>
      <text:p text:style-name="P451"><text:s text:c="5"/>Juridinių <text:s/>bei <text:s/>fizinių asmenų ūkinės veiklos, <text:s/>galinčios</text:p>
      <text:p text:style-name="P452">turėti poveikį aplinkai, teritorinis organizavimas ir aplinkos</text:p>
      <text:p text:style-name="P453">tvarkymo <text:s/>valstybinis reguliavimas vykdomas pagal bendrojo <text:s/>ir</text:p>
      <text:p text:style-name="P454">specialiojo teritorinio planavimo dokumentus.</text:p>
      <text:p text:style-name="P455"><text:s text:c="5"/>Juridiniai ir fiziniai asmenys, projektuojantys <text:s/>objektų,</text:p>
      <text:p text:style-name="P456">galinčių <text:s/>turėti poveikio aplinkai, statybą, rekonstravimą <text:s/>ar</text:p>
      <text:p text:style-name="P457">plėtimą, <text:s/>rengiantys<text:s/>bendruosius ir specialiuosius teritorinio</text:p>
      <text:p text:style-name="P458">planavimo <text:s/>projektus, <text:s/>projektinėje <text:s/>dokumentacijoje <text:s text:c="2"/>privalo</text:p>
      <text:p text:style-name="P459">numatyti <text:s/>priemones <text:s/>gamtos <text:s/>ištekliams <text:s/>racionaliai <text:s/>naudoti,</text:p>
      <text:p text:style-name="P460">neigiamam poveikiui aplinkai išvengti.</text:p>
      <text:p text:style-name="P461"><text:s text:c="5"/>Projektinė <text:s/>dokumentacija nustatyta tvarka<text:s/>suderinama <text:s/>su</text:p>
      <text:p text:style-name="P462">vietos <text:s text:c="2"/>savivaldos <text:s text:c="2"/>institucijomis <text:s/>ir <text:s text:c="2"/>Aplinkos <text:s text:c="2"/>apsaugos</text:p>
      <text:p text:style-name="P463">ministerija.</text:p>
      <text:p text:style-name="P464"/>
      <text:p text:style-name="P465">Straipsnio pakeitimai:</text:p>
      <text:p text:style-name="P466">Nr. I-1352, 96.05.28, Žin., 1996, Nr.57-1335 (96.06.19)</text:p>
      <text:p text:style-name="P467"/>
      <text:p text:style-name="P468"/>
      <text:p text:style-name="P469"><text:s text:c="4"/>17 straipsnis. Ūkinės veiklos objektų statyba, rekonstravimas</text:p>
      <text:p text:style-name="P470"><text:s text:c="17"/><text:s text:c="2"/>ir plėtimas</text:p>
      <text:p text:style-name="P471"/>
      <text:p text:style-name="P472"><text:s text:c="4"/>Juridiniai ir <text:s/>fiziniai asmenys gali statyti, rekonstruoti ar</text:p>
      <text:p text:style-name="P473">plėsti ūkinės <text:s/>veiklos objektus <text:s/>tik <text:s/>turėdami <text:s/>šio <text:s/>įstatymo <text:s/>16</text:p>
      <text:p text:style-name="P474">straipsnio reikalavimus atitinkančią projektinę dokumentaciją.</text:p>
      <text:p text:style-name="P475"><text:s text:c="4"/>Ūkinės veiklos objektų statyba, rekonstravimas ar plėtimas be</text:p>
      <text:p text:style-name="P476">projektinės <text:s text:c="2"/>dokumentacijos, <text:s text:c="3"/>numatytos <text:s text:c="2"/>šio <text:s text:c="3"/>įstatymo <text:s text:c="2"/>16</text:p>
      <text:p text:style-name="P477">straipsnyje, arba <text:s/>nesilaikant joje <text:s/>nustatytų aplinkos <text:s/>apsaugos</text:p>
      <text:p text:style-name="P478">reikalavimų, pažeidžiant statybos, rekonstravimo ar plėtimo darbų</text:p>
      <text:p text:style-name="P479">aplinkosauginius <text:s text:c="2"/>apribojimus <text:s text:c="3"/>užtraukia <text:s text:c="2"/>įstatymų <text:s text:c="2"/>numatytą</text:p>
      <text:p text:style-name="P480">atsakomybę.</text:p>
      <text:p text:style-name="P481"><text:s text:c="4"/>Atsakomybės <text:s/>taikymas <text:s text:c="2"/>neužkerta <text:s/>kelio <text:s text:c="2"/>šio <text:s text:c="2"/>įstatymo <text:s text:c="2"/>6</text:p>
      <text:p text:style-name="P482">straipsnyje nurodytoms <text:s/>valstybinio aplinkos <text:s/>apsaugos valdymo ir</text:p>
      <text:p text:style-name="P483">kontrolės institucijoms <text:s/>arba <text:s/>jų <text:s/>pareigūnams <text:s/>nustatyta <text:s/>tvarka</text:p>
      <text:p text:style-name="P484">sustabdyti ūkinės<text:s/><text:s/>veiklos <text:s/>objektų <text:s/>statybos, <text:s/>rekonstravimo <text:s/>ar</text:p>
      <text:p text:style-name="P485">plėtimo darbus.</text:p>
      <text:p text:style-name="P486"/>
      <text:p text:style-name="P487"/>
      <text:p text:style-name="P488"><text:s text:c="5"/>18 straipsnis. Pastatytų, rekonstruotų ir išplėstų ūkinės</text:p>
      <text:p text:style-name="P489"><text:s text:c="19"/>veiklos objektų priėmimas</text:p>
      <text:p text:style-name="P490"/>
      <text:p text:style-name="P491"><text:s text:c="4"/>Pastatyti, rekonstruoti <text:s/>ir išplėsti <text:s/>ūkinės veiklos objektai</text:p>
      <text:p text:style-name="P492">priimami <text:s text:c="2"/>eksploatuoti <text:s text:c="3"/>tik <text:s text:c="2"/>įvykdžius <text:s text:c="2"/>visas <text:s text:c="2"/>projektinėje</text:p>
      <text:p text:style-name="P493">dokumentacijoje numatytas aplinkos apsaugos priemones.</text:p>
      <text:p text:style-name="P494"><text:s text:c="5"/>Priimant <text:s text:c="2"/>pastatytus, <text:s text:c="2"/>rekonstruotus, <text:s text:c="2"/>išplėstus <text:s text:c="2"/>ūkinės</text:p>
      <text:p text:style-name="P495">veiklos <text:s/>objektus, <text:s/>dalyvauja <text:s/>Aplinkos <text:s text:c="2"/>apsaugos <text:s text:c="2"/>ministerijos</text:p>
      <text:p text:style-name="P496">sistemos pareigūnai arba pateikiamos jų išvados.</text:p>
      <text:p text:style-name="P497"/>
      <text:p text:style-name="P498">Straipsnio pakeitimai:</text:p>
      <text:p text:style-name="P499">Nr. I-1352, 96.05.28, Žin., 1996, Nr.57-1335 (96.06.19)</text:p>
      <text:p text:style-name="P500"/>
      <text:p text:style-name="P501"/>
      <text:p text:style-name="P502"><text:s text:c="5"/>19 straipsnis. Ūkinės veiklos objektų eksploatavimas</text:p>
      <text:p text:style-name="P503"/>
      <text:p text:style-name="P504"><text:s text:c="5"/>Juridiniai <text:s text:c="2"/>ir <text:s text:c="2"/>fiziniai <text:s text:c="2"/>asmenys, <text:s text:c="2"/>prieš <text:s text:c="2"/>pradėdami</text:p>
      <text:p text:style-name="P505">eksploatuoti <text:s text:c="2"/>ūkinės<text:s text:c="2"/>veiklos <text:s/>objektus, <text:s text:c="2"/>privalo <text:s text:c="2"/>Aplinkos</text:p>
      <text:p text:style-name="P506">apsaugos <text:s/>ministerijos nustatyta tvarka gauti gamtos <text:s/>išteklių</text:p>
      <text:p text:style-name="P507">naudojimo <text:s/>ir <text:s/>teršalų <text:s/>emisijos <text:s/>į <text:s/>aplinką <text:s/>leidimą <text:s/>(gamtos</text:p>
      <text:p text:style-name="P508">išteklių naudojimo leidimą).</text:p>
      <text:p text:style-name="P509"><text:s text:c="5"/>Juridiniai <text:s/>ir <text:s/>fiziniai asmenys ūkinės veiklos <text:s/>objektus</text:p>
      <text:p text:style-name="P510">eksploatuoja <text:s/>pagal leidime nustatytas sąlygas ir <text:s/>neviršydami</text:p>
      <text:p text:style-name="P511">aplinkos apsaugos normatyvų bei standartų.</text:p>
      <text:p text:style-name="P512"><text:s text:c="5"/>Juridiniai <text:s/>ir <text:s/>fiziniai asmenys, <text:s/>eksploatuodami <text:s/>ūkinės</text:p>
      <text:p text:style-name="P513">veiklos objektus, kurių veikla susijusi su kenksmingu poveikiu</text:p>
      <text:p text:style-name="P514">aplinkai, <text:s/>privalo <text:s/>savo <text:s/>lėšomis <text:s/>stebėti <text:s/>aplinkos <text:s text:c="2"/>teršimo</text:p>
      <text:p text:style-name="P515">laipsnį, <text:s/>teršimo <text:s/>poveikį aplinkai, <text:s/>užtikrinti <text:s/>informacijos</text:p>
      <text:p text:style-name="P516">apie tai viešumą ir sudaryti sąlygas teršimo kontrolei.</text:p>
      <text:p text:style-name="P517"><text:s text:c="5"/>Juridiniai <text:s/>ir <text:s/>fiziniai asmenys, <text:s/>eksploatuodami <text:s/>ūkinės</text:p>
      <text:p text:style-name="P518">veiklos <text:s/>objektus, <text:s/>privalo nustatyta <text:s/>tvarka <text:s/>vykdyti <text:s/>gamtos</text:p>
      <text:p text:style-name="P519">išteklių naudojimo ir teršalų emisijos apskaitą.</text:p>
      <text:p text:style-name="P520"><text:s text:c="5"/>Juridiniai <text:s/>ir fiziniai asmenys, eksploatuojantys <text:s/>ūkinės</text:p>
      <text:p text:style-name="P521">veiklos <text:s text:c="2"/>objektus, <text:s/>kuriems <text:s/>nereikalingas <text:s/>gamtos <text:s text:c="2"/>išteklių</text:p>
      <text:p text:style-name="P522">naudojimo <text:s/>ir <text:s/>teršalų <text:s/>emisijos į aplinką <text:s/>leidimas, <text:s/>privalo</text:p>
      <text:p text:style-name="P523">laikytis <text:s text:c="2"/>tokiems <text:s text:c="2"/>objektams <text:s/>nustatytų <text:s/>aplinkos <text:s text:c="2"/>apsaugos</text:p>
      <text:p text:style-name="P524">normatyvų ir standartų.</text:p>
      <text:p text:style-name="P525"/>
      <text:p text:style-name="P526">Straipsnio pakeitimai:</text:p>
      <text:p text:style-name="P527">Nr. I-1352, 96.05.28, Žin., 1996, Nr.57-1335 (96.06.19)</text:p>
      <text:p text:style-name="P528"/>
      <text:p text:style-name="P529"/>
      <text:p text:style-name="P530"><text:s text:c="4"/>20 straipsnis. Pavojingų cheminių medžiagų gamyba ir</text:p>
      <text:p text:style-name="P531"><text:s text:c="16"/><text:s text:c="3"/>naudojimas</text:p>
      <text:p text:style-name="P532"/>
      <text:p text:style-name="P533"><text:s text:c="5"/>Juridiniai <text:s/>ir <text:s/>fiziniai <text:s/>asmenys, <text:s/>naudodami <text:s/>pavojingas</text:p>
      <text:p text:style-name="P534">chemines <text:s/>medžiagas, privalo laikytis nustatytos šių <text:s/>medžiagų</text:p>
      <text:p text:style-name="P535">naudojimo, <text:s/>saugojimo, <text:s/>apskaitos, <text:s/>laidojimo, <text:s/>nukenksminimo,</text:p>
      <text:p text:style-name="P536">transportavimo, tranzito, įvežimo ir išvežimo tvarkos. <text:s/>Tokios</text:p>
      <text:p text:style-name="P537">medžiagos <text:s/>saugomos, laidojamos ir nukenksminamos jų gamintojo</text:p>
      <text:p text:style-name="P538">ar naudotojo lėšomis.</text:p>
      <text:p text:style-name="P539"><text:s text:c="5"/>Pavojingų <text:s text:c="2"/>cheminių <text:s text:c="2"/>medžiagų <text:s text:c="2"/>naudojimo, <text:s text:c="2"/>saugojimo,</text:p>
      <text:p text:style-name="P540">apskaitos <text:s text:c="2"/>ir <text:s/>leidimų <text:s/>išdavimo, <text:s/>laidojimo, <text:s/>nukenksminimo,</text:p>
      <text:p text:style-name="P541">tranzito, <text:s/>įvežimo, išvežimo tvarką nustato Aplinkos <text:s/>apsaugos</text:p>
      <text:p text:style-name="P542">ministerija.</text:p>
      <text:p text:style-name="P543"><text:s text:c="5"/>Lietuvos Respublikoje draudžiama cheminio ginklo <text:s/>gamyba,</text:p>
      <text:p text:style-name="P544">dislokavimas, tranzitas ir įvežimas.</text:p>
      <text:p text:style-name="P545"/>
      <text:p text:style-name="P546">Straipsnio pakeitimai:</text:p>
      <text:p text:style-name="P547">Nr. I-1352, 96.05.28, Žin., 1996, Nr.57-1335 (96.06.19)</text:p>
      <text:p text:style-name="P548"/>
      <text:p text:style-name="P549"/>
      <text:p text:style-name="P550"><text:s text:c="4"/>21 straipsnis. Radioaktyviųjų medžiagų gamyba ir naudojimas</text:p>
      <text:p text:style-name="P551"/>
      <text:p text:style-name="P552"><text:s text:c="5"/>Radioaktyviųjų <text:s text:c="3"/>medžiagų <text:s text:c="2"/>ir <text:s text:c="3"/>atliekų <text:s text:c="3"/>bei <text:s text:c="3"/>kitų</text:p>
      <text:p text:style-name="P553">jonizuojančiosios spinduliuotės šaltinių naudojimo, saugojimo,</text:p>
      <text:p text:style-name="P554">apskaitos, laidojimo, nukenksminimo, transportavimo, tranzito,</text:p>
      <text:p text:style-name="P555">įvežimo, <text:s text:c="2"/>išvežimo <text:s text:c="2"/>tvarką <text:s/>nustato <text:s text:c="2"/>Lietuvos <text:s text:c="2"/>Respublikos</text:p>
      <text:p text:style-name="P556">Vyriausybės įgaliotos institucijos.</text:p>
      <text:p text:style-name="P557"><text:s text:c="5"/>Gaminti radioaktyviąsias medžiagas, skirtas branduoliniam</text:p>
      <text:p text:style-name="P558">ginklui arba atominių elektrinių kurui, taip pat perdirbti jau</text:p>
      <text:p text:style-name="P559">panaudotus <text:s text:c="2"/>tokio <text:s text:c="2"/>kuro <text:s text:c="2"/>elementus <text:s text:c="2"/>Lietuvos <text:s text:c="2"/>Respublikos</text:p>
      <text:p text:style-name="P560">teritorijoje draudžiama.</text:p>
      <text:p text:style-name="P561"><text:s text:c="5"/>Lietuvos <text:s/>Respublikoje <text:s/>draudžiama <text:s/>branduolinio <text:s text:c="2"/>ginklo</text:p>
      <text:p text:style-name="P562">gamyba, dislokavimas, tranzitas ir įvežimas.</text:p>
      <text:p text:style-name="P563"/>
      <text:p text:style-name="P564">Straipsnio pakeitimai:</text:p>
      <text:p text:style-name="P565">Nr. I-1352, 96.05.28, Žin., 1996, Nr.57-1335 (96.06.19)</text:p>
      <text:p text:style-name="P566"/>
      <text:p text:style-name="P567"/>
      <text:p text:style-name="P568"><text:s text:c="5"/>22 straipsnis. Biologiniai taršos šaltiniai</text:p>
      <text:p text:style-name="P569"/>
      <text:p text:style-name="P570"><text:s text:c="5"/>Potencialių <text:s text:c="2"/>biologinių <text:s text:c="2"/>taršos <text:s text:c="2"/>šaltinių <text:s text:c="2"/>naudojimo,</text:p>
      <text:p text:style-name="P571">saugojimo, <text:s text:c="2"/>apskaitos, <text:s text:c="2"/>kūrimo, <text:s/>dauginimo, <text:s text:c="2"/>nukenksminimo,</text:p>
      <text:p text:style-name="P572">tranzito, <text:s/>įvežimo, <text:s/>išvežimo tvarką <text:s/>bei <text:s/>normatyvus <text:s/>nustato</text:p>
      <text:p text:style-name="P573">Aplinkos <text:s/>apsaugos <text:s/>ministerija kartu <text:s/>su <text:s/>Sveikatos <text:s/>apsaugos</text:p>
      <text:p text:style-name="P574">ministerija.</text:p>
      <text:p text:style-name="P575"><text:s text:c="5"/>Lietuvos <text:s text:c="2"/>Respublikoje <text:s/>draudžiama <text:s text:c="2"/>biologinio <text:s text:c="2"/>ginklo</text:p>
      <text:p text:style-name="P576">gamyba, dislokavimas, tranzitas ir įvežimas.</text:p>
      <text:p text:style-name="P577"><text:s text:c="5"/></text:p>
      <text:p text:style-name="P578">Straipsnio pakeitimai:</text:p>
      <text:p text:style-name="P579">Nr. I-1352, 96.05.28, Žin., 1996, Nr.57-1335 (96.06.19)</text:p>
      <text:p text:style-name="P580"/>
      <text:p text:style-name="P581"/>
      <text:p text:style-name="P582"><text:s text:c="4"/>23 straipsnis. Atliekų tvarkymas</text:p>
      <text:p text:style-name="P583"/>
      <text:p text:style-name="P584"><text:s text:c="5"/>Juridiniai <text:s/>ir fiziniai asmenys privalo tvarkyti <text:s/>atliekų</text:p>
      <text:p text:style-name="P585">apskaitą, <text:s/>laikytis Lietuvos Respublikos Vyriausybės <text:s/>įgaliotų</text:p>
      <text:p text:style-name="P586">institucijų nustatytos atliekų laikymo, saugojimo, <text:s/>rūšiavimo,</text:p>
      <text:p text:style-name="P587">utilizavimo <text:s/>ir <text:s/>nukenksminimo <text:s/>tvarkos. <text:s/>Atliekos <text:s/>tvarkomos,</text:p>
      <text:p text:style-name="P588">laikomos, <text:s/><text:s text:c="2"/>saugomos, <text:s text:c="3"/>laidojamos, <text:s text:c="3"/>nukenksminamos <text:s text:c="4"/>ir</text:p>
      <text:p text:style-name="P589">transportuojamos gamintojų arba naudotojų lėšomis.</text:p>
      <text:p text:style-name="P590"><text:s text:c="5"/>Juridiniai bei fiziniai asmenys atsako už gamybos proceso</text:p>
      <text:p text:style-name="P591">metu <text:s text:c="2"/>susidariusias <text:s/>atliekas <text:s/>tol, <text:s/>kol <text:s/>jos <text:s text:c="2"/>neperdirbtos,</text:p>
      <text:p text:style-name="P592">nenukenksmintos <text:s/>arba <text:s/>nustatyta <text:s/>tvarka <text:s/>neperduotos <text:s/>kitiems</text:p>
      <text:p text:style-name="P593">juridiniams bei fiziniams asmenims.</text:p>
      <text:p text:style-name="P594"><text:s text:c="5"/>Žemės <text:s/>sklypus pavojingoms ir radioaktyviosioms atliekoms</text:p>
      <text:p text:style-name="P595">laikyti, <text:s/>saugoti <text:s/>bei <text:s/>nukenksminti nustatyta <text:s/>tvarka <text:s/>skiria</text:p>
      <text:p text:style-name="P596">Lietuvos Respublikos Vyriausybė.</text:p>
      <text:p text:style-name="P597"><text:s text:c="5"/>Pavojingos <text:s text:c="2"/>ir <text:s text:c="2"/>radioaktyviosios <text:s text:c="2"/>atliekos <text:s text:c="2"/>laikomos,</text:p>
      <text:p text:style-name="P598">saugomos <text:s text:c="2"/>ir <text:s/>nukenksminamos <text:s/>specialiuose <text:s/>įrenginiuose <text:s text:c="2"/>ar</text:p>
      <text:p text:style-name="P599">saugyklose.</text:p>
      <text:p text:style-name="P600"><text:s text:c="5"/>Pavojingų <text:s/>ir radioaktyviųjų atliekų tvarkymą organizuoja</text:p>
      <text:p text:style-name="P601">Lietuvos <text:s/>Respublikos <text:s/>Vyriausybės įgaliotos <text:s/>institucijos, <text:s/>o</text:p>
      <text:p text:style-name="P602">kitų - vietos savivaldos institucijos.</text:p>
      <text:p text:style-name="P603"><text:s text:c="5"/>Atliekas <text:s/>įvežti <text:s/>į <text:s/>Lietuvos <text:s/>Respubliką <text:s/>joms <text:s/>saugoti,</text:p>
      <text:p text:style-name="P604">nukenksminti arba laidoti draudžiama.</text:p>
      <text:p text:style-name="P605"/>
      <text:p text:style-name="P606">Straipsnio pakeitimai:</text:p>
      <text:p text:style-name="P607">Nr. I-1352, 96.05.28, Žin., 1996, Nr.57-1335 (96.06.19)</text:p>
      <text:p text:style-name="P608"/>
      <text:p text:style-name="P609"/>
      <text:p text:style-name="P610"><text:s text:c="4"/>24 straipsnis. Ypatingosios ekologinės situacijos</text:p>
      <text:p text:style-name="P611"/>
      <text:p text:style-name="P612"><text:s text:c="5"/>Ypatingoji <text:s/>ekologinė <text:s/>situacija <text:s/>- <text:s/>pavojinga <text:s text:c="2"/>aplinkos</text:p>
      <text:p text:style-name="P613">būklė, kai dėl ūkinės veiklos, avarijos ar kitokio įvykio <text:s/>bei</text:p>
      <text:p text:style-name="P614">gamtinių <text:s/>priežasčių labai ir (ar) nuolat <text:s/>viršijami <text:s/>aplinkos</text:p>
      <text:p text:style-name="P615">kokybės normatyvai, degraduoja aplinka.</text:p>
      <text:p text:style-name="P616"><text:s text:c="5"/>Vietovės, <text:s text:c="3"/>kuriose <text:s text:c="2"/>susidarė <text:s text:c="2"/>ypatingoji <text:s text:c="3"/>ekologinė</text:p>
      <text:p text:style-name="P617">situacija,skelbiamos <text:s/>ekologinio <text:s/>pavojaus <text:s text:c="2"/>arba <text:s text:c="2"/>ekologinės</text:p>
      <text:p text:style-name="P618">nelaimės zonomis.</text:p>
      <text:p text:style-name="P619"><text:s text:c="5"/>Vietovę, <text:s text:c="2"/>kurioje <text:s text:c="2"/>labai <text:s/>viršijami <text:s/>aplinkos <text:s text:c="2"/>kokybės</text:p>
      <text:p text:style-name="P620">normatyvai, <text:s/>pavojingai degraduoja aplinka, Aplinkos <text:s/>apsaugos</text:p>
      <text:p text:style-name="P621">ministerija skelbia ekologinio pavojaus zona.</text:p>
      <text:p text:style-name="P622"><text:s text:c="5"/>Vietovę, <text:s/>kurioje <text:s/>dėl ūkinės veiklos, avarijos, <text:s/>kitokio</text:p>
      <text:p text:style-name="P623">poveikio ar gamtinių priežasčių negrįžtamai degradavo <text:s/>aplinka</text:p>
      <text:p text:style-name="P624">ir <text:s text:c="2"/>ji <text:s text:c="2"/>nebetinka <text:s text:c="2"/>žmonėms <text:s text:c="2"/>gyventi, <text:s text:c="2"/>Aplinkos <text:s text:c="2"/>apsaugos</text:p>
      <text:p text:style-name="P625">ministerijos <text:s/>teikimu Lietuvos<text:s/>Respublikos Vyriausybė <text:s/>skelbia</text:p>
      <text:p text:style-name="P626">ekologinės nelaimės zona.</text:p>
      <text:p text:style-name="P627"><text:s text:c="5"/>Vietovė, <text:s/>kuri <text:s/>paskelbiama <text:s/>ekologinės <text:s/>nelaimės <text:s text:c="2"/>zona,</text:p>
      <text:p text:style-name="P628">žymima specialiais ženklais.</text:p>
      <text:p text:style-name="P629"><text:s text:c="5"/>Ekologinio <text:s text:c="2"/>pavojaus <text:s/>ir <text:s/>ekologinės <text:s text:c="2"/>nelaimės <text:s text:c="2"/>zonose</text:p>
      <text:p text:style-name="P630">sustabdoma, <text:s text:c="2"/>ribojama <text:s/>arba <text:s/>uždraudžiama<text:s text:c="2"/>neigiamos <text:s text:c="2"/>įtakos</text:p>
      <text:p text:style-name="P631">aplinkai <text:s text:c="2"/>ir <text:s/>žmonių <text:s/>sveikatai <text:s/>turinti <text:s/>veikla. <text:s/>Ekologinio</text:p>
      <text:p text:style-name="P632">pavojaus zonos režimą nustato Aplinkos apsaugos ministerija, o</text:p>
      <text:p text:style-name="P633">ekologinės <text:s text:c="2"/>nelaimės <text:s/>zonos <text:s/>režimą <text:s/>- <text:s/>Lietuvos <text:s/>Respublikos</text:p>
      <text:p text:style-name="P634">Vyriausybė.</text:p>
      <text:p text:style-name="P635"><text:s text:c="5"/>Ypatingųjų <text:s text:c="2"/>ekologinių <text:s/>situacijų <text:s/>metu <text:s/>juridiniai <text:s text:c="2"/>ir</text:p>
      <text:p text:style-name="P636">fiziniai <text:s/>asmenys <text:s/>šalina priežastis, <text:s/>likviduoja <text:s/>padarinius,</text:p>
      <text:p text:style-name="P637">vykdo kitas nustatyto režimo priemones.</text:p>
      <text:p text:style-name="P638"><text:s text:c="5"/>Lietuvos Respublikos Vyriausybė, apskrities valdytojas ar</text:p>
      <text:p text:style-name="P639">vietos <text:s text:c="2"/>savivaldos <text:s text:c="2"/>institucijos <text:s text:c="2"/>turi <text:s text:c="2"/>teisę <text:s text:c="2"/>pasitelkti</text:p>
      <text:p text:style-name="P640">specialiąsias <text:s text:c="3"/>tarnybas, <text:s text:c="2"/>organizacijas <text:s text:c="2"/>bei <text:s text:c="3"/>gyventojus</text:p>
      <text:p text:style-name="P641">ekologinių <text:s/>nelaimių <text:s/>priežastims ir <text:s/>padariniams <text:s/>likviduoti,</text:p>
      <text:p text:style-name="P642">priimti sprendimus dėl gyventojų evakuacijos.</text:p>
      <text:p text:style-name="P643"><text:s text:c="5"/>Ekologinių <text:s/>nelaimių likvidavimo išlaidas atlygina <text:s/>kalti</text:p>
      <text:p text:style-name="P644">juridiniai ir fiziniai asmenys, o kitais atvejais - valstybė.</text:p>
      <text:p text:style-name="P645"/>
      <text:p text:style-name="P646">Straipsnio pakeitimai:</text:p>
      <text:p text:style-name="P647">Nr. I-1352, 96.05.28, Žin., 1996, Nr.57-1335 (96.06.19)</text:p>
      <text:p text:style-name="P648"/>
      <text:p text:style-name="P649"/>
      <text:p text:style-name="P650"><text:s text:c="8"/>V <text:s/>SKYRIUS. APLINKOS BŪKLĖS STEBĖJIMO IR NEIGIAMO</text:p>
      <text:p text:style-name="P651"><text:s text:c="15"/>POVEIKIO APLINKAI RIBOJIMO SISTEMA</text:p>
      <text:p text:style-name="P652"/>
      <text:p text:style-name="P653"/>
      <text:p text:style-name="P654"><text:s text:c="4"/>25 straipsnis. Aplinkos būklės stebėjimo sistema</text:p>
      <text:p text:style-name="P655"/>
      <text:p text:style-name="P656"><text:s text:c="5"/>Aplinkai <text:s text:c="2"/>ir <text:s/>jos <text:s/>komponentų <text:s/>būklei <text:s/>stebėti <text:s/>Lietuvos</text:p>
      <text:p text:style-name="P657">Respublikoje <text:s/>sudaroma vieninga aplinkos monitoringo <text:s/>sistema,</text:p>
      <text:p text:style-name="P658">apimanti <text:s/>valstybinį <text:s/>ir ūkio subjektų <text:s/>aplinkos <text:s/>monitoringą.</text:p>
      <text:p text:style-name="P659">Aplinkos <text:s/>apsaugos ministerija vykdo aplinkos <text:s/>monitoringą <text:s/>ir</text:p>
      <text:p text:style-name="P660">koordinuoja ūkio subjektų vykdomą aplinkos monitoringą.</text:p>
      <text:p text:style-name="P661"><text:s text:c="5"/>Valstybinis <text:s text:c="2"/>aplinkos <text:s/>monitoringas <text:s text:c="2"/>finansuojamas <text:s text:c="2"/>iš</text:p>
      <text:p text:style-name="P662">valstybės lėšų.Ūkio subjektai aplinkos monitoringą vykdo <text:s/>savo</text:p>
      <text:p text:style-name="P663">lėšomis.</text:p>
      <text:p text:style-name="P664"><text:s text:c="5"/>Valstybinio ir ūkio subjektų aplinkos monitoringo turinį,</text:p>
      <text:p text:style-name="P665">struktūrą <text:s/>bei <text:s/>vykdymo <text:s/>tvarką nustato <text:s/>Aplinkos <text:s/>monitoringo</text:p>
      <text:p text:style-name="P666">įstatymas.</text:p>
      <text:p text:style-name="P667"/>
      <text:p text:style-name="P668">Straipsnio pakeitimai:</text:p>
      <text:p text:style-name="P669">Nr. I-1352, 96.05.28, Žin., 1996, Nr.57-1335 (96.06.19)</text:p>
      <text:p text:style-name="P670"/>
      <text:p text:style-name="P671"/>
      <text:p text:style-name="P672"><text:s text:c="4"/>26 straipsnis. Neigiamo poveikio aplinkai ribojimo sistema</text:p>
      <text:p text:style-name="P673"/>
      <text:p text:style-name="P674"><text:s text:c="5"/>Neigiamas <text:s/>ūkinės <text:s/>veiklos <text:s/>poveikis <text:s/>aplinkai <text:s/>ribojamas</text:p>
      <text:p text:style-name="P675">aplinkos <text:s text:c="3"/>apsaugos <text:s text:c="2"/>normatyvais, <text:s text:c="2"/>standartais, <text:s text:c="2"/>limitais,</text:p>
      <text:p text:style-name="P676">teisinėmis ir ekonominio reguliavimo priemonėmis.</text:p>
      <text:p text:style-name="P677"><text:s text:c="5"/>Lietuvos <text:s/>Respublikoje <text:s/>nustatomi teršalų <text:s/>koncentracijos</text:p>
      <text:p text:style-name="P678">aplinkoje <text:s/>bei <text:s/>atskiruose<text:s text:c="2"/>aplinkos <text:s/>komponentuose, <text:s text:c="2"/>teršalų</text:p>
      <text:p text:style-name="P679">emisijos <text:s/>į <text:s/>aplinką, cheminių ir kitokių <text:s/>aplinkai <text:s/>pavojingų</text:p>
      <text:p text:style-name="P680">medžiagų <text:s text:c="2"/>naudojimo, <text:s/>gamtos <text:s/>išteklių <text:s/>naudojimo, <text:s/>triukšmo,</text:p>
      <text:p text:style-name="P681">vibracijos, <text:s/>elektromagnetinių <text:s/>laukų <text:s/>ir <text:s/>kitokio <text:s text:c="2"/>poveikio,</text:p>
      <text:p text:style-name="P682">radiacinio saugumo, bendrosios<text:s/>antropogeninės apkrovos ir kiti</text:p>
      <text:p text:style-name="P683">aplinkos apsaugos normatyvai.</text:p>
      <text:p text:style-name="P684"><text:s text:c="5"/>Prieš <text:s/>naujos technologijos, gaminio ar medžiagos kūrimą,</text:p>
      <text:p text:style-name="P685">gamybos <text:s/>pradžią ir įdiegimą būtina atlikti poveikio <text:s/>aplinkai</text:p>
      <text:p text:style-name="P686">vertinimą.</text:p>
      <text:p text:style-name="P687"/>
      <text:p text:style-name="P688">Straipsnio pakeitimai:</text:p>
      <text:p text:style-name="P689">Nr. I-1352, 96.05.28, Žin., 1996, Nr.57-1335 (96.06.19)</text:p>
      <text:p text:style-name="P690"/>
      <text:p text:style-name="P691"/>
      <text:p text:style-name="P692"><text:s text:c="5"/>27 <text:s/>straipsnis. <text:s/>Poveikio aplinkai vertinimo <text:s/>valstybinė</text:p>
      <text:p text:style-name="P693"><text:s text:c="22"/>ekspertizė</text:p>
      <text:p text:style-name="P694"/>
      <text:p text:style-name="P695"><text:s text:c="5"/>Poveikio <text:s text:c="2"/>aplinkai <text:s text:c="2"/>vertinimo <text:s text:c="2"/>valstybinę <text:s text:c="2"/>ekspertizę</text:p>
      <text:p text:style-name="P696">nustatyta tvarka organizuoja Aplinkos apsaugos ministerija.</text:p>
      <text:p text:style-name="P697"><text:s text:c="5"/>Poveikio <text:s text:c="2"/>aplinkai <text:s/>vertinimo <text:s/>valstybinės <text:s text:c="2"/>ekspertizės</text:p>
      <text:p text:style-name="P698">išvados <text:s text:c="2"/>yra <text:s/>privalomos <text:s/>visiems <text:s/>juridiniams <text:s/>ir <text:s/>fiziniams</text:p>
      <text:p text:style-name="P699">asmenims.</text:p>
      <text:p text:style-name="P700"/>
      <text:p text:style-name="P701">Straipsnio pakeitimai:</text:p>
      <text:p text:style-name="P702">Nr. I-1352, 96.05.28, Žin., 1996, Nr.57-1335 (96.06.19)</text:p>
      <text:p text:style-name="P703"/>
      <text:p text:style-name="P704"/>
      <text:p text:style-name="P705"><text:s text:c="6"/>VI SKYRIUS. EKONOMINIS APLINKOS APSAUGOS MECHANIZMAS</text:p>
      <text:p text:style-name="P706"/>
      <text:p text:style-name="P707"><text:s text:c="4"/>28 straipsnis. Aplinkos apsaugos ekonominės priemonės</text:p>
      <text:p text:style-name="P708"/>
      <text:p text:style-name="P709"><text:s text:c="4"/>Ekologiniai <text:s text:c="3"/>ir <text:s/>ekonominiai valstybės <text:s/>interesai <text:s/>derinami</text:p>
      <text:p text:style-name="P710">taikant <text:s text:c="2"/>Lietuvos Respublikos <text:s/>įstatymuose <text:s/>bei <text:s/>kituose <text:s/>teisės</text:p>
      <text:p text:style-name="P711">aktuose įtvirtintą <text:s/>ekonominį aplinkos <text:s/>apsaugos <text:s/>mechanizmą. <text:s/>Jį</text:p>
      <text:p text:style-name="P712">sudaro:</text:p>
      <text:p text:style-name="P713"><text:s text:c="4"/>1) mokesčiai už gamtos išteklių naudojimą;</text:p>
      <text:p text:style-name="P714"><text:s text:c="4"/>2) mokesčiai už aplinkos teršimą;</text:p>
      <text:p text:style-name="P715"><text:s text:c="4"/>3) kreditavimo reguliavimas;</text:p>
      <text:p text:style-name="P716"><text:s text:c="4"/>4) valstybės subsidijos;</text:p>
      <text:p text:style-name="P717"><text:s text:c="4"/>5) kainų politika;</text:p>
      <text:p text:style-name="P718"><text:s text:c="4"/>6) ekonominės sankcijos ir nuostolių kompensavimas;</text:p>
      <text:p text:style-name="P719"><text:s text:c="4"/>7) kiti ekologiniai mokesčiai ir priemonės.</text:p>
      <text:p text:style-name="P720"/>
      <text:p text:style-name="P721"><text:s text:c="4"/>29 straipsnis. Aplinkos apsaugos ekonominių priemonių</text:p>
      <text:p text:style-name="P722"><text:s text:c="19"/>įgyvendimo būdai</text:p>
      <text:p text:style-name="P723"/>
      <text:p text:style-name="P724"><text:s text:c="4"/>Mažaatliekių technologijų <text:s/>diegimas, ekologiškos <text:s/>produkcijos</text:p>
      <text:p text:style-name="P725">gamyba <text:s/>skatinami <text:s text:c="2"/>mažinant <text:s/>mokesčius, <text:s text:c="2"/>teikiant <text:s text:c="2"/>kreditavimo</text:p>
      <text:p text:style-name="P726">lengvatas bei valstybės subsidijas.</text:p>
      <text:p text:style-name="P727"/>
      <text:p text:style-name="P728"><text:s text:c="4"/>30 straipsnis. Aplinkos apsaugos priemonių valstybinis</text:p>
      <text:p text:style-name="P729"><text:s text:c="19"/>finansavimas</text:p>
      <text:p text:style-name="P730"/>
      <text:p text:style-name="P731"><text:s text:c="4"/>Aplinkos apsaugos priemones pagal atitinkamus norminius aktus</text:p>
      <text:p text:style-name="P732">finansuoja gamtos išteklių naudotojai, valstybė bei<text:s/>savivaldybės.</text:p>
      <text:p text:style-name="P733"><text:s text:c="5"/>Aplinkos <text:s/>apsaugai <text:s/>skiriamos valstybės <text:s/>biudžeto <text:s/>lėšos</text:p>
      <text:p text:style-name="P734">naudojamos <text:s/>pagal Lietuvos Respublikos Vyriausybės <text:s/>nustatytas</text:p>
      <text:p text:style-name="P735">prioritetines kryptis ir programas.</text:p>
      <text:p text:style-name="P736"><text:s text:c="5"/>Valstybinis gamtos apsaugos fondas ir savivaldybių gamtos</text:p>
      <text:p text:style-name="P737">apsaugos <text:s/>fondai<text:s/><text:s/>yra papildomi aplinkos apsaugos <text:s/>finansavimo</text:p>
      <text:p text:style-name="P738">šaltiniai. Papildomas finansavimo šaltinis gali būti <text:s/>užsienio</text:p>
      <text:p text:style-name="P739">kreditai.</text:p>
      <text:p text:style-name="P740"><text:s text:c="5"/>Valstybinio gamtos apsaugos fondo sudarymo ir disponavimo</text:p>
      <text:p text:style-name="P741">juo tvarką nustato Lietuvos Respublikos Seimas.</text:p>
      <text:p text:style-name="P742"/>
      <text:p text:style-name="P743">Straipsnio pakeitimai:</text:p>
      <text:p text:style-name="P744">Nr. I-1352, 96.05.28, Žin., 1996, Nr.57-1335 (96.06.19)</text:p>
      <text:p text:style-name="P745"/>
      <text:p text:style-name="P746"><text:s text:c="3"/>VII <text:s/>skyrius. Aplinkos apsaugos valstybinė <text:s/>kontrolė <text:s/>ir</text:p>
      <text:p text:style-name="P747"><text:s text:c="17"/>teisinė atsakomybė</text:p>
      <text:p text:style-name="P748"/>
      <text:p text:style-name="P749">Skyriaus pavadinimas pakeistas:</text:p>
      <text:p text:style-name="P750">Nr. I-1352, 96.05.28, Žin., 1996, Nr.57-1335 (96.06.19)</text:p>
      <text:p text:style-name="P751"/>
      <text:p text:style-name="P752"/>
      <text:p text:style-name="P753"><text:s text:c="5"/>31 straipsnis. Valstybinė aplinkos apsaugos kontrolė</text:p>
      <text:p text:style-name="P754"/>
      <text:p text:style-name="P755"><text:s text:c="5"/>Lietuvos <text:s/>Respublikoje valstybinę <text:s/>aplinkos <text:s/>apsaugos <text:s/>ir</text:p>
      <text:p text:style-name="P756">gamtos <text:s/>išteklių <text:s/>naudojimo kontrolę vykdo <text:s/>Aplinkos <text:s/>apsaugos</text:p>
      <text:p text:style-name="P757">ministerijos <text:s/>sistemos <text:s/>pareigūnai <text:s/>- <text:s/>valstybiniai <text:s text:c="2"/>aplinkos</text:p>
      <text:p text:style-name="P758">apsaugos inspektoriai.</text:p>
      <text:p text:style-name="P759"><text:s text:c="5"/>Vykdydami <text:s/>tarnybines <text:s/>pareigas, <text:s/>valstybiniai <text:s text:c="2"/>aplinkos</text:p>
      <text:p text:style-name="P760">apsaugos inspektoriai turi teisę:</text:p>
      <text:p text:style-name="P761"><text:s text:c="5"/>1) <text:s/>nustatyta <text:s/>tvarka sustabdyti ūkinės ir kitos <text:s/>veiklos</text:p>
      <text:p text:style-name="P762">objektų <text:s/>statybą <text:s/>ar <text:s/>rekonstravimą, <text:s/>sustabdyti <text:s/>ar <text:s/>apriboti</text:p>
      <text:p text:style-name="P763">juridinių ir fizinių asmenų veiklą, jeigu pažeidžiami aplinkos</text:p>
      <text:p text:style-name="P764">apsaugos įstatymai arba ši veikla neatitinka aplinkos apsaugos</text:p>
      <text:p text:style-name="P765">normatyvų, taisyklių, limitų ir kitų nustatytų sąlygų;</text:p>
      <text:p text:style-name="P766"><text:s text:c="5"/>2) <text:s text:c="2"/>pateikę <text:s text:c="2"/>tarnybinį <text:s/>pažymėjimą, <text:s/>netrukdomi <text:s text:c="2"/>įeiti</text:p>
      <text:p text:style-name="P767">(įvažiuoti) <text:s/>į <text:s/>visų <text:s/>įmonių, <text:s/>įstaigų, <text:s/>organizacijų, <text:s text:c="2"/>ūkių,</text:p>
      <text:p text:style-name="P768">karinių <text:s/>dalinių, pasienio ruožo teritorijas ir objektus, <text:s/>kad</text:p>
      <text:p text:style-name="P769">vykdytų <text:s/>juose valstybinę aplinkos apsaugos ir gamtos išteklių</text:p>
      <text:p text:style-name="P770">naudojimo <text:s text:c="2"/>kontrolę <text:s/>ir <text:s/>atliktų <text:s/>kontrolinius <text:s/>tyrimus <text:s text:c="2"/>bei</text:p>
      <text:p text:style-name="P771">matavimus;</text:p>
      <text:p text:style-name="P772"><text:s text:c="5"/>3) <text:s/>surašyti <text:s/>protokolus, aktus<text:s/><text:s/>ir <text:s/>kitokius <text:s/>nustatytos</text:p>
      <text:p text:style-name="P773">formos dokumentus;</text:p>
      <text:p text:style-name="P774"><text:s text:c="5"/>4) <text:s/>nustatyta <text:s/>tvarka <text:s/>nagrinėti <text:s/>administracinių <text:s/>teisės</text:p>
      <text:p text:style-name="P775">pažeidimų bylas ir skirti administracines nuobaudas;</text:p>
      <text:p text:style-name="P776"><text:s text:c="5"/>5) <text:s text:c="2"/>sustabdyti <text:s/>ir <text:s/>tikrinti <text:s/>Lietuvos <text:s/>Respublikos <text:s/>bei</text:p>
      <text:p text:style-name="P777">užsienio <text:s/>valstybių laivus, kitas vandens transporto priemones</text:p>
      <text:p text:style-name="P778">Lietuvos <text:s/>Respublikos <text:s/>vidaus, <text:s/>teritoriniuose <text:s/>vandenyse <text:s text:c="2"/>ir</text:p>
      <text:p text:style-name="P779">ekonominėje <text:s text:c="2"/>zonoje <text:s/>- <text:s/>vykdyti <text:s/>juose <text:s/>valstybinę <text:s text:c="2"/>aplinkos</text:p>
      <text:p text:style-name="P780">apsaugos <text:s/>ir <text:s/>gamtos <text:s/>išteklių naudojimo <text:s/>kontrolę, <text:s/>taip <text:s/>pat</text:p>
      <text:p text:style-name="P781">vykdyti <text:s/>šią <text:s/>kontrolę <text:s/>tarptautiniuose <text:s/>vandenyse <text:s/>esančiuose</text:p>
      <text:p text:style-name="P782">Lietuvos Respublikos laivuose;</text:p>
      <text:p text:style-name="P783"><text:s text:c="5"/>6) <text:s/>kad <text:s/>būtų užkirstas kelias aplinkos apsaugos įstatymų</text:p>
      <text:p text:style-name="P784">pažeidimams, už kuriuos numatyta administracinė ar baudžiamoji</text:p>
      <text:p text:style-name="P785">atsakomybė, sustabdyti ir apžiūrėti įtariamų asmenų transporto</text:p>
      <text:p text:style-name="P786">priemones, nustatyta tvarka atlikti asmens apžiūrą <text:s/>ir <text:s/>daiktų</text:p>
      <text:p text:style-name="P787">patikrinimą, <text:s/>paimti daiktus ir dokumentus, <text:s/>apžiūrėti <text:s/>įvykio</text:p>
      <text:p text:style-name="P788">vietą;</text:p>
      <text:p text:style-name="P789"><text:s text:c="5"/>7) <text:s/>pagal tarptautinius įsipareigojimus tikrinti Lietuvos</text:p>
      <text:p text:style-name="P790">Respublikos <text:s/>juridinių ir fizinių asmenų veiklą, susijusią <text:s/>su</text:p>
      <text:p text:style-name="P791">gamtos<text:s/>išteklių naudojimu tarptautiniuose vandenyse;</text:p>
      <text:p text:style-name="P792"><text:s text:c="5"/>8) <text:s text:c="2"/>įstatymų <text:s/>numatytais <text:s/>atvejais <text:s/>pristatyti <text:s/>aplinkos</text:p>
      <text:p text:style-name="P793">apsaugos <text:s/>įstatymų <text:s/>pažeidėjus į <text:s/>policiją <text:s/>arba <text:s/>gyvenvietės,</text:p>
      <text:p text:style-name="P794">apylinkės savivaldybės patalpas asmenybei nustatyti;</text:p>
      <text:p text:style-name="P795"><text:s text:c="5"/>9) <text:s text:c="2"/>saugoti, <text:s/>nešioti <text:s/>ir <text:s/>panaudoti <text:s/>nustatyta <text:s text:c="2"/>tvarka</text:p>
      <text:p text:style-name="P796">tarnybinį <text:s/>ginklą <text:s/>bei specialiąsias priemones <text:s/>- <text:s/>antrankius,</text:p>
      <text:p text:style-name="P797">asmens <text:s/>apsaugai skirtas dujas, tarnybinius šunis, <text:s/>transporto</text:p>
      <text:p text:style-name="P798">priverstinio stabdymo priemones;</text:p>
      <text:p text:style-name="P799"><text:s text:c="5"/>10) dėvėti nustatyto pavyzdžio uniformą.</text:p>
      <text:p text:style-name="P800"><text:s text:c="5"/>Aplinkos <text:s text:c="2"/>apsaugos <text:s/>ministerija, <text:s/>vykdydama <text:s text:c="2"/>valstybinę</text:p>
      <text:p text:style-name="P801">aplinkos <text:s/>apsaugos <text:s/>ir <text:s/>gamtos <text:s/>išteklių <text:s/>naudojimo <text:s/>kontrolę,</text:p>
      <text:p text:style-name="P802">steigia neetatinių aplinkos apsaugos inspektorių institucijas,</text:p>
      <text:p text:style-name="P803">tvirtina jų nuostatus.</text:p>
      <text:p text:style-name="P804"/>
      <text:p text:style-name="P805">Straipsnio pakeitimai:</text:p>
      <text:p text:style-name="P806">Nr. I-1352, 96.05.28, Žin., 1996, Nr.57-1335 (96.06.19)</text:p>
      <text:p text:style-name="P807"/>
      <text:p text:style-name="P808"/>
      <text:p text:style-name="P809"><text:s text:c="4"/>32 straipsnis. Neteisėta veika padarytos žalos aplinkai</text:p>
      <text:p text:style-name="P810"><text:s text:c="19"/>atlyginimo būdai</text:p>
      <text:p text:style-name="P811"/>
      <text:p text:style-name="P812"><text:s text:c="4"/>Juridiniai ir <text:s/>fiziniai asmenys, neteisėta veika padarę žalos</text:p>
      <text:p text:style-name="P813">aplinkai, žmonių <text:s/>sveikatai ir gyvybei, kitų juridinių ir fizinių</text:p>
      <text:p text:style-name="P814">asmenų<text:s/>turtui <text:s/>bei interesams, privalo atlyginti visus nuostolius</text:p>
      <text:p text:style-name="P815">ir, esant galimybei, atstatyti aplinkos objekto būklę.</text:p>
      <text:p text:style-name="P816"/>
      <text:p text:style-name="P817">Straipsnio pakeitimai:</text:p>
      <text:p text:style-name="P818">Nr. I-1352, 96.05.28, Žin., 1996, Nr.57-1335 (96.06.19)</text:p>
      <text:p text:style-name="P819"/>
      <text:p text:style-name="P820"/>
      <text:p text:style-name="P821"><text:s text:c="4"/>33 straipsnis. Ieškiniai dėl neteisėta veika padarytos žalos</text:p>
      <text:p text:style-name="P822"><text:s text:c="19"/>atlyginimo</text:p>
      <text:p text:style-name="P823"/>
      <text:p text:style-name="P824"><text:s text:c="5"/>Pareikšti <text:s/>ieškinius dėl neteisėta veika padarytos <text:s/>žalos</text:p>
      <text:p text:style-name="P825">turi teisę:</text:p>
      <text:p text:style-name="P826"><text:s text:c="5"/>1) <text:s/>juridiniai <text:s/>ir <text:s/>fiziniai <text:s/>asmenys, <text:s/>kurių <text:s/>sveikatai,</text:p>
      <text:p text:style-name="P827">turtui ar interesams padaryta žalos;</text:p>
      <text:p text:style-name="P828"><text:s text:c="5"/>2) <text:s/>Lietuvos <text:s/>Respublikos aplinkos apsaugos <text:s/>ministerijos</text:p>
      <text:p text:style-name="P829">pareigūnai, <text:s/>kiti įstatymų įgalioti pareigūnai, <text:s/>kai <text:s/>padaryta</text:p>
      <text:p text:style-name="P830">žalos valstybės interesams.</text:p>
      <text:p text:style-name="P831"/>
      <text:p text:style-name="P832">Straipsnio pakeitimai:</text:p>
      <text:p text:style-name="P833">Nr. I-1352, 96.05.28, Žin., 1996, Nr.57-1335 (96.06.19)</text:p>
      <text:p text:style-name="P834"/>
      <text:p text:style-name="P835"/>
      <text:p text:style-name="P836"><text:s text:c="5"/>34 <text:s text:c="2"/>straipsnis. <text:s/>Teisinė <text:s/>atsakomybė, <text:s/>ginčų <text:s text:c="2"/>aplinkos</text:p>
      <text:p text:style-name="P837"><text:s text:c="3"/><text:s text:c="20"/>apsaugos <text:s/>klausimais nagrinėjimo</text:p>
      <text:p text:style-name="P838"><text:s text:c="23"/>ir sprendimų priėmimo tvarka</text:p>
      <text:p text:style-name="P839"/>
      <text:p text:style-name="P840"><text:s text:c="5"/>Juridiniai ir fiziniai asmenys, pažeidę aplinkos apsaugos</text:p>
      <text:p text:style-name="P841">reikalavimus, traukiami atsakomybėn pagal Lietuvos Respublikos</text:p>
      <text:p text:style-name="P842">įstatymus.</text:p>
      <text:p text:style-name="P843"><text:s text:c="5"/>Ginčus <text:s/>aplinkos <text:s/>apsaugos ir gamtos <text:s/>išteklių <text:s/>naudojimo</text:p>
      <text:p text:style-name="P844">klausimais <text:s/>įstatymų nustatyta tvarka nagrinėja <text:s/>ir <text:s/>sprendžia</text:p>
      <text:p text:style-name="P845">Lietuvos Respublikos teismai.</text:p>
      <text:p text:style-name="P846"><text:s text:c="5"/>Ginčai <text:s/>tarp <text:s/>Lietuvos Respublikos ir užsienio <text:s/>valstybių</text:p>
      <text:p text:style-name="P847">juridinių <text:s/>bei fizinių asmenų sprendžiami Lietuvos<text:s/>Respublikos</text:p>
      <text:p text:style-name="P848">įstatymų <text:s text:c="2"/>nustatyta <text:s text:c="2"/>tvarka, <text:s/>jeigu <text:s text:c="2"/>Lietuvos <text:s text:c="2"/>Respublikos</text:p>
      <text:p text:style-name="P849">tarptautinėse sutartyse nenumatyta kita šių ginčų <text:s/>nagrinėjimo</text:p>
      <text:p text:style-name="P850">ir sprendimo tvarka.</text:p>
      <text:p text:style-name="P851"/>
      <text:p text:style-name="P852">Straipsnio pakeitimai:</text:p>
      <text:p text:style-name="P853">Nr. I-1352, 96.05.28, Žin., 1996, Nr.57-1335 (96.06.19)</text:p>
      <text:p text:style-name="P854"/>
      <text:p text:style-name="P855"/>
      <text:p text:style-name="P856"><text:s text:c="9"/>VIII<text:s/>SKYRIUS. LIETUVOS RESPUBLIKOS TARPTAUTINIS</text:p>
      <text:p text:style-name="P857"><text:s text:c="11"/>BENDRADARBIAVIMAS APLINKOS APSAUGOS SRITYJE</text:p>
      <text:p text:style-name="P858"/>
      <text:p text:style-name="P859"><text:s text:c="4"/>35 straipsnis. Lietuvos Respublikos tarptautinis <text:s/>bendra-</text:p>
      <text:p text:style-name="P860"><text:s text:c="19"/>darbiavimas aplinkos apsaugos klausimais</text:p>
      <text:p text:style-name="P861"/>
      <text:p text:style-name="P862"><text:s text:c="4"/>Lietuvos Respublika, vadovaudamasi visuotinai pripažintais ir</text:p>
      <text:p text:style-name="P863">skelbiamais tarptautiniais <text:s/>aplinkos apsaugos <text:s/>principais, sudaro</text:p>
      <text:p text:style-name="P864">tarptautines sutartis <text:s/>aplinkos <text:s/>apsaugos <text:s/>klausimais, <text:s/>dalyvauja</text:p>
      <text:p text:style-name="P865">tarptautinių aplinkos apsaugos organizacijų veikloje.</text:p>
      <text:p text:style-name="P866"><text:s text:c="4"/>Bendradarbiaudama su <text:s/>kitomis valstybėmis <text:s/>aplinkos <text:s/>apsaugos</text:p>
      <text:p text:style-name="P867">klausimais, Lietuvos Respublika:</text:p>
      <text:p text:style-name="P868"><text:s text:c="4"/>1) siekia regioninio ir visuotinio ekologinio saugumo;</text:p>
      <text:p text:style-name="P869"><text:s text:c="4"/>2) sprendžia <text:s/>regionines <text:s/>bei <text:s/>globalines <text:s/>aplinkos <text:s/>apsaugos</text:p>
      <text:p text:style-name="P870">problemas;</text:p>
      <text:p text:style-name="P871"><text:s text:c="4"/>3) teikia <text:s/>suinteresuotoms šalims objektyvią informaciją apie</text:p>
      <text:p text:style-name="P872">ekologinę situaciją Lietuvoje;</text:p>
      <text:p text:style-name="P873"><text:s text:c="4"/>4) tvarko ir reguliuoja bendrus gamtos išteklių klausimus;</text:p>
      <text:p text:style-name="P874"><text:s text:c="4"/>5) prisideda <text:s/>likviduojant neigiamus <text:s/>ekologinių nelaimių bei</text:p>
      <text:p text:style-name="P875">avarijų padarinius;</text:p>
      <text:p text:style-name="P876"><text:s text:c="4"/>6) plėtoja mokslo ir techninius ryšius;</text:p>
      <text:p text:style-name="P877"><text:s text:c="4"/>7) <text:s/>vykdo <text:s text:c="2"/>kitus <text:s/>tarptautinius <text:s text:c="2"/>įsipareigojimus <text:s text:c="2"/>aplinkos</text:p>
      <text:p text:style-name="P878">apsaugos klausimais.</text:p>
      <text:p text:style-name="P879"/>
      <text:p text:style-name="P880"><text:s text:c="4"/>36 straipsnis. Lietuvos Respublikos aplinkos apsaugos</text:p>
      <text:p text:style-name="P881"><text:s text:c="19"/>įstatymų santykis su tarptautinėmis aplinkos</text:p>
      <text:p text:style-name="P882"><text:s text:c="19"/>apsaugos sutartimis</text:p>
      <text:p text:style-name="P883"/>
      <text:p text:style-name="P884"><text:s text:c="4"/>Lietuvos <text:s/>Respublikos <text:s text:c="2"/>įstatymai <text:s/>turi <text:s text:c="2"/>atitikti <text:s text:c="2"/>Lietuvos</text:p>
      <text:p text:style-name="P885">ratifikuotas tarptautines <text:s/>sutartis aplinkos <text:s/>apsaugos klausimais</text:p>
      <text:p text:style-name="P886">ir visuotinai pripažintas tarptautines aplinkos apsaugos normas.</text:p>
      <text:p text:style-name="P887"><text:s text:c="4"/>Lietuvos <text:s text:c="2"/>Respublikos <text:s text:c="2"/>tarptautinėse <text:s text:c="2"/>sutartyse <text:s text:c="2"/>aplinkos</text:p>
      <text:p text:style-name="P888">apsaugos klausimais įtvirtinamos taisyklės turi atitikti Lietuvos</text:p>
      <text:p text:style-name="P889">Respublikoje <text:s text:c="2"/>nustatytus <text:s text:c="3"/>aplinkos <text:s text:c="2"/>kokybės <text:s text:c="2"/>normatyvus <text:s text:c="2"/>ir</text:p>
      <text:p text:style-name="P890">standartus.</text:p>
      <text:p text:style-name="P891"/>
      <text:p text:style-name="P892"/>
      <text:p text:style-name="P893"/>
      <text:p text:style-name="P894">LIETUVOS RESPUBLIKOS</text:p>
      <text:p text:style-name="P895">AUKŠČIAUSIOSIOS TARYBOS</text:p>
      <text:p text:style-name="P896">PIRMININKO PAVADUOTOJAS <text:s text:c="20"/>BRONISLOVAS KUZMICKAS</text:p>
      <text:p text:style-name="P897"/>
      <text:p text:style-name="P898">Vilnius, 1992 m. sausio 21 d.</text:p>
      <text:p text:style-name="P899"><text:s text:c="13"/>Nr.I-2223</text:p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Jurgis</meta:initial-creator>
    <dc:creator>Adlib User</dc:creator>
    <meta:creation-date>2015-02-18T04:21:00Z</meta:creation-date>
    <dc:date>2015-02-18T04:21:00Z</dc:date>
    <meta:template xlink:href="Normal" xlink:type="simple"/>
    <meta:editing-cycles>2</meta:editing-cycles>
    <meta:editing-duration>PT0S</meta:editing-duration>
    <meta:document-statistic meta:page-count="1" meta:paragraph-count="398" meta:word-count="4736" meta:character-count="39059" meta:row-count="655" meta:non-whitespace-character-count="34721"/>
  </office:meta>
</office:document-meta>
</file>