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06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style:vertical-align="baselin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style:vertical-align="baseline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style:vertical-align="baseline"/>
    </style:style>
    <style:style style:name="T69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style:vertical-align="baseline"/>
    </style:style>
    <style:style style:name="T7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489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489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489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489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489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text-indent="0.489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489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style:punctuation-wrap="simple"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baseline" fo:text-indent="0.489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text-indent="0.489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text-indent="0.489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text-indent="0.489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 style:vertical-align="baseline" fo:text-indent="0.043in"/>
    </style:style>
    <style:style style:name="P143" style:parent-style-name="Normal" style:family="paragraph">
      <style:paragraph-properties fo:text-align="center" style:vertical-align="baseline"/>
    </style:style>
    <style:style style:name="T144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 style:vertical-align="baseline" fo:text-indent="0.043in"/>
    </style:style>
    <style:style style:name="T148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51" style:parent-style-name="Normal" style:family="paragraph">
      <style:paragraph-properties style:vertical-align="baseline" fo:text-indent="0.489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489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489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text-indent="0.489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text-indent="0.489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vertical-align="baseline" fo:text-indent="0.489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vertical-align="baseline" fo:text-indent="0.489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text-indent="0.489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text-indent="0.489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489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baseline" fo:text-indent="0.489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vertical-align="baseline" fo:text-indent="0.489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text-indent="0.489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 style:vertical-align="baseline" fo:text-indent="0.043in"/>
    </style:style>
    <style:style style:name="P218" style:parent-style-name="Normal" style:family="paragraph">
      <style:paragraph-properties fo:text-align="center" style:vertical-align="baseline"/>
    </style:style>
    <style:style style:name="T219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 style:vertical-align="baseline" fo:text-indent="0.043in"/>
    </style:style>
    <style:style style:name="T22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vertical-align="baseline" fo:text-indent="0.489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vertical-align="baseline" fo:text-indent="0.489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vertical-align="baseline" fo:text-indent="0.4895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text-indent="0.489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text-indent="0.489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vertical-align="baseline" fo:text-indent="0.489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vertical-align="baseline" fo:text-indent="0.489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vertical-align="baseline" fo:text-indent="0.489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vertical-align="baseline" fo:text-indent="0.489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baseline" fo:text-indent="0.489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vertical-align="baseline" fo:text-indent="0.489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vertical-align="baseline" fo:text-indent="0.489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style:vertical-align="baseline" fo:text-indent="0.489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vertical-align="baseline" fo:text-indent="0.489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489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style:vertical-align="baseline" fo:text-indent="0.4895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style:vertical-align="baseline" fo:text-indent="0.043in"/>
    </style:style>
    <style:style style:name="P305" style:parent-style-name="Normal" style:family="paragraph">
      <style:paragraph-properties fo:text-align="center" style:vertical-align="baseline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 style:vertical-align="baseline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style:vertical-align="baseline" fo:text-indent="0.489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vertical-align="baseline" fo:text-indent="0.489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style:vertical-align="baseline" fo:text-indent="0.4791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style:vertical-align="baseline" fo:text-indent="0.4791in"/>
    </style:style>
    <style:style style:name="T3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style:vertical-align="baseline" fo:text-indent="0.4791in"/>
    </style:style>
    <style:style style:name="T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4895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style:vertical-align="baseline" fo:text-indent="0.489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style:vertical-align="baseline" fo:text-indent="0.489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vertical-align="baseline" fo:text-indent="0.489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vertical-align="baseline" fo:text-indent="0.4895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vertical-align="baseline" fo:text-indent="0.489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fo:language="en" fo:country="GB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style:vertical-align="baseline" fo:text-indent="0.489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margin-left="0.4923in">
        <style:tab-stops/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margin-left="0.4923in">
        <style:tab-stops/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margin-left="0.4923in">
        <style:tab-stops/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style:vertical-align="baseline" fo:margin-left="0.4923in">
        <style:tab-stops/>
      </style:paragraph-properties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style:vertical-align="baseline" fo:margin-left="0.4923in">
        <style:tab-stops/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style:vertical-align="baseline" fo:margin-left="0.4923in">
        <style:tab-stops/>
      </style:paragraph-properties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style:vertical-align="baseline" fo:margin-left="0.4923in">
        <style:tab-stops/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margin-left="0.4923in">
        <style:tab-stops/>
      </style:paragraph-properties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margin-left="0.4923in">
        <style:tab-stops/>
      </style:paragraph-properties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margin-left="0.4923in">
        <style:tab-stops/>
      </style:paragraph-properties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style:vertical-align="baseline" fo:text-indent="0.4895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style:vertical-align="baseline" fo:text-indent="0.4895in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justify" style:vertical-align="baseline" fo:text-indent="0.4895in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justify" style:vertical-align="baseline" fo:text-indent="0.4895in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justify" style:vertical-align="baseline" fo:text-indent="0.4895in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style:vertical-align="baseline" fo:text-indent="0.489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zh" style:country-asian="C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style:vertical-align="baseline" fo:text-indent="0.489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style:vertical-align="baseline" fo:text-indent="0.489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style:vertical-align="baseline" fo:text-indent="0.489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style:vertical-align="baseline" fo:text-indent="0.489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style:vertical-align="baseline" fo:text-indent="0.489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style:vertical-align="baseline" fo:text-indent="0.4895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style:vertical-align="baseline" fo:text-indent="0.4895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style:vertical-align="baseline" fo:text-indent="0.4895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style:vertical-align="baseline" fo:text-indent="0.489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style:vertical-align="baseline" fo:text-indent="0.4895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489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489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 style:language-asian="zh" style:country-asian="CN"/>
    </style:style>
    <style:style style:name="T513" style:parent-style-name="DefaultParagraphFont" style:family="text">
      <style:text-properties style:font-size-complex="12pt" style:language-asian="zh" style:country-asian="CN"/>
    </style:style>
    <style:style style:name="T514" style:parent-style-name="DefaultParagraphFont" style:family="text">
      <style:text-properties style:font-size-complex="12pt" style:language-asian="zh" style:country-asian="CN"/>
    </style:style>
    <style:style style:name="P515" style:parent-style-name="Normal" style:family="paragraph">
      <style:paragraph-properties fo:text-align="justify" style:vertical-align="baseline" fo:text-indent="0.4895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style:vertical-align="baseline" fo:text-indent="0.4895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style:vertical-align="baseline" fo:text-indent="0.4895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style:vertical-align="baseline" fo:text-indent="0.4895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style:vertical-align="baseline" fo:text-indent="0.4895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style:vertical-align="baseline" fo:text-indent="0.4895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style:vertical-align="baseline" fo:text-indent="0.4895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vertical-align="baseline" fo:text-indent="0.4895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style:vertical-align="baseline" fo:text-indent="0.4895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style:vertical-align="baseline" fo:text-indent="0.4895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vertical-align="baseline" fo:text-indent="0.4895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style:vertical-align="baseline" fo:text-indent="0.4895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style:vertical-align="baseline" fo:text-indent="0.4895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style:vertical-align="baseline" fo:text-indent="0.4895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style:vertical-align="baseline" fo:text-indent="0.4895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style:vertical-align="baseline" fo:text-indent="0.4895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style:vertical-align="baseline" fo:text-indent="0.4895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style:vertical-align="baseline" fo:text-indent="0.4895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style:vertical-align="baseline" fo:text-indent="0.4895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style:vertical-align="baseline" fo:text-indent="0.4895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style:vertical-align="baseline" fo:text-indent="0.4895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style:vertical-align="baseline" fo:text-indent="0.4895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style:vertical-align="baseline" fo:text-indent="0.4895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style:vertical-align="baseline" fo:text-indent="0.4895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style:vertical-align="baseline" fo:text-indent="0.4895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style:vertical-align="baseline" fo:text-indent="0.4895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style:vertical-align="baseline" fo:text-indent="0.4895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style:vertical-align="baseline" fo:text-indent="0.4895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style:vertical-align="baseline" fo:text-indent="0.4895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style:vertical-align="baseline" fo:text-indent="0.4895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style:vertical-align="baseline" fo:text-indent="0.4895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style:vertical-align="baseline" fo:text-indent="0.4895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style:vertical-align="baseline" fo:text-indent="0.4895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style:vertical-align="baseline" fo:text-indent="0.4895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style:vertical-align="baseline" fo:text-indent="0.4895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style:vertical-align="baseline" fo:text-indent="0.4895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style:vertical-align="baseline" fo:text-indent="0.4895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style:vertical-align="baseline" fo:text-indent="0.4895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style:vertical-align="baseline" fo:text-indent="0.4895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style:vertical-align="baseline" fo:text-indent="0.4895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style:vertical-align="baseline" fo:text-indent="0.4895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style:vertical-align="baseline" fo:text-indent="0.4895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style:vertical-align="baseline" fo:text-indent="0.4895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style:vertical-align="baseline" fo:text-indent="0.4895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style:vertical-align="baseline" fo:text-indent="0.4895in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style:vertical-align="baseline" fo:text-indent="0.4895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style:vertical-align="baseline" fo:text-indent="0.4895in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style:vertical-align="baseline" fo:text-indent="0.4895in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style:vertical-align="baseline" fo:text-indent="0.4895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baseline" fo:text-indent="0.4895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style:vertical-align="baseline" fo:text-indent="0.4895in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style:vertical-align="baseline" fo:text-indent="0.4895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style:vertical-align="baseline" fo:text-indent="0.4895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style:vertical-align="baseline" fo:text-indent="0.4895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style:vertical-align="baseline" fo:text-indent="0.4895in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style:vertical-align="baseline" fo:text-indent="0.4895in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style:vertical-align="baseline" fo:text-indent="0.4895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style:vertical-align="baseline" fo:text-indent="0.4895in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style:vertical-align="baseline" fo:text-indent="0.4895in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style:vertical-align="baseline" fo:text-indent="0.4895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style:vertical-align="baseline" fo:text-indent="0.4895in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style:vertical-align="baseline" fo:text-indent="0.4895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style:vertical-align="baseline" fo:text-indent="0.4895in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style:vertical-align="baseline" fo:text-indent="0.4895in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style:vertical-align="baseline" fo:text-indent="0.4895in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style:vertical-align="baseline" fo:text-indent="0.4895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style:vertical-align="baseline" fo:text-indent="0.4895in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style:vertical-align="baseline" fo:text-indent="0.4895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style:vertical-align="baseline" fo:text-indent="0.4895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style:vertical-align="baseline" fo:text-indent="0.4895in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center" style:vertical-align="baseline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size-complex="12pt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5-01</text:span></text:p>
      <text:p text:style-name="P8"/>
      <text:p text:style-name="P9"><text:span text:style-name="T10">Įsakymas paskelbtas: Žin. 2005, Nr.<text:s/></text:span><text:a xlink:href="https://www.e-tar.lt/portal/legalAct.html?documentId=TAR.E28215DF9B35" office:target-frame-name="_top" xlink:show="replace"><text:span text:style-name="T11">94-3514</text:span></text:a><text:span text:style-name="T12">, i. k. 1052250ISAK000V-601</text:span></text:p>
      <text:p text:style-name="P13"/>
      <text:p text:style-name="P14">Nauja redakcija nuo 2020-05-01:</text:p>
      <text:p text:style-name="Normal"><text:span text:style-name="T15">Nr.<text:s/></text:span><text:a xlink:href="https://www.e-tar.lt/portal/legalAct.html?documentId=75eefb9031fb11eabe008ea93139d588" office:target-frame-name="_top" xlink:show="replace"><text:span text:style-name="T16">V-14</text:span></text:a><text:span text:style-name="T17">, 2020-01-06, paskelbta TAR 2020-01-08, i. k. 2020-00231</text:span></text:p>
      <text:p text:style-name="P18"/>
      <text:p text:style-name="P19"><text:s/>LIETUVOS RESPUBLIKOS SVEIKATOS APSAUGOS MINISTRAS</text:p>
      <text:p text:style-name="P20"/>
      <text:p text:style-name="P21">ĮSAKYMAS</text:p>
      <text:p text:style-name="P22"><text:span text:style-name="T23">DĖL LIETUVOS MEDICINOS NORMOS MN<text:s/></text:span><text:span text:style-name="T24">53:2</text:span><text:span text:style-name="T25">019 „GYDYTOJAS PSICHIATRAS“ PATVIRTINIMO</text:span></text:p>
      <text:p text:style-name="P26"/>
      <text:p text:style-name="P27"><text:span text:style-name="T28">2005 m. liepos 22 d. Nr. V-601</text:span></text:p>
      <text:p text:style-name="P29">Vilnius</text:p>
      <text:p text:style-name="P30"/>
      <text:p text:style-name="P31"><text:span text:style-name="T32">Vadovaudamasis<text:s/></text:span>Lietuvos Respublikos medicinos praktikos įstatymo 4 straipsnio 4 dalimi<text:span text:style-name="T33">:</text:span></text:p>
      <text:p text:style-name="P34"><text:span text:style-name="T35">1</text:span><text:span text:style-name="T36">. T v i r t i n u Lietuvos medicinos normą MN 53:2019 „Gydytojas psichiatras“ (pr</text:span><text:span text:style-name="T37">idedama).</text:span></text:p>
      <text:p text:style-name="P38"><text:span text:style-name="T39">2</text:span><text:span text:style-name="T40">. P a v e d u įsakymo vykdymą kontroliuoti viceministrui pagal veiklos sritį.</text:span><text:s/></text:p>
      <text:p text:style-name="P41"/>
      <text:p text:style-name="P42"/>
      <text:p text:style-name="P43"/>
      <text:p text:style-name="P44"><text:span text:style-name="T45">SVEIKATOS APSAUGOS MINISTRAS</text:span><text:span text:style-name="T46"><text:tab/>ŽILVINAS PADAIGA</text:span></text:p>
      <text:p text:style-name="Normal"/>
      <text:soft-page-break/>
      <text:p text:style-name="P47">PATVIRTINTA</text:p>
      <text:p text:style-name="P53">Lietuvos Respublikos sveikatos apsaugos<text:s/></text:p>
      <text:p text:style-name="P54">ministro 2005 m. liepos 22 d. įsakymu<text:s/></text:p>
      <text:p text:style-name="P55">Nr. V-601<text:s/></text:p>
      <text:p text:style-name="P56">(Lietuvos Respublikos sveikatos apsaugos<text:s/></text:p>
      <text:p text:style-name="P57">ministro 2020 m. sausio 6 d.<text:s/></text:p>
      <text:p text:style-name="P58">įsakymo Nr. V-14 redakcija)</text:p>
      <text:p text:style-name="P59"/>
      <text:p text:style-name="P60"/>
      <text:p text:style-name="P61"><text:span text:style-name="T62">LIETUVOS MEDICINOS NORMA MN<text:s/></text:span><text:span text:style-name="T63">53:2019</text:span><text:span text:style-name="T64"> </text:span></text:p>
      <text:p text:style-name="P65"><text:span text:style-name="T66">GYDYTOJAS PSICHIATRAS</text:span></text:p>
      <text:p text:style-name="P67"/>
      <text:p text:style-name="P68"><text:span text:style-name="T69">I</text:span><text:span text:style-name="T70"><text:s/>SKYRIUS</text:span><text:span text:style-name="T71"> </text:span></text:p>
      <text:p text:style-name="P72"><text:span text:style-name="T73">BENDROSIOS NUOSTATOS</text:span><text:span text:style-name="T74"> </text:span></text:p>
      <text:p text:style-name="P75"/>
      <text:p text:style-name="P76"><text:span text:style-name="T77">1</text:span><text:span text:style-name="T78">. Lietuvos medicinos norma MN 53:2019 „Gydytojas psichiatras“ (toliau – Lietuvos medicinos norma) nustato gydytojo psichiatro veiklos sritis, teises, pareigas, kompetenciją.<text:s/></text:span></text:p>
      <text:p text:style-name="P79"><text:span text:style-name="T80">2</text:span><text:span text:style-name="T81">.</text:span><text:span text:style-name="T82"><text:s/>Lietuvos medicinos norma privaloma gydytojams psichiatrams, dirbantiems Lietuvos Respublikoje, jų darbdaviams, taip pat institucijoms, rengiančioms šiuos specialistus, tobulinančioms jų kvalifikaciją bei kontroliuojančioms jų veiklą.</text:span><text:span text:style-name="T83"> </text:span></text:p>
      <text:p text:style-name="P84"><text:span text:style-name="T85">3</text:span><text:span text:style-name="T86">. Lietuvos medi</text:span><text:span text:style-name="T87">cinos normoje vartojamos sąvokos ir jų apibrėžtys:</text:span><text:span text:style-name="T88"> </text:span></text:p>
      <text:p text:style-name="P89"><text:span text:style-name="T90">3.1</text:span><text:span text:style-name="T91">.</text:span><text:span text:style-name="T92"><text:s/>Gydytojas psichiatras –<text:s/></text:span><text:span text:style-name="T93">medicinos gydytojas, įgijęs gydytojo psichiatro profesinę kvalifikaciją. </text:span><text:span text:style-name="T94"> </text:span></text:p>
      <text:p text:style-name="P95"><text:span text:style-name="T96">3.2</text:span><text:span text:style-name="T97">.</text:span><text:span text:style-name="T98"><text:s/>Gydytojo psichiatro praktika</text:span><text:span text:style-name="T99"><text:s/>– gydytojo psichiatro pagal įgytą profesinę kvalifikaciją ir</text:span><text:span text:style-name="T100"><text:s/>nustatytą kompetenciją atliekama asmens sveikatos priežiūra, apimanti asmens psichikos sveikatos būklės tikrinimą, psichikos ligų profilaktiką, diagnozavimą ir gydymą.</text:span><text:span text:style-name="T101"> </text:span></text:p>
      <text:p text:style-name="P102"><text:span text:style-name="T103">3.3</text:span><text:span text:style-name="T104">.</text:span><text:span text:style-name="T105"><text:s/>Psichiatrija</text:span><text:span text:style-name="T106"><text:s/></text:span><text:span text:style-name="T107">–<text:s/></text:span><text:span text:style-name="T108">medicinos mokslo ir praktikos sritis, tirianti psichikos ir el</text:span><text:span text:style-name="T109">gesio sutrikimų etiologiją, patogenezę, epidemiologiją, psichopatologiją, diagnostiką ir gydymą (psichikos sutrikimų profilaktiką, reabilitaciją, ekspertizes ir kt.), psichiatrinės pagalbos organizavimą, taip pat šios srities socialinius bei teisinius aspe</text:span><text:span text:style-name="T110">ktus.</text:span><text:span text:style-name="T111"> </text:span></text:p>
      <text:p text:style-name="P112"><text:span text:style-name="T113">3.4</text:span><text:span text:style-name="T114">. Kitos Lietuvos medicinos normoje vartojamos sąvokos suprantamos taip, kaip jos yra apibrėžtos kituose asmens sveikatos priežiūros paslaugų teikimą reglamentuojančiuose teisės aktuose.  </text:span><text:span text:style-name="T115"> </text:span></text:p>
      <text:p text:style-name="P116"><text:span text:style-name="T117">4</text:span><text:span text:style-name="T118">. Gydytojo psichiatro profesinė kvalifikacija<text:s/></text:span><text:span text:style-name="T119">įgyjama baigus universitetines medicinos studijas ir psichiatrijos rezidentūrą. Užsienyje įgyta gydytojo psichiatro profesinė kvalifikacija pripažįstama Lietuvos Respublikos<text:s/></text:span><text:span text:style-name="T120">reglamentuojamų profesinių kvalifikacijų pripažinimo įstatymo ir kitų profesinių k</text:span><text:span text:style-name="T121">valifikacijų pripažinimą reglamentuojančių teisės aktų nustatyta tvarka.</text:span></text:p>
      <text:p text:style-name="P122"><text:span text:style-name="T123">5</text:span><text:span text:style-name="T124">. Teisę verstis gydytojo psichiatro praktika turi asmuo, Lietuvos Respublikos medicinos praktikos įstatymo nustatyta tvarka įgijęs gydytojo psichiatro profesinę kvalifikaciją ir<text:s/></text:span><text:span text:style-name="T125">turintis galiojančią medicinos praktikos licenciją verstis medicinos praktika pagal gydytojo psichiatro profesinę kvalifikaciją. </text:span><text:span text:style-name="T126"> </text:span></text:p>
      <text:p text:style-name="P127"><text:span text:style-name="T128">6</text:span><text:span text:style-name="T129">. Gydytojas psichiatras verčiasi gydytojo psichiatro praktika Lietuvos Respublikoje tik asmens sveikatos priežiūros įsta</text:span><text:span text:style-name="T130">igoje, turinčioje galiojančią įstaigos asmens sveikatos priežiūros licenciją teikti psichiatrijos paslaugas ir (ar) kitas asmens sveikatos priežiūros paslaugas, kurias pagal teisės aktų reikalavimus kartu su kitais asmens sveikatos priežiūros specialistais</text:span><text:span text:style-name="T131"><text:s/>turi teikti ir gydytojas psichiatras. </text:span><text:span text:style-name="T132"> </text:span></text:p>
      <text:p text:style-name="P133"><text:span text:style-name="T134">7</text:span><text:span text:style-name="T135">. Gydytojas psichiatras dirba savarankiškai, bendradarbiaudamas su sveikatos priežiūros specialistais ir kitais specialistais.</text:span><text:span text:style-name="T136"> </text:span></text:p>
      <text:p text:style-name="P137"><text:span text:style-name="T138">8</text:span><text:span text:style-name="T139">. Gydytojas psichiatras vadovaujasi asmens sveikatos priežiūros paslaugų<text:s/></text:span><text:span text:style-name="T140">teikimą reglamentuojančiais teisės aktais, Lietuvos medicinos norma, asmens sveikatos priežiūros įstaigos, kurioje dirba, įstatais (nuostatais), vidaus tvarkos taisyklėmis ir savo pareigybės aprašymu. </text:span><text:span text:style-name="T141"> </text:span></text:p>
      <text:p text:style-name="P142"/>
      <text:p text:style-name="P143"><text:span text:style-name="T144">II</text:span><text:span text:style-name="T145"><text:s/>SKYRIUS</text:span><text:span text:style-name="T146"> </text:span></text:p>
      <text:p text:style-name="P147"><text:span text:style-name="T148">TEISĖS</text:span><text:span text:style-name="T149"> </text:span></text:p>
      <text:p text:style-name="P150"/>
      <text:p text:style-name="P151"><text:span text:style-name="T152">9</text:span><text:span text:style-name="T153">. Gydytojas<text:s/></text:span><text:span text:style-name="T154">psichiatras turi teisę:</text:span><text:span text:style-name="T155"> </text:span></text:p>
      <text:p text:style-name="P156"><text:span text:style-name="T157">9.1</text:span><text:span text:style-name="T158">. verstis gydytojo psichiatro praktika Lietuvos medicinos normos ir kitų teisės aktų nustatyta tvarka;</text:span><text:span text:style-name="T159"> </text:span></text:p>
      <text:p text:style-name="P160"><text:span text:style-name="T161">9.2</text:span><text:span text:style-name="T162">. išrašyti receptus Lietuvos Respublikos sveikatos apsaugos ministro 2002 m. kovo 8 d. įsakymu Nr. 112 „Dėl Receptų</text:span><text:span text:style-name="T163"><text:s/>rašymo ir vaistinių preparatų, medicinos priemonių (medicinos prietaisų) ir kompensuojamųjų medicinos pagalbos priemonių išdavimo (pardavimo) vaistinėse gyventojams ir popierinių receptų saugojimo, išdavus (pardavus) vaistinius preparatus, medicinos priem</text:span><text:span text:style-name="T164">ones (medicinos prietaisus) ir kompensuojamąsias medicinos pagalbos priemones vaistinėje,<text:s/></text:span><text:span text:style-name="T165">taisyklių patvirtinimo“ nustatyta tvarka; </text:span></text:p>
      <text:p text:style-name="P166"><text:span text:style-name="T167">9.3</text:span><text:span text:style-name="T168">. paskirti tyrimus, būtinus diagnozei nustatyti, tinkamam, saugiam ir efektyviam gydymui parinkti bei vertinti būsen</text:span><text:span text:style-name="T169">os pokyčius;<text:s/></text:span></text:p>
      <text:p text:style-name="P170"><text:span text:style-name="T171">9.4</text:span><text:span text:style-name="T172">. išduoti medicininius ar sveikatos pažymėjimus (pažymas) Lietuvos Respublikos sveikatos apsaugos ministro nustatyta tvarka;</text:span><text:span text:style-name="T173"> </text:span></text:p>
      <text:p text:style-name="P174"><text:span text:style-name="T175">9.5</text:span><text:span text:style-name="T176">. siųsti pacientą darbingumo lygiui ir specialiesiems poreikiams <text:s/>nustatyti;</text:span></text:p>
      <text:p text:style-name="P177"><text:span text:style-name="T178">9.6</text:span><text:span text:style-name="T179">. pagal kompetenci</text:span><text:span text:style-name="T180">ją konsultuoti pacientus, fizinius ir juridinius asmenis;</text:span><text:span text:style-name="T181"> </text:span></text:p>
      <text:p text:style-name="P182"><text:span text:style-name="T183">9.7</text:span><text:span text:style-name="T184">. atsisakyti teikti sveikatos priežiūros paslaugas, jei tai prieštarauja gydytojo profesinės etikos principams arba gali sukelti realų pavojų paciento ar gydytojo gyvybei, išskyrus atvejus,<text:s/></text:span><text:span text:style-name="T185">kai teikiama būtinoji medicinos pagalba;</text:span><text:span text:style-name="T186"> </text:span></text:p>
      <text:p text:style-name="P187"><text:span text:style-name="T188">9.8</text:span><text:span text:style-name="T189">. nustatyti asmens mirties faktą Lietuvos Respublikos žmogaus mirties nustatymo ir kritinių būklių įstatymo nustatyta tvarka;</text:span><text:span text:style-name="T190"> </text:span></text:p>
      <text:p text:style-name="P191"><text:span text:style-name="T192">9.9</text:span><text:span text:style-name="T193">. gauti darbui būtiną informaciją apie gydomus ir konsultuojamus pacientu</text:span><text:span text:style-name="T194">s;</text:span><text:span text:style-name="T195"> </text:span></text:p>
      <text:p text:style-name="P196"><text:span text:style-name="T197">9.10</text:span><text:span text:style-name="T198">. tvarkyti paciento duomenis, įskaitant sveikatos duomenis, vykdant Lietuvos medicinos normoje nurodytą veiklą, Europos Sąjungos ir Lietuvos Respublikos teisės aktų, reglamentuojančių pacientų asmens duomenų tvarkymą, nustatyta tvarka;</text:span></text:p>
      <text:p text:style-name="P199"><text:span text:style-name="T200">9.11</text:span><text:span text:style-name="T201">. dalyvauti pasitarimuose, konferencijose, kuriose nagrinėjami asmens ir visuomenės sveikatos priežiūros klausimai;</text:span><text:span text:style-name="T202"> </text:span></text:p>
      <text:p text:style-name="P203"><text:span text:style-name="T204">9.12</text:span><text:span text:style-name="T205">. siūlyti Lietuvos Respublikos sveikatos apsaugos ministerijai, apskričių ir savivaldybių gydytojams, sveikatos priežiūros įstaigų<text:s/></text:span><text:span text:style-name="T206">administracijoms, kaip gerinti psichikos ir elgesio sutrikimų diagnostiką, gydymą ir profilaktiką;</text:span><text:span text:style-name="T207"> </text:span></text:p>
      <text:p text:style-name="P208"><text:span text:style-name="T209">9.13</text:span><text:span text:style-name="T210">. naudotis gydytojams nustatytomis socialinėmis, kvalifikacijos tobulinimo ir kitomis garantijomis.</text:span><text:span text:style-name="T211"> </text:span></text:p>
      <text:p text:style-name="P212"><text:span text:style-name="T213">10</text:span><text:span text:style-name="T214">. Gydytojas psichiatras turi ir kitų te</text:span><text:span text:style-name="T215">isių, nustatytų kituose Lietuvos Respublikos teisės aktuose, reglamentuojančiuose asmens sveikatos priežiūros specialisto praktiką.</text:span><text:span text:style-name="T216"> </text:span></text:p>
      <text:p text:style-name="P217"/>
      <text:p text:style-name="P218"><text:span text:style-name="T219">III</text:span><text:span text:style-name="T220"><text:s/>SKYRIUS</text:span><text:span text:style-name="T221"> </text:span></text:p>
      <text:p text:style-name="P222"><text:span text:style-name="T223">PAREIGOS</text:span><text:span text:style-name="T224"> </text:span></text:p>
      <text:p text:style-name="P225"/>
      <text:p text:style-name="P226"><text:span text:style-name="T227">11</text:span><text:span text:style-name="T228">. Gydytojas psichiatras  privalo:</text:span><text:span text:style-name="T229"> </text:span></text:p>
      <text:p text:style-name="P230"><text:span text:style-name="T231">11.1</text:span><text:span text:style-name="T232">. teikti būtinąją medicinos pagalbą Lietuvos<text:s/></text:span><text:span text:style-name="T233">Respublikos teisės aktų nustatyta tvarka;</text:span><text:span text:style-name="T234"> </text:span></text:p>
      <text:p text:style-name="P235"><text:span text:style-name="T236">11.2</text:span><text:span text:style-name="T237">. pagal savo kompetenciją, nurodytą Lietuvos medicinos normoje, ir asmens sveikatos priežiūros įstaigos, kurioje dirba, licenciją tirti, diagnozuoti ir gydyti ligas, būkles bei psichikos ir elgesio sutriki</text:span><text:span text:style-name="T238">mus, rekomenduoti ir dalyvauti organizuojant ligų, būklių bei psichikos ir elgesio<text:s/></text:span><text:soft-page-break/><text:span text:style-name="T239">sutrikimų profilaktikos priemones bei užtikrinti teikiamų asmens sveikatos priežiūros paslaugų kokybę;</text:span><text:span text:style-name="T240"> </text:span></text:p>
      <text:p text:style-name="P241"><text:span text:style-name="T242">11.3</text:span><text:span text:style-name="T243">. nepriskirtais jo kompetencijai atvejais siųsti pacientą<text:s/></text:span><text:span text:style-name="T244">konsultuotis ir (ar) gydytis pas atitinkamos srities asmens sveikatos priežiūros specialistą;</text:span><text:span text:style-name="T245"> </text:span></text:p>
      <text:p text:style-name="P246"><text:span text:style-name="T247">11.4</text:span><text:span text:style-name="T248">. bendradarbiauti su asmens sveikatos priežiūros ir kitais specialistais, dalyvaujančiais atliekant tyrimo, diagnostikos ir gydymo veiksmus;</text:span><text:span text:style-name="T249"> </text:span></text:p>
      <text:p text:style-name="P250"><text:span text:style-name="T251">11.5</text:span><text:span text:style-name="T252">.<text:s/></text:span><text:span text:style-name="T253">propaguoti sveiką gyvenseną, ligų profilaktikos ir sveikatos tausojimo bei ugdymo priemones;</text:span><text:span text:style-name="T254"> </text:span></text:p>
      <text:p text:style-name="P255"><text:span text:style-name="T256">11.6</text:span><text:span text:style-name="T257">. turėti spaudą, kurio numeris suteikiamas Lietuvos Respublikos sveikatos apsaugos ministro 2003 m. sausio 6 d. įsakymu Nr. V-1 „Dėl Numerio sveikatos spe</text:span><text:span text:style-name="T258">cialisto spaudui suteikimo ir panaikinimo taisyklių patvirtinimo“ nustatyta tvarka;</text:span><text:span text:style-name="T259"> </text:span></text:p>
      <text:p text:style-name="P260"><text:span text:style-name="T261">11.7</text:span><text:span text:style-name="T262">. pagal kompetenciją vykdyti privalomąsias sveikatos programas;</text:span><text:span text:style-name="T263"> </text:span></text:p>
      <text:p text:style-name="P264"><text:span text:style-name="T265">11.8</text:span><text:span text:style-name="T266">.<text:s/></text:span><text:span text:style-name="T267">laikytis profesinės etikos principų, gerbti pacientų teises ir jų nepažeisti, saugoti pr</text:span><text:span text:style-name="T268">ofesinę paslaptį ir visą informaciją apie pacientą laikyti konfidencialia; kitiems asmenims ši informacija gali būti atskleista Europos Sąjungos ir Lietuvos Respublikos teisės aktų nustatytais pagrindais ir tvarka;</text:span></text:p>
      <text:p text:style-name="P269"><text:span text:style-name="T270">11.9</text:span><text:span text:style-name="T271">. tobulinti profesinę kvalifikaci</text:span><text:span text:style-name="T272">ją Lietuvos Respublikos teisės aktų, reglamentuojančių sveikatos priežiūros specialistų kvalifikacijos tobulinimą, nustatyta tvarka;<text:s/></text:span></text:p>
      <text:p text:style-name="P273"><text:span text:style-name="T274">11.10</text:span><text:span text:style-name="T275">. laikytis licencijuojamos sveikatos priežiūros specialisto veiklos sąlygų;</text:span><text:span text:style-name="T276"> </text:span></text:p>
      <text:p text:style-name="P277"><text:span text:style-name="T278">11.11</text:span><text:span text:style-name="T279">. tvarkyti gydytojo psichia</text:span><text:span text:style-name="T280">tro praktikos dokumentus;</text:span><text:span text:style-name="T281"> </text:span></text:p>
      <text:p text:style-name="P282"><text:span text:style-name="T283">11.12</text:span><text:span text:style-name="T284">. paaiškinti gydytojo psichiatro praktikos aplinkybes Lietuvos Respublikos sveikatos apsaugos ministerijos, teisėsaugos institucijų ir kitų kontroliuojančių institucijų prašymu; </text:span><text:span text:style-name="T285"> </text:span></text:p>
      <text:p text:style-name="P286"><text:span text:style-name="T287">11.13</text:span><text:span text:style-name="T288">. taikyti Lietuvos Respublikoje</text:span><text:span text:style-name="T289"><text:s/>tik medicinos mokslo ir praktikos įrodymais pagrįstus, saugius tyrimo, diagnostikos ir gydymo metodus, išskyrus kituose teisės aktuose nustatytas išimtis;</text:span><text:span text:style-name="T290"> </text:span></text:p>
      <text:p text:style-name="P291"><text:span text:style-name="T292">11.14</text:span><text:span text:style-name="T293">. naudoti tik teisės aktų reikalavimus atitinkančias medicinos priemones (prietaisus), išs</text:span><text:span text:style-name="T294">kyrus kituose teisės aktuose nustatytas išimtis. Užtikrinti, kad medicinos priemonės (prietaisai) būtų naudojamos teisės aktų nustatyta tvarka ir vadovaujantis gamintojų su medicinos priemone (prietaisu) pateikiama informacija;</text:span><text:span text:style-name="T295"> </text:span></text:p>
      <text:p text:style-name="P296"><text:span text:style-name="T297">11.15</text:span><text:span text:style-name="T298">. laikytis darbo s</text:span><text:span text:style-name="T299">augos taisyklių.</text:span></text:p>
      <text:p text:style-name="P300"><text:span text:style-name="T301">12</text:span><text:span text:style-name="T302">. Atlikti kitas Lietuvos Respublikos teisės aktų, reglamentuojančių asmens sveikatos priežiūros specialisto praktiką, nustatytas pareigas.</text:span><text:span text:style-name="T303"> </text:span></text:p>
      <text:p text:style-name="P304"/>
      <text:p text:style-name="P305"><text:span text:style-name="T306">IV</text:span><text:span text:style-name="T307"><text:s/>SKYRIUS</text:span><text:span text:style-name="T308"> </text:span></text:p>
      <text:p text:style-name="P309"><text:span text:style-name="T310">KOMPETENCIJA</text:span><text:span text:style-name="T311"> </text:span></text:p>
      <text:p text:style-name="P312"/>
      <text:p text:style-name="P313"><text:span text:style-name="T314">13</text:span><text:span text:style-name="T315">. Gydytojo psichiatro profesinę kompetenciją sudaro</text:span><text:span text:style-name="T316"><text:s/>žinios ir gebėjimai, kurie įgyjami baigus gydytojo psichiatro profesinę kvalifikaciją suteikiančias studijas bei nuolat tobulinant įgytą profesinę kvalifikaciją atsižvelgiant į medicinos mokslo ir praktikos pažangą.</text:span><text:span text:style-name="T317"> </text:span></text:p>
      <text:p text:style-name="P318"><text:span text:style-name="T319">14</text:span><text:span text:style-name="T320">. Gydytojas psichiatras turi žin</text:span><text:span text:style-name="T321">oti:</text:span><text:span text:style-name="T322"> </text:span></text:p>
      <text:p text:style-name="P323"><text:span text:style-name="T324">14.1</text:span><text:span text:style-name="T325">. nacionalinės sveikatos politikos nuostatas;</text:span><text:span text:style-name="T326"> </text:span></text:p>
      <text:p text:style-name="P327"><text:span text:style-name="T328">14.2</text:span><text:span text:style-name="T329">. sveikatos priežiūrą reglamentuojančius teisės aktus;</text:span><text:span text:style-name="T330"> </text:span></text:p>
      <text:p text:style-name="P331"><text:span text:style-name="T332">14.3</text:span><text:span text:style-name="T333">. sveikatos priežiūros vadybos principus;</text:span><text:span text:style-name="T334"> </text:span></text:p>
      <text:p text:style-name="P335"><text:span text:style-name="T336">14.4</text:span><text:span text:style-name="T337">. dokumentų rengimo, tvarkymo ir apskaitos pagrindus;</text:span><text:span text:style-name="T338"> </text:span></text:p>
      <text:p text:style-name="P339"><text:span text:style-name="T340">14.5</text:span><text:span text:style-name="T341">. medicinos</text:span><text:span text:style-name="T342"><text:s/>statistikos pagrindus;</text:span><text:span text:style-name="T343"> </text:span></text:p>
      <text:p text:style-name="P344"><text:span text:style-name="T345">14.6</text:span><text:span text:style-name="T346">. sveikatos draudimo pagrindus;</text:span><text:span text:style-name="T347"> </text:span></text:p>
      <text:p text:style-name="P348"><text:span text:style-name="T349">14.7</text:span><text:span text:style-name="T350">. sveikatos teisės pagrindus;</text:span><text:span text:style-name="T351"> </text:span></text:p>
      <text:p text:style-name="P352"><text:span text:style-name="T353">14.8</text:span><text:span text:style-name="T354">. asmens duomenų apsaugos principus;<text:s/></text:span></text:p>
      <text:p text:style-name="P355"><text:span text:style-name="T356">14.9</text:span><text:span text:style-name="T357">. darbo saugos principus;<text:s/></text:span></text:p>
      <text:p text:style-name="P358"><text:span text:style-name="T359">14.10</text:span><text:span text:style-name="T360">. psichikos sveikatos priežiūros principus;</text:span><text:span text:style-name="T361"> </text:span></text:p>
      <text:p text:style-name="P362"><text:span text:style-name="T363">14.11</text:span><text:span text:style-name="T364">.<text:s/></text:span><text:span text:style-name="T365">medicininės etikos ir deontologijos reikalavimus;</text:span><text:span text:style-name="T366"> </text:span></text:p>
      <text:p text:style-name="P367"><text:span text:style-name="T368">1</text:span><text:span text:style-name="T369">4</text:span><text:span text:style-name="T370">.12</text:span><text:span text:style-name="T371">. biomedicinos tyrimų rezultatų vertinimo ir pritaikymo principus.</text:span></text:p>
      <text:p text:style-name="P372"><text:span text:style-name="T373">15</text:span><text:span text:style-name="T374">. Gydytojas psichiatras turi mokėti naudotis informacinėmis ir ryšio technologijomis.</text:span><text:span text:style-name="T375"> </text:span></text:p>
      <text:p text:style-name="P376"><text:span text:style-name="T377">16</text:span><text:span text:style-name="T378">. Gydytojas psichiatras turi</text:span><text:span text:style-name="T379"><text:s/>išmanyti: </text:span></text:p>
      <text:p text:style-name="P380"><text:span text:style-name="T381">16.1</text:span><text:span text:style-name="T382">. komandinio darbo principus;</text:span></text:p>
      <text:p text:style-name="P383"><text:span text:style-name="T384">16.2</text:span><text:span text:style-name="T385">. žmogaus psichosocialinę raidą;</text:span></text:p>
      <text:p text:style-name="P386"><text:span text:style-name="T387">16.3</text:span><text:span text:style-name="T388">. suicidologijos pagrindus; </text:span></text:p>
      <text:p text:style-name="P389"><text:span text:style-name="T390">16.4</text:span><text:span text:style-name="T391">. pagrindinius psichologijos tyrimus ir jų reikšmingumą nustatant psichikos sutrikimus; </text:span></text:p>
      <text:p text:style-name="P392"><text:span text:style-name="T393">16.5</text:span><text:span text:style-name="T394">. psichoterapijos pagrind</text:span><text:span text:style-name="T395">us, indikacijas ir kontraindikacijas skiriant psichoterapiją;  </text:span></text:p>
      <text:p text:style-name="P396"><text:span text:style-name="T397">16.6</text:span><text:span text:style-name="T398">. pagrindinius somatinio ir neurologinio ištyrimo metodus; </text:span></text:p>
      <text:p text:style-name="P399"><text:span text:style-name="T400">16.7</text:span><text:span text:style-name="T401">. ambulatorinio ir stacionarinio gydymo bei priverstinio hospitalizavimo tvarką bei indikacijas;</text:span></text:p>
      <text:p text:style-name="P402"><text:span text:style-name="T403">16.8</text:span><text:span text:style-name="T404">. bendrąją<text:s/></text:span><text:span text:style-name="T405">psichopatologiją (psichikos sutrikimų simptomus ir sindromus), jos biologinius ir psichologinius mechanizmus, šių sutrikimų įtaką paciento elgesiui, tikėtiną grėsmę paties ligonio ar aplinkinių žmonių sveikatai, gyvybei; </text:span></text:p>
      <text:p text:style-name="P406"><text:span text:style-name="T407">16.9</text:span><text:span text:style-name="T408">. psichikos ir elgesio sut</text:span><text:span text:style-name="T409">rikimais sergančiųjų slaugos ir reabilitacijos principus; </text:span></text:p>
      <text:p text:style-name="P410"><text:span text:style-name="T411">16.10</text:span><text:span text:style-name="T412">. asmenybės, gydytojo ir paciento tarpusavio santykių psichologiją; </text:span></text:p>
      <text:p text:style-name="P413"><text:span text:style-name="T414">16.11</text:span><text:span text:style-name="T415">. aprobuotus biologinius ir ne biologinius psichikos sutrikimų gydymo būdus ir jų taikymą praktikoje; </text:span></text:p>
      <text:p text:style-name="P416"><text:span text:style-name="T417">16.12</text:span><text:span text:style-name="T418">. gydymo neinvazine smegenų stimuliacija metodus, jų indikacijas, kontraindikacijas, šių metodų taikymo praktikoje principus, nepageidaujamą poveikį ir galimas gydymo komplikacijas; </text:span></text:p>
      <text:p text:style-name="P419"><text:span text:style-name="T420">16.13</text:span><text:span text:style-name="T421">. vaistų psichozei gydyti  veikimo mechanizmus, jų skyrimo ind</text:span><text:span text:style-name="T422">ikacijas, kontraindikacijas, nepageidautiną poveikį ir gydymo komplikacijas; </text:span></text:p>
      <text:p text:style-name="P423"><text:span text:style-name="T424">16.14</text:span><text:span text:style-name="T425">. vaistų depresijai gydyti veikimo mechanizmus, jų skyrimo indikacijas, kontraindikacijas, nepageidautiną poveikį ir gydymo komplikacijas; </text:span></text:p>
      <text:p text:style-name="P426"><text:span text:style-name="T427">16.15</text:span><text:span text:style-name="T428">. vaistų,<text:s/></text:span><text:span text:style-name="T429">stabilizuojančių nuotaiką,  veikimo mechanizmus, jų vartojimo indikacijas, kontraindikacijas, nepageidautiną poveikį ir gydymo komplikacijas; </text:span></text:p>
      <text:p text:style-name="P430"><text:span text:style-name="T431">16.16</text:span><text:span text:style-name="T432">. benzodiazepinų ir ne benzodiazepininių vaistų nerimo ir nemigos sutrikimams gydyti veikimo mechanizmus</text:span><text:span text:style-name="T433">, jų vartojimo indikacijas, kontraindikacijas, nepageidautiną poveikį, prasidedančio pripratimo ir priklausomybės požymius ir gydymo komplikacijas; </text:span></text:p>
      <text:p text:style-name="P434"><text:span text:style-name="T435">16.17</text:span><text:span text:style-name="T436">. nootropų grupės vaistų veikimo mechanizmus, jų skyrimo indikacijas, kontraindikacijas, nepageida</text:span><text:span text:style-name="T437">utiną poveikį ir gydymo komplikacijas; </text:span></text:p>
      <text:p text:style-name="P438"><text:span text:style-name="T439">16.18</text:span><text:span text:style-name="T440">. priklausomybės ligų pakaitinio gydymo indikacijas, kontraindikacijas ir komplikacijas; </text:span></text:p>
      <text:p text:style-name="P441"><text:span text:style-name="T442">16.19</text:span><text:span text:style-name="T443">. kitų vaistų grupių, vartojamų psichikos ir elgesio sutrikimams ar psichotropinių vaistų sukeltam nepageida</text:span><text:span text:style-name="T444">ujamam poveikiui  gydyti indikacijas, kontraindikacijas, nepageidaujamą poveikį ir gydymo komplikacijas; </text:span></text:p>
      <text:p text:style-name="P445"><text:span text:style-name="T446">16.20</text:span><text:span text:style-name="T447">. psichikos ir elgesio sutrikimų pirminę, antrinę ir tretinę prevenciją.</text:span></text:p>
      <text:p text:style-name="P448"><text:span text:style-name="T449">17</text:span><text:span text:style-name="T450">. Gydytojas psichiatras turi gebėti:</text:span><text:span text:style-name="T451"> </text:span></text:p>
      <text:p text:style-name="P452"><text:span text:style-name="T453">17.1</text:span><text:span text:style-name="T454">. įvertinti klin</text:span><text:span text:style-name="T455">ikinę psichiatrinę būklę;</text:span></text:p>
      <text:p text:style-name="P456"><text:span text:style-name="T457">17.2</text:span><text:span text:style-name="T458">. sudaryti būtinų diagnostinių tyrimų planą bei interpretuoti tyrimų rezultatus;<text:s/></text:span></text:p>
      <text:p text:style-name="P459"><text:span text:style-name="T460">17.3</text:span><text:span text:style-name="T461">. atlikti paciento klinikinės būsenos diferencinę diagnostiką;<text:s/></text:span></text:p>
      <text:p text:style-name="P462"><text:span text:style-name="T463">17.4</text:span><text:span text:style-name="T464">. sudaryti ir vykdyti kompleksinį gydymo planą bei</text:span><text:span text:style-name="T465"><text:s/>įvertinti paskirto gydymo efektyvumą;</text:span></text:p>
      <text:p text:style-name="P466"><text:span text:style-name="T467">17.5</text:span><text:span text:style-name="T468">. atlikti psichoterapinį konsultavimą, nustatyti psichoterapijos taikymo indikacijas, integruoti ją į kompleksinio gydymo planą,</text:span><text:span text:style-name="T469"><text:s/>periodiškai vertinti taikomo psichoterapijos metodo efektyvumą</text:span><text:span text:style-name="T470">;</text:span></text:p>
      <text:p text:style-name="P471"><text:span text:style-name="T472">17.6</text:span><text:span text:style-name="T473">. taikyt</text:span><text:span text:style-name="T474">i pagrindinius moksliškai pagrįstus psichikos sutrikimų gydymo būdus:</text:span></text:p>
      <text:p text:style-name="P475"><text:span text:style-name="T476">17.6.1</text:span><text:span text:style-name="T477">. <text:s/>psichofarmakoterapiją;</text:span></text:p>
      <text:p text:style-name="P478"><text:span text:style-name="T479">17.6.2</text:span><text:span text:style-name="T480">. psichosocialines intervencijas;</text:span></text:p>
      <text:p text:style-name="P481"><text:span text:style-name="T482">17.6.3</text:span><text:span text:style-name="T483">. biologinį gydymą ne vaistais;<text:s/></text:span></text:p>
      <text:p text:style-name="P484"><text:span text:style-name="T485">17.6.4</text:span><text:span text:style-name="T486">. šeimos (artimųjų) konsultavimą;</text:span></text:p>
      <text:p text:style-name="P487"><text:span text:style-name="T488">17.7</text:span><text:span text:style-name="T489">. atlikti s</text:span><text:span text:style-name="T490">avižudybės krizę išgyvenančių asmenų psichosocialinį vertinimą, įvertinti savižudybės grėsmę, sudaryti asmens savisaugos planą ir pagal kompetenciją suteikti medicinos pagalbą;</text:span></text:p>
      <text:p text:style-name="P491"><text:span text:style-name="T492">17.8</text:span><text:span text:style-name="T493">. nustatyti bei įvertinti asmenų neblaivumo (girtumo) ar apsvaigimo būs</text:span><text:span text:style-name="T494">eną;</text:span></text:p>
      <text:p text:style-name="P495"><text:span text:style-name="T496">17.9</text:span><text:span text:style-name="T497">. atlikti laikinojo nedarbingumo ekspertizę;</text:span></text:p>
      <text:p text:style-name="P498"><text:span text:style-name="T499">17.10</text:span><text:span text:style-name="T500">. nukreipti pacientą į Neįgalumo ir darbingumo nustatymo tarnybą prie Socialinės apsaugos ir darbo ministerijos;</text:span></text:p>
      <text:p text:style-name="P501"><text:span text:style-name="T502">17.11</text:span><text:span text:style-name="T503">. nustatyti medicinines indikacijas ir kontraindikacijas dėl asmens</text:span><text:span text:style-name="T504"><text:s/>apgyvendinimo socialinės globos įstaigoje;</text:span></text:p>
      <text:p text:style-name="P505"><text:span text:style-name="T506">17.12</text:span><text:span text:style-name="T507">. dirbti psichikos sveikatos paslaugas teikiančių specialistų komandoje ir vadovauti šiai komandai;</text:span></text:p>
      <text:p text:style-name="P508"><text:span text:style-name="T509">17.13</text:span><text:span text:style-name="T510">. pagal savo kompetenciją teikti būtinąją pagalbą;</text:span></text:p>
      <text:p text:style-name="P511"><text:span text:style-name="T512">17.14</text:span><text:span text:style-name="T513">. įvertinti profesinių veiksmų<text:s/></text:span><text:span text:style-name="T514">riziką savo paties sveikatai ir imtis priemonių šios rizikos išvengti.</text:span></text:p>
      <text:p text:style-name="P515"><text:span text:style-name="T516">18</text:span><text:span text:style-name="T517">. Gydytojas psichiatras pagal savo kompetenciją turi diagnozuoti, diferencijuoti ir gydyti šio punkto papunkčiuose nurodytas ligas, būsenas ir (ar) psichikos ir elgesio<text:s/></text:span><text:span text:style-name="T518"> sutrikimus:</text:span><text:span text:style-name="T519"> </text:span></text:p>
      <text:p text:style-name="P520"><text:span text:style-name="T521">18.1</text:span><text:span text:style-name="T522">. organinius ir simptominius psichikos sutrikimus:</text:span><text:span text:style-name="T523"> </text:span></text:p>
      <text:p text:style-name="P524"><text:span text:style-name="T525">18.1.1</text:span><text:span text:style-name="T526">. demenciją sergant Alzheimerio liga;</text:span><text:span text:style-name="T527"> </text:span></text:p>
      <text:p text:style-name="P528"><text:span text:style-name="T529">18.1.2</text:span><text:span text:style-name="T530">. kraujagyslių demenciją;</text:span><text:span text:style-name="T531"> </text:span></text:p>
      <text:p text:style-name="P532"><text:span text:style-name="T533">18.1.3</text:span><text:span text:style-name="T534">. demenciją sergant kitomis ligomis, klasifikuojamomis kitur;</text:span><text:span text:style-name="T535"> </text:span></text:p>
      <text:p text:style-name="P536"><text:span text:style-name="T537">18.1.4</text:span><text:span text:style-name="T538">. nepatikslintą d</text:span><text:span text:style-name="T539">emenciją;</text:span><text:span text:style-name="T540"> </text:span></text:p>
      <text:p text:style-name="P541"><text:span text:style-name="T542">18.1.5</text:span><text:span text:style-name="T543">. organinį amnezinį sindromą, nesusijusį su alkoholio ir kitų psichoaktyviųjų medžiagų vartojimu;</text:span><text:span text:style-name="T544"> </text:span></text:p>
      <text:p text:style-name="P545"><text:span text:style-name="T546">18.1.6</text:span><text:span text:style-name="T547">. delyrą, nesusijusį su alkoholiu ar kitomis psichoaktyviosiomis medžiagomis;</text:span><text:span text:style-name="T548"> </text:span></text:p>
      <text:p text:style-name="P549"><text:span text:style-name="T550">18.1.7</text:span><text:span text:style-name="T551">. kitus psichikos sutrikimus dėl galv</text:span><text:span text:style-name="T552">os smegenų pažeidimo, disfunkcijos ar somatinių ligų;</text:span><text:span text:style-name="T553"> </text:span></text:p>
      <text:p text:style-name="P554"><text:span text:style-name="T555">18.1.8</text:span><text:span text:style-name="T556">. asmenybės ir elgesio sutrikimus dėl galvos smegenų ligos, pažeidimo ar disfunkcijos;</text:span><text:span text:style-name="T557"> </text:span></text:p>
      <text:p text:style-name="P558"><text:span text:style-name="T559">18.1.9</text:span><text:span text:style-name="T560">. nepatikslintą organinį arba simptominį psichikos sutrikimą;</text:span><text:span text:style-name="T561"> </text:span></text:p>
      <text:p text:style-name="P562"><text:span text:style-name="T563">18.2</text:span><text:span text:style-name="T564">. psichikos ir elges</text:span><text:span text:style-name="T565">io sutrikimus dėl psichoaktyvių medžiagų vartojimo:</text:span><text:span text:style-name="T566"> </text:span></text:p>
      <text:p text:style-name="P567"><text:span text:style-name="T568">18.2.1</text:span><text:span text:style-name="T569">. psichikos ir elgesio sutrikimus dėl alkoholio vartojimo;</text:span><text:span text:style-name="T570"> </text:span></text:p>
      <text:p text:style-name="P571"><text:span text:style-name="T572">18.2.2</text:span><text:span text:style-name="T573">. psichikos ir elgesio sutrikimus dėl opioidų vartojimo;</text:span><text:span text:style-name="T574"> </text:span></text:p>
      <text:p text:style-name="P575"><text:span text:style-name="T576">18.2.3</text:span><text:span text:style-name="T577">. psichikos ir elgesio sutrikimus dėl kanabinoidų vartoji</text:span><text:span text:style-name="T578">mo;</text:span><text:span text:style-name="T579"> </text:span></text:p>
      <text:p text:style-name="P580"><text:span text:style-name="T581">18.2.4</text:span><text:span text:style-name="T582">. psichikos ir elgesio sutrikimus dėl raminamųjų ir migdomųjų  medžiagų vartojimo;</text:span><text:span text:style-name="T583"> </text:span></text:p>
      <text:p text:style-name="P584"><text:span text:style-name="T585">18.2.5</text:span><text:span text:style-name="T586">. psichikos ir elgesio sutrikimus dėl kokaino vartojimo;</text:span><text:span text:style-name="T587"> </text:span></text:p>
      <text:p text:style-name="P588"><text:span text:style-name="T589">18.2.6</text:span><text:span text:style-name="T590">. psichikos ir elgesio sutrikimus dėl  kitų stimuliatorių, taip pat ir kofeino<text:s/></text:span><text:span text:style-name="T591">vartojimo;</text:span><text:span text:style-name="T592"> </text:span></text:p>
      <text:p text:style-name="P593"><text:span text:style-name="T594">18.2.7</text:span><text:span text:style-name="T595">. psichikos ir elgesio sutrikimus dėl  haliucinogenų vartojimo;</text:span><text:span text:style-name="T596"> </text:span></text:p>
      <text:p text:style-name="P597"><text:span text:style-name="T598">18.2.8</text:span><text:span text:style-name="T599">. psichikos ir elgesio sutrikimus dėl tabako vartojimo;</text:span><text:span text:style-name="T600"> </text:span></text:p>
      <text:p text:style-name="P601"><text:span text:style-name="T602">18.2.9</text:span><text:span text:style-name="T603">. psichikos ir elgesio sutrikimus dėl  lakiųjų medžiagų vartojimo;</text:span><text:span text:style-name="T604"> </text:span></text:p>
      <text:p text:style-name="P605"><text:span text:style-name="T606">18.2.10</text:span><text:span text:style-name="T607">. psichikos i</text:span><text:span text:style-name="T608">r elgesio sutrikimus dėl kelių narkotikų ir kitų psichoaktyvių medžiagų vartojimo;</text:span><text:span text:style-name="T609"> </text:span></text:p>
      <text:p text:style-name="P610"><text:span text:style-name="T611">18.3</text:span><text:span text:style-name="T612">. šizofreniją, šizotipinį ir kliedesinį sutrikimą:</text:span><text:span text:style-name="T613"> </text:span></text:p>
      <text:p text:style-name="P614"><text:span text:style-name="T615">18.3.1</text:span><text:span text:style-name="T616">. šizofreniją;</text:span><text:span text:style-name="T617"> </text:span></text:p>
      <text:p text:style-name="P618"><text:span text:style-name="T619">18.3.2</text:span><text:span text:style-name="T620">. šizotipinį sutrikimą;</text:span><text:span text:style-name="T621"> </text:span></text:p>
      <text:p text:style-name="P622"><text:span text:style-name="T623">18.3.3</text:span><text:span text:style-name="T624">. nuolatinį kliedesinį sutrikimą;</text:span><text:span text:style-name="T625"> </text:span></text:p>
      <text:p text:style-name="P626"><text:span text:style-name="T627">18.3.4</text:span><text:span text:style-name="T628">. ūminį ir praeinantį psichozinį sutrikimą;</text:span><text:span text:style-name="T629"> </text:span></text:p>
      <text:p text:style-name="P630"><text:span text:style-name="T631">18.3.5</text:span><text:span text:style-name="T632">. indukuotą kliedesinį sutrikimą;</text:span><text:span text:style-name="T633"> </text:span></text:p>
      <text:p text:style-name="P634"><text:span text:style-name="T635">18.3.6</text:span><text:span text:style-name="T636">. šizoafektinį sutrikimą;</text:span><text:span text:style-name="T637"> </text:span></text:p>
      <text:p text:style-name="P638"><text:span text:style-name="T639">18.3.7</text:span><text:span text:style-name="T640">. kitus neorganinius psichozinius sutrikimus;</text:span><text:span text:style-name="T641"> </text:span></text:p>
      <text:p text:style-name="P642"><text:span text:style-name="T643">18.3.8</text:span><text:span text:style-name="T644">. nepatikslintą neorganinę psichozę;</text:span><text:span text:style-name="T645"> </text:span></text:p>
      <text:p text:style-name="P646"><text:span text:style-name="T647">18.4</text:span><text:span text:style-name="T648">.<text:s/></text:span><text:span text:style-name="T649">nuotaikos (afektinius) sutrikimus:</text:span><text:span text:style-name="T650"> </text:span></text:p>
      <text:p text:style-name="P651"><text:span text:style-name="T652">18.4.1</text:span><text:span text:style-name="T653">. manijos epizodą;</text:span><text:span text:style-name="T654"> </text:span></text:p>
      <text:p text:style-name="P655"><text:span text:style-name="T656">18.4.2</text:span><text:span text:style-name="T657">. bipolinį afektinį sutrikimą;</text:span><text:span text:style-name="T658"> </text:span></text:p>
      <text:p text:style-name="P659"><text:span text:style-name="T660">18.4.3</text:span><text:span text:style-name="T661">. depresijos epizodą;</text:span><text:span text:style-name="T662"> </text:span></text:p>
      <text:p text:style-name="P663"><text:span text:style-name="T664">18.4.4</text:span><text:span text:style-name="T665">. pasikartojantį depresinį sutrikimą;</text:span><text:span text:style-name="T666"> </text:span></text:p>
      <text:p text:style-name="P667"><text:span text:style-name="T668">18.4.5</text:span><text:span text:style-name="T669">. nuolatinius nuotaikos (afektinius) sutrikimus;</text:span><text:span text:style-name="T670"> </text:span></text:p>
      <text:p text:style-name="P671"><text:span text:style-name="T672">18.4.6</text:span><text:span text:style-name="T673">. kitus nuotaikos (afektinius) sutrikimus;</text:span><text:span text:style-name="T674"> </text:span></text:p>
      <text:p text:style-name="P675"><text:span text:style-name="T676">18.4.7</text:span><text:span text:style-name="T677">. nepatikslintą nuotaikos (afektinį) sutrikimą;</text:span><text:span text:style-name="T678"> </text:span></text:p>
      <text:p text:style-name="P679"><text:span text:style-name="T680">18.5</text:span><text:span text:style-name="T681">. neurozinius, stresinius ir somatoforminius sutrikimus:</text:span><text:span text:style-name="T682"> </text:span></text:p>
      <text:p text:style-name="P683"><text:span text:style-name="T684">18.5.1</text:span><text:span text:style-name="T685">. fobinius nerimo sutrikimus;</text:span><text:span text:style-name="T686"> </text:span></text:p>
      <text:p text:style-name="P687"><text:span text:style-name="T688">18.5.2</text:span><text:span text:style-name="T689">. kitus nerimo sutrikimus;</text:span><text:span text:style-name="T690"> </text:span></text:p>
      <text:p text:style-name="P691"><text:span text:style-name="T692">18.5</text:span><text:span text:style-name="T693">.3</text:span><text:span text:style-name="T694">. obsesinį-kompulsinį sutrikimą;</text:span><text:span text:style-name="T695"> </text:span></text:p>
      <text:p text:style-name="P696"><text:span text:style-name="T697">18.5.4</text:span><text:span text:style-name="T698">. reakcijas į sunkų stresą ir adaptacijos sutrikimus;</text:span><text:span text:style-name="T699"> </text:span></text:p>
      <text:p text:style-name="P700"><text:span text:style-name="T701">18.5.5</text:span><text:span text:style-name="T702">. disociacinius (konversinius) sutrikimus;</text:span><text:span text:style-name="T703"> </text:span></text:p>
      <text:p text:style-name="P704"><text:span text:style-name="T705">18.5.6</text:span><text:span text:style-name="T706">. somatoforminius sutrikimus;</text:span><text:span text:style-name="T707"> </text:span></text:p>
      <text:p text:style-name="P708"><text:span text:style-name="T709">18.5.7</text:span><text:span text:style-name="T710">. kitus neurozinius sutrikimus;</text:span><text:span text:style-name="T711"> </text:span></text:p>
      <text:p text:style-name="P712"><text:span text:style-name="T713">18.6</text:span><text:span text:style-name="T714">.<text:s/></text:span><text:span text:style-name="T715">elgesio sindromus, susijusius su fiziologiniais sutrikimais bei somatiniais veiksniais:</text:span><text:span text:style-name="T716"> </text:span></text:p>
      <text:p text:style-name="P717"><text:span text:style-name="T718">18.6.1</text:span><text:span text:style-name="T719">. valgymo sutrikimus;</text:span><text:span text:style-name="T720"> </text:span></text:p>
      <text:p text:style-name="P721"><text:span text:style-name="T722">18.6.2</text:span><text:span text:style-name="T723">. neorganinius miego sutrikimus;</text:span><text:span text:style-name="T724"> </text:span></text:p>
      <text:p text:style-name="P725"><text:span text:style-name="T726">18.6.3</text:span><text:span text:style-name="T727">. seksualinių funkcijų sutrikimus, nesusijusius su organiniu sutrikimu ar liga;</text:span><text:span text:style-name="T728"> </text:span></text:p>
      <text:p text:style-name="P729"><text:span text:style-name="T730">18.6.4</text:span><text:span text:style-name="T731">. pogimdyminio laikotarpio psichikos ir elgesio sutrikimus, neaprašytus kitur;</text:span><text:span text:style-name="T732"> </text:span></text:p>
      <text:p text:style-name="P733"><text:span text:style-name="T734">18.6.5</text:span><text:span text:style-name="T735">. psichologinius ir elgesio faktorius, susijusius su sutrikimais ar ligomis, klasifikuojamomis kitur;</text:span><text:span text:style-name="T736"> </text:span></text:p>
      <text:p text:style-name="P737"><text:span text:style-name="T738">18.6.6</text:span><text:span text:style-name="T739">. piktnaudžiavimą priklausomybės<text:s/></text:span><text:span text:style-name="T740">nesukeliančiomis medžiagomis;</text:span><text:span text:style-name="T741"> </text:span></text:p>
      <text:p text:style-name="P742"><text:span text:style-name="T743">18.6.7</text:span><text:span text:style-name="T744">. nepatikslintą elgesio sindromą, susijusį su fiziologiniais sutrikimais ir fiziniais faktoriais;</text:span><text:span text:style-name="T745"> </text:span></text:p>
      <text:p text:style-name="P746"><text:span text:style-name="T747">18.7</text:span><text:span text:style-name="T748">. suaugusiųjų asmenybės ir elgesio sutrikimus:</text:span><text:span text:style-name="T749"> </text:span></text:p>
      <text:p text:style-name="P750"><text:span text:style-name="T751">18.7.1</text:span><text:span text:style-name="T752">. specifinius asmenybės sutrikimus;</text:span><text:span text:style-name="T753"> </text:span></text:p>
      <text:p text:style-name="P754"><text:span text:style-name="T755">18.7.2</text:span><text:span text:style-name="T756">. m</text:span><text:span text:style-name="T757">išrius ir kitus asmenybės sutrikimus;</text:span><text:span text:style-name="T758"> </text:span></text:p>
      <text:p text:style-name="P759"><text:span text:style-name="T760">18.7.3</text:span><text:span text:style-name="T761">. ilgalaikius asmenybės pakitimus, nesusijusius su smegenų pažeidimu ir liga;</text:span><text:span text:style-name="T762"> </text:span></text:p>
      <text:p text:style-name="P763"><text:span text:style-name="T764">18.7.4</text:span><text:span text:style-name="T765">. įpročių ir potraukių sutrikimus;</text:span><text:span text:style-name="T766"> </text:span></text:p>
      <text:p text:style-name="P767"><text:span text:style-name="T768">18.7.5</text:span><text:span text:style-name="T769">. lyties tapatumo sutrikimus;</text:span><text:span text:style-name="T770"> </text:span></text:p>
      <text:p text:style-name="P771"><text:span text:style-name="T772">18.7.6</text:span><text:span text:style-name="T773">. seksualinio pasirinkimo<text:s/></text:span><text:span text:style-name="T774">sutrikimus;</text:span><text:span text:style-name="T775"> </text:span></text:p>
      <text:p text:style-name="P776"><text:span text:style-name="T777">18.7.7</text:span><text:span text:style-name="T778">. psichologinius ir elgesio sutrikimus, susijusius su seksualine raida ir orientacija;</text:span><text:span text:style-name="T779"> </text:span></text:p>
      <text:p text:style-name="P780"><text:span text:style-name="T781">18.7.8</text:span><text:span text:style-name="T782">. kitus suaugusiųjų asmenybės ir elgesio sutrikimus;</text:span><text:span text:style-name="T783"> </text:span></text:p>
      <text:p text:style-name="P784"><text:span text:style-name="T785">18.7.9</text:span><text:span text:style-name="T786">. nepatikslintą suaugusiųjų asmenybės ir elgesio sutrikimą;</text:span><text:span text:style-name="T787"> </text:span></text:p>
      <text:p text:style-name="P788"><text:span text:style-name="T789">18.8</text:span><text:span text:style-name="T790">. protinį atsilikimą;</text:span><text:span text:style-name="T791"> </text:span></text:p>
      <text:p text:style-name="P792"><text:span text:style-name="T793">18.9</text:span><text:span text:style-name="T794">. psichologinės raidos sutrikimus;</text:span><text:span text:style-name="T795"> </text:span></text:p>
      <text:p text:style-name="P796"><text:span text:style-name="T797">18.10</text:span><text:span text:style-name="T798">. elgesio ir emocijų sutrikimus, prasidedančius vaikystėje ir paauglystėje;</text:span><text:span text:style-name="T799"> </text:span></text:p>
      <text:p text:style-name="P800"><text:span text:style-name="T801">18.11</text:span><text:span text:style-name="T802">. piktybinį neurolepsinį sindromą;</text:span><text:span text:style-name="T803"> </text:span></text:p>
      <text:p text:style-name="P804"><text:span text:style-name="T805">18.12</text:span><text:span text:style-name="T806">. vaistų psichozei gydyti sukeltus ekstrapiramidi</text:span><text:span text:style-name="T807">nius ir  judesių sutrikimus. </text:span><text:span text:style-name="T808"> </text:span></text:p>
      <text:p text:style-name="P809"><text:span text:style-name="T810">______________________</text:span></text:p>
      <text:p text:style-name="P811"/>
      <text:p text:style-name="Normal"/>
      <text:p text:style-name="P812"/>
      <text:p text:style-name="P813"/>
      <text:p text:style-name="P814"><text:span text:style-name="T815">Pakeitimai:</text:span></text:p>
      <text:p text:style-name="P816"/>
      <text:p text:style-name="P817"><text:span text:style-name="T818">1.</text:span></text:p>
      <text:soft-page-break/>
      <text:p text:style-name="P819"><text:span text:style-name="T820">Lietuvos Respublikos sveikatos apsaugos ministerija, Įsakymas</text:span></text:p>
      <text:p text:style-name="P821"><text:span text:style-name="T822">Nr.<text:s/></text:span><text:a xlink:href="https://www.e-tar.lt/portal/legalAct.html?documentId=75eefb9031fb11eabe008ea93139d588" office:target-frame-name="_top" xlink:show="replace"><text:span text:style-name="T823">V-14</text:span></text:a><text:span text:style-name="T824">,<text:s/></text:span><text:span text:style-name="T825">2020-01-06, paskelbta TAR 2020-01-08, i. k. 2020-00231</text:span></text:p>
      <text:p text:style-name="P826"><text:span text:style-name="T827">Dėl Lietuvos Respublikos sveikatos apsaugos ministro 2005 m. liepos 22 d. įsakymo Nr. V-601 „Dėl Lietuvos medicinos normos MN 53:2005 „Gydytojas psichiatras. Teisės, pareigos, kompetencija ir atsakomyb</text:span><text:span text:style-name="T828">ė“ patvirtinimo“ pakeitimo</text:span></text:p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7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9T12:12:00Z</meta:creation-date>
    <dc:date>2020-01-09T12:12:00Z</dc:date>
    <meta:template xlink:href="Normal.dotm" xlink:type="simple"/>
    <meta:editing-cycles>2</meta:editing-cycles>
    <meta:editing-duration>PT0S</meta:editing-duration>
    <meta:document-statistic meta:page-count="8" meta:paragraph-count="1097" meta:word-count="2507" meta:character-count="18663" meta:row-count="2464" meta:non-whitespace-character-count="17253"/>
  </office:meta>
</office:document-meta>
</file>