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4923in"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TableColumn203" style:family="table-column">
      <style:table-column-properties style:column-width="1.2381in" style:use-optimal-column-width="false"/>
    </style:style>
    <style:style style:name="TableColumn204" style:family="table-column">
      <style:table-column-properties style:column-width="2.3236in" style:use-optimal-column-width="false"/>
    </style:style>
    <style:style style:name="TableColumn205" style:family="table-column">
      <style:table-column-properties style:column-width="1.0555in" style:use-optimal-column-width="false"/>
    </style:style>
    <style:style style:name="TableColumn206" style:family="table-column">
      <style:table-column-properties style:column-width="1.0555in" style:use-optimal-column-width="false"/>
    </style:style>
    <style:style style:name="TableColumn207" style:family="table-column">
      <style:table-column-properties style:column-width="1.0194in" style:use-optimal-column-width="false"/>
    </style:style>
    <style:style style:name="Table202"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0pt" style:font-size-asian="10pt" style:language-asian="lt" style:country-asian="LT" fo:hyphenate="false"/>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language-asian="lt" style:country-asian="LT" fo:hyphenate="false"/>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language-asian="lt" style:country-asian="LT" fo:hyphenate="false"/>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language-asian="lt" style:country-asian="LT" fo:hyphenate="false"/>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text-position="super 60%" fo:font-size="10pt" style:font-size-asian="10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language-asian="lt" style:country-asian="LT" fo:hyphenate="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language-asian="lt" style:country-asian="LT" fo:hyphenate="false"/>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0pt" style:font-size-asian="10pt" style:language-asian="lt" style:country-asian="LT" fo:hyphenate="false"/>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language-asian="lt" style:country-asian="LT" fo:hyphenate="false"/>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language-asian="lt" style:country-asian="LT" fo:hyphenate="false"/>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0pt" style:font-size-asian="10pt" style:language-asian="lt" style:country-asian="LT" fo:hyphenate="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language-asian="lt" style:country-asian="LT" fo:hyphenate="false"/>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language-asian="lt" style:country-asian="LT" fo:hyphenate="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fo:hyphenate="false"/>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fo:hyphenate="false"/>
    </style:style>
    <style:style style:name="TableRow242" style:family="table-row">
      <style:table-row-properties style:min-row-height="0.0159in" style:use-optimal-row-height="false" fo:keep-together="always"/>
    </style:style>
    <style:style style:name="P243" style:parent-style-name="Normal" style:family="paragraph">
      <style:paragraph-properties fo:widows="0" fo:orphans="0"/>
      <style:text-properties fo:font-size="10pt" style:font-size-asian="10pt" style:language-asian="lt" style:country-asian="LT" fo:hyphenate="false"/>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language-asian="lt" style:country-asian="LT" fo:hyphenate="false"/>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language-asian="lt" style:country-asian="LT" fo:hyphenate="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language-asian="lt" style:country-asian="LT" fo:hyphenate="false"/>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language-asian="lt" style:country-asian="LT" fo:hyphenate="false"/>
    </style:style>
    <style:style style:name="TableRow252" style:family="table-row">
      <style:table-row-properties style:min-row-height="0.0159in" style:use-optimal-row-height="false" fo:keep-together="always"/>
    </style:style>
    <style:style style:name="P253" style:parent-style-name="Normal" style:family="paragraph">
      <style:paragraph-properties fo:widows="0" fo:orphans="0"/>
      <style:text-properties fo:font-size="10pt" style:font-size-asian="10pt" style:language-asian="lt" style:country-asian="LT" fo:hyphenate="false"/>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language-asian="lt" style:country-asian="LT" fo:hyphenate="false"/>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language-asian="lt" style:country-asian="LT" fo:hyphenate="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language-asian="lt" style:country-asian="LT" fo:hyphenate="false"/>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fo:hyphenate="false"/>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0pt" style:font-size-asian="10pt" style:language-asian="lt" style:country-asian="LT" fo:hyphenate="false"/>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language-asian="lt" style:country-asian="LT" fo:hyphenate="false"/>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language-asian="lt" style:country-asian="LT" fo:hyphenate="false"/>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language-asian="lt" style:country-asian="LT" fo:hyphenate="false"/>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language-asian="lt" style:country-asian="LT" fo:hyphenate="false"/>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0pt" style:font-size-asian="10pt" style:language-asian="lt" style:country-asian="LT" fo:hyphenate="false"/>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language-asian="lt" style:country-asian="LT" fo:hyphenate="false"/>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language-asian="lt" style:country-asian="LT" fo:hyphenate="false"/>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fo:hyphenate="false"/>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fo:hyphenate="false"/>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language-asian="lt" style:country-asian="LT" fo:hyphenate="false"/>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language-asian="lt" style:country-asian="LT" fo:hyphenate="false"/>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language-asian="lt" style:country-asian="LT" fo:hyphenate="false"/>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language-asian="lt" style:country-asian="LT" fo:hyphenate="false"/>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language-asian="lt" style:country-asian="LT" fo:hyphenate="false"/>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style:text-properties fo:font-size="10pt" style:font-size-asian="10pt" style:language-asian="lt" style:country-asian="LT" fo:hyphenate="false"/>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font-name="Tahoma" style:font-name-complex="Tahoma" fo:color="#000000"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language-asian="lt" style:country-asian="LT" fo:hyphenate="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language-asian="lt" style:country-asian="LT" fo:hyphenate="false"/>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language-asian="lt" style:country-asian="LT" fo:hyphenate="false"/>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language-asian="lt" style:country-asian="LT" fo:hyphenate="false"/>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language-asian="lt" style:country-asian="LT" fo:hyphenate="false"/>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language-asian="lt" style:country-asian="LT" fo:hyphenate="false"/>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language-asian="lt" style:country-asian="LT" fo:hyphenate="false"/>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language-asian="lt" style:country-asian="LT" fo:hyphenate="false"/>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style:text-properties fo:font-size="10pt" style:font-size-asian="10pt" style:language-asian="lt" style:country-asian="LT" fo:hyphenate="false"/>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language-asian="lt" style:country-asian="LT" fo:hyphenate="false"/>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language-asian="lt" style:country-asian="LT" fo:hyphenate="false"/>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language-asian="lt" style:country-asian="LT" fo:hyphenate="false"/>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language-asian="lt" style:country-asian="LT" fo:hyphenate="false"/>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language-asian="lt" style:country-asian="LT" fo:hyphenate="false"/>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language-asian="lt" style:country-asian="LT" fo:hyphenate="false"/>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language-asian="lt" style:country-asian="LT" fo:hyphenate="false"/>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language-asian="lt" style:country-asian="LT" fo:hyphenate="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language-asian="lt" style:country-asian="LT" fo:hyphenate="false"/>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style:text-properties fo:font-size="10pt" style:font-size-asian="10pt" style:language-asian="lt" style:country-asian="LT" fo:hyphenate="false"/>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language-asian="lt" style:country-asian="LT" fo:hyphenate="false"/>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language-asian="lt" style:country-asian="LT" fo:hyphenate="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language-asian="lt" style:country-asian="LT" fo:hyphenate="false"/>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language-asian="lt" style:country-asian="LT" fo:hyphenate="false"/>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center"/>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15-09-04</text:span></text:p>
      <text:p text:style-name="P10"/>
      <text:p text:style-name="P11"><text:span text:style-name="T12">Įsakymas paskelbtas: Žin. 2007, Nr.<text:s/></text:span><text:a xlink:href="https://www.e-tar.lt/portal/legalAct.html?documentId=TAR.E28950BADD49" office:target-frame-name="_top" xlink:show="replace"><text:span text:style-name="T13">62-2387</text:span></text:a><text:span text:style-name="T14">, i. k. 107301MISAK00D1-30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ŽALIOSIOS GIRIOS GAMTOTVARKOS PLANO PATVIRTINIMO</text:p>
      <text:p text:style-name="P23"/>
      <text:p text:style-name="P24">2007 m. gegužės 30 d. Nr. D1-304</text:p>
      <text:p text:style-name="P25">Vilnius</text:p>
      <text:p text:style-name="P26"/>
      <text:p text:style-name="P27"/>
      <text:p text:style-name="P28">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9">93-3409</text:span></text:a>), 41 punktu:</text:p>
      <text:p text:style-name="P30">1.<text:s/><text:span text:style-name="T31">Tvirt</text:span><text:span text:style-name="T32">inu</text:span><text:s/>Žaliosios girios gamtotvarkos planą (pridedama).</text:p>
      <text:p text:style-name="P33">2.<text:s/><text:span text:style-name="T34">Paved</text:span>u:</text:p>
      <text:p text:style-name="P35">2.1. Valstybinei saugomų teritorijų tarnybai prie Aplinkos ministerijos, Generalinei miškų urėdijai prie Aplinkos ministerijos koordinuoti joms pavaldžių institucijų veiklą, įgyvendinant<text:s/>šio įsakymo 1 punktu patvirtintame gamtotvarkos plane numatytas priemones;</text:p>
      <text:p text:style-name="P36">2.2. Valstybinei saugomų teritorijų tarnybai prie Aplinkos ministerijos užtikrinti planavimą lėšų, reikalingų priemonėms, numatytoms šio įsakymo 1 punktu patvirtintame<text:s/>gamtotvarkos plane, už kurių įgyvendinimą atsakinga Krekenavos regioninio parko direkcija;</text:p>
      <text:p text:style-name="P37">2.3. Generalinei miškų urėdijai prie Aplinkos ministerijos užtikrinti valstybės įmonės Panevėžio miškų urėdijos privalomųjų miško atkūrimo, apsaugos ir tvarkymo<text:s/>darbų lėšų, kuriomis reikia finansuoti atitinkamas priemones, numatytas šio įsakymo 1 punktu patvirtintame gamtotvarkos plane, planavimą.</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s/></text:p>
      <text:p text:style-name="P47">2007 m. gegužės<text:s/>30 d. įsakymu Nr. D1-304</text:p>
      <text:p text:style-name="P48"/>
      <text:p text:style-name="P49"><text:span text:style-name="T50">ŽALIOSIOS GIRIOS GAMTOTVARKOS PLANAS</text:span></text:p>
      <text:p text:style-name="P51"/>
      <text:p text:style-name="P52"><text:span text:style-name="T53">I</text:span><text:span text:style-name="T54">.<text:s/></text:span><text:span text:style-name="T55">BENDROSIOS NUOSTATOS</text:span></text:p>
      <text:p text:style-name="P56"/>
      <text:p text:style-name="P57">1. Žaliosios girios gamtotvarkos planas (toliau – Gamtotvarkos planas) parengtas paukščių apsaugai svarbiai teritorijai vadovaujantis Reikalavimų gamtotvarkos<text:s/>plano aprašu, patvirtintu Lietuvos Respublikos aplinkos ministro 2004 m. gruodžio 14 d. įsakymu Nr. D1-645 (Žin., 2004, Nr.<text:s/><text:a xlink:href="https://www.e-tar.lt/portal/lt/legalAct/TAR.5B6470AA46A6" office:target-frame-name="_blank" xlink:show="new"><text:span text:style-name="T58">184-6807</text:span></text:a>; 2006, Nr.<text:s/><text:a xlink:href="https://www.e-tar.lt/portal/lt/legalAct/TAR.D41FBAB160FB" office:target-frame-name="_blank" xlink:show="new"><text:span text:style-name="T59">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text:s/>ministerijos tinklalapyje www. am. lt/gamtotvarka.</text:p>
      <text:p text:style-name="P60"/>
      <text:p text:style-name="P61"><text:span text:style-name="T62">II</text:span><text:span text:style-name="T63">.<text:s/></text:span><text:span text:style-name="T64">TERITORIJOS BŪKLĖS APRAŠYMAS IR ĮVERTINIMAS</text:span></text:p>
      <text:p text:style-name="P65"/>
      <text:p text:style-name="P66">2. Žaliosios girios paukščių apsaugai svarbios teritorijos (toliau – Žaliosios girios PAST) ribos sutampa su Žaliosios girios biosferos poligono,<text:s/>kuris įsteigtas Lietuvos Respublikos aplinkos ministro 2004 m. gruodžio 10 d. įsakymu Nr. D1-629 „Dėl Adutiškio–Guntauninkų miškų, Gedžiūnų miško, Gubernijos miško, Padauguvos miško, Plinkšių miško, Rūdninkų girios, Šimonių girios, Taujėnų–Užulėnio miškų<text:s/>ir Žaliosios girios biosferos poligonų įsteigimo, jų nuostatų ir ribų patvirtinimo“ (Žin., 2004, Nr.<text:s/><text:a xlink:href="https://www.e-tar.lt/portal/lt/legalAct/TAR.A7618B729BF8" office:target-frame-name="_blank" xlink:show="new"><text:span text:style-name="T67">181-6713</text:span></text:a>), ribomis. Žaliosios girios biosferos poligonui paukščių apsaugai svarbios teritorijos statusas buvo suteiktas Lietuvos Respublikos Vyriausybės 2005 m. balandžio 20 d. nutarimu Nr. 431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5, Nr.<text:s/><text:a xlink:href="https://www.e-tar.lt/portal/lt/legalAct/TAR.B82EF0F1B023" office:target-frame-name="_blank" xlink:show="new"><text:span text:style-name="T68">52-1742</text:span></text:a>).</text:p>
      <text:p text:style-name="P69">3. Žaliosios girios PAST yra Panevėžio apskrityje, Panevėžio ir Kupiškio rajonų savivaldybėse. Teritorijos plotas – 14 172,62 ha.</text:p>
      <text:p text:style-name="P70">Teritoriją beveik iš visų pusių supa daugiausia nedideli ir vidutinio dydžio tarp laukų išsidėstę miškai. Žaliosios girios<text:s/>PAST vyrauja miškai (88% arba 12 546 ha). Likusioji teritorijos dalis yra atviri plotai. Dirbamos žemės plotai su natūralios augalijos intarpais užima mažiau negu 10% viso PAST ploto.</text:p>
      <text:p text:style-name="P71">4. Žalioji giria yra vienas didžiausių Šiaurės Lietuvos miškų<text:s/>masyvų. Be šios girios biosferos poligone dar yra Vosniūnų miškas (Panevėžio rajono savivaldybė) ir Kiaulėdžių miškas (Kupiškio rajono savivaldybė). Didelę biosferos poligono dalį užima valstybinis Žaliosios girios botaninis–zoologinis draustinis, jo plotas – 3102,65 ha. Draustinis įsteigtas 1960 m.</text:p>
      <text:p text:style-name="P72">5. Vienas svarbiausių Žaliosios girios biosferos poligono įsteigimo tikslų – išsaugoti į 1979 m. balandžio 2 d. Tarybos direktyvos 79/409/EEB dėl laukinių paukščių apsaugos (toliau – Paukščių direktyva) I priedą įrašytų juodųjų gandrų<text:s/><text:span text:style-name="T73">(</text:span><text:span text:style-name="T74">Ciconia nigra</text:span><text:span text:style-name="T75">),</text:span><text:span text:style-name="T76"><text:s/></text:span>vapsvaėdžių<text:s/><text:span text:style-name="T77">(</text:span><text:span text:style-name="T78">Pernis apivorus</text:span><text:span text:style-name="T79">)</text:span><text:span text:style-name="T80"><text:s/></text:span>ir žvirblinių pelėdų<text:s/><text:span text:style-name="T81">(</text:span><text:span text:style-name="T82">Glaucidium passerinum</text:span><text:span text:style-name="T83">)</text:span><text:span text:style-name="T84"><text:s/></text:span>perinčias populiacijas. Žaliosios girios PAST nustatyta ketvirta pagal dydį šalyje vapsvaėdžių ir žvirblinių pelėdų vietinė populiacija. Čia taip pat užregistruotos svarbios kitų į Paukščių direktyvos I priedą įtrauktų paukščių rūšių vietinės populiacijos, kurios pagal jų dydį neatitinka paukščių apsaugai svarbių teritorijų išskyrimo kriterijų, tačiau yra svarbios siekiant užtikrinti šių rūšių nacionalinių populiacijų palankią apsaugos būklę: jerubių<text:s/><text:span text:style-name="T85">(</text:span><text:span text:style-name="T86">Bonasia bonasia</text:span><text:span text:style-name="T87">),</text:span><text:span text:style-name="T88"><text:s/></text:span>gervių<text:s/><text:span text:style-name="T89">(</text:span><text:span text:style-name="T90">Grus grus</text:span><text:span text:style-name="T91">),</text:span><text:span text:style-name="T92"><text:s/></text:span>lutučių<text:s/><text:span text:style-name="T93">(</text:span><text:span text:style-name="T94">Aelgolius funereus</text:span><text:span text:style-name="T95">),</text:span><text:span text:style-name="T96"><text:s/></text:span>pilkųjų meletų<text:s/><text:span text:style-name="T97">(</text:span><text:span text:style-name="T98">Picus canus</text:span><text:span text:style-name="T99">),</text:span><text:span text:style-name="T100"><text:s/></text:span>juodųjų meletų<text:s/><text:span text:style-name="T101">(</text:span><text:span text:style-name="T102">Dryocopus martius</text:span><text:span text:style-name="T103">),</text:span><text:span text:style-name="T104"><text:s/></text:span>tetervinų<text:s/><text:span text:style-name="T105">(</text:span><text:span text:style-name="T106">Tetrao tetrix</text:span><text:span text:style-name="T107">)</text:span><text:span text:style-name="T108"><text:s/></text:span>ir lėlių<text:s/><text:span text:style-name="T109">(</text:span><text:span text:style-name="T110">Caprimulgus europaeus</text:span><text:span text:style-name="T111">).</text:span></text:p>
      <text:p text:style-name="P112">6. Žaliosios girios PAST dar sutinkamos kitos 12 paukščių rūšių, kurios nurodytos Paukščių direktyvos I priede ir (ar) į Lietuvos raudonąją knygą įrašytų saugomų gyvūnų, augalų ir grybų rūšių sąraše (toliau – Lietuvos raudonoji knyga), patvirtintame Lietuvos Respublikos aplinkos ministro 2003 m. spalio 13 d. įsakymu Nr. 504 (Žin., 2003, Nr.<text:s/><text:a xlink:href="https://www.e-tar.lt/portal/lt/legalAct/TAR.F2E76C93830A" office:target-frame-name="_blank" xlink:show="new"><text:span text:style-name="T113">100-4506</text:span></text:a>; 2005, Nr.<text:s/><text:a xlink:href="https://www.e-tar.lt/portal/lt/legalAct/TAR.D8E642B1F7F6" office:target-frame-name="_blank" xlink:show="new"><text:span text:style-name="T114">76-2784</text:span></text:a>) – mažasis erelis rėksnys<text:s/><text:span text:style-name="T115">(</text:span><text:span text:style-name="T116">Aquila pomarina</text:span><text:span text:style-name="T117">),</text:span><text:span text:style-name="T118"><text:s/></text:span>griežlė<text:s/><text:span text:style-name="T119">(</text:span><text:span text:style-name="T120">Crex crex</text:span><text:span text:style-name="T121">),</text:span><text:span text:style-name="T122"><text:s/></text:span>nendrinė lingė<text:s/><text:span text:style-name="T123">(</text:span><text:span text:style-name="T124">Circus aeruginosus</text:span><text:span text:style-name="T125">),</text:span><text:span text:style-name="T126"><text:s/></text:span>pievinė lingė<text:s/><text:span text:style-name="T127">(</text:span><text:span text:style-name="T128">Circus pygargus</text:span><text:span text:style-name="T129">),</text:span><text:span text:style-name="T130"><text:s/></text:span>švygžda<text:s/><text:span text:style-name="T131">(</text:span><text:span text:style-name="T132">Porzana porzana</text:span><text:span text:style-name="T133">),</text:span><text:span text:style-name="T134"><text:s/></text:span>balinė pelėda<text:s/><text:span text:style-name="T135">(</text:span><text:span text:style-name="T136">Asio flameus</text:span><text:span text:style-name="T137">),</text:span><text:span text:style-name="T138"><text:s/></text:span>Uldukas<text:s/><text:span text:style-name="T139">(</text:span><text:span text:style-name="T140">Columba oenas</text:span><text:span text:style-name="T141">),</text:span><text:span text:style-name="T142"><text:s/></text:span>baltnugaris genys<text:s/><text:span text:style-name="T143">(</text:span><text:span text:style-name="T144">Dendrocopos leucotos</text:span><text:span text:style-name="T145">),</text:span><text:span text:style-name="T146"><text:s/></text:span>tripirštis genys<text:s/><text:span text:style-name="T147">(</text:span><text:span text:style-name="T148">Picoides tridactylus</text:span><text:span text:style-name="T149">),</text:span><text:span text:style-name="T150"><text:s/></text:span>lygutė<text:s/><text:span text:style-name="T151">(</text:span><text:span text:style-name="T152">Lullula arborea</text:span><text:span text:style-name="T153">),</text:span><text:span text:style-name="T154"><text:s/></text:span>mažoji musinukė<text:s/><text:span text:style-name="T155">(</text:span><text:span text:style-name="T156">Ficedula parva</text:span><text:span text:style-name="T157">)</text:span><text:span text:style-name="T158"><text:s/></text:span>ir paprastoji medšarkė<text:s/><text:span text:style-name="T159">(</text:span><text:span text:style-name="T160">Lanius collurio</text:span><text:span text:style-name="T161">),</text:span><text:span text:style-name="T162"><text:s/></text:span>kurių vietinės populiacijos yra palyginti mažos.</text:p>
      <text:p text:style-name="P163">Teritorijoje aptinkamos keturios žinduolių rūšys, įtrauktos į Lietuvos raudonąją knygą ir (ar) 1992 m. gegužės 21 d. Tarybos direktyvos 92/43/EEB dėl natūralių buveinių ir floros bei faunos apsaugos II, IV arba V priedus: lūšis<text:s/><text:span text:style-name="T164">(</text:span><text:span text:style-name="T165">Lynx lynx</text:span><text:span text:style-name="T166">),</text:span><text:span text:style-name="T167"><text:s/></text:span>bebras<text:s/><text:span text:style-name="T168">(</text:span><text:span text:style-name="T169">Castor fiber</text:span><text:span text:style-name="T170">),</text:span><text:span text:style-name="T171"><text:s/></text:span>vilkas<text:s/><text:span text:style-name="T172">(</text:span><text:span text:style-name="T173">Canis lupus</text:span><text:span text:style-name="T174">)</text:span><text:span text:style-name="T175"><text:s/></text:span>ir baltasis kiškis<text:s/><text:span text:style-name="T176">(</text:span><text:span text:style-name="T177">Lepus timidus</text:span><text:span text:style-name="T178">).</text:span></text:p>
      <text:p text:style-name="P179">7. Žaliosios girios PAST didžioji dalis žemės – 74,8% (10 604 ha) – yra valstybės nuosavybė. Saugomų rūšių paukščių veisimosi vietos nustatytos vien valstybiniuose miškuose.</text:p>
      <text:p text:style-name="P180">8. Didžiausias grėsmes saugomų rūšių paukščiams sukelia prieš keletą dešimtmečių įvykdytas miško nusausinimas, dėl kurio kinta buveinių hidrologinės sąlygos, plėšrūnų populiacijų pagausėjimas, vis didėjantis antropogeninis trikdymas.</text:p>
      <text:p text:style-name="P181"/>
      <text:p text:style-name="P182"><text:span text:style-name="T183">III</text:span><text:span text:style-name="T184">.<text:s/></text:span><text:span text:style-name="T185">GAMTOTVARKOS PLANO TIKSLAI IR UŽDAVINIAI</text:span></text:p>
      <text:p text:style-name="P186"/>
      <text:p text:style-name="P187">9. Gamtotvarkos plano tikslas – numatyti būdus ir priemones, kaip ilgą laiką išsaugoti ar pagausinti čia gyvenančių vapsvaėdžių, žvirblinių pelėdų ir juodųjų gandrų vietos populiacijas. Įgyvendinant Gamtotvarkos planą, siekiama sudaryti sąlygas teritorijoje nuolat perėti ne mažiau kaip 9 poroms vapsvaėdžių, 7–12 porų žvirblinių pelėdų ir 5 poroms juodųjų gandrų.</text:p>
      <text:p text:style-name="P188">10. Gamtotvarkos plano tikslui pasiekti numatomi šie uždaviniai:</text:p>
      <text:p text:style-name="P189">10.1. gerinti saugomų paukščių rūšių buveinių būklę siekiant sudaryti jiems palankesnes gyvenimo (perėjimo, mitybos) sąlygas;</text:p>
      <text:p text:style-name="P190">10.2. sumažinti vietines miškinių kiaunių ir kranklių populiacijas, ateityje neleisti joms padidėti;</text:p>
      <text:p text:style-name="P191">10.3. sumažinti antropogeninį trikdymą;</text:p>
      <text:p text:style-name="P192">10.4. informuoti visuomenę, vietos gyventojus ir kitus suinteresuotus asmenis apie<text:s/>teritorijos gamtines vertybes ir apsaugos poreikius.</text:p>
      <text:p text:style-name="P193"/>
      <text:p text:style-name="P194"><text:span text:style-name="T195">IV</text:span><text:span text:style-name="T196">.<text:s/></text:span><text:span text:style-name="T197">GAMTOTVARKOS PLANO PRIEMONIŲ ĮGYVENDINIMO PLANAS</text:span></text:p>
      <text:p text:style-name="P198"/>
      <text:p text:style-name="P199"><text:span text:style-name="T200">11</text:span><text:span text:style-name="T201">. Gamtotvarkos plano priemonių įgyvendinimo plana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Uždavinys</text:p>
          </table:table-cell>
          <table:table-cell table:style-name="TableCell211">
            <text:p text:style-name="P212">Priemonės pavadinimas</text:p>
          </table:table-cell>
          <table:table-cell table:style-name="TableCell213">
            <text:p text:style-name="P214">Atsakingos institucijos</text:p>
          </table:table-cell>
          <table:table-cell table:style-name="TableCell215">
            <text:p text:style-name="P216">Priemonės įvykdymo<text:s/>terminas arba periodiškumas</text:p>
          </table:table-cell>
          <table:table-cell table:style-name="TableCell217">
            <text:p text:style-name="P218"><text:span text:style-name="T219">Priemonių finansavimo ir įgyvendinimo prioritetai</text:span><text:span text:style-name="T220">1</text:span></text:p>
          </table:table-cell>
        </table:table-row>
        <table:table-row table:style-name="TableRow221">
          <table:table-cell table:style-name="TableCell222" table:number-rows-spanned="6">
            <text:p text:style-name="P223">1. Gerinti saugomų paukščių rūšių buveinių būklę siekiant sudaryti jiems palankesnes gyvenimo (perėjimo, mitybos) sąlygas</text:p>
          </table:table-cell>
          <table:table-cell table:style-name="TableCell224">
            <text:p text:style-name="P225">1.1. parengti rekomendacijas ir informuoti apie jas valstybinių ir privačių miškų savininkus ir valdytojus, siūlant: – nekirsti storesnių nei 20 cm sausų medžių; – nekirsti brandžių medžių, kurie auga nebrandžiuose medynuose; – ugdomaisiais kirtimais žvirblinių pelėdų maitinimosi vietose formuoti mišrius eglės medynus su ne mažesne kaip 20% lapuočių priemaiša (iš viso 262 ha plote); – teritorijoje nenaudoti pesticidų</text:p>
          </table:table-cell>
          <table:table-cell table:style-name="TableCell226">
            <text:p text:style-name="P227">Krekenavos regioninio parko direkcija</text:p>
          </table:table-cell>
          <table:table-cell table:style-name="TableCell228">
            <text:p text:style-name="P229">2007–2016 metai</text:p>
          </table:table-cell>
          <table:table-cell table:style-name="TableCell230">
            <text:p text:style-name="P231">II</text:p>
          </table:table-cell>
        </table:table-row>
        <table:table-row table:style-name="TableRow232">
          <table:covered-table-cell>
            <text:p text:style-name="P233"/>
          </table:covered-table-cell>
          <table:table-cell table:style-name="TableCell234">
            <text:p text:style-name="P235">1.2. iškelti vapsvaėdžiams dirbtinius lizdus išskirtose šių paukščių veisimosi vietose<text:s/>(18 lizdų)</text:p>
          </table:table-cell>
          <table:table-cell table:style-name="TableCell236">
            <text:p text:style-name="P237">Krekenavos regioninio parko direkcija</text:p>
          </table:table-cell>
          <table:table-cell table:style-name="TableCell238">
            <text:p text:style-name="P239">2008 metai</text:p>
          </table:table-cell>
          <table:table-cell table:style-name="TableCell240">
            <text:p text:style-name="P241">I</text:p>
          </table:table-cell>
        </table:table-row>
        <table:table-row table:style-name="TableRow242">
          <table:covered-table-cell>
            <text:p text:style-name="P243"/>
          </table:covered-table-cell>
          <table:table-cell table:style-name="TableCell244">
            <text:p text:style-name="P245">1.3. iškelti juodiesiems gandrams dirbtinius lizdus išskirtose šių paukščių veisimosi vietose (11 lizdų)</text:p>
          </table:table-cell>
          <table:table-cell table:style-name="TableCell246">
            <text:p text:style-name="P247">Krekenavos regioninio parko direkcija</text:p>
          </table:table-cell>
          <table:table-cell table:style-name="TableCell248">
            <text:p text:style-name="P249">2008 metai</text:p>
          </table:table-cell>
          <table:table-cell table:style-name="TableCell250">
            <text:p text:style-name="P251">I</text:p>
          </table:table-cell>
        </table:table-row>
        <table:table-row table:style-name="TableRow252">
          <table:covered-table-cell>
            <text:p text:style-name="P253"/>
          </table:covered-table-cell>
          <table:table-cell table:style-name="TableCell254">
            <text:p text:style-name="P255">1.4. iškelti žvirblinėms pelėdoms<text:s/>inkilus su specialiomis apsaugomis nuo miškinių kiaunių, išskirtose žvirblinių pelėdų veisimosi vietose (14 vnt.)</text:p>
          </table:table-cell>
          <table:table-cell table:style-name="TableCell256">
            <text:p text:style-name="P257">Krekenavos regioninio parko direkcija</text:p>
          </table:table-cell>
          <table:table-cell table:style-name="TableCell258">
            <text:p text:style-name="P259">2008 metai</text:p>
          </table:table-cell>
          <table:table-cell table:style-name="TableCell260">
            <text:p text:style-name="P261">I</text:p>
          </table:table-cell>
        </table:table-row>
        <table:table-row table:style-name="TableRow262">
          <table:covered-table-cell>
            <text:p text:style-name="P263"/>
          </table:covered-table-cell>
          <table:table-cell table:style-name="TableCell264">
            <text:p text:style-name="P265">1.5. parengti specialų PAST hidrologinio režimo atstatymo techninį projektą</text:p>
          </table:table-cell>
          <table:table-cell table:style-name="TableCell266">
            <text:p text:style-name="P267">Krekenavos<text:s/>regioninio parko direkcija</text:p>
          </table:table-cell>
          <table:table-cell table:style-name="TableCell268">
            <text:p text:style-name="P269">2008–2009 metai</text:p>
          </table:table-cell>
          <table:table-cell table:style-name="TableCell270">
            <text:p text:style-name="P271">I</text:p>
          </table:table-cell>
        </table:table-row>
        <table:table-row table:style-name="TableRow272">
          <table:covered-table-cell>
            <text:p text:style-name="P273"/>
          </table:covered-table-cell>
          <table:table-cell table:style-name="TableCell274">
            <text:p text:style-name="P275">1.6. įgyvendinti hidrologinio režimo atstatymo projektą</text:p>
          </table:table-cell>
          <table:table-cell table:style-name="TableCell276">
            <text:p text:style-name="P277">VĮ Panevėžio miškų urėdija</text:p>
          </table:table-cell>
          <table:table-cell table:style-name="TableCell278">
            <text:p text:style-name="P279">2009–2016 metai</text:p>
          </table:table-cell>
          <table:table-cell table:style-name="TableCell280">
            <text:p text:style-name="P281">I</text:p>
          </table:table-cell>
        </table:table-row>
        <table:table-row table:style-name="TableRow282">
          <table:table-cell table:style-name="TableCell283" table:number-rows-spanned="2">
            <text:p text:style-name="P284">2. Sumažinti vietines miškinių kiaunių ir kranklių populiacijas bei ateityje neleisti joms padidėti</text:p>
          </table:table-cell>
          <table:table-cell table:style-name="TableCell285">
            <text:p text:style-name="P286">2.1.<text:s/>vykdyti teritorijoje supaprastintą plėšrūnų apskaitą (miškines kiaunes skaičiuojant žiemą pagal pėdsakus, o kranklius pavasarį pagal užimtus lizdus)</text:p>
          </table:table-cell>
          <table:table-cell table:style-name="TableCell287">
            <text:p text:style-name="P288">Krekenavos regioninio parko direkcija</text:p>
          </table:table-cell>
          <table:table-cell table:style-name="TableCell289">
            <text:p text:style-name="P290">2007–2016 metai</text:p>
          </table:table-cell>
          <table:table-cell table:style-name="TableCell291">
            <text:p text:style-name="P292">I</text:p>
          </table:table-cell>
        </table:table-row>
        <table:table-row table:style-name="TableRow293">
          <table:covered-table-cell>
            <text:p text:style-name="P294"/>
          </table:covered-table-cell>
          <table:table-cell table:style-name="TableCell295">
            <text:p text:style-name="P296"><text:span text:style-name="T297">2.2. pateikti pasiūlymus medžioklės plotų naudotojams, kad teritorijoje reguliariai būtų vykdomas plėšrūnų (miškinių kiaunių) gausos reguliavimas laikantis Medžioklės Lietuvos Respublikos teritorijoje taisyklėse nustatytais terminais ir būdais, naudojant m</text:span><text:span text:style-name="T298">edžioklės įrankius ir <text:s/>priemones</text:span><text:span text:style-name="T299"><text:s/></text:span><text:span text:style-name="T300"><text:s/></text:span></text:p>
          </table:table-cell>
          <table:table-cell table:style-name="TableCell301">
            <text:p text:style-name="P302"/>
          </table:table-cell>
          <table:table-cell table:style-name="TableCell303">
            <text:p text:style-name="P304">2008–2016 metai</text:p>
          </table:table-cell>
          <table:table-cell table:style-name="TableCell305">
            <text:p text:style-name="P306"/>
          </table:table-cell>
        </table:table-row>
        <table:table-row table:style-name="TableRow307">
          <table:table-cell table:style-name="TableCell308" table:number-rows-spanned="2">
            <text:p text:style-name="P309">3. Sumažinti antropogeninį trikdymą</text:p>
          </table:table-cell>
          <table:table-cell table:style-name="TableCell310">
            <text:p text:style-name="P311">3.1. pateikti pasiūlymus Panevėžio ir Kupiškio rajonų savivaldybėms dėl lankytojų lankymosi miške apribojimų retųjų paukščių veisimosi metu ir įrengti miško kelių užtvaras, kad kovo–liepos mėn. veisimosi ir veisimosi vietų apsaugos zonose nevažinėtų lankytojai<text:s/></text:p>
          </table:table-cell>
          <table:table-cell table:style-name="TableCell312">
            <text:p text:style-name="P313">VĮ Panevėžio miškų urėdija, Krekenavos regioninio parko direkcija</text:p>
          </table:table-cell>
          <table:table-cell table:style-name="TableCell314">
            <text:p text:style-name="P315">2007–2008 metai</text:p>
          </table:table-cell>
          <table:table-cell table:style-name="TableCell316">
            <text:p text:style-name="P317">II</text:p>
          </table:table-cell>
        </table:table-row>
        <table:table-row table:style-name="TableRow318">
          <table:covered-table-cell>
            <text:p text:style-name="P319"/>
          </table:covered-table-cell>
          <table:table-cell table:style-name="TableCell320">
            <text:p text:style-name="P321">3.2. pateikti rekomendacijas miškų valdytojams ir savininkams dėl miškų ūkio darbų, kad būtų kuo mažiau trikdomi paukščiai jų veisimosi metu (kovo–birželio mėn.)</text:p>
          </table:table-cell>
          <table:table-cell table:style-name="TableCell322">
            <text:p text:style-name="P323">Krekenavos regioninio parko direkcija</text:p>
          </table:table-cell>
          <table:table-cell table:style-name="TableCell324">
            <text:p text:style-name="P325">2007–2016 metai</text:p>
          </table:table-cell>
          <table:table-cell table:style-name="TableCell326">
            <text:p text:style-name="P327">II</text:p>
          </table:table-cell>
        </table:table-row>
        <table:table-row table:style-name="TableRow328">
          <table:table-cell table:style-name="TableCell329" table:number-rows-spanned="2">
            <text:p text:style-name="P330">4. Informuoti visuomenę, vietos gyventojus ir kitus suinteresuotus asmenis apie teritorijos gamtines vertybes ir apsaugos poreikius</text:p>
          </table:table-cell>
          <table:table-cell table:style-name="TableCell331">
            <text:p text:style-name="P332">4.1. įrengti informacinį stendą apie teritorijos gamtines vertybes<text:s/>ir apsaugos poreikius (1 vnt.)</text:p>
          </table:table-cell>
          <table:table-cell table:style-name="TableCell333">
            <text:p text:style-name="P334">Krekenavos regioninio parko direkcija</text:p>
          </table:table-cell>
          <table:table-cell table:style-name="TableCell335">
            <text:p text:style-name="P336">2007 metai</text:p>
          </table:table-cell>
          <table:table-cell table:style-name="TableCell337">
            <text:p text:style-name="P338">II</text:p>
          </table:table-cell>
        </table:table-row>
        <table:table-row table:style-name="TableRow339">
          <table:covered-table-cell>
            <text:p text:style-name="P340"/>
          </table:covered-table-cell>
          <table:table-cell table:style-name="TableCell341">
            <text:p text:style-name="P342">4.2. išleisti informacinį lankstinuką apie Žaliosios girios PAST biologines vertybes (3000 egzempliorių tiražu)</text:p>
          </table:table-cell>
          <table:table-cell table:style-name="TableCell343">
            <text:p text:style-name="P344">Krekenavos regioninio parko direkcija</text:p>
          </table:table-cell>
          <table:table-cell table:style-name="TableCell345">
            <text:p text:style-name="P346">2008 metai</text:p>
          </table:table-cell>
          <table:table-cell table:style-name="TableCell347">
            <text:p text:style-name="P348">II</text:p>
          </table:table-cell>
        </table:table-row>
      </table:table>
      <text:p text:style-name="P349"><text:span text:style-name="T350">1</text:span><text:span text:style-name="T351"><text:s/>Priemonių svarba: I –svarbios, II – mažiau svarbios.</text:span></text:p>
      <text:p text:style-name="P352">Punkto pakeitimai:</text:p>
      <text:p text:style-name="P353"><text:span text:style-name="T354">Nr.<text:s/></text:span><text:a xlink:href="https://www.e-tar.lt/portal/legalAct.html?documentId=6c26aab051fc11e5b0f2b883009b2d06" office:target-frame-name="_top" xlink:show="replace"><text:span text:style-name="T355">D1-624</text:span></text:a><text:span text:style-name="T356">, 2015-09-01, paskelbta TAR 2015-09-03, i. k. 2015-13459</text:span></text:p>
      <text:p text:style-name="Normal"/>
      <text:p text:style-name="P357"><text:span text:style-name="T358">V</text:span><text:span text:style-name="T359">.<text:s/></text:span><text:span text:style-name="T360">GAMTOTVARKOS PLANO PRIEMONES ĮGYVENDINANTYS ASMENYS IR JŲ FUNKCIJOS</text:span></text:p>
      <text:p text:style-name="P361"/>
      <text:p text:style-name="P362">12. Šio Gamtotvarkos plano priemonių įgyvendinimą koordinuoja Krekenavos regioninio parko direkcija. Ji atsakinga už Žaliosios girios PAST palankios apsaugos būklės užtikrinimą ir saugomų gamtos objektų priežiūrą. VĮ Panevėžio miškų urėdija plėtoja kompleksinę miškų ūkio veiklą valstybiniuose miškuose, atsako už Žaliosios girios PAST valstybinių miškų išteklių tvarkymą ir naudojimą. Panevėžio regiono aplinkos apsaugos departamentas yra<text:s/>atsakingas už<text:s/><text:soft-page-break/>bendrą gamtos ir natūralių gamtinių resursų apsaugą ir kontrolę Žaliosios girios biosferos poligono teritorijoje. Gamtotvarkos plano 1.2–1.4 priemonėse numatytus dirbtinių lizdų kėlimo darbus atlieka Krekenavos regioninio parko direkcija (pasitelkdama patirtį turinčius Lietuvos ornitologų draugijos narius), suderinusi su (ir/arba dalyvaujant) VĮ Panevėžio miškų urėdija. 3.1 priemonėje numatytiems kelių užtvarams įrengti siūloma siekti Europos žemės ūkio fondo kaimo plėtrai skiriamos paramos pelno nesiekiančioms investicijoms miškuose (organizuojant šios priemonės įgyvendinimą Krekenavos regioninio parko direkcija teikia metodinę paramą VĮ Panevėžio miškų urėdijai, rengiant paraišką finansavimui iš Europos žemės ūkio fondo kaimo plėtrai 2007–2013 m. gauti). Gavus finansavimą, šią priemonę įgyvendina VĮ Panevėžio miškų urėdija.</text:p>
      <text:p text:style-name="P363"/>
      <text:p text:style-name="P364"><text:span text:style-name="T365">VI</text:span><text:span text:style-name="T366">.<text:s/></text:span><text:span text:style-name="T367">LĖŠŲ POREIKIS GAMTOTVARKOS PLANO PRIEMONĖMS ĮGYVENDINTI</text:span></text:p>
      <text:p text:style-name="P368"/>
      <text:p text:style-name="P369">13. Preliminarus lėšų poreikis Gamtotvarkos plane numatytoms priemonėms įgyvendinti pateikiamas<text:s/>Pagrindžiamojoje informacijoje. Pagrindiniai šiame Gamtotvarkos plane numatytų priemonių finansavimo šaltiniai yra Lietuvos Respublikos valstybės biudžeto, Europos Sąjungos struktūrinių fondų, Europos žemės ūkio fondo kaimo plėtrai lėšos, VĮ Panevėžio miškų urėdijos privalomiesiems miško atkūrimo, apsaugos ir tvarkymo darbams (tarp jų aplinkosauginiams objektams tvarkyti) skiriamos lėšos, taip pat kitos teisės aktų nustatyta tvarka gautos lėšos.</text:p>
      <text:p text:style-name="P370"/>
      <text:p text:style-name="P371"><text:span text:style-name="T372">VII</text:span><text:span text:style-name="T373">.<text:s/></text:span><text:span text:style-name="T374">GAMTOTVARKOS PLANO TIKSLINIMAS IR STEBĖSENA (MONIT</text:span><text:span text:style-name="T375">ORINGAS)</text:span></text:p>
      <text:p text:style-name="P376"/>
      <text:p text:style-name="P377">14. Gamtotvarkos planas turi būti periodiškai peržiūrimas, siekiant patikslinti jį atsižvelgiant į realų gamtotvarkos priemonių poveikį, atsiradusius naujus veiksnius ir siekiant įvertinti Gamtotvarkos plano įgyvendinimo rezultatus ir efektyvumą. Duomenys, surinkti pagal Valstybinės aplinkos monitoringo 2005–2010 metų programos, patvirtintos Lietuvos Respublikos Vyriausybės 2005 m. vasario 7 d. nutarimu Nr. 130 (Žin., 2005, Nr.<text:s/><text:a xlink:href="https://www.e-tar.lt/portal/lt/legalAct/TAR.A594923FCB87" office:target-frame-name="_blank" xlink:show="new"><text:span text:style-name="T378">19-608</text:span></text:a>), reikalavimus, ir informacija apie teritorijoje atliktus gamtotvarkos darbus turi būti naudojami kaip Gamtotvarkos plano peržiūros pagrindas.</text:p>
      <text:p text:style-name="P379">15. Gamtotvarkos plano peržiūra atliekama kas 3 metai ir parengiama peržiūros ataskaita.</text:p>
      <text:p text:style-name="P380">16. Už Gamtotvarkos plano peržiūrą atsakinga Krekenavos regioninio parko direkcija. Prieš atliekant peržiūrą rekomenduojama gauti mokslininkų, jeigu jie vertino saugomų paukščių rūšių vietines populiacijas ir šių rūšių buveinių būklę, kitų suinteresuotų asmenų ar institucijų pastabas ir rekomendacijas. Gamtotvarkos plano peržiūros ataskaitas rengia ir Valstybinei saugomų teritorijų tarnybai prie Aplinkos ministerijos teikia Krekenavos regioninio parko direkcija.</text:p>
      <text:p text:style-name="P381">17. Atliekant Gamtotvarkos plano peržiūrą, įvertinama:</text:p>
      <text:p text:style-name="P382">17.1. Gamtotvarkos plano uždavinių įgyvendinimas. Jei uždaviniai neįgyvendinti, nurodomos neįgyvendinimo priežastys;</text:p>
      <text:p text:style-name="P383">17.2. iškeltų uždavinių ir esamos situacijos atitikimas;</text:p>
      <text:p text:style-name="P384">17.3. Gamtotvarkos plane numatytų priemonių finansavimas;</text:p>
      <text:p text:style-name="P385">17.4. monitoringo duomenų analizė;</text:p>
      <text:p text:style-name="P386">17.5. suinteresuotų asmenų indėlis, pasiekti susitarimai ir kt.;</text:p>
      <text:p text:style-name="P387">17.6. pasiekti rezultatai;</text:p>
      <text:p text:style-name="P388">17.7. būtini Gamtotvarkos plano priemonių pakeitimai ir papildymai.</text:p>
      <text:p text:style-name="P389">18. Svarbiausias Gamtotvarkos<text:s/>plano priemonių efektyvaus įgyvendinimo rodiklis yra stabilios arba gausėjančios saugomų paukščių rūšių (vapsvaėdžio, juodojo gandro ir žvirblinės pelėdos) populiacijos.</text:p>
      <text:p text:style-name="P390">______________</text:p>
      <text:p text:style-name="Normal"/>
      <text:p text:style-name="P391"/>
      <text:p text:style-name="P392"/>
      <text:p text:style-name="P393"><text:span text:style-name="T394">Pakeitimai:</text:span></text:p>
      <text:p text:style-name="P395"/>
      <text:p text:style-name="P396"><text:span text:style-name="T397">1.</text:span></text:p>
      <text:soft-page-break/>
      <text:p text:style-name="P398"><text:span text:style-name="T399">Lietuvos Respublikos aplinkos ministerija,<text:s/></text:span><text:span text:style-name="T400">Įsakymas</text:span></text:p>
      <text:p text:style-name="P401"><text:span text:style-name="T402">Nr.<text:s/></text:span><text:a xlink:href="https://www.e-tar.lt/portal/legalAct.html?documentId=6c26aab051fc11e5b0f2b883009b2d06" office:target-frame-name="_top" xlink:show="replace"><text:span text:style-name="T403">D1-624</text:span></text:a><text:span text:style-name="T404">, 2015-09-01, paskelbta TAR 2015-09-03, i. k. 2015-13459</text:span></text:p>
      <text:p text:style-name="P405"><text:span text:style-name="T406">Dėl Lietuvos Respublikos aplinkos ministro 2007 m. gegužės 30 d. įsakymo Nr.D1-304</text:span><text:span text:style-name="T407"><text:s/>„Dėl Žaliosios girios gamtotvarkos plan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3-18T08:54:00Z</meta:creation-date>
    <dc:date>2016-03-18T08:54:00Z</dc:date>
    <meta:template xlink:href="Normal" xlink:type="simple"/>
    <meta:editing-cycles>2</meta:editing-cycles>
    <meta:editing-duration>PT0S</meta:editing-duration>
    <meta:document-statistic meta:page-count="6" meta:paragraph-count="140" meta:word-count="2032" meta:character-count="16243" meta:row-count="478" meta:non-whitespace-character-count="14351"/>
  </office:meta>
</office:document-meta>
</file>