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1 iki 2018-12-31</text:span></text:p>
      <text:p text:style-name="P10"/>
      <text:p text:style-name="P11"><text:span text:style-name="T12">Nutarimas paskelbtas: Žin. 2003, Nr.<text:s/></text:span><text:a xlink:href="https://www.e-tar.lt/portal/legalAct.html?documentId=TAR.E28B513C1D97" office:target-frame-name="_top" xlink:show="replace"><text:span text:style-name="T13">26-1045</text:span></text:a><text:span text:style-name="T14">, i. k. 1031100NUTA000003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NSULINIŲ ĮSTAIGŲ STEIGIMO IR LIETUVOS RESPUBLIKOS VYRIAUSYBĖS 1999 M. LAPKRIČIO 5 D. NUTARIMO NR. 1235 „DĖL LIETUVOS RESPUBLIKOS DIPLOMATINĖS TARNYBOS VEIKLOS“ PAKEITIMO</text:p>
      <text:p text:style-name="P23"/>
      <text:p text:style-name="P24">2003 m. kovo 10 d. Nr. 308</text:p>
      <text:p text:style-name="P25">Vilnius</text:p>
      <text:p text:style-name="P26"/>
      <text:p text:style-name="P27"><text:span text:style-name="T28">Vadovaudamasi Lietuvos Respublikos konsulinio statuto (Žin., 1995, Nr.<text:s/></text:span><text:a xlink:href="https://www.e-tar.lt/portal/lt/legalAct/TAR.F617B8D97E05" office:target-frame-name="_blank" xlink:show="new"><text:span text:style-name="T29">43-1047</text:span></text:a><text:span text:style-name="T30">) 2 straipsnio 1 dalimi, Lietuvos Respublikos Vyri</text:span><text:span text:style-name="T31">ausybė<text:s/></text:span><text:span text:style-name="T32">nutari</text:span><text:span text:style-name="T33">a:</text:span></text:p>
      <text:p text:style-name="P34"><text:span text:style-name="T35">1</text:span><text:span text:style-name="T36">. Įsteigti:</text:span></text:p>
      <text:p text:style-name="P37"><text:span text:style-name="T38">1.1</text:span><text:span text:style-name="T39">. nuo 2003 m. kovo 31 d. – Lietuvos Respublikos konsulatą Rusijos Federacijos Kaliningrado srityje, Sovetske;</text:span></text:p>
      <text:p text:style-name="P40"><text:span text:style-name="T41">1.2.</text:span><text:span text:style-name="T42"><text:s/>Neteko galios nuo 2004-04-21</text:span></text:p>
      <text:p text:style-name="P43">Punkto naikinimas:</text:p>
      <text:p text:style-name="P44"><text:span text:style-name="T45">Nr.<text:s/></text:span><text:a xlink:href="https://www.e-tar.lt/portal/legalAct.html?documentId=TAR.9C81200CF452" office:target-frame-name="_top" xlink:show="replace"><text:span text:style-name="T46">428</text:span></text:a><text:span text:style-name="T47">, 2004-04-15, Žin. 2004, Nr. 57-2001 (2004-04-20), i. k. 1041100NUTA00000428</text:span></text:p>
      <text:p text:style-name="Normal"/>
      <text:p text:style-name="P48"><text:span text:style-name="T49">2</text:span><text:span text:style-name="T50">. Likviduoti nuo 2003 m. birželio 1 d. Lietuvos Respublikos konsulatą Latvijos Respublik</text:span><text:span text:style-name="T51">oje, Daugpilyje.</text:span></text:p>
      <text:p text:style-name="P52"><text:span text:style-name="T53">3</text:span><text:span text:style-name="T54">. Pavesti Užsienio reikalų ministerijai iki 2003 m. gegužės 1 d. parengti Lietuvos Respublikos konsulato Latvijos Respublikoje, Daugpilyje, likvidavimo projektą ir sudaryti konsulato likvidavimo komisiją.</text:span></text:p>
      <text:p text:style-name="P55"><text:span text:style-name="T56">4</text:span><text:span text:style-name="T57">. 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58">95-2750</text:span></text:a><text:span text:style-name="T59">; 200</text:span><text:span text:style-name="T60">1, Nr.<text:s/></text:span><text:a xlink:href="https://www.e-tar.lt/portal/lt/legalAct/TAR.22941C6C7742" office:target-frame-name="_blank" xlink:show="new"><text:span text:style-name="T61">73-2582</text:span></text:a><text:span text:style-name="T62">; 2002, Nr.<text:s/></text:span><text:a xlink:href="https://www.e-tar.lt/portal/lt/legalAct/TAR.C099F94B4D24" office:target-frame-name="_blank" xlink:show="new"><text:span text:style-name="T63">97-4277</text:span></text:a><text:span text:style-name="T64">):</text:span></text:p>
      <text:p text:style-name="P65"><text:span text:style-name="T66">4.1</text:span><text:span text:style-name="T67">. Papildyti nurodytuoju nutarimu patvirtintus</text:span><text:span text:style-name="T68"><text:s/>gyvenimo lygio vietos koeficientus pastraipa „Gruzijos Respublika, Tbilisis 1,1“; vietoj pastraipos „Rusijos Federacijos Kaliningrado sritis 1“ įrašyti pastraipas „Kaliningradas 1“, „Sovetskas 0,9“ ir išbraukti pastraipą „Daugpilis 0,8“.<text:s/></text:span></text:p>
      <text:p text:style-name="P69"><text:span text:style-name="T70">4.2</text:span><text:span text:style-name="T71">. Papildy</text:span><text:span text:style-name="T72">ti nurodytuoju nutarimu patvirtintus patalpų nuomos lygio vietos koeficientus pastraipa „Gruzijos Respublika, Tbilisis 0,9“, vietoj pastraipos „Rusijos Federacijos Kaliningrado sritis 0,7“ įrašyti pastraipas „Kaliningradas 0,7“, „Sovetskas 0,6“ ir išbraukt</text:span><text:span text:style-name="T73">i pastraipą „Daugpilis 0,6“.</text:span></text:p>
      <text:p text:style-name="P74"/>
      <text:p text:style-name="P75"/>
      <text:p text:style-name="P76"/>
      <text:p text:style-name="P77">MINISTRAS PIRMININKAS<text:tab/>ALGIRDAS BRAZAUSKAS</text:p>
      <text:p text:style-name="Normal"/>
      <text:p text:style-name="Normal"/>
      <text:p text:style-name="Normal"/>
      <text:p text:style-name="P78">UŽSIENIO REIKALŲ MINISTRAS<text:tab/>ANTANAS VALIONI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soft-page-break/>
      <text:p text:style-name="P89"><text:span text:style-name="T90">Nr.<text:s/></text:span><text:a xlink:href="https://www.e-tar.lt/portal/legalAct.html?documentId=TAR.9C81200CF452" office:target-frame-name="_top" xlink:show="replace"><text:span text:style-name="T91">428</text:span></text:a><text:span text:style-name="T92">, 2004-04-15, Žin., 2004, Nr. 57-2001 (2004-04-20), i. k. 1041100NUTA00000428</text:span></text:p>
      <text:p text:style-name="P93"><text:span text:style-name="T94">Dėl Lietuvos Respublikos diplomatinės atstovybės Gruzijoje įsteig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8T14:55:00Z</meta:creation-date>
    <dc:date>2019-01-08T14:55:00Z</dc:date>
    <meta:template xlink:href="Normal.dotm" xlink:type="simple"/>
    <meta:editing-cycles>2</meta:editing-cycles>
    <meta:editing-duration>PT0S</meta:editing-duration>
    <meta:document-statistic meta:page-count="2" meta:paragraph-count="28" meta:word-count="361" meta:character-count="2807" meta:row-count="98" meta:non-whitespace-character-count="2474"/>
  </office:meta>
</office:document-meta>
</file>