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widows="0" fo:orphans="0" fo:text-align="center"/>
    </style:style>
    <style:style style:name="T21" style:parent-style-name="DefaultParagraphFont" style:family="text">
      <style:text-properties fo:text-transform="uppercase" fo:color="#000000" fo:language="en" fo:country="US"/>
    </style:style>
    <style:style style:name="T22" style:parent-style-name="DefaultParagraphFont" style:family="text">
      <style:text-properties fo:text-transform="uppercase" fo:color="#000000"/>
    </style:style>
    <style:style style:name="P23" style:parent-style-name="Normal" style:family="paragraph">
      <style:paragraph-properties fo:widows="0" fo:orphans="0" fo:text-align="center"/>
      <style:text-properties fo:text-transform="uppercase" fo:color="#000000"/>
    </style:style>
    <style:style style:name="P24" style:parent-style-name="Normal" style:family="paragraph">
      <style:paragraph-properties fo:widows="0" fo:orphans="0" fo:text-align="center"/>
      <style:text-properties fo:text-transform="uppercase"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justify" fo:text-indent="0.3937in"/>
      <style:text-properties fo:color="#000000"/>
    </style:style>
    <style:style style:name="P30" style:parent-style-name="Normal" style:family="paragraph">
      <style:paragraph-properties fo:widows="0" fo:orphans="0" fo:text-align="center"/>
      <style:text-properties fo:color="#000000"/>
    </style:style>
    <style:style style:name="P31" style:parent-style-name="Normal" style:family="paragraph">
      <style:paragraph-properties fo:widows="0" fo:orphans="0" fo:text-align="center"/>
      <style:text-properties fo:color="#000000"/>
    </style:style>
    <style:style style:name="P32" style:parent-style-name="Normal" style:family="paragraph">
      <style:paragraph-properties fo:widows="0" fo:orphans="0" fo:text-align="justify" fo:text-indent="0.3937in"/>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break-before="page" fo:margin-left="3.1493in">
        <style:tab-stops/>
      </style:paragraph-properties>
    </style:style>
    <style:style style:name="T51" style:parent-style-name="DefaultParagraphFont" style:family="text">
      <style:text-properties fo:color="#000000"/>
    </style:style>
    <style:style style:name="P52" style:parent-style-name="Normal" style:family="paragraph">
      <style:paragraph-properties fo:widows="0" fo:orphans="0" fo:margin-left="3.1493in">
        <style:tab-stops/>
      </style:paragraph-properties>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margin-left="3.1493in">
        <style:tab-stops/>
      </style:paragraph-properties>
      <style:text-properties fo:color="#000000"/>
    </style:style>
    <style:style style:name="P55" style:parent-style-name="Normal" style:family="paragraph">
      <style:paragraph-properties fo:widows="0" fo:orphans="0" fo:margin-left="4.134in">
        <style:tab-stops/>
      </style:paragraph-properties>
      <style:text-properties fo:color="#000000"/>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fo:letter-spacing="-0.0027in"/>
    </style:style>
    <style:style style:name="T93" style:parent-style-name="DefaultParagraphFont" style:family="text">
      <style:text-properties fo:font-weight="bold" style:font-weight-asian="bold" style:font-weight-complex="bold" fo:color="#000000" fo:letter-spacing="-0.0027in"/>
    </style:style>
    <style:style style:name="T94" style:parent-style-name="DefaultParagraphFont" style:family="text">
      <style:text-properties fo:font-weight="bold" style:font-weight-asian="bold" style:font-weight-complex="bold" fo:color="#000000" fo:letter-spacing="-0.0027in"/>
    </style:style>
    <style:style style:name="T95" style:parent-style-name="DefaultParagraphFont" style:family="text">
      <style:text-properties fo:color="#000000" fo:letter-spacing="-0.0027in"/>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P173" style:parent-style-name="Normal" style:family="paragraph">
      <style:paragraph-properties fo:text-align="justify" fo:text-indent="0.3743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color="#000000"/>
    </style:style>
    <style:style style:name="P210" style:parent-style-name="Normal" style:family="paragraph">
      <style:paragraph-properties fo:text-align="justify" fo:text-indent="0.3743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fo:font-style="italic" style:font-style-asian="italic"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743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center"/>
    </style:style>
    <style:style style:name="T242" style:parent-style-name="DefaultParagraphFont" style:family="text">
      <style:text-properties fo:color="#000000"/>
    </style:style>
    <style:style style:name="P243" style:parent-style-name="Normal" style:family="paragraph">
      <style:paragraph-properties fo:break-before="page" fo:margin-left="3.1493in">
        <style:tab-stops/>
      </style:paragraph-properties>
    </style:style>
    <style:style style:name="P244" style:parent-style-name="Normal" style:family="paragraph">
      <style:paragraph-properties fo:margin-left="3.1493in">
        <style:tab-stops/>
      </style:paragraph-properties>
    </style:style>
    <style:style style:name="P245" style:parent-style-name="Normal" style:family="paragraph">
      <style:paragraph-properties fo:margin-left="3.1493in">
        <style:tab-stops/>
      </style:paragraph-properties>
    </style:style>
    <style:style style:name="P246" style:parent-style-name="Normal" style:family="paragraph">
      <style:paragraph-properties fo:margin-left="3.1493in">
        <style:tab-stops/>
      </style:paragraph-properties>
    </style:style>
    <style:style style:name="P247" style:parent-style-name="Normal" style:family="paragraph">
      <style:paragraph-properties fo:margin-left="3.1493in">
        <style:tab-stops>
          <style:tab-stop style:type="left" style:position="0.0006in"/>
        </style:tab-stops>
      </style:paragraph-properties>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P252" style:parent-style-name="Normal" style:family="paragraph">
      <style:paragraph-properties fo:text-align="center"/>
      <style:text-properties text:display="none"/>
    </style:style>
    <style:style style:name="P253" style:parent-style-name="Normal" style:family="paragraph">
      <style:paragraph-properties fo:text-align="center"/>
      <style:text-properties fo:font-weight="bold" style:font-weight-asian="bold"/>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text-transform="uppercase"/>
    </style:style>
    <style:style style:name="T256" style:parent-style-name="DefaultParagraphFont" style:family="text">
      <style:text-properties fo:font-weight="bold" style:font-weight-asian="bold"/>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P262" style:parent-style-name="Normal" style:family="paragraph">
      <style:paragraph-properties fo:text-align="justify"/>
    </style:style>
    <style:style style:name="P263" style:parent-style-name="Normal" style:family="paragraph">
      <style:paragraph-properties fo:text-align="justify">
        <style:tab-stops>
          <style:tab-stop style:type="right" style:leader-style="solid" style:leader-text="_" style:position="6.3in"/>
        </style:tab-stops>
      </style:paragraph-properties>
    </style:style>
    <style:style style:name="P264" style:parent-style-name="Normal" style:family="paragraph">
      <style:paragraph-properties fo:text-align="center">
        <style:tab-stops>
          <style:tab-stop style:type="right" style:leader-style="solid" style:leader-text="_" style:position="6.3in"/>
        </style:tab-stops>
      </style:paragraph-properties>
    </style:style>
    <style:style style:name="P265" style:parent-style-name="Normal" style:family="paragraph">
      <style:paragraph-properties fo:text-align="justify">
        <style:tab-stops>
          <style:tab-stop style:type="right" style:leader-style="solid" style:leader-text="_" style:position="6.3in"/>
        </style:tab-stops>
      </style:paragraph-properties>
    </style:style>
    <style:style style:name="P266" style:parent-style-name="Normal" style:family="paragraph">
      <style:paragraph-properties fo:text-align="justify">
        <style:tab-stops>
          <style:tab-stop style:type="right" style:leader-style="solid" style:leader-text="_" style:position="6.3in"/>
        </style:tab-stops>
      </style:paragraph-properties>
    </style:style>
    <style:style style:name="P267" style:parent-style-name="Normal" style:family="paragraph">
      <style:paragraph-properties fo:text-align="center">
        <style:tab-stops>
          <style:tab-stop style:type="right" style:leader-style="solid" style:leader-text="_" style:position="6.3in"/>
        </style:tab-stops>
      </style:paragraph-properties>
    </style:style>
    <style:style style:name="P268" style:parent-style-name="Normal" style:family="paragraph">
      <style:paragraph-properties fo:text-align="justify">
        <style:tab-stops>
          <style:tab-stop style:type="right" style:leader-style="solid" style:leader-text="_" style:position="6.3in"/>
        </style:tab-stops>
      </style:paragraph-properties>
    </style:style>
    <style:style style:name="P269" style:parent-style-name="Normal" style:family="paragraph">
      <style:paragraph-properties fo:text-align="center">
        <style:tab-stops>
          <style:tab-stop style:type="right" style:leader-style="solid" style:leader-text="_" style:position="6.3in"/>
        </style:tab-stops>
      </style:paragraph-properties>
    </style:style>
    <style:style style:name="P270" style:parent-style-name="Normal" style:family="paragraph">
      <style:paragraph-properties fo:text-align="justify">
        <style:tab-stops>
          <style:tab-stop style:type="right" style:leader-style="solid" style:leader-text="_" style:position="6.3in"/>
        </style:tab-stops>
      </style:paragraph-properties>
    </style:style>
    <style:style style:name="P271" style:parent-style-name="Normal" style:family="paragraph">
      <style:paragraph-properties fo:text-align="center">
        <style:tab-stops>
          <style:tab-stop style:type="right" style:leader-style="solid" style:leader-text="_" style:position="6.3in"/>
        </style:tab-stops>
      </style:paragraph-properties>
    </style:style>
    <style:style style:name="P272" style:parent-style-name="Normal" style:family="paragraph">
      <style:paragraph-properties fo:text-align="justify">
        <style:tab-stops>
          <style:tab-stop style:type="right" style:leader-style="solid" style:leader-text="_" style:position="6.3in"/>
        </style:tab-stops>
      </style:paragraph-properties>
    </style:style>
    <style:style style:name="P273" style:parent-style-name="Normal" style:family="paragraph">
      <style:paragraph-properties fo:text-align="justify">
        <style:tab-stops>
          <style:tab-stop style:type="right" style:leader-style="solid" style:leader-text="_" style:position="6.3in"/>
        </style:tab-stops>
      </style:paragraph-properties>
    </style:style>
    <style:style style:name="P274" style:parent-style-name="Normal" style:family="paragraph">
      <style:paragraph-properties fo:text-align="center" fo:margin-left="2.5833in">
        <style:tab-stops>
          <style:tab-stop style:type="right" style:leader-style="solid" style:leader-text="_" style:position="3.7166in"/>
        </style:tab-stops>
      </style:paragraph-properties>
    </style:style>
    <style:style style:name="P275" style:parent-style-name="Normal" style:family="paragraph">
      <style:paragraph-properties fo:text-align="justify">
        <style:tab-stops>
          <style:tab-stop style:type="right" style:leader-style="solid" style:leader-text="_" style:position="6.3in"/>
        </style:tab-stops>
      </style:paragraph-properties>
    </style:style>
    <style:style style:name="P276" style:parent-style-name="Normal" style:family="paragraph">
      <style:paragraph-properties fo:text-align="justify">
        <style:tab-stops>
          <style:tab-stop style:type="right" style:leader-style="solid" style:leader-text="_" style:position="6.3in"/>
        </style:tab-stops>
      </style:paragraph-properties>
    </style:style>
    <style:style style:name="P277" style:parent-style-name="Normal" style:family="paragraph">
      <style:paragraph-properties fo:text-align="justify">
        <style:tab-stops>
          <style:tab-stop style:type="right" style:leader-style="solid" style:leader-text="_" style:position="6.3in"/>
        </style:tab-stops>
      </style:paragraph-properties>
    </style:style>
    <style:style style:name="P278" style:parent-style-name="Normal" style:family="paragraph">
      <style:paragraph-properties fo:text-align="justify">
        <style:tab-stops>
          <style:tab-stop style:type="right" style:leader-style="solid" style:leader-text="_" style:position="6.3in"/>
        </style:tab-stops>
      </style:paragraph-properties>
    </style:style>
    <style:style style:name="P279" style:parent-style-name="Normal" style:family="paragraph">
      <style:paragraph-properties fo:text-align="justify">
        <style:tab-stops>
          <style:tab-stop style:type="right" style:leader-style="solid" style:leader-text="_" style:position="6.3in"/>
        </style:tab-stops>
      </style:paragraph-properties>
    </style:style>
    <style:style style:name="P280" style:parent-style-name="Normal" style:family="paragraph">
      <style:paragraph-properties fo:text-align="justify">
        <style:tab-stops>
          <style:tab-stop style:type="right" style:leader-style="solid" style:leader-text="_" style:position="6.3in"/>
        </style:tab-stops>
      </style:paragraph-properties>
    </style:style>
    <style:style style:name="P281" style:parent-style-name="Normal" style:family="paragraph">
      <style:paragraph-properties fo:text-align="justify">
        <style:tab-stops>
          <style:tab-stop style:type="right" style:leader-style="solid" style:leader-text="_" style:position="6.3in"/>
        </style:tab-stops>
      </style:paragraph-properties>
    </style:style>
    <style:style style:name="P282" style:parent-style-name="Normal" style:family="paragraph">
      <style:paragraph-properties fo:text-align="justify">
        <style:tab-stops>
          <style:tab-stop style:type="right" style:leader-style="solid" style:leader-text="_" style:position="6.3in"/>
        </style:tab-stops>
      </style:paragraph-properties>
    </style:style>
    <style:style style:name="P283" style:parent-style-name="Normal" style:family="paragraph">
      <style:paragraph-properties fo:text-align="justify">
        <style:tab-stops>
          <style:tab-stop style:type="right" style:leader-style="solid" style:leader-text="_" style:position="6.3in"/>
        </style:tab-stops>
      </style:paragraph-properties>
    </style:style>
    <style:style style:name="P284" style:parent-style-name="Normal" style:family="paragraph">
      <style:paragraph-properties fo:text-align="justify">
        <style:tab-stops>
          <style:tab-stop style:type="right" style:leader-style="solid" style:leader-text="_" style:position="6.3in"/>
        </style:tab-stops>
      </style:paragraph-properties>
    </style:style>
    <style:style style:name="P285" style:parent-style-name="Normal" style:family="paragraph">
      <style:paragraph-properties fo:text-align="justify">
        <style:tab-stops>
          <style:tab-stop style:type="right" style:leader-style="solid" style:leader-text="_" style:position="6.3in"/>
        </style:tab-stops>
      </style:paragraph-properties>
    </style:style>
    <style:style style:name="P286" style:parent-style-name="Normal" style:family="paragraph">
      <style:paragraph-properties fo:text-align="justify">
        <style:tab-stops>
          <style:tab-stop style:type="right" style:leader-style="solid" style:leader-text="_" style:position="6.3in"/>
        </style:tab-stops>
      </style:paragraph-properties>
    </style:style>
    <style:style style:name="P287" style:parent-style-name="Normal" style:family="paragraph">
      <style:paragraph-properties fo:text-align="justify">
        <style:tab-stops>
          <style:tab-stop style:type="right" style:leader-style="solid" style:leader-text="_" style:position="6.3in"/>
        </style:tab-stops>
      </style:paragraph-properties>
    </style:style>
    <style:style style:name="P288" style:parent-style-name="Normal" style:family="paragraph">
      <style:paragraph-properties fo:text-align="justify">
        <style:tab-stops>
          <style:tab-stop style:type="right" style:leader-style="solid" style:leader-text="_" style:position="6.3in"/>
        </style:tab-stops>
      </style:paragraph-properties>
    </style:style>
    <style:style style:name="P289" style:parent-style-name="Normal" style:family="paragraph">
      <style:paragraph-properties fo:text-align="justify">
        <style:tab-stops>
          <style:tab-stop style:type="right" style:leader-style="solid" style:leader-text="_" style:position="6.3in"/>
        </style:tab-stops>
      </style:paragraph-properties>
    </style:style>
    <style:style style:name="P290" style:parent-style-name="Normal" style:family="paragraph">
      <style:paragraph-properties fo:text-align="justify">
        <style:tab-stops>
          <style:tab-stop style:type="right" style:leader-style="solid" style:leader-text="_" style:position="6.3in"/>
        </style:tab-stops>
      </style:paragraph-properties>
    </style:style>
    <style:style style:name="P291" style:parent-style-name="Normal" style:family="paragraph">
      <style:paragraph-properties fo:text-align="justify">
        <style:tab-stops>
          <style:tab-stop style:type="right" style:leader-style="solid" style:leader-text="_" style:position="6.3in"/>
        </style:tab-stops>
      </style:paragraph-properties>
    </style:style>
    <style:style style:name="P292" style:parent-style-name="Normal" style:family="paragraph">
      <style:paragraph-properties fo:text-align="justify">
        <style:tab-stops>
          <style:tab-stop style:type="right" style:leader-style="solid" style:leader-text="_" style:position="6.3in"/>
        </style:tab-stops>
      </style:paragraph-properties>
    </style:style>
    <style:style style:name="P293" style:parent-style-name="Normal" style:family="paragraph">
      <style:paragraph-properties fo:text-align="justify">
        <style:tab-stops>
          <style:tab-stop style:type="right" style:leader-style="solid" style:leader-text="_" style:position="6.3in"/>
        </style:tab-stops>
      </style:paragraph-properties>
    </style:style>
    <style:style style:name="P294" style:parent-style-name="Normal" style:family="paragraph">
      <style:paragraph-properties fo:text-align="justify">
        <style:tab-stops>
          <style:tab-stop style:type="right" style:leader-style="solid" style:leader-text="_" style:position="6.3in"/>
        </style:tab-stops>
      </style:paragraph-properties>
    </style:style>
    <style:style style:name="P295" style:parent-style-name="Normal" style:family="paragraph">
      <style:paragraph-properties fo:text-align="justify">
        <style:tab-stops>
          <style:tab-stop style:type="right" style:leader-style="solid" style:leader-text="_" style:position="6.3in"/>
        </style:tab-stops>
      </style:paragraph-properties>
    </style:style>
    <style:style style:name="P296" style:parent-style-name="Normal" style:family="paragraph">
      <style:paragraph-properties fo:text-align="justify">
        <style:tab-stops>
          <style:tab-stop style:type="right" style:leader-style="solid" style:leader-text="_" style:position="6.3in"/>
        </style:tab-stops>
      </style:paragraph-properties>
    </style:style>
    <style:style style:name="P297" style:parent-style-name="Normal" style:family="paragraph">
      <style:paragraph-properties fo:text-align="justify">
        <style:tab-stops>
          <style:tab-stop style:type="right" style:leader-style="solid" style:leader-text="_" style:position="6.3in"/>
        </style:tab-stops>
      </style:paragraph-properties>
    </style:style>
    <style:style style:name="P298" style:parent-style-name="Normal" style:family="paragraph">
      <style:paragraph-properties fo:text-align="justify">
        <style:tab-stops>
          <style:tab-stop style:type="right" style:leader-style="solid" style:leader-text="_" style:position="6.3in"/>
        </style:tab-stops>
      </style:paragraph-properties>
    </style:style>
    <style:style style:name="P299" style:parent-style-name="Normal" style:family="paragraph">
      <style:paragraph-properties fo:text-align="justify">
        <style:tab-stops>
          <style:tab-stop style:type="right" style:leader-style="solid" style:leader-text="_" style:position="6.3in"/>
        </style:tab-stops>
      </style:paragraph-properties>
    </style:style>
    <style:style style:name="P300" style:parent-style-name="Normal" style:family="paragraph">
      <style:paragraph-properties fo:text-align="justify">
        <style:tab-stops>
          <style:tab-stop style:type="right" style:leader-style="solid" style:leader-text="_" style:position="6.3in"/>
        </style:tab-stops>
      </style:paragraph-properties>
    </style:style>
    <style:style style:name="P301" style:parent-style-name="Normal" style:family="paragraph">
      <style:paragraph-properties fo:text-align="justify">
        <style:tab-stops>
          <style:tab-stop style:type="right" style:leader-style="solid" style:leader-text="_" style:position="6.3in"/>
        </style:tab-stops>
      </style:paragraph-properties>
    </style:style>
    <style:style style:name="P302" style:parent-style-name="Normal" style:family="paragraph">
      <style:paragraph-properties fo:text-align="justify">
        <style:tab-stops>
          <style:tab-stop style:type="right" style:leader-style="solid" style:leader-text="_" style:position="6.3in"/>
        </style:tab-stops>
      </style:paragraph-properties>
    </style:style>
    <style:style style:name="P303" style:parent-style-name="Normal" style:family="paragraph">
      <style:paragraph-properties fo:text-align="justify">
        <style:tab-stops>
          <style:tab-stop style:type="right" style:leader-style="solid" style:leader-text="_" style:position="6.3in"/>
        </style:tab-stops>
      </style:paragraph-properties>
    </style:style>
    <style:style style:name="P304" style:parent-style-name="Normal" style:family="paragraph">
      <style:paragraph-properties fo:text-align="justify">
        <style:tab-stops>
          <style:tab-stop style:type="right" style:leader-style="solid" style:leader-text="_" style:position="6.3in"/>
        </style:tab-stops>
      </style:paragraph-properties>
    </style:style>
    <style:style style:name="P305" style:parent-style-name="Normal" style:family="paragraph">
      <style:paragraph-properties fo:text-align="center" fo:margin-left="2.25in">
        <style:tab-stops>
          <style:tab-stop style:type="right" style:leader-style="solid" style:leader-text="_" style:position="4.05in"/>
        </style:tab-stops>
      </style:paragraph-properties>
    </style:style>
    <style:style style:name="P306" style:parent-style-name="Normal" style:family="paragraph">
      <style:paragraph-properties>
        <style:tab-stops>
          <style:tab-stop style:type="right" style:leader-style="solid" style:leader-text="_" style:position="6.3in"/>
        </style:tab-stops>
      </style:paragraph-properties>
    </style:style>
    <style:style style:name="P307" style:parent-style-name="Normal" style:family="paragraph">
      <style:paragraph-properties fo:text-align="center">
        <style:tab-stops>
          <style:tab-stop style:type="right" style:leader-style="solid" style:leader-text="_" style:position="6.3in"/>
        </style:tab-stops>
      </style:paragraph-properties>
    </style:style>
    <style:style style:name="P308" style:parent-style-name="Normal" style:family="paragraph">
      <style:paragraph-properties fo:text-align="justify">
        <style:tab-stops>
          <style:tab-stop style:type="right" style:leader-style="solid" style:leader-text="_" style:position="6.3in"/>
        </style:tab-stops>
      </style:paragraph-properties>
    </style:style>
    <style:style style:name="P309" style:parent-style-name="Normal" style:family="paragraph">
      <style:paragraph-properties fo:text-align="center">
        <style:tab-stops>
          <style:tab-stop style:type="right" style:leader-style="solid" style:leader-text="_" style:position="6.3in"/>
        </style:tab-stops>
      </style:paragraph-properties>
    </style:style>
    <style:style style:name="P310" style:parent-style-name="Normal" style:family="paragraph">
      <style:paragraph-properties fo:text-align="justify">
        <style:tab-stops>
          <style:tab-stop style:type="right" style:leader-style="solid" style:leader-text="_" style:position="6.3in"/>
        </style:tab-stops>
      </style:paragraph-properties>
    </style:style>
    <style:style style:name="P311" style:parent-style-name="Normal" style:family="paragraph">
      <style:paragraph-properties fo:text-align="center">
        <style:tab-stops>
          <style:tab-stop style:type="right" style:leader-style="solid" style:leader-text="_" style:position="6.3in"/>
        </style:tab-stops>
      </style:paragraph-properties>
    </style:style>
    <style:style style:name="P312" style:parent-style-name="Normal" style:family="paragraph">
      <style:paragraph-properties fo:text-align="justify">
        <style:tab-stops>
          <style:tab-stop style:type="right" style:leader-style="solid" style:leader-text="_" style:position="6.3in"/>
        </style:tab-stops>
      </style:paragraph-properties>
    </style:style>
    <style:style style:name="P313" style:parent-style-name="Normal" style:family="paragraph">
      <style:paragraph-properties fo:text-align="justify">
        <style:tab-stops>
          <style:tab-stop style:type="right" style:leader-style="solid" style:leader-text="_" style:position="6.3in"/>
        </style:tab-stops>
      </style:paragraph-properties>
    </style:style>
    <style:style style:name="P314" style:parent-style-name="Normal" style:family="paragraph">
      <style:paragraph-properties fo:text-align="center" fo:margin-left="2.5833in">
        <style:tab-stops>
          <style:tab-stop style:type="right" style:leader-style="solid" style:leader-text="_" style:position="3.7166in"/>
        </style:tab-stops>
      </style:paragraph-properties>
    </style:style>
    <style:style style:name="P315" style:parent-style-name="Normal" style:family="paragraph">
      <style:paragraph-properties fo:text-align="justify">
        <style:tab-stops>
          <style:tab-stop style:type="right" style:leader-style="solid" style:leader-text="_" style:position="6.3in"/>
        </style:tab-stops>
      </style:paragraph-properties>
    </style:style>
    <style:style style:name="P316" style:parent-style-name="Normal" style:family="paragraph">
      <style:paragraph-properties fo:text-align="center">
        <style:tab-stops>
          <style:tab-stop style:type="right" style:leader-style="solid" style:leader-text="_" style:position="6.3in"/>
        </style:tab-stops>
      </style:paragraph-properties>
    </style:style>
    <style:style style:name="P317" style:parent-style-name="Normal" style:family="paragraph">
      <style:paragraph-properties fo:text-align="justify">
        <style:tab-stops>
          <style:tab-stop style:type="right" style:leader-style="solid" style:leader-text="_" style:position="6.3in"/>
        </style:tab-stops>
      </style:paragraph-properties>
    </style:style>
    <style:style style:name="P318" style:parent-style-name="Normal" style:family="paragraph">
      <style:paragraph-properties fo:text-align="justify">
        <style:tab-stops>
          <style:tab-stop style:type="right" style:leader-style="solid" style:leader-text="_" style:position="6.3in"/>
        </style:tab-stops>
      </style:paragraph-properties>
    </style:style>
    <style:style style:name="P319" style:parent-style-name="Normal" style:family="paragraph">
      <style:paragraph-properties fo:text-align="center">
        <style:tab-stops>
          <style:tab-stop style:type="right" style:leader-style="solid" style:leader-text="_" style:position="6.3in"/>
        </style:tab-stops>
      </style:paragraph-properties>
    </style:style>
    <style:style style:name="P320" style:parent-style-name="Normal" style:family="paragraph">
      <style:paragraph-properties fo:text-align="justify">
        <style:tab-stops>
          <style:tab-stop style:type="right" style:leader-style="solid" style:leader-text="_" style:position="6.3in"/>
        </style:tab-stops>
      </style:paragraph-properties>
    </style:style>
    <style:style style:name="P321" style:parent-style-name="Normal" style:family="paragraph">
      <style:paragraph-properties fo:text-align="justify">
        <style:tab-stops>
          <style:tab-stop style:type="right" style:leader-style="solid" style:leader-text="_" style:position="6.3in"/>
        </style:tab-stops>
      </style:paragraph-properties>
    </style:style>
    <style:style style:name="P322" style:parent-style-name="Normal" style:family="paragraph">
      <style:paragraph-properties fo:text-align="justify">
        <style:tab-stops>
          <style:tab-stop style:type="right" style:leader-style="solid" style:leader-text="_" style:position="6.3in"/>
        </style:tab-stops>
      </style:paragraph-properties>
    </style:style>
    <style:style style:name="P323" style:parent-style-name="Normal" style:family="paragraph">
      <style:paragraph-properties fo:text-align="center">
        <style:tab-stops>
          <style:tab-stop style:type="right" style:leader-style="solid" style:leader-text="_" style:position="6.3in"/>
        </style:tab-stops>
      </style:paragraph-properties>
    </style:style>
    <style:style style:name="P324" style:parent-style-name="Normal" style:family="paragraph">
      <style:paragraph-properties fo:text-align="justify">
        <style:tab-stops>
          <style:tab-stop style:type="right" style:leader-style="solid" style:leader-text="_" style:position="6.3in"/>
        </style:tab-stops>
      </style:paragraph-properties>
    </style:style>
    <style:style style:name="P325" style:parent-style-name="Normal" style:family="paragraph">
      <style:paragraph-properties fo:break-before="page" fo:margin-left="3.1493in">
        <style:tab-stops/>
      </style:paragraph-properties>
    </style:style>
    <style:style style:name="P326" style:parent-style-name="Normal" style:family="paragraph">
      <style:paragraph-properties fo:margin-left="3.1493in">
        <style:tab-stops/>
      </style:paragraph-properties>
    </style:style>
    <style:style style:name="P327" style:parent-style-name="Normal" style:family="paragraph">
      <style:paragraph-properties fo:margin-left="3.1493in">
        <style:tab-stops/>
      </style:paragraph-properties>
    </style:style>
    <style:style style:name="P328" style:parent-style-name="Normal" style:family="paragraph">
      <style:paragraph-properties fo:margin-left="3.1493in">
        <style:tab-stops/>
      </style:paragraph-properties>
    </style:style>
    <style:style style:name="P329" style:parent-style-name="Normal" style:family="paragraph">
      <style:paragraph-properties fo:margin-left="3.1493in">
        <style:tab-stops>
          <style:tab-stop style:type="left" style:position="0.0006in"/>
        </style:tab-stops>
      </style:paragraph-properties>
    </style:style>
    <style:style style:name="P330" style:parent-style-name="Normal" style:family="paragraph">
      <style:paragraph-properties fo:text-align="center"/>
      <style:text-properties fo:font-weight="bold" style:font-weight-asian="bold"/>
    </style:style>
    <style:style style:name="P331" style:parent-style-name="Normal" style:family="paragraph">
      <style:paragraph-properties fo:text-align="center"/>
      <style:text-properties fo:font-weight="bold" style:font-weight-asian="bold"/>
    </style:style>
    <style:style style:name="P332" style:parent-style-name="Normal" style:family="paragraph">
      <style:paragraph-properties fo:text-align="justify"/>
    </style:style>
    <style:style style:name="TableColumn334" style:family="table-column">
      <style:table-column-properties style:column-width="0.4916in" style:use-optimal-column-width="false"/>
    </style:style>
    <style:style style:name="TableColumn335" style:family="table-column">
      <style:table-column-properties style:column-width="0.4312in" style:use-optimal-column-width="false"/>
    </style:style>
    <style:style style:name="TableColumn336" style:family="table-column">
      <style:table-column-properties style:column-width="0.5298in" style:use-optimal-column-width="false"/>
    </style:style>
    <style:style style:name="TableColumn337" style:family="table-column">
      <style:table-column-properties style:column-width="1.0861in" style:use-optimal-column-width="false"/>
    </style:style>
    <style:style style:name="TableColumn338" style:family="table-column">
      <style:table-column-properties style:column-width="0.9069in" style:use-optimal-column-width="false"/>
    </style:style>
    <style:style style:name="TableColumn339" style:family="table-column">
      <style:table-column-properties style:column-width="1.0861in" style:use-optimal-column-width="false"/>
    </style:style>
    <style:style style:name="TableColumn340" style:family="table-column">
      <style:table-column-properties style:column-width="1.7666in" style:use-optimal-column-width="false"/>
    </style:style>
    <style:style style:name="Table333" style:family="table">
      <style:table-properties style:width="6.2986in" fo:margin-left="0in" table:align="left"/>
    </style:style>
    <style:style style:name="TableRow341" style:family="table-row">
      <style:table-row-properties style:use-optimal-row-height="false"/>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style>
    <style:style style:name="TableRow356" style:family="table-row">
      <style:table-row-properties style:use-optimal-row-height="false"/>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style>
    <style:style style:name="P431" style:parent-style-name="Normal" style:family="paragraph">
      <style:paragraph-properties fo:text-align="center"/>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weight="bold" style:font-weight-asian="bold"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center" style:vertical-pos="from-top"/>
    </style:style>
  </office:automatic-styles>
  <office:body>
    <office:text text:use-soft-page-breaks="true">
      <text:p text:style-name="P1"><text:span text:style-name="T2">Įsakymas netenka galios 2019-11-09:</text:span></text:p>
      <text:p text:style-name="P3"><text:span text:style-name="T4">Valstybinė energetikos reguliavimo taryba, Nutarimas</text:span></text:p>
      <text:p text:style-name="P5"><text:span text:style-name="T6">Nr.<text:s/></text:span><text:a xlink:href="https://www.e-tar.lt/portal/legalAct.html?documentId=eca8b180022711ea9d279ea27696ab7b" office:target-frame-name="_top" xlink:show="replace"><text:span text:style-name="T7">O3E-686</text:span></text:a><text:span text:style-name="T8">, 2019-11-08, paskelbta TAR 2019-11-08, i. k. 2019-17987</text:span></text:p>
      <text:p text:style-name="P9"><text:span text:style-name="T10">Dėl teisės aktų pripažinimo netekusiais galios</text:span></text:p>
      <text:p text:style-name="P11"/>
      <text:p text:style-name="P12"><text:span text:style-name="T13">Suvestinė redakcija nuo 2015-06-20 iki 2019-11-08</text:span></text:p>
      <text:p text:style-name="P14"/>
      <text:p text:style-name="P15"><text:span text:style-name="T16">Įsakymas paskelbtas: Žin. 2012, Nr.<text:s/></text:span><text:a xlink:href="https://www.e-tar.lt/portal/legalAct.html?documentId=TAR.E297D5BB0CF3" office:target-frame-name="_top" xlink:show="replace"><text:span text:style-name="T17">11-495</text:span></text:a><text:span text:style-name="T18">, i. k. 111203IISAK0001-116</text:span></text:p>
      <text:p text:style-name="P19"/>
      <text:p text:style-name="P20"><text:span text:style-name="T21"/><text:span text:style-name="T22">VALSTYBINĖS ENERGETIKOS INSPEKCIJOS<text:s/></text:span></text:p>
      <text:p text:style-name="P23">PRIE ENERGETIKOS MINISTERIJOS VIRŠININKO</text:p>
      <text:p text:style-name="P24">Į s a k y m a s</text:p>
      <text:p text:style-name="P25"/>
      <text:p text:style-name="P26"><text:span text:style-name="T27">Dėl Mirtinų ir sunkių buitinių nelaimingų atsitikimų, susijusių su elektros, šilumos ir dujų įrenginių p</text:span><text:span text:style-name="T28">avojingais ir kenksmingais veiksniais, tyrimo tvarkos tvirtinimo</text:span></text:p>
      <text:p text:style-name="P29"/>
      <text:p text:style-name="P30">2011 m. lapkričio 25 d. Nr. 1-116</text:p>
      <text:p text:style-name="P31">Vilnius</text:p>
      <text:p text:style-name="P32"/>
      <text:p text:style-name="P33"><text:span text:style-name="T34">Vadovaudamasis Lietuvos Respublikos energetikos įstatymo (Žin., 2002, Nr. 56-2224) 18 str. 4 d. 3 p. bei Valstybinės energetikos inspekcijos prie</text:span><text:span text:style-name="T35"><text:s/>Energetikos ministerijos nuostatų (Žin., 2011, Nr. 33-1588) 10.13 ir 20.4 p. reikalavimais:</text:span></text:p>
      <text:p text:style-name="P36"><text:span text:style-name="T37">1. T v i r t i n u Mirtinų ir sunkių buitinių nelaimingų atsitikimų, susijusių su elektros, šilumos ir dujų įrenginių pavojingais ir kenksmingais veiksniais, tyr</text:span><text:span text:style-name="T38">imo tvarką (pridedama).</text:span></text:p>
      <text:p text:style-name="P39"><text:span text:style-name="T40">2. P a v e d u įsakymo vykdymo kontrolę – Valstybinės energetikos inspekcijos prie Energetikos ministerijos Planavimo ir kontrolės skyriaus vedėjui.</text:span></text:p>
      <text:p text:style-name="P41"><text:span text:style-name="T42">3. P r i p a ž į s t u netekusiu galios Energetikos valstybinės inspekcijos pri</text:span><text:span text:style-name="T43">e Ūkio ministerijos viršininko 2001 m. lapkričio 28 d. įsakymą Nr. 55 „Dėl mirtinų ir sunkių buitinių nelaimingų atsitikimų, susijusių su elektros, šilumos ir dujų įrenginių pavojingais ir kenksmingais veiksniais, tyrimo tvarkos tvirtinimo“.</text:span></text:p>
      <text:p text:style-name="P44"/>
      <text:p text:style-name="P45"/>
      <text:p text:style-name="P46"/>
      <text:p text:style-name="P47"><text:span text:style-name="T48">Viršininkas</text:span><text:span text:style-name="T49"><text:tab/>Rimgaudas Špokas</text:span></text:p>
      <text:soft-page-break/>
      <text:p text:style-name="P50"><text:span text:style-name="T51">PATVIRTINTA</text:span></text:p>
      <text:p text:style-name="P52">Valstybinės energetikos inspekcijos prie<text:s/></text:p>
      <text:p text:style-name="P53">Energetikos ministerijos viršininko<text:s/></text:p>
      <text:p text:style-name="P54">2011 m. lapkričio 25 d. įsakymu Nr. 116</text:p>
      <text:p text:style-name="P55"/>
      <text:p text:style-name="P56"><text:span text:style-name="T57">MIRTINŲ IR SUNKIŲ BUITINIŲ NELAIMINGŲ ATSITIKIMŲ, SUSIJUSIŲ SU ELEKTROS, ŠILUMOS IR DUJŲ Į</text:span><text:span text:style-name="T58">RENGINIŲ PAVOJINGAIS IR KENKSMINGAIS VEIKSNIAIS, TYRIMO TVARKA</text:span></text:p>
      <text:p text:style-name="P59"/>
      <text:p text:style-name="P60"><text:span text:style-name="T61">i. Bendroji dalis</text:span></text:p>
      <text:p text:style-name="P62"/>
      <text:p text:style-name="P63"><text:span text:style-name="T64">1. Mirtinų ir sunkių buitinių nelaimingų atsitikimų, susijusių su elektros, šilumos ir dujų įrenginių pavojingais ir kenksmingais veiksniais, tyrimo tvarka (toliau – Tvark</text:span><text:span text:style-name="T65">a) nustato mirtinų ir sunkių buitinių nelaimingų atsitikimų, kurie nepriskiriami prie nelaimingų atsitikimų darbe, bet susiję su pavojingais ir kenksmingais energetikos (elektros, šilumos, dujų) objektų ir/ar įrenginių veiksniais (toliau – buitiniai nelaim</text:span><text:span text:style-name="T66">ingi atsitikimai) tyrimo pagrindinius reikalavimus.</text:span></text:p>
      <text:p text:style-name="P67"><text:span text:style-name="T68">2. Tvarkos tikslas yra nustatyti buitinių nelaimingų atsitikimų aplinkybes, analizuoti šiuos atsitikimus, vesti jų apskaitą, numatyti prevencines priemones.</text:span></text:p>
      <text:p text:style-name="P69"><text:span text:style-name="T70">3. Tvarkoje vartojami terminai ir apibrėžim</text:span><text:span text:style-name="T71">ai:</text:span></text:p>
      <text:p text:style-name="P72"><text:span text:style-name="T73">3.1.<text:s/></text:span><text:span text:style-name="T74">Mirtinas buitinis nelaimingas atsitikimas</text:span><text:span text:style-name="T75"><text:s/>– įvykis, nepriskirtas prie nelaimingų atsitikimų darbe, kai nukentėjęs asmuo patiria mirtiną traumą, kurią sukelia elektros, šilumos bei dujų įrenginių pavojingi ir kenksmingi veiksniai.</text:span></text:p>
      <text:p text:style-name="P76"><text:span text:style-name="T77">3.2.<text:s/></text:span><text:span text:style-name="T78">Sunkus bui</text:span><text:span text:style-name="T79">tinis nelaimingas atsitikimas</text:span><text:span text:style-name="T80"><text:s/>– įvykis, nepriskirtas prie nelaimingų atsitikimų darbe, kai nukentėjęs asmuo patiria sveikatai ir (ar) gyvybei pavojingą traumą, kurią sukelia elektros, šilumos ar dujų įrenginių pavojingi ir kenksmingi veiksniai. Sunkių trau</text:span><text:span text:style-name="T81">mų kvalifikaciniai požymiai patvirtinti Lietuvos Respublikos sveikatos apsaugos ministro 2001 m. liepos 18 d. įsakymu Nr. 397 (Žin., 2001, Nr. 64-2377).</text:span></text:p>
      <text:p text:style-name="P82"><text:span text:style-name="T83">3.3.<text:s/></text:span><text:span text:style-name="T84">Grupinis nelaimingas atsitikimas</text:span><text:span text:style-name="T85"><text:s/>– tai įvykis, kurio metu nukentėjo du ir daugiau žmonių.</text:span></text:p>
      <text:p text:style-name="P86"><text:span text:style-name="T87">3.4.</text:span><text:span text:style-name="T88"><text:s/></text:span><text:span text:style-name="T89">Mirtino ar sunkaus buitinio nelaimingo atsitikimo aplinkybės</text:span><text:span text:style-name="T90"><text:s/>– sąlygos, buvusios ar susiklosčiusios įvykio metu eksploatuojant energetikos įrenginius buityje ir kitur, turėjusios įtakos arba lėmusios nelaimingą atsitikimą.</text:span></text:p>
      <text:p text:style-name="P91"><text:span text:style-name="T92">3.5.<text:s/></text:span><text:span text:style-name="T93">Mirtino ar sunkaus buitin</text:span><text:span text:style-name="T94">io nelaimingo atsitikimo priežastys –<text:s/></text:span><text:span text:style-name="T95">reiškinys ar reiškinių visuma bei asmenų veiksmai, dėl kurių nukentėjęs asmuo patiria mirtiną ar sunkią traumą, susijusią su energetikos (elektros, šilumos, dujų) įrenginių pavojingais ir kenksmingais veiksniais.</text:span></text:p>
      <text:p text:style-name="P96"><text:span text:style-name="T97">3.6.<text:s/></text:span><text:span text:style-name="T98">Mirtino ar sunkaus buitinio nelaimingo atsitikimo tyrimas</text:span><text:span text:style-name="T99"><text:s/>– techninis tyrimas, kuris skiriamas, kad būtų surinkti duomenys apie mirtiną ar sunkų buitinį nelaimingą atsitikimą, susijusį su elektros, šilumos, dujų įrenginių pavojingais ir kenksmingais v</text:span><text:span text:style-name="T100">eiksniais, nustatytos šio įvykio aplinkybės, priežastys ir numatytos prevencinės priemonės.</text:span></text:p>
      <text:p text:style-name="P101"><text:span text:style-name="T102">3.7.<text:s/></text:span><text:span text:style-name="T103">Pakartotinis tyrimas</text:span><text:span text:style-name="T104"><text:s/>– tyrimas, kuris skiriamas, kai nustatoma, kad mirtinas ar sunkus buitinis nelaimingas atsitikimas, susijęs su energetikos įrenginių pav</text:span><text:span text:style-name="T105">ojingais ir kenksmingais veiksniais, ištirtas pažeidus (netaikius arba neteisingai pritaikius) šios tvarkos reikalavimus, Energetikos įrenginių įrengimo taisyklių bei reglamentų, techninio eksploatavimo ir saugos taisyklių, Energijos ir dujų tiekimo ir var</text:span><text:span text:style-name="T106">tojimo taisyklių bei Magistralinių dujotiekių ir energijos tiekimo tinklų apsaugos taisyklių ar kitų teisės aktų reikalavimus.</text:span></text:p>
      <text:p text:style-name="P107"><text:span text:style-name="T108">3.8.<text:s/></text:span><text:span text:style-name="T109">Energetikos įrenginys</text:span><text:span text:style-name="T110"><text:s/>– techninė konstrukcija (mašina, aparatas, linija, jų pagalbiniai įtaisai), skirta energijos ištekli</text:span><text:span text:style-name="T111">ams ir (ar) energijai gaminti, kaupti, laikyti, transportuoti, perduoti, skirstyti bei vartoti.</text:span></text:p>
      <text:p text:style-name="P112"><text:span text:style-name="T113">3.9.<text:s/></text:span><text:span text:style-name="T114">Asmeninės apsaugos priemonės</text:span><text:span text:style-name="T115"><text:s/>– naudojamos arba dėvimos priemonės,<text:s/></text:span><text:soft-page-break/><text:span text:style-name="T116">saugančios nuo rizikos pakenkti savo sveikatai ir gyvybei dėl pavojingų ir kenksmingų v</text:span><text:span text:style-name="T117">eiksnių.</text:span></text:p>
      <text:p text:style-name="P118"><text:span text:style-name="T119">4. Buitiniai nelaimingi atsitikimai tiriami VEI gavus informaciją iš prokuratūros, medicinos įstaigų, spaudos, energijos tiekėjo, energetikos įrenginių savininko (eksploatuotojo) ar jo įgalioto atstovo, nukentėjusio asmens ar jo įgalioto atsto</text:span><text:span text:style-name="T120">vo bei kitų šaltinių.</text:span></text:p>
      <text:p text:style-name="P121"/>
      <text:p text:style-name="P122"><text:span text:style-name="T123">ii. Tyrimo organizavimas</text:span></text:p>
      <text:p text:style-name="P124"/>
      <text:p text:style-name="P125"><text:span text:style-name="T126">5. Pranešimus ir informaciją apie įvykusius buitinius nelaimingus atsitikimus nagrinėja Valstybinės energetikos inspekcijos prie Energetikos ministerijos (toliau – VEI) pareigūnai. VEI pareigūną įvykio<text:s/></text:span><text:span text:style-name="T127">tyrimui skiria VEI teritorinio skyriaus vedėjas.</text:span></text:p>
      <text:p text:style-name="P128"><text:span text:style-name="T129">6. Gavus informaciją apie buitinį nelaimingą atsitikimą, VEI teritorinio skyriaus vedėjas apie tai raštu informuoja VEI viršininką ir visus VEI teritorinius skyrius. Toks pranešimas gali būti siunčiamas el</text:span><text:span text:style-name="T130">ektroniniu paštu ar faksu.</text:span></text:p>
      <text:p text:style-name="P131"><text:span text:style-name="T132">7. Paskirtas VEI pareigūnas ne vėliau kaip kitą darbo dieną po pranešimo gavimo atvyksta į įvykio vietą ir pradeda tirti buitinį nelaimingą atsitikimą.</text:span></text:p>
      <text:p text:style-name="P133"><text:span text:style-name="T134">8. Buitinio nelaimingo atsitikimo tyrime gali dalyvauti nukentėjęs asmuo,</text:span><text:span text:style-name="T135"><text:s/>energetikos įrenginių savininkas (eksploatuotojas) ar jų atstovai. Taip pat tyrime gali dalyvauti subjektai, kuriems teisės aktai nustato pareigą dalyvauti tyrime arba kai dalyvavimą ir informacijos teikimą VEI pripažįsta būtinu, taip pat gali dalyvauti k</text:span><text:span text:style-name="T136">itos suinteresuotos įstaigos atstovas.</text:span></text:p>
      <text:p text:style-name="P137"><text:span text:style-name="T138">9. Tiriant buitinį nelaimingą atsitikimą būtina:</text:span></text:p>
      <text:p text:style-name="P139"><text:span text:style-name="T140">9.1. apžiūrėti įvykio vietą, nustatyti: patalpą (teritoriją), kurioje įvyko buitinis nelaimingas atsitikimas, energetikos įrenginių techninę būklę, buvusią įvykio met</text:span><text:span text:style-name="T141">u, duomenis apie šių įrenginių priežiūrą (remontą, bandymus ir kt.), atitiktį įrengimo ir eksploatacijos taisyklių reikalavimams, gamintojo techninių dokumentų, saugos bei kitiems norminių teisės aktų reikalavimams;</text:span></text:p>
      <text:p text:style-name="P142"><text:span text:style-name="T143">9.2. vykstant buitinio nelaimingo atsi</text:span><text:span text:style-name="T144">tikimo tyrimui, iki tol, kol bus surašytas tyrimo aktas, įvykio vietoje imtis visų priemonių saugai ir sveikatai užtikrinti, fiksuoti energetikos įrenginių būklę, atspindinčią nelaimingo atsitikimo aplinkybes;</text:span></text:p>
      <text:p text:style-name="P145"><text:span text:style-name="T146">9.3. esant reikalui, įvykio vietą įforminti<text:s/></text:span><text:span text:style-name="T147">grafiškai: užfiksuoti įvykio vietą energetikos įrenginių išdėstymo schemomis bei eskizais, įvykio vietos situacijos schema. Galima įvykio vietą fiksuoti filmuota ir fotografuota medžiaga. VEI pareigūnas turi teisę gauti ir analizuoti filmuotą įvykio vietos</text:span><text:span text:style-name="T148"><text:s/>medžiagą;</text:span></text:p>
      <text:p text:style-name="P149"><text:span text:style-name="T150">9.4. apklausti nukentėjusįjį, įvykio liudininkus ar kitus asmenis, galinčius suteikti informaciją apie buitinio nelaimingo atsitikimo aplinkybes, priežastis, įvykio vietai būdingus požymius, kitą informaciją, susijusią su buitiniu nelaimingu a</text:span><text:span text:style-name="T151">tsitikimu;</text:span></text:p>
      <text:p text:style-name="P152"><text:span text:style-name="T153">9.5. esant galimybei, gauti nukentėjusiojo šeimos narių, liudininkų paaiškinimus, susijusius su nelaimingu atsitikimu;</text:span></text:p>
      <text:p text:style-name="P154"><text:span text:style-name="T155">9.6. nustatyti, ar nukentėjęs asmuo naudojosi tinkamomis asmeninėmis apsaugos priemonėmis;</text:span></text:p>
      <text:p text:style-name="P156"><text:span text:style-name="T157">9.7. išnagrinėti medicinos įs</text:span><text:span text:style-name="T158">taigų, teisėsaugos institucijų pažymas. Buitinio nelaimingo atsitikimo tyrimui naudoti dokumentai pridedami prie tyrimo akto;</text:span></text:p>
      <text:p text:style-name="P159"><text:span text:style-name="T160">9.8. nustatyti buitinio nelaimingo atsitikimo aplinkybes, nukentėjusį asmenį traumavusius veiksnius;</text:span></text:p>
      <text:p text:style-name="P161"><text:span text:style-name="T162">9.9. imtis kitų veiksmų i</text:span><text:span text:style-name="T163">r priemonių, galinčių padėti visapusiškai ir tinkamai ištirti nelaimingą atsitikimą.</text:span></text:p>
      <text:p text:style-name="P164"><text:span text:style-name="T165">10. Buitinio nelaimingo atsitikimo tyrimo rezultatai, su konkrečiomis nelaimingo atsitikimo priežastimis, įforminami tyrimo aktu (1 priedas). Aktai surašomi 3 egzempli</text:span><text:span text:style-name="T166">oriais, iš kurių vienas įteikiamas nukentėjusiam asmeniui ar jo atstovui, antrasis – įrenginių savininkui (eksploatuotojui) ar jo atstovui, kai nelaimingas atsitikimas įvyko svetimuose energetikos įrenginiuose, trečiasis – VEI teritorinio skyriaus vedėjui.</text:span><text:span text:style-name="T167"><text:s/>Aktą pasirašo VEI pareigūnas ir tyrime dalyvavę asmenys.</text:span></text:p>
      <text:p text:style-name="P168"><text:span text:style-name="T169">11. Buitinio nelaimingo atsitikimo tyrimas turi būti baigtas ir aktas įformintas per 15 darbo dienų nuo visų reikalingų dokumentų gavimo dienos. Esant būtinumui, VEI teritorinio skyriaus vedėjas š</text:span><text:span text:style-name="T170">į laiką gali pratęsti iki 5 darbo dienų.</text:span></text:p>
      <text:p text:style-name="P171"><text:span text:style-name="T172">12. Grupinio nelaimingo atsitikimo atveju tyrimo aktas (1 priedas) kiekvienam nukentėjusiam asmeniui surašomas atskirai.</text:span></text:p>
      <text:p text:style-name="P173"><text:span text:style-name="T174">13</text:span><text:span text:style-name="T175">. Baigęs buitinio nelaimingo atsitikimo tyrimą, VEI pareigūnas įformintą tyrimo aktą<text:s/></text:span><text:span text:style-name="T176">nedelsiant pateikia teritorinio skyriaus vyresniajam specialistui, atsakingam už dokumentų registravimą teritoriniame skyriuje, kad minėtas tyrimo aktas būtų užregistruotas dokumentų valdymo sistemoje esančiame bendrame visiems VEI teritoriniams skyriams M</text:span><text:span text:style-name="T177">irtinų ir sunkių buitinių nelaimingų atsitikimų, susijusių su elektros, šilumos ir dujų įrenginių pavojingais ir kenksmingais veiksniais</text:span><text:span text:style-name="T178">, aktų registre Nr. 7ĮP ir susietas su visais kitais su buitinio nelaimingo atsitikimo tyrimu susijusiais dokumentais.</text:span><text:s/></text:p>
      <text:p text:style-name="P179">Punkto pakeitimai:</text:p>
      <text:p text:style-name="P180"><text:span text:style-name="T181">Nr.<text:s/></text:span><text:a xlink:href="https://www.e-tar.lt/portal/legalAct.html?documentId=8d6a4ec0167411e58569be21ff080a8c" office:target-frame-name="_top" xlink:show="replace"><text:span text:style-name="T182">1V-48</text:span></text:a><text:span text:style-name="T183">, 2015-06-19, paskelbta TAR 2015-06-19, i. k. 2015-09802</text:span></text:p>
      <text:p text:style-name="Normal"/>
      <text:p text:style-name="P184"><text:span text:style-name="T185">14. VEI pareigūnas ir tyrime dalyvavę atstovai atsako už tyrimo akte p</text:span><text:span text:style-name="T186">ateiktų faktų teisingumą, objektyvumą bei išsamumą.</text:span></text:p>
      <text:p text:style-name="P187"><text:span text:style-name="T188">15. Jeigu energetikos įrenginių savininkas (eksploatuotojas) ar jo atstovas, nukentėjęs asmuo ar jo atstovas, dalyvavę tiriant buitinį nelaimingą atsitikimą, su akto turiniu nesutinka, jie aktą turi pas</text:span><text:span text:style-name="T189">irašyti su pastaba, o savo nuomonę išdėstyti priede prie akto.</text:span></text:p>
      <text:p text:style-name="P190"><text:span text:style-name="T191">16. Jeigu energetikos įrenginių savininkas (eksploatuotojas) ar jo atstovas, nukentėjęs asmuo ar jo atstovas, dalyvavę tiriant buitinį nelaimingą atsitikimą, atsisako pasirašyti buitinio nela</text:span><text:span text:style-name="T192">imingo atsitikimo tyrimo aktą, nelaimingą atsitikimą tyręs VEI pareigūnas apie tai pažymi akte ir patvirtina savo parašu.</text:span></text:p>
      <text:p text:style-name="P193"><text:span text:style-name="T194">17. Jeigu nukentėjęs asmuo ar jo atstovas, taip pat energetikos įrenginių savininkas (eksploatuotojas) ar jo atstovas su VEI akto<text:s/></text:span><text:span text:style-name="T195">išvadomis nesutinka, jis turi teisę per mėnesį nuo akto gavimo dienos raštu kreiptis į VEI viršininką. Galutinis VEI sprendimas Lietuvos Respublikos įstatymų nustatyta tvarka gali būti apskundžiamas Vyriausiajai administracinių ginčų komisijai ar Administr</text:span><text:span text:style-name="T196">aciniam teismui.</text:span></text:p>
      <text:p text:style-name="P197"><text:span text:style-name="T198">18. VEI viršininko įsakymu pakartotiniam buitiniam nelaimingam atsitikimui tirti skiriamas kitas pareigūnas, o tyrimas įforminamas nauju tyrimo aktu (1 priedas). Pakartotiniam tyrimui paskirtas VEI pareigūnas ant ankstesnio tyrimo metu s</text:span><text:span text:style-name="T199">urašyto akto, pirmojo puslapio viršutinėje dalyje, užrašo atitinkamą įrašą, nurodydamas pakartotinio tyrimo datą ir surašyto naujo akto numerį.</text:span></text:p>
      <text:p text:style-name="P200"><text:span text:style-name="T201">19. VEI pareigūnas už teisės aktų reikalavimų pažeidimus turi teisę skirti privalomus vykdymui nurodymus.</text:span></text:p>
      <text:p text:style-name="P202"><text:span text:style-name="T203">20</text:span><text:span text:style-name="T204">. Jeigu nustatyti šiurkštūs teisės aktų pažeidimai, dėl kurių įvyko buitinis nelaimingas atsitikimas, VEI pareigūnas patikrinimo medžiagą VEI viršininko sprendimu gali teikti vykdomosios valdžios, prokuratūros ar kitoms teisėsaugos institucijoms.</text:span></text:p>
      <text:p text:style-name="P205"/>
      <text:p text:style-name="P206"><text:span text:style-name="T207">III.</text:span><text:span text:style-name="T208"><text:s/>Tyrimo medžiagos registravimas, apskaita, analizė, saugojimas</text:span></text:p>
      <text:p text:style-name="P209"/>
      <text:p text:style-name="P210"><text:span text:style-name="T211">21</text:span><text:span text:style-name="T212">. VEI teritoriniuose skyriuose kiekvienais metais įforminamos bylos „A</text:span><text:span text:style-name="T213">titinkamo</text:span><text:span text:style-name="T214"><text:s/>teritorinio skyriaus prižiūrimoje teritorijoje įvykusių mirtinų ir sunkių buitinių nelaimingų atsitikimų, su</text:span><text:span text:style-name="T215">sijusių su elektros, šilumos ir dujų įrenginių pavojingais ir kenksmingais veiksniais, aktai ir kiti tyrimo dokumentai“, jeigu tais metais šios bylos buvo sudarytos. Į bylą turi būti segami šio įsakymo 10 punkte nurodytas tyrimo akto trečiasis egzemplioriu</text:span><text:span text:style-name="T216">s ir visi kiti, susiję su buityje įvykusio nelaimingo atsitikimo dėl energetikos (elektros, šilumos ir dujų) įrenginių pavojingų ir kenksmingų veiksnių tyrimo dokumentai.</text:span><text:s/></text:p>
      <text:p text:style-name="P217">Punkto pakeitimai:</text:p>
      <text:p text:style-name="P218"><text:span text:style-name="T219">Nr.<text:s/></text:span><text:a xlink:href="https://www.e-tar.lt/portal/legalAct.html?documentId=8d6a4ec0167411e58569be21ff080a8c" office:target-frame-name="_top" xlink:show="replace"><text:span text:style-name="T220">1V-48</text:span></text:a><text:span text:style-name="T221">, 2015-06-19, paskelbta TAR 2015-06-19, i. k. 2015-09802</text:span></text:p>
      <text:p text:style-name="Normal"/>
      <text:p text:style-name="P222"><text:span text:style-name="T223">22</text:span><text:span text:style-name="T224">. VEI Bendrųjų reikalų skyrius šio įsakymo 25 punkte nurodytą VEI Planavimo ir kontrolės sk</text:span><text:span text:style-name="T225">yriaus parengtą šių nelaimingų atsitikimų analizę bei prevencinių priemonių siūlymus, taip pat VEI Bendrųjų reikalų skyriaus parengtą nelaimingų atsitikimų, įvykusių buityje, statistiką skelbia VEI interneto svetainėje www.vei.lt ir informaciniame leidinyj</text:span><text:span text:style-name="T226">e „Energetikos priežiūra“.</text:span><text:s/></text:p>
      <text:p text:style-name="P227">Punkto pakeitimai:</text:p>
      <text:p text:style-name="P228"><text:span text:style-name="T229">Nr.<text:s/></text:span><text:a xlink:href="https://www.e-tar.lt/portal/legalAct.html?documentId=8d6a4ec0167411e58569be21ff080a8c" office:target-frame-name="_top" xlink:show="replace"><text:span text:style-name="T230">1V-48</text:span></text:a><text:span text:style-name="T231">, 2015-06-19, paskelbta TAR 2015-06-19, i. k. 2015-09802</text:span></text:p>
      <text:p text:style-name="Normal"/>
      <text:p text:style-name="P232"><text:span text:style-name="T233">23. Kiekvienais metais tyrimo aktų numerav</text:span><text:span text:style-name="T234">imas pradedamas pirmuoju numeriu.</text:span></text:p>
      <text:p text:style-name="P235"><text:span text:style-name="T236">24. VEI teritoriniai skyriai visus buitinių nelaimingų atsitikimų tyrimo dokumentus, pasibaigus kalendoriniams metams, perduoda į VEI archyvą tolimesniam saugojimui.</text:span></text:p>
      <text:p text:style-name="P237"><text:span text:style-name="T238">25. VEI Planavimo ir kontrolės skyrius analizuoja ši</text:span><text:span text:style-name="T239">uos įvykius, šalies mastu numato prevencines priemones mirtiniems ar sunkiems buitiniams nelaimingiems atsitikimams išvengti (energetikos įrenginių techninės būklės gerinimas, eksploatacijos lygio kėlimas, naudojimo instrukcijų tobulinimas, švietimo klausi</text:span><text:span text:style-name="T240">mai, straipsniai spaudoje, VEI internetiniame tinklapyje www.vei.lt, informaciniame leidinyje „Energetikos priežiūra“ ir kt.).</text:span></text:p>
      <text:p text:style-name="P241"><text:span text:style-name="T242">_________________</text:span></text:p>
      <text:soft-page-break/>
      <text:p text:style-name="P243">Mirtinų ir sunkių buitinių nelaimingų<text:s/></text:p>
      <text:p text:style-name="P244">atsitikimų, susijusių su elektros, šilumos ir<text:s/></text:p>
      <text:p text:style-name="P245">dujų įrenginių pavojingais ir kenksmingais<text:s/></text:p>
      <text:p text:style-name="P246">veiksniais, tyrimo tvarkos</text:p>
      <text:p text:style-name="P247">1 priedas</text:p>
      <text:p text:style-name="P248"/>
      <text:p text:style-name="P249">(tyrimo akto formos pavyzdys)</text:p>
      <text:p text:style-name="P250"/>
      <text:p text:style-name="P251"><draw:frame draw:z-index="0" draw:id="id0" draw:style-name="a0" draw:name="Picture 1" text:anchor-type="as-char" svg:x="0in" svg:y="0in" svg:width="0.53889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52">(herbas)</text:p>
      <text:p text:style-name="P253"/>
      <text:p text:style-name="P254"><text:span text:style-name="T255">Mirtino ar sunkaus buitinio nelaimingo atsitikimo, susijusio su elektros, šilumos ir dujų įrenginių pavojingais ir kenksmingais veiksniais, kuris nepriskiriamas prie nelaimingo atsitikimo darbe, tyrimo<text:s/></text:span><text:span text:style-name="T256">AKTAS Nr.</text:span></text:p>
      <text:p text:style-name="P257"/>
      <text:p text:style-name="P258">________________________</text:p>
      <text:p text:style-name="P259">(<text:s/>metai-mėn.-diena)</text:p>
      <text:p text:style-name="P260">________________________</text:p>
      <text:p text:style-name="P261">(akto sudarymo vieta)</text:p>
      <text:p text:style-name="P262"/>
      <text:p text:style-name="P263">Nelaimingas atsitikimas<text:s/><text:tab/></text:p>
      <text:p text:style-name="P264">(mirtinas, sunkus, grupinis)</text:p>
      <text:p text:style-name="P265"/>
      <text:p text:style-name="P266">1. Nukentėjęs asmuo<text:s/><text:tab/></text:p>
      <text:p text:style-name="P267">(vardas, pavardė, asmens kodas)</text:p>
      <text:p text:style-name="P268">_<text:tab/></text:p>
      <text:p text:style-name="P269">(gimimo metai, mėnuo, diena)</text:p>
      <text:p text:style-name="P270">_<text:tab/></text:p>
      <text:p text:style-name="P271">(darbovietė, pareigos (specialybė), išsilavinimas)</text:p>
      <text:p text:style-name="P272"/>
      <text:p text:style-name="P273">2. Nelaimingo atsitikimo data, laikas<text:s/><text:tab/></text:p>
      <text:p text:style-name="P274">( metai-mėn.-diena, val., min.)</text:p>
      <text:p text:style-name="P275"/>
      <text:p text:style-name="P276">3. Nelaimingo atsitikimo adresas (vieta)<text:s/><text:tab/></text:p>
      <text:p text:style-name="P277">_<text:tab/></text:p>
      <text:p text:style-name="P278"/>
      <text:p text:style-name="P279">4. Kada ir kokiu būdu buvo nustatytas nelaimingo įvykio faktas (pranešė teisėsaugos institucijos, medicinos įstaiga, socialinio draudimo įmonė, energetikos įrenginio savininkas, artimieji, įvykio liudininkai ir pan.)<text:s/><text:tab/></text:p>
      <text:p text:style-name="P280">_<text:tab/></text:p>
      <text:p text:style-name="P281"/>
      <text:p text:style-name="P282">5. Nelaimingo atsitikimo aplinkybės ir priežastys<text:s/><text:tab/></text:p>
      <text:p text:style-name="P283">_<text:tab/></text:p>
      <text:p text:style-name="P284">_<text:tab/></text:p>
      <text:p text:style-name="P285">_<text:tab/></text:p>
      <text:p text:style-name="P286"/>
      <text:p text:style-name="P287">6. Nukentėjusį asmenį traumavę pavojingi ir kenksmingi veiksniai<text:s/><text:tab/></text:p>
      <text:p text:style-name="P288">_<text:tab/></text:p>
      <text:p text:style-name="P289">_<text:tab/></text:p>
      <text:p text:style-name="P290"/>
      <text:soft-page-break/>
      <text:p text:style-name="P291">7. Jei nukentėjusysis mirė ligoninėje, nurodyti gydymo įstaigą ir jos adresą<text:s/><text:tab/></text:p>
      <text:p text:style-name="P292">_<text:tab/></text:p>
      <text:p text:style-name="P293"/>
      <text:p text:style-name="P294">8. Išvados (instrukcijų, techninių sąlygų laikymasis ir t.t.)<text:s/><text:tab/></text:p>
      <text:p text:style-name="P295">_<text:tab/></text:p>
      <text:p text:style-name="P296">_<text:tab/></text:p>
      <text:p text:style-name="P297">_<text:tab/></text:p>
      <text:p text:style-name="P298"/>
      <text:p text:style-name="P299">9. Priemonės panašiems nelaimingiems atsitikimams išvengti<text:s/><text:tab/></text:p>
      <text:p text:style-name="P300">_<text:tab/></text:p>
      <text:p text:style-name="P301">_<text:tab/></text:p>
      <text:p text:style-name="P302">_<text:tab/></text:p>
      <text:p text:style-name="P303"/>
      <text:p text:style-name="P304">13. Nelaimingą atsitikimą tyrė:<text:s/><text:tab/></text:p>
      <text:p text:style-name="P305">(VEI pareigūnas, pareigos, v., pavardė, parašas)</text:p>
      <text:p text:style-name="P306">Atstovai:<text:s/><text:tab/></text:p>
      <text:p text:style-name="P307">(nukentėjusiojo ar jo atstovo pareigos, v., pavardė, parašas)</text:p>
      <text:p text:style-name="P308">_<text:tab/></text:p>
      <text:p text:style-name="P309">(įrenginio savininkas<text:s/>(eksploatuotojas) ar jo atstovo pareigos, v., pavardė, parašas)</text:p>
      <text:p text:style-name="P310">_<text:tab/></text:p>
      <text:p text:style-name="P311">(kiti tyrime dalyvavę asmenys, pareigos, v., pavardė, parašas)</text:p>
      <text:p text:style-name="P312"/>
      <text:p text:style-name="P313">14. Nelaimingo atsitikimo aktą gavau:<text:s/><text:tab/></text:p>
      <text:p text:style-name="P314">(nukentėjusiojo ar jo atstovo v., pavardė, parašas, data)</text:p>
      <text:p text:style-name="P315">_<text:tab/></text:p>
      <text:p text:style-name="P316">(įrenginio savininkas (eksploatuotojas) ar jo atstovas, v., pavardė, parašas, data)</text:p>
      <text:p text:style-name="P317"/>
      <text:p text:style-name="P318">15. Priedai<text:s/><text:tab/></text:p>
      <text:p text:style-name="P319">(dokumento pavadinimas, lapų skaičius)</text:p>
      <text:p text:style-name="P320">_<text:tab/></text:p>
      <text:p text:style-name="P321">_<text:tab/></text:p>
      <text:p text:style-name="P322"/>
      <text:p text:style-name="P323">_________________</text:p>
      <text:p text:style-name="P324"/>
      <text:soft-page-break/>
      <text:p text:style-name="P325">Mirtinų ir sunkių buitinių nelaimingų<text:s/></text:p>
      <text:p text:style-name="P326">atsitikimų, susijusių su elektros, šilumos ir<text:s/></text:p>
      <text:p text:style-name="P327">dujų įrenginių pavojingais ir kenksmingais<text:s/></text:p>
      <text:p text:style-name="P328">veiksniais, tyrimo tvarkos</text:p>
      <text:p text:style-name="P329">2 priedas</text:p>
      <text:p text:style-name="P330"/>
      <text:p text:style-name="P331">MIRTINŲ IR SUNKIŲ BUITINIŲ NELAIMINGŲ ATSITIKIMŲ TYRIMO REGISTRAVIMO ŽURNALAS</text:p>
      <text:p text:style-name="P332"/>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header-rows>
          <table:table-row table:style-name="TableRow341">
            <table:table-cell table:style-name="TableCell342">
              <text:p text:style-name="P343">Eil. Nr.</text:p>
            </table:table-cell>
            <table:table-cell table:style-name="TableCell344">
              <text:p text:style-name="P345">Data</text:p>
            </table:table-cell>
            <table:table-cell table:style-name="TableCell346">
              <text:p text:style-name="P347">Akto Nr.</text:p>
            </table:table-cell>
            <table:table-cell table:style-name="TableCell348">
              <text:p text:style-name="P349">Nukentėjusiojo vardas, pavardė</text:p>
            </table:table-cell>
            <table:table-cell table:style-name="TableCell350">
              <text:p text:style-name="P351">Nelaim. atsitikim. rūšis (mirtinas, sunkus)</text:p>
            </table:table-cell>
            <table:table-cell table:style-name="TableCell352">
              <text:p text:style-name="P353">Nelaimingo atsitikimo vieta</text:p>
            </table:table-cell>
            <table:table-cell table:style-name="TableCell354">
              <text:p text:style-name="P355">Trumpas įvykio priežasčių aprašymas</text:p>
            </table:table-cell>
          </table:table-row>
          <table:table-row table:style-name="TableRow356">
            <table:table-cell table:style-name="TableCell357">
              <text:p text:style-name="P358">1</text:p>
            </table:table-cell>
            <table:table-cell table:style-name="TableCell359">
              <text:p text:style-name="P360">2</text:p>
            </table:table-cell>
            <table:table-cell table:style-name="TableCell361">
              <text:p text:style-name="P362">3</text:p>
            </table:table-cell>
            <table:table-cell table:style-name="TableCell363">
              <text:p text:style-name="P364">4</text:p>
            </table:table-cell>
            <table:table-cell table:style-name="TableCell365">
              <text:p text:style-name="P366">5</text:p>
            </table:table-cell>
            <table:table-cell table:style-name="TableCell367">
              <text:p text:style-name="P368">6</text:p>
            </table:table-cell>
            <table:table-cell table:style-name="TableCell369">
              <text:p text:style-name="P370">7</text:p>
            </table:table-cell>
          </table:table-row>
        </table:table-header-rows>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
      <text:p text:style-name="Normal"/>
      <text:p text:style-name="P431">_________________</text:p>
      <text:p text:style-name="P432"/>
      <text:p text:style-name="P433"/>
      <text:p text:style-name="P434"><text:span text:style-name="T435">Pakeitimai:</text:span></text:p>
      <text:p text:style-name="P436"/>
      <text:p text:style-name="P437"><text:span text:style-name="T438">1.</text:span></text:p>
      <text:p text:style-name="P439"><text:span text:style-name="T440">Valstybinė energetikos inspekcija prie Energetikos ministerijos, Įsakymas</text:span></text:p>
      <text:p text:style-name="P441"><text:span text:style-name="T442">Nr.<text:s/></text:span><text:a xlink:href="https://www.e-tar.lt/portal/legalAct.html?documentId=8d6a4ec0167411e58569be21ff080a8c" office:target-frame-name="_top" xlink:show="replace"><text:span text:style-name="T443">1V-48</text:span></text:a><text:span text:style-name="T444">, 2015-06-19, paskelbta TAR 2015-06-19, i. k. 2015-09802</text:span></text:p>
      <text:p text:style-name="P445"><text:span text:style-name="T446">Dėl Valstybinės energetikos inspekcijos prie Energetikos ministerijos viršininko 2011 m. lapkričio</text:span><text:span text:style-name="T447"><text:s/>25 d. įsakymo Nr. 1V-116 „Dėl mirtinų ir sunkių buitinių nelaimingų atsitikimų, susijusių su elektros, šilumos ir dujų įrenginių pavojingais ir kenksmingais veiksniais, tyrimo tvarkos tvirtinimo“ pakeitimo</text:span></text:p>
      <text:p text:style-name="P448"/>
      <text:p text:style-name="P44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ENERGETIKOS INSPEKCIJOS</dc:title>
    <meta:initial-creator>Rima</meta:initial-creator>
    <dc:creator>adlibuser</dc:creator>
    <meta:creation-date>2019-11-11T09:08:00Z</meta:creation-date>
    <dc:date>2019-11-11T09:08:00Z</dc:date>
    <meta:template xlink:href="Normal.dotm" xlink:type="simple"/>
    <meta:editing-cycles>2</meta:editing-cycles>
    <meta:editing-duration>PT0S</meta:editing-duration>
    <meta:document-statistic meta:page-count="8" meta:paragraph-count="746" meta:word-count="2164" meta:character-count="16419" meta:row-count="1153" meta:non-whitespace-character-count="15001"/>
  </office:meta>
</office:document-meta>
</file>