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letter-spacing="0.04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justify"/>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style:font-style-complex="italic" fo:font-size="10pt" style:font-size-asian="10pt"/>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widows="0" fo:orphans="0"/>
    </style:style>
  </office:automatic-styles>
  <office:body>
    <office:text text:use-soft-page-breaks="true">
      <text:p text:style-name="P1"><text:span text:style-name="T14">Suvestinė redakcija nuo 2011-07-10</text:span></text:p>
      <text:p text:style-name="P15"/>
      <text:p text:style-name="P16"><text:span text:style-name="T17">Įsakymas paskelbtas: Žin. 2008, Nr.<text:s/></text:span><text:a xlink:href="https://www.e-tar.lt/portal/legalAct.html?documentId=TAR.E2B007EE70A7" office:target-frame-name="_top" xlink:show="replace"><text:span text:style-name="T18">37-1360</text:span></text:a><text:span text:style-name="T19">, i. k. 108223VISAK000V-138</text:span></text:p>
      <text:p text:style-name="P20"/>
      <text:p text:style-name="P21"><text:span text:style-name="T22"/><text:span text:style-name="T23">VALSTYBINIO SOCIALINIO DRAUDIMO FONDO VALDYBOS PRIE SOCIALINĖS APSAUGOS IR DARBO MINISTERIJOS DIREKTORIAUS</text:span></text:p>
      <text:p text:style-name="P24"/>
      <text:p text:style-name="P25">Į S A K Y M A S</text:p>
      <text:p text:style-name="P26">DĖL VALSTYBĖS TARNAUTOJŲ, PROFESINĖS KARO TARNYBOS KARIŲ BEI DELEGUOTŲ ASMENŲ SUTUOKTINIŲ VALSTYBINIO SOCIALINIO DRAUDIMO TVARKOS APRAŠO PATVIRTINIMO</text:p>
      <text:p text:style-name="P27"/>
      <text:p text:style-name="P28">2008 m. kovo 20 d. Nr. V-138</text:p>
      <text:p text:style-name="P29">Vilnius</text:p>
      <text:p text:style-name="P30"/>
      <text:p text:style-name="P31"/>
      <text:p text:style-name="P32"><text:span text:style-name="T33">1.</text:span><text:span text:style-name="T34"><text:s/>Neteko galios nuo 2011-07-10</text:span></text:p>
      <text:p text:style-name="P35">Punkto naikinimas:</text:p>
      <text:p text:style-name="P36"><text:span text:style-name="T37">Nr.<text:s/></text:span><text:a xlink:href="https://www.e-tar.lt/portal/legalAct.html?documentId=TAR.A5D9F1650221" office:target-frame-name="_top" xlink:show="replace"><text:span text:style-name="T38">V-269</text:span></text:a><text:span text:style-name="T39">, 2011-07-05, Žin. 20</text:span><text:span text:style-name="T40">11, Nr. 83-4078 (2011-07-09), i. k. 111223VISAK000V-269</text:span></text:p>
      <text:p text:style-name="Normal"/>
      <text:p text:style-name="P41">2.<text:s/><text:span text:style-name="T42">Pripažįstu</text:span><text:s/>netekusiais galios Valstybinio socialinio draudimo fondo valdybos prie Socialinės apsaugos ir darbo ministerijos (toliau – Fondo valdyba) direktoriaus 2006 m. sausio 6 d. įsakymą Nr. V-9 „Dėl Valstybės tarnautojų ir profesinės karo tarnybos karių sutuoktinių valstybinio socialinio draudimo tvarkos aprašo patvirtinimo“ (Žin., 2006, Nr.<text:s/><text:a xlink:href="https://www.e-tar.lt/portal/lt/legalAct/TAR.93CE99398FD3" office:target-frame-name="_blank" xlink:show="new"><text:span text:style-name="T43">6-239</text:span></text:a>) ir Fondo valdybos direktoriaus 2006 m. birželio 14 d. įsakymą Nr. V-260 „Dėl Valstybės tarnautojų ir profesinės karo tarnybos karių sutuoktinių valstybinio socialinio draudimo tvarkos aprašo pakeitimo“ (Žin., 2006, Nr.<text:s/><text:a xlink:href="https://www.e-tar.lt/portal/lt/legalAct/TAR.7AF93BD0EEF8" office:target-frame-name="_blank" xlink:show="new"><text:span text:style-name="T44">71-2658</text:span></text:a>).</text:p>
      <text:p text:style-name="P45">3.<text:s/><text:span text:style-name="T46">Įpareigoj</text:span>u:</text:p>
      <text:p text:style-name="P47">3.1. Fondo valdybos Teisės skyrių šį įsakymą paskelbti leidinyje „Valstybės žinios“;</text:p>
      <text:p text:style-name="P48">3.2. Fondo valdybos Komunikacijos skyrių paskelbti šį įsakymą Fondo valdybos interneto<text:s/>tinklalapyje;</text:p>
      <text:p text:style-name="P49">3.3. Fondo valdybos Dokumentų tvarkymo skyrių šio įsakymo elektroninius nuorašus išsiųsti Fondo valdybos direktoriaus pavaduotojams, Fondo valdybos skyriams, Fondo valdybos Vidaus audito tarnybai, Fondo valdybos teritoriniams skyriams, kitoms Valstybinio socialinio draudimo fondo įstaigoms, susijusioms su Valstybinio socialinio draudimo fondo administravimu, bei įsakymo nuorašus išsiųsti Lietuvos Respublikos socialinės apsaugos ir darbo ministerijai, Lietuvos Respublikos krašto apsaugos ministerijai, Lietuvos Respublikos užsienio reikalų ministerijai.</text:p>
      <text:p text:style-name="P50">4.<text:s/><text:span text:style-name="T51">Pavedu</text:span><text:s/>Fondo valdybos direktoriaus pavaduotojai Irenai Pocevičienei šio įsakymo vykdymo kontrolę.</text:p>
      <text:p text:style-name="P52"/>
      <text:p text:style-name="P53"/>
      <text:p text:style-name="P54"/>
      <text:p text:style-name="P55">DIREKTORIUS<text:tab/>MINDAUGAS MIKAILA</text:p>
      <text:p text:style-name="P56"/>
      <text:p text:style-name="P57"/>
      <text:p text:style-name="P58"><text:span text:style-name="T59">Pakeitimai:</text:span></text:p>
      <text:p text:style-name="P60"/>
      <text:p text:style-name="P61"><text:span text:style-name="T62">1.</text:span></text:p>
      <text:p text:style-name="P63"><text:span text:style-name="T64">Valstybinio socialinio drau</text:span><text:span text:style-name="T65">dimo fondo valdyba prie Socialinės apsaugos ir darbo ministerijos, Įsakymas</text:span></text:p>
      <text:p text:style-name="P66"><text:span text:style-name="T67">Nr.<text:s/></text:span><text:a xlink:href="https://www.e-tar.lt/portal/legalAct.html?documentId=TAR.0E222DE1D119" office:target-frame-name="_top" xlink:show="replace"><text:span text:style-name="T68">V-347</text:span></text:a><text:span text:style-name="T69">, 2008-07-31, Žin., 2008, Nr. 92-3675 (2008-08-12), i. k. 108223VISAK000V-347</text:span></text:p>
      <text:p text:style-name="P70"><text:span text:style-name="T71">Dėl Valstyb</text:span><text:span text:style-name="T72">inio socialinio draudimo fondo valdybos prie Socialinės apsaugos ir darbo ministerijos direktoriaus 2008 m. kovo 20 d. įsakymo Nr. V-138 "Dėl Valstybės tarnautojų, profesinės karo tarnybos karių bei deleguotų asmenų sutuoktinių valstybinio socialinio draud</text:span><text:span text:style-name="T73">imo tvarkos aprašo patvirtinimo" pakeitimo</text:span></text:p>
      <text:p text:style-name="P74"/>
      <text:soft-page-break/>
      <text:p text:style-name="P75"><text:span text:style-name="T76">2.</text:span></text:p>
      <text:p text:style-name="P77"><text:span text:style-name="T78">Valstybinio socialinio draudimo fondo valdyba prie Socialinės apsaugos ir darbo ministerijos, Įsakymas</text:span></text:p>
      <text:p text:style-name="P79"><text:span text:style-name="T80">Nr.<text:s/></text:span><text:a xlink:href="https://www.e-tar.lt/portal/legalAct.html?documentId=TAR.A5D9F1650221" office:target-frame-name="_top" xlink:show="replace"><text:span text:style-name="T81">V-269</text:span></text:a><text:span text:style-name="T82">, 2011-07-05,<text:s/></text:span><text:span text:style-name="T83">Žin., 2011, Nr. 83-4078 (2011-07-09), i. k. 111223VISAK000V-269</text:span></text:p>
      <text:p text:style-name="P84"><text:span text:style-name="T85">Dėl Valstybinio socialinio draudimo valstybės lėšomis tvarkos aprašo patvirtinimo</text:span></text:p>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7-14T05:58:00Z</meta:creation-date>
    <dc:date>2016-07-14T05:58:00Z</dc:date>
    <meta:template xlink:href="Normal" xlink:type="simple"/>
    <meta:editing-cycles>2</meta:editing-cycles>
    <meta:editing-duration>PT0S</meta:editing-duration>
    <meta:document-statistic meta:page-count="2" meta:paragraph-count="22" meta:word-count="420" meta:character-count="3345" meta:row-count="71" meta:non-whitespace-character-count="2947"/>
  </office:meta>
</office:document-meta>
</file>