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language-asian="en" style:country-asian="US"/>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language-asian="en" style:country-asian="US"/>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language-asian="en" style:country-asian="US"/>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weight="bold" style:font-weight-asian="bold"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weight="bold" style:font-weight-asian="bold"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widows="0" fo:orphans="0"/>
      <style:text-properties style:font-name="Times New Roman" fo:font-style="italic" style:font-style-asian="italic" style:language-asian="en" style:country-asian="US"/>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language-asian="en" style:country-asian="US"/>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language-asian="en" style:country-asian="US"/>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weight="bold" style:font-weight-asian="bold"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weight="bold" style:font-weight-asian="bold"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weight="bold" style:font-weight-asian="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weight="bold" style:font-weight-asian="bold"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weight="bold" style:font-weight-asian="bold"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widows="0" fo:orphans="0" fo:text-indent="0.5in"/>
      <style:text-properties style:font-name="Times New Roman" fo:font-size="11pt" style:font-size-asian="11pt"/>
    </style:style>
    <style:style style:name="P274" style:parent-style-name="Normal" style:family="paragraph">
      <style:paragraph-properties fo:widows="0" fo:orphans="0"/>
      <style:text-properties style:font-name="Times New Roman" fo:font-style="italic" style:font-style-asian="italic" style:language-asian="en" style:country-asian="US"/>
    </style:style>
    <style:style style:name="P275" style:parent-style-name="Normal" style:family="paragraph">
      <style:paragraph-properties fo:widows="0" fo:orphans="0"/>
    </style:style>
    <style:style style:name="T276" style:parent-style-name="DefaultParagraphFont" style:family="text">
      <style:text-properties style:font-name="Times New Roman" fo:font-style="italic" style:font-style-asian="italic" style:language-asian="en" style:country-asian="US"/>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language-asian="en" style:country-asian="US"/>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weight="bold" style:font-weight-asian="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weight="bold" style:font-weight-asian="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weight="bold" style:font-weight-asian="bold"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weight="bold" style:font-weight-asian="bold"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weight="bold" style:font-weight-asian="bold"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4" style:parent-style-name="Bodytext0" style:family="paragraph">
      <style:paragraph-properties fo:text-indent="0.3937in"/>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widows="0" fo:orphans="0"/>
      <style:text-properties style:font-name="Times New Roman" fo:font-style="italic" style:font-style-asian="italic" style:language-asian="en" style:country-asian="US"/>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BodyText" style:family="paragraph">
      <style:paragraph-properties fo:text-indent="0.3937in"/>
      <style:text-properties fo:font-size="11pt" style:font-size-asian="11pt"/>
    </style:style>
    <style:style style:name="P407" style:parent-style-name="BodyText" style:family="paragraph">
      <style:paragraph-properties fo:margin-left="1.625in" fo:text-indent="-0.3451in">
        <style:tab-stops/>
      </style:paragraph-properties>
      <style:text-properties fo:font-size="11pt" style:font-size-asian="11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widows="0" fo:orphans="0"/>
      <style:text-properties style:font-name="Times New Roman" fo:font-style="italic" style:font-style-asian="italic" style:language-asian="en" style:country-asian="US"/>
    </style:style>
    <style:style style:name="P411" style:parent-style-name="Normal" style:family="paragraph">
      <style:paragraph-properties fo:widows="0" fo:orphans="0"/>
    </style:style>
    <style:style style:name="T412" style:parent-style-name="DefaultParagraphFont" style:family="text">
      <style:text-properties style:font-name="Times New Roman" fo:font-style="italic" style:font-style-asian="italic" style:language-asian="en" style:country-asian="US"/>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language-asian="en" style:country-asian="US"/>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weight="bold" style:font-weight-asian="bold"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weight="bold" style:font-weight-asian="bold"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widows="0" fo:orphans="0"/>
      <style:text-properties style:font-name="Times New Roman" fo:font-style="italic" style:font-style-asian="italic" style:language-asian="en" style:country-asian="US"/>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language-asian="en" style:country-asian="US"/>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language-asian="en" style:country-asian="US"/>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weight="bold" style:font-weight-asian="bold"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language-asian="en" style:country-asian="US"/>
    </style:style>
    <style:style style:name="P549" style:parent-style-name="Normal" style:family="paragraph">
      <style:paragraph-properties fo:widows="0" fo:orphans="0"/>
    </style:style>
    <style:style style:name="T550" style:parent-style-name="DefaultParagraphFont" style:family="text">
      <style:text-properties style:font-name="Times New Roman" fo:font-style="italic" style:font-style-asian="italic" style:language-asian="en" style:country-asian="US"/>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language-asian="en" style:country-asian="US"/>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weight="bold" style:font-weight-asian="bold"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style:text-position="super 68.1%"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1.3784in"/>
      <style:text-properties style:font-name="Times New Roman" fo:font-weight="bold" style:font-weight-asian="bold"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BodyText2" style:family="paragraph">
      <style:paragraph-properties fo:text-indent="0.3937in"/>
      <style:text-properties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language-asian="en" style:country-asian="US"/>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language-asian="en" style:country-asian="US"/>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language-asian="en" style:country-asian="US"/>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language-asian="en" style:country-asian="US"/>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fo:font-style="italic" style:font-style-asian="italic" style:language-asian="en" style:country-asian="US"/>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language-asian="en" style:country-asian="US"/>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language-asian="en" style:country-asian="US"/>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language-asian="en" style:country-asian="US"/>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widows="0" fo:orphans="0"/>
      <style:text-properties style:font-name="Times New Roman" fo:font-style="italic" style:font-style-asian="italic" style:language-asian="en" style:country-asian="US"/>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language-asian="en" style:country-asian="US"/>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language-asian="en" style:country-asian="US"/>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center"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weight="bold" style:font-weight-asian="bold"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tyle="italic" style:font-style-asian="italic"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text-properties style:font-name="Times New Roman"/>
    </style:style>
    <style:style style:name="P981" style:parent-style-name="Normal"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text-properties style:font-name="Times New Roman"/>
    </style:style>
    <style:style style:name="P986" style:parent-style-name="Normal" style:family="paragraph">
      <style:text-properties style:font-name="Times New Roman" fo:font-weight="bold" style:font-weight-asian="bold"/>
    </style:style>
    <style:style style:name="P987" style:parent-style-name="Normal" style:family="paragraph">
      <style:text-properties style:font-name="Times New Roman"/>
    </style:style>
    <style:style style:name="P988" style:parent-style-name="Normal" style:family="paragraph">
      <style:paragraph-properties fo:widows="0" fo:orphans="0"/>
      <style:text-properties style:font-name="Times New Roman" style:language-asian="en" style:country-asian="US"/>
    </style:style>
    <style:style style:name="P989" style:parent-style-name="Normal" style:family="paragraph">
      <style:paragraph-properties fo:widows="0" fo:orphans="0"/>
      <style:text-properties style:font-name="Times New Roman" style:language-asian="en" style:country-asian="US"/>
    </style:style>
    <style:style style:name="P990" style:parent-style-name="Normal" style:family="paragraph">
      <style:paragraph-properties fo:widows="0" fo:orphans="0"/>
    </style:style>
    <style:style style:name="T991" style:parent-style-name="DefaultParagraphFont" style:family="text">
      <style:text-properties style:font-name="Times New Roman" style:language-asian="en" style:country-asian="US"/>
    </style:style>
    <style:style style:name="T992" style:parent-style-name="Hyperlink" style:family="text">
      <style:text-properties style:font-name="Times New Roman"/>
    </style:style>
    <style:style style:name="T993" style:parent-style-name="DefaultParagraphFont" style:family="text">
      <style:text-properties style:font-name="Times New Roman" style:language-asian="en" style:country-asian="US"/>
    </style:style>
    <style:style style:name="P994" style:parent-style-name="Normal" style:family="paragraph">
      <style:paragraph-properties fo:widows="0" fo:orphans="0"/>
      <style:text-properties style:font-name="Times New Roman" style:language-asian="en" style:country-asian="US"/>
    </style:style>
    <style:style style:name="P995" style:parent-style-name="Normal" style:family="paragraph">
      <style:paragraph-properties fo:widows="0" fo:orphans="0"/>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style>
    <style:style style:name="T999" style:parent-style-name="DefaultParagraphFont" style:family="text">
      <style:text-properties style:font-name="Times New Roman" style:language-asian="en" style:country-asian="US"/>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widows="0" fo:orphans="0" fo:text-align="justify"/>
      <style:text-properties style:font-name="Times New Roman" style:language-asian="en" style:country-asian="US"/>
    </style:style>
    <style:style style:name="P1005" style:parent-style-name="Normal" style:family="paragraph">
      <style:paragraph-properties fo:widows="0" fo:orphans="0" fo:text-align="justify"/>
      <style:text-properties style:font-name="Times New Roman" style:language-asian="en" style:country-asian="US"/>
    </style:style>
    <style:style style:name="P1006" style:parent-style-name="Normal" style:family="paragraph">
      <style:paragraph-properties fo:widows="0" fo:orphans="0" fo:text-align="justify"/>
    </style:style>
    <style:style style:name="T1007" style:parent-style-name="DefaultParagraphFont" style:family="text">
      <style:text-properties style:font-name="Times New Roman" style:language-asian="en" style:country-asian="US"/>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language-asian="en" style:country-asian="US"/>
    </style:style>
    <style:style style:name="P1010" style:parent-style-name="Normal" style:family="paragraph">
      <style:paragraph-properties fo:widows="0" fo:orphans="0" fo:text-align="justify"/>
      <style:text-properties style:font-name="Times New Roman" style:language-asian="en" style:country-asian="US"/>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fo:text-align="justify"/>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language-asian="en" style:country-asian="US"/>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language-asian="en" style:country-asian="US"/>
    </style:style>
    <style:style style:name="P1018" style:parent-style-name="Normal" style:family="paragraph">
      <style:paragraph-properties fo:widows="0" fo:orphans="0" fo:text-align="justify"/>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style>
    <style:style style:name="T1023" style:parent-style-name="DefaultParagraphFont" style:family="text">
      <style:text-properties style:font-name="Times New Roman" style:language-asian="en" style:country-asian="US"/>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language-asian="en" style:country-asian="US"/>
    </style:style>
    <style:style style:name="P1026" style:parent-style-name="Normal" style:family="paragraph">
      <style:paragraph-properties fo:widows="0" fo:orphans="0"/>
      <style:text-properties style:font-name="Times New Roman" style:language-asian="en" style:country-asian="US"/>
    </style:style>
    <style:style style:name="P1027" style:parent-style-name="Normal" style:family="paragraph">
      <style:paragraph-properties fo:widows="0" fo:orphans="0"/>
      <style:text-properties style:font-name="Times New Roman" style:language-asian="en" style:country-asian="US"/>
    </style:style>
    <style:style style:name="P1028" style:parent-style-name="Normal" style:family="paragraph">
      <style:paragraph-properties fo:widows="0" fo:orphans="0"/>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style>
    <style:style style:name="T1031" style:parent-style-name="DefaultParagraphFont" style:family="text">
      <style:text-properties style:font-name="Times New Roman" style:language-asian="en" style:country-asian="US"/>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language-asian="en" style:country-asian="US"/>
    </style:style>
    <style:style style:name="P1034" style:parent-style-name="Normal" style:family="paragraph">
      <style:paragraph-properties fo:widows="0" fo:orphans="0"/>
      <style:text-properties style:font-name="Times New Roman" style:language-asian="en" style:country-asian="US"/>
    </style:style>
    <style:style style:name="P1035" style:parent-style-name="Normal" style:family="paragraph">
      <style:paragraph-properties fo:widows="0" fo:orphans="0"/>
      <style:text-properties style:font-name="Times New Roman" style:language-asian="en" style:country-asian="US"/>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fo:text-align="justify"/>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1998.12.01, Žin., 1998, Nr.112-3099 (19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text:bookmark-start text:name="straipsnis3"/>3 straipsnis. Sveikatos santykių teisinio reguliavimo ribos</text:p>
      <text:p text:style-name="P65"><text:bookmark-end text:name="straipsnis3"/>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3">9) sveikatinimo veiklos sutarčių sudarymo tvarką ir sąlygas;</text:p>
      <text:p text:style-name="P74">10) visuomenės sveikatos priežiūros sistemą, jos organizavimo, valdymo ir finansavimo bei visuomenės sveikatos priežiūros įgyvendinimo tvarką;</text:p>
      <text:p text:style-name="P75">11) žmonių saugos darbe, darbo medicinos, vartotojų sveikatos saugos organizavimo ir valdymo teisinius pagrindus;</text:p>
      <text:p text:style-name="P76">12) bendrus maisto produktų kokybės reikalavimus. Šių produktų gamybos, importo, prekybos, reklamos sąlygų, maisto produktų ir jų taros kokybės kontrolės, taros ženklinimo tvarką;</text:p>
      <text:p text:style-name="P77">13) bendrus geriamojo vandens kokybės reikalavimus, vandens valymo, nukenksminimo, kokybės gerinimo teisinius pagrindus;</text:p>
      <text:p text:style-name="P78">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9">15) nuodų, kitų toksinių ir radioaktyviųjų medžiagų gamybos, prekybos, importo, eksporto, transportavimo, naudojimo sąlygas, darbų su jonizuojančio spinduliavimo šaltiniais reikalavimus, radiacinio saugumo užtikrinimo sąlygas ir kontrolės tvarką;</text:p>
      <text:p text:style-name="P80">16) užkrečiamųjų ligų profilaktikos sistemą, šių ligų profilaktikos ir kontrolės organizavimo ir valdymo teisinius pagrindus;</text:p>
      <text:p text:style-name="P81">17) visuomenės sveikatos monitoringo, visuomenės sveikatos ekspertizės sąlygas, jų organizavimo bei valdymo teisinius pagrindus;</text:p>
      <text:p text:style-name="P82">18) kūno kultūros ir sporto organizavimo, valdymo, dopingo ir lyties kontrolės teisinius pagrindus;</text:p>
      <text:p text:style-name="P83">19) psichikos sveikatos priežiūros sąlygas, jos organizavimo bei valdymo, šios priežiūros sąlygų kontrolės teisinius pagrindus;</text:p>
      <text:p text:style-name="P84">20) invalidų medicininės ir socialinės reabilitacijos organizavimo teisinius pagrindus;</text:p>
      <text:p text:style-name="P85">21) stomatologinės priežiūros, narkologinės priežiūros sąlygas, jų organizavimo bei valdymo teisinius pagrindus;</text:p>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99"/>
      <text:p text:style-name="P100"><text:bookmark-start text:name="straipsnis4"/>4 straipsnis. Sveikatinimo veiklos tikslai</text:p>
      <text:p text:style-name="P101"><text:bookmark-end text:name="straipsnis4"/>Sveikatinimo veiklos tikslai:</text:p>
      <text:p text:style-name="P102">1) mažinti atskirų visuomenės socialinių ir profesinių grupių atsilikimą nuo kitų visuomenės grupių pagal sveikatos būklės rodiklius, nepabloginant bendrojo gyventojų sveikatos lygio;</text:p>
      <text:p text:style-name="P103">2) saugoti gyventojus nuo ligų, išvengiamos mirties ir invalidumo;</text:p>
      <text:p text:style-name="P104">3) ilginti gyvenimo be ligų ir traumų laiką bei gerinti gyvenimo kokybę;</text:p>
      <text:p text:style-name="P105">4) didinti gyvenimo ekonominį ir socialinį našumą.</text:p>
      <text:p text:style-name="P106"/>
      <text:p text:style-name="P107"><text:bookmark-start text:name="straipsnis5"/>5 straipsnis. Sveikatinimo veiklos reguliavimo principai</text:p>
      <text:p text:style-name="P108"><text:bookmark-end text:name="straipsnis5"/>1. Šio įstatymo 1 ir 3 straipsniuose nurodytiems santykiams reguliuoti taikomi šie principai:</text:p>
      <text:p text:style-name="P109">1) visapusė asmens ir visuomenės sveikatos sauga;</text:p>
      <text:p text:style-name="P110">2) asmens, visuomenės sveikatos bei valstybės interesų derinimas;</text:p>
      <text:p text:style-name="P111">3) asmens teisių turėti kuo geresnę sveikatą lygybė, nesvarbu, kokios jis būtų lyties, rasės, tautybės, pilietybės, socialinės padėties ir profesijos;</text:p>
      <text:p text:style-name="P112">4) asmens laisvė pasirinkti kuo geresnės sveikatos sąlygas;</text:p>
      <text:p text:style-name="P113">5) asmens sveikatos priežiūros priimtinumas, prieinamumas ir tinkamumas;</text:p>
      <text:p text:style-name="P114">6) asmenų laisvė vienytis į visuomenines organizacijas, ginančias asmens ir visuomenės sveikatos interesus, ir valstybės parama šių organizacijų veiklos programoms;</text:p>
      <text:p text:style-name="P115">7) visuomenės informavimas visapusiškai teisingai ir laiku apie kuo geresnės sveikatos ugdymo sąlygas bei šių sąlygų reklama;</text:p>
      <text:p text:style-name="P116">8) visuomeninių organizacijų dalyvavimas valdant sveikatinimo veiklą ir tiesiogiai, ir per išrinktus savo atstovus;</text:p>
      <text:p text:style-name="P117">9) valstybės parama asmenims saugant, atgaunant ir stiprinant jų sveikatą;</text:p>
      <text:p text:style-name="P118">10) valstybės laiduojamos (nemokamos) sveikatos priežiūros nustatymas;</text:p>
      <text:p text:style-name="P119">11) visų sveikatinimo veiklos subjektų vykdoma visapusė pavojaus ir žalos asmens ir visuomenės sveikatai prevencija;</text:p>
      <text:p text:style-name="P120">12) valstybės skatinamos sveikatai naudingos ūkinė veikla ir iniciatyva.</text:p>
      <text:p text:style-name="P121">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2"/>
      <text:p text:style-name="P123"><text:bookmark-start text:name="skyrius2"/>II SKYRIUS</text:p>
      <text:p text:style-name="P124"><text:bookmark-end text:name="skyrius2"/>LIETUVOS NACIONALINĖ SVEIKATOS SISTEMA</text:p>
      <text:p text:style-name="P125"/>
      <text:p text:style-name="P126"><text:bookmark-start text:name="straipsnis6"/>6 straipsnis. Lietuvos nacionalinės sveikatos sistemos sudarymo pagrindai</text:p>
      <text:p text:style-name="P127"><text:bookmark-end text:name="straipsnis6"/>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Lietuvos nacionalinę sveikatos sistemą (toliau - LNSS) sudaro:</text:p>
      <text:p text:style-name="P138">1) LNSS vykdomieji subjektai;</text:p>
      <text:p text:style-name="P139">2) sveikatinimo veiklos valdymo subjektai;</text:p>
      <text:p text:style-name="P140">3) LNSS ištekliai;</text:p>
      <text:p text:style-name="P141">4) LNSS veikla ir teikiamos paslaugos.</text:p>
      <text:p text:style-name="P142"/>
      <text:p text:style-name="P143"><text:bookmark-start text:name="straipsnis8"/>8 straipsnis. LNSS vykdomieji subjektai<text:s/></text:p>
      <text:p text:style-name="P144"><text:bookmark-end text:name="straipsnis8"/>LNSS vykdomieji subjektai - tai sveikatos priežiūros ar farmacinės veiklos licencijas turinčios:</text:p>
      <text:p text:style-name="P145">1) valstybės ir savivaldybių asmens ir visuomenės sveikatos priežiūros biudžetinės ir viešosios įstaigos;</text:p>
      <text:p text:style-name="P146">2) valstybės ir savivaldybių įmonės;</text:p>
      <text:p text:style-name="P147">3) kitos įmonės bei įstaigos, įstatymų nustatyta tvarka sudariusios sutartis su Valstybine ar teritorinėmis ligonių kasomis arba kitais LNSS veiklos užsakovais - šių sutarčių galiojimo laikotarpiu.</text:p>
      <text:p text:style-name="P148"/>
      <text:p text:style-name="P149"><text:bookmark-start text:name="straipsnis9"/>9 straipsnis. Sveikatinimo veiklos valdymo subjektai</text:p>
      <text:p text:style-name="P150"><text:bookmark-end text:name="straipsnis9"/>1. Sveikatinimo veiklos valdymo subjektai yra:</text:p>
      <text:p text:style-name="P151">1) sveikatinimo veiklos valstybinio valdymo subjektai (Vyriausybė, ministerijos, kitos Vyriausybės įstaigos, apskričių viršininkai);</text:p>
      <text:p text:style-name="P152">2) sveikatinimo veiklos koordinavimo institucijos;</text:p>
      <text:p text:style-name="P153">3) sveikatinimo veiklos specialieji valdymo ir kontrolės subjektai;</text:p>
      <text:p text:style-name="P154">4) savivaldos vykdomosios institucijos.</text:p>
      <text:p text:style-name="P155">2. Sveikatinimo veiklos valdymo subjektai pagal kompetenciją šio ir kitų įstatymų bei teisės aktų nustatyta tvarka prižiūri kitų sveikatinimo veiklos vykdomųjų subjektų, nepriklausančių LNSS, sveikatinimo veiklą.</text:p>
      <text:p text:style-name="P156"><text:s/></text:p>
      <text:p text:style-name="P157"><text:bookmark-start text:name="straipsnis10"/>10 straipsnis. LNSS ištekliai</text:p>
      <text:p text:style-name="P158"><text:bookmark-end text:name="straipsnis10"/>1. LNSS ištekliai yra:</text:p>
      <text:p text:style-name="P159">1) LNSS valdymui laiduoti skirti materialiniai ištekliai;</text:p>
      <text:p text:style-name="P160">2) LNSS vykdomųjų ir valdymo subjektų turtas;</text:p>
      <text:p text:style-name="P161">3) LNSS veiklai laiduoti skirti valstybės ir savivaldybių biudžeto ištekliai;</text:p>
      <text:p text:style-name="P162">4) privalomojo sveikatos draudimo lėšos;</text:p>
      <text:p text:style-name="P163">5) kitas turtas, įstatymų priskirtas LNSS veiklai laiduoti;</text:p>
      <text:p text:style-name="P164">6) valstybės ir savivaldybių įstaigų, įmonių, turinčių asmens ar visuomenės sveikatos priežiūros, farmacinės veiklos licenciją, specialistai ir kiti darbuotojai;<text:s/></text:p>
      <text:p text:style-name="P165">7) asmens ir visuomenės sveikatos informacijos duomenų bankai.</text:p>
      <text:p text:style-name="P166">2. LNSS išteklius reglamentuoja šis ir kiti įstatymai bei teisės aktai.</text:p>
      <text:p text:style-name="P167">3. Į biudžetinių sveikatos priežiūros įstaigų turtą ir lėšas negali būti nukreiptas išieškojimas.</text:p>
      <text:p text:style-name="P168"/>
      <text:p text:style-name="P169"><text:bookmark-start text:name="straipsnis11"/>11 straipsnis. LNSS vykdomųjų subjektų veikla ir teikiamos paslaugos</text:p>
      <text:p text:style-name="P170"><text:bookmark-end text:name="straipsnis11"/>1. LNSS vykdomųjų subjektų veiklai ir teikiamoms paslaugoms priskiriama:</text:p>
      <text:p text:style-name="P171">1) asmens sveikatos priežiūra;</text:p>
      <text:p text:style-name="P172">2) visuomenės sveikatos priežiūra;</text:p>
      <text:p text:style-name="P173"><text:span text:style-name="T174">3) farmacinė veikla;</text:span></text:p>
      <text:p text:style-name="P175">4) LNSS vykdomųjų subjektų teikiamos kitos (mokamos) paslaugos, nepriskiriamos sveikatos priežiūros ir farmacinėms paslaugoms, tačiau reikalingos jų teikimui užtikrinti. Paslaugų kainas nustato paslaugas teikiančių įstaigų administracija.</text:p>
      <text:p text:style-name="P176">2. LNSS vykdomieji subjektai pagal kompetenciją teikia šių rūšių sveikatos priežiūros paslaugas:</text:p>
      <text:p text:style-name="P177">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8">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9">Straipsnio pakeitimai:</text:p>
      <text:p text:style-name="P180"><text:span text:style-name="T181">Nr.<text:s/></text:span><text:a xlink:href="http://www3.lrs.lt/cgi-bin/preps2?Condition1=111854&amp;Condition2=" office:target-frame-name="_top" xlink:show="replace"><text:span text:style-name="T182">VIII-2036</text:span></text:a><text:span text:style-name="T183">, 2000 10 12, Žin., 2000, Nr. 92-2876 (2000 10 31)</text:span></text:p>
      <text:p text:style-name="P184"/>
      <text:p text:style-name="P185"><text:bookmark-start text:name="straipsnis12"/>12 straipsnis. LNSS veiklos organizavimo ir sveikatos priežiūros lygiai</text:p>
      <text:p text:style-name="P186"><text:bookmark-end text:name="straipsnis12"/>1. LNSS veiklos organizavimo lygiai yra:</text:p>
      <text:p text:style-name="P187">1) savivaldybių;</text:p>
      <text:p text:style-name="P188">2) apskričių;</text:p>
      <text:p text:style-name="P189">3) valstybės.</text:p>
      <text:p text:style-name="P190">2. Sveikatos priežiūros lygiai yra:</text:p>
      <text:p text:style-name="P191">1) pirminis (pirminė sveikatos priežiūra);</text:p>
      <text:p text:style-name="P192">2) antrinis (antrinė sveikatos priežiūra);</text:p>
      <text:p text:style-name="P193">3) tretinis (tretinė sveikatos priežiūra).<text:s/></text:p>
      <text:p text:style-name="P194">3. Savivaldos vykdomosios institucijos organizuoja pirminę asmens ir visuomenės sveikatos priežiūrą. Pirminės sveikatos priežiūros organizavimo tvarką nustato Vyriausybė ar jos įgaliota institucija.</text:p>
      <text:p text:style-name="P195">4. Savivaldos vykdomosios institucijos taip pat įgyvendina įstatymo deleguotą valstybės funkciją - organizuoja antrinę asmens sveikatos priežiūrą, kurios mastą ir profilius nustato Sveikatos apsaugos ministerija.</text:p>
      <text:p text:style-name="P196">5. Apskričių viršininkai organizuoja Sveikatos apsaugos ministerijos nustatyto masto ir profilių antrinę asmens ir visuomenės sveikatos priežiūrą.</text:p>
      <text:p text:style-name="P197">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8">7. Tretinio LNSS sveikatos priežiūros organizavimo lygio įstaigos pirmine ir antrine sveikatos priežiūra gali verstis tik mokslo ir mokymo tikslais.</text:p>
      <text:p text:style-name="P199">8. Sveikatos priežiūros mastą pagal LNSS veiklos organizavimo ir sveikatos priežiūros lygius nustato Sveikatos apsaugos ministerija.</text:p>
      <text:p text:style-name="P200"/>
      <text:p text:style-name="P201"><text:bookmark-start text:name="straipsnis13"/>13 straipsnis. LNSS veiklos ir LNSS vykdomųjų subjektų teikiamų paslaugų užsakovai</text:p>
      <text:p text:style-name="P202"><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3">2. LNSS vykdomųjų subjektų kitos veiklos ir teikiamų paslaugų užsakovais gali būti ir kiti juridiniai bei fiziniai asmenys arba įmonės, neturinčios juridinio asmens teisių.</text:p>
      <text:p text:style-name="P204"/>
      <text:p text:style-name="P205"><text:bookmark-start text:name="dalis2"/>II DALIS</text:p>
      <text:p text:style-name="P206"><text:bookmark-end text:name="dalis2"/>SVEIKATINIMO VEIKLA</text:p>
      <text:p text:style-name="P207"/>
      <text:p text:style-name="P208"><text:bookmark-start text:name="skyrius3"/>I SKYRIUS</text:p>
      <text:p text:style-name="P209"><text:bookmark-end text:name="skyrius3"/>BENDROSIOS NUOSTATOS<text:s/></text:p>
      <text:p text:style-name="P210"/>
      <text:p text:style-name="P211"><text:bookmark-start text:name="straipsnis14"/>14 straipsnis. Sveikatinimo veiklos turinys</text:p>
      <text:p text:style-name="P212"><text:bookmark-end text:name="straipsnis14"/>Sveikatinimo veiklą sudaro:</text:p>
      <text:p text:style-name="P213">1) asmens sveikatos priežiūra;<text:s/></text:p>
      <text:p text:style-name="P214">2) visuomenės sveikatos priežiūra;</text:p>
      <text:p text:style-name="P215">3) farmacinė veikla;</text:p>
      <text:p text:style-name="P216">4) kita sveikatinimo veikla, kurios rūšis ir reikalavimus ją vykdantiems subjektams nustato Sveikatos apsaugos ministerija.</text:p>
      <text:p text:style-name="P217"/>
      <text:p text:style-name="P218"><text:bookmark-start text:name="straipsnis15"/>15 straipsnis. Sveikatinimo veiklos būtinosios sąlygos</text:p>
      <text:p text:style-name="P219"><text:bookmark-end text:name="straipsnis15"/>1. Sveikatinimo veiklos Lietuvos Respublikoje būtinosios sąlygos yra:</text:p>
      <text:p text:style-name="P220">1) teisės verstis tam tikrų rūšių sveikatinimo veikla įgijimas;</text:p>
      <text:p text:style-name="P221">2) asmens ir visuomenės sveikatos priežiūros prieinamumas, priimtinumas ir tinkamumas;</text:p>
      <text:p text:style-name="P222">3) asmens sutikimas gauti sveikatos priežiūros paslaugas, išskyrus įstatymų numatytus atvejus, kai tokios paslaugos gali būti suteiktos be jo sutikimo.</text:p>
      <text:p text:style-name="P223">2. Sveikatinimo veikla apima tik Lietuvos Respublikos teritoriją, jeigu ko kita nenustato Lietuvos Respublikos tarptautinės sutartys.</text:p>
      <text:p text:style-name="P224">3. Sveikatinimo veiklos būtinąsias sąlygas turi užtikrinti visi sveikatinimo veiklos subjektai.</text:p>
      <text:p text:style-name="P225"/>
      <text:p text:style-name="P226"><text:bookmark-start text:name="straipsnis16"/>16 straipsnis. Teisė verstis sveikatinimo veikla<text:s/></text:p>
      <text:p text:style-name="P227"><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8">2. Įmonės ir įstaigos teisę verstis sveikatos priežiūros veikla įgyja tik Vyriausybės ar jos įgaliotos institucijos nustatyta tvarka gavusios licencijas.<text:s/></text:p>
      <text:p text:style-name="P229">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0">4. Įmonės ir įstaigos gali būti akredituojamos sveikatos priežiūrai.</text:p>
      <text:p text:style-name="P231">5. Fizinių asmenų, įmonių, įstaigų vykdoma sveikatos priežiūros ar farmacinė veikla neturint licencijos ar leidimo yra neteisėta.<text:s/></text:p>
      <text:p text:style-name="P232">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3"/>
      <text:p text:style-name="P234"><text:bookmark-start text:name="skyrius4"/>II SKYRIUS</text:p>
      <text:p text:style-name="P235"><text:bookmark-end text:name="skyrius4"/>ASMENS SVEIKATOS PRIEŽIŪRA</text:p>
      <text:p text:style-name="P236"/>
      <text:p text:style-name="P237"><text:bookmark-start text:name="straipsnis17"/>17 straipsnis. Prevencinės medicinos pagalbos turinys</text:p>
      <text:p text:style-name="P238"><text:bookmark-end text:name="straipsnis17"/>Prevencinę medicinos pagalbą sudaro:</text:p>
      <text:p text:style-name="P239">1) informacinės paslaugos ligų profilaktikos klausimais, kurias privalo teikti visi asmens sveikatos priežiūros specialistai;</text:p>
      <text:p text:style-name="P240">2) atskirų asmenų grupių (atrankiniai) sveikatos patikrinimai;</text:p>
      <text:p text:style-name="P241">3) užkrečiamųjų ligų imunoprofilaktika ir chemioprofilaktika;</text:p>
      <text:p text:style-name="P242">4) profilaktiniai patikrinimai.</text:p>
      <text:p text:style-name="P243"/>
      <text:p text:style-name="P244"><text:bookmark-start text:name="straipsnis18"/>18 straipsnis. Profilaktiniai patikrinimai</text:p>
      <text:p text:style-name="P245"><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6">2. Sveikatos priežiūros įstaigos privalo per nustatytą laiką tikrinti nėščiųjų, vaikų iki 16 metų, motinų, iki vaikui sukaks vieneri metai, ir kitų asmenų, kurių sąrašą nustato Sveikatos apsaugos ministerija, sveikatą.</text:p>
      <text:p text:style-name="P247">3. Asmenų patikrinimo, izoliavimo, stebėjimo dėl užkrečiamųjų ligų tvarką ir sąlygas nustato Žmonių užkrečiamųjų ligų profilaktikos ir kontrolės įstatymas.<text:s/></text:p>
      <text:p text:style-name="P248"/>
      <text:p text:style-name="P249"><text:bookmark-start text:name="straipsnis19"/>19 straipsnis. Būtinoji medicinos pagalba ir jos teikimo ypatumai<text:s/></text:p>
      <text:p text:style-name="P250"><text:bookmark-end text:name="straipsnis19"/>1. Būtinajai medicinos pagalbai priskiriama:</text:p>
      <text:p text:style-name="P251">1) pirmoji medicinos pagalba;</text:p>
      <text:p text:style-name="P252">2) institucinė (nestacionarinė ar stacionarinė) skubi medicinos pagalba.</text:p>
      <text:p text:style-name="P253">2. Būtinosios medicinos pagalbos mastą ir teikimo tvarką nustato Sveikatos apsaugos ministerija.</text:p>
      <text:p text:style-name="P254">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5"><text:s/></text:p>
      <text:p text:style-name="P256"><text:bookmark-start text:name="straipsnis20"/>20 straipsnis. Diagnostikos ir gydymo priemonių taikymo ypatumai</text:p>
      <text:p text:style-name="P257"><text:bookmark-end text:name="straipsnis20"/>1. Sveikatos priežiūros specialistai turi teisę pasirinkti Sveikatos apsaugos ministerijos nustatyta tvarka aprobuotas diagnostikos ir gydymo metodikas bei technologijas.</text:p>
      <text:p text:style-name="P25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0"><text:s/></text:p>
      <text:p text:style-name="P261"><text:bookmark-start text:name="straipsnis21"/>21 straipsnis. Žmogaus kraujo ir jo produktų transfuzija</text:p>
      <text:p text:style-name="P262"><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3"/>
      <text:p text:style-name="P264"><text:bookmark-start text:name="straipsnis22"/>22 straipsnis. Žmogaus kūno audinių ir organų panaudojimo ribojimas</text:p>
      <text:p text:style-name="P265"><text:bookmark-end text:name="straipsnis22"/>1. Žmogaus kūno audiniai ar organai negali būti komercinių sandorių objektai.</text:p>
      <text:p text:style-name="P266">2. Iš žmogaus kūno paimamų audinių ar organų panaudojimo sąlygas bei tvarką, audinių ar organų donorų teises nustato Žmogaus audinių ir organų donorystės ir transplantacijos įstatymas.</text:p>
      <text:p text:style-name="P267"/>
      <text:p text:style-name="P268"><text:bookmark-start text:name="straipsnis23"/>23 straipsnis. Medicininė reabilitacija ir sanatorinis gydymas</text:p>
      <text:p text:style-name="P269"><text:bookmark-end text:name="straipsnis23"/>Pacientų atrankos ir siuntimo į medicininės reabilitacijos ir sanatorinio gydymo sveikatos priežiūros įstaigas sąlygas ir tvarką nustato Sveikatos apsaugos ministerija.</text:p>
      <text:p text:style-name="P270"/>
      <text:p text:style-name="P271"><text:bookmark-start text:name="straipsnis24"/>24 straipsnis. Slauga</text:p>
      <text:p text:style-name="P272"><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3">2. Slaugos paslaugos asmenims yra teikiamos sveikatos priežiūros, socialinės globos, kitose įstaigose (įmonėse) bei namuose, kur jie gyvena.</text:p>
      <text:p text:style-name="P274">Straipsnio pakeitimai:</text:p>
      <text:p text:style-name="P275"><text:span text:style-name="T276">Nr.<text:s/></text:span><text:a xlink:href="http://www3.lrs.lt/cgi-bin/preps2?a=143998&amp;b=" office:target-frame-name="_top" xlink:show="replace"><text:span text:style-name="T277">IX-414</text:span></text:a><text:span text:style-name="T278">, 2001-06-28, Žin., 2001, Nr. 62-2225 (2001-07-18)</text:span></text:p>
      <text:p text:style-name="P279"/>
      <text:p text:style-name="P280"><text:bookmark-start text:name="straipsnis25"/>25 straipsnis. Socialinės paslaugos atliekant asmens sveikatos priežiūrą</text:p>
      <text:p text:style-name="P281"><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2">2. Socialinių paslaugų teikimo sveikatos priežiūros įstaigose tvarką reglamentuoja įstatymai ir kiti teisės aktai.</text:p>
      <text:p text:style-name="P28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4"><text:s/></text:p>
      <text:p text:style-name="P285"><text:bookmark-start text:name="straipsnis26"/>26 straipsnis. Laikinojo nedarbingumo ekspertizė</text:p>
      <text:p text:style-name="P286"><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7">2. Karių laikinojo nedarbingumo ekspertizės atlikimo tvarką nustato Krašto apsaugos ministerija, suderinusi su Sveikatos apsaugos ministerija.</text:p>
      <text:p text:style-name="P288"/>
      <text:p text:style-name="P289"><text:bookmark-start text:name="straipsnis27"/>27 straipsnis. Medicininė socialinė ir specializuotoji medicininė ekspertizė<text:s/></text:p>
      <text:p text:style-name="P290"><text:bookmark-end text:name="straipsnis27"/>1. Ilgalaikio ir pastovaus darbingumo netekimo atvejais medicininė socialinė ekspertizė atliekama Sveikatos apsaugos ministerijos ir Socialinės apsaugos ir darbo ministerijos nustatyta tvarka.</text:p>
      <text:p text:style-name="P291">2. Specializuotosios medicininės ekspertizės organizavimo ir atlikimo tvarką pagal kompetenciją nustato Sveikatos apsaugos ministerija arba Vidaus reikalų ministerija, arba Krašto apsaugos ministerija, suderinusios su Sveikatos apsaugos ministerija.</text:p>
      <text:p text:style-name="P292"/>
      <text:p text:style-name="P293"><text:bookmark-start text:name="straipsnis28"/>28 straipsnis. Teismo medicinos ekspertizė</text:p>
      <text:p text:style-name="P294"><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5"/>
      <text:p text:style-name="P296"><text:bookmark-start text:name="straipsnis29"/>29 straipsnis. Teismo psichiatrinė, teismo narkologinė ir teismo psichologinė ekspertizės</text:p>
      <text:p text:style-name="P297"><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8"/>
      <text:p text:style-name="P299"><text:bookmark-start text:name="straipsnis30"/>30 straipsnis. Patologoanatominė ekspertizė</text:p>
      <text:p text:style-name="P300"><text:bookmark-end text:name="straipsnis30"/>Patologoanatominė ekspertizė atliekama asmeniui mirus. Lavono patologoanatominio tyrimo (autopsijos) sąlygas ir tvarką reglamentuoja Sveikatos priežiūros įstaigų įstatymas ir kiti teisės aktai.</text:p>
      <text:p text:style-name="P301"/>
      <text:p text:style-name="P302"><text:bookmark-start text:name="skyrius5"/>III SKYRIUS</text:p>
      <text:p text:style-name="P303"><text:bookmark-end text:name="skyrius5"/>VISUOMENĖS SVEIKATOS PRIEŽIŪRA</text:p>
      <text:p text:style-name="P304"/>
      <text:p text:style-name="P305"><text:bookmark-start text:name="straipsnis31"/>31 straipsnis. Visuomenės sveikatos priežiūros visuotinumas</text:p>
      <text:p text:style-name="P306"><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7"/>
      <text:p text:style-name="P308"><text:bookmark-start text:name="straipsnis32"/>32 straipsnis. Visuomenės sveikatos ugdymas ir stiprinimas</text:p>
      <text:p text:style-name="P309"><text:bookmark-end text:name="straipsnis32"/>1. Visuomenės sveikatos ugdymo sąlygas ir tvarką nustato šis ir kiti įstatymai. Visuomenės sveikatos ugdymą sudaro:</text:p>
      <text:p text:style-name="P310">1) sveikatos propaganda visuomenės informavimo priemonėse;</text:p>
      <text:p text:style-name="P311">2) sveikatos žinių populiarinimas;</text:p>
      <text:p text:style-name="P312">3) sveikatos mokymas;</text:p>
      <text:p text:style-name="P313">4) šeimos planavimo konsultavimas.</text:p>
      <text:p text:style-name="P314">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5">3. Sveikatos mokymą sudaro savanoriško, privalomojo sveikatos mokymo ir kūno kultūros priemonių visuma.</text:p>
      <text:p text:style-name="P316">4. Visuomenės sveikatos stiprinimo turinį nustato įstatymai ir kiti teisės aktai.</text:p>
      <text:p text:style-name="P317"/>
      <text:p text:style-name="P318"><text:bookmark-start text:name="straipsnis33"/>33 straipsnis. Visuomenės sveikatos sauga</text:p>
      <text:p text:style-name="P319"><text:bookmark-end text:name="straipsnis33"/>1. Visuomenės sveikatos saugos pagrindą sudaro pavojaus ir žalos sveikatai ribojimo priemonių sistema darbo, gyvenamojoje bei gamtinėje aplinkoje.</text:p>
      <text:p text:style-name="P320">2. Pavojaus ir žalos sveikatai prevencija ir ribojimas įgyvendinamas įstatymų ir kitų teisės aktų nustatyta tvarka:</text:p>
      <text:p text:style-name="P321">1) reglamentuojami darbo, gyvenamosios bei gamtinės aplinkos, maisto, geriamojo vandens, žaliavų, technikos bei įrangos ir kitų prekių, ūkinės ar kitokios veiklos nepavojingumo ir nekenksmingumo sveikatai rodikliai ir higienos reikalavimai;</text:p>
      <text:p text:style-name="P322">2) licencijuojama ūkinė komercinė veikla;</text:p>
      <text:p text:style-name="P323">3) licencijuojama juridinių ir fizinių asmenų, įmonių, neturinčių juridinio asmens teisių, asmens ar visuomenės sveikatos priežiūros veikla;</text:p>
      <text:p text:style-name="P324">4) nustatomos sanitarinės apsaugos zonos;</text:p>
      <text:p text:style-name="P325">5) nustatomos sveikatai kenksmingų prekių gamybos kvotos;</text:p>
      <text:p text:style-name="P326">6) atliekama visuomenės sveikatos saugos ekspertizė;</text:p>
      <text:p text:style-name="P327">7) sustabdoma sveikatai kenksminga ar pavojinga ūkinė komercinė ar kitokia veikla;</text:p>
      <text:p text:style-name="P328">8) taikomi individualūs akcizai sveikatai žalingoms prekėms, įrašytoms į Akcizų įstatymą, ir kitos įstatymų nustatytos ekonominio reguliavimo priemonės;</text:p>
      <text:p text:style-name="P329">9) taikoma įstatymų nustatyta atsakomybė už sveikatinimo veiklos teisės aktų pažeidimus.</text:p>
      <text:p text:style-name="P330">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1">4. Įmonės bei asmenys, kurie verčiasi Sveikatos apsaugos ministerijos nustatyto sąrašo ūkine komercine veikla, privalo turėti leidimą - higienos pasą.<text:s/></text:p>
      <text:p text:style-name="P332">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3">6. Visuomenės sveikatos kontrolės institucijos įstatymų nustatyta tvarka ir pagrindais turi teisę uždrausti, sustabdyti ar riboti ūkinę komercinę veiklą, prekių importą, jų realizavimą, paslaugų teikimą.</text:p>
      <text:p text:style-name="P334"/>
      <text:p text:style-name="P335"><text:bookmark-start text:name="straipsnis34"/>34 straipsnis. Ligų profilaktika ir kontrolė</text:p>
      <text:p text:style-name="P336"><text:bookmark-end text:name="straipsnis34"/>1. Užkrečiamųjų ligų profilaktikos ir kontrolės pagrindus bei tvarką nustato Žmonių užkrečiamųjų ligų profilaktikos ir kontrolės įstatymas.</text:p>
      <text:p text:style-name="P337">2. Sveikatos priežiūros įstaigos, kitos įmonės ir įstaigos pagal kompetenciją privalo organizuoti neinfekcinių susirgimų bei traumų profilaktiką.</text:p>
      <text:p text:style-name="P338">3. Neinfekcinių ligų profilaktikos ir kontrolės tvarką nustato Sveikatos apsaugos ministerija.</text:p>
      <text:p text:style-name="P339">4. Traumatizmo, kurį lemia transportas, profilaktikos priemones ir turinį pagal kompetenciją nustato Susisiekimo, Sveikatos apsaugos, Vidaus reikalų ir kitos ministerijos.</text:p>
      <text:p text:style-name="P340">5. Profesinių ligų ir nelaimingų atsitikimų darbe profilaktikos tvarką nustato Žmonių saugos darbe įstatymas, kiti įstatymai ir teisės aktai.<text:s/></text:p>
      <text:p text:style-name="P341"/>
      <text:p text:style-name="P342"><text:bookmark-start text:name="straipsnis35"/>35 straipsnis. Ekstremalios visuomenės sveikatai situacijos</text:p>
      <text:p text:style-name="P343"><text:bookmark-end text:name="straipsnis35"/>1. Ekstremali visuomenės sveikatai situacija - tokios visuomenės sveikatos raidos aplinkybės, kai aplinkos veiksnių poveikis lemia staigų:</text:p>
      <text:p text:style-name="P344">1) grupinių ar masinių sveikatos pakenkimų pavojaus atsiradimą;</text:p>
      <text:p text:style-name="P345">2) grupinių ar masinių gyventojų sveikatos pakenkimų atsiradimą.</text:p>
      <text:p text:style-name="P346">2. Teritorija, kurioje staigiai atsiranda grupinių ar masinių sveikatos pakenkimų pavojus, Vyriausybės nutarimu yra skelbiama pavojaus visuomenės sveikatai rajonu.</text:p>
      <text:p text:style-name="P347">3. Teritorija, kurioje pakenkiama gyventojų grupių ar didelės gyventojų dalies sveikata, Vyriausybės nutarimu yra skelbiama žalos visuomenės sveikatai rajonu.</text:p>
      <text:p text:style-name="P348">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9"/>
      <text:p text:style-name="P350"><text:bookmark-start text:name="straipsnis36"/>36 straipsnis. Visuomenės sveikatos monitoringas ir ekspertizė</text:p>
      <text:p text:style-name="P351"><text:bookmark-end text:name="straipsnis36"/>1. Informacijos apie visuomenės sveikatą viešumas negali būti ribojamas ir ji negali būti laikoma valstybine ar komercine paslaptimi.</text:p>
      <text:p text:style-name="P352">2. Visuomenės sveikatai, jai darantiems poveikį veiksniams, šiam poveikiui stebėti, registruoti, kaupti apie tai informaciją Lietuvos Respublikoje vykdomas visuomenės sveikatos monitoringas.</text:p>
      <text:p text:style-name="P353">3. Valstybinį visuomenės sveikatos monitoringą organizuoja ar įstatymo nustatyta tvarka vykdo valstybės valdymo, savivaldos vykdomosios institucijos, įstaigos ir įmonės.</text:p>
      <text:p text:style-name="P354">4. Visuomenės sveikatos problemoms, visuomenės sveikatos monitoringo duomenims ir valdymo sprendimams įvertinti ir pagrįsti Lietuvos Respublikoje atliekama visuomenės sveikatos ekspertizė.</text:p>
      <text:p text:style-name="P35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6">6. Visuomenės sveikatos monitoringo ir ekspertizės tvarką reglamentuoja įstatymai ir kiti teisės aktai.</text:p>
      <text:p text:style-name="P357"/>
      <text:p text:style-name="P358"><text:bookmark-start text:name="straipsnis37"/>37 straipsnis. Visuomenės sveikatos kontrolė</text:p>
      <text:p text:style-name="P359"><text:bookmark-end text:name="straipsnis37"/>1. Visuomenės sveikatos kontrolės tvarką nustato įstatymai ir kiti teisės aktai. Visuomenės sveikatos kontrolės įgyvendinimą koordinuoja Sveikatos apsaugos ministerija.</text:p>
      <text:p text:style-name="P360">2. Visuomenės sveikatos kontrolė yra:</text:p>
      <text:p text:style-name="P361">1) valstybinė visuomenės sveikatos kontrolė;</text:p>
      <text:p text:style-name="P362">2) savivaldybių visuomenės sveikatos kontrolė.</text:p>
      <text:p text:style-name="P363">3. Valstybinės visuomenės sveikatos kontrolės rūšys yra:</text:p>
      <text:p text:style-name="P364">1) valstybinė alkoholio kontrolė;</text:p>
      <text:p text:style-name="P365">2) valstybinė tabako kontrolė;</text:p>
      <text:p text:style-name="P366">3) valstybinė narkotinių, psichotropinių medžiagų ir jų pirmtakų (toliau - narkotikų) kontrolė;</text:p>
      <text:p text:style-name="P367">4) valstybinė saugos darbe kontrolė (kiek tai susiję su darbo higienos norminių aktų laikymosi kontrole);</text:p>
      <text:p text:style-name="P368">5) valstybinė veterinarijos kontrolė (kiek tai susiję su bendrų žmonėms ir gyvūnams užkrečiamųjų ligų epidemiologine priežiūra);</text:p>
      <text:p text:style-name="P369">6) valstybinė aplinkos kontrolė (kiek tai susiję su aplinkos taršos, kenkiančios sveikatai, prevencija ir ribojimu);</text:p>
      <text:p text:style-name="P370">7) valstybinė radiacinės saugos kontrolė;</text:p>
      <text:p text:style-name="P371">8) valstybinė maisto ir ne maisto produktų saugos kontrolė;</text:p>
      <text:p text:style-name="P372">9) valstybinė higienos kontrolė.</text:p>
      <text:p text:style-name="P373">4. Savivaldybių visuomenės sveikatos kontrolė apima savivaldybių tarybų patvirtintų sanitarijos ir higienos taisyklių reikalavimų vykdymo kontrolę.</text:p>
      <text:p text:style-name="P374"/>
      <text:p text:style-name="P375"><text:bookmark-start text:name="dalis3"/>III DALIS</text:p>
      <text:p text:style-name="P376"><text:bookmark-end text:name="dalis3"/>SVEIKATINIMO VEIKLOS VALSTYBINIS VALDYMAS</text:p>
      <text:p text:style-name="P377"/>
      <text:p text:style-name="P378"><text:bookmark-start text:name="skyrius6"/>I SKYRIUS</text:p>
      <text:p text:style-name="P379"><text:bookmark-end text:name="skyrius6"/>SVEIKATINIMO VEIKLOS FINANSAVIMO IR EKONOMINIO REGULIAVIMO<text:s/></text:p>
      <text:p text:style-name="P380">YPATYBĖS</text:p>
      <text:p text:style-name="P381"/>
      <text:p text:style-name="P382"><text:bookmark-start text:name="straipsnis38"/>38 straipsnis. LNSS vykdomųjų subjektų vykdomos sveikatos priežiūros finansavimo<text:s/></text:p>
      <text:p text:style-name="P383"><text:bookmark-end text:name="straipsnis38"/>šaltiniai</text:p>
      <text:p text:style-name="P384">1. LNSS vykdomųjų subjektų vykdomos sveikatos priežiūros ir teikiamų paslaugų finansavimo šaltiniai yra:</text:p>
      <text:p text:style-name="P385">1) valstybės ar savivaldybių biudžetų lėšos;</text:p>
      <text:p text:style-name="P386">2) privalomojo sveikatos draudimo fondo biudžeto lėšos;</text:p>
      <text:p text:style-name="P387">3) draudimo nuo nelaimingų atsitikimų darbe ir susirgimų profesinėmis ligomis lėšos;</text:p>
      <text:p text:style-name="P388">4) savanoriškojo sveikatos draudimo lėšos;</text:p>
      <text:p text:style-name="P389">5) šio įstatymo reglamentuojamų sveikatos fondų lėšos;</text:p>
      <text:p text:style-name="P390">6) lėšos už mokamas paslaugas;</text:p>
      <text:p text:style-name="P391">7) palūkanos, mokamos už bankuose saugomas asmens ar visuomenės sveikatos priežiūros įstaigų lėšas.</text:p>
      <text:p text:style-name="P392">2. LNSS vykdomųjų subjektų finansavimo iš privalomojo sveikatos draudimo fondo biudžeto lėšų tvarką nustato Sveikatos draudimo įstatymas.</text:p>
      <text:p text:style-name="P393"/>
      <text:p text:style-name="P394"><text:bookmark-start text:name="straipsnis39"/><text:span text:style-name="T395">39 straipsnis.<text:s/></text:span><text:span text:style-name="T396">Neteko galios nuo 2002 m. spalio 23 d.</text:span></text:p>
      <text:p text:style-name="P397"><text:bookmark-end text:name="straipsnis39"/>Straipsnio pakeitimai:</text:p>
      <text:p text:style-name="P398"><text:span text:style-name="T399">Lietuvos Respublikos Konstitucinis Teismas,<text:s/></text:span><text:a xlink:href="http://www3.lrs.lt/cgi-bin/preps2?Condition1=171331&amp;Condition2=" office:target-frame-name="_top" xlink:show="replace"><text:span text:style-name="Hyperlink">Nutarimas</text:span></text:a></text:p>
      <text:p text:style-name="P400">2002-07-11, Žin., 2002, Nr. 72-3080 (2002-07-17)</text:p>
      <text:p text:style-name="P401"><text:span text:style-name="T402">Nr.<text:s/></text:span><text:a xlink:href="http://www3.lrs.lt/cgi-bin/preps2?a=188751&amp;b=" office:target-frame-name="_top" xlink:show="replace"><text:span text:style-name="T403">IX-1110</text:span></text:a><text:span text:style-name="T404">, 2002-10-01, Žin., 2002, Nr. 101-4490 (2002-10-23)</text:span></text:p>
      <text:p text:style-name="P405"/>
      <text:p text:style-name="P406"><text:bookmark-start text:name="straipsnis40"/>40 straipsnis. Privalomųjų valstybinių sveikatos programų finansavimas ir<text:s/></text:p>
      <text:p text:style-name="P407"><text:bookmark-end text:name="straipsnis40"/>visuomeninių organizacijų sveikatos stiprinimo programų rėmimas</text:p>
      <text:p text:style-name="P408"><text:span text:style-name="T409">Privalomosios valstybinės sveikatos programos finansuojamos ir visuomeninių organizacijų sveikatos stiprinimo programos remiamos iš valstybės biudžeto lėšų, kurios numatomos Sveikatos apsaugos ministerijai atskirai programai finansuoti.</text:span></text:p>
      <text:p text:style-name="P410">Straipsnio pakeitimai:</text:p>
      <text:p text:style-name="P411"><text:span text:style-name="T412">Nr.<text:s/></text:span><text:a xlink:href="http://www3.lrs.lt/cgi-bin/preps2?Condition1=111854&amp;Condition2=" office:target-frame-name="_top" xlink:show="replace"><text:span text:style-name="T413">VIII-2036</text:span></text:a><text:span text:style-name="T414">, 2000 10 12, Žin., 2000, Nr. 92-2876 (2000 10 31)</text:span></text:p>
      <text:p text:style-name="P415"/>
      <text:p text:style-name="P416"><text:bookmark-start text:name="straipsnis41"/>41 straipsnis. Savivaldybių sveikatos fondai</text:p>
      <text:p text:style-name="P417"><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8">2. Savivaldybių sveikatos fondų lėšų šaltiniai yra:<text:s/></text:p>
      <text:p text:style-name="P419">1) nustatyta savivaldybės biudžeto asignavimų dalis;</text:p>
      <text:p text:style-name="P420">2) ne mažiau kaip 0,3 procento privalomojo sveikatos draudimo fondo biudžeto, atsižvelgiant į gyventojų skaičių;<text:s/></text:p>
      <text:p text:style-name="P421">3) savanoriškos fizinių ar juridinių asmenų įmokos;</text:p>
      <text:p text:style-name="P422">4) palūkanos, mokamos už bankuose saugomas šio fondo lėšas;</text:p>
      <text:p text:style-name="P423">5) ne mažesni kaip 20 procentų savivaldybių gamtos apsaugos fondo lėšų atskaitymai;</text:p>
      <text:p text:style-name="P424">6) kitos teisėtai įgytos lėšos.</text:p>
      <text:p text:style-name="P425"/>
      <text:p text:style-name="P426"><text:bookmark-start text:name="straipsnis42"/>42 straipsnis. Įmonių, įstaigų, organizacijų, religinių bendruomenių ir bendrijų, kitų<text:s/></text:p>
      <text:p text:style-name="P427"><text:bookmark-end text:name="straipsnis42"/>juridinių ir fizinių asmenų sveikatos fondai</text:p>
      <text:p text:style-name="P42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9">2. Įmonių sveikatos fondų pajamas sudaro:</text:p>
      <text:p text:style-name="P430">1) įmonės, įstaigos pelno (pajamų) dalis, pervedama į tos įmonės ar įstaigos sveikatos fondą;<text:s/></text:p>
      <text:p text:style-name="P431">2) juridinių ir fizinių asmenų savanoriškos įmokos;</text:p>
      <text:p text:style-name="P432">3) palūkanos, mokamos už bankuose saugomas fondo lėšas;</text:p>
      <text:p text:style-name="P433">4) kitos teisėtai įgytos lėšos.</text:p>
      <text:p text:style-name="P434"/>
      <text:p text:style-name="P435"><text:bookmark-start text:name="straipsnis43"/>43 straipsnis. Sveikatos santykių valstybinio reguliavimo ekonominės priemonės</text:p>
      <text:p text:style-name="P436"><text:bookmark-end text:name="straipsnis43"/>Sveikatos santykiai reguliuojami taikant įstatymų, kitų teisės aktų reglamentuojamas ekonomines priemones:</text:p>
      <text:p text:style-name="P437">1) mokesčius;</text:p>
      <text:p text:style-name="P438">2) privalomojo sveikatos draudimo lėšas;<text:s/></text:p>
      <text:p text:style-name="P439">3) savanoriškojo sveikatos draudimo lėšas;</text:p>
      <text:p text:style-name="P440">4) draudimo nuo nelaimingų atsitikimų darbe ir susirgimų profesinėmis ligomis lėšas;</text:p>
      <text:p text:style-name="P441">5) kitų rūšių draudimo įmokas;</text:p>
      <text:p text:style-name="P442">6) valstybės biudžeto tikslines dotacijas;</text:p>
      <text:p text:style-name="P443">7) lengvatines paskolas;</text:p>
      <text:p text:style-name="P444">8) kainodaros politiką;</text:p>
      <text:p text:style-name="P445">9) licencijas;</text:p>
      <text:p text:style-name="P446">10) ekonomines sankcijas už sveikatinimo veiklos įstatymų ir kitų teisės aktų pažeidimus;</text:p>
      <text:p text:style-name="P447">11) kitas ekonomines priemones.</text:p>
      <text:p text:style-name="P448"/>
      <text:p text:style-name="P449"><text:bookmark-start text:name="straipsnis44"/>44 straipsnis. Valstybės biudžeto tikslinių dotacijų skyrimo sveikatinimo veiklai remti<text:s/></text:p>
      <text:p text:style-name="P450"><text:bookmark-end text:name="straipsnis44"/>prioritetai<text:s/></text:p>
      <text:p text:style-name="P451">1. Valstybės biudžeto tikslinių dotacijų skyrimo sveikatinimo veiklai remti prioritetai yra:</text:p>
      <text:p text:style-name="P452">1) integracijos į Europos Sąjungą proceso užtikrinimas;</text:p>
      <text:p text:style-name="P453">2) ekstremalių visuomenės sveikatai situacijų (epidemijų, gaivalinių nelaimių, ekologinių katastrofų) sukeltų neigiamų gyventojų sveikatai pasekmių šalinimas;</text:p>
      <text:p text:style-name="P454">3) kiti Vyriausybės ar jos įgaliotos institucijos patvirtinti prioritetai.</text:p>
      <text:p text:style-name="P455">2. Konkrečius dotuojamus objektus ir sveikatinimo veiklos priemones nustato Vyriausybė Sveikatos apsaugos ministerijos teikimu.</text:p>
      <text:p text:style-name="P456"><text:s/></text:p>
      <text:p text:style-name="P457"><text:bookmark-start text:name="straipsnis45"/>45 straipsnis. Investicijos sveikatinimo veiklai ir jų skatinimas</text:p>
      <text:p text:style-name="P45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9">2. Investicijų sveikatinimo veiklai ekonominio skatinimo tvarką nustato įstatymai ir kiti teisės aktai.</text:p>
      <text:p text:style-name="P460"/>
      <text:p text:style-name="P461"><text:bookmark-start text:name="straipsnis46"/>46 straipsnis. Sveikatinimo veiklos planavimas</text:p>
      <text:p text:style-name="P462"><text:bookmark-end text:name="straipsnis46"/>1. Seimas Vyriausybės teikimu tvirtina Lietuvos sveikatos programą, kurioje nurodomi sveikatinimo veiklos tikslai, valstybės siekiamo sveikatos lygio rodikliai ir sveikatinimo veiklos strategijos jiems pasiekti.<text:s/></text:p>
      <text:p text:style-name="P46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4">3. Sveikatos programų rengimo, finansavimo, įgyvendinimo ir kontrolės tvarką nustato Sveikatos apsaugos ministerija.</text:p>
      <text:p text:style-name="P465"/>
      <text:p text:style-name="P466"><text:bookmark-start text:name="skyrius7"/>II SKYRIUS</text:p>
      <text:p text:style-name="P467"><text:bookmark-end text:name="skyrius7"/>VALSTYBĖS LAIDUOJAMA (NEMOKAMA) IR SAVIVALDYBIŲ REMIAMA SVEIKATOS<text:s/></text:p>
      <text:p text:style-name="P468">PRIEŽIŪRA IR JOS TEIKIMO TVARKA</text:p>
      <text:p text:style-name="P469"/>
      <text:p text:style-name="P470"><text:bookmark-start text:name="straipsnis47"/>47 straipsnis. Valstybės laiduojama (nemokama) sveikatos priežiūra</text:p>
      <text:p text:style-name="P471"><text:bookmark-end text:name="straipsnis47"/>1. Valstybės laiduojamos (nemokamos) sveikatos priežiūros paslaugos apmokamos iš privalomojo sveikatos draudimo fondo, valstybės ar savivaldybių biudžetų, savivaldybių sveikatos fondų lėšų.</text:p>
      <text:p text:style-name="P472">2. Valstybės laiduojamai (nemokamai) sveikatos priežiūrai priskiriama:</text:p>
      <text:p text:style-name="P473">1) būtinoji medicinos pagalba;</text:p>
      <text:p text:style-name="P474">2) Lietuvos Respublikos karių asmens sveikatos priežiūra;</text:p>
      <text:p text:style-name="P475">3) papildomai per programas remiama policijos ir kitų vidaus reikalų pareigūnų asmens sveikatos priežiūra;</text:p>
      <text:p text:style-name="P476">4) asmenų, sulaikytų policijos, esančių kardomojo kalinimo vietose, nuteistųjų bei pabėgėlių ir nelegalių migrantų asmens sveikatos priežiūra;</text:p>
      <text:p text:style-name="P477">5) apdraustųjų privalomuoju sveikatos draudimu, nurodytų Sveikatos draudimo įstatyme, asmens sveikatos priežiūra;</text:p>
      <text:p text:style-name="P478">6) asmenų, sergančių ligomis, kurių sąrašą tvirtina Sveikatos apsaugos ministerija, galūnių, sąnarių, kitų organų protezavimas;</text:p>
      <text:p text:style-name="P479">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0">8) Sveikatos apsaugos ministerijos nustatyto sąrašo vaistų ir medicinos pagalbos priemonių, kompensuojamų iš privalomojo sveikatos draudimo biudžeto, kompensavimas apdraustiesiems;<text:s/></text:p>
      <text:p text:style-name="P481">9) visuomenės sveikatos priežiūra pagal Sveikatos apsaugos ministerijos patvirtintą būtinųjų visuomenės sveikatos priežiūros priemonių ir paslaugų nomenklatūrą;<text:s/></text:p>
      <text:p text:style-name="P482">10) kraujo donorystė.<text:s/></text:p>
      <text:p text:style-name="P483">3. Valstybės laiduojamos sveikatos priežiūros mastai numatomi įvertinus gyventojų demografinius, sveikatos ir aplinkos kokybės rodiklius bei jų kitimo tendencijas.<text:s/></text:p>
      <text:p text:style-name="P484">Straipsnio pakeitimai:</text:p>
      <text:p text:style-name="P485"><text:span text:style-name="T486">Nr.<text:s/></text:span><text:a xlink:href="http://www3.lrs.lt/cgi-bin/preps2?Condition1=111854&amp;Condition2=" office:target-frame-name="_top" xlink:show="replace"><text:span text:style-name="T487">VIII-2036</text:span></text:a><text:span text:style-name="T488">, 2000 10 12, Žin., 2000, Nr. 92-2876 (2000 10 31)</text:span></text:p>
      <text:p text:style-name="P489"/>
      <text:p text:style-name="P490"><text:bookmark-start text:name="straipsnis48"/>48 straipsnis. Savivaldybių remiama sveikatos priežiūra</text:p>
      <text:p text:style-name="P491"><text:bookmark-end text:name="straipsnis48"/>Savivaldybės remia savo teritorijos gyventojų sveikatos priežiūrą ją papildomai finansuodamos iš savivaldybių biudžetų lėšų. Savivaldybių remiamai sveikatos priežiūrai priskiriama:</text:p>
      <text:p text:style-name="P492">1) pirminio sveikatos priežiūros organizavimo lygio būtinoji medicinos pagalba;</text:p>
      <text:p text:style-name="P493">2) nėščiųjų sveikatos priežiūra;</text:p>
      <text:p text:style-name="P494">3) bedarbių, nedarbingų šeimos narių asmens sveikatos priežiūra;</text:p>
      <text:p text:style-name="P495">4) vaikų iki 16 metų sveikatos priežiūra;</text:p>
      <text:p text:style-name="P496">5) asmenų, kurių pajamos yra mažesnės už valstybės remiamas, sveikatos priežiūra;</text:p>
      <text:p text:style-name="P497">6) našlaičių iki 18 metų sveikatos priežiūra;</text:p>
      <text:p text:style-name="P498">7) I grupės invalidų sveikatos priežiūra;</text:p>
      <text:p text:style-name="P499">8) nustatytų kategorijų asmenų dantų protezavimas;</text:p>
      <text:p text:style-name="P500">9) kitos savivaldybės remiamos sveikatos priežiūros paslaugos, kurių sąrašą ir teikimo tvarką nustato savivaldybių tarybos.</text:p>
      <text:p text:style-name="P501"/>
      <text:p text:style-name="P502"><text:bookmark-start text:name="straipsnis49"/>49 straipsnis. Valstybės laiduojamų (nemokamų) asmens sveikatos priežiūros paslaugų<text:s/></text:p>
      <text:p text:style-name="P503"><text:bookmark-end text:name="straipsnis49"/>teikimo LNSS įstaigose tvarka<text:s/></text:p>
      <text:p text:style-name="P50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5">2. Valstybės laiduojamų (nemokamų) asmens sveikatos priežiūros paslaugų teikimo LNSS įstaigose esminės sąlygos yra:</text:p>
      <text:p text:style-name="P506">1) paciento kreipimasis dėl nemokamų paslaugų gavimo į pirminės sveikatos priežiūros gydytojus, kurių specialybių sąrašą nustato Sveikatos apsaugos ministerija;</text:p>
      <text:p text:style-name="P507">2) paciento kreipimasis dėl nemokamų asmens sveikatos priežiūros paslaugų gavimo į antrinės ar tretinės sveikatos priežiūros įstaigas. Šiais atvejais pacientas privalo pateikti 1 punkte nurodytų gydytojų siuntimą.</text:p>
      <text:p text:style-name="P50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9">4. Šio straipsnio 2 dalyje išdėstytos sąlygos netaikomos pacientams, kurie kreipėsi į LNSS įstaigą dėl būtinosios medicinos pagalbos suteikimo.</text:p>
      <text:p text:style-name="P51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1">6. LNSS įstaigos privalo teikti informaciją gyventojams apie nemokamų asmens sveikatos priežiūros paslaugų rūšis, jų teikimo mastą ir kainas.</text:p>
      <text:p text:style-name="P512"/>
      <text:p text:style-name="P513"><text:bookmark-start text:name="skyrius8"/>III SKYRIUS</text:p>
      <text:p text:style-name="P514"><text:bookmark-end text:name="skyrius8"/>SVEIKATINIMO VEIKLOS VALSTYBINIO VALDYMO KITI YPATUMAI</text:p>
      <text:p text:style-name="P515"/>
      <text:p text:style-name="P516"><text:bookmark-start text:name="straipsnis50"/>50 straipsnis. Sveikatos priežiūros ir farmacijos specialistų profesinės pareigos, teisės ir<text:s/></text:p>
      <text:p text:style-name="P517"><text:bookmark-end text:name="straipsnis50"/>atsakomybė<text:s/></text:p>
      <text:p text:style-name="P518">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9">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0">3. Sveikatos priežiūros įstaigų specialistai, dirbantys valstybės ar savivaldybių sveikatos priežiūros įstaigose, turi teisę privačiai praktikuoti tik už šių įstaigų ribų.</text:p>
      <text:p text:style-name="P521"/>
      <text:p text:style-name="P522"><text:bookmark-start text:name="straipsnis51"/>51 straipsnis. Sveikatos priežiūros ir farmacijos specialistų profesinis tobulinimasis<text:s/></text:p>
      <text:p text:style-name="P523"><text:bookmark-end text:name="straipsnis51"/>ir jo finansavimas</text:p>
      <text:p text:style-name="P524">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5">2. Sveikatos priežiūros bei farmacijos specialistų kvalifikacijos kėlimo tvarką nustato Sveikatos apsaugos ministerija, derindama su profesinėmis sveikatos priežiūros ir farmacinės veiklos specialistų organizacijomis.</text:p>
      <text:p text:style-name="P526">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7">4. Kitų sveikatos priežiūros ir farmacijos įstaigų ir įmonių specialistų kvalifikacijos kėlimo, persikvalifikavimo ir profesinio tobulinimosi išlaidos padengiamos iš šių įstaigų ir įmonių ar pačių specialistų lėšų.</text:p>
      <text:p text:style-name="P528"/>
      <text:p text:style-name="P529"><text:bookmark-start text:name="straipsnis52"/>52 straipsnis. Asmens sveikatos informacijos viešumo ribojimas</text:p>
      <text:p text:style-name="P530"><text:bookmark-end text:name="straipsnis52"/>1. Asmens sveikatos informacijos viešumas yra ribojamas norint užtikrinti asmens privataus gyvenimo ir jo asmens sveikatos paslapties neliečiamumą.</text:p>
      <text:p text:style-name="P531">2. Draudžiama skelbti visuomenės informavimo priemonėse informaciją apie asmens sveikatą be raštiško jo sutikimo. Informacijos apie asmens sveikatą kompiuteriuose apsauga privalo garantuoti jos konfidencialumą.<text:s/></text:p>
      <text:p text:style-name="P532">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3">4. Asmens sveikatos paslapties kriterijus nustato Sveikatos apsaugos ministerija.</text:p>
      <text:p text:style-name="P534"/>
      <text:p text:style-name="P535"><text:bookmark-start text:name="straipsnis53"/>53 straipsnis. Medicininis ir visuomenės sveikatos priežiūros auditas</text:p>
      <text:p text:style-name="P536"><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7">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8"><text:s/></text:p>
      <text:p text:style-name="P539"><text:bookmark-start text:name="straipsnis54"/>54 straipsnis. Asmens ir visuomenės sveikatos priežiūros technologijų įvertinimas</text:p>
      <text:p text:style-name="P540"><text:bookmark-end text:name="straipsnis54"/>1. Draudžiama naudoti neįvertintas ar neaprobuotas asmens sveikatos ir visuomenės sveikatos priežiūros technologijas, išskyrus įstatymų numatytais atvejais.</text:p>
      <text:p text:style-name="P541">2. Asmens ir visuomenės sveikatos priežiūros technologijų įvertinimo ir aprobavimo tvarką nustato Sveikatos apsaugos ministerija.<text:s/></text:p>
      <text:p text:style-name="P542"><text:s/></text:p>
      <text:p text:style-name="P543"><text:bookmark-start text:name="straipsnis55"/>55 straipsnis. Sveikatinimo veiklos mokslinių tyrimų organizavimo ir finansavimo<text:s/></text:p>
      <text:p text:style-name="P544"><text:bookmark-end text:name="straipsnis55"/>ypatumai<text:s/></text:p>
      <text:p text:style-name="P545">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6">2. Draudžiama atlikti biomedicininius tyrimus be Lietuvos bioetikos komiteto leidimo. Biomedicininių tyrimų etikos reikalavimus ir jų kontrolės tvarką nustato įstatymai ir kiti teisės aktai.</text:p>
      <text:p text:style-name="P54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8">Straipsnio pakeitimai:</text:p>
      <text:p text:style-name="P549"><text:span text:style-name="T550">Nr.<text:s/></text:span><text:a xlink:href="http://www3.lrs.lt/cgi-bin/preps2?Condition1=101626&amp;Condition2=" office:target-frame-name="_top" xlink:show="replace"><text:span text:style-name="T551">VIII-1672</text:span></text:a><text:span text:style-name="T552">, 00.05.11, Žin., 2000, Nr.44-1245 (00.05.31)</text:span></text:p>
      <text:p text:style-name="P553"/>
      <text:p text:style-name="P554"><text:bookmark-start text:name="straipsnis56"/>56 straipsnis. Sveikatos priežiūros rėmimo iš sveikatos programoms skirtų lėšų tvarka</text:p>
      <text:p text:style-name="P55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6"/>
      <text:p text:style-name="P557"><text:bookmark-start text:name="straipsnis57"/>57 straipsnis. Prekių, gaminių ir paslaugų, galinčių daryti įtaką sveikatai, reklamos<text:s/></text:p>
      <text:p text:style-name="P558"><text:bookmark-end text:name="straipsnis57"/>ribojimas ar draudimas</text:p>
      <text:p text:style-name="P559">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0">2. Tabako ir jo gaminių reklama Lietuvos Respublikoje draudžiama. Alkoholio produktų ir alkoholinių gėrimų reklama ribojama ar draudžiama Alkoholio kontrolės įstatymo nustatyta tvarka.</text:p>
      <text:p text:style-name="P561">3. Vaistų reklamos ribojimo ypatumus nustato Farmacinės veiklos įstatymas.</text:p>
      <text:p text:style-name="P562"/>
      <text:p text:style-name="P563"><text:bookmark-start text:name="straipsnis58"/>58 straipsnis. Sveikatinimo veiklos sutartys ir jų sąlygos</text:p>
      <text:p text:style-name="P56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5">1) teikiamų sveikatinimo paslaugų rūšių, jų nomenklatūros, teikimo masto ir terminų;</text:p>
      <text:p text:style-name="P566">2) paslaugoms apmokėti reikalingų išlaidų padengimo;</text:p>
      <text:p text:style-name="P567">3) sveikatinimo veiklos sutarties pakeitimo, papildymo ir nutraukimo tvarkos;</text:p>
      <text:p text:style-name="P568">4) paslaugų tinkamumo ir organizacinio bei teritorinio prieinamumo reikalavimų, jeigu teisės aktuose šie reikalavimai nėra nustatyti;<text:s/></text:p>
      <text:p text:style-name="P569">5) netesybų dėl sutarties įsipareigojimų netinkamo vykdymo, nevykdymo ar jos vienašalio nutraukimo, įskaitant netesybas už nustatytų sveikatos priežiūros būtinųjų sąlygų reikalavimų nesilaikymą;</text:p>
      <text:p text:style-name="P570">6) sutarties įsipareigojimų vykdymo ir jų kontrolės, tvarkos bei terminų;</text:p>
      <text:p text:style-name="P571">7) kitų sąlygų, nustatomų šalių susitarimu.</text:p>
      <text:p text:style-name="P572"/>
      <text:p text:style-name="P573"><text:bookmark-start text:name="straipsnis59"/>59 straipsnis. Normatyvinių dokumentų privalomumas</text:p>
      <text:p text:style-name="P57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6"/>
      <text:p text:style-name="P577"><text:bookmark-start text:name="dalis4"/>IV DALIS</text:p>
      <text:p text:style-name="P578"><text:bookmark-end text:name="dalis4"/>SVEIKATINIMO VEIKLOS VALDYMO, KOORDINAVIMO IR<text:s/></text:p>
      <text:p text:style-name="P579">KONTROLĖS SUBJEKTAI BEI JŲ KOMPETENCIJA</text:p>
      <text:p text:style-name="P580"/>
      <text:p text:style-name="P581"><text:bookmark-start text:name="skyrius9"/>I SKYRIUS<text:s/></text:p>
      <text:p text:style-name="P582"><text:bookmark-end text:name="skyrius9"/>SVEIKATINIMO VEIKLOS VALDYMO SUBJEKTAI IR JŲ KOMPETENCIJA</text:p>
      <text:p text:style-name="P583"/>
      <text:p text:style-name="P584"><text:bookmark-start text:name="straipsnis60"/>60 straipsnis. Vyriausybės pagrindiniai įgaliojimai sveikatinimo veiklai valdyti</text:p>
      <text:p text:style-name="P585"><text:bookmark-end text:name="straipsnis60"/>Vyriausybė tvarko sveikatinimo reikalus ir reguliuoja sveikatinimo veiklą:</text:p>
      <text:p text:style-name="P586">1) tvirtina ir užtikrina valstybinių sveikatos programų įgyvendinimą;</text:p>
      <text:p text:style-name="P587">2) nustato ministerijų, Vyriausybės įstaigų ar kitų valstybės institucijų kompetenciją sveikatinimo veiklos klausimais;</text:p>
      <text:p text:style-name="P588">3) užtikrina tarpžinybinės sveikatinimo veiklos koordinavimą valstybiniu lygiu;</text:p>
      <text:p text:style-name="P589">4) rengia ir teikia Seimui svarstyti sveikatinimo veiklos įstatymų ir kitų teisės aktų projektus;</text:p>
      <text:p text:style-name="P590">5) pagal kompetenciją rengia ir priima teisės aktus kitais sveikatinimo veiklos reguliavimo klausimais;</text:p>
      <text:p text:style-name="P591">6) steigia valstybines tarnybas ir inspekcijas ar kitas valstybės institucijas ir vykdo jų steigėjo funkcijas;</text:p>
      <text:p text:style-name="P592">7) rūpinasi, kad Lietuvos valstybės sienos ir teritorija būtų apsaugotos nuo užkrečiamųjų ligų įvežimo, jų paplitimo;</text:p>
      <text:p text:style-name="P593">8) vykdo kitas sveikatinimo veiklos valdymo funkcijas, kurias Vyriausybei paveda Lietuvos Respublikos Konstitucija, šis ir kiti įstatymai.<text:s/></text:p>
      <text:p text:style-name="P594"/>
      <text:p text:style-name="P595"><text:bookmark-start text:name="straipsnis61"/>61 straipsnis. Sveikatos apsaugos ministerijos pagrindiniai įgaliojimai sveikatinimo<text:s/></text:p>
      <text:p text:style-name="P596"><text:bookmark-end text:name="straipsnis61"/>reikalams tvarkyti</text:p>
      <text:p text:style-name="P597">1. Sveikatos apsaugos ministerija:</text:p>
      <text:p text:style-name="P598">1) steigia, reorganizuoja, likviduoja jos pavaldumui priskirtas įstaigas ir valdymo institucijas;</text:p>
      <text:p text:style-name="P599">2) analizuoja gyventojų sveikatos būklę ir jos raidos prognozę, prisideda nustatant sveikatinimo veiklos tikslus, valstybės siekiamo sveikatos lygio rodiklius ir įgyvendinant Lietuvos sveikatos programą;</text:p>
      <text:p text:style-name="P600">3) rengia valstybines sveikatos programas;</text:p>
      <text:p text:style-name="P601">4) Vyriausybės pavedimu kartu su savivaldybėmis nustato pirminės sveikatos priežiūros plėtojimo pagrindines kryptis;</text:p>
      <text:p text:style-name="P602">5) organizuoja akreditavimą sveikatos priežiūrai ir jos licencijavimą bei prižiūri visų nuosavybės rūšių asmens ir visuomenės sveikatos priežiūros subjektų veiklą;</text:p>
      <text:p text:style-name="P603">6) vykdo farmacinės veiklos licencijavimą, išskyrus farmacinės veiklos licencijavimą veterinarijoje;</text:p>
      <text:p text:style-name="P604">7) rengia ir priima pagal kompetenciją teisės aktus sveikatinimo veiklos rūšių, išvardytų šiame straipsnyje, įgyvendinimo klausimais.</text:p>
      <text:p text:style-name="P605">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6"/>
      <text:p text:style-name="P607"><text:bookmark-start text:name="straipsnis62"/>62 straipsnis. Bendroji ministerijų, Vyriausybės įstaigų kompetencija sveikatinimo<text:s/></text:p>
      <text:p text:style-name="P608"><text:bookmark-end text:name="straipsnis62"/>reikalų klausimais</text:p>
      <text:p text:style-name="P609">1. Ministerijos, kitos Vyriausybės įstaigos pagal kompetenciją:</text:p>
      <text:p text:style-name="P610">1) sustabdo, riboja ūkinių subjektų veiklą, kenkiančią sveikatai bei aplinkai, kai pažeidžiami sveikatos priežiūros ar aplinkos apsaugos teisės aktų reikalavimai;</text:p>
      <text:p text:style-name="P611">2) skelbia visuomenei ūkinės ir kitokios veiklos, galinčios turėti kenksmingą poveikį sveikatai, projektus, planus ir programas;</text:p>
      <text:p text:style-name="P612">3) laiku informuoja gyventojus apie sveikatos rizikos laipsnį gyvenamojoje ir darbo aplinkoje;</text:p>
      <text:p text:style-name="P613">4) riboja potencialiai pavojingas sveikatai darbinės veiklos rūšis;</text:p>
      <text:p text:style-name="P614">5) remia žmonių išsilavinimo, kultūros ir informuotumo lygio kėlimą, siekdamos daryti teigiamą įtaką žmonių elgesiui, susijusiam su sveiko gyvenimo būdo formavimu;</text:p>
      <text:p text:style-name="P615">6) organizuoja sveikatos propagandą per visuomenės informavimo priemones;</text:p>
      <text:p text:style-name="P616">7) draudžia ar riboja sveikatai kenksmingų prekių, vartojimo reikmenų reklamą;<text:s/></text:p>
      <text:p text:style-name="P617">8) draudžia ar riboja sveikatai kenksmingų prekių, produkcijos gamybą, paslaugų teikimą, importą, prekybą tokiomis prekėmis ir jų vartojimą;</text:p>
      <text:p text:style-name="P618">9) prisideda prie aplinkos kokybės atkūrimo ir palaikymo;</text:p>
      <text:p text:style-name="P619">10) organizuoja priemonių, skirtų atkurti ir palaikyti nustatytą maisto produktų, geriamojo vandens kokybę, įgyvendinimą;</text:p>
      <text:p text:style-name="P620">11) organizuoja veiklą, kad būtų pašalintos visuomenės sveikatai ypatingos situacijos pasekmės žmonių sveikatai ir gyvybei;</text:p>
      <text:p text:style-name="P621">12) plėtoja ir optimizuoja valstybinių sveikatos priežiūros įstaigų, tarnybų bei valstybinių farmacijos įmonių tinklą;</text:p>
      <text:p text:style-name="P622">13) kontroliuoja, kaip juridiniai ir fiziniai asmenys laikosi Sveikatos priežiūros įstatymų, vykdo sveikatos priežiūros standartizacijos norminių dokumentų reikalavimus;</text:p>
      <text:p text:style-name="P623">14) teikia pasiūlymus Vyriausybei, kaip įstatymais nustatyti fizinių ir juridinių asmenų atsakomybę už sveikatinimo veiklos teisės aktų pažeidimus, už padarytą žalą sveikatai ir aplinkai;</text:p>
      <text:p text:style-name="P624">15) plėtoja sveikatinimo veiklos mokslinius tyrimus ir studijas;</text:p>
      <text:p text:style-name="P625">16) plėtoja tarptautinį bendradarbiavimą sveikatinimo veiklos srityje.</text:p>
      <text:p text:style-name="P626">2. Ministerijų ir kitų Vyriausybės įstaigų specialiąją kompetenciją sveikatinimo veiklos valdymo klausimais nustato Vyriausybė.<text:s/></text:p>
      <text:p text:style-name="P627"/>
      <text:p text:style-name="P628"><text:bookmark-start text:name="straipsnis63"/>63 straipsnis. Savivaldybės tarybos kompetencija sveikatinimo veiklos valdymo<text:s/></text:p>
      <text:p text:style-name="P629"><text:bookmark-end text:name="straipsnis63"/>klausimais</text:p>
      <text:p text:style-name="P630">Savivaldybės taryba:</text:p>
      <text:p text:style-name="P631">1) tvirtina pirminės sveikatos priežiūros plėtojimo programą, kitas savivaldybės kompleksines ir tikslines sveikatos programas ir kontroliuoja jų įgyvendinimą;</text:p>
      <text:p text:style-name="P632">2) tvirtina savivaldybės biudžeto lėšas sveikatinimo veiklai ir jų panaudojimo apyskaitą;</text:p>
      <text:p text:style-name="P633">3) tvirtina savivaldybės valdybos (mero) sudarytas sveikatinimo veiklos sutartis;</text:p>
      <text:p text:style-name="P634">4) pagal kompetenciją tvirtina sanitarijos ir higienos taisykles, už kurių pažeidimus taikoma administracinė atsakomybė;</text:p>
      <text:p text:style-name="P635">5) sudaro savivaldybės sveikatos fondą, tvirtina jo lėšų panaudojimo apyskaitą ir kontroliuoja jų naudojimą;</text:p>
      <text:p text:style-name="P636">6) sudaro bendruomenės sveikatos tarybą, skiria jos pirmininką ir tvirtina šios tarybos nuostatus;</text:p>
      <text:p text:style-name="P637">7) steigia, reorganizuoja ar likviduoja pirminės sveikatos priežiūros įstaigas, farmacijos įmones ir vykdo jų steigėjos funkcijas;</text:p>
      <text:p text:style-name="P638">8) valdo jos pavaldumui priskirtas antrinio lygio sveikatos priežiūros įstaigas;</text:p>
      <text:p text:style-name="P639">9) nustato savivaldybės reguliavimo sričiai priskirtų įstaigų įgaliojimus saugant ir stiprinant gyventojų sveikatą;</text:p>
      <text:p text:style-name="P640">10) atšaukia prieštaraujančius įstatymams ar savivaldybės tarybos sprendimams savivaldybės valdybos, mero sprendimus ir potvarkius, komitetų, komisijų, bendruomenės sveikatos tarybos sudarytų padalinių sprendimus sveikatinimo veiklos klausimais;</text:p>
      <text:p text:style-name="P641">11) vykdo įstatymų ir kitų teisės aktų nustatytus kitus sveikatinimo veiklos įgaliojimus.</text:p>
      <text:p text:style-name="P642"/>
      <text:p text:style-name="P643"><text:bookmark-start text:name="straipsnis64"/>64 straipsnis. Savivaldybės mero ar savivaldybės valdybos kompetencija sveikatinimo<text:s/></text:p>
      <text:p text:style-name="P644"><text:bookmark-end text:name="straipsnis64"/>veiklos klausimais</text:p>
      <text:p text:style-name="P645">Savivaldybės meras ar savivaldybės valdyba:</text:p>
      <text:p text:style-name="P646">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7">2) pagal kompetenciją užtikrina valstybės laiduojamą ir savivaldybės remiamą sveikatos priežiūrą savivaldybės teritorijoje;</text:p>
      <text:p text:style-name="P648">3) organizuoja pirminę sveikatos priežiūrą ir vykdo valstybės deleguotą funkciją – organizuoja antrinę sveikatos priežiūrą;<text:s/></text:p>
      <text:p text:style-name="P649">4) organizuoja savivaldybės tarybos patvirtintų sanitarijos ir higienos taisyklių laikymosi kontrolę savivaldybės teritorijoje;</text:p>
      <text:p text:style-name="P650">5) šio įstatymo ir kitų teisės aktų nustatyta tvarka sudaro sveikatinimo veiklos sutartis, teikia jas tvirtinti savivaldybės tarybai ir kontroliuoja, kaip jų laikomasi;</text:p>
      <text:p text:style-name="P651">6) vykdo savivaldybės nuosavybei priklausančių pirminės sveikatos priežiūros įstaigų projektavimo, statybos, kapitalinio remonto užsakovo funkcijas;</text:p>
      <text:p text:style-name="P652">7) organizuoja savivaldybei pavaldžių pirminės sveikatos priežiūros įstaigų medicininį ir visuomenės sveikatos priežiūros auditą;</text:p>
      <text:p text:style-name="P653">8) organizuoja pacientų teisių įgyvendinimo priežiūrą pirminio lygio asmens sveikatos priežiūros įstaigose;</text:p>
      <text:p text:style-name="P654">9) įstatymų numatytais pagrindais neleidžia įmonėms verstis ūkine komercine veikla, nustatyta tvarka atšaukia juridiniams ir fiziniams asmenims išduotas šios veiklos licencijas;</text:p>
      <text:p text:style-name="P655">10) organizuoja alkoholio ir tabako reklamos išorinėse reklamos priemonėse ribojimo ir draudimų laikymosi kontrolę;</text:p>
      <text:p text:style-name="P656">11) vykdo įstatymų ir kitų teisės aktų nustatytus kitus sveikatinimo veiklos įgaliojimus.</text:p>
      <text:p text:style-name="P657"/>
      <text:p text:style-name="P658"><text:bookmark-start text:name="straipsnis65"/>65 straipsnis. Savivaldybės gydytojas ir jo kompetencijos sveikatinimo veiklos reikalų<text:s/></text:p>
      <text:p text:style-name="P659"><text:bookmark-end text:name="straipsnis65"/>klausimais nustatymas</text:p>
      <text:p text:style-name="P660">1. Savivaldybės gydytojais konkurso tvarka skiriami sveikatos priežiūros specialistai, atitinkantys Sveikatos apsaugos ministerijos nustatytus kvalifikacinius reikalavimus.</text:p>
      <text:p text:style-name="P661">2. Savivaldybės gydytojas vadovauja savivaldybės sveikatinimo veiklos padaliniui, kurio tarnautojų etatų skaičių nustato savivaldybės taryba.</text:p>
      <text:p text:style-name="P662">3. Pavyzdinius savivaldybės gydytojo nuostatus tvirtina Vyriausybė ar jos įgaliota institucija.</text:p>
      <text:p text:style-name="P663"/>
      <text:p text:style-name="P664"><text:bookmark-start text:name="straipsnis66"/>66 straipsnis. Apskrities gydytojas ir jo kompetencija sveikatinimo veiklos klausimais</text:p>
      <text:p text:style-name="P665"><text:bookmark-end text:name="straipsnis66"/>1. Apskrities gydytoją skiria ir atleidžia apskrities viršininkas, suderinęs su sveikatos apsaugos ministru.<text:s/></text:p>
      <text:p text:style-name="P666">2. Apskrities gydytojas:</text:p>
      <text:p text:style-name="P667">1) prižiūri sveikatinimo veiklos įstatymų, kitų teisės aktų, Lietuvos sveikatos programos ir valstybinių sveikatos programų įgyvendinimą ir remia savivaldybių sveikatos programų įgyvendinimą apskrityje;</text:p>
      <text:p text:style-name="P668">2) apibendrina sveikatos santykių valstybinio reguliavimo priemonių taikymo praktiką apskrityje ir rengia pasiūlymus Valstybinei sveikatos reikalų komisijai dėl šių priemonių rengimo bei tobulinimo;</text:p>
      <text:p text:style-name="P669">3) derina su apskrities administracija ir Sveikatos apsaugos ministerija antrinio lygio asmens sveikatos priežiūros įstaigų steigimo, reorganizavimo ar likvidavimo klausimus;</text:p>
      <text:p text:style-name="P670">4) prižiūri, kaip apskrities administracija atlieka antrinio lygio sveikatos priežiūros statybos, kapitalinio remonto ir užsakovo funkcijas;</text:p>
      <text:p text:style-name="P671">5) prižiūri antrinio lygio asmens sveikatos priežiūros įstaigų veiklą;</text:p>
      <text:p text:style-name="P672">6) organizuoja pacientų teisių įgyvendinimo priežiūrą antrinio lygio sveikatos priežiūros įstaigose;</text:p>
      <text:p text:style-name="P673">7) vykdo įstatymų ir kitų teisės aktų nustatytus kitus sveikatinimo veiklos įgaliojimus.</text:p>
      <text:p text:style-name="P674">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5">4. Pavyzdinius apskrities gydytojo nuostatus tvirtina Vyriausybė ar jos įgaliota institucija.</text:p>
      <text:p text:style-name="P676"/>
      <text:p text:style-name="P677"><text:bookmark-start text:name="skyrius10"/>II SKYRIUS</text:p>
      <text:p text:style-name="P678"><text:bookmark-end text:name="skyrius10"/>SVEIKATINIMO VEIKLOS KOORDINAVIMO SUBJEKTAI</text:p>
      <text:p text:style-name="P679"><text:s/></text:p>
      <text:p text:style-name="P680"><text:bookmark-start text:name="straipsnis67"/>67 straipsnis. Nacionalinė sveikatos taryba</text:p>
      <text:p text:style-name="P681"><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2">2. Nacionalinė sveikatos taryba koordinuoja:</text:p>
      <text:p text:style-name="P683">1) sveikatos ugdymo politiką;</text:p>
      <text:p text:style-name="P684">2) alkoholio kontrolės politiką;</text:p>
      <text:p text:style-name="P685">3) tabako kontrolės politiką;</text:p>
      <text:p text:style-name="P686">4) narkotinių ir psichotropinių medžiagų kontrolės ir narkomanijos prevencijos politiką;<text:s/></text:p>
      <text:p text:style-name="P687">5) visuomenės sveikatos saugos politiką;</text:p>
      <text:p text:style-name="P688">6) ligų profilaktikos ir kontrolės politiką.</text:p>
      <text:p text:style-name="P689">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0">4. Nacionalinė sveikatos taryba turi teisę:</text:p>
      <text:p text:style-name="P691">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2">2) pagal kompetenciją atlikti įstatymų, kitų teisės aktų, socialinio ir ekonominio plėtojimo programų projektų ekspertizę ir teikti šių programų rengėjams savo išvadas;</text:p>
      <text:p text:style-name="P693">3) pagal kompetenciją teikti konsultacijas Seimui, Vyriausybei, ministerijoms, kitoms Vyriausybės įstaigoms;</text:p>
      <text:p text:style-name="P694">4) sudaryti ekspertų komisijas Tarybos funkcijoms įgyvendinti.</text:p>
      <text:p text:style-name="P695"/>
      <text:p text:style-name="P696"><text:span text:style-name="T697">67</text:span><text:span text:style-name="T698">(1 )</text:span><text:span text:style-name="T699">straipsnis. Valstybinė psichikos sveikatos komisija prie Lietuvos Respublikos<text:s/></text:span></text:p>
      <text:p text:style-name="P700">Vyriausybės</text:p>
      <text:p text:style-name="P701">1. Valstybinė psichikos sveikatos komisija prie Lietuvos Respublikos Vyriausybės (toliau - VPSK) yra psichikos sveikatos politikos koordinavimo institucija, įgyvendinanti tarpdisciplininį požiūrį į psichikos sveikatą.</text:p>
      <text:p text:style-name="P702">2. VPSK analizuoja visuomenės moralinės aplinkos ir propaguojamų vertybinių nuostatų įtaką gyventojų psichikos sveikatai.</text:p>
      <text:p text:style-name="P703">3. VPSK analizuoja Lietuvos gyventojų psichikos sveikatos būklę, valstybės raidos ir valstybėje vykdomų švietimo, socialinių bei ekonominių permainų įtaką gyventojų psichikos sveikatai ir apie tai informuoja Vyriausybę, Seimą ir visuomenę.</text:p>
      <text:p text:style-name="P704">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5">5. VPSK sudaro ir jos nuostatus tvirtina Vyriausybė. Šios komisijos veikla finansuojama iš valstybės biudžeto.<text:s/></text:p>
      <text:p text:style-name="P706">6. VPSK sudarymo tvarką, funkcijas ir teises reglamentuoja šis įstatymas, Psichikos sveikatos priežiūros įstatymas ir šios komisijos nuostatai.</text:p>
      <text:p text:style-name="P707">Įstatymas papildytas straipsniu:</text:p>
      <text:p text:style-name="P708"><text:span text:style-name="T709">Nr.<text:s/></text:span><text:a xlink:href="http://www3.lrs.lt/cgi-bin/preps2?Condition1=92594&amp;Condition2=" office:target-frame-name="_top" xlink:show="replace"><text:span text:style-name="T710">VIII-1462</text:span></text:a><text:span text:style-name="T711">, 99.12.02, Žin., 1999, Nr.108-3128 (99.12.22)</text:span></text:p>
      <text:p text:style-name="P712"/>
      <text:p text:style-name="P713"><text:bookmark-start text:name="straipsnis68"/>68 straipsnis. Valstybinė sveikatos reikalų komisija prie Lietuvos Respublikos<text:s/></text:p>
      <text:p text:style-name="P714"><text:bookmark-end text:name="straipsnis68"/>Vyriausybės</text:p>
      <text:p text:style-name="P71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7">3. Valstybinė sveikatos reikalų komisija prie Lietuvos Respublikos Vyriausybės:</text:p>
      <text:p text:style-name="P718">1) koordinuoja sveikatos politikos formavimą ministerijose ir kitose Vyriausybės įstaigose;</text:p>
      <text:p text:style-name="P719">2) teikia išvadas dėl Vyriausybės sprendimų projektų sveikatos politikos klausimais.<text:s/></text:p>
      <text:p text:style-name="P720">3) teikia Vyriausybei pasiūlymus dėl ministerijų ir kitų Vyriausybės įstaigų specialiosios kompetencijos sveikatinimo srityje nustatymo;</text:p>
      <text:p text:style-name="P721">4) vykdo kitas jos nuostatuose numatytas funkcijas.<text:s/></text:p>
      <text:p text:style-name="P722">4. Valstybinė sveikatos reikalų komisija prie Lietuvos Respublikos Vyriausybės turi teisę:</text:p>
      <text:p text:style-name="P72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4">2) pagal kompetenciją atlikti įstatymų, kitų teisės aktų, socialinio ir ekonominio plėtojimo programų projektų ekspertizę ir teikti šių programų rengėjams ekspertizės išvadas;</text:p>
      <text:p text:style-name="P725">3) pagal kompetenciją teikti siūlymus ministerijoms, kitoms Vyriausybės įstaigoms, apskričių viršininkams, savivaldos vykdomosioms institucijoms;</text:p>
      <text:p text:style-name="P726">4) dalyvauti svarstant sveikatos politikos klausimus Vyriausybėje, savivaldos vykdomosiose institucijose, apskričių administracijose, ministerijose, kitose Vyriausybės įstaigose;</text:p>
      <text:p text:style-name="P727">5) sudaryti laikinas ar nuolatines ekspertų ar kitų specialistų grupes komisijos kompetencijai priskirtiems uždaviniams spręsti.</text:p>
      <text:p text:style-name="P728"/>
      <text:p text:style-name="P729"><text:bookmark-start text:name="straipsnis69"/>69 straipsnis. Savivaldybės bendruomenės sveikatos taryba</text:p>
      <text:p text:style-name="P730"><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1"><text:span text:style-name="T732">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3">3. Savivaldybės bendruomenės sveikatos taryba turi teisę:</text:p>
      <text:p text:style-name="P734">1) gauti iš savivaldybės valdymo institucijų, savivaldybės teritorijoje esančių įmonių, įstaigų, organizacijų informaciją, reikalingą šiame įstatyme ir jos nuostatuose numatytoms funkcijoms vykdyti;</text:p>
      <text:p text:style-name="P735">2) pagal kompetenciją teikti siūlymus savivaldybės tarybai, savivaldos vykdomosioms institucijoms.</text:p>
      <text:p text:style-name="P736"/>
      <text:p text:style-name="P737"><text:bookmark-start text:name="skyrius11"/>III SKYRIUS</text:p>
      <text:p text:style-name="P738"><text:bookmark-end text:name="skyrius11"/>SVEIKATINIMO VEIKLOS SPECIALIEJI VALDYMO IR KONTROLĖS SUBJEKTAI</text:p>
      <text:p text:style-name="P739"/>
      <text:p text:style-name="P740"><text:bookmark-start text:name="straipsnis70"/>70 straipsnis. Valstybinė tabako ir alkoholio kontrolės tarnyba prie Lietuvos Respublikos<text:s/></text:p>
      <text:p text:style-name="P741"><text:bookmark-end text:name="straipsnis70"/>Vyriausybės</text:p>
      <text:p text:style-name="P742">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3">2. Valstybinė tabako ir alkoholio kontrolės tarnyba prie Lietuvos Respublikos Vyriausybės:</text:p>
      <text:p text:style-name="P744">1) licencijuoja alkoholio, tabako gamybą, prekybą, importą;</text:p>
      <text:p text:style-name="P745">2) kontroliuoja, kaip ūkiniai subjektai laikosi Tabako kontrolės ir Alkoholio kontrolės įstatymų;</text:p>
      <text:p text:style-name="P746">3) kontroliuoja, kaip visuomenės informavimo priemonėse laikomasi tabako ir alkoholio reklamos ribojimo ir draudimo;</text:p>
      <text:p text:style-name="P747">4) vykdo kitas įstatymų, tarnybos nuostatų nustatytas funkcijas.</text:p>
      <text:p text:style-name="P748"><text:s/></text:p>
      <text:p text:style-name="P749"><text:bookmark-start text:name="straipsnis71"/>71 straipsnis. Valstybinė visuomenės sveikatos priežiūros tarnyba prie Sveikatos apsaugos<text:s/></text:p>
      <text:p text:style-name="P750"><text:bookmark-end text:name="straipsnis71"/>ministerijos</text:p>
      <text:p text:style-name="P751">1. Valstybinę visuomenės sveikatos priežiūros tarnybą prie Sveikatos apsaugos ministerijos steigia ir jos nuostatus tvirtina Sveikatos apsaugos ministerija. Valstybinė visuomenės sveikatos priežiūros tarnyba yra juridinis asmuo.</text:p>
      <text:p text:style-name="P752"><text:span text:style-name="T75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4"><text:s/></text:span><text:span text:style-name="T755">ir</text:span><text:span text:style-name="T756"><text:s/></text:span><text:span text:style-name="T757">kitas funkcijas, nustatytas jos nuostatuose.</text:span></text:p>
      <text:p text:style-name="P758">Straipsnio pakeitimai:</text:p>
      <text:p text:style-name="P759"><text:span text:style-name="T760">Nr.<text:s/></text:span><text:a xlink:href="http://www3.lrs.lt/cgi-bin/preps2?Condition1=105659&amp;Condition2=" office:target-frame-name="_top" xlink:show="replace"><text:span text:style-name="T761">VIII-1799</text:span></text:a><text:span text:style-name="T762">, 00.07.04, Žin., 2000, Nr.61-1810 (00.07.26)</text:span></text:p>
      <text:p text:style-name="P763"/>
      <text:p text:style-name="P764"><text:bookmark-start text:name="straipsnis72"/>72 straipsnis. Valstybinė vaistų kontrolės tarnyba prie Sveikatos apsaugos ministerijos</text:p>
      <text:p text:style-name="P76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6">2. Valstybinė vaistų kontrolės tarnyba prie Sveikatos apsaugos ministerijos:</text:p>
      <text:p text:style-name="P767">1) registruoja vaistus;</text:p>
      <text:p text:style-name="P768">2) kontroliuoja vaistų ir vaistinių medžiagų kokybę;</text:p>
      <text:p text:style-name="P769">3) kontroliuoja farmacinę veiklą;</text:p>
      <text:p text:style-name="P770">4) vykdo farmacinės veiklos monitoringą (informacijos apie vaistus, jų gamybą, importą, prekybą, eksportą rinkimas, kaupimas, apdorojimas ir platinimas);</text:p>
      <text:p text:style-name="P771">5) vykdo įstatymų, tarnybos nuostatų nustatytas kitas funkcijas.<text:s/></text:p>
      <text:p text:style-name="P772"/>
      <text:p text:style-name="P773"><text:bookmark-start text:name="straipsnis73"/>73 straipsnis. Teismo medicinos institutas</text:p>
      <text:p text:style-name="P774"><text:bookmark-end text:name="straipsnis73"/>1. Teismo medicinos institutas yra valstybės mokslo įstaiga. Jo veikla finansuojama iš valstybės biudžeto. Instituto nuostatus tvirtina Vyriausybė.</text:p>
      <text:p text:style-name="P775">2. Teismo medicinos institutas :<text:s/></text:p>
      <text:p text:style-name="P776">1) kvotos, tardymo ir teismo pavedimu atlieka teismo medicinos ekspertizes ir tyrimus;</text:p>
      <text:p text:style-name="P777">2) diegia naujas teismo medicinos ekspertizės rūšis ir metodikas, plėtoja teismo medicinos mokslą;</text:p>
      <text:p text:style-name="P778">3) dalyvauja rengiant ir tobulinant teismo medicinos ekspertus;</text:p>
      <text:p text:style-name="P779">4) vykdo kitas šiame ir kituose įstatymuose, teisės aktuose bei instituto nuostatuose numatytas funkcijas.</text:p>
      <text:p text:style-name="P780">Straipsnio pakeitimai:</text:p>
      <text:p text:style-name="P781"><text:span text:style-name="T782">Nr.<text:s/></text:span><text:a xlink:href="http://www3.lrs.lt/cgi-bin/preps2?Condition1=110178&amp;Condition2=" office:target-frame-name="_top" xlink:show="replace"><text:span text:style-name="T783">VIII-1944</text:span></text:a><text:span text:style-name="T784">, 00.09.19, Žin., 2000, Nr.85-2580 (00.10.11)</text:span></text:p>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text:bookmark-start text:name="straipsnis79"/>79 straipsnis. Valstybinė medicininio audito inspekcija prie Sveikatos apsaugos<text:s/></text:p>
      <text:p text:style-name="P824"><text:bookmark-end text:name="straipsnis79"/>ministerijos</text:p>
      <text:p text:style-name="P825">1. Valstybinę medicininio audito inspekciją prie Sveikatos apsaugos ministerijos steigia ir jos veiklos nuostatus tvirtina Sveikatos apsaugos ministerija. Ši inspekcija yra juridinis asmuo. Jos veikla yra finansuojama iš valstybės biudžeto.</text:p>
      <text:p text:style-name="P826">2. Valstybinė medicininio audito inspekcija prie Sveikatos apsaugos ministerijos:</text:p>
      <text:p text:style-name="P827">1) atlieka asmens sveikatos priežiūros paslaugų prieinamumo, kokybės (tinkamumo) ir ekonominio efektyvumo kontrolę;</text:p>
      <text:p text:style-name="P828">2) kontroliuoja, kaip fiziniai ir juridiniai asmenys laikosi standartizacijos norminių dokumentų reikalavimų sveikatos priežiūros kokybės klausimais;</text:p>
      <text:p text:style-name="P829">3) vykdo įstatymų ir šios inspekcijos nuostatų nustatytas kitas funkcijas.<text:s/></text:p>
      <text:p text:style-name="P830"/>
      <text:p text:style-name="P831"><text:bookmark-start text:name="straipsnis80"/>80 straipsnis. Lietuvos bioetikos komitetas<text:s/></text:p>
      <text:p text:style-name="P832"><text:bookmark-end text:name="straipsnis80"/>1. Lietuvos bioetikos komitetą steigia, jo sudėtį ir veiklos nuostatus tvirtina Sveikatos apsaugos ministerija. Lietuvos bioetikos komitetas yra juridinis asmuo. Jo veikla finansuojama iš valstybės biudžeto.</text:p>
      <text:p text:style-name="P833">2. Lietuvos bioetikos komitetas :<text:s/></text:p>
      <text:p text:style-name="P834">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5">2) išduoda leidimus biomedicininiams tyrimams ir atlieka etinę šių tyrimų priežiūrą;</text:p>
      <text:p text:style-name="P836">3) kasmet atsiskaito Sveikatos apsaugos ministerijai už savo veiklą ir teikia pasiūlymus dėl bioetikos problemų sprendimo;</text:p>
      <text:p text:style-name="P837">4) kontroliuoja, ar asmens ir visuomenės sveikatos priežiūra atitinka medicinos etikos reikalavimus, ir prižiūri, kaip juridiniai asmenys laikosi bioetikos reikalavimų;</text:p>
      <text:p text:style-name="P838">5) teikia metodinę paramą ir konsultuoja sveikatos priežiūros įstaigų medicinos etikos komisijas ir kitas bioetikos institucijas jų veiklos klausimais;</text:p>
      <text:p text:style-name="P839">6) pagal savo kompetenciją atstovauja Lietuvai tarptautinėse organizacijose;</text:p>
      <text:p text:style-name="P840">7) atlieka kitas jo nuostatuose nustatytas funkcijas.</text:p>
      <text:p text:style-name="P841">Straipsnio pakeitimai:</text:p>
      <text:p text:style-name="P842"><text:span text:style-name="T843">Nr.<text:s/></text:span><text:a xlink:href="http://www3.lrs.lt/cgi-bin/preps2?Condition1=101626&amp;Condition2=" office:target-frame-name="_top" xlink:show="replace"><text:span text:style-name="T844">VIII-1672</text:span></text:a><text:span text:style-name="T845">, 00.05.11, Žin., 2000, Nr.44-1245 (00.05.31)</text:span></text:p>
      <text:p text:style-name="P846"/>
      <text:p text:style-name="P847"/>
      <text:p text:style-name="P848"><text:bookmark-start text:name="straipsnis81"/>81 straipsnis. Asmens sveikatos priežiūros įstaigų medicinos etikos komisijos</text:p>
      <text:p text:style-name="P849"><text:bookmark-end text:name="straipsnis81"/>1. Asmens sveikatos priežiūros įstaigų medicinos etikos komisijos prižiūri, kaip asmens sveikatos priežiūros specialistai laikosi medicinos etikos reikalavimų.</text:p>
      <text:p text:style-name="P850">2. Asmens sveikatos priežiūros įstaigų medicinos etikos komisijos sudaromos ir veikia pagal Sveikatos apsaugos ministerijos patvirtintus pavyzdinius nuostatus.</text:p>
      <text:p text:style-name="P851"/>
      <text:p text:style-name="P852"><text:bookmark-start text:name="straipsnis82"/>82 straipsnis. Savivaldybių sanitarijos inspekcija</text:p>
      <text:p text:style-name="P853"><text:bookmark-end text:name="straipsnis82"/>1. Savivaldybių sanitarijos inspekcija yra specializuotas savivaldybės administracijos padalinys, kontroliuojantis, kaip laikomasi sanitarijos reikalavimų savivaldybės teritorijoje.</text:p>
      <text:p text:style-name="P854">2. Savivaldybių sanitarijos inspekcijos uždavinius, kompetenciją, struktūrą, jos pareigūnų teises ir pareigas, sanitarinės kontrolės turinį ir tvarką reglamentuoja nuostatai, kuriuos tvirtina Vyriausybė Sveikatos apsaugos ministerijos teikimu.</text:p>
      <text:p text:style-name="P855"/>
      <text:p text:style-name="P856"><text:bookmark-start text:name="straipsnis83"/>83 straipsnis. Kitų sveikatinimo veiklos valdymo ir kontrolės institucijų kompetencija<text:s/></text:p>
      <text:p text:style-name="P857"><text:bookmark-end text:name="straipsnis83"/>sveikatinimo veiklos klausimais</text:p>
      <text:p text:style-name="P858">Kitų sveikatinimo veiklos valdymo ir kontrolės institucijų (Valstybinės veterinarijos tarnybos, Valstybinės darbo inspekcijos ir kt.) kompetenciją sveikatinimo veiklos klausimais nustato įstatymai, kiti teisės aktai bei šių institucijų nuostatai.</text:p>
      <text:p text:style-name="P859"/>
      <text:p text:style-name="P860"><text:bookmark-start text:name="dalis5"/>V DALIS</text:p>
      <text:p text:style-name="P861"><text:bookmark-end text:name="dalis5"/>ASMENŲ IR ŪKIO SUBJEKTŲ TEISĖS IR PAREIGOS SVEIKATINIMO VEIKLOJE<text:s/></text:p>
      <text:p text:style-name="P862"/>
      <text:p text:style-name="P863"><text:bookmark-start text:name="straipsnis84"/>84 straipsnis. Lietuvos Respublikos gyventojų teisės sveikatinimo veikloje</text:p>
      <text:p text:style-name="P864"><text:bookmark-end text:name="straipsnis84"/>Lietuvos Respublikos gyventojai turi teisę:</text:p>
      <text:p text:style-name="P865">1) turėti sveiką, saugią fizinę ir socialinę aplinką bei gauti informaciją apie pavojų sveikatai šioje aplinkoje;</text:p>
      <text:p text:style-name="P866">2) gauti sveikatai saugias vartojimui skirtas žaliavas, gaminius, prekes ir paslaugas;</text:p>
      <text:p text:style-name="P867">3) gauti informaciją apie sveikatos priežiūros įstaigas bei jų teikiamas sveikatos priežiūros paslaugas;</text:p>
      <text:p text:style-name="P868">4) gauti informaciją apie savo sveikatą bei teisę į šios informacijos konfidencialumą;</text:p>
      <text:p text:style-name="P869">5) gauti įstatymų ir teisės aktų numatytą sveikatos priežiūrą;</text:p>
      <text:p text:style-name="P870">6) nustatyta tvarka pasirinkti sveikatos priežiūros specialistą, sveikatos priežiūros įstaigą, sveikatos priežiūros rūšį arba jų atsisakyti, išskyrus įstatymuose numatytus atvejus;</text:p>
      <text:p text:style-name="P871">7) gauti valstybės laiduojamą (nemokamą) ir savivaldybių remiamą sveikatos priežiūrą šio ir kitų įstatymų nustatyta tvarka.</text:p>
      <text:p text:style-name="P872"/>
      <text:p text:style-name="P873"><text:bookmark-start text:name="straipsnis85"/>85 straipsnis. Lietuvos Respublikos gyventojų pareigos sveikatinimo veikloje</text:p>
      <text:p text:style-name="P874"><text:bookmark-end text:name="straipsnis85"/>Lietuvos Respublikos gyventojai privalo:</text:p>
      <text:p text:style-name="P875">1) rūpintis savo sveikata;</text:p>
      <text:p text:style-name="P876">2) rūpintis savo nepilnamečių vaikų (įvaikių, globotinių) sveikata;</text:p>
      <text:p text:style-name="P877">3) rūpintis savo tėvų sveikata;</text:p>
      <text:p text:style-name="P878">4) nepažeisti kitų asmenų sveikatos teisių;</text:p>
      <text:p text:style-name="P879">5) nekenkti aplinkai;</text:p>
      <text:p text:style-name="P880">6) mokėti privalomojo sveikatos draudimo įmokas, kurias nustato Sveikatos draudimo įstatymas.<text:s/></text:p>
      <text:p text:style-name="P881"><text:s/></text:p>
      <text:p text:style-name="P882"><text:bookmark-start text:name="straipsnis86"/>86 straipsnis. Lietuvos Respublikoje veikiančių įmonių ir įstaigų teisės sveikatinimo<text:s/></text:p>
      <text:p text:style-name="P883"><text:bookmark-end text:name="straipsnis86"/>veikloje</text:p>
      <text:p text:style-name="P884">1. Lietuvos Respublikoje veikiančios įmonės ir įstaigos turi teisę:</text:p>
      <text:p text:style-name="P885">1) šio ir kitų įstatymų nustatyta tvarka sudaryti sveikatinimo veiklos sutartis;</text:p>
      <text:p text:style-name="P886">2) šio įstatymo ir kitų teisės aktų nustatyta tvarka steigti sveikatos fondus;</text:p>
      <text:p text:style-name="P887">3) įstatymų nustatyta tvarka steigti asmens ar visuomenės sveikatos priežiūros įstaigas, įkurti savo padalinius, atliekančius sveikatos priežiūrą;</text:p>
      <text:p text:style-name="P888">4) organizuoti sveikatos programų rengimą ir finansuoti jų įgyvendinimą iš savo įsteigtų sveikatos fondų ar kitų teisėtai įgytų lėšų.</text:p>
      <text:p text:style-name="P889">2. Įmonės ir įstaigos gali turėti ir kitų teisių, jeigu jos neprieštarauja šiam ir kitiems įstatymams bei steigimo dokumentams.</text:p>
      <text:p text:style-name="P890"/>
      <text:p text:style-name="P891"><text:bookmark-start text:name="straipsnis87"/>87 straipsnis. Lietuvos Respublikoje veikiančių įmonių ir įstaigų pareigos sveikatinimo<text:s/></text:p>
      <text:p text:style-name="P892"><text:bookmark-end text:name="straipsnis87"/>veikloje</text:p>
      <text:p text:style-name="P893">1. Lietuvos Respublikoje veikiančios įmonės ir įstaigos privalo:</text:p>
      <text:p text:style-name="P894">1) vykdyti sveikatos priežiūros standartizacijos norminių dokumentų reikalavimus;</text:p>
      <text:p text:style-name="P895">2) laiku informuoti sveikatos priežiūros įstaigas, tarnybas, gyventojus apie pavojų sveikatai, kurį lemia jų veikla, gaminama produkcija, realizuojamos prekės;</text:p>
      <text:p text:style-name="P896">3) sudaryti sveikas ir saugias darbo sąlygas;</text:p>
      <text:p text:style-name="P897">4) užkirsti kelią kylančiam pavojui aplinkai, riboti pavojų ir žalą aplinkai;</text:p>
      <text:p text:style-name="P898">5) saugoti žmones nuo per maistą ir geriamąjį vandenį plintančių užkrečiamųjų ligų, invazijų, taip pat apsinuodijimų maistu, įgyvendinti užkrečiamųjų ligų plitimą ribojančias priemones;</text:p>
      <text:p text:style-name="P899">6) nustatyta tvarka ir atvejais organizuoti ir apmokėti visuomenės sveikatos monitoringą ir visuomenės sveikatos ekspertizę;</text:p>
      <text:p text:style-name="P900">7) organizuoti darbuotojų sveikatos priežiūrą.</text:p>
      <text:p text:style-name="P901">2. Įmonės ir įstaigos gali turėti ir kitų pareigų, jeigu jos neprieštarauja šiam ir kitiems įstatymams.</text:p>
      <text:p text:style-name="P902">3. Įmonių ir įstaigų teisių įgyvendinimas ir pareigų sveikatinimo veikloje vykdymas neturi pažeisti kitų fizinių ir juridinių asmenų teisių.</text:p>
      <text:p text:style-name="P903"/>
      <text:p text:style-name="P904"><text:bookmark-start text:name="dalis6"/>VI DALIS</text:p>
      <text:p text:style-name="P905"><text:bookmark-end text:name="dalis6"/>ATSAKOMYBĖ UŽ SVEIKATINIMO VEIKLOS TEISĖS NORMŲ PAŽEIDIMUS</text:p>
      <text:p text:style-name="P906"/>
      <text:p text:style-name="P907"><text:bookmark-start text:name="straipsnis88"/>88 straipsnis. Padarytos žalos sveikatai atlyginimas</text:p>
      <text:p text:style-name="P908"><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09"><text:s/></text:p>
      <text:p text:style-name="P910"><text:bookmark-start text:name="straipsnis89"/>89 straipsnis. Asmens sveikatos priežiūros įstaigų ir įmonių civilinės atsakomybės<text:s/></text:p>
      <text:p text:style-name="P911"><text:bookmark-end text:name="straipsnis89"/>draudimas</text:p>
      <text:p text:style-name="P912">1. Asmens sveikatos priežiūros įmonės ir įstaigos privalo drausti savo civilinę atsakomybę dėl žalos, padarytos pacientų sveikatai vykdant asmens sveikatos priežiūrą.</text:p>
      <text:p text:style-name="P913">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4"/>
      <text:p text:style-name="P915"><text:bookmark-start text:name="straipsnis90"/>90 straipsnis. Prievolė atlyginti valstybinių tarnybų, valstybinių inspekcijų, sveikatos<text:s/></text:p>
      <text:p text:style-name="P916"><text:bookmark-end text:name="straipsnis90"/>priežiūros įstaigų ir kitų juridinių asmenų išlaidas, atsiradusias dėl neteisėta<text:s/></text:p>
      <text:p text:style-name="P917">veika padarytos žalos sveikatai</text:p>
      <text:p text:style-name="P91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19"><text:s/></text:p>
      <text:p text:style-name="P920"><text:bookmark-start text:name="straipsnis91"/>91 straipsnis. Moralinės žalos atlyginimas</text:p>
      <text:p text:style-name="P921"><text:bookmark-end text:name="straipsnis91"/>1. Asmenys, pažeidę sveikatos priežiūros priimtinumo reikalavimus, asmens sveikatos informacijos konfidencialumą (asmens medicininę paslaptį), privalo atlyginti asmeniui padarytą moralinę žalą.</text:p>
      <text:p text:style-name="P922">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3"/>
      <text:p text:style-name="P924"><text:bookmark-start text:name="straipsnis92"/>92 straipsnis. Atsakomybė už neteisėtą vertimąsi sveikatinimo veikla</text:p>
      <text:p text:style-name="P925"><text:bookmark-end text:name="straipsnis92"/>Už neteisėtą vertimąsi sveikatinimo veikla ar jos neteisėtą vykdymą fiziniai ir juridiniai asmenys atsako įstatymų nustatyta tvarka.</text:p>
      <text:p text:style-name="P926"/>
      <text:p text:style-name="P927"><text:bookmark-start text:name="straipsnis93"/>93 straipsnis. Ekonominių sankcijų taikymas<text:s/></text:p>
      <text:p text:style-name="P928"><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29"/>
      <text:p text:style-name="P930"><text:bookmark-start text:name="dalis7"/>VII DALIS</text:p>
      <text:p text:style-name="P931"><text:bookmark-end text:name="dalis7"/>BAIGIAMOSIOS NUOSTATOS</text:p>
      <text:p text:style-name="P932"/>
      <text:p text:style-name="P933"><text:bookmark-start text:name="straipsnis94"/>94 straipsnis. Lietuvos Respublikos tarptautinio bendradarbiavimo sveikatinimo veiklos<text:s/></text:p>
      <text:p text:style-name="P934"><text:bookmark-end text:name="straipsnis94"/>srityje pagrindiniai principai</text:p>
      <text:p text:style-name="P935">Lietuvos Respublika, bendradarbiaudama su kitomis valstybėmis ir tarptautinėmis organizacijomis sveikatinimo veiklos srityje, turi vadovautis šiais principais:</text:p>
      <text:p text:style-name="P936">1) užtikrinti, kad Lietuvos Respublikos įmonės ir įstaigos savo ūkine komercine veikla nepadarytų žalos kitų valstybių teritorijoje gyvenantiems asmenims;</text:p>
      <text:p text:style-name="P937">2) teikti suinteresuotoms šalims objektyvią ir patikimą sveikatos informaciją;</text:p>
      <text:p text:style-name="P938">3) aktyviai siekti Pasaulio sveikatos organizacijos priimtų sveikatos strategijų įgyvendinimo;</text:p>
      <text:p text:style-name="P939">4) bendradarbiauti likviduojant ekologinių katastrofų, avarijų ir gaivalinių nelaimių neigiamas pasekmes visuomenės sveikatai.<text:s/></text:p>
      <text:p text:style-name="P940"/>
      <text:p text:style-name="P941"><text:bookmark-start text:name="straipsnis95"/>95 straipsnis. Sveikatos sistemos įstatymas ir tarptautinės sutartys</text:p>
      <text:p text:style-name="P942"><text:bookmark-end text:name="straipsnis95"/>Jeigu Lietuvos Respublikos tarptautinėje sutartyje nustatyti kitokie reikalavimai nei nustato šis įstatymas, taikomos tarptautinės sutarties nuostatos.”</text:p>
      <text:p text:style-name="P943"/>
      <text:p text:style-name="P944"/>
      <text:p text:style-name="P945">Skelbiu šį Lietuvos Respublikos Seimo priimtą įstatymą.</text:p>
      <text:p text:style-name="P946"/>
      <text:p text:style-name="P947"/>
      <text:p text:style-name="P948"><text:span text:style-name="T949">RESPUBLIKOS PREZIDENTAS</text:span><text:span text:style-name="T950"><text:tab/></text:span><text:span text:style-name="T951">VALDAS ADAMKUS</text:span></text:p>
      <text:p text:style-name="P952"/>
      <text:p text:style-name="P953">________________</text:p>
      <text:p text:style-name="P954"/>
      <text:p text:style-name="P955">Pakeitimai:</text:p>
      <text:p text:style-name="P956"/>
      <text:p text:style-name="P957">1.</text:p>
      <text:p text:style-name="P958">Lietuvos Respublikos Seimas, Įstatymas</text:p>
      <text:p text:style-name="P959"><text:span text:style-name="T960">Nr.<text:s/></text:span><text:a xlink:href="http://www3.lrs.lt/cgi-bin/preps2?Condition1=31928&amp;Condition2=" office:target-frame-name="_top" xlink:show="replace"><text:span text:style-name="T961">I-1557</text:span></text:a><text:span text:style-name="T962">, 96.09.25, Žin., 1996, Nr.102-2315 (96.10.23)</text:span></text:p>
      <text:p text:style-name="P963">LIETUVOS RESPUBLIKOS SVEIKATOS SISTEMOS ĮSTATYMO 90 STRAIPSNIO PAPILDYMO ĮSTATYMAS</text:p>
      <text:p text:style-name="P964"/>
      <text:p text:style-name="P965">2.</text:p>
      <text:p text:style-name="P966">Lietuvos Respublikos Seimas, Įstatymas</text:p>
      <text:p text:style-name="P967"><text:span text:style-name="T968">Nr.<text:s/></text:span><text:a xlink:href="http://www3.lrs.lt/cgi-bin/preps2?Condition1=41102&amp;Condition2=" office:target-frame-name="_top" xlink:show="replace"><text:span text:style-name="T969">VIII-280</text:span></text:a><text:span text:style-name="T970">, 97.06.19, Žin., 1997, Nr.64-1507 (97.07.04)</text:span></text:p>
      <text:p text:style-name="P971">LIETUVOS RESPUBLIKOS SVEIKATOS SISTEMOS ĮSTATYMO 90, 113 IR 119 STRAIPSNIŲ PAKEITIMO ĮSTATYMAS</text:p>
      <text:p text:style-name="P972"/>
      <text:p text:style-name="P973">3.</text:p>
      <text:p text:style-name="P974">Lietuvos Respublikos Seimas, Įstatymas</text:p>
      <text:p text:style-name="Normal"><text:span text:style-name="T975">Nr.<text:s/></text:span><text:a xlink:href="http://www3.lrs.lt/cgi-bin/preps2?Condition1=41671&amp;Condition2=" office:target-frame-name="_top" xlink:show="replace"><text:span text:style-name="T976">VIII-373</text:span></text:a><text:span text:style-name="T977">, 97.07.02, Žin., 1997, Nr.67-1661 (97.07.16)</text:span></text:p>
      <text:p text:style-name="P978">LIETUVOS RESPUBLIKOS SVEIKATOS SISTEMOS ĮSTATYMO 83 STRAIPSNIO PAKEITIMO ĮSTATYMAS</text:p>
      <text:p text:style-name="P979"/>
      <text:p text:style-name="P980">4.</text:p>
      <text:p text:style-name="P981">Lietuvos Respublikos Seimas, Įstatymas</text:p>
      <text:p text:style-name="Normal"><text:span text:style-name="T982">Nr.<text:s/></text:span><text:a xlink:href="http://www3.lrs.lt/cgi-bin/preps2?Condition1=69452&amp;Condition2=" office:target-frame-name="_top" xlink:show="replace"><text:span text:style-name="T983">VIII-946</text:span></text:a><text:span text:style-name="T984">, 98.12.01, Žin., 1998, Nr.112-3099 (98.12.23)</text:span></text:p>
      <text:p text:style-name="P985">LIETUVOS RESPUBLIKOS SVEIKATOS SISTEMOS ĮSTATYMO PAKEITIMO ĮSTATYMAS</text:p>
      <text:p text:style-name="P986">Nauja įstatymo redakcija<text:s/></text:p>
      <text:p text:style-name="P987"/>
      <text:p text:style-name="P988">5.</text:p>
      <text:p text:style-name="P989">Lietuvos Respublikos Seimas, Įstatymas</text:p>
      <text:p text:style-name="P990"><text:span text:style-name="T991">Nr.<text:s/></text:span><text:a xlink:href="http://www3.lrs.lt/cgi-bin/preps2?Condition1=92594&amp;Condition2=" office:target-frame-name="_top" xlink:show="replace"><text:span text:style-name="T992">VIII-1462</text:span></text:a><text:span text:style-name="T993">, 99.12.02, Žin., 1999, Nr.108-3128 (99.12.22)</text:span></text:p>
      <text:p text:style-name="P994">SVEIKATOS SISTEMOS ĮSTATYMO PAPILDYMO 67(1) STRAIPSNIU ĮSTATYMAS</text:p>
      <text:p text:style-name="P995"/>
      <text:p text:style-name="P996">6.</text:p>
      <text:p text:style-name="P997">Lietuvos Respublikos Seimas, Įstatymas</text:p>
      <text:p text:style-name="P998"><text:span text:style-name="T999">Nr.<text:s/></text:span><text:a xlink:href="http://www3.lrs.lt/cgi-bin/preps2?Condition1=101626&amp;Condition2=" office:target-frame-name="_top" xlink:show="replace"><text:span text:style-name="T1000">VIII-1672</text:span></text:a><text:span text:style-name="T1001">, 00.05.11, Žin., 2000, Nr.44-1245 (00.05.31)</text:span></text:p>
      <text:p text:style-name="P1002">SVEIKATOS SISTEMOS ĮSTATYMO 55 IR 80 STRAIPSNIŲ PAKEITIMO ĮSTATYMAS</text:p>
      <text:p text:style-name="P1003"/>
      <text:p text:style-name="P1004">7.</text:p>
      <text:p text:style-name="P1005">Lietuvos Respublikos Seimas, Įstatymas</text:p>
      <text:p text:style-name="P1006"><text:span text:style-name="T1007">Nr.<text:s/></text:span><text:a xlink:href="http://www3.lrs.lt/cgi-bin/preps2?Condition1=105659&amp;Condition2=" office:target-frame-name="_top" xlink:show="replace"><text:span text:style-name="T1008">VIII-1799</text:span></text:a><text:span text:style-name="T1009">, 00.07.04, Žin., 2000, Nr.61-1810 (00.07.26)</text:span></text:p>
      <text:p text:style-name="P1010">SVEIKATOS SISTEMOS ĮSTATYMO 71 STRAIPSNIO PAKEITIMO IR 78 STRAIPSNIO PRIPAŽINIMO NETEKUSIU GALIOS ĮSTATYMAS</text:p>
      <text:p text:style-name="P1011"/>
      <text:p text:style-name="P1012">8.</text:p>
      <text:p text:style-name="P1013">Lietuvos Respublikos Seimas, Įstatymas</text:p>
      <text:p text:style-name="P1014"><text:span text:style-name="T1015">Nr.<text:s/></text:span><text:a xlink:href="http://www3.lrs.lt/cgi-bin/preps2?Condition1=110178&amp;Condition2=" office:target-frame-name="_top" xlink:show="replace"><text:span text:style-name="T1016">VIII-1944</text:span></text:a><text:span text:style-name="T1017">, 00.09.19, Žin., 2000, Nr.85-2580 (00.10.11)</text:span></text:p>
      <text:p text:style-name="P1018">SVEIKATOS SISTEMOS ĮSTATYMO 73 STRAIPSNIO PAKEITIMO ĮSTATYMAS</text:p>
      <text:p text:style-name="P1019"/>
      <text:p text:style-name="P1020">9.</text:p>
      <text:p text:style-name="P1021">Lietuvos Respublikos Seimas, Įstatymas</text:p>
      <text:p text:style-name="P1022"><text:span text:style-name="T1023">Nr.<text:s/></text:span><text:a xlink:href="http://www3.lrs.lt/cgi-bin/preps2?Condition1=111854&amp;Condition2=" office:target-frame-name="_top" xlink:show="replace"><text:span text:style-name="T1024">VIII-2036</text:span></text:a><text:span text:style-name="T1025">, 2000 10 12, Žin., 2000, Nr. 92-2876 (2000 10 31)</text:span></text:p>
      <text:p text:style-name="P1026">SVEIKATOS SISTEMOS ĮSTATYMO 2, 11, 40 IR 47 STRAIPSNIŲ PAKEITIMO ĮSTATYMAS</text:p>
      <text:p text:style-name="P1027"/>
      <text:p text:style-name="P1028">10.</text:p>
      <text:p text:style-name="P1029">Lietuvos Respublikos Seimas, Įstatymas</text:p>
      <text:p text:style-name="P1030"><text:span text:style-name="T1031">Nr.<text:s/></text:span><text:a xlink:href="http://www3.lrs.lt/cgi-bin/preps2?a=143998&amp;b=" office:target-frame-name="_top" xlink:show="replace"><text:span text:style-name="T1032">IX-414</text:span></text:a><text:span text:style-name="T1033">, 2001-06-28, Žin., 2001, Nr. 62-2225 (2001-07-18)</text:span></text:p>
      <text:p text:style-name="P1034">SVEIKATOS SISTEMOS ĮSTATYMO 3 IR 24 STRAIPSNIŲ PAKEITIMO ĮSTATYMAS</text:p>
      <text:p text:style-name="P1035"/>
      <text:p text:style-name="P1036">11.</text:p>
      <text:p text:style-name="P1037">Lietuvos Respublikos Seimas, Įstatymas</text:p>
      <text:p text:style-name="P1038"><text:span text:style-name="T1039">Nr.<text:s/></text:span><text:a xlink:href="http://www3.lrs.lt/cgi-bin/preps2?a=188751&amp;b=" office:target-frame-name="_top" xlink:show="replace"><text:span text:style-name="T1040">IX-1110</text:span></text:a><text:span text:style-name="T1041">, 2002-10-01, Žin., 2002, Nr. 101-4490 (2002-10-23)</text:span></text:p>
      <text:p text:style-name="P1042"><text:span text:style-name="T1043">SVEIKATOS SISTEMOS ĮSTATYMO 39 STRAIPSNIO PRIPAŽINIMO NETEKUSIU GALIOS ĮSTATYMAS</text:span></text:p>
      <text:p text:style-name="P1044"/>
      <text:p text:style-name="P1045"/>
      <text:p text:style-name="P1046">*** Pabaiga ***</text:p>
      <text:p text:style-name="P1047"/>
      <text:p text:style-name="P1048"/>
      <text:p text:style-name="P1049">KONSTITUCINIO TEISMO NUTARIMAI:</text:p>
      <text:p text:style-name="P1050"/>
      <text:p text:style-name="P1051">1.</text:p>
      <text:p text:style-name="P1052"><text:span text:style-name="T1053">Lietuvos Respublikos Konstitucinis Teismas,<text:s/></text:span><text:a xlink:href="http://www3.lrs.lt/cgi-bin/preps2?Condition1=171331&amp;Condition2=" office:target-frame-name="_top" xlink:show="replace"><text:span text:style-name="Hyperlink">Nutarimas</text:span></text:a></text:p>
      <text:p text:style-name="P1054">2002-07-11, Žin., 2002, Nr. 72-3080 (2002-07-17)</text:p>
      <text:p text:style-name="P10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6"/>
      <text:p text:style-name="P1057">*** Pabaiga ***</text:p>
      <text:p text:style-name="P1058"/>
      <text:p text:style-name="P1059"/>
      <text:p text:style-name="P1060">Redagavo: Aušrinė Trapinskienė (2002-10-23)</text:p>
      <text:p text:style-name="P1061"><text:s text:c="18"/>autrap@lrs.lt</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1036" meta:word-count="11365" meta:character-count="94324" meta:row-count="1615" meta:non-whitespace-character-count="83995"/>
  </office:meta>
</office:document-meta>
</file>