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tyle="italic" style:font-style-asian="italic" fo:font-size="10pt" style:font-size-asian="10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language-asian="lt" style:country-asian="LT"/>
    </style:style>
    <style:style style:name="T246" style:parent-style-name="Hyperlink" style:family="text">
      <style:text-properties fo:font-style="italic" style:font-style-asian="italic" fo:font-size="10pt" style:font-size-asian="10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Hyperlink" style:family="text">
      <style:text-properties fo:font-style="italic" style:font-style-asian="italic" style:font-style-complex="italic" fo:font-size="10pt" style:font-size-asian="10pt" style:language-asian="lt" style:country-asian="LT"/>
    </style:style>
    <style:style style:name="T252" style:parent-style-name="DefaultParagraphFont" style:family="text">
      <style:text-properties fo:font-style="italic" style:font-style-asian="italic" style:font-style-complex="italic" fo:font-size="10pt" style:font-size-asian="10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fo:font-size="10pt" style:font-size-asian="10pt" style:language-asian="lt" style:country-asian="LT"/>
    </style:style>
    <style:style style:name="T255" style:parent-style-name="Hyperlink" style:family="text">
      <style:text-properties fo:font-style="italic" style:font-style-asian="italic" style:font-style-complex="italic" fo:font-size="10pt" style:font-size-asian="10pt" style:language-asian="lt" style:country-asian="LT"/>
    </style:style>
    <style:style style:name="T256" style:parent-style-name="DefaultParagraphFont" style:family="text">
      <style:text-properties fo:font-style="italic" style:font-style-asian="italic" style:font-style-complex="italic" fo:font-size="10pt" style:font-size-asian="10pt" style:language-asian="lt" style:country-asian="LT"/>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font-style-complex="italic" fo:font-size="10pt" style:font-size-asian="10pt" style:language-asian="lt" style:country-asian="LT"/>
    </style:style>
    <style:style style:name="T260" style:parent-style-name="Hyperlink" style:family="text">
      <style:text-properties fo:font-style="italic" style:font-style-asian="italic" style:font-style-complex="italic" fo:font-size="10pt" style:font-size-asian="10pt" style:language-asian="lt" style:country-asian="LT"/>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language-asian="lt" style:country-asian="LT"/>
    </style:style>
    <style:style style:name="T264" style:parent-style-name="Hyperlink"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style:text-properties fo:font-style="italic" style:font-style-asian="italic"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weight="bold" style:font-weight-asian="bold" style:text-position="super 63.6%"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weight="bold" style:font-weight-asian="bold" fo:font-size="11pt" style:font-size-asian="11pt" style:font-size-complex="11p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margin-left="1.8708in" fo:text-indent="-1.3708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T1155" style:parent-style-name="DefaultParagraphFont" style:family="text">
      <style:text-properties style:font-weight-complex="bold" fo:color="#000000"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style:text-position="super 63.6%"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style:text-properties fo:font-style="italic" style:font-style-asian="italic"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305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5909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41" style:parent-style-name="Normal" style:family="paragraph">
      <style:paragraph-properties fo:text-align="justify">
        <style:tab-stops>
          <style:tab-stop style:type="left" style:position="0.5909in"/>
        </style:tab-stops>
      </style:paragraph-propertie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tab-stops>
          <style:tab-stop style:type="left" style:position="0.5909in"/>
        </style:tab-stops>
      </style:paragraph-properties>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937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3937in"/>
      <style:text-properties fo:font-size="11pt" style:font-size-asian="11pt"/>
    </style:style>
    <style:style style:name="P13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text-properties fo:font-size="11pt" style:font-size-asian="11pt"/>
    </style:style>
    <style:style style:name="P1635" style:parent-style-name="Normal" style:family="paragraph">
      <style:paragraph-properties fo:text-align="justify" fo:margin-left="1.6875in" fo:text-indent="-1.1875in">
        <style:tab-stops/>
      </style:paragraph-properties>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margin-left="1.6875in" fo:text-indent="-0.4076in">
        <style:tab-stops/>
      </style:paragraph-properties>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left="1.75in" fo:text-indent="0.4923in">
        <style:tab-stops/>
      </style:paragraph-properties>
    </style:style>
    <style:style style:name="P1670" style:parent-style-name="Normal" style:family="paragraph">
      <style:paragraph-properties fo:text-align="justify" style:vertical-align="baseline" fo:text-indent="0.5in"/>
      <style:text-properties fo:hyphenate="false"/>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style:vertical-align="baseline" fo:text-indent="0.5in"/>
      <style:text-properties fo:hyphenate="false"/>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style-complex="italic"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text-properties fo:hyphenate="false"/>
    </style:style>
    <style:style style:name="T1710" style:parent-style-name="DefaultParagraphFont" style:family="text">
      <style:text-properties fo:letter-spacing="-0.0027in" fo:font-size="11pt" style:font-size-asian="11pt" style:font-size-complex="11pt" style:language-asian="lt" style:country-asian="LT"/>
    </style:style>
    <style:style style:name="T1711" style:parent-style-name="DefaultParagraphFont" style:family="text">
      <style:text-properties fo:letter-spacing="-0.0027in"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vertical-align="baseline" fo:text-indent="0.5in"/>
      <style:text-properties fo:hyphenate="false"/>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15in"/>
        </style:tab-stops>
      </style:paragraph-properties>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font-weight="bold" style:font-weight-asian="bold" fo:color="#000000" fo:font-size="11pt" style:font-size-asian="11pt" style:font-size-complex="11pt"/>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style:text-properties fo:font-style="italic" style:font-style-asian="italic" fo:font-size="10pt" style:font-size-asian="10pt"/>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weight="bold" style:font-weight-asian="bold"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name-asian="MS Mincho" fo:font-style="italic" style:font-style-asian="italic" fo:font-size="10pt" style:font-size-asian="10pt"/>
    </style:style>
    <style:style style:name="T1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margin-left="1in" fo:text-indent="0.5in">
        <style:tab-stops/>
      </style:paragraph-properties>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in" fo:text-indent="0.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305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3937in"/>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name-asian="Calibri" style:font-weight-complex="bold" fo:font-size="11pt" style:font-size-asian="11pt" style:font-size-complex="11pt" style:language-asian="lt" style:country-asian="LT"/>
    </style:style>
    <style:style style:name="T1981" style:parent-style-name="DefaultParagraphFont" style:family="text">
      <style:text-properties style:font-name-asian="Calibri"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name-asian="Batang" style:font-weight-complex="bold" fo:font-size="11pt" style:font-size-asian="11pt" style:font-size-complex="11pt" style:language-asian="lt" style:country-asian="LT"/>
    </style:style>
    <style:style style:name="T1994" style:parent-style-name="DefaultParagraphFont" style:family="text">
      <style:text-properties style:font-name-asian="Batang" style:font-weight-complex="bold" fo:font-size="11pt" style:font-size-asian="11pt" style:font-size-complex="11pt" style:language-asian="lt" style:country-asian="LT"/>
    </style:style>
    <style:style style:name="T1995"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name-asian="Batang" style:font-weight-complex="bold" fo:font-size="11pt" style:font-size-asian="11pt" style:font-size-complex="11pt"/>
    </style:style>
    <style:style style:name="T2023" style:parent-style-name="DefaultParagraphFont" style:family="text">
      <style:text-properties style:font-name-asian="Batang"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8" style:parent-style-name="DefaultParagraphFont" style:family="text">
      <style:text-properties style:font-name-asian="Batang" style:font-weight-complex="bold" fo:font-size="11pt" style:font-size-asian="11pt" style:font-size-complex="11pt" style:language-asian="lt" style:country-asian="LT"/>
    </style:style>
    <style:style style:name="T20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widows="0" fo:orphans="0"/>
      <style:text-properties fo:font-style="italic" style:font-style-asian="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left="1in" fo:text-indent="0.5in">
        <style:tab-stops/>
      </style:paragraph-properties>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3937in"/>
      <style:text-properties fo:font-size="11pt" style:font-size-asian="11pt"/>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0.4923in"/>
        </style:tab-stops>
      </style:paragraph-properties>
    </style:style>
    <style:style style:name="T2185" style:parent-style-name="DefaultParagraphFont" style:family="text">
      <style:text-properties fo:font-size="11pt" style:font-size-asian="11pt" style:font-size-complex="11pt" style:language-asian="pl" style:country-asian="PL"/>
    </style:style>
    <style:style style:name="T2186" style:parent-style-name="DefaultParagraphFont" style:family="text">
      <style:text-properties fo:font-size="11pt" style:font-size-asian="11pt" style:font-size-complex="11pt" style:language-asian="pl" style:country-asian="PL"/>
    </style:style>
    <style:style style:name="T2187" style:parent-style-name="DefaultParagraphFont" style:family="text">
      <style:text-properties fo:font-size="11pt" style:font-size-asian="11pt" style:font-size-complex="11pt" style:language-asian="pl" style:country-asian="PL"/>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pl" style:country-asian="PL"/>
    </style:style>
    <style:style style:name="T2191" style:parent-style-name="DefaultParagraphFont" style:family="text">
      <style:text-properties style:font-weight-complex="bold" fo:font-size="11pt" style:font-size-asian="11pt" style:font-size-complex="11pt" style:language-asian="pl" style:country-asian="PL"/>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language-asian="pl" style:country-asian="PL"/>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pl" style:country-asian="PL"/>
    </style:style>
    <style:style style:name="T2197" style:parent-style-name="DefaultParagraphFont" style:family="text">
      <style:text-properties fo:font-size="11pt" style:font-size-asian="11pt" style:font-size-complex="11pt" style:language-asian="pl" style:country-asian="PL"/>
    </style:style>
    <style:style style:name="T2198" style:parent-style-name="DefaultParagraphFont" style:family="text">
      <style:text-properties style:font-weight-complex="bold" fo:font-size="11pt" style:font-size-asian="11pt" style:font-size-complex="11pt" style:language-asian="pl" style:country-asian="PL"/>
    </style:style>
    <style:style style:name="T2199" style:parent-style-name="DefaultParagraphFont" style:family="text">
      <style:text-properties style:font-weight-complex="bold" fo:font-size="11pt" style:font-size-asian="11pt" style:font-size-complex="11pt" style:language-asian="pl" style:country-asian="PL"/>
    </style:style>
    <style:style style:name="T2200" style:parent-style-name="DefaultParagraphFont" style:family="text">
      <style:text-properties fo:font-size="11pt" style:font-size-asian="11pt" style:font-size-complex="11pt" style:language-asian="pl" style:country-asian="PL"/>
    </style:style>
    <style:style style:name="T2201" style:parent-style-name="DefaultParagraphFont" style:family="text">
      <style:text-properties style:font-weight-complex="bold" fo:font-size="11pt" style:font-size-asian="11pt" style:font-size-complex="11pt" style:language-asian="pl" style:country-asian="PL"/>
    </style:style>
    <style:style style:name="T2202" style:parent-style-name="DefaultParagraphFont" style:family="text">
      <style:text-properties fo:font-size="11pt" style:font-size-asian="11pt" style:font-size-complex="11pt" style:language-asian="pl" style:country-asian="PL"/>
    </style:style>
    <style:style style:name="T2203" style:parent-style-name="DefaultParagraphFont" style:family="text">
      <style:text-properties style:font-weight-complex="bold" fo:font-size="11pt" style:font-size-asian="11pt" style:font-size-complex="11pt" style:language-asian="pl" style:country-asian="PL"/>
    </style:style>
    <style:style style:name="T2204" style:parent-style-name="DefaultParagraphFont" style:family="text">
      <style:text-properties style:font-weight-complex="bold" fo:font-size="11pt" style:font-size-asian="11pt" style:font-size-complex="11pt" style:language-asian="pl" style:country-asian="PL"/>
    </style:style>
    <style:style style:name="T2205" style:parent-style-name="DefaultParagraphFont" style:family="text">
      <style:text-properties fo:font-size="11pt" style:font-size-asian="11pt" style:font-size-complex="11pt" style:language-asian="pl" style:country-asian="PL"/>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fo:font-size="11pt" style:font-size-asian="11pt" style:font-size-complex="11pt" style:language-asian="pl" style:country-asian="PL"/>
    </style:style>
    <style:style style:name="T2208" style:parent-style-name="DefaultParagraphFont" style:family="text">
      <style:text-properties fo:font-size="11pt" style:font-size-asian="11pt" style:font-size-complex="11pt" style:language-asian="pl" style:country-asian="PL"/>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left="1in" fo:text-indent="0.5in">
        <style:tab-stops/>
      </style:paragraph-properties>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319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margin-left="1in" fo:text-indent="0.5in">
        <style:tab-stops/>
      </style:paragraph-properties>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margin-left="1in" fo:text-indent="0.5in">
        <style:tab-stops/>
      </style:paragraph-properties>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margin-left="1.625in" fo:text-indent="-1.1326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margin-left="1.625in" fo:text-indent="-0.3451in">
        <style:tab-stops/>
      </style:paragraph-properties>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style:text-properties fo:font-style="italic" style:font-style-asian="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tab-stops>
          <style:tab-stop style:type="left" style:position="0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style:text-properties fo:font-style="italic" style:font-style-asian="italic" fo:font-size="10pt" style:font-size-asian="10pt"/>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style:font-name-asian="MS Mincho" fo:font-style="italic" style:font-style-asian="italic" fo:font-size="10pt" style:font-size-asian="10pt"/>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center" fo:text-indent="0.5in"/>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per 63.6%"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text-position="super 63.6%"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tyle="italic" style:font-style-asian="italic" style:font-size-complex="12pt" style:language-asian="lt" style:country-asian="LT"/>
    </style:style>
    <style:style style:name="T259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95" style:parent-style-name="DefaultParagraphFont" style:family="text">
      <style:text-properties fo:font-weight="bold" style:font-weight-asian="bold" fo:font-style="italic" style:font-style-asian="italic" style:font-size-complex="12pt" style:language-asian="lt" style:country-asian="LT"/>
    </style:style>
    <style:style style:name="T259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tyle="italic" style:font-style-asian="italic" style:font-size-complex="12pt" style:language-asian="lt" style:country-asian="LT"/>
    </style:style>
    <style:style style:name="T259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00" style:parent-style-name="DefaultParagraphFont" style:family="text">
      <style:text-properties fo:font-weight="bold" style:font-weight-asian="bold" fo:font-style="italic" style:font-style-asian="italic" style:font-size-complex="12pt" style:language-asian="lt" style:country-asian="LT"/>
    </style:style>
    <style:style style:name="T26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02" style:parent-style-name="DefaultParagraphFont" style:family="text">
      <style:text-properties fo:font-weight="bold" style:font-weight-asian="bold" fo:font-style="italic" style:font-style-asian="italic" style:font-size-complex="12pt" style:language-asian="lt" style:country-asian="LT"/>
    </style:style>
    <style:style style:name="T2603" style:parent-style-name="DefaultParagraphFont" style:family="text">
      <style:text-properties fo:font-weight="bold" style:font-weight-asian="bold" fo:font-style="italic" style:font-style-asian="italic" style:font-size-complex="12pt" style:language-asian="lt" style:country-asian="LT"/>
    </style:style>
    <style:style style:name="T2604" style:parent-style-name="DefaultParagraphFont" style:family="text">
      <style:text-properties fo:font-weight="bold" style:font-weight-asian="bold" fo:font-style="italic" style:font-style-asian="italic" style:font-size-complex="12pt" style:language-asian="lt" style:country-asian="LT"/>
    </style:style>
    <style:style style:name="T26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style:text-position="super 63.6%"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color="#1E1B1B"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style:text-position="super 63.6%"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tab-stops>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text-position="super 63.6%"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style:text-position="super 63.6%"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style:text-position="super 63.6%"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text-position="super 63.6%"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style:text-position="super 63.6%"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style:text-position="super 63.6%"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style:text-position="super 63.6%"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text-properties fo:font-size="11pt" style:font-size-asian="11pt" style:font-size-complex="11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language-asian="lt" style:country-asian="LT"/>
    </style:style>
    <style:style style:name="T3020" style:parent-style-name="DefaultParagraphFont" style:family="text">
      <style:text-properties fo:font-weight="bold" style:font-weight-asian="bold" style:text-position="super 65%" fo:font-size="10pt" style:font-size-asian="10pt" style:language-asian="lt" style:country-asian="LT"/>
    </style:style>
    <style:style style:name="T3021" style:parent-style-name="DefaultParagraphFont" style:family="text">
      <style:text-properties fo:font-weight="bold" style:font-weight-asian="bold" fo:font-size="10pt" style:font-size-asian="10pt" style:language-asian="lt" style:country-asian="LT"/>
    </style:style>
    <style:style style:name="T3022" style:parent-style-name="DefaultParagraphFont" style:family="text">
      <style:text-properties fo:font-weight="bold" style:font-weight-asian="bold" fo:font-size="10pt" style:font-size-asian="10pt" style:language-asian="lt" style:country-asian="LT"/>
    </style:style>
    <style:style style:name="T3023" style:parent-style-name="DefaultParagraphFont" style:family="text">
      <style:text-properties fo:font-weight="bold" style:font-weight-asian="bold" fo:font-size="10pt" style:font-size-asian="10pt" style:language-asian="lt" style:country-asian="LT"/>
    </style:style>
    <style:style style:name="T3024" style:parent-style-name="DefaultParagraphFont" style:family="text">
      <style:text-properties fo:font-weight="bold" style:font-weight-asian="bold"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fo:language="en" fo:country="US" style:language-asian="lt" style:country-asian="LT"/>
    </style:style>
    <style:style style:name="T3043" style:parent-style-name="DefaultParagraphFont" style:family="text">
      <style:text-properties fo:font-size="11pt" style:font-size-asian="11pt" style:font-size-complex="11pt" fo:language="en" fo:country="US"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style:text-position="super 63.6%"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style:text-position="super 63.6%"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style:text-position="super 63.6%"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ext-properties fo:font-size="10pt" style:font-size-asian="10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0pt" style:font-size-asian="10pt" style:language-asian="lt" style:country-asian="LT"/>
    </style:style>
    <style:style style:name="T3056" style:parent-style-name="DefaultParagraphFont" style:family="text">
      <style:text-properties fo:font-weight="bold" style:font-weight-asian="bold" style:text-position="super 65%" fo:font-size="10pt" style:font-size-asian="10pt" style:language-asian="lt" style:country-asian="LT"/>
    </style:style>
    <style:style style:name="T3057" style:parent-style-name="DefaultParagraphFont" style:family="text">
      <style:text-properties fo:font-weight="bold" style:font-weight-asian="bold" fo:font-size="10pt" style:font-size-asian="10pt" style:language-asian="lt" style:country-asian="LT"/>
    </style:style>
    <style:style style:name="T3058" style:parent-style-name="DefaultParagraphFont" style:family="text">
      <style:text-properties fo:font-weight="bold" style:font-weight-asian="bold" fo:font-size="10pt" style:font-size-asian="10pt" style:language-asian="lt" style:country-asian="LT"/>
    </style:style>
    <style:style style:name="T3059" style:parent-style-name="DefaultParagraphFont" style:family="text">
      <style:text-properties fo:font-weight="bold" style:font-weight-asian="bold" fo:font-size="10pt" style:font-size-asian="10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text-position="super 63.6%"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style:text-position="super 63.6%"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3.6%"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text-position="super 63.6%"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text-position="super 63.6%"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per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text-position="super 63.6%"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text-position="super 63.6%"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text-position="super 63.6%"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text-position="super 63.6%"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fo:font-weight="bold" style:font-weight-asian="bold" style:font-weight-complex="bold" style:text-position="super 63.6%"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4923in"/>
        </style:tab-stops>
      </style:paragraph-properties>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4923in"/>
        </style:tab-stops>
      </style:paragraph-properties>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text-properties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3937in"/>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4923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left="1.75in" fo:text-indent="-0.2729in">
        <style:tab-stops/>
      </style:paragraph-properties>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text-properties fo:font-style="italic" style:font-style-asian="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4923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margin-left="1.8125in" fo:text-indent="-0.5326in">
        <style:tab-stops/>
      </style:paragraph-properties>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4923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4923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4923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4923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margin-left="1.5625in" fo:text-indent="-1.0701in">
        <style:tab-stops/>
      </style:paragraph-properties>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margin-left="1.5625in" fo:text-indent="-0.2826in">
        <style:tab-stops/>
      </style:paragraph-properties>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4923in"/>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widows="0" fo:orphans="0"/>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margin-left="1.7722in" fo:text-indent="-1.2722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fo:font-size="10pt" style:font-size-asian="10pt"/>
    </style:style>
    <style:style style:name="T4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margin-left="1.625in" fo:text-indent="-1.125in">
        <style:tab-stops/>
      </style:paragraph-properties>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margin-left="1.625in" fo:text-indent="-0.3451in">
        <style:tab-stops/>
      </style:paragraph-properties>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widows="0" fo:orphans="0"/>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3937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4319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style:text-position="super 63.6%"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name-asian="Calibri" fo:color="#000000" fo:font-size="11pt" style:font-size-asian="11pt" style:font-size-complex="11pt"/>
    </style:style>
    <style:style style:name="T4191" style:parent-style-name="DefaultParagraphFont" style:family="text">
      <style:text-properties style:font-name-asian="Calibri" fo:color="#000000" fo:font-size="11pt" style:font-size-asian="11pt" style:font-size-complex="11pt"/>
    </style:style>
    <style:style style:name="T4192" style:parent-style-name="DefaultParagraphFont" style:family="text">
      <style:text-properties style:font-name-asian="Calibri" fo:color="#000000" fo:font-size="11pt" style:font-size-asian="11pt" style:font-size-complex="11pt"/>
    </style:style>
    <style:style style:name="T4193" style:parent-style-name="DefaultParagraphFont" style:family="text">
      <style:text-properties style:font-name-asian="Calibri" fo:color="#000000"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color="#000000" fo:font-size="11pt" style:font-size-asian="11pt" style:font-size-complex="11pt"/>
    </style:style>
    <style:style style:name="T4208" style:parent-style-name="DefaultParagraphFont" style:family="text">
      <style:text-properties style:font-weight-complex="bold" fo:color="#000000"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style:font-weight-complex="bold"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color="#000000" fo:font-size="11pt" style:font-size-asian="11pt" style:font-size-complex="11pt" fo:background-color="#FFFFFF"/>
    </style:style>
    <style:style style:name="T4218" style:parent-style-name="DefaultParagraphFont" style:family="text">
      <style:text-properties style:font-weight-complex="bold" fo:color="#000000" fo:font-size="11pt" style:font-size-asian="11pt" style:font-size-complex="11pt" fo:background-color="#FFFFFF"/>
    </style:style>
    <style:style style:name="T4219" style:parent-style-name="DefaultParagraphFont" style:family="text">
      <style:text-properties fo:color="#000000" fo:font-size="11pt" style:font-size-asian="11pt" style:font-size-complex="11pt" fo:background-color="#FFFFFF"/>
    </style:style>
    <style:style style:name="T4220" style:parent-style-name="DefaultParagraphFont" style:family="text">
      <style:text-properties style:font-weight-complex="bold" fo:color="#000000" fo:font-size="11pt" style:font-size-asian="11pt" style:font-size-complex="11pt" fo:background-color="#FFFFFF"/>
    </style:style>
    <style:style style:name="T4221" style:parent-style-name="DefaultParagraphFont" style:family="text">
      <style:text-properties style:font-weight-complex="bold" fo:color="#000000" fo:font-size="11pt" style:font-size-asian="11pt" style:font-size-complex="11pt" fo:background-color="#FFFFFF"/>
    </style:style>
    <style:style style:name="T4222" style:parent-style-name="DefaultParagraphFont" style:family="text">
      <style:text-properties fo:color="#000000" fo:font-size="11pt" style:font-size-asian="11pt" style:font-size-complex="11pt" fo:background-color="#FFFFFF"/>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fo:background-color="#FFFFFF"/>
    </style:style>
    <style:style style:name="T4228" style:parent-style-name="DefaultParagraphFont" style:family="text">
      <style:text-properties style:font-weight-complex="bold" fo:color="#000000" fo:font-size="11pt" style:font-size-asian="11pt" style:font-size-complex="11pt" fo:background-color="#FFFFFF"/>
    </style:style>
    <style:style style:name="T4229" style:parent-style-name="DefaultParagraphFont" style:family="text">
      <style:text-properties fo:color="#000000" fo:font-size="11pt" style:font-size-asian="11pt" style:font-size-complex="11pt" fo:background-color="#FFFFFF"/>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widows="0" fo:orphans="0" fo:text-align="justify" fo:text-indent="0.5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widows="0" fo:orphans="0" fo:text-align="justify" fo:text-indent="0.5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color="#000000"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widows="0" fo:orphans="0" fo:text-align="justify" fo:text-indent="0.5in"/>
      <style:text-properties fo:hyphenate="false"/>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widows="0" fo:orphans="0" fo:text-align="justify" fo:text-indent="0.5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widows="0" fo:orphans="0" fo:text-align="justify" fo:text-indent="0.5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widows="0" fo:orphans="0" fo:text-align="justify" fo:text-indent="0.5in"/>
      <style:text-properties fo:hyphenate="false"/>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fo:font-size="10pt" style:font-size-asian="10pt"/>
    </style:style>
    <style:style style:name="T4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style:text-position="super 63.6%"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left="1.625in" fo:text-indent="-1.125in">
        <style:tab-stops/>
      </style:paragraph-properties>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margin-left="1.625in" fo:text-indent="-0.3451in">
        <style:tab-stops/>
      </style:paragraph-properties>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widows="0" fo:orphans="0"/>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fo:font-size="10pt" style:font-size-asian="10pt"/>
    </style:style>
    <style:style style:name="T4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fo:font-size="10pt" style:font-size-asian="10pt"/>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widows="0" fo:orphans="0"/>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3937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fo:font-style="italic" style:font-style-asian="italic" style:font-style-complex="italic"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style:text-position="super 63.6%"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tab-stops>
          <style:tab-stop style:type="left" style:position="0.3937in"/>
        </style:tab-stops>
      </style:paragraph-properties>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margin-left="1.575in" fo:text-indent="-1.075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style:vertical-align="baseline" fo:text-indent="0.5in"/>
      <style:text-properties fo:hyphenate="false"/>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fo:font-size="10pt" style:font-size-asian="10pt"/>
    </style:style>
    <style:style style:name="T4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margin-left="1.575in" fo:text-indent="-1.0826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margin-left="1in" fo:text-indent="0.5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4923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4923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margin-left="1.6736in" fo:text-indent="-1.1736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text-position="super 63.6%"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color="#000000" fo:font-size="11pt" style:font-size-asian="11pt" style:font-size-complex="11pt" style:language-asian="lt" style:country-asian="LT"/>
    </style:style>
    <style:style style:name="T4832" style:parent-style-name="DefaultParagraphFont" style:family="text">
      <style:text-properties style:font-weight-complex="bold" fo:color="#000000" fo:font-size="11pt" style:font-size-asian="11pt" style:font-size-complex="11pt" style:language-asian="lt" style:country-asian="LT"/>
    </style:style>
    <style:style style:name="T4833" style:parent-style-name="DefaultParagraphFont" style:family="text">
      <style:text-properties style:font-weight-complex="bold" fo:color="#000000"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fo:font-size="10pt" style:font-size-asian="10pt"/>
    </style:style>
    <style:style style:name="T4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fo:font-size="10pt" style:font-size-asian="10pt"/>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319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weight="bold" style:font-weight-asian="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fo:font-size="10pt" style:font-size-asian="10pt"/>
    </style:style>
    <style:style style:name="T4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fo:font-size="10pt" style:font-size-asian="10pt"/>
    </style:style>
    <style:style style:name="T4913" style:parent-style-name="DefaultParagraphFont" style:family="text">
      <style:text-properties style:font-name-asian="MS Mincho" fo:font-style="italic" style:font-style-asian="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widows="0" fo:orphans="0" fo:text-align="justify"/>
      <style:text-properties fo:font-style="italic" style:font-style-asian="italic"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margin-left="1.5625in" fo:text-indent="-1.0625in">
        <style:tab-stops/>
      </style:paragraph-properties>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widows="0" fo:orphans="0" fo:text-align="justify"/>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fo:font-size="10pt" style:font-size-asian="10pt"/>
    </style:style>
    <style:style style:name="T4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fo:font-size="10pt" style:font-size-asian="10pt"/>
    </style:style>
    <style:style style:name="T4943" style:parent-style-name="DefaultParagraphFont" style:family="text">
      <style:text-properties style:font-name-asian="MS Mincho" fo:font-style="italic" style:font-style-asian="italic" fo:font-size="10pt" style:font-size-asian="10pt"/>
    </style:style>
    <style:style style:name="P4944" style:parent-style-name="Normal" style:family="paragraph">
      <style:paragraph-properties fo:text-align="justify" fo:text-indent="0.3937in"/>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name-asian="Calibri" fo:font-weight="bold" style:font-weight-asian="bold" fo:color="#000000" fo:font-size="11pt" style:font-size-asian="11pt" style:font-size-complex="11pt"/>
    </style:style>
    <style:style style:name="T4947" style:parent-style-name="DefaultParagraphFont" style:family="text">
      <style:text-properties style:font-name-asian="Calibri" fo:font-weight="bold" style:font-weight-asian="bold" fo:color="#000000" fo:font-size="11pt" style:font-size-asian="11pt" style:font-size-complex="11pt"/>
    </style:style>
    <style:style style:name="T4948" style:parent-style-name="DefaultParagraphFont" style:family="text">
      <style:text-properties style:font-name-asian="Calibri" fo:font-weight="bold" style:font-weight-asian="bold" fo:color="#000000"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name-asian="Calibri"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style:vertical-align="baseline"/>
      <style:text-properties fo:hyphenate="false"/>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vertical-align="baseline"/>
      <style:text-properties fo:hyphenate="false"/>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vertical-align="baseline"/>
      <style:text-properties fo:hyphenate="false"/>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4923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4923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6875in" fo:text-indent="-1.1951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margin-left="1.6875in" fo:text-indent="-0.4076in">
        <style:tab-stops/>
      </style:paragraph-properties>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4923in"/>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923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4923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4923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4923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4923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4923in"/>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4923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4923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4923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4923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margin-left="1.6875in" fo:text-indent="-1.1951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margin-left="1.6875in" fo:text-indent="-0.4076in">
        <style:tab-stops/>
      </style:paragraph-properties>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4923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4923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4923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4923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margin-left="1.625in" fo:text-indent="-1.1326in">
        <style:tab-stops/>
      </style:paragraph-properties>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4923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4923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4923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asian="Batang" style:font-weight-complex="bold" fo:font-size="11pt" style:font-size-asian="11pt" style:font-size-complex="11pt"/>
    </style:style>
    <style:style style:name="T5136" style:parent-style-name="DefaultParagraphFont" style:family="text">
      <style:text-properties style:font-name-asian="Batang" style:font-weight-complex="bold" fo:font-size="11pt" style:font-size-asian="11pt" style:font-size-complex="11pt"/>
    </style:style>
    <style:style style:name="T5137" style:parent-style-name="DefaultParagraphFont" style:family="text">
      <style:text-properties style:font-name-asian="Batang" style:font-weight-complex="bold" fo:font-size="11pt" style:font-size-asian="11pt" style:font-size-complex="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923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fo:font-size="10pt" style:font-size-asian="10pt"/>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text-properties fo:font-size="11pt" style:font-size-asian="11pt"/>
    </style:style>
    <style:style style:name="P5174" style:parent-style-name="Normal" style:family="paragraph">
      <style:paragraph-properties fo:text-align="justify" fo:margin-left="1.5625in" fo:text-indent="-1.0625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paragraph-properties fo:text-align="justify" fo:text-indent="0.4923in"/>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4923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4923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4923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text-properties fo:font-style="italic" style:font-style-asian="italic" fo:font-size="11pt" style:font-size-asian="11pt"/>
    </style:style>
    <style:style style:name="P5205" style:parent-style-name="Normal" style:family="paragraph">
      <style:paragraph-properties fo:text-align="justify" fo:text-indent="0.3937in"/>
      <style:text-properties fo:font-size="11pt" style:font-size-asian="11pt"/>
    </style:style>
    <style:style style:name="P5206" style:parent-style-name="Normal" style:family="paragraph">
      <style:paragraph-properties fo:text-align="justify" fo:text-indent="0.3937in"/>
      <style:text-properties fo:font-size="11pt" style:font-size-asian="11pt"/>
    </style:style>
    <style:style style:name="P5207" style:parent-style-name="Normal" style:family="paragraph">
      <style:paragraph-properties fo:text-align="justify" fo:text-indent="0.3937in"/>
      <style:text-properties fo:font-size="11pt" style:font-size-asian="11pt"/>
    </style:style>
    <style:style style:name="P5208" style:parent-style-name="Normal" style:family="paragraph">
      <style:paragraph-properties fo:text-align="justify" fo:text-indent="0.3937in">
        <style:tab-stops>
          <style:tab-stop style:type="right" style:position="6.3in"/>
        </style:tab-stops>
      </style:paragraph-properties>
    </style:style>
    <style:style style:name="T5209" style:parent-style-name="DefaultParagraphFont" style:family="text">
      <style:text-properties fo:text-transform="uppercase" fo:font-size="11pt" style:font-size-asian="11pt"/>
    </style:style>
    <style:style style:name="T5210" style:parent-style-name="DefaultParagraphFont" style:family="text">
      <style:text-properties fo:text-transform="uppercase"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3937in">
        <style:tab-stops>
          <style:tab-stop style:type="right" style:position="6.3in"/>
        </style:tab-stops>
      </style:paragraph-properties>
    </style:style>
    <style:style style:name="P5213" style:parent-style-name="Normal" style:family="paragraph">
      <style:paragraph-properties fo:text-align="justify" fo:text-indent="0.3937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223" style:parent-style-name="Normal" style:family="paragraph">
      <style:paragraph-properties fo:text-indent="4.3312in"/>
      <style:text-properties fo:font-size="11pt" style:font-size-asian="11pt" style:font-size-complex="11pt" style:language-asian="lt" style:country-asian="LT"/>
    </style:style>
    <style:style style:name="P5224" style:parent-style-name="Normal" style:family="paragraph">
      <style:paragraph-properties fo:text-indent="4.3312in"/>
      <style:text-properties fo:font-size="11pt" style:font-size-asian="11pt" style:font-size-complex="11pt" style:language-asian="lt" style:country-asian="LT"/>
    </style:style>
    <style:style style:name="P5225" style:parent-style-name="Normal" style:family="paragraph">
      <style:paragraph-properties fo:text-align="justify" fo:text-indent="0.5in"/>
      <style:text-properties fo:font-size="11pt" style:font-size-asian="11pt" style:font-size-complex="11pt"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weight="bold" style:font-weight-asian="bold" fo:font-size="10pt" style:font-size-asian="10pt"/>
    </style:style>
    <style:style style:name="P5278" style:parent-style-name="Normal" style:family="paragraph">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ize="10pt" style:font-size-asian="10pt"/>
    </style:style>
    <style:style style:name="T5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P5413" style:parent-style-name="Normal" style:family="paragraph">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fo:text-align="justify"/>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style:font-name-asian="MS Mincho" fo:font-size="10pt" style:font-size-asian="10pt"/>
    </style:style>
    <style:style style:name="P5432" style:parent-style-name="Normal" style:family="paragraph">
      <style:paragraph-properties fo:text-align="justify"/>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ize="10pt" style:font-size-asian="10pt"/>
    </style:style>
    <style:style style:name="T5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paragraph-properties style:text-autospace="none"/>
      <style:text-properties fo:font-size="10pt" style:font-size-asian="10pt"/>
    </style:style>
    <style:style style:name="P5487" style:parent-style-name="Normal" style:family="paragraph">
      <style:paragraph-properties style:text-autospace="none"/>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style:text-autospace="none"/>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Calibri"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style:font-weight-complex="bold"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T5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Batang" fo:font-size="10pt" style:font-size-asian="10pt"/>
    </style:style>
    <style:style style:name="P5556" style:parent-style-name="Normal" style:family="paragraph">
      <style:text-properties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weight-complex="bold"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widows="0" fo:orphans="0" fo:text-align="justify"/>
      <style:text-properties fo:font-weight="bold" style:font-weight-asian="bold"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office:automatic-styles>
  <office:body>
    <office:text text:use-soft-page-breaks="true">
      <text:p text:style-name="P1"><text:span text:style-name="T2">Suvestinė redakcija nuo 2023-07-01 iki 2023-07-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10</text:span><text:span text:style-name="T129">.<text:s/></text:span><text:span text:style-name="T130">Skubioji medicinos pagalba</text:span><text:span text:style-name="T131"><text:s/>– institucinė (stacionarinė ar nestacionarinė) medicinos pagalba, kuri teikiama nedelsiant arba neatidėliotinai, kai dėl ūmių klinikinių būklių, nustatytų sveikatos apsa</text:span><text:span text:style-name="T132">ugos ministro įsakymu, gresia pavojus paciento ir (ar) aplinkinių gyvybei arba tokios pagalbos nesuteikimas laiku sukelia sunkių komplikacijų grėsmę pacientams.</text:span></text:p>
      <text:p text:style-name="P133"><text:span text:style-name="T134">11</text:span><text:span text:style-name="T135">.<text:s/></text:span><text:span text:style-name="T136">Sveikata<text:s/></text:span><text:span text:style-name="T137">– asmens ir visuomenės fizinė, dvasinė ir socialinė gerovė.</text:span></text:p>
      <text:p text:style-name="P138"><text:span text:style-name="T139">12</text:span><text:span text:style-name="T140">.<text:s/></text:span><text:span text:style-name="T141">Sveikatini</text:span><text:span text:style-name="T142">mo veikla<text:s/></text:span><text:span text:style-name="T143">– asmens sveikatos priežiūra, visuomenės sveikatos priežiūra, papildomoji ir alternatyvioji sveikatos priežiūra, medicinos priemonių rinkos subjektų veikla, farmacinė ir kita veikla, kurios rūšis ir reikalavimus ją vykdantiems subjektams nustato<text:s/></text:span><text:span text:style-name="T144">sveikatos apsaugos ministras.</text:span></text:p>
      <text:p text:style-name="P145"><text:span text:style-name="T146">13</text:span><text:span text:style-name="T147">.<text:s/></text:span><text:span text:style-name="T148">Sveikatos priežiūros kokybė<text:s/></text:span><text:span text:style-name="T149">– Lietuvos Respublikos įstatymų ir sveikatos apsaugos ministro nustatytų sveikatos priežiūros sąlygų, įskaitant sveikatos priežiūros tinkamumą ir priimtinumą, visuma.</text:span></text:p>
      <text:p text:style-name="P150"><text:span text:style-name="T151">14</text:span><text:span text:style-name="T152">.<text:s/></text:span><text:span text:style-name="T153">Sveikatos priež</text:span><text:span text:style-name="T154">iūros prieinamumas<text:s/></text:span><text:span text:style-name="T155">– valstybės nustatyta tvarka pripažįstamos sveikatos priežiūros sąlygos, užtikrinančios asmens sveikatos priežiūros paslaugų ekonominį, komunikacinį ir organizacinį priimtinumą asmeniui ir visuomenei.</text:span></text:p>
      <text:p text:style-name="P156"><text:span text:style-name="T157">15</text:span><text:span text:style-name="T158">.<text:s/></text:span><text:span text:style-name="T159">Sveikatos priežiūros priimti</text:span><text:span text:style-name="T160">numas<text:s/></text:span><text:span text:style-name="T161">– valstybės nustatyta tvarka pripažįstamos sveikatos priežiūros sąlygos, užtikrinančios sveikatos priežiūros paslaugų ir medicinos mokslo principų bei medicinos etikos reikalavimų atitiktį.</text:span></text:p>
      <text:p text:style-name="P162"><text:span text:style-name="T163">16</text:span><text:span text:style-name="T164">.<text:s/></text:span><text:span text:style-name="T165">Sveikatos priežiūros technologijos<text:s/></text:span><text:span text:style-name="T166">– vaistai, medici</text:span><text:span text:style-name="T167">nos priemonės arba terapijos ir chirurgijos procedūros, taip pat ligų profilaktikos, diagnostikos arba gydymo priemonės, naudojamos teikiant sveikatos priežiūros paslaugas.</text:span></text:p>
      <text:p text:style-name="P168"><text:span text:style-name="T169">17</text:span><text:span text:style-name="T170">.<text:s/></text:span><text:span text:style-name="T171">Sveikatos priežiūros teisumas<text:s/></text:span><text:span text:style-name="T172">– valstybės pripažįstamos sveikatos priežiūro</text:span><text:span text:style-name="T173">s sąlygos lygiomis galimybėmis siekti sveikatos ir kiek įmanoma sumažinti skirtumus tarp jos siekiančių asmenų.</text:span></text:p>
      <text:p text:style-name="P174"><text:span text:style-name="T175">18</text:span><text:span text:style-name="T176">.<text:s/></text:span><text:span text:style-name="T177">Sveikatos priežiūros tinkamumas<text:s/></text:span><text:span text:style-name="T178">– sveikatos priežiūros paslaugų atitiktis teisės aktų reikalavimams.</text:span></text:p>
      <text:p text:style-name="P179"><text:span text:style-name="T180">19</text:span><text:span text:style-name="T181">.<text:s/></text:span><text:span text:style-name="T182">Valstybės laiduojama (nemok</text:span><text:span text:style-name="T183">ama) asmens sveikatos priežiūra<text:s/></text:span><text:span text:style-name="T184">– asmens sveikatos priežiūros paslaugos, apmokamos iš Privalomojo sveikatos draudimo fondo, valstybės ar savivaldybių biudžetų.</text:span></text:p>
      <text:p text:style-name="P185"><text:span text:style-name="T186">20</text:span><text:span text:style-name="T187">.<text:s/></text:span><text:span text:style-name="T188">Valstybinė visuomenės sveikatos kontrolė<text:s/></text:span><text:span text:style-name="T189">– valstybės įgaliotų valstybinių inspekcijų,<text:s/></text:span><text:span text:style-name="T190">valstybinių tarnybų, kitų institucijų ir jų pareigūnų atliekami tarnybiniai veiksmai, turint tikslą:</text:span></text:p>
      <text:p text:style-name="P191"><text:span text:style-name="T192">1</text:span><text:span text:style-name="T193">) kontroliuoti, kaip juridiniai ir fiziniai asmenys laikosi visuomenės sveikatos saugos teisės aktų, ir taikyti įstatymų nustatytą atsakomybę už jų paže</text:span><text:span text:style-name="T194">idimus (tiesioginė valstybinė visuomenės sveikatos kontrolė);</text:span></text:p>
      <text:p text:style-name="P195"><text:span text:style-name="T196">2</text:span><text:span text:style-name="T197">) derybomis ar sutartimis siekti, kad įmonės ir įstaigos, kiti juridiniai asmenys prisiimtų įsipareigojimus gerinti visuomenės sveikatos saugos būklę (visuomenės sveikatos saugos rėmimas);</text:span></text:p>
      <text:p text:style-name="P198"><text:span text:style-name="T199">3</text:span><text:span text:style-name="T200">) pagal kompetenciją rinkti, kaupti, apdoroti ir analizuoti informaciją apie visuomenės sveikatos saugos teisės aktų pažeidimus, jų socialines, ekonomines ir kitokias priežastis, taip pat apie visus kitus veiksnius, darančius įtaką visuomenės sveikato</text:span><text:span text:style-name="T201">s saugos būklei (netiesioginė visuomenės sveikatos kontrolė).</text:span></text:p>
      <text:p text:style-name="P202"><text:span text:style-name="T203">21</text:span><text:span text:style-name="T204">.<text:s/></text:span><text:span text:style-name="T205">Valstybinis medicininis auditas<text:s/></text:span><text:span text:style-name="T206">– asmenų, kurie verčiasi asmens sveikatos priežiūra, teikiamų paslaugų prieinamumo ir kokybės valstybinė priežiūra.</text:span></text:p>
      <text:p text:style-name="P207"><text:span text:style-name="T208">22</text:span><text:span text:style-name="T209">.<text:s/></text:span><text:span text:style-name="T210">Vidaus medicininis auditas<text:s/></text:span><text:span text:style-name="T211">–</text:span><text:span text:style-name="T212"><text:s/>nepriklausomas, objektyvus, dokumentais įformintas asmens sveikatos priežiūros saugos ir kokybės tikrinimas bei konsultavimas, kuriais siekiama vertinti ir skatinti gerinti asmens sveikatos priežiūros įstaigos veiklą.</text:span></text:p>
      <text:p text:style-name="P213"><text:span text:style-name="T214">23</text:span><text:span text:style-name="T215">.<text:s/></text:span><text:span text:style-name="T216">Visuomenės sveikatos priežiūr</text:span><text:span text:style-name="T217">a<text:s/></text:span><text:span text:style-name="T218">– organizacinių, teisinių, ekonominių, techninių, socialinių ir medicinos priemonių, padedančių įgyvendinti ligų ir traumų profilaktiką, išsaugoti visuomenės sveikatą ir ją stiprinti, visuma.</text:span></text:p>
      <text:p text:style-name="P219"><text:span text:style-name="T220">24</text:span><text:span text:style-name="T221">.<text:s/></text:span><text:span text:style-name="T222">Visuomenės sveikatos sauga</text:span><text:span text:style-name="T223"><text:s/>– organizacinių, ekonominių</text:span><text:span text:style-name="T224">, socialinių, techninių ir teisinių priemonių, skirtų visuomenės ar atskirų jos grupių sveikatai nuo visuomenės sveikatai darančių įtaką veiksnių kenksmingo poveikio apsaugoti arba šio poveikio rizikai kiek įmanoma sumažinti, visuma.</text:span></text:p>
      <text:p text:style-name="P225"><text:span text:style-name="T226">25</text:span><text:span text:style-name="T227">.<text:s/></text:span><text:span text:style-name="T228">Visuomenės sve</text:span><text:span text:style-name="T229">ikatos stebėsena (monitoringas)<text:s/></text:span><text:span text:style-name="T230">– tikslingai organizuotas ir sistemingai atliekamas visuomenės sveikatos būklės, ją veikiančių visuomenės sveikatos rizikos veiksnių duomenų rinkimas, kaupimas, apdorojimas, saugojimas, analizė ir vertinimas.</text:span></text:p>
      <text:p text:style-name="P231"><text:span text:style-name="T232">26</text:span><text:span text:style-name="T233">.<text:s/></text:span><text:span text:style-name="T234">Visuome</text:span><text:span text:style-name="T235">nės sveikatos stiprinimas<text:s/></text:span><text:span text:style-name="T236">– valstybės institucijų, savivaldybių vykdomųjų institucijų, kitų juridinių ir fizinių asmenų įgyvendinamos organizacinės, teisinės, socialinės ir ekonominės priemonės, kurios padeda gausinti bei racionaliau naudoti sveikatos prie</text:span><text:span text:style-name="T237">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38">eikos gyvensenos motyvacijos efektyvumą, skatina sveikatos draudimo organizacijas ir asmens sveikatos priežiūros įstaigas orientuotis į ekonomiškai efektyvesnes sveikatinimo priemones, grindžiamas ligų profilaktika.</text:span></text:p>
      <text:p text:style-name="P239"><text:span text:style-name="T240">27</text:span><text:span text:style-name="T241">. Kitos šiame įstatyme vartojamos<text:s/></text:span><text:span text:style-name="T242">sąvokos suprantamos taip, kaip apibrėžtos Reglamente (ES) 2017/745 ir Reglamente (ES) 2017/746.</text:span></text:p>
      <text:p text:style-name="P243">Straipsnio pakeitimai:</text:p>
      <text:p text:style-name="P244"><text:span text:style-name="T245">Nr.<text:s/></text:span><text:a xlink:href="http://www3.lrs.lt/cgi-bin/preps2?Condition1=111854&amp;Condition2=" office:target-frame-name="_top" xlink:show="replace"><text:span text:style-name="T246">VIII-2036</text:span></text:a><text:span text:style-name="T247">, 2000 10 12, Žin., 2000, Nr. 92-2876<text:s/></text:span><text:span text:style-name="T248">(2000 10 31)</text:span></text:p>
      <text:p text:style-name="P249"><text:span text:style-name="T250">Nr.<text:s/></text:span><text:a xlink:href="http://www3.lrs.lt/cgi-bin/preps2?a=245876&amp;b=" office:target-frame-name="_top" xlink:show="replace"><text:span text:style-name="T251">IX-2555</text:span></text:a><text:span text:style-name="T252">, 2004-11-09, Žin., 2004, Nr. 171-6309 (2004-11-26)</text:span></text:p>
      <text:p text:style-name="P253"><text:span text:style-name="T254">Nr.<text:s/></text:span><text:a xlink:href="http://www3.lrs.lt/cgi-bin/preps2?a=298690&amp;b=" office:target-frame-name="_top" xlink:show="replace"><text:span text:style-name="T255">X-1151</text:span></text:a><text:span text:style-name="T256">, 2007-05-24, Žin., 2007, Nr. 64-2456<text:s/></text:span><text:span text:style-name="T257">(2007-06-09)</text:span></text:p>
      <text:p text:style-name="P258"><text:span text:style-name="T259">Nr.<text:s/></text:span><text:a xlink:href="http://www3.lrs.lt/cgi-bin/preps2?a=318891&amp;b=" office:target-frame-name="_top" xlink:show="replace"><text:span text:style-name="T260">X-1505</text:span></text:a><text:span text:style-name="T261">, 2008-04-22, Žin., 2008, Nr. 50-1850 (2008-04-30)</text:span></text:p>
      <text:p text:style-name="P262"><text:span text:style-name="T263">Nr.<text:s/></text:span><text:a xlink:href="http://www3.lrs.lt/cgi-bin/preps2?a=401318&amp;b=" office:target-frame-name="_top" xlink:show="replace"><text:span text:style-name="T264">XI-1432</text:span></text:a><text:span text:style-name="T265">, 2011-06-07, Žin., 2011, Nr. 74-3541 (2011-06-</text:span><text:span text:style-name="T266">18)</text:span></text:p>
      <text:p text:style-name="P267">Straipsnio pakeitimai:</text:p>
      <text:p text:style-name="P268"><text:span text:style-name="T269">Nr.<text:s/></text:span><text:a xlink:href="https://www.e-tar.lt/portal/legalAct.html?documentId=fe6ae920b3b511e598c4c7724bda031b" office:target-frame-name="_top" xlink:show="replace"><text:span text:style-name="T270">XII-2228</text:span></text:a><text:span text:style-name="T271">, 2015-12-22, paskelbta TAR 2016-01-05, i. k. 2016-00086</text:span></text:p>
      <text:p text:style-name="P272"><text:span text:style-name="T273">Nr.<text:s/></text:span><text:a xlink:href="https://www.e-tar.lt/portal/legalAct.html?documentId=8383b0f09e8b11ea9515f752ff221ec9" office:target-frame-name="_top" xlink:show="replace"><text:span text:style-name="T274">XIII-2947</text:span></text:a><text:span text:style-name="T275">, 2020-05-21, paskelbta TAR 2020-05-25, i. k. 2020-11067</text:span></text:p>
      <text:p text:style-name="P276"><text:span text:style-name="T277">Nr.<text:s/></text:span><text:a xlink:href="https://www.e-tar.lt/portal/legalAct.html?documentId=de91ebe0ccfd11ec8d9390588bf2de65" office:target-frame-name="_top" xlink:show="replace"><text:span text:style-name="T278">XIV-1059</text:span></text:a><text:span text:style-name="T279">, 2022-04-28, paskelbta TAR 2022-05-06,<text:s/></text:span><text:span text:style-name="T280">i. k. 2022-09668</text:span></text:p>
      <text:p text:style-name="Normal"/>
      <text:p text:style-name="P281"><text:span text:style-name="T282">3</text:span><text:span text:style-name="T283"><text:s/>straipsnis.<text:s/></text:span><text:span text:style-name="T284">Sveikatos santykių teisinio reguliavimo ribos</text:span></text:p>
      <text:p text:style-name="P285"><text:span text:style-name="T286">Tik įstatymai ir Europos Sąjungos reglamentai ir sprendimai nustato:</text:span></text:p>
      <text:p text:style-name="P287"><text:span text:style-name="T288">1</text:span><text:span text:style-name="T289">) sveikatos teisės veikimo sritį, uždavinius ir principus;</text:span></text:p>
      <text:p text:style-name="P290"><text:span text:style-name="T291">2</text:span><text:span text:style-name="T29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293">ės sveikatos priežiūros įstaigų,<text:s/></text:span><text:span text:style-name="T294">medicinos priemonių rinkos subjektų teises ir pareigas</text:span><text:span text:style-name="T295"><text:s/>bei farmacinės veiklos subjektų teises ir pareigas farmacinėje veikloje, jų steigimo, veiklos, jos pasibaigimo teisinius pagrindus;<text:s/></text:span></text:p>
      <text:p text:style-name="P296"><text:span text:style-name="T297">3</text:span><text:span text:style-name="T298">) Sveikatos apsaugos ministeri</text:span><text:span text:style-name="T299">jai pavaldžių visuomenės sveikatos kontrolės valstybinių inspekcijų steigimo, veiklos, reorganizavimo teisinius pagrindus, visuomenės sveikatos valstybinės kontrolės sąlygas ir tvarką;</text:span></text:p>
      <text:p text:style-name="P300"><text:span text:style-name="T301">4</text:span><text:span text:style-name="T302">) nacionalinės sveikatos sistemos išteklių struktūrą ir jų valdymo</text:span><text:span text:style-name="T303"><text:s/>pagrindus;</text:span></text:p>
      <text:p text:style-name="P304"><text:span text:style-name="T305">5</text:span><text:span text:style-name="T306">) sveikatinimo veiklos organizavimo, valdymo, sveikatos rėmimo ir finansavimo pagrindus;</text:span></text:p>
      <text:p text:style-name="P307"><text:span text:style-name="T308">6</text:span><text:span text:style-name="T309">) sveikatinimo veiklos būtinąsias sąlygas ir jų kontrolės teisinius pagrindus;</text:span></text:p>
      <text:p text:style-name="P310"><text:span text:style-name="T311">7</text:span><text:span text:style-name="T312">) gyventojų teises ir pareigas sveikatinimo veikloje, visuome</text:span><text:span text:style-name="T313">nės dalyvavimo tvarkant sveikatos reikalus teisinius pagrindus;</text:span></text:p>
      <text:p text:style-name="P314"><text:span text:style-name="T315">8</text:span><text:span text:style-name="T316">) asmenų, turinčių aukštąjį medicinos, aukštąjį ir (ar) aukštesnįjį slaugos ar kitos medicinos specialybės išsilavinimą, sveikatinimo veiklos licencijavimo teisinius pagrindus, pagrindine</text:span><text:span text:style-name="T31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18">ros paslaugas, nustatymo teisinius pagrindus;</text:span></text:p>
      <text:p text:style-name="P319"><text:span text:style-name="T320">9</text:span><text:span text:style-name="T321">) sveikatinimo veiklos sutarčių sudarymo tvarką ir sąlygas;</text:span></text:p>
      <text:p text:style-name="P322"><text:span text:style-name="T323">10</text:span><text:span text:style-name="T324">) visuomenės sveikatos priežiūros sistemą, jos organizavimo, valdymo ir finansavimo bei visuomenės sveikatos priežiūros įgyvendinimo tvarką</text:span><text:span text:style-name="T325">;</text:span></text:p>
      <text:p text:style-name="P326"><text:span text:style-name="T327">11</text:span><text:span text:style-name="T328">) darbuotojų saugos ir sveikatos, profesinės sveikatos priežiūros, vartotojų sveikatos saugos organizavimo ir valdymo teisinius pagrindus;</text:span></text:p>
      <text:p text:style-name="P329"><text:span text:style-name="T330">12</text:span><text:span text:style-name="T331">) bendrus maisto produktų kokybės reikalavimus. Šių produktų gamybos, importo, prekybos, reklamos sąlyg</text:span><text:span text:style-name="T332">ų, maisto produktų ir jų taros kokybės kontrolės, taros ženklinimo tvarką;</text:span></text:p>
      <text:p text:style-name="P333"><text:span text:style-name="T334">13</text:span><text:span text:style-name="T335">) bendrus geriamojo vandens kokybės reikalavimus, vandens valymo, nukenksminimo, kokybės gerinimo teisinius pagrindus;</text:span></text:p>
      <text:p text:style-name="P336"><text:span text:style-name="T337">14</text:span><text:span text:style-name="T338">) narkotinių ir psichotropinių medžiagų, jų pirmta</text:span><text:span text:style-name="T339">kų (prekursorių), alkoholio produktų, tabako ir jo gaminių gamybos, prekybos, importo, eksporto, licencijavimo, vartojimo kontrolės tvarką, alkoholinių gėrimų, tabako vartojimo mažinimo sistemą, alkoholinių gėrimų ir tabako reklamos ribojimo ar draudimo tv</text:span><text:span text:style-name="T340">arką;</text:span></text:p>
      <text:p text:style-name="P341"><text:span text:style-name="T342">15</text:span><text:span text:style-name="T343">) nuodų, kitų toksinių ir radioaktyviųjų medžiagų gamybos, prekybos, importo, eksporto, vežimo, naudojimo sąlygas, taip pat veiklos su jonizuojančiosios spinduliuotės šaltiniais ir radiacinės saugos teisinius pagrindus;</text:span></text:p>
      <text:p text:style-name="P344"><text:span text:style-name="T345">16</text:span><text:span text:style-name="T346">) užkrečiamųjų<text:s/></text:span><text:span text:style-name="T347">ligų profilaktikos sistemą, šių ligų profilaktikos ir kontrolės organizavimo ir valdymo teisinius pagrindus;</text:span></text:p>
      <text:p text:style-name="P348"><text:span text:style-name="T349">17</text:span><text:span text:style-name="T350">) visuomenės sveikatos stebėsenos (monitoringo), visuomenės sveikatos saugos ekspertizės sąlygas, jų organizavimo ir valdymo teisinius<text:s/></text:span><text:span text:style-name="T351">pagrindus;</text:span></text:p>
      <text:p text:style-name="P352"><text:span text:style-name="T353">18</text:span><text:span text:style-name="T354">) kūno kultūros ir sporto organizavimo, valdymo, dopingo ir lyties kontrolės teisinius pagrindus;</text:span></text:p>
      <text:p text:style-name="P355"><text:span text:style-name="T356">19</text:span><text:span text:style-name="T357">) psichikos sveikatos priežiūros sąlygas, jos organizavimo ir valdymo, šios priežiūros sąlygų kontrolės teisinius pagrindus;</text:span></text:p>
      <text:p text:style-name="P358"><text:span text:style-name="T359">20</text:span><text:span text:style-name="T360">) ne</text:span><text:span text:style-name="T361">įgaliųjų medicininės ir socialinės reabilitacijos organizavimo teisinius pagrindus;</text:span></text:p>
      <text:p text:style-name="P362"><text:span text:style-name="T363">21</text:span><text:span text:style-name="T364">) odontologinės priežiūros sąlygas, jos</text:span><text:span text:style-name="T365"><text:s/></text:span><text:span text:style-name="T366">organizavimo ir valdymo teisinius pagrindus;<text:s/></text:span></text:p>
      <text:p text:style-name="P367"><text:span text:style-name="T368">22</text:span><text:span text:style-name="T369">) biomedicininių tyrimų etikos reikalavimus, jų laikymosi kontrolės tvarką</text:span><text:span text:style-name="T370"><text:s/>ir atsakomybę už biomedicininių tyrimų etikos reikalavimų pažeidimus;</text:span></text:p>
      <text:p text:style-name="P371"><text:span text:style-name="T372">23</text:span><text:span text:style-name="T373">) donoro kraujo paėmimo, kraujo produktų gamybos, žmogaus kraujo ir jo produktų transfuzijos sąlygas ir tvarką;</text:span></text:p>
      <text:p text:style-name="P374"><text:span text:style-name="T375">24</text:span><text:span text:style-name="T376">) organų ar audinių paėmimo transplantacijai, jų panaudojimo<text:s/></text:span><text:span text:style-name="T377">transplantacijai, medicinos mokslo tyrimams, diagnostikai, gydymui pagrindus, sąlygas ir tvarką;</text:span></text:p>
      <text:p text:style-name="P378"><text:span text:style-name="T379">25</text:span><text:span text:style-name="T380">) asmens terminalinių būklių ir mirties fakto nustatymo kriterijus, asmens atsisakymo dalies ar visų gyvybės pratęsimo paslaugų sąlygas, lavono patologoa</text:span><text:span text:style-name="T381">natominio tyrimo (autopsijos) sąlygas ir tvarką;</text:span></text:p>
      <text:p text:style-name="P382"><text:span text:style-name="T383">26</text:span><text:span text:style-name="T384">) farmacinės veiklos organizavimo ir valdymo teisinius pagrindus;</text:span></text:p>
      <text:p text:style-name="P385"><text:span text:style-name="T386">27</text:span><text:span text:style-name="T387">) vaistų registravimo ir jų kokybės kontrolės tvarką;</text:span></text:p>
      <text:p text:style-name="P388"><text:span text:style-name="T389">28</text:span><text:span text:style-name="T390">) sveikatos draudimo sistemą, privalomojo sveikatos draudimo lėšų sur</text:span><text:span text:style-name="T391">inkimo tvarką, savanoriškojo sveikatos draudimo teisinius pagrindus, apdraustųjų, draudėjų ir draudikų teises ir pareigas, sveikatos draudimo įstaigų steigimo ir veiklos tvarką, šių įstaigų teises ir pareigas;</text:span></text:p>
      <text:p text:style-name="P392"><text:span text:style-name="T393">29</text:span><text:span text:style-name="T394">) atsakomybės už sveikatinimo veiklos įs</text:span><text:span text:style-name="T395">tatymų reikalavimų pažeidimus pagrindus;</text:span></text:p>
      <text:p text:style-name="P396"><text:span text:style-name="T397">30</text:span><text:span text:style-name="T398">) medicinos priemonių rinkos subjektų veiklos reguliavimo ir priežiūros pagrindus.</text:span><text:s/></text:p>
      <text:p text:style-name="P399">Straipsnio pakeitimai:</text:p>
      <text:p text:style-name="P400"><text:span text:style-name="T401">Nr.<text:s/></text:span><text:a xlink:href="http://www3.lrs.lt/cgi-bin/preps2?a=143998&amp;b=" office:target-frame-name="_top" xlink:show="replace"><text:span text:style-name="T402">IX-414</text:span></text:a><text:span text:style-name="T403">, 2001-06-28, Žin., 2001,<text:s/></text:span><text:span text:style-name="T404">Nr. 62-2225 (2001-07-18)</text:span></text:p>
      <text:p text:style-name="P405"><text:span text:style-name="T406">Nr.<text:s/></text:span><text:a xlink:href="http://www3.lrs.lt/cgi-bin/preps2?a=224477&amp;b=" office:target-frame-name="_top" xlink:show="replace"><text:span text:style-name="T407">IX-1932</text:span></text:a><text:span text:style-name="T408">, 2003-12-18, Žin., 2004, Nr. 4-38 (2004-01-07)</text:span></text:p>
      <text:p text:style-name="P409"><text:span text:style-name="T410">Nr.<text:s/></text:span><text:a xlink:href="http://www3.lrs.lt/cgi-bin/preps2?a=259417&amp;b=" office:target-frame-name="_top" xlink:show="replace"><text:span text:style-name="T411">X-298</text:span></text:a><text:span text:style-name="T412">, 2005-06-30, Žin., 2005, Nr. 85-3142 (</text:span><text:span text:style-name="T413">2005-07-14)</text:span></text:p>
      <text:p text:style-name="P414"><text:span text:style-name="T415">Nr.<text:s/></text:span><text:a xlink:href="http://www3.lrs.lt/cgi-bin/preps2?a=298690&amp;b=" office:target-frame-name="_top" xlink:show="replace"><text:span text:style-name="T416">X-1151</text:span></text:a><text:span text:style-name="T417">, 2007-05-24, Žin., 2007, Nr. 64-2456 (2007-06-09)</text:span></text:p>
      <text:p text:style-name="P418"><text:span text:style-name="T419">Nr.<text:s/></text:span><text:a xlink:href="http://www3.lrs.lt/cgi-bin/preps2?a=403286&amp;b=" office:target-frame-name="_top" xlink:show="replace"><text:span text:style-name="T420">XI-1546</text:span></text:a><text:span text:style-name="T421">, 2011-06-28, Žin., 2011, Nr. 91-4323 (2011-07-1</text:span><text:span text:style-name="T422">9)</text:span></text:p>
      <text:p text:style-name="P423">Straipsnio pakeitimai:</text:p>
      <text:p text:style-name="P424"><text:span text:style-name="T425">Nr.<text:s/></text:span><text:a xlink:href="https://www.e-tar.lt/portal/legalAct.html?documentId=3a9a99402df111eabe008ea93139d588" office:target-frame-name="_top" xlink:show="replace"><text:span text:style-name="T426">XIII-2754</text:span></text:a><text:span text:style-name="T427">, 2019-12-20, paskelbta TAR 2020-01-03, i. k. 2020-00039</text:span></text:p>
      <text:p text:style-name="Normal"/>
      <text:p text:style-name="P428"><text:span text:style-name="T429">4</text:span><text:span text:style-name="T430"><text:s/>straipsnis.<text:s/></text:span><text:span text:style-name="T431">Sveikatinimo veiklos tikslai</text:span></text:p>
      <text:p text:style-name="P432"><text:span text:style-name="T433">Sveikatinimo veiklos tikslai:</text:span></text:p>
      <text:p text:style-name="P434"><text:span text:style-name="T435">1</text:span><text:span text:style-name="T436">) mažinti atskirų visuomenės socialinių ir profesinių grupių atsilikimą nuo kitų visuomenės grupių pagal sveikatos būklės rodiklius, nepabloginant bendrojo gyventojų sveikatos lygio;</text:span></text:p>
      <text:p text:style-name="P437"><text:span text:style-name="T438">2</text:span><text:span text:style-name="T439">) saugoti gyventojus nuo ligų,<text:s/></text:span><text:span text:style-name="T440">išvengiamos mirties ir neįgalumo;</text:span></text:p>
      <text:p text:style-name="P441"><text:span text:style-name="T442">3</text:span><text:span text:style-name="T443">) ilginti gyvenimo be ligų ir traumų laiką bei gerinti gyvenimo kokybę;</text:span></text:p>
      <text:p text:style-name="P444"><text:span text:style-name="T445">4</text:span><text:span text:style-name="T446">) didinti gyvenimo ekonominį ir socialinį našumą;</text:span></text:p>
      <text:p text:style-name="P447"><text:span text:style-name="T448">5</text:span><text:span text:style-name="T449">) užtikrinti medicinos priemonių saugą.</text:span></text:p>
      <text:p text:style-name="P450">Papildyta straipsnio punktu:</text:p>
      <text:p text:style-name="P451"><text:span text:style-name="T452">Nr.<text:s/></text:span><text:a xlink:href="https://www.e-tar.lt/portal/legalAct.html?documentId=fe6ae920b3b511e598c4c7724bda031b" office:target-frame-name="_top" xlink:show="replace"><text:span text:style-name="T453">XII-2228</text:span></text:a><text:span text:style-name="T454">, 2015-12-22, paskelbta TAR 2016-01-05, i. k. 2016-00086</text:span></text:p>
      <text:p text:style-name="Normal"/>
      <text:p text:style-name="P455">Straipsnio pakeitimai:</text:p>
      <text:p text:style-name="P456"><text:span text:style-name="T457">Nr.<text:s/></text:span><text:a xlink:href="http://www3.lrs.lt/cgi-bin/preps2?a=259417&amp;b=" office:target-frame-name="_top" xlink:show="replace"><text:span text:style-name="T458">X-298</text:span></text:a><text:span text:style-name="T459">, 2005</text:span><text:span text:style-name="T460">-06-30, Žin., 2005, Nr. 85-3142 (2005-07-14)</text:span></text:p>
      <text:p text:style-name="P461"/>
      <text:p text:style-name="P462"><text:span text:style-name="T463">5</text:span><text:span text:style-name="T464"><text:s/>straipsnis.<text:s/></text:span><text:span text:style-name="T465">Sveikatinimo veiklos reguliavimo principai</text:span></text:p>
      <text:p text:style-name="P466"><text:span text:style-name="T467">1</text:span><text:span text:style-name="T468">. Šio įstatymo 1 ir 3 straipsniuose nurodytiems santykiams reguliuoti taikomi šie principai:</text:span></text:p>
      <text:p text:style-name="P469"><text:span text:style-name="T470">1</text:span><text:span text:style-name="T471">) visapusė asmens ir visuomenės sveikatos sauga;</text:span></text:p>
      <text:p text:style-name="P472"><text:span text:style-name="T473">2</text:span><text:span text:style-name="T474">) asmens, visuomenės sveikatos bei valstybės interesų derinimas;</text:span></text:p>
      <text:p text:style-name="P475"><text:span text:style-name="T476">3</text:span><text:span text:style-name="T477">) asmens teisių turėti kuo geresnę sveikatą lygybė, nesvarbu, kokios jis būtų lyties, rasės, tautybės, pilietybės, socialinės padėties ir profesijos;</text:span></text:p>
      <text:p text:style-name="P478"><text:span text:style-name="T479">4</text:span><text:span text:style-name="T480">) asmens laisvė pasirinkt</text:span><text:span text:style-name="T481">i kuo geresnės sveikatos sąlygas;</text:span></text:p>
      <text:p text:style-name="P482"><text:span text:style-name="T483">5</text:span><text:span text:style-name="T484">) asmens sveikatos priežiūros priimtinumas, prieinamumas ir tinkamumas;</text:span></text:p>
      <text:p text:style-name="P485"><text:span text:style-name="T486">6</text:span><text:span text:style-name="T487">) asmenų laisvė vienytis į visuomenines organizacijas, ginančias asmens ir visuomenės sveikatos interesus, ir valstybės parama šių organizac</text:span><text:span text:style-name="T488">ijų veiklos programoms;</text:span></text:p>
      <text:p text:style-name="P489"><text:span text:style-name="T490">7</text:span><text:span text:style-name="T491">) visuomenės informavimas visapusiškai teisingai ir laiku apie kuo geresnės sveikatos ugdymo sąlygas bei šių sąlygų reklama;</text:span></text:p>
      <text:p text:style-name="P492"><text:span text:style-name="T493">8</text:span><text:span text:style-name="T494">) visuomeninių organizacijų dalyvavimas valdant sveikatinimo veiklą ir tiesiogiai, ir per išrinkt</text:span><text:span text:style-name="T495">us savo atstovus;</text:span></text:p>
      <text:p text:style-name="P496"><text:span text:style-name="T497">9</text:span><text:span text:style-name="T498">) valstybės parama asmenims saugant, atgaunant ir stiprinant jų sveikatą;</text:span></text:p>
      <text:p text:style-name="P499"><text:span text:style-name="T500">10</text:span><text:span text:style-name="T501">) valstybės laiduojamos (nemokamos) sveikatos priežiūros nustatymas;</text:span></text:p>
      <text:p text:style-name="P502"><text:span text:style-name="T503">11</text:span><text:span text:style-name="T504">) visų sveikatinimo veiklos subjektų vykdoma visapusė pavojaus ir žalos asmens</text:span><text:span text:style-name="T505"><text:s/>ir visuomenės sveikatai prevencija;</text:span></text:p>
      <text:p text:style-name="P506"><text:span text:style-name="T507">12</text:span><text:span text:style-name="T508">) valstybės skatinamos sveikatai naudingos ūkinė veikla ir iniciatyva.</text:span></text:p>
      <text:p text:style-name="P509"><text:span text:style-name="T510">2</text:span><text:span text:style-name="T511">. Jeigu šio įstatymo 1 ir 3 straipsnyje nurodyti santykiai įstatymų nėra sureguliuoti ir jiems negalima pritaikyti panašius santykius r</text:span><text:span text:style-name="T512">eguliuojančių teisės normų nuostatų, tai sprendžiant kilusius ginčus taikomi šio straipsnio 1 dalyje išvardyti principai.</text:span></text:p>
      <text:p text:style-name="P513"/>
      <text:p text:style-name="P514"><text:span text:style-name="T515">II</text:span><text:span text:style-name="T516"><text:s/>SKYRIUS</text:span></text:p>
      <text:p text:style-name="P517"><text:span text:style-name="T518">LIETUVOS NACIONALINĖ SVEIKATOS SISTEMA</text:span></text:p>
      <text:p text:style-name="P519"/>
      <text:p text:style-name="P520"><text:span text:style-name="T521">6</text:span><text:span text:style-name="T522"><text:s/>straipsnis.<text:s/></text:span><text:span text:style-name="T523">Lietuvos nacionalinės sveikatos sistemos sudarymo<text:s/></text:span><text:span text:style-name="T524">pagrindai</text:span></text:p>
      <text:p text:style-name="P525"><text:span text:style-name="T526">Lietuvos nacionalinės sveikatos sistemos sudarymo pagrindai yra:</text:span></text:p>
      <text:p text:style-name="P527"><text:span text:style-name="T528">1</text:span><text:span text:style-name="T529">) bendras sveikatos reikalų tvarkymas Lietuvos Respublikoje;<text:s/></text:span></text:p>
      <text:p text:style-name="P530"><text:span text:style-name="T531">2</text:span><text:span text:style-name="T532">) socialinio teisumo sveikatinimo veikloje užtikrinimas;</text:span></text:p>
      <text:p text:style-name="P533"><text:span text:style-name="T534">3</text:span><text:span text:style-name="T535">) visų sveikatinimo veiklos išteklių<text:s/></text:span><text:span text:style-name="T536">integravimas į bendrą sistemą, jų planavimas ir naudojimas atsižvelgiant į nacionalinės sveikatinimo veiklos strateginius tikslus ir (arba) pažangos uždavinius;</text:span><text:s/></text:p>
      <text:p text:style-name="P537">Straipsnio punkto pakeitimai:</text:p>
      <text:p text:style-name="P538"><text:span text:style-name="T539">Nr.<text:s/></text:span><text:a xlink:href="https://www.e-tar.lt/portal/legalAct.html?documentId=ebe31e40c1ab11ea9815f635b9c0dcef" office:target-frame-name="_top" xlink:show="replace"><text:span text:style-name="T540">XIII-3100</text:span></text:a><text:span text:style-name="T541">, 2020-06-25, paskelbta TAR 2020-07-09, i. k. 2020-15305</text:span></text:p>
      <text:p text:style-name="Normal"/>
      <text:p text:style-name="P542"><text:span text:style-name="T543">4</text:span><text:span text:style-name="T544">) asmens, visuomenės sveikatos priežiūros ir papildomosios ir alternatyviosios sveikatos priežiūros integravimas į bendrą sistemą;</text:span><text:s/></text:p>
      <text:p text:style-name="P545">Straipsnio punkto pakeitimai:</text:p>
      <text:p text:style-name="P546"><text:span text:style-name="T547">Nr.<text:s/></text:span><text:a xlink:href="https://www.e-tar.lt/portal/legalAct.html?documentId=ed760400429b11ea829bc2bea81c1194" office:target-frame-name="_top" xlink:show="replace"><text:span text:style-name="T548">XIII-2772</text:span></text:a><text:span text:style-name="T549">, 2020-01-14, paskelbta TAR 2020-01-29, i. k. 2020-02007</text:span></text:p>
      <text:p text:style-name="Normal"/>
      <text:p text:style-name="P550"><text:span text:style-name="T551">5</text:span><text:span text:style-name="T552">) Nacionaliniame pažangos plane nustatytų<text:s/></text:span><text:span text:style-name="T553">nacionalinės sveikatinim</text:span><text:span text:style-name="T554">o veiklos<text:s/></text:span><text:span text:style-name="T555">strateginių</text:span><text:span text:style-name="T556"><text:s/>tikslų ir (arba) pažangos uždavinių, valstybės ir savivaldybių sveikatos programų įgyvendinimo užtikrinimas;</text:span><text:s/></text:p>
      <text:p text:style-name="P557">Straipsnio punkto pakeitimai:</text:p>
      <text:p text:style-name="P558"><text:span text:style-name="T559">Nr.<text:s/></text:span><text:a xlink:href="https://www.e-tar.lt/portal/legalAct.html?documentId=3f00cfa07c6f11e5b7eba10a9b5a9c5f" office:target-frame-name="_top" xlink:show="replace"><text:span text:style-name="T560">XII-1957</text:span></text:a><text:span text:style-name="T561">, 2015-10-15, paskelbta TAR 2015-10-27, i. k. 2015-16898</text:span></text:p>
      <text:p text:style-name="P562"><text:span text:style-name="T563">Nr.<text:s/></text:span><text:a xlink:href="https://www.e-tar.lt/portal/legalAct.html?documentId=ebe31e40c1ab11ea9815f635b9c0dcef" office:target-frame-name="_top" xlink:show="replace"><text:span text:style-name="T564">XIII-3100</text:span></text:a><text:span text:style-name="T565">, 2020-06-25, paskelbta TAR 2020-07-09, i. k. 2020-15305</text:span></text:p>
      <text:p text:style-name="Normal"/>
      <text:p text:style-name="P566"><text:span text:style-name="T567">6</text:span><text:span text:style-name="T568">) sveikat</text:span><text:span text:style-name="T569">inimo veiklos tarpžinybinio koordinavimo užtikrinimas;</text:span></text:p>
      <text:p text:style-name="P570"><text:span text:style-name="T571">7</text:span><text:span text:style-name="T572">) visuomenės dalyvavimo formuojant sveikatos politiką užtikrinimas.</text:span></text:p>
      <text:p text:style-name="P573"/>
      <text:p text:style-name="P574"><text:span text:style-name="T575">7</text:span><text:span text:style-name="T576"><text:s/>straipsnis.<text:s/></text:span><text:span text:style-name="T577">Lietuvos nacionalinės sveikatos sistemos struktūra</text:span></text:p>
      <text:p text:style-name="P578"><text:span text:style-name="T579">Lietuvos nacionalinę sveikatos sistemą (toliau -<text:s/></text:span><text:span text:style-name="T580">LNSS) sudaro:</text:span></text:p>
      <text:p text:style-name="P581"><text:span text:style-name="T582">1</text:span><text:span text:style-name="T583">) LNSS vykdomieji subjektai;</text:span></text:p>
      <text:p text:style-name="P584"><text:span text:style-name="T585">2</text:span><text:span text:style-name="T586">) sveikatinimo veiklos valdymo subjektai;</text:span></text:p>
      <text:p text:style-name="P587"><text:span text:style-name="T588">3</text:span><text:span text:style-name="T589">) LNSS ištekliai;</text:span></text:p>
      <text:p text:style-name="P590"><text:span text:style-name="T591">4</text:span><text:span text:style-name="T592">) LNSS veikla ir teikiamos paslaugos.</text:span></text:p>
      <text:p text:style-name="P593"/>
      <text:p text:style-name="P594"><text:span text:style-name="T595">8</text:span><text:span text:style-name="T596"><text:s/>straipsnis.<text:s/></text:span><text:span text:style-name="T597">LNSS vykdomieji subjektai<text:s/></text:span></text:p>
      <text:p text:style-name="P598"><text:span text:style-name="T599">LNSS vykdomieji subjektai - tai sveikatos pri</text:span><text:span text:style-name="T600">ežiūros ar farmacinės veiklos licencijas turinčios:</text:span></text:p>
      <text:p text:style-name="P601"><text:span text:style-name="T602">1</text:span><text:span text:style-name="T603">) valstybės ir savivaldybių asmens ir visuomenės sveikatos priežiūros biudžetinės ir viešosios įstaigos;</text:span></text:p>
      <text:p text:style-name="P604"><text:span text:style-name="T605">2</text:span><text:span text:style-name="T606">) valstybės ir savivaldybių įmonės;</text:span></text:p>
      <text:p text:style-name="P607"><text:span text:style-name="T608">3</text:span><text:span text:style-name="T609">) kitos įmonės bei įstaigos, įstatymų nustatyta tv</text:span><text:span text:style-name="T610">arka sudariusios sutartis su Valstybine ar teritorinėmis ligonių kasomis arba kitais LNSS veiklos užsakovais - šių sutarčių galiojimo laikotarpiu.</text:span></text:p>
      <text:p text:style-name="P611"/>
      <text:p text:style-name="P612"><text:span text:style-name="T613">9</text:span><text:span text:style-name="T614"><text:s/>straipsnis.<text:s/></text:span><text:span text:style-name="T615">Sveikatinimo veiklos valdymo subjektai</text:span></text:p>
      <text:p text:style-name="P616"><text:span text:style-name="T617">1</text:span><text:span text:style-name="T618">. Sveikatinimo veiklos valdymo subjektai y</text:span><text:span text:style-name="T619">ra:</text:span></text:p>
      <text:p text:style-name="P620"><text:span text:style-name="T621">1</text:span><text:span text:style-name="T622">) sveikatinimo veiklos valstybinio valdymo subjektai (Vyriausybė, ministerijos, kitos Vyriausybės įstaigos);</text:span></text:p>
      <text:p text:style-name="P623"><text:span text:style-name="T624">2</text:span><text:span text:style-name="T625">) sveikatinimo veiklos koordinavimo institucijos;</text:span></text:p>
      <text:p text:style-name="P626"><text:span text:style-name="T627">3</text:span><text:span text:style-name="T628">) sveikatinimo veiklos specialieji valdymo ir kontrolės subjektai;</text:span></text:p>
      <text:p text:style-name="P629"><text:span text:style-name="T630">4</text:span><text:span text:style-name="T631">) saviva</text:span><text:span text:style-name="T632">ldos vykdomosios institucijos.</text:span></text:p>
      <text:p text:style-name="P633"><text:span text:style-name="T634">2</text:span><text:span text:style-name="T635">. Sveikatinimo veiklos valdymo subjektai pagal kompetenciją šio ir kitų įstatymų bei teisės aktų nustatyta tvarka prižiūri kitų sveikatinimo veiklos vykdomųjų subjektų, nepriklausančių LNSS, sveikatinimo veiklą.</text:span></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span text:style-name="T643">10</text:span><text:span text:style-name="T644"><text:s/>straipsnis.<text:s/></text:span><text:span text:style-name="T645">LNSS ištekliai</text:span></text:p>
      <text:p text:style-name="P646"><text:span text:style-name="T647">1</text:span><text:span text:style-name="T648">. LNSS ištekliai yra:</text:span></text:p>
      <text:p text:style-name="P649"><text:span text:style-name="T650">1</text:span><text:span text:style-name="T651">) LNSS valdymui laiduoti skirti materialiniai</text:span><text:span text:style-name="T652"><text:s/>ištekliai;</text:span></text:p>
      <text:p text:style-name="P653"><text:span text:style-name="T654">2</text:span><text:span text:style-name="T655">) LNSS vykdomųjų ir valdymo subjektų turtas;</text:span></text:p>
      <text:p text:style-name="P656"><text:span text:style-name="T657">3</text:span><text:span text:style-name="T658">) LNSS veiklai laiduoti skirti valstybės ir savivaldybių biudžeto ištekliai;</text:span></text:p>
      <text:p text:style-name="P659"><text:span text:style-name="T660">4</text:span><text:span text:style-name="T661">) privalomojo sveikatos draudimo lėšos;</text:span></text:p>
      <text:p text:style-name="P662"><text:span text:style-name="T663">5</text:span><text:span text:style-name="T664">) kitas turtas, įstatymų priskirtas LNSS veiklai laiduoti;</text:span></text:p>
      <text:p text:style-name="P665"><text:span text:style-name="T666">6</text:span><text:span text:style-name="T667">) valstybės ir savivaldybių įstaigų, įmonių, turinčių asmens ar visuomenės sveikatos priežiūros, farmacinės veiklos licenciją, specialistai ir kiti darbuotojai;<text:s/></text:span></text:p>
      <text:p text:style-name="P668"><text:span text:style-name="T669">7</text:span><text:span text:style-name="T670">) asmens ir visuomenės sveikatos informacijos duomenų bankai.</text:span></text:p>
      <text:p text:style-name="P671"><text:span text:style-name="T672">2</text:span><text:span text:style-name="T673">. LNSS išteklius r</text:span><text:span text:style-name="T674">eglamentuoja šis ir kiti įstatymai bei teisės aktai.</text:span></text:p>
      <text:p text:style-name="P675"><text:span text:style-name="T676">3</text:span><text:span text:style-name="T677">. Į biudžetinių sveikatos priežiūros įstaigų turtą ir lėšas negali būti nukreiptas išieškojimas.</text:span></text:p>
      <text:p text:style-name="P678"/>
      <text:p text:style-name="P679"><text:span text:style-name="T680">11</text:span><text:span text:style-name="T681"><text:s/>straipsnis.<text:s/></text:span><text:span text:style-name="T682">LNSS vykdomųjų subjektų veikla ir teikiamos paslaugos</text:span></text:p>
      <text:p text:style-name="P683"><text:span text:style-name="T684">1</text:span><text:span text:style-name="T685">. LNSS vykdomųjų sub</text:span><text:span text:style-name="T686">jektų veiklai ir teikiamoms paslaugoms priskiriama:</text:span></text:p>
      <text:p text:style-name="P687"><text:span text:style-name="T688">1</text:span><text:span text:style-name="T689">) asmens sveikatos priežiūra;</text:span></text:p>
      <text:p text:style-name="P690"><text:span text:style-name="T691">2</text:span><text:span text:style-name="T692">) visuomenės sveikatos priežiūra;</text:span></text:p>
      <text:p text:style-name="P693"><text:span text:style-name="T694">2</text:span><text:span text:style-name="T695">1</text:span><text:span text:style-name="T696">)</text:span><text:span text:style-name="T697"><text:s/></text:span><text:span text:style-name="T698">papildomoji ir alternatyvioji sveikatos priežiūra;<text:s/></text:span></text:p>
      <text:p text:style-name="P699">Papildyta straipsnio punktu:</text:p>
      <text:p text:style-name="P700"><text:span text:style-name="T701">Nr.<text:s/></text:span><text:a xlink:href="https://www.e-tar.lt/portal/legalAct.html?documentId=ed760400429b11ea829bc2bea81c1194" office:target-frame-name="_top" xlink:show="replace"><text:span text:style-name="T702">XIII-2772</text:span></text:a><text:span text:style-name="T703">, 2020-01-14, paskelbta TAR 2020-01-29, i. k. 2020-02007</text:span></text:p>
      <text:p text:style-name="Normal"/>
      <text:p text:style-name="P704"><text:span text:style-name="T705">3</text:span><text:span text:style-name="T706">) farmacinė veikla;</text:span></text:p>
      <text:p text:style-name="P707"><text:span text:style-name="T708">4</text:span><text:span text:style-name="T709">) LNSS vykdomųjų subjektų teikiamos kitos (mokamos) paslaugos,<text:s/></text:span><text:span text:style-name="T710">nepriskiriamos sveikatos priežiūros ir farmacinėms paslaugoms, tačiau reikalingos jų teikimui užtikrinti. Paslaugų kainas nustato paslaugas teikiančios įstaigos vadovas.</text:span></text:p>
      <text:p text:style-name="P711">Straipsnio punkto pakeitimai:</text:p>
      <text:p text:style-name="P712"><text:span text:style-name="T713">Nr.<text:s/></text:span><text:a xlink:href="https://www.e-tar.lt/portal/legalAct.html?documentId=99c5bff0c04d11ea9815f635b9c0dcef" office:target-frame-name="_top" xlink:show="replace"><text:span text:style-name="T714">XIII-3155</text:span></text:a><text:span text:style-name="T715">, 2020-06-25, paskelbta TAR 2020-07-07, i. k. 2020-15133</text:span></text:p>
      <text:p text:style-name="Normal"/>
      <text:p text:style-name="P716"><text:span text:style-name="T717">2</text:span><text:span text:style-name="T718">. LNSS vykdomieji subjektai pagal kompetenciją teikia šių rūšių sveikatos priežiūros paslaugas:</text:span></text:p>
      <text:p text:style-name="P719"><text:span text:style-name="T720">1</text:span><text:span text:style-name="T721">) asmens ir visuomenės sveikatos prie</text:span><text:span text:style-name="T722">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723"><text:span text:style-name="T724">2</text:span><text:span text:style-name="T725">)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726"><text:span text:style-name="T727">3</text:span><text:span text:style-name="T728">) papildomosios ir alternatyviosios sveikatos priežiūros paslaugas, už kurias jų gavėjai moka paslaugos teikėjo nustatytomis kainomis.</text:span><text:s/></text:p>
      <text:p text:style-name="P729">Papildyta straipsnio punktu:</text:p>
      <text:p text:style-name="P730"><text:span text:style-name="T731">Nr.<text:s/></text:span><text:a xlink:href="https://www.e-tar.lt/portal/legalAct.html?documentId=ed760400429b11ea829bc2bea81c1194" office:target-frame-name="_top" xlink:show="replace"><text:span text:style-name="T732">XIII-2772</text:span></text:a><text:span text:style-name="T733">, 2020-01-14, paskelbta TAR 2020-01-29, i. k. 2020-02007</text:span></text:p>
      <text:p text:style-name="Normal"/>
      <text:p text:style-name="P734">Straipsnio pakeitimai:</text:p>
      <text:p text:style-name="P735"><text:span text:style-name="T736">Nr.<text:s/></text:span><text:a xlink:href="http://www3.lrs.lt/cgi-bin/preps2?Condition1=111854&amp;Condition2=" office:target-frame-name="_top" xlink:show="replace"><text:span text:style-name="T737">VIII-2036</text:span></text:a><text:span text:style-name="T738">, 2000 10 12, Žin., 2000, Nr. 92-2876 (2000 10 31)</text:span></text:p>
      <text:p text:style-name="P739"><text:span text:style-name="T740">Nr.<text:s/></text:span><text:a xlink:href="http://www3.lrs.lt/cgi-bin/preps2?a=245876&amp;b=" office:target-frame-name="_top" xlink:show="replace"><text:span text:style-name="T741">IX-2555</text:span></text:a><text:span text:style-name="T742">, 2004-11-09, Žin., 2004, Nr. 171-6309 (2004-11-26)</text:span></text:p>
      <text:p text:style-name="P743"/>
      <text:p text:style-name="P744"><text:span text:style-name="T745">12</text:span><text:span text:style-name="T746"><text:s/>straipsnis.<text:s/></text:span><text:span text:style-name="T747">LNSS veiklos organizavimo ir svei</text:span><text:span text:style-name="T748">katos priežiūros paslaugų lygiai bei LNSS priklausančių asmens sveikatos priežiūros įstaigų lygmenys</text:span></text:p>
      <text:p text:style-name="P749"><text:span text:style-name="T750">1</text:span><text:span text:style-name="T751">. LNSS veiklos organizavimo lygiai yra:</text:span></text:p>
      <text:p text:style-name="P752"><text:span text:style-name="T753">1</text:span><text:span text:style-name="T754">) savivaldybių;</text:span></text:p>
      <text:p text:style-name="P755"><text:span text:style-name="T756">2</text:span><text:span text:style-name="T757">) valstybės;</text:span></text:p>
      <text:p text:style-name="P758"><text:span text:style-name="T759">3</text:span><text:span text:style-name="T760">) mišrus.</text:span></text:p>
      <text:p text:style-name="P761">Straipsnio dalies pakeitimai:</text:p>
      <text:p text:style-name="P762"><text:span text:style-name="T763">Nr.<text:s/></text:span><text:a xlink:href="https://www.e-tar.lt/portal/legalAct.html?documentId=f5cf0940dfab11eb9f09e7df20500045" office:target-frame-name="_top" xlink:show="replace"><text:span text:style-name="T764">XIV-456</text:span></text:a><text:span text:style-name="T765">, 2021-06-29, paskelbta TAR 2021-07-08, i. k. 2021-15474</text:span></text:p>
      <text:p text:style-name="Normal"/>
      <text:p text:style-name="P766"><text:span text:style-name="T767">2</text:span><text:span text:style-name="T768">. Sveikatos priežiūros paslaugų lygiai yra:</text:span></text:p>
      <text:p text:style-name="P769"><text:span text:style-name="T770">1</text:span><text:span text:style-name="T771">) pirminis (pirminė sveikatos priežiūra);</text:span></text:p>
      <text:p text:style-name="P772"><text:span text:style-name="T773">2</text:span><text:span text:style-name="T774">) antrinis (antrinė sveikatos priežiūra);</text:span></text:p>
      <text:p text:style-name="P775"><text:span text:style-name="T776">3</text:span><text:span text:style-name="T777">) tretinis (tretinė sveikatos priežiūra).</text:span></text:p>
      <text:p text:style-name="P778"><text:span text:style-name="T779">3</text:span><text:span text:style-name="T780">. LNSS priklausančių stacionarinių asmens sveikatos priežiūros įstaigų, teikiančių sveikatos priežiūros paslaugas, finansuojamas iš Privalomojo sveikatos dr</text:span><text:span text:style-name="T781">audimo fondo biudžeto lėšų, lygmenys yra:</text:span></text:p>
      <text:p text:style-name="P782"><text:span text:style-name="T783">1</text:span><text:span text:style-name="T784">) rajonų;</text:span></text:p>
      <text:p text:style-name="P785"><text:span text:style-name="T786">2</text:span><text:span text:style-name="T787">) regionų;</text:span></text:p>
      <text:p text:style-name="P788"><text:span text:style-name="T789">3</text:span><text:span text:style-name="T790">) respublikos.</text:span></text:p>
      <text:p text:style-name="P791"><text:span text:style-name="T792">4</text:span><text:span text:style-name="T793">.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794"><text:s/>vykdymo tvarką nustato šis įstatymas, Visuomenės sveikatos priežiūros įstatymas ir kiti teisės aktai.<text:s/></text:span></text:p>
      <text:p text:style-name="P795"><text:span text:style-name="T796">5</text:span><text:span text:style-name="T797">. Savivaldybių vykdomosios institucijos taip pat įgyvendina įstatymo deleguotą valstybės funkciją – organizuoja antrinę asmens sveikatos priežiūrą.</text:span><text:span text:style-name="T798"><text:s/></text:span><text:span text:style-name="T799">Tretinę asmens sveikatos priežiūrą organizuoja Sveikatos apsaugos ministerija.</text:span><text:span text:style-name="T800"><text:s/>Antrinės ir tretinės asmens sveikatos priežiūros mastą nustato Sveikatos apsaugos ministerija.</text:span></text:p>
      <text:p text:style-name="P801">Straipsnio dalies pakeitimai:</text:p>
      <text:p text:style-name="P802"><text:span text:style-name="T803">Nr.<text:s/></text:span><text:a xlink:href="https://www.e-tar.lt/portal/legalAct.html?documentId=397d31e059bb11e487eff7b424bd0f08" office:target-frame-name="_top" xlink:show="replace"><text:span text:style-name="T804">XII-1231</text:span></text:a><text:span text:style-name="T805">, 2014-10-14, paskelbta TAR 2014-10-22, i. k. 2014-14522</text:span></text:p>
      <text:p text:style-name="Normal"/>
      <text:p text:style-name="P806"><text:span text:style-name="T807">6</text:span><text:span text:style-name="T808">. Sveikatos apsaugos ministerija ir jai pavaldžios valstybės institucijos pagal kompetenciją organizuoja nustatyto masto asmens ir vis</text:span><text:span text:style-name="T809">uomenės sveikatos priežiūrą LNSS įstaigose, kuriose Sveikatos apsaugos ministerija įgyvendina valstybės, kaip LNSS įstaigos savininkės ar dalininkės, teises ir pareigas. Sveikatos priežiūros įstaigose, kuriose valstybės, kaip LNSS įstaigos savininkės, teis</text:span><text:span text:style-name="T810">es ir pareigas įgyvendina Krašto apsaugos ministerija, Teisingumo ministerija arba Vidaus reikalų ministerija, nustatyto masto sveikatos priežiūrą organizuoja atitinkamai Krašto apsaugos ministerija, Teisingumo ministerija, Vidaus reikalų ministerija arba<text:s/></text:span><text:span text:style-name="T811">joms pavaldžios valstybės institucijos.</text:span></text:p>
      <text:p text:style-name="P812">Straipsnio dalies pakeitimai:</text:p>
      <text:p text:style-name="P813"><text:span text:style-name="T814">Nr.<text:s/></text:span><text:a xlink:href="https://www.e-tar.lt/portal/legalAct.html?documentId=f5cf0940dfab11eb9f09e7df20500045" office:target-frame-name="_top" xlink:show="replace"><text:span text:style-name="T815">XIV-456</text:span></text:a><text:span text:style-name="T816">, 2021-06-29, paskelbta TAR 2021-07-08, i. k. 2021-15474</text:span></text:p>
      <text:p text:style-name="Normal"/>
      <text:p text:style-name="P817"><text:span text:style-name="T818">7</text:span><text:span text:style-name="T819">. Tretinio LNS</text:span><text:span text:style-name="T820">S sveikatos priežiūros paslaugų lygio įstaigos pirmine ir antrine sveikatos priežiūra gali verstis tik mokslo ir mokymo tikslais. Pirminės ir antrinės sveikatos priežiūros mastą ir apimtį nustato Sveikatos apsaugos ministerija.<text:s/></text:span></text:p>
      <text:p text:style-name="P821"><text:span text:style-name="T822">8</text:span><text:span text:style-name="T823">. Kriterijus, pagal ku</text:span><text:span text:style-name="T824">riuos LNSS priklausančios stacionarinės asmens sveikatos priežiūros įstaigos, teikiančios sveikatos priežiūros paslaugas, finansuojamas iš Privalomojo sveikatos draudimo fondo biudžeto lėšų, skirstomos į lygmenis, nustato Vyriausybė.</text:span></text:p>
      <text:p text:style-name="P825"><text:span text:style-name="T826">9</text:span><text:span text:style-name="T827">. Sveikatos priež</text:span><text:span text:style-name="T828">iūros mastą pagal LNSS veiklos organizavimo ir sveikatos priežiūros paslaugų lygius nustato Sveikatos apsaugos ministerija.</text:span></text:p>
      <text:p text:style-name="P829">Straipsnio pakeitimai:</text:p>
      <text:p text:style-name="P830"><text:span text:style-name="T831">Nr.<text:s/></text:span><text:a xlink:href="http://www3.lrs.lt/cgi-bin/preps2?a=298690&amp;b=" office:target-frame-name="_top" xlink:show="replace"><text:span text:style-name="T832">X-1151</text:span></text:a><text:span text:style-name="T833">, 2007-05-24, Žin., 2007, Nr.<text:s/></text:span><text:span text:style-name="T834">64-2456 (2007-06-09)</text:span></text:p>
      <text:p text:style-name="P835"><text:span text:style-name="T836">Nr.<text:s/></text:span><text:a xlink:href="http://www3.lrs.lt/cgi-bin/preps2?a=370349&amp;b=" office:target-frame-name="_top" xlink:show="replace"><text:span text:style-name="T837">XI-766</text:span></text:a><text:span text:style-name="T838">, 2010-04-20, Žin., 2010, Nr. 51-2476 (2010-05-04)</text:span></text:p>
      <text:p text:style-name="P839"/>
      <text:p text:style-name="P840"><text:span text:style-name="T841">13</text:span><text:span text:style-name="T842"><text:s/>straipsnis. LNSS veiklos ir LNSS vykdomųjų subjektų teikiamų paslaugų<text:s/></text:span></text:p>
      <text:p text:style-name="P843"><text:span text:style-name="T844">užsakovai</text:span></text:p>
      <text:p text:style-name="P845"><text:span text:style-name="T846">1</text:span><text:span text:style-name="T847">. LNSS veiklos ir<text:s/></text:span><text:span text:style-name="T848">teikiamų paslaugų užsakovai yra Vyriausybė, Sveikatos apsaugos ministerija, kitos valstybės institucijos, savivaldybių tarybos, Valstybinė ir teritorinės ligonių kasos ir kitos LNSS ištekliais disponuojančios institucijos.</text:span></text:p>
      <text:p text:style-name="P849"><text:span text:style-name="T850">2</text:span><text:span text:style-name="T851">. LNSS vykdomųjų subjektų ki</text:span><text:span text:style-name="T852">tos veiklos ir teikiamų paslaugų užsakovais gali būti ir kiti juridiniai bei fiziniai asmenys.</text:span></text:p>
      <text:p text:style-name="P853">Straipsnio pakeitimai:</text:p>
      <text:p text:style-name="P854"><text:span text:style-name="T855">Nr.<text:s/></text:span><text:a xlink:href="http://www3.lrs.lt/cgi-bin/preps2?a=298690&amp;b=" office:target-frame-name="_top" xlink:show="replace"><text:span text:style-name="T856">X-1151</text:span></text:a><text:span text:style-name="T857">, 2007-05-24, Žin., 2007, Nr. 64-2456 (2007-06-09)</text:span></text:p>
      <text:p text:style-name="P858"><text:span text:style-name="T859">Nr.<text:s/></text:span><text:a xlink:href="http://www3.lrs.lt/cgi-bin/preps2?a=370349&amp;b=" office:target-frame-name="_top" xlink:show="replace"><text:span text:style-name="T860">XI-766</text:span></text:a><text:span text:style-name="T861">, 2010-04-20, Žin., 2010, Nr. 51-2476 (2010-05-04)</text:span></text:p>
      <text:p text:style-name="P862"/>
      <text:p text:style-name="P863"><text:span text:style-name="T864">III</text:span><text:span text:style-name="T865"><text:s/>SKYRIUS</text:span></text:p>
      <text:p text:style-name="P866"><text:span text:style-name="T867">SVEIKATOS DUOMENŲ TVARKYMAS ELEKTRONINĖMIS PRIEMONĖMIS<text:s/></text:span></text:p>
      <text:p text:style-name="P868">Pakeistas skyriaus pavadinimas:</text:p>
      <text:p text:style-name="P869"><text:span text:style-name="T870">Nr.<text:s/></text:span><text:a xlink:href="https://www.e-tar.lt/portal/legalAct.html?documentId=4c275d7067e611eca9ac839120d251c4" office:target-frame-name="_top" xlink:show="replace"><text:span text:style-name="T871">XIV-790</text:span></text:a><text:span text:style-name="T872">, 2021-12-16, paskelbta TAR 2021-12-28, i. k. 2021-27366</text:span></text:p>
      <text:p text:style-name="Normal"/>
      <text:p text:style-name="P873"><text:span text:style-name="T874">13</text:span><text:span text:style-name="T875">1</text:span><text:span text:style-name="T876"><text:s/>straipsnis.<text:s/></text:span><text:span text:style-name="T877">Lietuvos Respublikos elektroninės sveikatos sistemos valdymas</text:span></text:p>
      <text:p text:style-name="P878"><text:span text:style-name="T879">1</text:span><text:span text:style-name="T880">. Lietuvos</text:span><text:span text:style-name="T881"><text:s/>Respublikos elektroninės sveikatos sistemos įgyvendinimą koordinuoja ir prižiūri Sveikatos apsaugos ministerija.</text:span></text:p>
      <text:p text:style-name="P882"><text:span text:style-name="T883">2</text:span><text:span text:style-name="T884">. Įgyvendinant Lietuvos Respublikos elektroninės sveikatos sistemos priemones, steigiama valstybės elektroninė sveikatos paslaugų ir bend</text:span><text:span text:style-name="T885">radarbiavimo infrastruktūros informacinė sistema. Šios informacinės sistemos valdytoja yra Sveikatos apsaugos ministerija. Valstybės elektroninės sveikatos paslaugų ir bendradarbiavimo infrastruktūros informacinės sistemos nuostatus tvirtina ir tvarkytojus</text:span><text:span text:style-name="T886"><text:s/>skiria Vyriausybė.</text:span></text:p>
      <text:p text:style-name="P887"><text:span text:style-name="T888">3</text:span><text:span text:style-name="T889">. Visi LNSS sveikatinimo veiklos valdymo ir vykdomieji subjektai, sveikatos priežiūros paslaugas teikiantys ar gaunantys asmenys ir kiti asmenys, vykdydami teisės aktuose nustatytas funkcijas ar teikdami su sveikatinimo veikla susi</text:span><text:span text:style-name="T890">jusias paslaugas, privalo naudotis valstybės elektronine sveikatos paslaugų ir bendradarbiavimo infrastruktūros informacine sistema ir teisės aktų nustatyta tvarka teikti ir gauti duomenis.<text:s/></text:span></text:p>
      <text:p text:style-name="P891"><text:span text:style-name="T892">4</text:span><text:span text:style-name="T893">. Valstybės elektroninė sveikatos paslaugų ir bendradarbiavi</text:span><text:span text:style-name="T894">mo infrastruktūros informacinė sistema finansuojama iš valstybės biudžeto, Europos Sąjungos struktūrinių fondų, taip pat kitų teisės aktuose nustatytų finansavimo šaltinių.</text:span></text:p>
      <text:p text:style-name="P895">Straipsnio pakeitimai:</text:p>
      <text:p text:style-name="P896"><text:span text:style-name="T897">Nr.<text:s/></text:span><text:a xlink:href="http://www3.lrs.lt/cgi-bin/preps2?a=401318&amp;b=" office:target-frame-name="_top" xlink:show="replace"><text:span text:style-name="T898">XI-1432</text:span></text:a><text:span text:style-name="T899">, 2011-06-07, Žin., 2011, Nr. 74-3541 (2011-06-18)</text:span></text:p>
      <text:p text:style-name="P900"/>
      <text:p text:style-name="P901"><text:span text:style-name="T902">13</text:span><text:span text:style-name="T903">2</text:span><text:span text:style-name="T904"><text:s/>straipsnis.<text:s/></text:span><text:span text:style-name="T905">Pakartotinis sveikatos duomenų, tvarkomų elektroninėmis priemonėmis, naudojimas</text:span></text:p>
      <text:p text:style-name="P906"><text:span text:style-name="T907">Sveikatos duomenys, tvarkomi elektroninėmis priemonėmis, Lietuvos Respublikos<text:s/></text:span><text:span text:style-name="T908">pakartotinio sveikatos duomenų naudojimo įstatyme nurodytose srityse ir nustatytomis sąlygomis bei tvarka gali būti naudojami pakartotina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 NUOSTATOS<text:s/></text:span></text:p>
      <text:p text:style-name="P925"/>
      <text:p text:style-name="P926"><text:span text:style-name="T927">14</text:span><text:span text:style-name="T928"><text:s/>straipsnis.<text:s/></text:span><text:span text:style-name="T929">Sveikatinimo veiklos turinys</text:span></text:p>
      <text:p text:style-name="P930"><text:span text:style-name="T931">Sveikatinimo veiklą sudaro:</text:span></text:p>
      <text:p text:style-name="P932"><text:span text:style-name="T933">1</text:span><text:span text:style-name="T934">) asmens sveikatos priežiūra;<text:s/></text:span></text:p>
      <text:p text:style-name="P935"><text:span text:style-name="T936">2</text:span><text:span text:style-name="T937">) visuomenės sveikatos priežiūra;</text:span></text:p>
      <text:p text:style-name="P938"><text:span text:style-name="T939">2</text:span><text:span text:style-name="T940">1</text:span><text:span text:style-name="T941">) papildomoji ir alternatyvioji sveikatos priežiūra;</text:span><text:s/></text:p>
      <text:p text:style-name="P942">Papildyta straipsnio punktu:</text:p>
      <text:p text:style-name="P943"><text:span text:style-name="T944">Nr.<text:s/></text:span><text:a xlink:href="https://www.e-tar.lt/portal/legalAct.html?documentId=ed760400429b11ea829bc2bea81c1194" office:target-frame-name="_top" xlink:show="replace"><text:span text:style-name="T945">XIII-2772</text:span></text:a><text:span text:style-name="T946">, 2020-01-14, paskelbta TAR 2020-01-29, i. k. 2020-02007</text:span></text:p>
      <text:p text:style-name="Normal"/>
      <text:p text:style-name="P947"><text:span text:style-name="T948">3</text:span><text:span text:style-name="T949">) farmacinė veikla;</text:span></text:p>
      <text:p text:style-name="P950"><text:span text:style-name="T951">4</text:span><text:span text:style-name="T952">) medicinos priemonių rinkos subjektų veikla;</text:span><text:s/></text:p>
      <text:p text:style-name="P953">Papildyta straipsnio punktu:</text:p>
      <text:p text:style-name="P954"><text:span text:style-name="T955">Nr.<text:s/></text:span><text:a xlink:href="https://www.e-tar.lt/portal/legalAct.html?documentId=fe6ae920b3b511e598c4c7724bda031b" office:target-frame-name="_top" xlink:show="replace"><text:span text:style-name="T956">XII-2228</text:span></text:a><text:span text:style-name="T957">, 2015-12-22, paskelbta TAR 2016-01-05, i. k. 2016-00086</text:span></text:p>
      <text:p text:style-name="Normal"/>
      <text:p text:style-name="P958"><text:span text:style-name="T959">5</text:span><text:span text:style-name="T960">) kita sveikatinimo veikla, kurios rūšis ir reikalavimus ją vykdantiem</text:span><text:span text:style-name="T961">s subjektams nustato sveikatos apsaugos ministras.</text:span></text:p>
      <text:p text:style-name="P962">Straipsnio punkto pakeitimai:</text:p>
      <text:p text:style-name="P963"><text:span text:style-name="T964">Nr.<text:s/></text:span><text:a xlink:href="https://www.e-tar.lt/portal/legalAct.html?documentId=fe6ae920b3b511e598c4c7724bda031b" office:target-frame-name="_top" xlink:show="replace"><text:span text:style-name="T965">XII-2228</text:span></text:a><text:span text:style-name="T966">, 2015-12-22, paskelbta TAR 2016-01-05, i. k. 2016-00086</text:span></text:p>
      <text:p text:style-name="Normal"/>
      <text:p text:style-name="P967"><text:span text:style-name="T968">1</text:span><text:span text:style-name="T969">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 alternatyviosios</text:span><text:span text:style-name="T981"><text:s/>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 TAR 2020-01-29,<text:s/></text:span><text:span text:style-name="T987">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 teritoriją, jeigu ko k</text:span><text:span text:style-name="T994">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text:span><text:span text:style-name="T1003"><text:s/>2007-05-24, Žin., 2007, Nr. 64-2456 (2007-06-09)</text:span></text:p>
      <text:p text:style-name="P1004"/>
      <text:p text:style-name="P1005"><text:span text:style-name="T1006">16</text:span><text:span text:style-name="T1007"><text:s/>straipsnis.<text:s/></text:span><text:span text:style-name="T1008">Teisė verstis sveikatinimo veikla<text:s/></text:span></text:p>
      <text:p text:style-name="P1009"><text:span text:style-name="T1010">1</text:span><text:span text:style-name="T1011">. Teisę verstis<text:s/></text:span><text:span text:style-name="T1012">asmens sveikatos priežiūros praktika,<text:s/></text:span><text:span text:style-name="T1013">papildomąja ir alternatyviąja sveikatos priežiūra ir visuomenės sveikatos priežiūros<text:s/></text:span><text:span text:style-name="T1014">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015">yta tvarka gavę vaistininko praktikos licenciją ar įrašyti į Vaistininko padėjėjų (farmakotechnikų) sąrašą.</text:span></text:p>
      <text:p text:style-name="P1016">Straipsnio dalies pakeitimai:</text:p>
      <text:p text:style-name="P1017"><text:span text:style-name="T1018">Nr.<text:s/></text:span><text:a xlink:href="https://www.e-tar.lt/portal/legalAct.html?documentId=fe6ae920b3b511e598c4c7724bda031b" office:target-frame-name="_top" xlink:show="replace"><text:span text:style-name="T1019">XII-2228</text:span></text:a><text:span text:style-name="T1020">, 2015-1</text:span><text:span text:style-name="T1021">2-22, paskelbta TAR 2016-01-05, i. k. 2016-00086</text:span></text:p>
      <text:p text:style-name="P1022"><text:span text:style-name="T1023">Nr.<text:s/></text:span><text:a xlink:href="https://www.e-tar.lt/portal/legalAct.html?documentId=ed760400429b11ea829bc2bea81c1194" office:target-frame-name="_top" xlink:show="replace"><text:span text:style-name="T1024">XIII-2772</text:span></text:a><text:span text:style-name="T1025">, 2020-01-14, paskelbta TAR 2020-01-29, i. k. 2020-02007</text:span></text:p>
      <text:p text:style-name="P1026"><text:span text:style-name="T1027">Nr.<text:s/></text:span><text:a xlink:href="https://www.e-tar.lt/portal/legalAct.html?documentId=f2f23840c65d11ea997c9ee767e856b4" office:target-frame-name="_top" xlink:show="replace"><text:span text:style-name="T1028">XIII-3224</text:span></text:a><text:span text:style-name="T1029">, 2020-06-30, paskelbta TAR 2020-07-15, i. k. 2020-15762</text:span></text:p>
      <text:p text:style-name="Normal"/>
      <text:p text:style-name="P1030"><text:span text:style-name="T1031">2</text:span><text:span text:style-name="T1032">. Įmonės ir įstaigos teisę verstis sveikatos priežiūros veikla įgyja tik Vyriausybės ar jos įgaliotos institucijos nustat</text:span><text:span text:style-name="T1033">yta tvarka gavusios licencijas.<text:s/></text:span></text:p>
      <text:p text:style-name="P1034"><text:span text:style-name="T1035">3</text:span><text:span text:style-name="T1036">. Juridiniai asmenys įgyja teisę verstis tam tikros rūšies farmacine veikla tik Vyriausybės nustatyta tvarka gavę licencijas. Licencijuojamos farmacinės veiklos rūšis nustato Farmacijos įstatymas. Farmacinė veikla vykd</text:span><text:span text:style-name="T1037">oma pagal Farmacijos įstatymą ir kitus teisės aktus.</text:span></text:p>
      <text:p text:style-name="P1038"><text:span text:style-name="T1039">4</text:span><text:span text:style-name="T1040">. Įmonės ir įstaigos gali būti akredituojamos sveikatos priežiūrai.</text:span></text:p>
      <text:p text:style-name="P1041"><text:span text:style-name="T1042">5</text:span><text:span text:style-name="T1043">. Fizinių asmenų, įmonių, įstaigų vykdoma sveikatos priežiūros ar farmacinė veikla neturint licencijos ar leidimo yra neteisė</text:span><text:span text:style-name="T1044">ta.<text:s/></text:span></text:p>
      <text:p text:style-name="P1045"><text:span text:style-name="T1046">6</text:span><text:span text:style-name="T1047">.<text:s/></text:span><text:span text:style-name="T1048">Teisę verstis medicinos priemonių rinkos subjektų veikla įgyja asmenys, kurie atitinka šio įstatymo ir Europos Sąjungos reglamentų ir sprendimų nustatytus reikalavimus.</text:span><text:s/></text:p>
      <text:p text:style-name="P1049">Papildyta straipsnio dalimi:</text:p>
      <text:p text:style-name="P1050"><text:span text:style-name="T1051">Nr.<text:s/></text:span><text:a xlink:href="https://www.e-tar.lt/portal/legalAct.html?documentId=fe6ae920b3b511e598c4c7724bda031b" office:target-frame-name="_top" xlink:show="replace"><text:span text:style-name="T1052">XII-2228</text:span></text:a><text:span text:style-name="T1053">, 2015-12-22, paskelbta TAR 2016-01-05, i. k. 2016-00086</text:span></text:p>
      <text:p text:style-name="P1054">Straipsnio dalies pakeitimai:</text:p>
      <text:p text:style-name="P1055"><text:span text:style-name="T1056">Nr.<text:s/></text:span><text:a xlink:href="https://www.e-tar.lt/portal/legalAct.html?documentId=3a9a99402df111eabe008ea93139d588" office:target-frame-name="_top" xlink:show="replace"><text:span text:style-name="T1057">XIII-2754</text:span></text:a><text:span text:style-name="T1058">, 2019-12-20, paskelbta TAR 2020-01-03, i. k. 2020-00039</text:span></text:p>
      <text:p text:style-name="Normal"/>
      <text:p text:style-name="P1059"><text:span text:style-name="T1060">7</text:span><text:span text:style-name="T1061">. Teisę verstis kita sveikatinimo veikla, kurios rūšis ir reikalavimus ja besiverčiantie</text:span><text:span text:style-name="T1062">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63"><text:s/>priežiūros specialistai ar neatitinka sveikatos apsaugos ministro nustatytų reikalavimų, neturi teisės verstis sveikatinimo veikla.</text:span></text:p>
      <text:p text:style-name="P1064">Straipsnio dalies pakeitimai:</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Straipsnio pakeitimai:</text:p>
      <text:p text:style-name="Normal"><text:span text:style-name="T1070">Nr.<text:s/></text:span><text:a xlink:href="http://www3.lrs.lt/cgi-bin/preps2?a=318891&amp;b=" office:target-frame-name="_top" xlink:show="replace"><text:span text:style-name="T1071">X-1505</text:span></text:a><text:span text:style-name="T1072">, 2008-04-22, Žin., 2008, Nr. 50-1850 (2008-04-30)</text:span></text:p>
      <text:p text:style-name="P1073"/>
      <text:p text:style-name="P1074"><text:span text:style-name="T1075">II</text:span><text:span text:style-name="T1076"><text:s/>SKYRIUS</text:span></text:p>
      <text:p text:style-name="P1077"><text:span text:style-name="T1078">ASMENS SVEIKATO</text:span><text:span text:style-name="T1079">S PRIEŽIŪRA</text:span></text:p>
      <text:p text:style-name="P1080"/>
      <text:p text:style-name="P1081"><text:span text:style-name="T1082">17</text:span><text:span text:style-name="T1083"><text:s/>straipsnis.<text:s/></text:span><text:span text:style-name="T1084">Prevencinės medicinos pagalbos turinys</text:span></text:p>
      <text:p text:style-name="P1085"><text:span text:style-name="T1086">Prevencinę medicinos pagalbą sudaro:</text:span></text:p>
      <text:p text:style-name="P1087"><text:span text:style-name="T1088">1</text:span><text:span text:style-name="T1089">) informacinės paslaugos ligų profilaktikos klausimais, kurias privalo teikti visi asmens sveikatos priežiūros specialistai;</text:span></text:p>
      <text:p text:style-name="P1090"><text:span text:style-name="T1091">2</text:span><text:span text:style-name="T1092">) atskirų<text:s/></text:span><text:span text:style-name="T1093">asmenų grupių (atrankiniai) sveikatos patikrinimai;</text:span></text:p>
      <text:p text:style-name="P1094"><text:span text:style-name="T1095">3</text:span><text:span text:style-name="T1096">) užkrečiamųjų ligų imunoprofilaktika ir chemioprofilaktika;</text:span></text:p>
      <text:p text:style-name="P1097"><text:span text:style-name="T1098">4</text:span><text:span text:style-name="T1099">) profilaktiniai patikrinimai.</text:span></text:p>
      <text:p text:style-name="P1100"/>
      <text:p text:style-name="P1101"><text:span text:style-name="T1102">18</text:span><text:span text:style-name="T1103"><text:s/>straipsnis.<text:s/></text:span><text:span text:style-name="T1104">Profilaktiniai patikrinimai</text:span></text:p>
      <text:p text:style-name="P1105"><text:span text:style-name="T1106">1</text:span><text:span text:style-name="T1107">. Nustatytų profesijų darbuotojai bei nustaty</text:span><text:span text:style-name="T1108">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109">institucija.</text:span></text:p>
      <text:p text:style-name="P1110"><text:span text:style-name="T1111">2</text:span><text:span text:style-name="T1112">. Sveikatos priežiūros įstaigos privalo per nustatytą laiką tikrinti nėščiųjų, vaikų iki 16 metų, motinų, iki vaikui sukaks vieneri metai, ir kitų asmenų, kurių sąrašą nustato Sveikatos apsaugos ministerija, sveikatą.</text:span></text:p>
      <text:p text:style-name="P1113"><text:span text:style-name="T1114">3</text:span><text:span text:style-name="T1115">. Asmenų patikr</text:span><text:span text:style-name="T1116">inimo, izoliavimo, stebėjimo dėl užkrečiamųjų ligų tvarką ir sąlygas nustato Žmonių užkrečiamųjų ligų profilaktikos ir kontrolės įstatymas.<text:s/></text:span></text:p>
      <text:p text:style-name="P1117"/>
      <text:p text:style-name="P1118"><text:span text:style-name="T1119">19</text:span><text:span text:style-name="T1120"><text:s/>straipsnis.<text:s/></text:span><text:span text:style-name="T1121">Būtinoji medicinos pagalba ir jos teikimo ypatumai<text:s/></text:span></text:p>
      <text:p text:style-name="P1122"><text:span text:style-name="T1123">1</text:span><text:span text:style-name="T1124">. Būtinajai medicinos pagalbai<text:s/></text:span><text:span text:style-name="T1125">priskiriama:</text:span></text:p>
      <text:p text:style-name="P1126"><text:span text:style-name="T1127">1</text:span><text:span text:style-name="T1128">) pirmoji medicinos pagalba;</text:span></text:p>
      <text:p text:style-name="P1129"><text:span text:style-name="T1130">2</text:span><text:span text:style-name="T1131">) skubioji medicinos pagalba.</text:span></text:p>
      <text:p text:style-name="P1132">Straipsnio punkto pakeitimai:</text:p>
      <text:p text:style-name="P1133"><text:span text:style-name="T1134">Nr.<text:s/></text:span><text:a xlink:href="https://www.e-tar.lt/portal/legalAct.html?documentId=55c42f3081e211e4bc68a1493830b8b9" office:target-frame-name="_top" xlink:show="replace"><text:span text:style-name="T1135">XII-1387</text:span></text:a><text:span text:style-name="T1136">, 2014-12-04, paskelbta TAR<text:s/></text:span><text:span text:style-name="T1137">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alinių nelaimių arba dėl ūmaus susir</text:span><text:span text:style-name="T1144">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45">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19</text:span><text:span text:style-name="T1149">1</text:span><text:span text:style-name="T1150"><text:s/>straipsnis.<text:s/></text:span><text:span text:style-name="T1151">Greitosios medicinos pagalbos paslaugų t</text:span><text:span text:style-name="T1152">eikimo organizavimas</text:span></text:p>
      <text:p text:style-name="P1153"><text:span text:style-name="T1154">1</text:span><text:span text:style-name="T1155">. Greitosios medicinos pagalbos paslaugas Lietuvoje teikia viena Greitosios medicinos pagalbos tarnyba (toliau – GMP tarnyba). <text:s/>GMP tarnyba yra viešoji įstaiga, kurios savininkė yra valstybė (Sveikatos apsaugos ministerija įgyvend</text:span><text:span text:style-name="T1156">ina valstybės, kaip viešosios įstaigos savininkės, teises ir pareigas). GMP tarnybos buveinės adresą nustato sveikatos apsaugos ministras.<text:s/></text:span></text:p>
      <text:p text:style-name="P1157"><text:span text:style-name="T1158">2</text:span><text:span text:style-name="T1159">. GMP tarnyba greitosios medicinos pagalbos paslaugas teikia per teritorinius padalinius (toliau – GMP teritori</text:span><text:span text:style-name="T1160">niai padaliniai). GMP teritorinių padalinių skaičių, GMP teritorinių padalinių aptarnaujamas teritorijas Lietuvoje ir greitosios medicinos pagalbos paslaugas teikiančių brigadų skaičių aptarnaujamose teritorijose nustato sveikatos apsaugos ministras.<text:s/></text:span></text:p>
      <text:p text:style-name="P1161"><text:span text:style-name="T1162">3</text:span><text:span text:style-name="T1163">. Greitosios medicinos pagalbos paslaugų teikimo reikalavimus ir tvarką nustato sveikatos apsaugos ministras.<text:s/></text:span></text:p>
      <text:p text:style-name="P1164">Papildyta straipsniu:</text:p>
      <text:p text:style-name="P1165"><text:span text:style-name="T1166">Nr.<text:s/></text:span><text:a xlink:href="https://www.e-tar.lt/portal/legalAct.html?documentId=46172830e1ac11ec8d9390588bf2de65" office:target-frame-name="_top" xlink:show="replace"><text:span text:style-name="T1167">XIV-1113</text:span></text:a><text:span text:style-name="T1168">,<text:s/></text:span><text:span text:style-name="T1169">2022-05-19, paskelbta TAR 2022-06-01, i. k. 2022-11874</text:span></text:p>
      <text:p text:style-name="Normal"/>
      <text:p text:style-name="P1170"><text:span text:style-name="T1171">20</text:span><text:span text:style-name="T1172"><text:s/>straipsnis.<text:s/></text:span><text:span text:style-name="T1173">Sveikatos priežiūros technologijų taikymo ypatumai</text:span></text:p>
      <text:p text:style-name="P1174"><text:span text:style-name="T1175">1</text:span><text:span text:style-name="T1176">. Sveikatos priežiūros specialistai turi teisę pasirinkti sveikatos apsaugos ministro nustatyta tvarka aprobuotas ligų profil</text:span><text:span text:style-name="T1177">aktikos, diagnostikos ir gydymo priemones, terapijos ir chirurgijos procedūras,<text:s/></text:span><text:span text:style-name="T1178">teisės aktų nustatyta tvarka įregistruotus vaistus ir šio įstatymo 59</text:span><text:span text:style-name="T1179">1</text:span><text:span text:style-name="T1180"> straipsnio 1 dalyje nurodytus reikalavimus atitinkančias medicinos priemones.</text:span></text:p>
      <text:p text:style-name="P1181"><text:span text:style-name="T1182">2</text:span><text:span text:style-name="T1183">. Sveikatos priežiūros</text:span><text:span text:style-name="T1184"><text:s/>specialistai gali panaudoti naujas, moksliškai pagrįstas, bet dar nustatyta tvarka neaprobuotas ligų profilaktikos, diagnostikos ir gydymo priemones tik stengdamiesi pacientą išgydyti, išgelbėti ar pratęsti jo gyvybę. Šiuo atveju jie privalo gauti pacient</text:span><text:span text:style-name="T1185">o, o kai pacientas neturi 16 metų arba yra pripažintas neveiksniu sveikatos priežiūros srityje, – jo atstovo pagal įstatymą, kai pacientas yra ribotai veiksnus sveikatos priežiūros srityje asmuo, – paciento ir jo rūpintojo, kai pacientas yra 16 metų ar vyr</text:span><text:span text:style-name="T1186">esnis asmuo, kuris dėl sveikatos būklės negali būti laikomas gebančiu protingai vertinti savo interesus – jo atstovo pagal pavedimą, kai tokio atstovo nėra, – jo sutuoktinio, sugyventinio (partnerio), kai jų nėra, – vieno iš tėvų (įtėvių) arba vieno iš pil</text:span><text:span text:style-name="T1187">namečių vaikų sutikimą, taip pat sveikatos priežiūros įstaigos medicinos etikos komisijos sutikimą. Šie sutikimai turi būti patvirtinti raštu. Kai pacientas dėl sveikatos būklės laikomas negebančiu protingai vertinti savo interesų ir kai nėra jokių žinių a</text:span><text:span text:style-name="T1188">pie jo atstovą pagal pavedimą arba sutuoktinį, sugyventinį (partnerį), tėvus ar pilnamečius vaikus, šioje dalyje nurodytos ligų profilaktikos, diagnostikos ir gydymo priemonės gali būti taikomos tik gavus rašytinį ne mažiau kaip dviejų atitinkamos specialy</text:span><text:span text:style-name="T1189">bės gydytojų konsiliumo ir sveikatos priežiūros įstaigos medicinos etikos komisijos pritarimą.</text:span></text:p>
      <text:p text:style-name="P1190">Straipsnio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text:span><text:span text:style-name="T1195">R 2016-01-05, i. k. 2016-00086</text:span></text:p>
      <text:p text:style-name="Normal"/>
      <text:p text:style-name="P1196"><text:span text:style-name="T1197">21</text:span><text:span text:style-name="T1198"><text:s/>straipsnis.<text:s/></text:span><text:span text:style-name="T1199">Žmogaus kraujo ir jo produktų transfuzija</text:span></text:p>
      <text:p text:style-name="P1200"><text:span text:style-name="T1201">Žmogaus kraujas transfuzijai ar kraujo produktų gamybai gali būti paimtas iš donoro tik šio laisva valia ir sutikimu. Su žmogaus kraujo paėmimu ir jo produktų ga</text:span><text:span text:style-name="T1202">myba, eksportu, importu bei transfuzija susijusius santykius reguliuoja Kraujo donorystės įstatymas.</text:span></text:p>
      <text:p text:style-name="P1203"/>
      <text:p text:style-name="P1204"><text:span text:style-name="T1205">22</text:span><text:span text:style-name="T1206"><text:s/>straipsnis.<text:s/></text:span><text:span text:style-name="T1207">Žmogaus audinių, ląstelių ir organų panaudojimo ribojimas</text:span></text:p>
      <text:p text:style-name="P1208"><text:span text:style-name="T1209">1</text:span><text:span text:style-name="T1210">. Gyvo ar mirusio žmogaus audiniai, ląstelės ir organai negali būti<text:s/></text:span><text:span text:style-name="T1211">civilinių komercinių sandorių objektas.</text:span></text:p>
      <text:p text:style-name="P1212"><text:span text:style-name="T1213">2</text:span><text:span text:style-name="T1214">. Žmogaus audinių, ląstelių ir organų donorystės ir transplantacijos sąlygas bei tvarką nustato Žmogaus audinių, ląstelių ir organų donorystės ir transplantacijos įstatymas.</text:span></text:p>
      <text:p text:style-name="P1215">Straipsnio pakeitimai:</text:p>
      <text:p text:style-name="P1216"><text:span text:style-name="T1217">Nr.<text:s/></text:span><text:a xlink:href="http://www3.lrs.lt/cgi-bin/preps2?a=238198&amp;b=" office:target-frame-name="_top" xlink:show="replace"><text:span text:style-name="T1218">IX-2360</text:span></text:a><text:span text:style-name="T1219">, 2004-07-13, Žin., 2004, Nr. 115-4283 (2004-07-24)</text:span></text:p>
      <text:p text:style-name="P1220"/>
      <text:p text:style-name="P1221"><text:span text:style-name="T1222">23</text:span><text:span text:style-name="T1223"><text:s/>straipsnis.<text:s/></text:span><text:span text:style-name="T1224">Medicininė reabilitacija ir sanatorinis gydymas</text:span></text:p>
      <text:p text:style-name="P1225"><text:span text:style-name="T1226">Pacientų atrankos ir siuntimo į medicininės reabilitacijos ir sanatorinio</text:span><text:span text:style-name="T1227"><text:s/>gydymo sveikatos priežiūros įstaigas sąlygas ir tvarką nustato Sveikatos apsaugos ministerija.</text:span></text:p>
      <text:p text:style-name="P1228"/>
      <text:p text:style-name="P1229"><text:span text:style-name="T1230">24</text:span><text:span text:style-name="T1231"><text:s/>straipsnis.<text:s/></text:span><text:span text:style-name="T1232">Slauga</text:span></text:p>
      <text:p text:style-name="P1233"><text:span text:style-name="T1234">1</text:span><text:span text:style-name="T1235">. Slauga yra asmens sveikatos priežiūros dalis, apimanti sveikatos ugdymą, stiprinimą ir išsaugojimą, ligų ir rizikos veiksnių</text:span><text:span text:style-name="T1236"><text:s/>profilaktiką, sveikų ir sergančių asmenų fizinę, psichinę ir socialinę priežiūrą.<text:s/></text:span></text:p>
      <text:p text:style-name="P1237"><text:span text:style-name="T1238">2</text:span><text:span text:style-name="T1239">. Slaugos paslaugos asmenims yra teikiamos sveikatos priežiūros, socialinės globos, kitose įstaigose (įmonėse) bei namuose, kur jie gyvena.</text:span></text:p>
      <text:p text:style-name="P1240">Straipsnio pakeitimai:</text:p>
      <text:p text:style-name="P1241"><text:span text:style-name="T1242">Nr</text:span><text:span text:style-name="T1243">.<text:s/></text:span><text:a xlink:href="http://www3.lrs.lt/cgi-bin/preps2?a=143998&amp;b=" office:target-frame-name="_top" xlink:show="replace"><text:span text:style-name="T1244">IX-414</text:span></text:a><text:span text:style-name="T1245">, 2001-06-28, Žin., 2001, Nr. 62-2225 (2001-07-18)</text:span></text:p>
      <text:p text:style-name="P1246"/>
      <text:p text:style-name="P1247"><text:span text:style-name="T1248">25</text:span><text:span text:style-name="T1249"><text:s/>straipsnis.<text:s/></text:span><text:span text:style-name="T1250">Socialinės paslaugos atliekant asmens sveikatos priežiūrą</text:span></text:p>
      <text:p text:style-name="P1251"><text:span text:style-name="T1252">1</text:span><text:span text:style-name="T1253">. Socialinių paslaugų teikimas atliekant asmens svei</text:span><text:span text:style-name="T1254">katos priežiūrą organizuojamas norint garantuoti pacientų, vaikų ir pagyvenusių žmonių, neįgalių asmenų, kitų rizikos grupėms priklausančių asmenų socialinį saugumą, jų psichikos sveikatos priežiūrą ir psichosocialinę reabilitaciją. Socialines paslaugas te</text:span><text:span text:style-name="T1255">ikia asmens sveikatos priežiūros įstaigų socialiniai darbuotojai.</text:span></text:p>
      <text:p text:style-name="P1256"><text:span text:style-name="T1257">2</text:span><text:span text:style-name="T1258">. Socialinių paslaugų teikimo sveikatos priežiūros įstaigose tvarką reglamentuoja įstatymai ir kiti teisės aktai.</text:span></text:p>
      <text:p text:style-name="P1259"><text:span text:style-name="T1260">3</text:span><text:span text:style-name="T1261">. Sveikatos priežiūros įstaigų socialinių darbuotojų veiklos<text:s/></text:span><text:span text:style-name="T1262">sveikatos priežiūros įstaigose nuostatus tvirtina, jų rengimo bei kvalifikacijos kėlimo tvarką nustato Socialinės apsaugos ir darbo ministerija kartu su Sveikatos apsaugos ministerija.</text:span></text:p>
      <text:p text:style-name="P1263"/>
      <text:p text:style-name="P1264"><text:span text:style-name="T1265">26</text:span><text:span text:style-name="T1266"><text:s/>straipsnis.<text:s/></text:span><text:span text:style-name="T1267">Laikinojo nedarbingumo ekspertizė</text:span></text:p>
      <text:p text:style-name="P1268"><text:span text:style-name="T1269">1</text:span><text:span text:style-name="T1270">. Laikinoj</text:span><text:span text:style-name="T1271">o 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272"><text:span text:style-name="T1273">2</text:span><text:span text:style-name="T1274">. Karių laikinojo nedarbingumo ekspertizės atlikimo tvarką nustato Krašto apsaugos ministerija, suderinusi su Sveikatos apsaugos ministerija.</text:span></text:p>
      <text:p text:style-name="P1275"/>
      <text:p text:style-name="P1276"><text:span text:style-name="T1277">27</text:span><text:span text:style-name="T1278"><text:s/>straipsnis.<text:s/></text:span><text:span text:style-name="T1279">Specializuotoji medicininė ekspertizė</text:span></text:p>
      <text:p text:style-name="P1280"><text:span text:style-name="T1281">1</text:span><text:span text:style-name="T1282">.<text:s/></text:span><text:span text:style-name="T1283">Neteko galios.</text:span></text:p>
      <text:p text:style-name="P1284"><text:span text:style-name="T1285">2</text:span><text:span text:style-name="T1286">. Specializuotosios<text:s/></text:span><text:span text:style-name="T1287">medicininės ekspertizės organizavimo ir atlikimo tvarką pagal kompetenciją nustato Sveikatos apsaugos ministerija arba Vidaus reikalų ministerija, arba Krašto apsaugos ministerija, suderinusios su Sveikatos apsaugos ministerija.</text:span></text:p>
      <text:p text:style-name="P1288">Straipsnio pakeitimai:</text:p>
      <text:p text:style-name="P1289"><text:span text:style-name="T1290">Nr</text:span><text:span text:style-name="T1291">.<text:s/></text:span><text:a xlink:href="http://www3.lrs.lt/cgi-bin/preps2?a=259417&amp;b=" office:target-frame-name="_top" xlink:show="replace"><text:span text:style-name="T1292">X-298</text:span></text:a><text:span text:style-name="T1293">, 2005-06-30, Žin., 2005, Nr. 85-3142 (2005-07-14)</text:span></text:p>
      <text:p text:style-name="P1294"/>
      <text:p text:style-name="P1295"><text:span text:style-name="T1296">28</text:span><text:span text:style-name="T1297"><text:s/>straipsnis.<text:s/></text:span><text:span text:style-name="T1298">Teismo medicinos ekspertizė</text:span></text:p>
      <text:p text:style-name="P1299"><text:span text:style-name="T1300">Teismo medicinos ekspertizė atliekama pagal ikiteisminio tyrimo teisėjo ar teismo nuta</text:span><text:span text:style-name="T1301">rtį. Šios ekspertizės vykdomuosius subjektus, jos organizavimo ir atlikimo tvarką nustato Vyriausybė ar jos įgaliota institucija.</text:span></text:p>
      <text:p text:style-name="P1302">Straipsnio pakeitimai:</text:p>
      <text:p text:style-name="Normal"><text:span text:style-name="T1303">Nr.<text:s/></text:span><text:a xlink:href="http://www3.lrs.lt/cgi-bin/preps2?a=209670&amp;b=" office:target-frame-name="_top" xlink:show="replace"><text:span text:style-name="T1304">IX-1472</text:span></text:a><text:span text:style-name="T1305">, 2003-04-03, Žin., 2003,<text:s/></text:span><text:span text:style-name="T1306">Nr. 38-1717 (2003-04-24)</text:span></text:p>
      <text:p text:style-name="P1307"/>
      <text:p text:style-name="P1308"><text:span text:style-name="T1309">29</text:span><text:span text:style-name="T1310"><text:s/>straipsnis.<text:s/></text:span><text:span text:style-name="T1311">Teismo psichiatrijos ir teismo psichologijos ekspertizės</text:span></text:p>
      <text:p text:style-name="P1312"><text:span text:style-name="T1313">1</text:span><text:span text:style-name="T1314">. Teismo psichiatrijos ir teismo psichologijos ekspertizės atliekamos</text:span><text:span text:style-name="T1315"><text:s/></text:span><text:span text:style-name="T1316">pagal ikiteisminio tyrimo teisėjo ar teismo nutartį. Stacionarines ekspertizes</text:span><text:span text:style-name="T1317"><text:s/></text:span><text:span text:style-name="T1318">atlieka Valstybinė teismo psichiatrijos tarnyba prie Sveikatos apsaugos ministerijos.</text:span><text:span text:style-name="T1319"><text:s/></text:span><text:span text:style-name="T1320">Ambulatorines ekspertizes atlieka Valstybinė teismo psichiatrijos tarnyba prie Sveikatos apsaugos ministerijos ir</text:span><text:span text:style-name="T1321"><text:s/></text:span><text:span text:style-name="T1322">kiti asmenys, turintys teismo psichiatro eksperto ar tei</text:span><text:span text:style-name="T1323">smo psichologo eksperto</text:span><text:span text:style-name="T1324"><text:s/></text:span><text:span text:style-name="T1325">kvalifikaciją ir įrašyti į Lietuvos Respublikos teismo ekspertų sąrašą. Teismo psichiatrijos ir teismo psichologijos ekspertizių organizavimo ir atlikimo tvarką nustato Vyriausybė ar jos įgaliota institucija.</text:span></text:p>
      <text:p text:style-name="P1326"><text:span text:style-name="T1327">2</text:span><text:span text:style-name="T1328">. Stacionarinių te</text:span><text:span text:style-name="T1329">ismo psichiatrijos ir teismo psichologijos ekspertizių atlikimo metu ūmiai sutrikus paciento psichikos būklei teismo psichiatrijos ir teismo psichologijos ekspertizės atlikimas sustabdomas:</text:span></text:p>
      <text:p text:style-name="P1330"><text:span text:style-name="T1331">1</text:span><text:span text:style-name="T1332">) jeigu pacientui Lietuvos Respublikos baudžiamojo kodekso nust</text:span><text:span text:style-name="T1333">atyta tvarka taikomos priverčiamosios medicinos priemonės, – iki tol, kol jos bus baigtos taikyti;<text:s/></text:span></text:p>
      <text:p text:style-name="P1334"><text:span text:style-name="T1335">2</text:span><text:span text:style-name="T1336">) šios dalies 1 punkte nenurodytais atvejais – iki tol, kol<text:s/></text:span><text:span text:style-name="T1337">pacientui bus baigtos teikti asmens<text:s/></text:span><text:span text:style-name="T1338">psichikos sveikatos priežiūros paslaugos, reikalingos d</text:span><text:span text:style-name="T1339">ėl ūmaus paciento psichikos būklės sutrikimo.</text:span><text:s/></text:p>
      <text:p text:style-name="P1340">Straipsnio pakeitimai:</text:p>
      <text:p text:style-name="P1341"><text:span text:style-name="T1342">Nr.<text:s/></text:span><text:a xlink:href="http://www3.lrs.lt/cgi-bin/preps2?a=209670&amp;b=" office:target-frame-name="_top" xlink:show="replace"><text:span text:style-name="T1343">IX-1472</text:span></text:a><text:span text:style-name="T1344">, 2003-04-03, Žin., 2003, Nr. 38-1717 (2003-04-24)</text:span></text:p>
      <text:p text:style-name="P1345"><text:span text:style-name="T1346">Nr.<text:s/></text:span><text:a xlink:href="http://www3.lrs.lt/cgi-bin/preps2?a=436798&amp;b=" office:target-frame-name="_top" xlink:show="replace"><text:span text:style-name="T1347">XI-2360</text:span></text:a><text:span text:style-name="T1348">, 2012-11-06, Žin., 2012, Nr. 133-6758 (2012-11-17)</text:span></text:p>
      <text:p text:style-name="P1349">Straipsnio pakeitimai:</text:p>
      <text:p text:style-name="P1350"><text:span text:style-name="T1351">Nr.<text:s/></text:span><text:a xlink:href="https://www.e-tar.lt/portal/legalAct.html?documentId=1e2136001d4611e9875cdc20105dd260" office:target-frame-name="_top" xlink:show="replace"><text:span text:style-name="T1352">XIII-1908</text:span></text:a><text:span text:style-name="T1353">, 2019-01-11, paskelbta TAR 2019-01-21, i. k.<text:s/></text:span><text:span text:style-name="T1354">2019-00840</text:span></text:p>
      <text:p text:style-name="Normal"/>
      <text:p text:style-name="P1355"><text:span text:style-name="T1356">30</text:span><text:span text:style-name="T1357"><text:s/>straipsnis.<text:s/></text:span><text:span text:style-name="T1358">Patologoanatominė ekspertizė</text:span></text:p>
      <text:p text:style-name="P1359"><text:span text:style-name="T1360">Patologoanatominė ekspertizė atliekama asmeniui mirus. Lavono patologoanatominio tyrimo (autopsijos) sąlygas ir tvarką reglamentuoja Sveikatos priežiūros įstaigų įstatymas ir kiti teisės aktai.</text:span></text:p>
      <text:p text:style-name="P1361"/>
      <text:p text:style-name="P1362"><text:span text:style-name="T1363">III</text:span><text:span text:style-name="T1364"><text:s/>SKYRIUS</text:span></text:p>
      <text:p text:style-name="P1365"><text:span text:style-name="T1366">VISUOMENĖS SVEIKATOS PRIEŽIŪRA</text:span></text:p>
      <text:p text:style-name="P1367"/>
      <text:p text:style-name="P1368"><text:span text:style-name="T1369">31</text:span><text:span text:style-name="T1370"><text:s/>straipsnis.<text:s/></text:span><text:span text:style-name="T1371">Visuomenės sveikatos saugojimo ir stiprinimo visuotinumas</text:span><text:span text:style-name="T1372"><text:s/></text:span></text:p>
      <text:p text:style-name="P1373"><text:span text:style-name="T1374">Visi asmenys pagal galimybes turi rūpintis visuomenės sveikatos saugojimu ir stiprinimu, kuriais siekiama ugdyti sveikatą,<text:s/></text:span><text:span text:style-name="T1375">užkirsti kelią vartojimui skirtų produktų, maisto, geriamojo vandens, gyvenamosios, darbo ir gamtinės aplinkos kokybės blogėjimui, užkirsti kelią ligoms ir traumoms, sumažinti sergamumą.</text:span></text:p>
      <text:p text:style-name="P1376">Straipsnio pakeitimai:</text:p>
      <text:p text:style-name="P1377"><text:span text:style-name="T1378">Nr.<text:s/></text:span><text:a xlink:href="http://www3.lrs.lt/cgi-bin/preps2?a=298690&amp;b=" office:target-frame-name="_top" xlink:show="replace"><text:span text:style-name="T1379">X-1151</text:span></text:a><text:span text:style-name="T1380">, 2007-05-24, Žin., 2007, Nr. 64-2456 (2007-06-09)</text:span></text:p>
      <text:p text:style-name="P1381"/>
      <text:p text:style-name="P1382"><text:span text:style-name="T1383">32</text:span><text:span text:style-name="T1384"><text:s/>straipsnis.<text:s/></text:span><text:span text:style-name="T1385">Visuomenės sveikatos ugdymas ir stiprinimas</text:span></text:p>
      <text:p text:style-name="P1386"><text:span text:style-name="T1387">1</text:span><text:span text:style-name="T1388">. Visuomenės sveikatos ugdymo sąlygas ir tvarką nustato šis ir kiti įstatymai. Visuomenės sveikatos ugdymą<text:s/></text:span><text:span text:style-name="T1389">sudaro:</text:span></text:p>
      <text:p text:style-name="P1390"><text:span text:style-name="T1391">1</text:span><text:span text:style-name="T1392">) sveikatos propaganda visuomenės informavimo priemonėse;</text:span></text:p>
      <text:p text:style-name="P1393"><text:span text:style-name="T1394">2</text:span><text:span text:style-name="T1395">) sveikatos žinių populiarinimas;</text:span></text:p>
      <text:p text:style-name="P1396"><text:span text:style-name="T1397">3</text:span><text:span text:style-name="T1398">) sveikatos mokymas;</text:span></text:p>
      <text:p text:style-name="P1399"><text:span text:style-name="T1400">4</text:span><text:span text:style-name="T1401">) asmenų konsultavimas sveikatos saugos ir stiprinimo, tarp jų ir šeimos planavimo klausimais.</text:span></text:p>
      <text:p text:style-name="P1402"><text:span text:style-name="T1403">2</text:span><text:span text:style-name="T1404">. Sveikatos pro</text:span><text:span text:style-name="T1405">pagandą, remiančią sveikatos politikos iniciatyvas, per Lietuvos nacionalinį radiją ir televiziją bei kitas visuomenės informavimo priemones iš valstybės ar savivaldybių biudžetų lėšų pagal kompetenciją organizuoja Sveikatos apsaugos ministerija, kitos Vyr</text:span><text:span text:style-name="T1406">iausybės įstaigos, savivaldybės vykdomoji institucija.</text:span></text:p>
      <text:p text:style-name="P1407"><text:span text:style-name="T1408">3</text:span><text:span text:style-name="T1409">. Sveikatos mokymą sudaro savanoriško, privalomojo sveikatos mokymo ir kūno kultūros priemonių visuma.</text:span></text:p>
      <text:p text:style-name="P1410"><text:span text:style-name="T1411">4</text:span><text:span text:style-name="T1412">. Visuomenės sveikatos stiprinimo turinį nustato įstatymai ir kiti teisės aktai.</text:span></text:p>
      <text:p text:style-name="P1413">Straipsnio pakeitimai:</text:p>
      <text:p text:style-name="P1414"><text:span text:style-name="T1415">Nr.<text:s/></text:span><text:a xlink:href="http://www3.lrs.lt/cgi-bin/preps2?a=298690&amp;b=" office:target-frame-name="_top" xlink:show="replace"><text:span text:style-name="T1416">X-1151</text:span></text:a><text:span text:style-name="T1417">, 2007-05-24, Žin., 2007, Nr. 64-2456 (2007-06-09)</text:span></text:p>
      <text:p text:style-name="P1418"><text:span text:style-name="T1419">Nr.<text:s/></text:span><text:a xlink:href="http://www3.lrs.lt/cgi-bin/preps2?a=370349&amp;b=" office:target-frame-name="_top" xlink:show="replace"><text:span text:style-name="T1420">XI-766</text:span></text:a><text:span text:style-name="T1421">, 2010-04-20, Žin., 2010, Nr. 51-2476<text:s/></text:span><text:span text:style-name="T1422">(2010-05-04)</text:span></text:p>
      <text:p text:style-name="P1423"/>
      <text:p text:style-name="P1424"><text:span text:style-name="T1425">33</text:span><text:span text:style-name="T1426"><text:s/>straipsnis.<text:s/></text:span><text:span text:style-name="T1427">Visuomenės sveikatos sauga</text:span></text:p>
      <text:p text:style-name="P1428"><text:span text:style-name="T1429">1</text:span><text:span text:style-name="T1430">. Visuomenės sveikatos saugos pagrindą sudaro pavojaus ir žalos sveikatai ribojimo priemonių sistema darbo, gyvenamojoje bei gamtinėje aplinkoje.</text:span></text:p>
      <text:p text:style-name="P1431"><text:span text:style-name="T1432">2</text:span><text:span text:style-name="T1433">. Pavojaus ir žalos sveikatai prevencija</text:span><text:span text:style-name="T1434"><text:s/>ir ribojimas įgyvendinamas įstatymų ir kitų teisės aktų nustatyta tvarka:</text:span></text:p>
      <text:p text:style-name="P1435"><text:span text:style-name="T1436">1</text:span><text:span text:style-name="T1437">) reglamentuojami darbo, gyvenamosios bei gamtinės aplinkos, maisto, geriamojo vandens, žaliavų, technikos bei įrangos ir kitų prekių, ūkinės ar kitokios veiklos nepavojingumo ir</text:span><text:span text:style-name="T1438"><text:s/>nekenksmingumo sveikatai rodikliai ir higienos reikalavimai;</text:span></text:p>
      <text:p text:style-name="P1439"><text:span text:style-name="T1440">2</text:span><text:span text:style-name="T1441">) licencijuojama ūkinė komercinė veikla;</text:span></text:p>
      <text:p text:style-name="P1442"><text:span text:style-name="T1443">3</text:span><text:span text:style-name="T1444">) licencijuojama juridinių ir fizinių asmenų asmens ar visuomenės sveikatos priežiūros veikla;<text:s/></text:span></text:p>
      <text:p text:style-name="P1445"><text:span text:style-name="T1446">4</text:span><text:span text:style-name="T1447">) nustatomos sanitarinės apsaugos zonos;</text:span></text:p>
      <text:p text:style-name="P1448"><text:span text:style-name="T1449">5</text:span><text:span text:style-name="T1450">)<text:s/></text:span><text:span text:style-name="T1451">Neteko galios nuo 2007-07-01;</text:span></text:p>
      <text:p text:style-name="P1452"><text:span text:style-name="T1453">6</text:span><text:span text:style-name="T1454">) atliekama visuomenės sveikatos saugos ekspertizė;</text:span></text:p>
      <text:p text:style-name="P1455"><text:span text:style-name="T1456">7</text:span><text:span text:style-name="T1457">) sustabdoma sveikatai kenksminga ar pavojinga ūkinė komercinė ar kitokia veikla;</text:span></text:p>
      <text:p text:style-name="P1458"><text:span text:style-name="T1459">8</text:span><text:span text:style-name="T1460">) taikomi individualūs akcizai sveikatai žalingoms prekėms, įrašytoms į</text:span><text:span text:style-name="T1461"><text:s/>Akcizų įstatymą, ir kitos įstatymų nustatytos ekonominio reguliavimo priemonės;</text:span></text:p>
      <text:p text:style-name="P1462"><text:span text:style-name="T1463">9</text:span><text:span text:style-name="T1464">) taikoma įstatymų nustatyta atsakomybė už sveikatinimo veiklos teisės aktų pažeidimus;</text:span></text:p>
      <text:p text:style-name="P1465"><text:span text:style-name="T1466">10</text:span><text:span text:style-name="T1467">) išduodami leidimai-higienos pasai.</text:span></text:p>
      <text:p text:style-name="P1468"><text:span text:style-name="T1469">3</text:span><text:span text:style-name="T1470">. Žaliavos, technika, įranga, st</text:span><text:span text:style-name="T1471">atybinės medžiagos, gyvenamųjų patalpų interjero elementai, maistas, jo pakuotė, tara bei kitos prekės, geriamasis vanduo neturi sukelti jokios rizikos sveikatai arba gali kelti jai tik minimalią riziką. Darbo, gyvenamosios bei gamtinės aplinkos, ūkinės ar</text:span><text:span text:style-name="T1472"><text:s/>kitokios veiklos, vartojimui skirtų produktų nekenksmingumo ir nepavojingumo sveikatai reikalavimus nustato Sveikatos apsaugos ministerija.</text:span></text:p>
      <text:p text:style-name="P1473"><text:span text:style-name="T1474">4</text:span><text:span text:style-name="T1475">.<text:s/></text:span><text:span text:style-name="T1476">Neteko galios nuo 2007-07-01.</text:span></text:p>
      <text:p text:style-name="P1477"><text:span text:style-name="T1478">5</text:span><text:span text:style-name="T1479">.<text:s/></text:span><text:span text:style-name="T1480">Neteko galios nuo 2007-07-01</text:span><text:span text:style-name="T1481">.</text:span></text:p>
      <text:p text:style-name="P1482"><text:span text:style-name="T1483">6</text:span><text:span text:style-name="T1484">. Visuomenės sveikatos kontrolės ins</text:span><text:span text:style-name="T1485">titucijos įstatymų nustatyta tvarka ir pagrindais turi teisę uždrausti, sustabdyti ar riboti ūkinę komercinę veiklą, prekių importą, jų realizavimą, paslaugų teikimą.</text:span></text:p>
      <text:p text:style-name="P1486">Straipsnio pakeitimai:</text:p>
      <text:p text:style-name="P1487"><text:span text:style-name="T1488">Nr.<text:s/></text:span><text:a xlink:href="http://www3.lrs.lt/cgi-bin/preps2?a=298690&amp;b=" office:target-frame-name="_top" xlink:show="replace"><text:span text:style-name="T1489">X-1151</text:span></text:a><text:span text:style-name="T1490">, 2007-05-24, Žin., 2007, Nr. 64-2456 (2007-06-09)</text:span></text:p>
      <text:p text:style-name="P1491"/>
      <text:p text:style-name="P1492"><text:span text:style-name="T1493">34</text:span><text:span text:style-name="T1494"><text:s/>straipsnis.<text:s/></text:span><text:span text:style-name="T1495">Ligų profilaktika ir kontrolė</text:span></text:p>
      <text:p text:style-name="P1496"><text:span text:style-name="T1497">1</text:span><text:span text:style-name="T1498">. Užkrečiamųjų ligų profilaktikos ir kontrolės pagrindus bei tvarką nustato Žmonių u</text:span><text:span text:style-name="T1499">žkrečiamųjų ligų profilaktikos ir kontrolės įstatymas.</text:span></text:p>
      <text:p text:style-name="P1500"><text:span text:style-name="T1501">2</text:span><text:span text:style-name="T1502">. Sveikatos priežiūros įstaigos, kitos įmonės ir įstaigos pagal kompetenciją privalo organizuoti neinfekcinių susirgimų bei traumų profilaktiką.</text:span></text:p>
      <text:p text:style-name="P1503"><text:span text:style-name="T1504">3</text:span><text:span text:style-name="T1505">. Neinfekcinių ligų profilaktikos ir kontrolės</text:span><text:span text:style-name="T1506"><text:s/>tvarką nustato Sveikatos apsaugos ministerija.</text:span></text:p>
      <text:p text:style-name="P1507"><text:span text:style-name="T1508">4</text:span><text:span text:style-name="T1509">. Traumatizmo, kurį lemia transportas, profilaktikos priemones ir turinį pagal kompetenciją nustato Susisiekimo, Sveikatos apsaugos, Vidaus reikalų ir kitos ministerijos.</text:span></text:p>
      <text:p text:style-name="P1510"><text:span text:style-name="T1511">5</text:span><text:span text:style-name="T1512">. Profesinių ligų ir nelaim</text:span><text:span text:style-name="T1513">ingų atsitikimų darbe profilaktikos tvarką nustato Darbo kodeksas, Darbuotojų saugos ir sveikatos įstatymas, kiti įstatymai ir teisės aktai.<text:s/></text:span></text:p>
      <text:p text:style-name="P1514">Straipsnio pakeitimai:</text:p>
      <text:p text:style-name="P1515"><text:span text:style-name="T1516">Nr.<text:s/></text:span><text:a xlink:href="http://www3.lrs.lt/cgi-bin/preps2?a=298690&amp;b=" office:target-frame-name="_top" xlink:show="replace"><text:span text:style-name="T1517">X-1151</text:span></text:a><text:span text:style-name="T1518">, 2007-05-24, Žin</text:span><text:span text:style-name="T1519">., 2007, Nr. 64-2456 (2007-06-09)</text:span></text:p>
      <text:p text:style-name="P1520"/>
      <text:p text:style-name="P1521"><text:span text:style-name="T1522">35</text:span><text:span text:style-name="T1523"><text:s/>straipsnis.<text:s/></text:span><text:span text:style-name="T1524">Ekstremalios visuomenės sveikatai situacijos</text:span></text:p>
      <text:p text:style-name="P1525"><text:span text:style-name="T1526">1</text:span><text:span text:style-name="T1527">. Ekstremali visuomenės sveikatai situacija - tokios visuomenės sveikatos raidos aplinkybės, kai aplinkos veiksnių poveikis lemia staigų:</text:span></text:p>
      <text:p text:style-name="P1528"><text:span text:style-name="T1529">1</text:span><text:span text:style-name="T1530">) grupinių<text:s/></text:span><text:span text:style-name="T1531">ar masinių sveikatos pakenkimų pavojaus atsiradimą;</text:span></text:p>
      <text:p text:style-name="P1532"><text:span text:style-name="T1533">2</text:span><text:span text:style-name="T1534">) grupinių ar masinių gyventojų sveikatos pakenkimų atsiradimą.</text:span></text:p>
      <text:p text:style-name="P1535"><text:span text:style-name="T1536">2</text:span><text:span text:style-name="T1537">. Teritorija, kurioje staigiai atsiranda grupinių ar masinių sveikatos pakenkimų pavojus, Vyriausybės nutarimu yra skelbiama<text:s/></text:span><text:span text:style-name="T1538">pavojaus visuomenės sveikatai rajonu.</text:span></text:p>
      <text:p text:style-name="P1539"><text:span text:style-name="T1540">3</text:span><text:span text:style-name="T1541">. Teritorija, kurioje pakenkiama gyventojų grupių ar didelės gyventojų dalies sveikata, Vyriausybės nutarimu yra skelbiama žalos visuomenės sveikatai rajonu.</text:span></text:p>
      <text:p text:style-name="P1542"><text:span text:style-name="T1543">4</text:span><text:span text:style-name="T1544">. Ekstremalių visuomenės sveikatai situacijų nusta</text:span><text:span text:style-name="T1545">tymo kriterijus, ypatingų visuomenės sveikatai situacijų valdymo, kontrolės, neigiamų pasekmių visuomenės sveikatai ir ūkiui šalinimo priemonių bei jų finansavimo tvarką tvirtina Vyriausybė ar jos įgaliota institucija.</text:span></text:p>
      <text:p text:style-name="P1546"/>
      <text:p text:style-name="P1547"><text:span text:style-name="T1548">36</text:span><text:span text:style-name="T1549"><text:s/>straipsnis.<text:s/></text:span><text:span text:style-name="T1550">Visuomenės svei</text:span><text:span text:style-name="T1551">katos stebėsena (monitoringas)<text:s/></text:span></text:p>
      <text:p text:style-name="P1552"><text:span text:style-name="T1553">Visuomenės sveikatos stebėsenos (monitoringo) vykdymo tvarką ir finansavimą reglamentuoja Visuomenės sveikatos stebėsenos (monitoringo) įstatymas.</text:span></text:p>
      <text:p text:style-name="P1554">Straipsnio pakeitimai:</text:p>
      <text:p text:style-name="P1555"><text:span text:style-name="T1556">Nr.<text:s/></text:span><text:a xlink:href="http://www3.lrs.lt/cgi-bin/preps2?a=298690&amp;b=" office:target-frame-name="_top" xlink:show="replace"><text:span text:style-name="T1557">X-1151</text:span></text:a><text:span text:style-name="T1558">, 2007-05-24, Žin., 2007, Nr. 64-2456 (2007-06-09)</text:span></text:p>
      <text:p text:style-name="P1559"/>
      <text:p text:style-name="P1560"><text:span text:style-name="T1561">37</text:span><text:span text:style-name="T1562"><text:s/>straipsnis.<text:s/></text:span><text:span text:style-name="T1563">Visuomenės sveikatos kontrolė</text:span></text:p>
      <text:p text:style-name="P1564"><text:span text:style-name="T1565">1</text:span><text:span text:style-name="T1566">. Visuomenės sveikatos kontrolės tvarką nustato įstatymai ir kiti teisės aktai. Visu</text:span><text:span text:style-name="T1567">omenės sveikatos kontrolės įgyvendinimą koordinuoja Sveikatos apsaugos ministerija.</text:span></text:p>
      <text:p text:style-name="P1568"><text:span text:style-name="T1569">2</text:span><text:span text:style-name="T1570">. Visuomenės sveikatos kontrolė yra:</text:span></text:p>
      <text:p text:style-name="P1571"><text:span text:style-name="T1572">1</text:span><text:span text:style-name="T1573">) valstybinė visuomenės sveikatos kontrolė;</text:span></text:p>
      <text:p text:style-name="P1574"><text:span text:style-name="T1575">2</text:span><text:span text:style-name="T1576">) savivaldybių visuomenės sveikatos kontrolė.</text:span></text:p>
      <text:p text:style-name="P1577"><text:span text:style-name="T1578">3</text:span><text:span text:style-name="T1579">. Valstybinės visuomenės<text:s/></text:span><text:span text:style-name="T1580">sveikatos kontrolės rūšys yra:</text:span></text:p>
      <text:p text:style-name="P1581"><text:span text:style-name="T1582">1</text:span><text:span text:style-name="T1583">) valstybinė alkoholio kontrolė;</text:span></text:p>
      <text:p text:style-name="P1584"><text:span text:style-name="T1585">2</text:span><text:span text:style-name="T1586">) valstybinė tabako kontrolė;</text:span></text:p>
      <text:p text:style-name="P1587"><text:span text:style-name="T1588">3</text:span><text:span text:style-name="T1589">) valstybinė narkotinių, psichotropinių medžiagų ir jų pirmtakų (toliau - narkotikų) kontrolė;</text:span></text:p>
      <text:p text:style-name="P1590"><text:span text:style-name="T1591">4</text:span><text:span text:style-name="T1592">) valstybinė saugos darbe kontrolė (kiek tai<text:s/></text:span><text:span text:style-name="T1593">susiję su darbo higienos norminių aktų laikymosi kontrole);</text:span></text:p>
      <text:p text:style-name="P1594"><text:span text:style-name="T1595">5</text:span><text:span text:style-name="T1596">) valstybinė veterinarijos kontrolė (kiek tai susiję su bendrų žmonėms ir gyvūnams užkrečiamųjų ligų epidemiologine priežiūra);</text:span></text:p>
      <text:p text:style-name="P1597"><text:span text:style-name="T1598">6</text:span><text:span text:style-name="T1599">) valstybinė aplinkos kontrolė (kiek tai susiję su aplinko</text:span><text:span text:style-name="T1600">s taršos, kenkiančios sveikatai, prevencija ir ribojimu);</text:span></text:p>
      <text:p text:style-name="P1601"><text:span text:style-name="T1602">7</text:span><text:span text:style-name="T1603">) valstybinė radiacinės saugos kontrolė;</text:span></text:p>
      <text:p text:style-name="P1604"><text:span text:style-name="T1605">8</text:span><text:span text:style-name="T1606">) valstybinė maisto ir ne maisto produktų saugos kontrolė;</text:span></text:p>
      <text:p text:style-name="P1607"><text:span text:style-name="T1608">9</text:span><text:span text:style-name="T1609">) valstybinė visuomenės sveikatos saugos kontrolė.</text:span></text:p>
      <text:p text:style-name="P1610"><text:span text:style-name="T1611">4</text:span><text:span text:style-name="T1612">. Savivaldybių visuomenės</text:span><text:span text:style-name="T1613"><text:s/>sveikatos kontrolė apima savivaldybių tarybų patvirtintų sanitarijos ir higienos taisyklių reikalavimų vykdymo kontrolę.</text:span></text:p>
      <text:p text:style-name="P1614">Straipsnio pakeitimai:</text:p>
      <text:p text:style-name="P1615"><text:span text:style-name="T1616">Nr.<text:s/></text:span><text:a xlink:href="http://www3.lrs.lt/cgi-bin/preps2?a=298690&amp;b=" office:target-frame-name="_top" xlink:show="replace"><text:span text:style-name="T1617">X-1151</text:span></text:a><text:span text:style-name="T1618">, 2007-05-24, Žin., 2007, Nr. 64-2456</text:span><text:span text:style-name="T1619"><text:s/>(2007-06-09)</text:span></text:p>
      <text:p text:style-name="P1620"/>
      <text:p text:style-name="P1621"><text:span text:style-name="T1622">III</text:span><text:span text:style-name="T1623"><text:s/>DALIS</text:span></text:p>
      <text:p text:style-name="P1624"><text:span text:style-name="T1625">SVEIKATINIMO VEIKLOS VALSTYBINIS VALDYMAS</text:span></text:p>
      <text:p text:style-name="P1626"/>
      <text:p text:style-name="P1627"><text:span text:style-name="T1628">I</text:span><text:span text:style-name="T1629"><text:s/>SKYRIUS</text:span></text:p>
      <text:p text:style-name="P1630"><text:span text:style-name="T1631">SVEIKATINIMO VEIKLOS FINANSAVIMO IR EKONOMINIO REGULIAVIMO<text:s/></text:span></text:p>
      <text:p text:style-name="P1632"><text:span text:style-name="T1633">YPATYBĖS</text:span></text:p>
      <text:p text:style-name="P1634"/>
      <text:p text:style-name="P1635"><text:span text:style-name="T1636">38</text:span><text:span text:style-name="T1637"><text:s/>straipsnis. LNSS vykdomųjų subjektų vykdomos sveikatos priežiūros finansavimo<text:s/></text:span></text:p>
      <text:p text:style-name="P1638"><text:span text:style-name="T1639">šaltiniai</text:span></text:p>
      <text:p text:style-name="P1640"><text:span text:style-name="T1641">1</text:span><text:span text:style-name="T1642">. LNSS vykdomųjų subjektų vykdomos sveikatos priežiūros ir teikiamų paslaugų finansavimo šaltiniai yra:</text:span></text:p>
      <text:p text:style-name="P1643"><text:span text:style-name="T1644">1</text:span><text:span text:style-name="T1645">) valstybės ar savivaldybių biudžetų lėšos;</text:span></text:p>
      <text:p text:style-name="P1646"><text:span text:style-name="T1647">2</text:span><text:span text:style-name="T1648">) privalomojo sveikatos draudimo fondo biudžeto lėšos;</text:span></text:p>
      <text:p text:style-name="P1649"><text:span text:style-name="T1650">3</text:span><text:span text:style-name="T1651">) draudimo nuo nelaimingų atsitikim</text:span><text:span text:style-name="T1652">ų darbe ir susirgimų profesinėmis ligomis lėšos;</text:span></text:p>
      <text:p text:style-name="P1653"><text:span text:style-name="T1654">4</text:span><text:span text:style-name="T1655">) savanoriškojo sveikatos draudimo lėšos;</text:span></text:p>
      <text:p text:style-name="P1656"><text:span text:style-name="T1657">5</text:span><text:span text:style-name="T1658">) šio įstatymo reglamentuojamų sveikatos fondų lėšos;</text:span></text:p>
      <text:p text:style-name="P1659"><text:span text:style-name="T1660">6</text:span><text:span text:style-name="T1661">) lėšos už mokamas paslaugas;</text:span></text:p>
      <text:p text:style-name="P1662"><text:span text:style-name="T1663">7</text:span><text:span text:style-name="T1664">) palūkanos, mokamos už bankuose saugomas asmens ar visuomenė</text:span><text:span text:style-name="T1665">s sveikatos priežiūros įstaigų lėšas.</text:span></text:p>
      <text:p text:style-name="P1666"><text:span text:style-name="T1667">2</text:span><text:span text:style-name="T1668">. LNSS vykdomųjų subjektų finansavimo iš privalomojo sveikatos draudimo fondo biudžeto lėšų tvarką nustato Sveikatos draudimo įstatymas.</text:span></text:p>
      <text:p text:style-name="P1669"/>
      <text:p text:style-name="P1670"><text:span text:style-name="T1671">38</text:span><text:span text:style-name="T1672">1</text:span><text:span text:style-name="T1673"><text:s/></text:span><text:span text:style-name="T1674">straipsnis.<text:s/></text:span><text:span text:style-name="T1675">Valstybinis visuomenės sveikatos stiprinimo fondas</text:span></text:p>
      <text:p text:style-name="P1676"><text:span text:style-name="T1677">1</text:span><text:span text:style-name="T1678">.<text:s/></text:span><text:span text:style-name="T1679">Valstybinis visuomenės sveikatos stiprinimo fondas sudaromas siekiant naudoti<text:s/></text:span><text:span text:style-name="T1680">lėšas</text:span><text:span text:style-name="T168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82">, kitus teisės aktus ir Valstybinio visuomenės sveikatos stiprinimo fondo nuostatus, kuriuos tvirtina Vyriausybė.</text:span></text:p>
      <text:p text:style-name="P1683"><text:span text:style-name="T1684">2</text:span><text:span text:style-name="T1685">. Valstybinis visuomenės sveikatos stiprinimo fondas nėra juridinis asmuo.</text:span></text:p>
      <text:p text:style-name="P1686"><text:span text:style-name="T1687">3</text:span><text:span text:style-name="T1688">. Valstybinį visuomenės sveikatos stiprinimo fondą<text:s/></text:span><text:span text:style-name="T1689">administruoja Sveikatos apsaugos ministerija, vadovaudamasi Valstybinio visuomenės sveikatos stiprinimo fondo nuostatais. Valstybinio visuomenės sveikatos stiprinimo fondo lėšos laikomos atskiroje Sveikatos apsaugos ministerijos sąskaitoje ir įtraukiamos į</text:span><text:span text:style-name="T1690"><text:s/>apskaitą pagal atskirą programą. Valstybinio visuomenės sveikatos stiprinimo fondo administravimo išlaidos negali viršyti 2 procentų metinio Valstybinio visuomenės sveikatos stiprinimo fondo biudžeto.</text:span></text:p>
      <text:p text:style-name="P1691"><text:span text:style-name="T1692">4</text:span><text:span text:style-name="T1693">. Valstybinio visuomenės sveikatos stiprinimo fon</text:span><text:span text:style-name="T1694">do lėšas sudaro:</text:span></text:p>
      <text:p text:style-name="P1695"><text:span text:style-name="T1696">1</text:span><text:span text:style-name="T1697">) dalis akcizo pajamų, gautų už parduotus alkoholinius gėrimus</text:span><text:span text:style-name="T1698">;</text:span></text:p>
      <text:p text:style-name="P1699"><text:span text:style-name="T1700">2</text:span><text:span text:style-name="T1701">) dalis akcizo pajamų, gautų už parduotą apdorotą tabaką;</text:span></text:p>
      <text:p text:style-name="P1702"><text:span text:style-name="T1703">3</text:span><text:span text:style-name="T1704">) dalis įplaukų nuo lėšų, gautų iš loterijų ir azartinių lošimų mokesčio;</text:span></text:p>
      <text:p text:style-name="P1705"><text:span text:style-name="T1706">4</text:span><text:span text:style-name="T1707">) kitos teisėtai įgytos l</text:span><text:span text:style-name="T1708">ėšos.<text:s/></text:span></text:p>
      <text:p text:style-name="P1709"><text:span text:style-name="T1710">5</text:span><text:span text:style-name="T1711">.<text:s/></text:span><text:span text:style-name="T1712">Planuojant kiekvienų metų valstybės biudžeto asignavimus, Valstybiniam visuomenės sveikatos stiprinimo fondui numatoma dalis praėjusių metų faktinių įplaukų iš akcizo pajamų, gautų už parduotus alkoholinius gėrimus ir apdorotą tabaką, taip<text:s/></text:span><text:span text:style-name="T1713">pat dalis įplaukų nuo lėšų, gautų iš loterijų ir azartinių lošimų mokesčio.</text:span></text:p>
      <text:p text:style-name="P1714"><text:span text:style-name="T1715">6</text:span><text:span text:style-name="T1716">.<text:s/></text:span><text:span text:style-name="T1717">Valstybinis visuomenės sveikatos stiprinimo fondas likviduojamas įstatymų nustatyta tvarka. Valstybinį visuomenės sveikatos stiprinimo fondą likvidavus, jo lėšos pervedamos<text:s/></text:span><text:span text:style-name="T1718">į valstybės biudžetą</text:span><text:span text:style-name="T1719">.</text:span></text:p>
      <text:p text:style-name="P1720"><text:span text:style-name="T1721">7</text:span><text:span text:style-name="T1722">. Valstybinio visuomenės sveikatos stiprinimo fondo lėšos negali būti naudojamos kitoms valstybės reikmėms finansuoti.</text:span><text:s/></text:p>
      <text:p text:style-name="P1723">Straipsnio pakeitimai:</text:p>
      <text:p text:style-name="P1724"><text:span text:style-name="T1725">Nr.<text:s/></text:span><text:a xlink:href="https://www.e-tar.lt/portal/legalAct.html?documentId=dfcb3ba067e611eca9ac839120d251c4" office:target-frame-name="_top" xlink:show="replace"><text:span text:style-name="T1726">XIV-792</text:span></text:a><text:span text:style-name="T1727">, 2021-12-16, paskelbta TAR 2021-12-28, i. k. 2021-27368</text:span></text:p>
      <text:p text:style-name="Normal"/>
      <text:p text:style-name="P1728"><text:span text:style-name="T1729">39</text:span><text:span text:style-name="T1730"><text:s/>straipsnis.<text:s/></text:span><text:span text:style-name="T1731">Neteko galios nuo 2002-10-23</text:span><text:span text:style-name="T1732">.</text:span></text:p>
      <text:p text:style-name="P1733">Straipsnio pakeitimai:</text:p>
      <text:p text:style-name="P1734"><text:span text:style-name="T1735">Lietuvos Respublikos Konstitucinis Teismas,<text:s/></text:span><text:a xlink:href="http://www3.lrs.lt/cgi-bin/preps2?Condition1=171331&amp;Condition2=" office:target-frame-name="_top" xlink:show="replace"><text:span text:style-name="T1736">Nutarimas</text:span></text:a></text:p>
      <text:p text:style-name="P1737">2002-07-11, Žin., 2002, Nr. 72-3080 (2002-07-17)</text:p>
      <text:p text:style-name="P1738"><text:span text:style-name="T1739">Nr.<text:s/></text:span><text:a xlink:href="http://www3.lrs.lt/cgi-bin/preps2?a=188751&amp;b=" office:target-frame-name="_top" xlink:show="replace"><text:span text:style-name="T1740">IX-1110</text:span></text:a><text:span text:style-name="T1741">, 2002-10-01, Žin., 2002, Nr. 101-4490 (2002-10-23)</text:span></text:p>
      <text:p text:style-name="P1742"/>
      <text:p text:style-name="P1743"><text:span text:style-name="T1744">40</text:span><text:span text:style-name="T1745"><text:s/>straipsnis.<text:s/></text:span><text:span text:style-name="T1746">Privalomųjų valstybinių sveikatos programų ir<text:s/></text:span><text:span text:style-name="T1747">sveikatos stiprinimo programų finansavimas</text:span><text:span text:style-name="T1748"><text:s/></text:span></text:p>
      <text:p text:style-name="P1749"><text:span text:style-name="T1750">Privalomosios valstybinės sveikatos programos, taip pat tradicinių Lietuvos religinių bendruomenių ir bendrijų, asociacijų, labdaros ir paramos fondų, viešųjų įstai</text:span><text:span text:style-name="T1751">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752">os stiprinimo programos finansuojamos iš valstybės biudžeto lėšų, kurios numatomos Sveikatos apsaugos ministerijai.</text:span></text:p>
      <text:p text:style-name="P1753">Straipsnio pakeitimai:</text:p>
      <text:p text:style-name="P1754"><text:span text:style-name="T1755">Nr.<text:s/></text:span><text:a xlink:href="http://www3.lrs.lt/cgi-bin/preps2?Condition1=111854&amp;Condition2=" office:target-frame-name="_top" xlink:show="replace"><text:span text:style-name="T1756">VIII-2036</text:span></text:a><text:span text:style-name="T1757">, 2000 10 12, Žin.,<text:s/></text:span><text:span text:style-name="T1758">2000, Nr. 92-2876 (2000 10 31)</text:span></text:p>
      <text:p text:style-name="Normal"><text:span text:style-name="T1759">Nr.<text:s/></text:span><text:a xlink:href="http://www3.lrs.lt/cgi-bin/preps2?a=396650&amp;b=" office:target-frame-name="_top" xlink:show="replace"><text:span text:style-name="T1760">XI-1318</text:span></text:a><text:span text:style-name="T1761">, 2011-04-14, Žin., 2011, Nr. 49-2372 (2011-04-28)</text:span></text:p>
      <text:p text:style-name="P1762"/>
      <text:p text:style-name="P1763"><text:span text:style-name="T1764">41</text:span><text:span text:style-name="T1765"><text:s/>straipsnis.<text:s/></text:span><text:span text:style-name="T1766">Savivaldybių visuomenės sveikatos rėmimo specialioji programa</text:span></text:p>
      <text:p text:style-name="P1767"><text:span text:style-name="T1768">1</text:span><text:span text:style-name="T1769">. Savivaldybių</text:span><text:span text:style-name="T1770"><text:s/>visuomenės sveikatos rėmimo specialiosios programos lėšos naudojamos visuomenės sveikatos programoms finansuoti ir remti.</text:span></text:p>
      <text:p text:style-name="P1771"><text:span text:style-name="T1772">2</text:span><text:span text:style-name="T1773">. Savivaldybių visuomenės sveikatos rėmimo specialiosios programos finansavimo šaltiniai:</text:span></text:p>
      <text:p text:style-name="P1774"><text:span text:style-name="T1775">1</text:span><text:span text:style-name="T1776">) savivaldybės biudžeto asignavimai</text:span><text:span text:style-name="T1777">;</text:span></text:p>
      <text:p text:style-name="P1778"><text:span text:style-name="T1779">2</text:span><text:span text:style-name="T1780">)</text:span><text:span text:style-name="T1781"><text:s/>Neteko galios nuo 2014-01-01.</text:span></text:p>
      <text:p text:style-name="P1782"><text:span text:style-name="T1783">3</text:span><text:span text:style-name="T1784">) 20 procentų savivaldybių aplinkos apsaugos rėmimo specialiosios programos lėšų;</text:span></text:p>
      <text:p text:style-name="P1785"><text:span text:style-name="T1786">4</text:span><text:span text:style-name="T1787">) savanoriškos fizinių ir juridinių asmenų įmokos;</text:span></text:p>
      <text:p text:style-name="P1788"><text:span text:style-name="T1789">5</text:span><text:span text:style-name="T1790">) kitos teisėtai įgytos lėšos.</text:span></text:p>
      <text:p text:style-name="P1791"><text:span text:style-name="T1792">3</text:span><text:span text:style-name="T1793">. Savivaldybių visuomenės<text:s/></text:span><text:span text:style-name="T1794">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795">.</text:span></text:p>
      <text:p text:style-name="P1796"><text:span text:style-name="T1797">4</text:span><text:span text:style-name="T1798">. Savivaldybės institucija ataskaitą, o prireikus – ir papildomą informaciją apie Savivaldybės visuomenės sveikatos rėmimo specialiosios programos priemonių vykdymą teikia sveikatos apsaugos ministro nustatyta tvarka.</text:span><text:span text:style-name="T1799"><text:s/></text:span></text:p>
      <text:p text:style-name="P1800">Straipsnio dalies pakeitimai:</text:p>
      <text:p text:style-name="P1801"><text:span text:style-name="T1802">Nr.<text:s/></text:span><text:a xlink:href="https://www.e-tar.lt/portal/legalAct.html?documentId=7157e800fc8011e8a969c20aa4d38bd4" office:target-frame-name="_top" xlink:show="replace"><text:span text:style-name="T1803">XIII-1691</text:span></text:a><text:span text:style-name="T1804">, 2018-12-04, paskelbta TAR 2018-12-10, i. k. 2018-20189</text:span></text:p>
      <text:p text:style-name="Normal"/>
      <text:p text:style-name="P1805">Straipsnio pakeitimai:</text:p>
      <text:p text:style-name="P1806"><text:span text:style-name="T1807">Nr.<text:s/></text:span><text:a xlink:href="http://www3.lrs.lt/cgi-bin/preps2?a=245876&amp;b=" office:target-frame-name="_top" xlink:show="replace"><text:span text:style-name="T1808">IX-2555</text:span></text:a><text:span text:style-name="T1809">, 2004-11-09, Žin., 2004, Nr. 171-6309 (2004-11-26)</text:span></text:p>
      <text:p text:style-name="P1810"><text:span text:style-name="T1811">Nr.<text:s/></text:span><text:a xlink:href="http://www3.lrs.lt/cgi-bin/preps2?a=370349&amp;b=" office:target-frame-name="_top" xlink:show="replace"><text:span text:style-name="T1812">XI-766</text:span></text:a><text:span text:style-name="T1813">, 2010-04-20, Žin., 2010, Nr. 51-2476 (2010-05-04)</text:span></text:p>
      <text:p text:style-name="Normal"><text:span text:style-name="T1814">Nr.<text:s/></text:span><text:a xlink:href="http://www3.lrs.lt/cgi-bin/preps2?a=440401&amp;b=" office:target-frame-name="_top" xlink:show="replace"><text:span text:style-name="T1815">XII-130</text:span></text:a><text:span text:style-name="T1816">, 2012-12-20, Žin., 2012, Nr. 154-7936 (2012-12-29)</text:span></text:p>
      <text:p text:style-name="P1817"/>
      <text:p text:style-name="P1818"><text:span text:style-name="T1819">42</text:span><text:span text:style-name="T1820"><text:s/>straipsnis. Įmonių, įstaigų, organizacijų, religinių bendruomenių ir bendrijų, kitų<text:s/></text:span></text:p>
      <text:p text:style-name="P1821"><text:span text:style-name="T1822">juridinių ir fizinių asmenų sveikatos fondai</text:span></text:p>
      <text:p text:style-name="P1823"><text:span text:style-name="T1824">1</text:span><text:span text:style-name="T1825">. Įmonės, įstaigos, išskyrus biudžetines įstaigas,<text:s/></text:span><text:span text:style-name="T1826">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827">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828">darymo bei jų lėšų naudojimo tvarka nustatoma pavyzdiniuose nuostatuose, kuriuos tvirtina Vyriausybės įgaliota institucija. Šio fondo išlaidų sąmatą tvirtina jo steigėjas (steigėjai).</text:span></text:p>
      <text:p text:style-name="P1829"><text:span text:style-name="T1830">2</text:span><text:span text:style-name="T1831">. Įmonių sveikatos fondų pajamas sudaro:</text:span></text:p>
      <text:p text:style-name="P1832"><text:span text:style-name="T1833">1</text:span><text:span text:style-name="T1834">) įmonės, įstaigos peln</text:span><text:span text:style-name="T1835">o (pajamų) dalis, pervedama į tos įmonės ar įstaigos sveikatos fondą;<text:s/></text:span></text:p>
      <text:p text:style-name="P1836"><text:span text:style-name="T1837">2</text:span><text:span text:style-name="T1838">) juridinių ir fizinių asmenų savanoriškos įmokos;</text:span></text:p>
      <text:p text:style-name="P1839"><text:span text:style-name="T1840">3</text:span><text:span text:style-name="T1841">) palūkanos, mokamos už bankuose saugomas fondo lėšas;</text:span></text:p>
      <text:p text:style-name="P1842"><text:span text:style-name="T1843">4</text:span><text:span text:style-name="T1844">) kitos teisėtai įgytos lėšos.</text:span></text:p>
      <text:p text:style-name="P1845"/>
      <text:p text:style-name="P1846"><text:span text:style-name="T1847">43</text:span><text:span text:style-name="T1848"><text:s/>straipsnis.<text:s/></text:span><text:span text:style-name="T1849">Sveikatos</text:span><text:span text:style-name="T1850"><text:s/>santykių valstybinio reguliavimo ekonominės priemonės</text:span></text:p>
      <text:p text:style-name="P1851"><text:span text:style-name="T1852">Sveikatos santykiai reguliuojami taikant įstatymų, kitų teisės aktų reglamentuojamas ekonomines priemones:</text:span></text:p>
      <text:p text:style-name="P1853"><text:span text:style-name="T1854">1</text:span><text:span text:style-name="T1855">) mokesčius;</text:span></text:p>
      <text:p text:style-name="P1856"><text:span text:style-name="T1857">2</text:span><text:span text:style-name="T1858">) privalomojo sveikatos draudimo lėšas;<text:s/></text:span></text:p>
      <text:p text:style-name="P1859"><text:span text:style-name="T1860">3</text:span><text:span text:style-name="T1861">) savanoriškojo sveikatos</text:span><text:span text:style-name="T1862"><text:s/>draudimo lėšas;</text:span></text:p>
      <text:p text:style-name="P1863"><text:span text:style-name="T1864">4</text:span><text:span text:style-name="T1865">) draudimo nuo nelaimingų atsitikimų darbe ir susirgimų profesinėmis ligomis lėšas;</text:span></text:p>
      <text:p text:style-name="P1866"><text:span text:style-name="T1867">5</text:span><text:span text:style-name="T1868">) kitų rūšių draudimo įmokas;</text:span></text:p>
      <text:p text:style-name="P1869"><text:span text:style-name="T1870">6</text:span><text:span text:style-name="T1871">) valstybės biudžeto tikslines dotacijas;</text:span></text:p>
      <text:p text:style-name="P1872"><text:span text:style-name="T1873">7</text:span><text:span text:style-name="T1874">) lengvatines paskolas;</text:span></text:p>
      <text:p text:style-name="P1875"><text:span text:style-name="T1876">8</text:span><text:span text:style-name="T1877">) kainodaros politiką;</text:span></text:p>
      <text:p text:style-name="P1878"><text:span text:style-name="T1879">9</text:span><text:span text:style-name="T1880">)<text:s/></text:span><text:span text:style-name="T1881">licencijas;</text:span></text:p>
      <text:p text:style-name="P1882"><text:span text:style-name="T1883">10</text:span><text:span text:style-name="T1884">) ekonomines sankcijas už sveikatinimo veiklos įstatymų ir kitų teisės aktų pažeidimus;</text:span></text:p>
      <text:p text:style-name="P1885"><text:span text:style-name="T1886">11</text:span><text:span text:style-name="T1887">) kitas ekonomines priemones.</text:span></text:p>
      <text:p text:style-name="P1888"/>
      <text:p text:style-name="P1889"><text:span text:style-name="T1890">44</text:span><text:span text:style-name="T1891"><text:s/>straipsnis. Valstybės biudžeto tikslinių dotacijų skyrimo sveikatinimo veiklai remti<text:s/></text:span></text:p>
      <text:p text:style-name="P1892"><text:span text:style-name="T1893">prioritetai<text:s/></text:span></text:p>
      <text:p text:style-name="P1894"><text:span text:style-name="T1895">1</text:span><text:span text:style-name="T1896">. Valstybės biudžeto tikslinių dotacijų skyrimo sveikatinimo veiklai remti prioritetai yra:</text:span></text:p>
      <text:p text:style-name="P1897"><text:span text:style-name="T1898">1</text:span><text:span text:style-name="T1899">) integracijos į Europos Sąjungą proceso užtikrinimas;</text:span></text:p>
      <text:p text:style-name="P1900"><text:span text:style-name="T1901">2</text:span><text:span text:style-name="T1902">) ekstremalių visuomenės sveikatai situacijų (epidemijų, gaivalinių nelaimių, ekologinių katastrofų</text:span><text:span text:style-name="T1903">) sukeltų neigiamų gyventojų sveikatai pasekmių šalinimas;</text:span></text:p>
      <text:p text:style-name="P1904"><text:span text:style-name="T1905">3</text:span><text:span text:style-name="T1906">) kiti Vyriausybės ar jos įgaliotos institucijos patvirtinti prioritetai.</text:span></text:p>
      <text:p text:style-name="P1907"><text:span text:style-name="T1908">2</text:span><text:span text:style-name="T1909">. Konkrečius dotuojamus objektus ir sveikatinimo veiklos priemones nustato Vyriausybė Sveikatos apsaugos<text:s/></text:span><text:span text:style-name="T1910">ministerijos teikimu.</text:span></text:p>
      <text:p text:style-name="P1911"/>
      <text:p text:style-name="P1912"><text:span text:style-name="T1913">45</text:span><text:span text:style-name="T1914"><text:s/>straipsnis.<text:s/></text:span><text:span text:style-name="T1915">Investicijos sveikatinimo veiklai ir jų skatinimas</text:span></text:p>
      <text:p text:style-name="P1916"><text:span text:style-name="T1917">1</text:span><text:span text:style-name="T1918">. Investicijomis sveikatinimo veiklai laikomas lėšų skyrimas ir naudojimas sveikatos priežiūros paslaugų asortimentui plėsti, naujoms sveikatos priežiūros t</text:span><text:span text:style-name="T1919">echnologijoms įsigyti ir įdiegti, valstybinėms ir savivaldybių sveikatos programoms įgyvendinti, sveikatos priežiūros prieinamumui ir tinkamumui gerinti, sveikatos informacinėms sistemoms kurti.<text:s/></text:span></text:p>
      <text:p text:style-name="P1920"><text:span text:style-name="T1921">2</text:span><text:span text:style-name="T1922">. Investicijų sveikatinimo veiklai ekonominio skatinimo</text:span><text:span text:style-name="T1923"><text:s/>tvarką nustato įstatymai ir kiti teisės aktai.</text:span></text:p>
      <text:p text:style-name="P1924"/>
      <text:p text:style-name="P1925"><text:span text:style-name="T1926">46</text:span><text:span text:style-name="T1927"><text:s/>straipsnis.<text:s/></text:span><text:span text:style-name="T1928">Sveikatinimo veiklos planavimas</text:span></text:p>
      <text:p text:style-name="P1929"><text:span text:style-name="T1930">1</text:span><text:span text:style-name="T1931">. Nacionalinės sveikatinimo veiklos vystymosi kryptis nustato Seimas, tvirtindamas Valstybės pažangos strategiją ir priimdamas įstatymus.<text:s/></text:span><text:span text:style-name="T1932">Nacionalinės sveikatinimo veiklos strateginiai tikslai ir (arba) pažangos uždaviniai, valstybės siekiamo sveikatos lygio rodikliai nustatomi Vyriausybės tvirtinamame Nacionaliniame pažangos plane.</text:span></text:p>
      <text:p text:style-name="P1933"><text:span text:style-name="T1934">2</text:span><text:span text:style-name="T1935">. Nacionaliniame pažangos plane nustatytiems nacionali</text:span><text:span text:style-name="T1936">nės sveikatinimo veiklos pažangos uždaviniams įgyvendinti Vyriausybė tvirtina nacionalines plėtros programas, kuriose suplanuojamos priemonės šiems uždaviniams įgyvendinti.</text:span></text:p>
      <text:p text:style-name="P1937"><text:span text:style-name="T1938">3</text:span><text:span text:style-name="T1939">. Kitos Vyriausybės įstaigos, savivaldybės, prisidedančios įgyvendinant nacion</text:span><text:span text:style-name="T1940">alinės sveikatinimo veiklos strateginius tikslus ir (arba) pažangos uždavinius, rengia arba dalyvauja rengiant pažangos uždaviniams įgyvendinti skirtų nacionalinių plėtros programų priemones.</text:span><text:s/></text:p>
      <text:p text:style-name="P1941">Straipsnio pakeitimai:</text:p>
      <text:p text:style-name="P1942"><text:span text:style-name="T1943">Nr.<text:s/></text:span><text:a xlink:href="http://www3.lrs.lt/cgi-bin/preps2?a=370349&amp;b=" office:target-frame-name="_top" xlink:show="replace"><text:span text:style-name="T1944">XI-766</text:span></text:a><text:span text:style-name="T1945">, 2010-04-20, Žin., 2010, Nr. 51-2476 (2010-05-04)</text:span></text:p>
      <text:p text:style-name="P1946">Straipsnio pakeitimai:</text:p>
      <text:p text:style-name="P1947"><text:span text:style-name="T1948">Nr.<text:s/></text:span><text:a xlink:href="https://www.e-tar.lt/portal/legalAct.html?documentId=3f00cfa07c6f11e5b7eba10a9b5a9c5f" office:target-frame-name="_top" xlink:show="replace"><text:span text:style-name="T1949">XII-1957</text:span></text:a><text:span text:style-name="T1950">, 2015-10-15, paskelbta TAR 2015-10-27</text:span><text:span text:style-name="T1951">, i. k. 2015-16898</text:span></text:p>
      <text:p text:style-name="P1952"><text:span text:style-name="T1953">Nr.<text:s/></text:span><text:a xlink:href="https://www.e-tar.lt/portal/legalAct.html?documentId=ebe31e40c1ab11ea9815f635b9c0dcef" office:target-frame-name="_top" xlink:show="replace"><text:span text:style-name="T1954">XIII-3100</text:span></text:a><text:span text:style-name="T1955">, 2020-06-25, paskelbta TAR 2020-07-09, i. k. 2020-15305</text:span></text:p>
      <text:p text:style-name="Normal"/>
      <text:p text:style-name="P1956"><text:span text:style-name="T1957">II</text:span><text:span text:style-name="T1958"><text:s/>SKYRIUS</text:span></text:p>
      <text:p text:style-name="P1959"><text:span text:style-name="T1960">VALSTYBĖS LAIDUOJAMA (NEMOKAMA) IR SAVIVALDYBIŲ REM</text:span><text:span text:style-name="T1961">IAMA SVEIKATOS<text:s/></text:span></text:p>
      <text:p text:style-name="P1962"><text:span text:style-name="T1963">PRIEŽIŪRA IR JOS TEIKIMO TVARKA</text:span></text:p>
      <text:p text:style-name="P1964"/>
      <text:p text:style-name="P1965"><text:span text:style-name="T1966">47</text:span><text:span text:style-name="T1967"><text:s/>straipsnis.<text:s/></text:span><text:span text:style-name="T1968">Valstybės laiduojama (nemokama) sveikatos priežiūra</text:span></text:p>
      <text:p text:style-name="P1969"><text:span text:style-name="T1970">1</text:span><text:span text:style-name="T1971">. Valstybės laiduojamos (nemokamos) sveikatos priežiūros paslaugos apmokamos iš privalomojo sveikatos draudimo fondo, valstybės ar<text:s/></text:span><text:span text:style-name="T1972">savivaldybių biudžetų, savivaldybių visuomenės sveikatos rėmimo specialiosios programos lėšų.</text:span></text:p>
      <text:p text:style-name="P1973"><text:span text:style-name="T1974">2</text:span><text:span text:style-name="T1975">. Valstybės laiduojamai (nemokamai) sveikatos priežiūrai priskiriama:</text:span></text:p>
      <text:p text:style-name="P1976"><text:span text:style-name="T1977">1</text:span><text:span text:style-name="T1978">) būtinoji medicinos pagalba<text:s/></text:span><text:span text:style-name="T1979">ir<text:s/></text:span><text:span text:style-name="T1980">kitos būtinos asmens sveikatos priežiūros paslaugos,</text:span><text:span text:style-name="T1981"><text:s/>kurių nesuteikus paciento sveikatos būklė galėtų pablogėti tiek, kad jam prireiktų skubiosios medicinos pagalbos paslaugų (toliau – būtinosios paslaugos)</text:span><text:span text:style-name="T1982">;</text:span></text:p>
      <text:p text:style-name="P1983"><text:span text:style-name="T1984">2</text:span><text:span text:style-name="T1985">) Lietuvos Respublikos karių asmens sveikatos priežiūra;</text:span></text:p>
      <text:p text:style-name="P1986"><text:span text:style-name="T1987">3</text:span><text:span text:style-name="T1988">) papildomai per programas remiam</text:span><text:span text:style-name="T1989">a policijos ir kitų vidaus reikalų pareigūnų asmens sveikatos priežiūra;</text:span></text:p>
      <text:p text:style-name="P1990"><text:span text:style-name="T1991">4</text:span><text:span text:style-name="T1992">)<text:s/></text:span><text:span text:style-name="T1993">baudžiamojo įstatymo uždraustą veiką padariusių asmenų, kuriems teismo nutartimi paskirtos priverčiamosios medicinos priemonės, asmenų, kuriems ikiteisminio tyrimo teisėjo ar t</text:span><text:span text:style-name="T1994">eismo nutartimi paskirtas suėmimas, asmenų, atliekančių arešto, terminuoto laisvės atėmimo ir laisvės atėmimo iki gyvos galvos bausmes Lietuvos Respublikoje,</text:span><text:span text:style-name="T1995"><text:s/></text:span><text:span text:style-name="T1996">asmens sveikatos priežiūra;</text:span></text:p>
      <text:p text:style-name="P1997"><text:span text:style-name="T1998">5</text:span><text:span text:style-name="T1999">) užsieniečių:<text:s/></text:span></text:p>
      <text:p text:style-name="P2000"><text:span text:style-name="T2001">a</text:span><text:span text:style-name="T2002">)<text:s/></text:span><text:span text:style-name="T2003">pateikusių prašymą suteikti jiems prieglobst</text:span><text:span text:style-name="T2004">į Lietuvos Respublikoje,<text:s/></text:span><text:span text:style-name="T2005">būtinoji medicinos pagalba ir būtinosios paslaugos;</text:span></text:p>
      <text:p text:style-name="P2006"><text:span text:style-name="T2007">b</text:span><text:span text:style-name="T2008">) kuriems suteikta laikinoji apsauga Lietuvos Respublikoje,<text:s/></text:span><text:span text:style-name="T2009">išskyrus apdraustuosius privalomuoju sveikatos draudimu, būtinoji medicinos pagalba ir būtinosios paslaugos;</text:span></text:p>
      <text:p text:style-name="P2010"><text:span text:style-name="T2011">c</text:span><text:span text:style-name="T2012">) kuriems Lietuvos Respublikos įstatymo „Dėl užsieniečių teisinės padėties“ 40 straipsnio 1 dalies 8 punkte nurodytu pagrindu suteiktas leidimas laikinai gyventi Lietuvos Respublikoje,<text:s/></text:span><text:span text:style-name="T2013">būtinoji medicinos pagalba ir būtinosios paslaugos;</text:span></text:p>
      <text:p text:style-name="P2014"><text:span text:style-name="T2015">d</text:span><text:span text:style-name="T2016">) nelegaliai k</text:span><text:span text:style-name="T2017">irtusių Lietuvos Respublikos sieną,<text:s/></text:span><text:span text:style-name="T2018">būtinoji medicinos pagalba ir būtinosios paslaugos;</text:span></text:p>
      <text:p text:style-name="P2019"><text:span text:style-name="T2020">e</text:span><text:span text:style-name="T2021">)<text:s/></text:span><text:span text:style-name="T2022">gyvenančių užsienio šalyje, kurioje vyksta ginkluotas konfliktas, dėl kurio Lietuvos Respublikoje paskelbta nepaprastoji padėtis ar ekstremalioji situacija, ir p</text:span><text:span text:style-name="T2023">asitraukusių iš šios užsienio šalies į Lietuvos Respubliką, būtinoji medicinos pagalba ir būtinosios paslaugos;</text:span></text:p>
      <text:p text:style-name="P2024"><text:span text:style-name="T2025">f</text:span><text:span text:style-name="T2026">) turinčių teisę gauti laikinąją apsaugą, iki sprendimo dėl laikinosios apsaugos suteikimo (nesuteikimo) priėmimo, tačiau ne ilgiau kaip la</text:span><text:span text:style-name="T2027">ikinosios apsaugos laikotarpiu būtinoji medicinos pagalba ir būtinosios paslaugos;</text:span></text:p>
      <text:p text:style-name="P2028">Straipsnio punkto pakeitimai:</text:p>
      <text:p text:style-name="P2029"><text:span text:style-name="T2030">Nr.<text:s/></text:span><text:a xlink:href="https://www.e-tar.lt/portal/legalAct.html?documentId=3a9ee6c07af211edbc04912defe897d1" office:target-frame-name="_top" xlink:show="replace"><text:span text:style-name="T2031">XIV-1637</text:span></text:a><text:span text:style-name="T2032">, 2022-12-08, paskelbta TAR 202</text:span><text:span text:style-name="T2033">2-12-13, i. k. 2022-25404</text:span></text:p>
      <text:p text:style-name="Normal"/>
      <text:p text:style-name="P2034"><text:span text:style-name="T2035">6</text:span><text:span text:style-name="T2036">) šios dalies 5 punkte<text:s/></text:span><text:span text:style-name="T2037">nurodytų užsieniečių vaikų iki 18 metų būtinoji<text:s/></text:span><text:span text:style-name="T2038">medicinos<text:s/></text:span><text:span text:style-name="T2039">pagalba, būtinosios paslaugos, skiepijimas pagal Nacionalinę imunoprofilaktikos programą ir profilaktiniai sveikatos tikrinimai;</text:span></text:p>
      <text:p text:style-name="P2040"><text:span text:style-name="T2041">7</text:span><text:span text:style-name="T2042">)<text:s/></text:span><text:span text:style-name="T2043">apdraustųjų privalomuoju sveikatos draudimu, nurodytų Sveikatos draudimo įstatyme, asmens sveikatos priežiūra;</text:span></text:p>
      <text:p text:style-name="P2044"><text:span text:style-name="T2045">8</text:span><text:span text:style-name="T2046">) sveikatos apsaugos ministro patvirtinto sąrašo vaistų ir medicinos pagalbos priemonių, kompensuojamų iš<text:s/></text:span><text:span text:style-name="T2047">Privalomojo<text:s/></text:span><text:span text:style-name="T2048">sveikatos draudimo<text:s/></text:span><text:span text:style-name="T2049">fon</text:span><text:span text:style-name="T2050">do<text:s/></text:span><text:span text:style-name="T2051">biudžeto, kompensavimas apdraustiesiems;</text:span></text:p>
      <text:p text:style-name="P2052"><text:span text:style-name="T2053">9</text:span><text:span text:style-name="T2054">) kraujo donorystė.</text:span></text:p>
      <text:p text:style-name="P2055">Straipsnio dalies pakeitimai:</text:p>
      <text:p text:style-name="P2056"><text:span text:style-name="T2057">Nr.<text:s/></text:span><text:a xlink:href="https://www.e-tar.lt/portal/legalAct.html?documentId=fc387100c6f411ec8d9390588bf2de65" office:target-frame-name="_top" xlink:show="replace"><text:span text:style-name="T2058">XIV-1043</text:span></text:a><text:span text:style-name="T2059">, 2022-04-21, paskelbta TAR 2022-04-28, i. k.</text:span><text:span text:style-name="T2060"><text:s/>2022-08798</text:span></text:p>
      <text:p text:style-name="Normal"/>
      <text:p text:style-name="P2061"><text:span text:style-name="T2062">3</text:span><text:span text:style-name="T2063">. Valstybės laiduojamos sveikatos priežiūros mastai numatomi įvertinus gyventojų demografinius, sveikatos ir aplinkos kokybės rodiklius bei jų kitimo tendencijas.<text:s/></text:span></text:p>
      <text:p text:style-name="P2064">Straipsnio pakeitimai:</text:p>
      <text:p text:style-name="P2065"><text:span text:style-name="T2066">Nr.<text:s/></text:span><text:a xlink:href="http://www3.lrs.lt/cgi-bin/preps2?Condition1=111854&amp;Condition2=" office:target-frame-name="_top" xlink:show="replace"><text:span text:style-name="T2067">VIII-2036</text:span></text:a><text:span text:style-name="T2068">, 2000 10 12, Žin., 2000, Nr. 92-2876 (2000 10 31)</text:span></text:p>
      <text:p text:style-name="P2069"><text:span text:style-name="T2070">Nr.<text:s/></text:span><text:a xlink:href="http://www3.lrs.lt/cgi-bin/preps2?a=245876&amp;b=" office:target-frame-name="_top" xlink:show="replace"><text:span text:style-name="T2071">IX-2555</text:span></text:a><text:span text:style-name="T2072">, 2004-11-09, Žin., 2004, Nr. 171-6309 (2004-</text:span><text:span text:style-name="T2073">11-26)</text:span></text:p>
      <text:p text:style-name="Normal"><text:span text:style-name="T2074">Nr.<text:s/></text:span><text:a xlink:href="http://www3.lrs.lt/cgi-bin/preps2?a=255596&amp;b=" office:target-frame-name="_top" xlink:show="replace"><text:span text:style-name="T2075">X-179</text:span></text:a><text:span text:style-name="T2076">, 2005-04-28, Žin., 2005, Nr. 61-2160 (2005-05-14)</text:span></text:p>
      <text:p text:style-name="P2077"/>
      <text:p text:style-name="P2078"><text:span text:style-name="T2079">48</text:span><text:span text:style-name="T2080"><text:s/>straipsnis.<text:s/></text:span><text:span text:style-name="T2081">Savivaldybių remiama sveikatos priežiūra</text:span></text:p>
      <text:p text:style-name="P2082"><text:span text:style-name="T2083">Savivaldybės remia savo teritorijos gyventojų sveikatos<text:s/></text:span><text:span text:style-name="T2084">priežiūrą ją papildomai finansuodamos iš savivaldybių biudžetų lėšų. Savivaldybių remiamai sveikatos priežiūrai priskiriama:</text:span></text:p>
      <text:p text:style-name="P2085"><text:span text:style-name="T2086">1</text:span><text:span text:style-name="T2087">) pirminio sveikatos priežiūros organizavimo lygio būtinoji medicinos pagalba;</text:span></text:p>
      <text:p text:style-name="P2088"><text:span text:style-name="T2089">2</text:span><text:span text:style-name="T2090">) nėščiųjų sveikatos priežiūra;</text:span></text:p>
      <text:p text:style-name="P2091"><text:span text:style-name="T2092">3</text:span><text:span text:style-name="T2093">) bedar</text:span><text:span text:style-name="T2094">bių, nedarbingų šeimos narių asmens sveikatos priežiūra;</text:span></text:p>
      <text:p text:style-name="P2095"><text:span text:style-name="T2096">4</text:span><text:span text:style-name="T2097">) vaikų iki 16 metų sveikatos priežiūra;</text:span></text:p>
      <text:p text:style-name="P2098"><text:span text:style-name="T2099">5</text:span><text:span text:style-name="T2100">) asmenų, kurių pajamos yra mažesnės už valstybės remiamas, sveikatos priežiūra;</text:span></text:p>
      <text:p text:style-name="P2101"><text:span text:style-name="T2102">6</text:span><text:span text:style-name="T2103">) našlaičių iki 18 metų sveikatos priežiūra;</text:span></text:p>
      <text:p text:style-name="P2104"><text:span text:style-name="T2105">7</text:span><text:span text:style-name="T2106">) asmenų, pr</text:span><text:span text:style-name="T2107">ipažintų nedarbingais, ir asmenų, sukakusių senatvės pensijos amžių, kuriems teisės aktų nustatyta tvarka yra nustatytas didelių specialiųjų poreikių lygis, sveikatos priežiūra;</text:span></text:p>
      <text:p text:style-name="P2108"><text:span text:style-name="T2109">8</text:span><text:span text:style-name="T2110">) nustatytų kategorijų asmenų dantų protezavimas;</text:span></text:p>
      <text:p text:style-name="P2111"><text:span text:style-name="T2112">9</text:span><text:span text:style-name="T2113">) kitos<text:s/></text:span><text:span text:style-name="T2114">savivaldybės remiamos sveikatos priežiūros paslaugos, kurių sąrašą ir teikimo tvarką nustato savivaldybių tarybos.</text:span></text:p>
      <text:p text:style-name="P2115">Straipsnio pakeitimai:</text:p>
      <text:p text:style-name="P2116"><text:span text:style-name="T2117">Nr.<text:s/></text:span><text:a xlink:href="http://www3.lrs.lt/cgi-bin/preps2?a=259417&amp;b=" office:target-frame-name="_top" xlink:show="replace"><text:span text:style-name="T2118">X-298</text:span></text:a><text:span text:style-name="T2119">, 2005-06-30, Žin., 2005, Nr. 85-3142 (2005</text:span><text:span text:style-name="T2120">-07-14)</text:span></text:p>
      <text:p text:style-name="P2121"/>
      <text:p text:style-name="P2122"><text:span text:style-name="T2123">49</text:span><text:span text:style-name="T2124"><text:s/>straipsnis. Valstybės laiduojamų (nemokamų) asmens sveikatos priežiūros<text:s/></text:span></text:p>
      <text:p text:style-name="P2125"><text:span text:style-name="T2126">paslaugų teikimo LNSS įstaigose tvarka<text:s/></text:span></text:p>
      <text:p text:style-name="P2127"><text:span text:style-name="T2128">1</text:span><text:span text:style-name="T2129">. Teisę gauti valstybės laiduojamą (nemokamą) asmens sveikatos priežiūrą, nurodytą šio įstatymo 47 straipsnio 2 dalies 1–3</text:span><text:span text:style-name="T2130"><text:s/>ir 9 punktuose, turi tik Lietuvos Respublikos, kitų valstybių piliečiai ir asmenys be pilietybės, nuolat gyvenantys Lietuvoje (toliau – nuolatiniai gyventojai), o valstybės laiduojamą (nemokamą) asmens sveikatos priežiūrą, nurodytą šio įstatymo 47 straips</text:span><text:span text:style-name="T2131">nio 2 dalies 7 ir 8 punktuose, – asmenys, nurodyti Sveikatos draudimo įstatyme. Būtinoji medicinos pagalba ir būtinosios paslaugos LNSS įstaigose teikiamos nemokamai visiems nuolatiniams gyventojams, neatsižvelgiant į tai, ar jie apdrausti privalomuoju sve</text:span><text:span text:style-name="T2132">ikatos draudimu, taip pat neatsižvelgiant į paciento apsilankymų įstaigoje per kalendorinius metus skaičių ir jo gyvenamąją vietą. Būtinųjų paslaugų teikimo tvarką nustato sveikatos apsaugos ministras. Užsienio šalių piliečiams, asmenims be pilietybės, nep</text:span><text:span text:style-name="T2133">riskiriamiems nuolatiniams gyventojams ir nenurodytiems šio įstatymo 47 straipsnio 2 dalies 4–6 punktuose, LNSS įstaigos teikia būtinąją medicinos pagalbą sveikatos apsaugos ministro nustatyta tvarka, jeigu kitaip nenustato Lietuvos Respublikos tarptautinė</text:span><text:span text:style-name="T2134">s sutartys.</text:span></text:p>
      <text:p text:style-name="P2135">Straipsnio dalies pakeitimai:</text:p>
      <text:p text:style-name="P2136"><text:span text:style-name="T2137">Nr.<text:s/></text:span><text:a xlink:href="https://www.e-tar.lt/portal/legalAct.html?documentId=fc387100c6f411ec8d9390588bf2de65" office:target-frame-name="_top" xlink:show="replace"><text:span text:style-name="T2138">XIV-1043</text:span></text:a><text:span text:style-name="T2139">, 2022-04-21, paskelbta TAR 2022-04-28, i. k. 2022-08798</text:span></text:p>
      <text:p text:style-name="P2140"><text:span text:style-name="T2141">Nr.<text:s/></text:span><text:a xlink:href="https://www.e-tar.lt/portal/legalAct.html?documentId=3a9ee6c07af211edbc04912defe897d1" office:target-frame-name="_top" xlink:show="replace"><text:span text:style-name="T2142">XIV-1637</text:span></text:a><text:span text:style-name="T2143">, 2022-12-08, paskelbta TAR 2022-12-13, i. k. 2022-25404</text:span></text:p>
      <text:p text:style-name="Normal"/>
      <text:p text:style-name="P2144"><text:span text:style-name="T2145">2</text:span><text:span text:style-name="T2146">. Valstybės laiduojamų (nemokamų) asmens sveikatos priežiūros paslaugų teikimo LNSS įstaigose esminės sąlygos yra:</text:span></text:p>
      <text:p text:style-name="P2147"><text:span text:style-name="T2148">1</text:span><text:span text:style-name="T2149">) paciento<text:s/></text:span><text:span text:style-name="T2150">kreipimasis dėl nemokamų paslaugų gavimo į pirminės sveikatos priežiūros gydytojus, kurių specialybių sąrašą nustato Sveikatos apsaugos ministerija;</text:span></text:p>
      <text:p text:style-name="P2151"><text:span text:style-name="T2152">2</text:span><text:span text:style-name="T2153">) paciento kreipimasis dėl nemokamų asmens sveikatos priežiūros paslaugų gavimo į antrinės ar tretinės</text:span><text:span text:style-name="T2154"><text:s/>sveikatos priežiūros įstaigas. Šiais atvejais pacientas privalo pateikti 1 punkte nurodytų gydytojų siuntimą.</text:span></text:p>
      <text:p text:style-name="P2155"><text:span text:style-name="T2156">3</text:span><text:span text:style-name="T2157">. Pacientas turi teisę pasirinkti Sveikatos apsaugos ministerijos ir Privalomojo sveikatos draudimo tarybos nustatyta tvarka LNSS pirminės</text:span><text:span text:style-name="T2158"><text:s/>sveikatos priežiūros įstaigą ir gydytoją, taip pat pagal šio straipsnio nustatytas sąlygas antrinės ar tretinės sveikatos priežiūros įstaigą ir gydytoją, kad suteiktų nemokamas asmens sveikatos priežiūros paslaugas.</text:span></text:p>
      <text:p text:style-name="P2159"><text:span text:style-name="T2160">4</text:span><text:span text:style-name="T2161">. Šio straipsnio 2 dalyje išdėstyt</text:span><text:span text:style-name="T2162">os sąlygos netaikomos pacientams, kurie kreipėsi į LNSS įstaigą dėl būtinosios medicinos pagalbos suteikimo.</text:span></text:p>
      <text:p text:style-name="P2163"><text:span text:style-name="T2164">5</text:span><text:span text:style-name="T2165">.Valstybės laiduojama (nemokama) asmens sveikatos priežiūra LNSS įstaigose teikiama nemokamai, už šios priežiūros paslaugas iš paciento negali</text:span><text:span text:style-name="T2166"><text:s/>būti reikalaujama papildomo mokesčio. Jei pacientai, turintys teisę į nemokamas asmens sveikatos priežiūros paslaugas, savo iniciatyva pasirenka brangiau kainuojančias paslaugas, medžiagas, procedūras, tai šių paslaugų, medžiagų, procedūrų faktinių kainų<text:s/></text:span><text:span text:style-name="T2167">ir nemokamų paslaugų, medžiagų, procedūrų bazinių kainų skirtumą jie apmoka patys Sveikatos apsaugos ministerijos nustatyta tvarka. Jei pacientai, turintys teisę į nemokamas asmens sveikatos priežiūros paslaugas, savo iniciatyva pasirenka papildomas paslau</text:span><text:span text:style-name="T2168">gas ar procedūras, šių paslaugų ar procedūrų kainą jie apmoka patys.</text:span></text:p>
      <text:p text:style-name="P2169"><text:span text:style-name="T2170">6</text:span><text:span text:style-name="T2171">. LNSS įstaigos privalo teikti informaciją gyventojams apie nemokamų asmens sveikatos priežiūros paslaugų rūšis, jų teikimo mastą ir kainas.</text:span></text:p>
      <text:p text:style-name="P2172"/>
      <text:p text:style-name="P2173"><text:span text:style-name="T2174">III</text:span><text:span text:style-name="T2175"><text:s/>SKYRIUS</text:span></text:p>
      <text:p text:style-name="P2176"><text:span text:style-name="T2177">SVEIKATINIMO VEIKLOS</text:span><text:span text:style-name="T2178"><text:s/>VALSTYBINIO VALDYMO KITI YPATUMAI</text:span></text:p>
      <text:p text:style-name="P2179"/>
      <text:p text:style-name="P2180"><text:span text:style-name="T2181">50</text:span><text:span text:style-name="T2182"><text:s/>straipsnis.<text:s/></text:span><text:span text:style-name="T2183">Sveikatos priežiūros ir farmacijos specialistų profesinės pareigos, teisės ir atsakomybė</text:span></text:p>
      <text:p text:style-name="P2184"><text:span text:style-name="T2185">1</text:span><text:span text:style-name="T2186">. Pagrindines profesines sveikatos priežiūros ir farmacijos specialistų pareigas, teises, jų praktikos ribo</text:span><text:span text:style-name="T2187">jimo tvarką, atsakomybę už padarytą žalą sveikatai nustato Medicinos praktikos įstatymas, Odontologijos praktikos<text:s/></text:span><text:span text:style-name="T2188">ir burnos priežiūros praktikos</text:span><text:span text:style-name="T2189"><text:s/></text:span><text:span text:style-name="T2190">įstatymas, Slaugos praktikos ir akušerijos praktikos įstatymas,</text:span><text:span text:style-name="T2191"><text:s/>A</text:span><text:span text:style-name="T2192">smens sveikatos priežiūros praktikos įstatymas</text:span><text:span text:style-name="T2193">,</text:span><text:span text:style-name="T219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95"><text:span text:style-name="T2196">2</text:span><text:span text:style-name="T2197">.</text:span><text:span text:style-name="T2198"><text:s/></text:span><text:span text:style-name="T2199">Asmens, papildomosios ir alternatyviosios<text:s/></text:span><text:span text:style-name="T2200">sveikatos priežiūros ir farmacijos specialistai gali<text:s/></text:span><text:span text:style-name="T2201">verstis asmens sveikatos priežiūros praktika, papildomąja ir alternatyviąja sveikatos priežiūra ar farmacijos praktika<text:s/></text:span><text:span text:style-name="T2202">tik pagal įgytą<text:s/></text:span><text:span text:style-name="T2203">atitinkamą asmens, papildo</text:span><text:span text:style-name="T2204">mosios ir alternatyviosios sveikatos priežiūros ar farmacijos specialisto profesinę kvalifikaciją</text:span><text:span text:style-name="T2205">.<text:s/></text:span></text:p>
      <text:p text:style-name="P2206"><text:span text:style-name="T2207">3</text:span><text:span text:style-name="T2208">.<text:s/></text:span><text:span text:style-name="T2209">Sveikatos priežiūros įstaigų specialistai, dirbantys valstybės ar savivaldybių sveikatos priežiūros įstaigose, turi teisę privačiai praktikuoti tik<text:s/></text:span><text:span text:style-name="T2210">už šių įstaigų ribų.</text:span></text:p>
      <text:p text:style-name="P2211"><text:span text:style-name="T2212">Straipsnio pakeitimai:</text:span></text:p>
      <text:p text:style-name="P2213"><text:span text:style-name="T2214">Nr.<text:s/></text:span><text:a xlink:href="http://www3.lrs.lt/cgi-bin/preps2?a=232041&amp;b=" office:target-frame-name="_top" xlink:show="replace"><text:span text:style-name="T2215">IX-2150</text:span></text:a><text:span text:style-name="T2216">, 2004-04-20, Žin., 2004, Nr. 68-2367 (2004-04-29)</text:span></text:p>
      <text:p text:style-name="P2217"><text:span text:style-name="T2218">Nr.<text:s/></text:span><text:a xlink:href="http://www3.lrs.lt/cgi-bin/preps2?a=318891&amp;b=" office:target-frame-name="_top" xlink:show="replace"><text:span text:style-name="T2219">X-1505</text:span></text:a><text:span text:style-name="T2220">, 2008-04-22,<text:s/></text:span><text:span text:style-name="T2221">Žin., 2008, Nr. 50-1850 (2008-04-30)</text:span></text:p>
      <text:p text:style-name="P2222">Straipsnio pakeitimai:</text:p>
      <text:p text:style-name="P2223"><text:span text:style-name="T2224">Nr.<text:s/></text:span><text:a xlink:href="https://www.e-tar.lt/portal/legalAct.html?documentId=f2f23840c65d11ea997c9ee767e856b4" office:target-frame-name="_top" xlink:show="replace"><text:span text:style-name="T2225">XIII-3224</text:span></text:a><text:span text:style-name="T2226">, 2020-06-30, paskelbta TAR 2020-07-15, i. k. 2020-15762</text:span></text:p>
      <text:p text:style-name="Normal"/>
      <text:p text:style-name="P2227"><text:span text:style-name="T2228">51</text:span><text:span text:style-name="T2229"><text:s/>straipsnis. Sveikato</text:span><text:span text:style-name="T2230">s priežiūros ir farmacijos specialistų profesinis tobulinimasis<text:s/></text:span></text:p>
      <text:p text:style-name="P2231"><text:span text:style-name="T2232">ir jo finansavimas</text:span></text:p>
      <text:p text:style-name="P2233"><text:span text:style-name="T2234">1</text:span><text:span text:style-name="T2235">. Sveikatos priežiūros ir farmacijos specialistų profesiniu tobulinimusi rūpinasi sveikatos priežiūros ir farmacinės veiklos įstaigos, įmonės, jų steigėjai bei<text:s/></text:span><text:span text:style-name="T2236">profesinės sveikatos priežiūros ir farmacinės veiklos specialistų organizacijos. Šių specialistų rengimo ir profesinio tobulinimosi užsakovai yra Sveikatos apsaugos ministerija ir Švietimo ir mokslo ministerija.</text:span></text:p>
      <text:p text:style-name="P2237"><text:span text:style-name="T2238">2</text:span><text:span text:style-name="T2239">. Sveikatos priežiūros bei farmacijos<text:s/></text:span><text:span text:style-name="T2240">specialistų kvalifikacijos kėlimo tvarką nustato Sveikatos apsaugos ministerija, derindama su profesinėmis sveikatos priežiūros ir farmacinės veiklos specialistų organizacijomis.</text:span></text:p>
      <text:p text:style-name="P2241"><text:span text:style-name="T2242">3</text:span><text:span text:style-name="T2243">. Valstybės ir savivaldybių sveikatos priežiūros įstaigų specialistų kva</text:span><text:span text:style-name="T2244">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245"><text:span text:style-name="T2246">4</text:span><text:span text:style-name="T2247">. Kitų svei</text:span><text:span text:style-name="T2248">katos priežiūros ir farmacijos įstaigų ir įmonių specialistų kvalifikacijos kėlimo, persikvalifikavimo ir profesinio tobulinimosi išlaidos padengiamos iš šių įstaigų ir įmonių ar pačių specialistų lėšų.</text:span></text:p>
      <text:p text:style-name="P2249"/>
      <text:p text:style-name="P2250"><text:span text:style-name="T2251">52</text:span><text:span text:style-name="T2252"><text:s/>straipsnis.<text:s/></text:span><text:span text:style-name="T2253">Asmens sveikatos informacijos v</text:span><text:span text:style-name="T2254">iešumo ribojimas</text:span></text:p>
      <text:p text:style-name="P2255"><text:span text:style-name="T2256">1</text:span><text:span text:style-name="T2257">. Asmens sveikatos informacijos viešumas yra ribojamas norint užtikrinti asmens privataus gyvenimo ir jo asmens sveikatos paslapties neliečiamumą.</text:span></text:p>
      <text:p text:style-name="P2258"><text:span text:style-name="T2259">2</text:span><text:span text:style-name="T2260">. Draudžiama skelbti visuomenės informavimo priemonėse informaciją apie asmens sve</text:span><text:span text:style-name="T2261">ikatą be raštiško jo sutikimo. Informacijos apie asmens sveikatą kompiuteriuose apsauga privalo garantuoti jos konfidencialumą.<text:s/></text:span></text:p>
      <text:p text:style-name="P2262"><text:span text:style-name="T2263">3</text:span><text:span text:style-name="T2264">. Asmens, visuomenės, papildomosios ir alternatyviosios</text:span><text:span text:style-name="T2265"><text:s/></text:span><text:span text:style-name="T2266">sveikatos priežiūros specialistams draudžiama, išskyrus įstatymuos</text:span><text:span text:style-name="T2267">e numatytus atvejus, pažeisti asmens privataus gyvenimo ar asmens sveikatos informacijos, kuri sudaro asmens sveikatos paslaptį ir kurią jie sužinojo eidami profesines pareigas, konfidencialumą.<text:s/></text:span></text:p>
      <text:p text:style-name="P2268">Straipsnio dalies pakeitimai:</text:p>
      <text:p text:style-name="P2269"><text:span text:style-name="T2270">Nr.<text:s/></text:span><text:a xlink:href="https://www.e-tar.lt/portal/legalAct.html?documentId=ed760400429b11ea829bc2bea81c1194" office:target-frame-name="_top" xlink:show="replace"><text:span text:style-name="T2271">XIII-2772</text:span></text:a><text:span text:style-name="T2272">, 2020-01-14, paskelbta TAR 2020-01-29, i. k. 2020-02007</text:span></text:p>
      <text:p text:style-name="Normal"/>
      <text:p text:style-name="P2273"><text:span text:style-name="T2274">4</text:span><text:span text:style-name="T2275">. Asmens sveikatos paslapties kriterijus nustato Sveikatos apsaugos ministerija.</text:span></text:p>
      <text:p text:style-name="P2276"/>
      <text:p text:style-name="P2277"><text:span text:style-name="T2278">53</text:span><text:span text:style-name="T2279"><text:s/>straipsnis.<text:s/></text:span><text:span text:style-name="T2280">Medicinin</text:span><text:span text:style-name="T2281">is ir visuomenės sveikatos priežiūros auditas</text:span></text:p>
      <text:p text:style-name="P2282"><text:span text:style-name="T2283">1</text:span><text:span text:style-name="T2284">. Kiekvienos asmens ar visuomenės sveikatos priežiūros įstaigos, įmonės, turinčios teisę vykdyti asmens ar visuomenės sveikatos priežiūrą, vadovas privalo organizuoti vidaus medicininį ar visuomenės<text:s/></text:span><text:span text:style-name="T2285">sveikatos priežiūros auditą sveikatos apsaugos ministro nustatyta tvarka.</text:span></text:p>
      <text:p text:style-name="P2286">Straipsnio dalies pakeitimai:</text:p>
      <text:p text:style-name="P2287"><text:span text:style-name="T2288">Nr.<text:s/></text:span><text:a xlink:href="https://www.e-tar.lt/portal/legalAct.html?documentId=99c5bff0c04d11ea9815f635b9c0dcef" office:target-frame-name="_top" xlink:show="replace"><text:span text:style-name="T2289">XIII-3155</text:span></text:a><text:span text:style-name="T2290">, 2020-06-25, paskelbta TAR 2020-07-07, i</text:span><text:span text:style-name="T2291">. k. 2020-15133</text:span></text:p>
      <text:p text:style-name="Normal"/>
      <text:p text:style-name="P2292"><text:span text:style-name="T2293">2</text:span><text:span text:style-name="T2294">. Asmens ir visuomenės sveikatos priežiūros įstaigų ir įmonių, kurios verčiasi asmens ar visuomenės sveikatos priežiūros veikla, valstybinį medicininį ar visuomenės sveikatos priežiūros auditą pagal kompetenciją atlieka Sveikatos<text:s/></text:span><text:span text:style-name="T2295">apsaugos ministerijos įgaliota institucija.</text:span></text:p>
      <text:p text:style-name="P2296">Straipsnio pakeitimai:</text:p>
      <text:p text:style-name="P2297"><text:span text:style-name="T2298">Nr.<text:s/></text:span><text:a xlink:href="http://www3.lrs.lt/cgi-bin/preps2?a=298690&amp;b=" office:target-frame-name="_top" xlink:show="replace"><text:span text:style-name="T2299">X-1151</text:span></text:a><text:span text:style-name="T2300">, 2007-05-24, Žin., 2007, Nr. 64-2456 (2007-06-09)</text:span></text:p>
      <text:p text:style-name="P2301"/>
      <text:p text:style-name="P2302"><text:span text:style-name="T2303">54</text:span><text:span text:style-name="T2304"><text:s/>straipsnis.<text:s/></text:span><text:span text:style-name="T2305">Sveikatos priežiūros technologijų vertinimas</text:span></text:p>
      <text:p text:style-name="P2306"><text:span text:style-name="T2307">1</text:span><text:span text:style-name="T2308">. Sveikatos priežiūros technologijų vertinimo tikslas yra užtikrinti optimalų sveikatos priežiūros materialinių, finansinių ir žmogiškųjų išteklių naudojimą bei gerinti sveikatos priežiūros kokybę.</text:span></text:p>
      <text:p text:style-name="P2309"><text:span text:style-name="T2310">2</text:span><text:span text:style-name="T2311">. Sveikatos priežiūros technologijų vertinimas<text:s/></text:span><text:span text:style-name="T2312">apima sveikatos priežiūros technologijų saugumo, veiksmingumo, klinikinio ir ekonominio efektyvumo<text:s/></text:span><text:span text:style-name="T2313">bei<text:s/></text:span><text:span text:style-name="T2314">socialinio, teisinio ir etinio poveikio įvertinimą</text:span><text:span text:style-name="T2315">.</text:span></text:p>
      <text:p text:style-name="P2316"><text:span text:style-name="T2317">3</text:span><text:span text:style-name="T2318">. Sveikatos priežiūros technologijų vertinimo tvarką nustato sveikatos apsaugos ministras.<text:s/></text:span></text:p>
      <text:p text:style-name="P2319"><text:span text:style-name="T2320">4</text:span><text:span text:style-name="T2321">. Sveikatos priežiūros technologijų vertinimą organizuoja Sveikatos apsaugos ministerija, vykdo sveikatos apsaugos ministro įgaliotos institucijos, kurios Sveikatos apsaugos ministerijai teikia sveikatos priežiūros technologijų vertinimo ataskaitas su rek</text:span><text:span text:style-name="T2322">omendacijomis.</text:span></text:p>
      <text:p text:style-name="P2323">Straipsnio pakeitimai:</text:p>
      <text:p text:style-name="P2324"><text:span text:style-name="T2325">Nr.<text:s/></text:span><text:a xlink:href="https://www.e-tar.lt/portal/legalAct.html?documentId=fe6ae920b3b511e598c4c7724bda031b" office:target-frame-name="_top" xlink:show="replace"><text:span text:style-name="T2326">XII-2228</text:span></text:a><text:span text:style-name="T2327">, 2015-12-22, paskelbta TAR 2016-01-05, i. k. 2016-00086</text:span></text:p>
      <text:p text:style-name="Normal"/>
      <text:p text:style-name="P2328"><text:span text:style-name="T2329">55</text:span><text:span text:style-name="T2330"><text:s/>straipsnis. Sveikatinimo veiklos mokslini</text:span><text:span text:style-name="T2331">ų tyrimų organizavimo ir finansavimo<text:s/></text:span></text:p>
      <text:p text:style-name="P2332"><text:span text:style-name="T2333">ypatumai<text:s/></text:span></text:p>
      <text:p text:style-name="P2334"><text:span text:style-name="T2335">1</text:span><text:span text:style-name="T2336">. Iš valstybės biudžeto finansuojamų biomedicininių ir visuomenės sveikatos tyrimų prioritetus nustato, tyrimus užsako, finansuoja ir jų kontrolę vykdo Sveikatos apsaugos ministerija. Biomedicininių ir v</text:span><text:span text:style-name="T2337">isuomenės sveikatos tyrimų užsakovais gali būti ir kiti šiuos tyrimus inicijuojantys, finansuojantys, kontroliuojantys ir atsakingi už biomedicininio tyrimo vykdymą, jo pasekmes bei duomenų paskelbimą juridiniai, fiziniai asmenys.</text:span></text:p>
      <text:p text:style-name="P2338"><text:span text:style-name="T2339">2</text:span><text:span text:style-name="T2340">. Draudžiama atlikti</text:span><text:span text:style-name="T2341"><text:s/>biomedicininius tyrimus be Lietuvos bioetikos komiteto leidimo. Biomedicininių tyrimų etikos reikalavimus ir jų kontrolės tvarką nustato įstatymai ir kiti teisės aktai.</text:span></text:p>
      <text:p text:style-name="P2342"><text:span text:style-name="T2343">3</text:span><text:span text:style-name="T2344">. Sveikatos priežiūrai skirtos valstybės ir savivaldybių biudžetų lėšos gali būti</text:span><text:span text:style-name="T2345"><text:s/>naudojamos ir sveikatinimo veiklos moksliniams taikomiesiems tyrimams finansuoti. Sveikatinimo veiklos moksliniams fundamentiniams tyrimams finansuoti naudojamos mokslui ir techninei pažangai skirtos valstybės biudžeto lėšos.</text:span></text:p>
      <text:p text:style-name="P2346">Straipsnio pakeitimai:</text:p>
      <text:p text:style-name="P2347"><text:span text:style-name="T2348">Nr.<text:s/></text:span><text:a xlink:href="http://www3.lrs.lt/cgi-bin/preps2?Condition1=101626&amp;Condition2=" office:target-frame-name="_top" xlink:show="replace"><text:span text:style-name="T2349">VIII-1672</text:span></text:a><text:span text:style-name="T2350">, 00.05.11, Žin., 2000, Nr.44-1245 (00.05.31)</text:span></text:p>
      <text:p text:style-name="P2351"><text:span text:style-name="T2352">Nr.<text:s/></text:span><text:a xlink:href="http://www3.lrs.lt/cgi-bin/preps2?a=298690&amp;b=" office:target-frame-name="_top" xlink:show="replace"><text:span text:style-name="T2353">X-1151</text:span></text:a><text:span text:style-name="T2354">, 2007-05-24, Žin., 2007, Nr. 64-2456 (2007-06-09</text:span><text:span text:style-name="T2355">)</text:span></text:p>
      <text:p text:style-name="P2356"/>
      <text:p text:style-name="P2357"><text:span text:style-name="T2358">56</text:span><text:span text:style-name="T2359"><text:s/>straipsnis. Sveikatos priežiūros rėmimo iš sveikatos programoms skirtų lėšų<text:s/></text:span></text:p>
      <text:p text:style-name="P2360"><text:span text:style-name="T2361">tvarka</text:span></text:p>
      <text:p text:style-name="P2362"><text:span text:style-name="T236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364">būti padengiamos iš valstybinių, savivaldybių sveikatos programoms skirtų lėšų.<text:s/></text:span></text:p>
      <text:p text:style-name="P2365"/>
      <text:p text:style-name="P2366"><text:span text:style-name="T2367">57</text:span><text:span text:style-name="T2368"><text:s/>straipsnis. Prekių, gaminių ir paslaugų, galinčių daryti įtaką sveikatai, reklamos<text:s/></text:span></text:p>
      <text:p text:style-name="P2369"><text:span text:style-name="T2370">ribojimas ar draudimas</text:span></text:p>
      <text:p text:style-name="P2371"><text:span text:style-name="T2372">1</text:span><text:span text:style-name="T2373">. Lietuvos Respublikoje ribojama arba draudžiama prek</text:span><text:span text:style-name="T2374">ių, gaminių bei paslaugų, galinčių daryti kenksmingą įtaką sveikatai, reklama. Tokių prekių, gaminių ir paslaugų reklamos ribojimo ar draudimo tvarką nustato įstatymai ir kiti teisės aktai.</text:span></text:p>
      <text:p text:style-name="P2375"><text:span text:style-name="T2376">2</text:span><text:span text:style-name="T2377">. Tabako ir jo gaminių reklama Lietuvos Respublikoje draudžia</text:span><text:span text:style-name="T2378">ma. Alkoholio produktų ir alkoholinių gėrimų reklama ribojama ar draudžiama Alkoholio kontrolės įstatymo nustatyta tvarka.</text:span></text:p>
      <text:p text:style-name="P2379"><text:span text:style-name="T2380">3</text:span><text:span text:style-name="T2381">. Vaistų reklamos ribojimo ypatumus nustato Farmacijos įstatymas.</text:span></text:p>
      <text:p text:style-name="P2382">Straipsnio pakeitimai:</text:p>
      <text:p text:style-name="Normal"><text:span text:style-name="T2383">Nr.<text:s/></text:span><text:a xlink:href="http://www3.lrs.lt/cgi-bin/preps2?a=318891&amp;b=" office:target-frame-name="_top" xlink:show="replace"><text:span text:style-name="T2384">X-1505</text:span></text:a><text:span text:style-name="T2385">, 2008-04-22, Žin., 2008, Nr. 50-1850 (2008-04-30)</text:span></text:p>
      <text:p text:style-name="P2386"/>
      <text:p text:style-name="P2387"><text:span text:style-name="T2388">58</text:span><text:span text:style-name="T2389"><text:s/>straipsnis.<text:s/></text:span><text:span text:style-name="T2390">Sveikatinimo veiklos sutartys ir jų sąlygos</text:span></text:p>
      <text:p text:style-name="P2391"><text:span text:style-name="T2392">1</text:span><text:span text:style-name="T2393">. Sveikatinimo veiklos sutartys sudaromos valstybės ar savivaldybių ir kitų subjektų sveikatos<text:s/></text:span><text:span text:style-name="T2394">programoms vykdyti bei sveikatos priežiūros paslaugoms teikti. Sveikatinimo veiklos sutartys sudaromos raštu. Kiekvienoje sveikatinimo veiklos sutartyje šalys privalo sulygti dėl šių sąlygų:</text:span></text:p>
      <text:p text:style-name="P2395"><text:span text:style-name="T2396">1</text:span><text:span text:style-name="T2397">) teikiamų sveikatinimo paslaugų rūšių, jų nomenklatūros, teik</text:span><text:span text:style-name="T2398">imo masto ir terminų;</text:span></text:p>
      <text:p text:style-name="P2399"><text:span text:style-name="T2400">2</text:span><text:span text:style-name="T2401">) paslaugoms apmokėti reikalingų išlaidų padengimo;</text:span></text:p>
      <text:p text:style-name="P2402"><text:span text:style-name="T2403">3</text:span><text:span text:style-name="T2404">) sveikatinimo veiklos sutarties pakeitimo, papildymo ir nutraukimo tvarkos;</text:span></text:p>
      <text:p text:style-name="P2405"><text:span text:style-name="T2406">4</text:span><text:span text:style-name="T2407">) paslaugų tinkamumo ir organizacinio bei teritorinio prieinamumo reikalavimų, jeigu teisė</text:span><text:span text:style-name="T2408">s aktuose šie reikalavimai nėra nustatyti;<text:s/></text:span></text:p>
      <text:p text:style-name="P2409"><text:span text:style-name="T2410">5</text:span><text:span text:style-name="T2411">) netesybų dėl sutarties įsipareigojimų netinkamo vykdymo, nevykdymo ar jos vienašalio nutraukimo, įskaitant netesybas už nustatytų sveikatos priežiūros būtinųjų sąlygų reikalavimų nesilaikymą;</text:span></text:p>
      <text:p text:style-name="P2412"><text:span text:style-name="T2413">6</text:span><text:span text:style-name="T2414">) sutart</text:span><text:span text:style-name="T2415">ies įsipareigojimų vykdymo ir jų kontrolės, tvarkos bei terminų;</text:span></text:p>
      <text:p text:style-name="P2416"><text:span text:style-name="T2417">7</text:span><text:span text:style-name="T2418">) kitų sąlygų, nustatomų šalių susitarimu.</text:span></text:p>
      <text:p text:style-name="P2419"/>
      <text:p text:style-name="P2420"><text:span text:style-name="T2421">59</text:span><text:span text:style-name="T2422"><text:s/>straipsnis.<text:s/></text:span><text:span text:style-name="T2423">Normatyvinių dokumentų privalomumas</text:span></text:p>
      <text:p text:style-name="P2424"><text:span text:style-name="T2425">1</text:span><text:span text:style-name="T2426">. Ūkinės komercinės veiklos sąlygos, gyvenamoji ir darbo aplinka, žaliava,<text:s/></text:span><text:span text:style-name="T2427">gaminiai, importuojamos ir realizuojamos prekės ir paslaugos turi atitikti visuomenės sveikatos saugos, užkrečiamųjų ligų profilaktikos ir kontrolės bei farmacinės veiklos normatyvinių dokumentų reikalavimus.</text:span></text:p>
      <text:p text:style-name="P2428"><text:span text:style-name="T2429">2</text:span><text:span text:style-name="T2430">. Normatyviniai dokumentai, reglamentuojan</text:span><text:span text:style-name="T2431">tys visuomenės sveikatos saugos, užkrečiamųjų ligų profilaktikos ir kontrolės bei farmacinės veiklos reikalavimus, tampa privalomi įmonėms, įstaigoms ir fiziniams asmenims, patvirtinus juos Sveikatos apsaugos ministerijos teisės aktais, ir įsigalioja kitą<text:s/></text:span><text:span text:style-name="T2432">dieną po jų paskelbimo Teisės aktų registre, jeigu pačiuose teisės aktuose nenustatoma vėlesnė jų įsigaliojimo data.</text:span></text:p>
      <text:p text:style-name="P2433">Straipsnio pakeitimai:</text:p>
      <text:p text:style-name="Normal"><text:span text:style-name="T2434">Nr.<text:s/></text:span><text:a xlink:href="http://www3.lrs.lt/cgi-bin/preps2?a=436780&amp;b=" office:target-frame-name="_top" xlink:show="replace"><text:span text:style-name="T2435">XI-2344</text:span></text:a><text:span text:style-name="T2436">, 2012-11-06, Žin., 2012, Nr. 132-6672 (2</text:span><text:span text:style-name="T2437">012-11-15)</text:span></text:p>
      <text:p text:style-name="P2438"/>
      <text:p text:style-name="P2439"><text:span text:style-name="T2440">IV</text:span><text:span text:style-name="T2441"><text:s/>SKYRIUS</text:span></text:p>
      <text:p text:style-name="P2442"><text:span text:style-name="T2443">MEDICINOS PRIEMONIŲ RINKOS SUBJEKTŲ VEIKLOS REGULIAVIMAS IR PRIEŽIŪRA</text:span></text:p>
      <text:p text:style-name="P2444"/>
      <text:p text:style-name="P2445"><text:span text:style-name="T2446">59</text:span><text:span text:style-name="T2447">1</text:span><text:span text:style-name="T2448"><text:s/>straipsnis.<text:s/></text:span><text:span text:style-name="T2449">Medicinos priemonių pateikimas rinkai ir tiekimas</text:span></text:p>
      <text:p text:style-name="P2450"><text:span text:style-name="T2451">1</text:span><text:span text:style-name="T2452">. Lietuvos Respublikos rinkai gali būti pateikiamos ir tiekiamos tik Reglamento<text:s/></text:span><text:span text:style-name="T2453">(ES) 2017/745 arba Reglamento (ES) 2017/746 reikalavimus atitinkančios medicinos priemonės (šio straipsnio 4 dalyje nurodytos medicinos priemonės taip pat turi būti įregistruotos šio straipsnio 3 dalyje nustatyta tvarka). Sveikatos apsaugos ministras išski</text:span><text:span text:style-name="T2454">rtiniais atvejais, kai nėra būtinų lygiaverčių ar alternatyvių Reglamento (ES) 2017/745 arba Reglamento (ES) 2017/746 reikalavimus atitinkančių medicinos priemonių, gali leisti pateikti Lietuvos Respublikos rinkai medicinos priemones, kurioms nebuvo pritai</text:span><text:span text:style-name="T2455">kytos Reglamento (ES) 2017/745 arba Reglamento (ES) 2017/746 atitikties įvertinimo procedūros, tačiau tos medicinos priemonės reikalingos sveikatos apsaugai užtikrinti.</text:span></text:p>
      <text:p text:style-name="P2456"><text:span text:style-name="T2457">2</text:span><text:span text:style-name="T2458">. Medicinos priemonių pateikimo rinkai ir tiekimo reikalavimus nustato Reglamentas</text:span><text:span text:style-name="T2459"><text:s/>(ES)</text:span><text:span text:style-name="T2460"><text:s/></text:span><text:span text:style-name="T2461">2017/745 arba Reglamentas (ES) 2017/746, šis įstatymas ir sveikatos apsaugos ministro ar jo įgaliotos institucijos patvirtinti teisės aktai.</text:span></text:p>
      <text:p text:style-name="P2462"><text:span text:style-name="T2463">3</text:span><text:span text:style-name="T2464">. Medicinos priemonių gamintojai, procedūrinius rinkinius ir (arba) sistemas surenkantys ir (arba) steri</text:span><text:span text:style-name="T2465">lizuojantys asmenys, turintys buveinę Lietuvos Respublikoje, prieš pateikdami rinkai savo vardu šio straipsnio 4 dalyje nurodytas medicinos priemones, sveikatos apsaugos ministro įgaliotai institucijai per atstumą, elektroninėmis priemonėmis per Lietuvos R</text:span><text:span text:style-name="T2466">espublikos paslaugų įstatyme nurodytą kontaktinį centrą (toliau – kontaktinis centras) arba kreipdamiesi tiesiogiai turi pateikti dokumentus su duomenimis apie savo buveinės adresą, medicinos priemonių techniniais duomenimis ir norimų įregistruoti medicino</text:span><text:span text:style-name="T2467">s priemonių atitiktį Reglamentui (ES) 2017/745 arba Reglamentui (ES) 2017/746 įrodančius dokumentus. Sveikatos apsaugos ministro įgaliota institucija ne vėliau kaip per 20 darbo dienų nuo reikalaujamų dokumentų gavimo dienos raštu informuoja asmenį apie pr</text:span><text:span text:style-name="T2468">iimtą sprendimą dėl pateikiamų rinkai medicinos priemonių įregistravimo ir registracijos numerio suteikimo arba atsisakymo jas įregistruoti. Į šį terminą neįskaitomas (neįskaitomi) laikotarpis (laikotarpiai), kai per šio straipsnio 7 dalyje nurodytą termin</text:span><text:span text:style-name="T2469">ą šalinami nustatyti trūkumai. Šioje dalyje nurodyti dokumentai teikiami sveikatos apsaugos ministro ar jo įgaliotos institucijos nustatyta tvarka.</text:span></text:p>
      <text:p text:style-name="P2470"><text:span text:style-name="T2471">4</text:span><text:span text:style-name="T2472">. Šio straipsnio 3 dalyje nurodyti medicinos priemonių rinkos subjektai sveikatos apsaugos ministro įga</text:span><text:span text:style-name="T2473">liotai institucijai turi pateikti duomenis apie Reglamente (ES) 2017/745 arba Reglamente (ES) 2017/746 apibrėžtas ir klasifikuojamas:</text:span></text:p>
      <text:p text:style-name="P2474"><text:span text:style-name="T2475">1</text:span><text:span text:style-name="T2476">) pagal užsakymą gaminamas medicinos priemones;</text:span></text:p>
      <text:p text:style-name="P2477"><text:span text:style-name="T2478">2</text:span><text:span text:style-name="T2479">) gaminamas<text:s/></text:span><text:span text:style-name="T2480">in vitro</text:span><text:span text:style-name="T2481"><text:s/>diagnostikos medicinos priemones;</text:span></text:p>
      <text:p text:style-name="P2482"><text:span text:style-name="T2483">3</text:span><text:span text:style-name="T2484">) gami</text:span><text:span text:style-name="T2485">namas medicinos priemones, skirtas veikimui įvertinti;</text:span></text:p>
      <text:p text:style-name="P2486"><text:span text:style-name="T2487">4</text:span><text:span text:style-name="T2488">) gaminamas I klasės medicinos priemones;</text:span></text:p>
      <text:p text:style-name="P2489"><text:span text:style-name="T2490">5</text:span><text:span text:style-name="T2491">) sistemas ir (arba) procedūrinius rinkinius;</text:span></text:p>
      <text:p text:style-name="P2492"><text:span text:style-name="T2493">6</text:span><text:span text:style-name="T2494">) sterilizuojamas sistemas ir (arba) procedūrinius rinkinius.</text:span></text:p>
      <text:p text:style-name="P2495"><text:span text:style-name="T2496">5</text:span><text:span text:style-name="T2497">. Jeigu medicinos priemonės<text:s/></text:span><text:span text:style-name="T2498">gamintojas neturi buveinės Europos ekonominės erdvės valstybėje, duomenis pagal šio straipsnio 3 dalį turi pateikti medicinos priemonės gamintojo įgaliotas atstovas, turintis buveinę Lietuvos Respublikoje.</text:span></text:p>
      <text:p text:style-name="P2499"><text:span text:style-name="T2500">6</text:span><text:span text:style-name="T2501">. Šio straipsnio 3 ir (arba) 5 dalyse nurodyt</text:span><text:span text:style-name="T2502">i asmenys gali pateikti rinkai šio straipsnio 4 dalyje nurodytas medicinos priemones tik jas įregistravę šio straipsnio 3 dalyje nustatyta tvarka.</text:span></text:p>
      <text:p text:style-name="P2503"><text:span text:style-name="T2504">7</text:span><text:span text:style-name="T2505">. Sveikatos apsaugos ministro įgaliota institucija neįregistruoja šio straipsnio 4 dalyje nurodytų patei</text:span><text:span text:style-name="T2506">kiamų medicinos priemonių, jeigu:</text:span></text:p>
      <text:p text:style-name="P2507"><text:span text:style-name="T2508">1</text:span><text:span text:style-name="T2509">) pateikti ne visi reikalaujami dokumentai ir asmuo per 30 dienų nuo pranešimo apie trūkumus gavimo dienos nepašalina nurodytų trūkumų;</text:span></text:p>
      <text:p text:style-name="P2510"><text:span text:style-name="T2511">2</text:span><text:span text:style-name="T2512">) pateikti dokumentai netinkamai įforminti ir asmuo per 30 dienų nuo pranešimo</text:span><text:span text:style-name="T2513"><text:s/>apie trūkumus gavimo dienos nepašalina nurodytų trūkumų;</text:span></text:p>
      <text:p text:style-name="P2514"><text:span text:style-name="T2515">3</text:span><text:span text:style-name="T2516">) pateikti suklastoti dokumentai;</text:span></text:p>
      <text:p text:style-name="P2517"><text:span text:style-name="T2518">4</text:span><text:span text:style-name="T2519">) medicinos priemonės neatitinka Reglamento (ES) 2017/745 arba Reglamento (ES) 2017/746 reikalavimų ir asmuo per 30 dienų nuo pranešimo apie trūkumus gavi</text:span><text:span text:style-name="T2520">mo dienos nepašalina nurodytų trūkumų.</text:span></text:p>
      <text:p text:style-name="P2521"><text:span text:style-name="T2522">8</text:span><text:span text:style-name="T2523">. Sveikatos apsaugos ministro įgaliota institucija priima sprendimą sustabdyti šio straipsnio 3 dalyje nurodytą medicinos priemonių registracijos galiojimą 90 dienų terminui nuo šio sprendimo priėmimo dienos, j</text:span><text:span text:style-name="T2524">eigu:</text:span></text:p>
      <text:p text:style-name="P2525"><text:span text:style-name="T2526">1</text:span><text:span text:style-name="T2527">)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528">teikimo dienos nebuvo gautas patvirtinimas apie vykdomą medicinos priemonių rinkos subjekto veiklą;</text:span></text:p>
      <text:p text:style-name="P2529"><text:span text:style-name="T2530">2</text:span><text:span text:style-name="T2531">) nustatoma, kad įregistruotos medicinos priemonės neatitinka Reglamento (ES) 2017/745 arba Reglamento (ES) 2017/746 reikalavimų ir asmuo per 30 dienų<text:s/></text:span><text:span text:style-name="T2532">nuo pranešimo apie trūkumus gavimo dienos nepašalina nurodytų trūkumų;</text:span></text:p>
      <text:p text:style-name="P2533"><text:span text:style-name="T2534">3</text:span><text:span text:style-name="T2535">) šio straipsnio 3 ir (arba) 5 dalyse nurodyti asmenys nesilaiko šio įstatymo ir Reglamento (ES) 2017/745 arba Reglamento (ES) 2017/746 reikalavimų ir šie asmenys per 30 dienų nuo<text:s/></text:span><text:span text:style-name="T2536">pranešimo apie trūkumus gavimo dienos nepašalina nurodytų trūkumų.</text:span></text:p>
      <text:p text:style-name="P2537"><text:span text:style-name="T2538">9</text:span><text:span text:style-name="T2539">. Sprendimas panaikinti šio straipsnio 3 dalyje nurodytų medicinos priemonių registracijos galiojimo sustabdymą priimamas, kai šio straipsnio 3 ir (arba) 5 dalyse nurodyti asmenys pe</text:span><text:span text:style-name="T2540">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541">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542">mas buvo sustabdytas šio straipsnio 8 dalies 2 ir 3 punktuose nurodytais pagrindais.</text:span></text:p>
      <text:p text:style-name="P2543"><text:span text:style-name="T2544">10</text:span><text:span text:style-name="T2545">. Draudžiama pateikti rinkai medicinos priemones jų registracijos galiojimo sustabdymo laikotarpiu.</text:span></text:p>
      <text:p text:style-name="P2546"><text:span text:style-name="T2547">11</text:span><text:span text:style-name="T2548">. Medicinos priemonių gamintojai, medicinos priemonių gamin</text:span><text:span text:style-name="T2549">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550">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551">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552">i datos. Šioje dalyje nustatyta tvarka neteikiami duomenys apie pagal užsakymą gaminamas aktyviąsias implantuojamąsias medicinos priemones, jeigu šios medicinos priemonės buvo įregistruotos šio straipsnio 3 dalyje nurodyta tvarka.</text:span></text:p>
      <text:p text:style-name="P2553"><text:span text:style-name="T2554">12</text:span><text:span text:style-name="T2555">. Sveikatos apsaugo</text:span><text:span text:style-name="T2556">s ministro įgaliota institucija panaikina šio straipsnio 3 dalyje nurodytų</text:span><text:span text:style-name="T2557"><text:s/></text:span><text:span text:style-name="T2558">medicinos priemonių registracijos galiojimą, jeigu:</text:span></text:p>
      <text:p text:style-name="P2559"><text:span text:style-name="T2560">1</text:span><text:span text:style-name="T2561">) yra šio straipsnio 3 ir (arba) 5 dalyse nurodyto asmens prašymas;</text:span></text:p>
      <text:p text:style-name="P2562"><text:span text:style-name="T2563">2</text:span><text:span text:style-name="T2564">) nustatoma, kad šio straipsnio 3 ir (arba) 5 dalyse<text:s/></text:span><text:span text:style-name="T2565">nurodytas juridinis asmuo yra likviduotas, fizinis asmuo – miręs;</text:span></text:p>
      <text:p text:style-name="P2566"><text:span text:style-name="T2567">3</text:span><text:span text:style-name="T2568">) nustatoma, kad šio straipsnio 3 ir (arba) 5 dalyse nurodytas asmuo pateikė suklastotus dokumentus;</text:span></text:p>
      <text:p text:style-name="P2569"><text:span text:style-name="T2570">4</text:span><text:span text:style-name="T2571">) per šio straipsnio 9 dalyje nustatytą terminą nepašalinami trūkumai, dėl<text:s/></text:span><text:span text:style-name="T2572">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573"><text:s/>arba 3 punkte nurodytu pagrindu;</text:span></text:p>
      <text:p text:style-name="P2574"><text:span text:style-name="T2575">5</text:span><text:span text:style-name="T2576">) per šio straipsnio 9 dalyje nustatytą terminą asmuo nesikreipė dėl medicinos priemonių registracijos galiojimo sustabdymo panaikinimo, kai medicinos priemonių registracijos galiojimas buvo sustabdytas šio straipsnio</text:span><text:span text:style-name="T2577"><text:s/>8 dalies 1 punkte nurodytu pagrindu.</text:span></text:p>
      <text:p text:style-name="P2578"><text:span text:style-name="T2579">13</text:span><text:span text:style-name="T2580">. Draudžiama ne prekybos patalpose medicinos priemones pateikti rinkai ir (arba) tiekti medicinos priemonių naudotojams. Šis draudimas netaikomas medicinos priemonių pardavimui sudarant nuotolines sutartis, med</text:span><text:span text:style-name="T2581">icinos priemonių tiekimui prekybos automatais ir medicinos priemonių pardavimui sveikatos priežiūros įstaigoje, jeigu ta medicinos priemonė reikalinga pacientui pagal gydytojo nustatytą diagnozę.</text:span></text:p>
      <text:p text:style-name="P2582"><text:span text:style-name="T2583">14</text:span><text:span text:style-name="T2584">. Sustabdžius medicinos priemonių registracijos galioj</text:span><text:span text:style-name="T2585">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586">6<text:s/></text:span><text:span text:style-name="T2587">stra</text:span><text:span text:style-name="T2588">ipsnio 2 dalį, kartu taikomos šio įstatymo 59</text:span><text:span text:style-name="T2589">6<text:s/></text:span><text:span text:style-name="T2590">straipsnio 1 dalies 2 ir (arba) 3 punktuose nurodytos poveikio priemonės.</text:span></text:p>
      <text:p text:style-name="P2591"/>
      <text:p text:style-name="P2592"><text:span text:style-name="T2593">TAR pastaba. 59</text:span><text:span text:style-name="T2594">1<text:s/></text:span><text:span text:style-name="T2595">straipsnio žemiau išdėstyta redakcija pagal įstatymą Nr.<text:s/></text:span><text:span text:style-name="T2596">XIV-1060.</text:span></text:p>
      <text:p text:style-name="P2597"><text:span text:style-name="T2598">59</text:span><text:span text:style-name="T2599">1<text:s/></text:span><text:span text:style-name="T2600">straipsnis įsigalioja po<text:s/></text:span><text:span text:style-name="T2601">6</text:span><text:span text:style-name="T2602"><text:s/>mėnesių nuo Europos</text:span><text:span text:style-name="T2603"><text:s/>Komisijos pranešimo, kad Europos medicinos priemonių duomenų bazė EUDAMED visiškai atlieka savo funkcijas ir atitinka 2017 m. balandžio 5 d. Europos Parlamento ir Tarybos reglamento (ES) 2017/745 dėl medicinos priemonių, kuriuo iš dalies keičiama Direktyv</text:span><text:span text:style-name="T2604">a 2001/83/EB, Reglamentas (EB) Nr. 178/2002 ir Reglamentas (EB) Nr. 1223/2009, ir kuriuo panaikinamos Tarybos direktyvos 90/385/EEB ir 93/42/EEB, 34 straipsnio 1 dalyje nustatytas funkcines specifikacijas<text:s/></text:span><text:span text:style-name="T2605">paskelbimo dienos.</text:span></text:p>
      <text:p text:style-name="P2606">Straipsnio pakeitimai:</text:p>
      <text:p text:style-name="P2607"><text:span text:style-name="T2608">Nr.<text:s/></text:span><text:a xlink:href="https://www.e-tar.lt/portal/legalAct.html?documentId=3a9a99402df111eabe008ea93139d588" office:target-frame-name="_top" xlink:show="replace"><text:span text:style-name="T2609">XIII-2754</text:span></text:a><text:span text:style-name="T2610">, 2019-12-20, paskelbta TAR 2020-01-03, i. k. 2020-00039</text:span></text:p>
      <text:p text:style-name="P2611"><text:span text:style-name="T2612">Nr.<text:s/></text:span><text:a xlink:href="https://www.e-tar.lt/portal/legalAct.html?documentId=de91ebe0ccfd11ec8d9390588bf2de65" office:target-frame-name="_top" xlink:show="replace"><text:span text:style-name="T2613">XIV-1059</text:span></text:a><text:span text:style-name="T2614">, 2022-04-28, paskelbta TAR 2022-05-06, i. k. 2022-09668</text:span></text:p>
      <text:p text:style-name="Normal"/>
      <text:p text:style-name="P2615"><text:span text:style-name="T2616">59</text:span><text:span text:style-name="T2617">1</text:span><text:span text:style-name="T2618"><text:s/></text:span><text:span text:style-name="T2619">straipsnis. Medicinos priemonių pateikimas rinkai ir tiekimas</text:span></text:p>
      <text:p text:style-name="P2620"><text:span text:style-name="T2621">TAR pastaba</text:span><text:span text:style-name="T2622">.<text:s/></text:span><text:span text:style-name="T2623">59</text:span><text:span text:style-name="T2624">1<text:s/></text:span><text:span text:style-name="T2625">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2626"><text:s/>priemonių, kuriuo iš dalies keičiama Direktyva 2001/83/EB, Reglamentas (EB) Nr. 178/2002 ir Reglamentas (EB) Nr. 1223/2009, ir kuriuo panaikinamos Tarybos direktyvos 90/385/EEB ir 93/42/EEB, 34 straipsnio 1 dalyje nustatytas funkcines specifikacijas paske</text:span><text:span text:style-name="T2627">lbimo dienos.</text:span></text:p>
      <text:p text:style-name="P2628"><text:span text:style-name="T2629">1</text:span><text:span text:style-name="T2630">. Lietuvos Respublikos rinkai gali būti pateikiamos ir tiekiamos tik Reglamento (ES) 2017/745 arba Reglamento (ES) 2017/746 reikalavimus atitinkančios medicinos priemonės (šio straipsnio 3 dalyje nurodytos medicinos priemonės taip pat turi</text:span><text:span text:style-name="T2631"><text:s/>būti įregistruotos šio straipsnio 3 dalyje nustatyta tvarka, o šio straipsnio 10 dalyje nurodyti asmenys registruoti pagal tos dalies reikalavimus). Sveikatos apsaugos ministras išskirtiniais atvejais, kai nėra būtinų lygiaverčių ar alternatyvių Reglament</text:span><text:span text:style-name="T2632">o (ES) 2017/745 arba Reglamento (ES) 2017/746 reikalavimus atitinkančių medicinos priemonių, gali leisti pateikti Lietuvos Respublikos rinkai medicinos priemones, kurioms nebuvo pritaikytos Reglamento (ES) 2017/745 arba Reglamento (ES) 2017/746 atitikties<text:s/></text:span><text:span text:style-name="T2633">įvertinimo procedūros, tačiau tos medicinos priemonės reikalingos sveikatos apsaugai užtikrinti.</text:span></text:p>
      <text:p text:style-name="P2634"><text:span text:style-name="T2635">2</text:span><text:span text:style-name="T2636">. Medicinos priemonių pateikimo rinkai, tiekimo reikalavimus nustato Reglamentas (ES) 2017/745 arba Reglamentas (ES) 2017/746, šis įstatymas ir sveikatos<text:s/></text:span><text:span text:style-name="T2637">apsaugos ministro ar jo įgaliotos institucijos patvirtinti teisės aktai.</text:span></text:p>
      <text:p text:style-name="P2638"><text:span text:style-name="T2639">3</text:span><text:span text:style-name="T2640">. Medicinos priemonių gamintojai, turintys buveinę Lietuvos Respublikoje, prieš pateikdami rinkai savo vardu pagal užsakymą gaminamas medicinos priemones, sveikatos apsaugos mini</text:span><text:span text:style-name="T2641">stro įgaliotai institucijai per atstumą, elektroninėmis priemonėmis per Lietuvos Respublikos paslaugų įstatyme nurodytą kontaktinį centrą (toliau – kontaktinis centras) arba kreipdamiesi tiesiogiai turi pateikti dokumentus su duomenimis apie savo buveinės<text:s/></text:span><text:span text:style-name="T2642">adresą, medicinos priemonių techniniais duomenimis ir norimų įregistruoti medicinos priemonių atitiktį Reglamentui (ES) 2017/745 įrodančius dokumentus. Sveikatos apsaugos ministro įgaliota institucija ne vėliau kaip per 20 darbo dienų nuo reikalaujamų doku</text:span><text:span text:style-name="T2643">mentų gavimo dienos raštu informuoja asmenį apie priimtą sprendimą dėl pateikiamų rinkai medicinos priemonių įregistravimo ir registracijos numerio suteikimo arba atsisakymo jas įregistruoti. Į šį terminą neįskaitomas (neįskaitomi) laikotarpis (laikotarpia</text:span><text:span text:style-name="T2644">i), kai per šio straipsnio 7 dalyje nurodytą terminą šalinami nustatyti trūkumai. Šioje dalyje nurodyti dokumentai teikiami sveikatos apsaugos ministro ar jo įgaliotos institucijos nustatyta tvarka.</text:span></text:p>
      <text:p text:style-name="P2645"><text:span text:style-name="T2646">4</text:span><text:span text:style-name="T2647">. Jeigu medicinos priemonės gamintojas neturi buvein</text:span><text:span text:style-name="T2648">ės Europos ekonominės erdvės valstybėje, duomenis pagal šio straipsnio 3 dalį turi pateikti medicinos priemonės gamintojo įgaliotas atstovas, turintis buveinę Lietuvos Respublikoje.</text:span></text:p>
      <text:p text:style-name="P2649"><text:span text:style-name="T2650">5</text:span><text:span text:style-name="T2651">. Šio straipsnio 3 ir (arba) 4 dalyse nurodyti asmenys gali pateikti<text:s/></text:span><text:span text:style-name="T2652">rinkai šio straipsnio 3 dalyje nurodytas medicinos priemones tik jas įregistravę šio straipsnio 3 dalyje nustatyta tvarka.</text:span></text:p>
      <text:p text:style-name="P2653"><text:span text:style-name="T2654">6</text:span><text:span text:style-name="T2655">. Sveikatos apsaugos ministro įgaliota institucija neįregistruoja šio straipsnio 3 dalyje nurodytų pateikiamų medicinos<text:s/></text:span><text:span text:style-name="T2656">priemonių, jeigu:</text:span></text:p>
      <text:p text:style-name="P2657"><text:span text:style-name="T2658">1</text:span><text:span text:style-name="T2659">) pateikti ne visi reikalaujami dokumentai ir asmuo per 30 dienų nuo pranešimo apie trūkumus gavimo dienos nepašalina nurodytų trūkumų;</text:span></text:p>
      <text:p text:style-name="P2660"><text:span text:style-name="T2661">2</text:span><text:span text:style-name="T2662">) pateikti dokumentai netinkamai įforminti ir asmuo per 30 dienų nuo pranešimo apie trūkumus g</text:span><text:span text:style-name="T2663">avimo dienos nepašalina nurodytų trūkumų;</text:span></text:p>
      <text:p text:style-name="P2664"><text:span text:style-name="T2665">3</text:span><text:span text:style-name="T2666">) pateikti suklastoti dokumentai;</text:span></text:p>
      <text:p text:style-name="P2667"><text:span text:style-name="T2668">4</text:span><text:span text:style-name="T2669">) medicinos priemonės neatitinka Reglamento (ES) 2017/745 reikalavimų ir asmuo per 30 dienų nuo pranešimo apie trūkumus gavimo dienos nepašalina nurodytų trūkumų.</text:span></text:p>
      <text:p text:style-name="P2670"><text:span text:style-name="T2671">7</text:span><text:span text:style-name="T2672">. Sveikatos apsaugos ministro įgaliota institucija priima sprendimą sustabdyti šio straipsnio 3 dalyje nurodytą medicinos priemonių registracijos galiojimą 90 dienų terminui nuo šio sprendimo priėmimo dienos, jeigu:</text:span></text:p>
      <text:p text:style-name="P2673"><text:span text:style-name="T2674">1</text:span><text:span text:style-name="T2675">) yra gautas šio straipsnio 3 ir (arb</text:span><text:span text:style-name="T2676">a) 4 dalyse nurodyto asmens prašymas arba, sveikatos apsaugos ministro įgaliotai institucijai, vykdančiai medicinos priemonių valstybinę priežiūrą, pateikus užklausą, iš šio asmens per 90 dienų nuo užklausos pateikimo dienos nebuvo gautas patvirtinimas api</text:span><text:span text:style-name="T2677">e vykdomą medicinos priemonių rinkos subjekto veiklą;</text:span></text:p>
      <text:p text:style-name="P2678"><text:span text:style-name="T2679">2</text:span><text:span text:style-name="T2680">) nustatoma, kad įregistruotos medicinos priemonės neatitinka Reglamento (ES) 2017/745 reikalavimų ir asmuo per 30 dienų nuo pranešimo apie trūkumus gavimo dienos nepašalina nurodytų trūkumų;</text:span></text:p>
      <text:p text:style-name="P2681"><text:span text:style-name="T2682">3</text:span><text:span text:style-name="T2683">) šio straipsnio 3 ir (arba) 4 dalyse nurodyti asmenys nesilaiko šio įstatymo ir Reglamento (ES) 2017/745 reikalavimų ir asmuo per 30 dienų nuo pranešimo apie trūkumus gavimo dienos nepašalina nurodytų trūkumų.</text:span></text:p>
      <text:p text:style-name="P2684"><text:span text:style-name="T2685">8</text:span><text:span text:style-name="T2686">. Sprendimas panaikinti šio straipsnio</text:span><text:span text:style-name="T2687"><text:s/>3 dalyje nurodytų medicinos priemonių registracijos galiojimo sustabdymą priimamas, kai šio straipsnio 3 ir (arba) 4 dalyse nurodyti asmenys per 90 dienų terminą nuo sprendimo sustabdyti registracijos galiojimą gavimo dienos kreipiasi dėl medicinos priemo</text:span><text:span text:style-name="T2688">nių registracijos galiojimo sustabdymo panaikinimo, jeigu medicinos priemonių registracijos galiojimas buvo sustabdytas šio straipsnio 7 dalies 1 punkte nurodytu pagrindu, arba kreipiasi dėl medicinos priemonių registracijos galiojimo sustabdymo panaikinim</text:span><text:span text:style-name="T2689">o ir pašalina trūkumus, dėl kurių buvo sustabdytas medicinos priemonių registracijos galiojimas, jeigu medicinos priemonių registracijos galiojimas buvo sustabdytas šio straipsnio 7 dalies 2 ir 3 punktuose nurodytais pagrindais.</text:span></text:p>
      <text:p text:style-name="P2690"><text:span text:style-name="T2691">9</text:span><text:span text:style-name="T2692">. Draudžiama pateikti<text:s/></text:span><text:span text:style-name="T2693">rinkai medicinos priemones jų registracijos galiojimo sustabdymo laikotarpiu.</text:span></text:p>
      <text:p text:style-name="P2694"><text:span text:style-name="T2695">10</text:span><text:span text:style-name="T2696">. Medicinos priemonių gamintojai, medicinos priemonių gamintojų įgaliotieji atstovai, medicinos priemonių importuotojai, sistemas ar procedūrinius rinkinius surenkantys ir<text:s/></text:span><text:span text:style-name="T2697">(arba) sterilizuojantys asmenys, turintys buveinę Lietuvos Respublikoje, prieš pateikdami rinkai medicinos priemones, išskyrus pagal užsakymą pagamintas medicinos priemones, turi registruotis Reglamente (ES) 2017/745 arba Reglamente (ES) 2017/746 nustatyta</text:span><text:span text:style-name="T2698"><text:s/>tvarka.</text:span></text:p>
      <text:p text:style-name="P2699"><text:span text:style-name="T2700">11</text:span><text:span text:style-name="T2701">. Sveikatos apsaugos ministro įgaliota institucija panaikina šio straipsnio 3 dalyje nurodytų medicinos priemonių registracijos galiojimą, jeigu:</text:span></text:p>
      <text:p text:style-name="P2702"><text:span text:style-name="T2703">1</text:span><text:span text:style-name="T2704">) yra šio straipsnio 3 ir (arba) 4 dalyse nurodyto asmens prašymas;</text:span></text:p>
      <text:p text:style-name="P2705"><text:span text:style-name="T2706">2</text:span><text:span text:style-name="T2707">) nustatoma, kad ši</text:span><text:span text:style-name="T2708">o straipsnio 3 ir (arba) 4 dalyse nurodytas juridinis asmuo yra likviduotas, fizinis asmuo – miręs;</text:span></text:p>
      <text:p text:style-name="P2709"><text:span text:style-name="T2710">3</text:span><text:span text:style-name="T2711">) nustatoma, kad šio straipsnio 3 ir (arba) 4 dalyse nurodytas asmuo pateikė suklastotus dokumentus;</text:span></text:p>
      <text:p text:style-name="P2712"><text:span text:style-name="T2713">4</text:span><text:span text:style-name="T2714">) per šio straipsnio 8 dalyje nustatytą termi</text:span><text:span text:style-name="T2715">ną nepašalinami trūkumai, dėl kurių buvo sustabdytas medicinos priemonių registracijos galiojimas, ir subjektas nesikreipė dėl medicinos priemonių registracijos galiojimo sustabdymo panaikinimo, kai medicinos priemonių registracijos galiojimas buvo sustabd</text:span><text:span text:style-name="T2716">ytas šio straipsnio 7 dalies 2 arba 3 punkte nurodytu pagrindu;</text:span></text:p>
      <text:p text:style-name="P2717"><text:span text:style-name="T2718">5</text:span><text:span text:style-name="T2719">) per šio straipsnio 8 dalyje nustatytą terminą asmuo nesikreipė dėl medicinos priemonių registracijos galiojimo sustabdymo panaikinimo, kai medicinos priemonių registracijos galiojimas b</text:span><text:span text:style-name="T2720">uvo sustabdytas šio straipsnio 7 dalies 1 punkte nurodytu pagrindu.</text:span></text:p>
      <text:p text:style-name="P2721"><text:span text:style-name="T2722">12</text:span><text:span text:style-name="T2723">. Draudžiama ne prekybos patalpose medicinos priemones pateikti rinkai ir (arba) tiekti medicinos priemonių vartotojams. Šis draudimas netaikomas medicinos priemonių pardavimui<text:s/></text:span><text:span text:style-name="T2724">sudarant nuotolines sutartis, medicinos priemonių tiekimui prekybos automatais ir medicinos priemonių pardavimui sveikatos priežiūros įstaigoje, jeigu ta medicinos priemonė reikalinga pacientui pagal gydytojo nustatytą diagnozę.</text:span></text:p>
      <text:p text:style-name="P2725"><text:span text:style-name="T2726">13</text:span><text:span text:style-name="T2727">. Sustabdžius medicin</text:span><text:span text:style-name="T2728">os priemonių registracijos galiojimą šio straipsnio 7 dalies 2 ar 3 punkte nurodytais pagrindais arba panaikinus medicinos priemonių registracijos galiojimą šio straipsnio 11 dalies 3 ar 4 punkte nurodytais pagrindais, atsižvelgiant į nustatyto pažeidimo p</text:span><text:span text:style-name="T2729">obūdį pagal šio įstatymo 59</text:span><text:span text:style-name="T2730">6</text:span><text:span text:style-name="T2731"><text:s/>straipsnio 2 dalį, kartu taikomos šio įstatymo 59</text:span><text:span text:style-name="T2732">6</text:span><text:span text:style-name="T2733"><text:s/>straipsnio 1 dalies 2 ir (arba) 3 punktuose nurodytos poveikio priemonės.</text:span></text:p>
      <text:p text:style-name="P2734"><text:span text:style-name="T2735">59</text:span><text:span text:style-name="T2736">2</text:span><text:span text:style-name="T2737"><text:s/>straipsnis.<text:s/></text:span><text:span text:style-name="T2738">Medicinos priemonių naudojimas ir techninės būklės tikrinimas</text:span></text:p>
      <text:p text:style-name="P2739"><text:span text:style-name="T2740">1</text:span><text:span text:style-name="T2741">. Lietuvos<text:s/></text:span><text:span text:style-name="T2742">Respublikoje galima pradėti naudoti tik šio įstatymo 59</text:span><text:span text:style-name="T2743">1</text:span><text:span text:style-name="T2744"><text:s/>straipsnio 1 dalyje nurodytus reikalavimus atitinkančias medicinos priemones.</text:span></text:p>
      <text:p text:style-name="P2745"><text:span text:style-name="T2746">2</text:span><text:span text:style-name="T2747">. Medicinos priemonės turi būti naudojamos Reglamento (ES) 2017/745 arba Reglamento (ES) 2017/746, šio įstatymo ir s</text:span><text:span text:style-name="T2748">veikatos apsaugos ministro nustatyta tvarka. Sveikatos apsaugos ministras išskirtiniais atvejais, kai nėra būtinų lygiaverčių ar alternatyvių Reglamento (ES) 2017/745 arba Reglamento (ES) 2017/746 reikalavimus atitinkančių medicinos priemonių, gali leisti<text:s/></text:span><text:span text:style-name="T2749">pradėti naudoti medicinos priemones, kurioms nebuvo pritaikytos Reglamento (ES) 2017/745 arba Reglamento (ES) 2017/746 atitikties įvertinimo procedūros, tačiau tos medicinos priemonės reikalingos sveikatos apsaugai užtikrinti.</text:span></text:p>
      <text:p text:style-name="P2750">Straipsnio dalies pakeitimai:</text:p>
      <text:p text:style-name="P2751"><text:span text:style-name="T2752">N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3</text:span><text:span text:style-name="T2761">. Sveikatos apsaugos ministras tvirtina sąrašą medicinos priemonių, kurioms būtina atlikti techninės būklės tikrinimą. Medicinos priemonių techninės būklės tikrinimą gali</text:span><text:span text:style-name="T2762"><text:s/>atlikti tik tie asmenys, kurie turi sveikatos apsaugos ministro nustatyta tvarka išduotą pažymėjimą, suteikiantį teisę atlikti medicinos priemonių techninės būklės tikrinimą, išskyrus šio straipsnio 13 dalyje nurodytą atvejį.</text:span></text:p>
      <text:p text:style-name="P2763"><text:span text:style-name="T2764">4</text:span><text:span text:style-name="T2765">.<text:s/></text:span><text:span text:style-name="T2766">Asmenys, siekiantys gauti pažymėjimą, suteikiantį<text:s/></text:span><text:span text:style-name="T2767">teisę atlikti medicinos priemonių techninės būklės tikrinimą,</text:span><text:span text:style-name="T2768"><text:s/>sveikatos apsaugos ministro įgaliotai institucijai<text:s/></text:span><text:span text:style-name="T2769">per atstumą, elektroninėmis priemonėmis per kontaktinį centrą arba kreipdamiesi tiesiogiai<text:s/></text:span><text:span text:style-name="T2770">tu</text:span><text:span text:style-name="T2771">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772">inės būklės tikrinimą, išdavimo ar neišdavimo informuoja asmenis raštu</text:span><text:span text:style-name="T2773"><text:s/>ne vėliau kaip per 20 darbo dienų nuo reikalaujamų dokumentų pateikimo sveikatos apsaugos ministro įgaliotai institucijai dienos.<text:s/></text:span><text:span text:style-name="T2774">Į šį terminą neįskaitomas (neįskaitomi) laikotarpis (la</text:span><text:span text:style-name="T2775">ikotarpiai), kai per šio straipsnio 6 dalyje nurodytą terminą šalinami nustatyti trūkumai.</text:span></text:p>
      <text:p text:style-name="P2776"><text:span text:style-name="T2777">5</text:span><text:span text:style-name="T2778">. Reikalavimai medicinos priemonių techninės būklės tikrinimą siekiantiems atlikti ir jį atliekantiems asmenims:</text:span></text:p>
      <text:p text:style-name="P2779"><text:span text:style-name="T2780">1</text:span><text:span text:style-name="T2781">) turėti technologijos mokslų studijų sritie</text:span><text:span text:style-name="T2782">s</text:span><text:span text:style-name="T2783"><text:s/></text:span><text:span text:style-name="T2784">aukštąjį arba aukštesnįjį išsilavinimą, atitinkantį numatomų darbų sritį, arba tokį išsilavinimą turinčius darbuotojus;</text:span></text:p>
      <text:p text:style-name="P2785"><text:span text:style-name="T2786">2</text:span><text:span text:style-name="T2787">) turėti būtinus įrenginius ir kitas darbo priemones ir, jei</text:span><text:span text:style-name="T2788"><text:s/>medicinos priemonių techninės būklės tikrinimą šie asmenys numato at</text:span><text:span text:style-name="T2789">likti savo patalpose</text:span><text:span text:style-name="T2790">, įrengtas patalpas medicinos priemonėms tikrinti ir bandymams atlikti;</text:span></text:p>
      <text:p text:style-name="P2791"><text:span text:style-name="T2792">3</text:span><text:span text:style-name="T2793">)<text:s/></text:span><text:span text:style-name="T2794">turėti tikrinimo procedūrų aprašus, kuriuose išsamiai aprašyta konkrečios medicinos priemonės techninės būklės tikrinimo eiga.</text:span></text:p>
      <text:p text:style-name="P2795"><text:span text:style-name="T2796">6</text:span><text:span text:style-name="T2797">. Sveikatos apsaugos mi</text:span><text:span text:style-name="T2798">nistro įgaliota institucija neišduoda šio straipsnio 3 dalyje nurodyto pažymėjimo, jeigu:</text:span></text:p>
      <text:p text:style-name="P2799"><text:span text:style-name="T2800">1</text:span><text:span text:style-name="T2801">) pateikti ne visi reikalaujami dokumentai ir asmuo per 30 dienų nuo pranešimo apie trūkumus gavimo dienos nepašalina nurodytų trūkumų;</text:span></text:p>
      <text:p text:style-name="P2802"><text:span text:style-name="T2803">2</text:span><text:span text:style-name="T2804">) pateikti dokumentai<text:s/></text:span><text:span text:style-name="T2805">netinkamai įforminti ir asmuo per 30 dienų nuo pranešimo apie trūkumus gavimo dienos nepašalina nurodytų trūkumų;</text:span></text:p>
      <text:p text:style-name="P2806"><text:span text:style-name="T2807">3</text:span><text:span text:style-name="T2808">) pateikti dokumentai nepagrindžia atitikties šio straipsnio 5 dalyje nurodytiems reikalavimams ir asmuo per 30 dienų nuo pranešimo apie<text:s/></text:span><text:span text:style-name="T2809">trūkumus gavimo dienos nepašalina nurodytų trūkumų;</text:span></text:p>
      <text:p text:style-name="P2810"><text:span text:style-name="T2811">4</text:span><text:span text:style-name="T2812">) pateikti suklastoti dokumentai.</text:span></text:p>
      <text:p text:style-name="P2813"><text:span text:style-name="T2814">7</text:span><text:span text:style-name="T2815">. Sveikatos apsaugos ministro įgaliota institucija priima sprendimą sustabdyti šio straipsnio 3 dalyje nurodyto pažymėjimo galiojimą 90 dienų terminui nuo šio</text:span><text:span text:style-name="T2816"><text:s/>sprendimo priėmimo dienos, jeigu:</text:span></text:p>
      <text:p text:style-name="P2817"><text:span text:style-name="T2818">1</text:span><text:span text:style-name="T2819">) yra gautas asmens, turinčio<text:s/></text:span><text:span text:style-name="T2820">pažymėjimą, suteikiantį<text:s/></text:span><text:span text:style-name="T2821">teisę atlikti medicinos priemonių techninės būklės tikrinimą, prašymas arba sveikatos apsaugos ministro įgaliotai institucijai, vykdančiai medicinos priemonių valst</text:span><text:span text:style-name="T2822">ybinę priežiūrą, pateikus užklausą iš šio asmens per 90 dienų nuo užklausos pateikimo dienos nebuvo gautas patvirtinimas apie vykdomą medicinos priemonių techninės būklės tikrinimo veiklą;</text:span></text:p>
      <text:p text:style-name="P2823"><text:span text:style-name="T2824">2</text:span><text:span text:style-name="T2825">)<text:s/></text:span><text:span text:style-name="T2826">nustatoma, kad pažymėjimą,<text:s/></text:span><text:span text:style-name="T2827">suteikiantį<text:s/></text:span><text:span text:style-name="T2828">teisę atlikti<text:s/></text:span><text:span text:style-name="T2829">medicinos priemonių techninės būklės tikrinimą, turintis asmuo nebeatitinka ir nesilaiko šio straipsnio 5 dalyje nurodytų reikalavimų ir asmuo per 30 dienų nuo pranešimo apie trūkumus gavimo dienos nepašalina nurodytų trūkumų;</text:span><text:s/></text:p>
      <text:p text:style-name="P2830">Straipsnio punkto<text:s/>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03, i. k. 2020-00039</text:span></text:p>
      <text:p text:style-name="Normal"/>
      <text:p text:style-name="P2835"><text:span text:style-name="T2836">3</text:span><text:span text:style-name="T2837">)<text:s/></text:span><text:span text:style-name="T2838">nustatoma, kad pažymėjimą,<text:s/></text:span><text:span text:style-name="T2839">suteikiantį<text:s/></text:span><text:span text:style-name="T2840">teisę atlikti medicinos priem</text:span><text:span text:style-name="T2841">onių techninės būklės tikrinimą, turintis asmuo atlieka medicinos priemonių techninės būklės tikrinimą nesilaikydamas šio įstatymo ir kitų medicinos priemonių naudojimą ir priežiūrą reglamentuojančių teisės aktų reikalavimų ir asmuo per 30 dienų nuo praneš</text:span><text:span text:style-name="T2842">imo apie trūkumus gavimo dienos nepašalina nurodytų trūkumų.</text:span><text:s/></text:p>
      <text:p text:style-name="P2843">Straipsnio punkto pakeitimai:</text:p>
      <text:p text:style-name="P2844"><text:span text:style-name="T2845">Nr.<text:s/></text:span><text:a xlink:href="https://www.e-tar.lt/portal/legalAct.html?documentId=3a9a99402df111eabe008ea93139d588" office:target-frame-name="_top" xlink:show="replace"><text:span text:style-name="T2846">XIII-2754</text:span></text:a><text:span text:style-name="T2847">, 2019-12-20, paskelbta TAR 2020-01-03, i. k. 2020-00</text:span><text:span text:style-name="T2848">039</text:span></text:p>
      <text:p text:style-name="Normal"/>
      <text:p text:style-name="P2849"><text:span text:style-name="T2850">8</text:span><text:span text:style-name="T2851">. Sprendimas panaikinti šio straipsnio 3 dalyje nurodyto pažymėjimo galiojimo sustabdymą priimamas, kai asmuo, turintis pažymėjimą,<text:s/></text:span><text:span text:style-name="T2852">suteikiantį<text:s/></text:span><text:span text:style-name="T2853">teisę atlikti medicinos priemonių techninės būklės tikrinimą, per 90 dienų terminą nuo sprendimo sus</text:span><text:span text:style-name="T2854">tabdyti šio pažymėjimo galiojimą gavimo dienos kreipiasi dėl šio pažymėjimo galiojimo sustabdymo panaikinimo, jeigu jo galiojimas buvo sustabdytas šio straipsnio 7 dalies 1 punkte nurodytu pagrindu, arba kreipiasi dėl šio straipsnio 3 dalyje nurodyto pažym</text:span><text:span text:style-name="T2855">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856"><text:span text:style-name="T2857">9</text:span><text:span text:style-name="T2858">. Svei</text:span><text:span text:style-name="T2859">katos apsaugos ministro įgaliota institucija panaikina šio straipsnio 3 dalyje nurodyto pažymėjimo galiojimą, jeigu:</text:span></text:p>
      <text:p text:style-name="P2860"><text:span text:style-name="T2861">1</text:span><text:span text:style-name="T2862">) yra pažymėjimą,<text:s/></text:span><text:span text:style-name="T2863">suteikiantį<text:s/></text:span><text:span text:style-name="T2864">teisę atlikti medicinos priemonių techninės būklės tikrinimą, turinčio asmens prašymas;</text:span></text:p>
      <text:p text:style-name="P2865"><text:span text:style-name="T2866">2</text:span><text:span text:style-name="T2867">) nustatoma,<text:s/></text:span><text:span text:style-name="T2868">kad pažymėjimą,<text:s/></text:span><text:span text:style-name="T2869">suteikiantį<text:s/></text:span><text:span text:style-name="T2870">teisę atlikti medicinos priemonių techninės būklės tikrinimą, turintis juridinis asmuo yra likviduotas, fizinis asmuo – miręs;</text:span></text:p>
      <text:p text:style-name="P2871"><text:span text:style-name="T2872">3</text:span><text:span text:style-name="T2873">) nustatoma, kad pažymėjimą,<text:s/></text:span><text:span text:style-name="T2874">suteikiantį<text:s/></text:span><text:span text:style-name="T2875">teisę atlikti medicinos priemonių techninės būklės tikr</text:span><text:span text:style-name="T2876">inimą, turintis asmuo pateikė suklastotus dokumentus;</text:span></text:p>
      <text:p text:style-name="P2877"><text:span text:style-name="T2878">4</text:span><text:span text:style-name="T2879">) asmuo per šio straipsnio 8 dalyje nustatytą terminą nepašalino trūkumų, dėl kurių buvo sustabdytas šio straipsnio 3 dalyje nurodyto pažymėjimo galiojimas, ir nesikreipė dėl šio straipsnio 3<text:s/></text:span><text:span text:style-name="T2880">dalyje nurodyto pažymėjimo galiojimo sustabdymo panaikinimo, kai šio pažymėjimo galiojimas buvo sustabdytas šio straipsnio 7 dalies 2 ar 3 punkte nurodytu pagrindu;</text:span></text:p>
      <text:p text:style-name="P2881"><text:span text:style-name="T2882">5</text:span><text:span text:style-name="T2883">) per šio straipsnio 8 dalyje nustatytą terminą asmuo nesikreipė dėl šio straipsnio 3 </text:span><text:span text:style-name="T2884">dalyje nurodyto pažymėjimo galiojimo sustabdymo panaikinimo, kai šio pažymėjimo galiojimas buvo sustabdytas šio straipsnio 7 dalies 1 punkte nurodytu pagrindu.</text:span></text:p>
      <text:p text:style-name="P2885"><text:span text:style-name="T2886">10</text:span><text:span text:style-name="T2887">. Medicinos priemonių techninės būklės tikrinimą atliekančių asmenų veiklos priežiūrą vy</text:span><text:span text:style-name="T2888">kdo sveikatos apsaugos ministro įgaliota institucija sveikatos apsaugos ministro nustatyta tvarka.</text:span></text:p>
      <text:p text:style-name="P2889"><text:span text:style-name="T2890">11</text:span><text:span text:style-name="T2891">. Asmuo, turintis pažymėjimą, suteikiantį teisę atlikti medicinos priemonių techninės būklės tikrinimą, sveikatos apsaugos ministro nustatyta tvarka du</text:span><text:span text:style-name="T2892"><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893">s, po atliktų medicinos priemonių techninės būklės tikrinimų pateiktas teigiamas ir (arba) neigiamas išvadas, taip pat per 10 dienų nuo duomenų pasikeitimo pateikti informaciją apie darbuotojų, atliekančių medicinos priemonių techninės būklės tikrinimą, ka</text:span><text:span text:style-name="T2894">itą.</text:span></text:p>
      <text:p text:style-name="P2895"><text:span text:style-name="T2896">12</text:span><text:span text:style-name="T2897">. Asmuo, turintis pažymėjimą, suteikiantį teisę atlikti medicinos priemonių techninės būklės tikrinimą, privalo<text:s/></text:span><text:span text:style-name="T2898">užtikrinti, kad medicinos priemonių techninės būklės tikrinimo metu bus patikrintos visos su medicinos priemonių sauga susijusios fun</text:span><text:span text:style-name="T2899">kcijos (tarp jų ir matavimo), išskyrus tas, kurių tikrinimas nustatytas radiacinę saugą reglamentuojančiuose teisės aktuose.</text:span></text:p>
      <text:p text:style-name="P2900"><text:span text:style-name="T2901">13</text:span><text:span text:style-name="T2902">. Medicinos priemonės techninės būklės tikrinimą, neturėdamas šio straipsnio 3 dalyje nurodyto pažymėjimo, gali atlikti tik š</text:span><text:span text:style-name="T2903">ios medicinos priemonės gamintojas. Medicinos priemonės gamintojas turi pranešti apie savo pagamintų medicinos priemonių techninės būklės tikrinimą sveikatos apsaugos ministro nustatyta tvarka.</text:span></text:p>
      <text:p text:style-name="P2904"/>
      <text:p text:style-name="P2905"><text:span text:style-name="T2906">59</text:span><text:span text:style-name="T2907">3</text:span><text:span text:style-name="T2908"><text:s/>straipsnis.<text:s/></text:span><text:span text:style-name="T2909">Laisvos prekybos sertifikatų išdavimas</text:span></text:p>
      <text:p text:style-name="P2910"><text:span text:style-name="T2911">1</text:span><text:span text:style-name="T2912">. Laisvos prekybos sertifikatas išduodamas medicinos priemonių gamintojams, procedūrinius rinkinius ir (arba) sistemas surenkantiems ir (arba) sterilizuojantiems asmenims, medicinos priemonių įgaliotiesiems atstovams, turintiems buveinę Lietuvos Respu</text:span><text:span text:style-name="T2913">blikoje, kaip neprivalomas papildomas, konkrečių medicinos priemonių atitiktį šio įstatymo 59</text:span><text:span text:style-name="T2914">1<text:s/></text:span><text:span text:style-name="T2915">straipsnio 1 dalyje nurodytiems reikalavimams patvirtinantis dokumentas, skirtas medicinos priemonių eksporto procedūroms supaprastinti.</text:span></text:p>
      <text:p text:style-name="P2916"><text:span text:style-name="T2917">2</text:span><text:span text:style-name="T2918">. Šio straipsnio 1<text:s/></text:span><text:span text:style-name="T2919">dalyje nurodyti asmenys, siekdami gauti laisvos prekybos sertifikatą dėl konkrečių medicinos priemonių, kurios atitinka šio įstatymo 59</text:span><text:span text:style-name="T2920">1<text:s/></text:span><text:span text:style-name="T2921">straipsnio 1 dalyje nurodytus reikalavimus, sveikatos apsaugos ministro ar jo įgaliotos institucijos nustatyta tvarka<text:s/></text:span><text:span text:style-name="T2922">s</text:span><text:span text:style-name="T2923">veikatos apsaugos ministro įgaliotai institucijai<text:s/></text:span><text:span text:style-name="T2924">per atstumą, elektroninėmis priemonėmis per kontaktinį centrą arba kreipdamiesi tiesiogiai<text:s/></text:span><text:span text:style-name="T2925">pateikia paraišką išduoti laisvos prekybos sertifikatą ir atitiktį šio įstatymo 59</text:span><text:span text:style-name="T2926">1<text:s/></text:span><text:span text:style-name="T2927">straipsnio 1 dalyje nurodytiems</text:span><text:span text:style-name="T2928"><text:s/>reikalavimams įrodančius dokumentus. Atitiktį šio įstatymo 59</text:span><text:span text:style-name="T2929">1<text:s/></text:span><text:span text:style-name="T2930">straipsnio 1 dalyje nurodytiems reikalavimams įrodančių dokumentų pateikti nereikia asmenims, šio įstatymo 59</text:span><text:span text:style-name="T2931">1<text:s/></text:span><text:span text:style-name="T2932">straipsnio 3 dalyje nustatyta tvarka įregistravusiems medicinos priemones.</text:span></text:p>
      <text:p text:style-name="P2933"><text:span text:style-name="T2934">3</text:span><text:span text:style-name="T2935">.</text:span><text:span text:style-name="T2936"><text:s/>Laisvos prekybos sertifikatas galioja tiek, kiek galioja medicinos priemonės, dėl kurios išduotas laisvos prekybos sertifikatas, atitiktį Reglamentui (ES) 2017/745 arba Reglamentui (ES) 2017/746 įrodantys dokumentai, arba galioja neterminuotai, jeigu atit</text:span><text:span text:style-name="T2937">iktį Reglamentui (ES) 2017/745 arba Reglamentui (ES) 2017/746 įrodančių dokumentų galiojimo terminas nenurodytas.</text:span></text:p>
      <text:p text:style-name="P2938">Straipsnio dalies pakeitimai:</text:p>
      <text:p text:style-name="P2939"><text:span text:style-name="T2940">Nr.<text:s/></text:span><text:a xlink:href="https://www.e-tar.lt/portal/legalAct.html?documentId=de91ebe0ccfd11ec8d9390588bf2de65" office:target-frame-name="_top" xlink:show="replace"><text:span text:style-name="T2941">XIV-1059</text:span></text:a><text:span text:style-name="T2942">,<text:s/></text:span><text:span text:style-name="T2943">2022-04-28, paskelbta TAR 2022-05-06, i. k. 2022-09668</text:span></text:p>
      <text:p text:style-name="Normal"/>
      <text:p text:style-name="P2944"><text:span text:style-name="T2945">4</text:span><text:span text:style-name="T2946">. Apie laisvos prekybos sertifikato išdavimą arba neišdavimą asmenys<text:s/></text:span><text:span text:style-name="T2947">informuojami raštu ne vėliau kaip per 20 darbo dienų nuo reikalaujamų dokumentų ir duomenų pateikimo sveikatos apsaugos minist</text:span><text:span text:style-name="T2948">ro įgaliotai institucijai dienos.</text:span></text:p>
      <text:p text:style-name="P2949"><text:span text:style-name="T2950">5</text:span><text:span text:style-name="T2951">. Sveikatos apsaugos ministro įgaliota institucija neišduoda šio straipsnio 1 dalyje nurodyto laisvos prekybos sertifikato, jeigu:</text:span></text:p>
      <text:p text:style-name="P2952"><text:span text:style-name="T2953">1</text:span><text:span text:style-name="T2954">) pateikti ne visi reikalaujami dokumentai ir asmuo per 30 dienų nuo rašto apie trū</text:span><text:span text:style-name="T2955">kumus gavimo dienos nepašalina nurodytų trūkumų;</text:span></text:p>
      <text:p text:style-name="P2956"><text:span text:style-name="T2957">2</text:span><text:span text:style-name="T2958">) pateikti dokumentai netinkamai įforminti ir asmuo per 30 dienų nuo rašto apie trūkumus gavimo dienos nepašalina nurodytų trūkumų;</text:span></text:p>
      <text:p text:style-name="P2959"><text:span text:style-name="T2960">3</text:span><text:span text:style-name="T2961">) prašoma išduoti laisvos prekybos sertifikatą dėl medicinos prie</text:span><text:span text:style-name="T2962">monių, kurios neatitinka šio įstatymo 59</text:span><text:span text:style-name="T2963">1<text:s/></text:span><text:span text:style-name="T2964">straipsnio 1 dalyje nurodytų reikalavimų.</text:span></text:p>
      <text:p text:style-name="P2965"><text:span text:style-name="T2966">6</text:span><text:span text:style-name="T2967">. Sveikatos apsaugos ministro įgaliota institucija priima sprendimą sustabdyti šio straipsnio 1 dalyje nurodyto sertifikato galiojimą 90 dienų terminui nuo šio spren</text:span><text:span text:style-name="T2968">dimo priėmimo dienos, jeigu:</text:span></text:p>
      <text:p text:style-name="P2969"><text:span text:style-name="T2970">1</text:span><text:span text:style-name="T2971">) yra asmens, kuriam išduotas laisvos prekybos sertifikatas, prašymas;</text:span></text:p>
      <text:p text:style-name="P2972"><text:span text:style-name="T2973">2</text:span><text:span text:style-name="T2974">) nustatoma, kad medicinos priemonės, dėl kurių išduotas laisvos prekybos sertifikatas, neatitinka šio įstatymo 59</text:span><text:span text:style-name="T2975">1<text:s/></text:span><text:span text:style-name="T2976">straipsnio 1 dalyje nurodytų rei</text:span><text:span text:style-name="T2977">kalavimų ir asmuo per 30 dienų nuo pranešimo apie trūkumus gavimo dienos nepašalina nurodytų trūkumų.</text:span></text:p>
      <text:p text:style-name="P2978"><text:span text:style-name="T2979">7</text:span><text:span text:style-name="T2980">. Sprendimas panaikinti laisvos prekybos sertifikato galiojimo sustabdymą priimamas, kai asmuo, kuriam išduotas laisvos prekybos sertifikatas, per<text:s/></text:span><text:span text:style-name="T2981">90 dienų terminą nuo sprendimo sustabdyti sertifikato galiojimą gavimo dienos kreipiasi dėl šio sertifikato galiojimo sustabdymo panaikinimo, jeigu jo galiojimas buvo sustabdytas šio straipsnio 6 dalies 1 punkte nurodytu pagrindu, arba kai pašalina trūkumu</text:span><text:span text:style-name="T2982">s, dėl kurių jo galiojimas buvo sustabdytas, ir kreipiasi dėl šio straipsnio 1 dalyje nurodyto sertifikato galiojimo sustabdymo panaikinimo, kai šio straipsnio 1 dalyje nurodyto sertifikato galiojimas buvo sustabdytas šio straipsnio 6 dalies 2 punkte nurod</text:span><text:span text:style-name="T2983">ytu pagrindu.</text:span></text:p>
      <text:p text:style-name="P2984"><text:span text:style-name="T2985">8</text:span><text:span text:style-name="T2986">. Sveikatos apsaugos ministro įgaliota institucija panaikina laisvos prekybos sertifikato galiojimą, jeigu:</text:span></text:p>
      <text:p text:style-name="P2987"><text:span text:style-name="T2988">1</text:span><text:span text:style-name="T2989">) laisvos prekybos sertifikatą turintis asmuo pateikė prašymą panaikinti šio sertifikato galiojimą;</text:span></text:p>
      <text:p text:style-name="P2990"><text:span text:style-name="T2991">2</text:span><text:span text:style-name="T2992">) nustatoma, kad<text:s/></text:span><text:span text:style-name="T2993">laisvos prekybos sertifikatą turintis asmuo pateikė suklastotus dokumentus;</text:span></text:p>
      <text:p text:style-name="P2994"><text:span text:style-name="T2995">3</text:span><text:span text:style-name="T2996">) asmuo per šio straipsnio 7 dalyje nustatytą terminą nepašalino trūkumų, dėl kurių buvo sustabdytas laisvos prekybos sertifikato galiojimas, ir nesikreipė dėl laisvos prekybo</text:span><text:span text:style-name="T2997">s sertifikato galiojimo sustabdymo panaikinimo, kai laisvos prekybos sertifikato galiojimas buvo sustabdytas šio straipsnio 6 dalies 2 punkte nurodytu pagrindu;</text:span></text:p>
      <text:p text:style-name="P2998"><text:span text:style-name="T2999">4</text:span><text:span text:style-name="T3000">) per šio straipsnio 7 dalyje nustatytą terminą asmuo nesikreipė dėl laisvos prekybos sert</text:span><text:span text:style-name="T3001">ifikato galiojimo sustabdymo panaikinimo, kai laisvos prekybos sertifikato galiojimas buvo sustabdytas šio straipsnio 6 dalies 1 punkte nurodytu pagrindu.</text:span></text:p>
      <text:p text:style-name="P3002"><text:span text:style-name="T3003">9</text:span><text:span text:style-name="T3004">. Sustabdžius laisvos prekybos sertifikato, išduoto dėl medicinos priemonių, nurodytų šio įsta</text:span><text:span text:style-name="T3005">tymo 59</text:span><text:span text:style-name="T3006">1</text:span><text:span text:style-name="T3007"><text:s/>straipsnio 4 dalyje, galiojimą šio straipsnio 6 dalies 2 punkte nurodytu pagrindu arba panaikinus jo galiojimą šio straipsnio 8 dalies 2 arba 3 punkte nurodytais pagrindais, kartu taikomos šio įstatymo 59</text:span><text:span text:style-name="T3008">1<text:s/></text:span><text:span text:style-name="T3009">straipsnio nuostatos</text:span><text:span text:style-name="T3010"><text:s/></text:span><text:span text:style-name="T3011">dėl tokios medicinos</text:span><text:span text:style-name="T3012"><text:s/>priemonės registracijos galiojimo sustabdymo arba panaikinimo ir, atsižvelgus į nustatyto pažeidimo pobūdį pagal šio įstatymo 59</text:span><text:span text:style-name="T3013">6</text:span><text:span text:style-name="T3014"><text:s/>straipsnio 2 dalį, šio įstatymo 59</text:span><text:span text:style-name="T3015">6<text:s/></text:span><text:span text:style-name="T3016">straipsnio 1 dalies 2 ir (arba) 3 punktuose nurodytos poveikio priemonės.</text:span></text:p>
      <text:p text:style-name="P3017"/>
      <text:p text:style-name="P3018"><text:span text:style-name="T3019">59</text:span><text:span text:style-name="T3020">3</text:span><text:span text:style-name="T3021"><text:s/>straipsnio</text:span><text:span text:style-name="T3022"><text:s/>9 dalies redakcija įsigalioja po 6 mėnesių nuo Europos Komisijos pranešimo, kad Europos medicinos priemonių duomenų bazė EUDAMED visiškai atlieka savo funkcijas ir atitinka 2017 m. balandžio 5 d. Europos Parlamento ir Tarybos reglamento (ES) 2017/745 dėl<text:s/></text:span><text:span text:style-name="T3023">medicinos priemonių, kuriuo iš dalies keičiama Direktyva 2001/83/EB, Reglamentas (EB) Nr. 178/2002 ir Reglamentas (EB) Nr. 1223/2009, ir kuriuo panaikinamos Tarybos direktyvos 90/385/EEB ir 93/42/EEB, 34 straipsnio 1 dalyje nustatytas funkcines specifikaci</text:span><text:span text:style-name="T3024">jas, paskelbimo dienos.</text:span></text:p>
      <text:p text:style-name="P3025"><text:span text:style-name="T3026">9. Sustabdžius laisvos prekybos sertifikato, išduoto dėl medicinos priemonių, nurodytų šio įstatymo 59</text:span><text:span text:style-name="T3027">1</text:span><text:span text:style-name="T3028"><text:s/>straipsnio 3 dalyje, galiojimą šio straipsnio 6 dalies 2 punkte nurodytu pagrindu arba panaikinus jo galiojimą šio straipsnio 8 dalies 2 arba 3 punkte nurodytais pagrindais, kartu taikomos šio įstatymo 59</text:span><text:span text:style-name="T3029">1</text:span><text:span text:style-name="T3030"><text:s/>straipsnio nuostatos dėl tokios medicinos priemon</text:span><text:span text:style-name="T3031">ės registracijos galiojimo sustabdymo arba panaikinimo ir, atsižvelgus į nustatyto pažeidimo pobūdį pagal šio įstatymo 59</text:span><text:span text:style-name="T3032">6</text:span><text:span text:style-name="T3033"><text:s/>straipsnio 2 dalį, šio įstatymo 59</text:span><text:span text:style-name="T3034">6</text:span><text:span text:style-name="T3035"><text:s/>straipsnio 1 dalies 2 ir (arba) 3 punktuose nurodytos poveikio priemonės.</text:span></text:p>
      <text:p text:style-name="P3036">Straipsnio dalies pakeitimai:</text:p>
      <text:p text:style-name="P3037"><text:span text:style-name="T3038">Nr.<text:s/></text:span><text:a xlink:href="https://www.e-tar.lt/portal/legalAct.html?documentId=de91ebe0ccfd11ec8d9390588bf2de65" office:target-frame-name="_top" xlink:show="replace"><text:span text:style-name="T3039">XIV-1059</text:span></text:a><text:span text:style-name="T3040">, 2022-04-28, paskelbta TAR 2022-05-06, i. k. 2022-09668</text:span></text:p>
      <text:p text:style-name="Normal"/>
      <text:p text:style-name="P3041"><text:span text:style-name="T3042">10</text:span><text:span text:style-name="T3043">.<text:s/></text:span><text:span text:style-name="T3044">Sustabdžius laisvos prekybos sertifikato, išduoto dėl medicinos<text:s/></text:span><text:span text:style-name="T3045">priemonių, nenurodytų šio įstatymo 59</text:span><text:span text:style-name="T3046">1</text:span><text:span text:style-name="T3047"><text:s/>straipsnio 4 dalyje, galiojimą šio straipsnio 6 dalies 2 punkte nurodytu pagrindu arba panaikinus jo galiojimą šio straipsnio 8 dalies 2 arba 3 punkte nurodytais pagrindais, atsižvelgus į nustatyto pažeidimo pobūdį pa</text:span><text:span text:style-name="T3048">gal šio įstatymo 59</text:span><text:span text:style-name="T3049">6</text:span><text:span text:style-name="T3050"><text:s/>straipsnio 2 dalį, kartu taikomos šio įstatymo 59</text:span><text:span text:style-name="T3051">6 <text:s/></text:span><text:span text:style-name="T3052">straipsnio 1 dalyje nurodytos poveikio priemonės.</text:span></text:p>
      <text:p text:style-name="P3053"/>
      <text:p text:style-name="P3054"><text:span text:style-name="T3055">59</text:span><text:span text:style-name="T3056">3</text:span><text:span text:style-name="T3057"><text:s/>straipsnio 10 dalies redakcija įsigalioja po 6 mėnesių nuo Europos Komisijos pranešimo, kad Europos medicinos priemonių duomenų<text:s/></text:span><text:span text:style-name="T3058">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3059">) Nr. 1223/2009, ir kuriuo panaikinamos Tarybos direktyvos 90/385/EEB ir 93/42/EEB, 34 straipsnio 1 dalyje nustatytas funkcines specifikacijas, paskelbimo dienos.</text:span></text:p>
      <text:p text:style-name="P3060"><text:span text:style-name="T3061">10. Sustabdžius laisvos prekybos sertifikato, išduoto dėl medicinos priemonių, nenurodytų šio</text:span><text:span text:style-name="T3062"><text:s/>įstatymo 59</text:span><text:span text:style-name="T3063">1</text:span><text:span text:style-name="T3064"><text:s/>straipsnio 3 dalyje, galiojimą šio straipsnio 6 dalies 2 punkte nurodytu pagrindu arba panaikinus jo galiojimą šio straipsnio 8 dalies 2 arba 3 punkte nurodytais pagrindais, atsižvelgus į nustatyto pažeidimo pobūdį pagal šio įstatymo 59</text:span><text:span text:style-name="T3065">6</text:span><text:span text:style-name="T3066"><text:s/>stra</text:span><text:span text:style-name="T3067">ipsnio 2 dalį, kartu taikomos šio įstatymo 59</text:span><text:span text:style-name="T3068">6</text:span><text:span text:style-name="T3069"><text:s/>straipsnio 1 dalyje nurodytos poveikio priemonės.</text:span></text:p>
      <text:p text:style-name="P3070">Straipsnio dalies pakeitimai:</text:p>
      <text:p text:style-name="P3071"><text:span text:style-name="T3072">Nr.<text:s/></text:span><text:a xlink:href="https://www.e-tar.lt/portal/legalAct.html?documentId=de91ebe0ccfd11ec8d9390588bf2de65" office:target-frame-name="_top" xlink:show="replace"><text:span text:style-name="T3073">XIV-1059</text:span></text:a><text:span text:style-name="T3074">, 2022-04-28,<text:s/></text:span><text:span text:style-name="T3075">paskelbta TAR 2022-05-06, i. k. 2022-09668</text:span></text:p>
      <text:p text:style-name="Normal"/>
      <text:p text:style-name="P3076">Straipsnio pakeitimai:</text:p>
      <text:p text:style-name="P3077"><text:span text:style-name="T3078">Nr.<text:s/></text:span><text:a xlink:href="https://www.e-tar.lt/portal/legalAct.html?documentId=3a9a99402df111eabe008ea93139d588" office:target-frame-name="_top" xlink:show="replace"><text:span text:style-name="T3079">XIII-2754</text:span></text:a><text:span text:style-name="T3080">, 2019-12-20, paskelbta TAR 2020-01-03, i. k. 2020-00039</text:span></text:p>
      <text:p text:style-name="Normal"/>
      <text:p text:style-name="P3081"><text:span text:style-name="T3082">59</text:span><text:span text:style-name="T3083">4</text:span><text:span text:style-name="T3084"><text:s/>straipsnis</text:span><text:span text:style-name="T3085">.<text:s/></text:span><text:span text:style-name="T3086">Medicinos priemonių valstybinė priežiūra</text:span></text:p>
      <text:p text:style-name="P3087"><text:span text:style-name="T3088">1</text:span><text:span text:style-name="T3089">. Medicinos priemonių valstybinė priežiūra apima:</text:span></text:p>
      <text:p text:style-name="P3090"><text:span text:style-name="T3091">1</text:span><text:span text:style-name="T3092">) medicinos priemonių rinkos subjektų veiklos reguliavimą;</text:span></text:p>
      <text:p text:style-name="P3093"><text:span text:style-name="T3094">2</text:span><text:span text:style-name="T3095">) medicinos priemonių rinkos priežiūrą.</text:span></text:p>
      <text:p text:style-name="P3096"><text:span text:style-name="T3097">2</text:span><text:span text:style-name="T3098">. Medicinos priemonių valstybinę priežiūrą v</text:span><text:span text:style-name="T3099">ykdo sveikatos apsaugos ministro įgaliota institucija.<text:s/></text:span></text:p>
      <text:p text:style-name="P3100"><text:span text:style-name="T3101">3</text:span><text:span text:style-name="T3102">. Sveikatos apsaugos ministro įgaliota institucija, atlikdama medicinos priemonių valstybinės priežiūros veiksmus, turi teisę:</text:span></text:p>
      <text:p text:style-name="P3103"><text:span text:style-name="T3104">1</text:span><text:span text:style-name="T3105">) atitikties šio įstatymo reikalavimams įvertinimo, poveikio prie</text:span><text:span text:style-name="T3106">monių taikymo ir medicinos priemonių saugos užtikrinimo tikslais gauti iš medicinos priemonių rinkos subjektų, kitų fizinių ir juridinių asmenų visą informaciją, įskaitant asmens duomenis (tarp jų ir asmens kodą bei pacientų sveikatos duomenis), susijusią<text:s/></text:span><text:span text:style-name="T3107">su medicinos priemonių gamyba, sauga, tiekimu, importu, naudojimu, techninės būklės tikrinimu, pateikimu rinkai, pardavimu. Asmens duomenys tvarkomi laikantis 2016 m. balandžio 27 d. Europos Parlamento ir Tarybos reglamento (ES) 2016/679 dėl fizinių asmenų</text:span><text:span text:style-name="T3108"><text:s/>apsaugos tvarkant asmens duomenis ir dėl laisvo tokių duomenų judėjimo ir kuriuo panaikinama Direktyva 95/46/EB (Bendrasis duomenų apsaugos reglamentas), Lietuvos Respublikos asmens duomenų teisinės apsaugos įstatymo ir kitų teisės aktų, reglamentuojančių</text:span><text:span text:style-name="T3109"><text:s/>asmens duomenų apsaugą, reikalavimų ir saugomi Lietuvos Respublikos dokumentų ir archyvų įstatymo bei Reglamento (ES) 2016/679 nustatyta tvarka;</text:span></text:p>
      <text:p text:style-name="P3110">Straipsnio punkto pakeitimai:</text:p>
      <text:p text:style-name="P3111"><text:span text:style-name="T3112">Nr.<text:s/></text:span><text:a xlink:href="https://www.e-tar.lt/portal/legalAct.html?documentId=3a9a99402df111eabe008ea93139d588" office:target-frame-name="_top" xlink:show="replace"><text:span text:style-name="T3113">XIII-2754</text:span></text:a><text:span text:style-name="T3114">, 2019-12-20, paskelbta TAR 2020-01-03, i. k. 2020-00039</text:span></text:p>
      <text:p text:style-name="P3115"><text:span text:style-name="T3116">Nr.<text:s/></text:span><text:a xlink:href="https://www.e-tar.lt/portal/legalAct.html?documentId=de91ebe0ccfd11ec8d9390588bf2de65" office:target-frame-name="_top" xlink:show="replace"><text:span text:style-name="T3117">XIV-1059</text:span></text:a><text:span text:style-name="T3118">, 2022-04-28, paskelbta TAR 2022-05-06, i. k. 2022-09668</text:span></text:p>
      <text:p text:style-name="Normal"/>
      <text:p text:style-name="P3119"><text:span text:style-name="T3120">2</text:span><text:span text:style-name="T3121">) naudotis ekspertų, konsultantų, specialistų, bandymų, ekspertinių laboratorijų, notifikuotųjų įstaigų paslaugomis, siekdama įvertinti medicinos priemonių atitiktį teisės aktų reikalavimams;</text:span><text:s/></text:p>
      <text:p text:style-name="P3122">Straipsnio punkto pakeitimai:</text:p>
      <text:p text:style-name="P3123"><text:span text:style-name="T3124">Nr.<text:s/></text:span><text:a xlink:href="https://www.e-tar.lt/portal/legalAct.html?documentId=3a9a99402df111eabe008ea93139d588" office:target-frame-name="_top" xlink:show="replace"><text:span text:style-name="T3125">XIII-2754</text:span></text:a><text:span text:style-name="T3126">, 2019-12-20, paskelbta TAR 2020-01-03, i. k. 2020-00039</text:span></text:p>
      <text:p text:style-name="Normal"/>
      <text:p text:style-name="P3127"><text:span text:style-name="T3128">3</text:span><text:span text:style-name="T3129">)<text:s/></text:span><text:span text:style-name="T3130">pasitelkti į pagalbą teisėsaugos įstaigų ir institucijų pareigūnus;</text:span></text:p>
      <text:p text:style-name="P3131"><text:span text:style-name="T3132">4</text:span><text:span text:style-name="T3133">)<text:s/></text:span><text:span text:style-name="T3134">paimti neat</text:span><text:span text:style-name="T3135">lygintinai medicinos priemonių pavyzdžius;</text:span></text:p>
      <text:p text:style-name="P3136"><text:span text:style-name="T3137">5</text:span><text:span text:style-name="T3138">)<text:s/></text:span><text:span text:style-name="T3139">patekti į medicinos priemonių projektavimo, gamybos, surinkimo, sterilizavimo, sandėliavimo, laikymo patalpas, medicinos priemonių rinkos subjektų tarnybines patalpas, medicinos priemonių tiekimo, naudojimo</text:span><text:span text:style-name="T3140"><text:s/>patalpas ir jas apžiūrėti;</text:span></text:p>
      <text:p text:style-name="P3141">Straipsnio punkto pakeitimai:</text:p>
      <text:p text:style-name="P3142"><text:span text:style-name="T3143">Nr.<text:s/></text:span><text:a xlink:href="https://www.e-tar.lt/portal/legalAct.html?documentId=de91ebe0ccfd11ec8d9390588bf2de65" office:target-frame-name="_top" xlink:show="replace"><text:span text:style-name="T3144">XIV-1059</text:span></text:a><text:span text:style-name="T3145">, 2022-04-28, paskelbta TAR 2022-05-06, i. k. 2022-09668</text:span></text:p>
      <text:p text:style-name="Normal"/>
      <text:p text:style-name="P3146"><text:span text:style-name="T3147">6</text:span><text:span text:style-name="T3148">) taikyti šio įstatymo 59</text:span><text:span text:style-name="T3149">6<text:s/></text:span><text:span text:style-name="T3150">straipsnyje nurodytas poveikio priemones, nustačius šio įstatymo, medicinos priemonių saugą, kokybę, veikimą, naudojimą, pateikimą rinkai, tiekimą, atitikties įvertinimą, klinikinių tyrimų ir veiksmingumo tyrimų atlikimą reglamentuojančių teisės aktų<text:s/></text:span><text:span text:style-name="T3151">pažeidimus.</text:span></text:p>
      <text:p text:style-name="P3152">Straipsnio punkto pakeitimai:</text:p>
      <text:p text:style-name="P3153"><text:span text:style-name="T3154">Nr.<text:s/></text:span><text:a xlink:href="https://www.e-tar.lt/portal/legalAct.html?documentId=de91ebe0ccfd11ec8d9390588bf2de65" office:target-frame-name="_top" xlink:show="replace"><text:span text:style-name="T3155">XIV-1059</text:span></text:a><text:span text:style-name="T3156">, 2022-04-28, paskelbta TAR 2022-05-06, i. k. 2022-09668</text:span></text:p>
      <text:p text:style-name="Normal"/>
      <text:p text:style-name="P3157"><text:span text:style-name="T3158">59</text:span><text:span text:style-name="T3159">5</text:span><text:span text:style-name="T3160"><text:s/></text:span><text:span text:style-name="T3161">straipsnis.<text:s/></text:span><text:span text:style-name="T3162">Medicinos priemonių ri</text:span><text:span text:style-name="T3163">nkos subjektų pareigos ir teisės</text:span></text:p>
      <text:p text:style-name="P3164"><text:span text:style-name="T3165">1</text:span><text:span text:style-name="T3166">. Medicinos priemonės gamintojas (arba medicinos priemonės gamintojo įgaliotas atstovas), procedūrinius rinkinius ir (arba) sistemas surenkantis ir (arba) sterilizuojantis asmuo privalo:</text:span></text:p>
      <text:p text:style-name="P3167"><text:span text:style-name="T3168">1</text:span><text:span text:style-name="T3169">) pateikti rinkai tik šio įs</text:span><text:span text:style-name="T3170">tatymo 59</text:span><text:span text:style-name="T3171">1</text:span><text:span text:style-name="T3172"><text:s/>straipsnio 1 dalyje nurodytus reikalavimus atitinkančias medicinos priemones;</text:span></text:p>
      <text:p text:style-name="P3173"><text:span text:style-name="T3174">2</text:span><text:span text:style-name="T3175">) sveikatos apsaugos ministro įgaliotai institucijai, vykdančiai medicinos priemonių valstybinę priežiūrą, pareikalavus, pateikti Lietuvos Respublikos valstybine<text:s/></text:span><text:span text:style-name="T3176">kalba parengtus dokumentus, įrodančius medicinos priemonių atitiktį Reglamento (ES) 2017/745 arba Reglamento (ES) 2017/746 reikalavimams, ir medicinos priemonių techninių dokumentų kopijas, patvirtintas įstatymų nustatyta tvarka;</text:span></text:p>
      <text:p text:style-name="P3177"><text:span text:style-name="T3178">3</text:span><text:span text:style-name="T3179">) užtikrinti, kad med</text:span><text:span text:style-name="T3180">icinos priemonės būtų gaminamos, gabenamos ir laikomos šią veiklą reglamentuojančių teisės aktų nustatyta tvarka;</text:span></text:p>
      <text:p text:style-name="P3181"><text:span text:style-name="T3182">4</text:span><text:span text:style-name="T3183">) sužinoję, kad medicinos priemonės neatitinka Reglamente (ES) 2017/745 arba Reglamente (ES) 2017/746 nustatytų reikalavimų, nedelsiant n</text:span><text:span text:style-name="T3184">utraukti jų pateikimą rinkai, atšaukti ir (arba) pašalinti jas iš rinkos, informuoti apie tai sveikatos apsaugos ministro įgaliotą instituciją, galimus šių medicinos priemonių naudotojus bei susijusius medicinos priemonių rinkos subjektus ir imtis kitų rei</text:span><text:span text:style-name="T3185">kiamų veiksmų keliamam pavojui pašalinti;</text:span></text:p>
      <text:p text:style-name="P3186"><text:span text:style-name="T3187">5</text:span><text:span text:style-name="T3188">) neatlygintinai pateikti sveikatos apsaugos ministro įgaliotai institucijai medicinos priemonių pavyzdžius, kai šiai institucijai reikia patikrinti jų atitiktį šio įstatymo, Reglamento (ES) 2017/745 arba Regl</text:span><text:span text:style-name="T3189">amento (ES) 2017/746 ir kitų teisės aktų, reglamentuojančių medicinos priemonių pateikimą rinkai, reikalavimams;</text:span></text:p>
      <text:p text:style-name="P3190"><text:span text:style-name="T3191">6</text:span><text:span text:style-name="T3192">) ne vėliau kaip per mėnesį nuo medicinos priemonės bandymo, kurio metu pagal sveikatos apsaugos ministro įgaliotos institucijos prašymą k</text:span><text:span text:style-name="T3193">ompetentingi subjektai įvertina medicinos priemonės techninių charakteristikų atitiktį nustatytiems reikalavimams, išvadų gavimo dienos kompensuoti sveikatos apsaugos ministro įgaliotai institucijai bandymo išlaidas, jeigu atliekant bandymą buvo nustatyta,</text:span><text:span text:style-name="T3194"><text:s/>kad medicinos priemonė neatitinka šio įstatymo, Reglamento (ES) 2017/745 arba Reglamento (ES) 2017/746 ir kitų teisės aktų, reglamentuojančių medicinos priemonių pateikimą rinkai, reikalavimų, arba jeigu medicinos priemonių rinkos subjektas pageidavo papi</text:span><text:span text:style-name="T3195">ldomo ar pakartotinio bandymo, o šio bandymo išvados sutampa su pirminio bandymo išvadomis;</text:span></text:p>
      <text:p text:style-name="P3196"><text:span text:style-name="T3197">7</text:span><text:span text:style-name="T3198">) sudaryti sveikatos apsaugos ministro įgaliotos institucijos darbuotojams sąlygas patikrinti medicinos priemonių projektavimo, gamybos, surinkimo,<text:s/></text:span><text:span text:style-name="T3199">sandėliavimo, laikymo, tarnybines patalpas, paimti medicinos priemonių pavyzdžius (arba suteikti prieigą prie jų), juos tirti ir bandyti;</text:span></text:p>
      <text:p text:style-name="P3200"><text:span text:style-name="T3201">8</text:span><text:span text:style-name="T3202">) Reglamento (ES) 2017/745 arba Reglamento (ES) 2017/746,</text:span><text:span text:style-name="T3203"><text:s/></text:span><text:span text:style-name="T3204">sveikatos apsaugos ministro ar jo įgaliotos institucijo</text:span><text:span text:style-name="T3205">s nustatyta tvarka pranešti apie incidentus;</text:span></text:p>
      <text:p text:style-name="P3206"><text:span text:style-name="T3207">9</text:span><text:span text:style-name="T3208">) Reglamento (ES) 2017/745 arba Reglamento (ES) 2017/746, sveikatos apsaugos ministro ar jo įgaliotos institucijos nustatyta tvarka pranešti apie klinikinių tyrimų arba veiksmingumo tyrimų metu įvykusius ne</text:span><text:span text:style-name="T3209">pageidaujamus įvykius, jeigu jie yra atsakingi už klinikinių tyrimų arba veiksmingumo tyrimų organizavimą ir įgyvendinimą (užsakovai); šiame punkte nustatyta tvarka apie nepageidaujamus įvykius turi pranešti ir kiti medicinos priemonės gamintojo paskirti a</text:span><text:span text:style-name="T3210">smenys;</text:span></text:p>
      <text:p text:style-name="P3211"><text:span text:style-name="T3212">10</text:span><text:span text:style-name="T3213">) teikti sveikatos apsaugos ministro įgaliotai institucijai šio įstatymo 59</text:span><text:span text:style-name="T3214">1</text:span><text:span text:style-name="T3215"> straipsnio 3, 5 ir 11 dalyse nurodytą informaciją;</text:span></text:p>
      <text:p text:style-name="P3216"><text:span text:style-name="T3217">11</text:span><text:span text:style-name="T3218">) teikti sveikatos apsaugos ministro įgaliotai institucijai informaciją apie šio įstatymo 59</text:span><text:span text:style-name="T3219">1</text:span><text:span text:style-name="T3220">straipsnio 3 da</text:span><text:span text:style-name="T3221">lyje nurodytų duomenų pasikeitimą ir šio įstatymo 59</text:span><text:span text:style-name="T3222">1</text:span><text:span text:style-name="T3223"> straipsnio 3 dalyje nurodyta tvarka įregistruotų medicinos priemonių pateikimo rinkai nutraukimą;</text:span></text:p>
      <text:p text:style-name="P3224"><text:span text:style-name="T3225">12</text:span><text:span text:style-name="T3226">) prie pateikiamos rinkai medicinos priemonės pridėti Reglamente (ES) 2017/745 arba Reglamente<text:s/></text:span><text:span text:style-name="T3227">(ES) 2017/746 nurodytą ir Lietuvos Respublikos valstybine kalba parengtą informaciją apie medicinos priemonės tinkamą naudojimą ir priežiūrą;</text:span></text:p>
      <text:p text:style-name="P3228"><text:span text:style-name="T3229">13</text:span><text:span text:style-name="T3230">) Reglamento (ES) 2017/745 arba Reglamento (ES) 2017/746 nustatyta tvarka teikti naudotojams vietos saugos p</text:span><text:span text:style-name="T3231">ranešimus, parengtus Lietuvos Respublikos valstybine kalba;</text:span></text:p>
      <text:p text:style-name="P3232"><text:span text:style-name="T3233">14</text:span><text:span text:style-name="T3234">) sveikatos apsaugos ministro įgaliotai institucijai, vykdančiai medicinos priemonių valstybinę priežiūrą, pareikalavus, teikti Reglamente (ES) 2017/745 arba Reglamente (ES) 2017/746 nurodyt</text:span><text:span text:style-name="T3235">ą informaciją dėl medicinos priemonių atsekamumo tiekimo grandinėje;</text:span></text:p>
      <text:p text:style-name="P3236"><text:span text:style-name="T3237">15</text:span><text:span text:style-name="T3238">) sveikatos apsaugos ministro įgaliotai institucijai, vykdančiai medicinos priemonių valstybinę priežiūrą, pareikalavus, teikti duomenis apie už atitiktį reglamentuojamiems reikalav</text:span><text:span text:style-name="T3239">imams atsakingus asmenis ir dokumentus, pagrindžiančius šių asmenų atitiktį Reglamento (ES) 2017/745 arba Reglamento (ES) 2017/746 reikalavimams;</text:span></text:p>
      <text:p text:style-name="P3240"><text:span text:style-name="T3241">16</text:span><text:span text:style-name="T3242">) vykdyti kitas šio straipsnio 4 dalyje nurodytas pareigas.</text:span></text:p>
      <text:p text:style-name="P3243"><text:span text:style-name="T3244">2</text:span><text:span text:style-name="T3245">. Medicinos priemonės importuotojas i</text:span><text:span text:style-name="T3246">r platintojas privalo:</text:span></text:p>
      <text:p text:style-name="P3247"><text:span text:style-name="T3248">1</text:span><text:span text:style-name="T3249">) tiekti ar importuoti tik šio įstatymo 59</text:span><text:span text:style-name="T3250">1<text:s/></text:span><text:span text:style-name="T3251">straipsnio 1 dalyje nurodytus reikalavimus atitinkančias medicinos priemones;</text:span></text:p>
      <text:p text:style-name="P3252"><text:span text:style-name="T3253">2</text:span><text:span text:style-name="T3254">) turėti tiekiamų</text:span><text:span text:style-name="T3255"><text:s/></text:span><text:span text:style-name="T3256">ar importuojamų medicinos priemonių gamintojo arba medicinos priemonės gamintojo įgal</text:span><text:span text:style-name="T3257">ioto atstovo, arba procedūrinius rinkinius ir (arba) sistemas surenkančio ir (arba) sterilizuojančio asmens, arba medicinos priemonės importuotojo duomenis (pavadinimą, kontaktinius duomenis), bendradarbiauti su sveikatos apsaugos ministro įgaliota institu</text:span><text:span text:style-name="T3258">cija, kai šiai institucijai reikia gauti medicinos priemonės atitiktį patvirtinančių dokumentų ir reikiamų techninių dokumentų kopijas;</text:span></text:p>
      <text:p text:style-name="P3259"><text:span text:style-name="T3260">3</text:span><text:span text:style-name="T3261">) užtikrinti, kad medicinos priemonės būtų gabenamos, laikomos, tiekiamos ir importuojamos vadovaujantis medicinos<text:s/></text:span><text:span text:style-name="T3262">priemonių gamintojų reikalavimais ir šią veiklą reglamentuojančių teisės aktų nustatyta tvarka;</text:span></text:p>
      <text:p text:style-name="P3263"><text:span text:style-name="T3264">4</text:span><text:span text:style-name="T3265">) sužinoję, kad medicinos priemonės neatitinka Reglamente (ES) 2017/745 arba Reglamente (ES) 2017/746 nustatytų reikalavimų, nedelsdami nutraukti jų tiekim</text:span><text:span text:style-name="T3266">ą, importą, atšaukti ir (arba) pašalinti jas iš rinkos, informuoti apie tai sveikatos apsaugos ministro įgaliotą instituciją, galimus šių medicinos priemonių naudotojus, kitus susijusius medicinos priemonių rinkos subjektus ir imtis kitų reikiamų veiksmų k</text:span><text:span text:style-name="T3267">eliamam pavojui pašalinti;</text:span></text:p>
      <text:p text:style-name="P3268"><text:span text:style-name="T3269">5</text:span><text:span text:style-name="T3270">) neatlygintinai pateikti sveikatos apsaugos ministro įgaliotai institucijai medicinos priemonių pavyzdžius, kai šiai institucijai reikia patikrinti jų atitiktį šio įstatymo, Reglamento (ES) 2017/745 arba Reglamento (ES)<text:s/></text:span><text:span text:style-name="T3271">2017/746 ir kitų teisės aktų, reglamentuojančių medicinos priemonių pateikimą rinkai ir tiekimą, reikalavimams;</text:span></text:p>
      <text:p text:style-name="P3272"><text:span text:style-name="T3273">6</text:span><text:span text:style-name="T3274">) ne vėliau kaip per mėnesį nuo medicinos priemonės bandymo, kurio metu pagal sveikatos apsaugos ministro įgaliotos institucijos prašymą ko</text:span><text:span text:style-name="T3275">mpetentingi subjektai įvertina medicinos priemonės techninių charakteristikų atitiktį nustatytiems reikalavimams, išvadų gavimo dienos kompensuoti sveikatos apsaugos ministro įgaliotai institucijai bandymo išlaidas, jeigu bandymo metu buvo nustatyta, kad m</text:span><text:span text:style-name="T3276">edicinos priemonė neatitinka šio įstatymo, Reglamento (ES) 2017/745 arba Reglamento (ES) 2017/746 ir kitų teisės aktų, reglamentuojančių medicinos priemonių tiekimą, reikalavimų, arba jeigu medicinos priemonių rinkos subjektas pageidavo papildomo ar pakart</text:span><text:span text:style-name="T3277">otinio bandymo, o šio bandymo išvados sutampa su pirminio bandymo išvadomis;</text:span></text:p>
      <text:p text:style-name="P3278"><text:span text:style-name="T3279">7</text:span><text:span text:style-name="T3280">) sužinoję apie incidentus, pranešti šių medicinos priemonių gamintojams arba jų įgaliotiems atstovams;</text:span></text:p>
      <text:p text:style-name="P3281"><text:span text:style-name="T3282">8</text:span><text:span text:style-name="T3283">) sudaryti sveikatos apsaugos ministro įgaliotos institucijos dar</text:span><text:span text:style-name="T3284">buotojams sąlygas patikrinti medicinos priemonių sandėliavimo, laikymo, tarnybines patalpas, paimti medicinos priemonių pavyzdžius (arba suteikti prieigą prie jų), juos tirti ir bandyti;</text:span></text:p>
      <text:p text:style-name="P3285"><text:span text:style-name="T3286">9</text:span><text:span text:style-name="T3287">) kartu su tiekiama ar importuojama medicinos priemone teikti vi</text:span><text:span text:style-name="T3288">są medicinos priemonės gamintojo numatytą ir Lietuvos Respublikos valstybine kalba parengtą informaciją apie medicinos priemonės tinkamą naudojimą, priežiūrą;</text:span></text:p>
      <text:p text:style-name="P3289"><text:span text:style-name="T3290">10</text:span><text:span text:style-name="T3291">) teikti sveikatos apsaugos ministro įgaliotai institucijai šio įstatymo 59</text:span><text:span text:style-name="T3292">1</text:span><text:span text:style-name="T3293"><text:s/>straipsnio 11 </text:span><text:span text:style-name="T3294">dalyje nurodytą informaciją;</text:span></text:p>
      <text:p text:style-name="P3295"><text:span text:style-name="T3296">11</text:span><text:span text:style-name="T3297">) sveikatos apsaugos ministro įgaliotai institucijai, vykdančiai medicinos priemonių valstybinę priežiūrą, pareikalavus, teikti Reglamente (ES) 2017/745 arba Reglamente (ES) 2017/746 nurodytą informaciją dėl medicinos pri</text:span><text:span text:style-name="T3298">emonių atsekamumo tiekimo grandinėje;</text:span></text:p>
      <text:p text:style-name="P3299"><text:span text:style-name="T3300">12</text:span><text:span text:style-name="T3301">) vykdyti kitas šio straipsnio 4 dalyje nurodytas pareigas.</text:span></text:p>
      <text:p text:style-name="P3302"><text:span text:style-name="T3303">3</text:span><text:span text:style-name="T3304">. Sveikatos priežiūros įstaiga privalo:</text:span></text:p>
      <text:p text:style-name="P3305"><text:span text:style-name="T3306">1</text:span><text:span text:style-name="T3307">) užtikrinti, kad medicinos priemonės būtų laikomos, naudojamos ir prižiūrimos vadovaujantis medicinos</text:span><text:span text:style-name="T3308"><text:s/>priemonių gamintojų reikalavimais ir šią veiklą reglamentuojančių teisės aktų nustatyta tvarka;</text:span></text:p>
      <text:p text:style-name="P3309"><text:span text:style-name="T3310">2</text:span><text:span text:style-name="T3311">) sužinojusi, kad medicinos priemonės neatitinka Reglamente (ES) 2017/745 arba Reglamente (ES) 2017/746 nustatytų reikalavimų, nedelsiant nutraukti jų nau</text:span><text:span text:style-name="T3312">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313"><text:span text:style-name="T3314">3</text:span><text:span text:style-name="T3315">) sud</text:span><text:span text:style-name="T3316">aryti sveikatos apsaugos ministro įgaliotos institucijos darbuotojams sąlygas patikrinti medicinos priemonių laikymo, naudojimo, tarnybines patalpas, paimti medicinos priemonių pavyzdžius (arba suteikti prieigą prie jų), juos tirti ir bandyti;</text:span></text:p>
      <text:p text:style-name="P3317"><text:span text:style-name="T3318">4</text:span><text:span text:style-name="T3319">) neatl</text:span><text:span text:style-name="T3320">ygintinai pateikti sveikatos apsaugos ministro įgaliotai institucijai medicinos priemonių pavyzdžius, kai reikia patikrinti jų atitiktį šio įstatymo, Reglamento (ES) 2017/745 arba Reglamento (ES) 2017/746 ir kitų teisės aktų, reglamentuojančių medicinos pr</text:span><text:span text:style-name="T3321">iemonių pateikimą rinkai, naudojimą ir tiekimą, reikalavimams;</text:span></text:p>
      <text:p text:style-name="P3322"><text:span text:style-name="T3323">5</text:span><text:span text:style-name="T3324">) Reglamento (ES) 2017/745 arba Reglamento (ES) 2017/746, sveikatos apsaugos ministro ar jo įgaliotos institucijos nustatyta tvarka pranešti apie incidentus;</text:span></text:p>
      <text:p text:style-name="P3325"><text:span text:style-name="T3326">6</text:span><text:span text:style-name="T3327">) vykdyti kitas šio strai</text:span><text:span text:style-name="T3328">psnio 4 dalyje nurodytas pareigas.</text:span></text:p>
      <text:p text:style-name="P3329"><text:span text:style-name="T3330">4</text:span><text:span text:style-name="T3331">. Visi medicinos priemonių rinkos subjektai privalo:</text:span></text:p>
      <text:p text:style-name="P3332"><text:span text:style-name="T3333">1</text:span><text:span text:style-name="T3334">) vykdyti sveikatos apsaugos ministro įgaliotos institucijos teisėtus reikalavimus, nurodymus ir sprendimus;</text:span></text:p>
      <text:p text:style-name="P3335"><text:span text:style-name="T3336">2</text:span><text:span text:style-name="T3337">) teikti teisingą ir neklaidinančią informac</text:span><text:span text:style-name="T3338">iją apie medicinos priemones;</text:span></text:p>
      <text:p text:style-name="P3339"><text:span text:style-name="T3340">3</text:span><text:span text:style-name="T3341">) bendradarbiauti su sveikatos apsaugos ministro įgaliota institucija siekiant išvengti nesaugių medicinos priemonių keliamo pavojaus, jį sumažinti arba pašalinti;</text:span></text:p>
      <text:p text:style-name="P3342"><text:span text:style-name="T3343">4</text:span><text:span text:style-name="T3344">) sveikatos apsaugos ministro įgaliotai<text:s/></text:span><text:span text:style-name="T3345">institucijai, vykdančiai medicinos priemonių valstybinę priežiūrą, pareikalavus, pateikti rinkai tiekiamų dalių ir komponentų saugą ir veiksmingumą patvirtinančius įrodymus;</text:span></text:p>
      <text:p text:style-name="P3346"><text:span text:style-name="T3347">5</text:span><text:span text:style-name="T3348">) vykdyti kitas Reglamente (ES) 2017/745 arba Reglamente (ES) 2017/746 nustat</text:span><text:span text:style-name="T3349">ytas pareigas.</text:span></text:p>
      <text:p text:style-name="P3350"><text:span text:style-name="T3351">5</text:span><text:span text:style-name="T3352">. Medicinos priemonių rinkos subjektai turi teisę apskųsti sveikatos apsaugos ministro įgaliotos institucijos sprendimus Lietuvos Respublikos administracinių bylų teisenos įstatymo nustatyta tvarka.</text:span></text:p>
      <text:p text:style-name="P3353"><text:span text:style-name="T3354">6</text:span><text:span text:style-name="T3355">. Medicinos priemonių rinkos s</text:span><text:span text:style-name="T3356">ubjektai turi teisę gauti iš sveikatos apsaugos ministro įgaliotos institucijos informaciją apie jų medicinos priemonių įregistravimą, reikalavimų neatitinkančių medicinos priemonių registracijos galiojimo sustabdymą, medicinos priemonių registracijos gali</text:span><text:span text:style-name="T3357">ojimo sustabdymo panaikinimą ar medicinos priemonių registracijos galiojimo panaikinimą, medicinos priemonių pateikimo rinkai, tiekimo, naudojimo sustabdymą, medicinos priemonių pašalinimą iš rinkos, medicinos priemonių atšaukimą iš rinkos, jeigu tai nepri</text:span><text:span text:style-name="T3358">eštarauja komercinės paslapties neviešinimo ir asmens duomenų apsaugos principams.</text:span></text:p>
      <text:p text:style-name="P3359"/>
      <text:p text:style-name="P3360"><text:span text:style-name="T3361">TAR pastaba. 59</text:span><text:span text:style-name="T3362">5<text:s/></text:span><text:span text:style-name="T3363">straipsnio žemiau išdėstyta redakcija pagal įstatymą Nr.<text:s/></text:span><text:span text:style-name="T3364">XIV-1060.</text:span></text:p>
      <text:p text:style-name="P3365"><text:span text:style-name="T3366">59</text:span><text:span text:style-name="T3367">5<text:s/></text:span><text:span text:style-name="T3368">straipsnis įsigalioja po 6 mėnesių nuo Europos Komisijos pranešimo, kad Europos medi</text:span><text:span text:style-name="T3369">cinos priemonių duomenų bazė EUDAMED visiškai atlieka savo funkcijas ir atitinka 2017 m. balandžio 5 d. Europos Parlamento ir Tarybos reglamento (ES) 2017/745 dėl medicinos priemonių, kuriuo iš dalies keičiama Direktyva 2001/83/EB, Reglamentas (EB) Nr. 178</text:span><text:span text:style-name="T3370">/2002 ir Reglamentas (EB) Nr. 1223/2009, ir kuriuo panaikinamos Tarybos direktyvos 90/385/EEB ir 93/42/EEB, 34 straipsnio 1 dalyje nustatytas funkcines specifikacijas paskelbimo dienos.</text:span></text:p>
      <text:p text:style-name="P3371">Straipsnio pakeitimai:</text:p>
      <text:p text:style-name="P3372"><text:span text:style-name="T3373">Nr.<text:s/></text:span><text:a xlink:href="https://www.e-tar.lt/portal/legalAct.html?documentId=3a9a99402df111eabe008ea93139d588" office:target-frame-name="_top" xlink:show="replace"><text:span text:style-name="T3374">XIII-2754</text:span></text:a><text:span text:style-name="T3375">, 2019-12-20, paskelbta TAR 2020-01-03, i. k. 2020-00039</text:span></text:p>
      <text:p text:style-name="P3376"><text:span text:style-name="T3377">Nr.<text:s/></text:span><text:a xlink:href="https://www.e-tar.lt/portal/legalAct.html?documentId=de91ebe0ccfd11ec8d9390588bf2de65" office:target-frame-name="_top" xlink:show="replace"><text:span text:style-name="T3378">XIV-1059</text:span></text:a><text:span text:style-name="T3379">, 2022-04-28, paskelbta</text:span><text:span text:style-name="T3380"><text:s/>TAR 2022-05-06, i. k. 2022-09668</text:span></text:p>
      <text:p text:style-name="Normal"/>
      <text:p text:style-name="P3381"><text:span text:style-name="T3382">59</text:span><text:span text:style-name="T3383">5</text:span><text:span text:style-name="T3384"><text:s/>straipsnis. Medicinos priemonių rinkos subjektų pareigos ir teisės</text:span></text:p>
      <text:p text:style-name="P3385"><text:span text:style-name="T3386">TAR pastaba.</text:span><text:span text:style-name="T3387"><text:s/></text:span><text:span text:style-name="T3388">59</text:span><text:span text:style-name="T3389">5<text:s/></text:span><text:span text:style-name="T3390">straipsnis įsigalioja po 6 mėnesių nuo Europos Komisijos pranešimo, kad Europos medicinos priemonių duomenų bazė EUDAMED visiškai</text:span><text:span text:style-name="T3391"><text:s/>atlieka savo funkcijas ir atitinka 2017 m. balandžio 5 d. Europos Parlamento ir Tarybos reglamento (ES) 2017/745 dėl medicinos priemonių, kuriuo iš dalies keičiama Direktyva 2001/83/EB, Reglamentas (EB) Nr. 178/2002 ir Reglamentas (EB) Nr. 1223/2009, ir k</text:span><text:span text:style-name="T3392">uriuo panaikinamos Tarybos direktyvos 90/385/EEB ir 93/42/EEB, 34 straipsnio 1 dalyje nustatytas funkcines specifikacijas paskelbimo dienos.</text:span></text:p>
      <text:p text:style-name="P3393"><text:span text:style-name="T3394">1</text:span><text:span text:style-name="T3395">. Medicinos priemonės gamintojas (arba medicinos priemonės gamintojo įgaliotas atstovas), procedūrinius rinkiniu</text:span><text:span text:style-name="T3396">s ir (arba) sistemas surenkantis ir (arba) sterilizuojantis asmuo privalo:</text:span></text:p>
      <text:p text:style-name="P3397"><text:span text:style-name="T3398">1</text:span><text:span text:style-name="T3399">) pateikti rinkai tik šio įstatymo 59</text:span><text:span text:style-name="T3400">1</text:span><text:span text:style-name="T3401"><text:s/>straipsnio 1 dalyje nurodytus reikalavimus atitinkančias medicinos priemones;</text:span></text:p>
      <text:p text:style-name="P3402"><text:span text:style-name="T3403">2</text:span><text:span text:style-name="T3404">) sveikatos apsaugos ministro įgaliotai institucijai, vy</text:span><text:span text:style-name="T3405">kdančiai medicinos priemonių valstybinę priežiūrą, pareikalavus, pateikti Lietuvos Respublikos valstybine kalba parengtus dokumentus, įrodančius medicinos priemonių atitiktį Reglamento (ES) 2017/745 arba Reglamento (ES) 2017/746 reikalavimams, ir medicinos</text:span><text:span text:style-name="T3406"><text:s/>priemonių techninių dokumentų kopijas, patvirtintas įstatymų nustatyta tvarka;</text:span></text:p>
      <text:p text:style-name="P3407"><text:span text:style-name="T3408">3</text:span><text:span text:style-name="T3409">) užtikrinti, kad medicinos priemonės būtų gaminamos, gabenamos ir laikomos šią veiklą reglamentuojančių teisės aktų nustatyta tvarka;</text:span></text:p>
      <text:p text:style-name="P3410"><text:span text:style-name="T3411">4</text:span><text:span text:style-name="T3412">) sužinoję, kad medicinos priem</text:span><text:span text:style-name="T3413">onės neatitinka Reglamente (ES) 2017/745 arba</text:span><text:span text:style-name="T3414"><text:s/></text:span><text:span text:style-name="T3415">Reglamente (ES) 2017/746 nustatytų reikalavimų, nedelsdami nutraukti jų pateikimą rinkai, atšaukti ir (arba) pašalinti jas iš rinkos, informuoti apie tai sveikatos apsaugos ministro įgaliotą instituciją, galimu</text:span><text:span text:style-name="T3416">s šių medicinos priemonių naudotojus bei susijusius medicinos priemonių rinkos subjektus ir imtis kitų reikiamų veiksmų keliamam pavojui pašalinti;</text:span></text:p>
      <text:p text:style-name="P3417"><text:span text:style-name="T3418">5</text:span><text:span text:style-name="T3419">) neatlygintinai pateikti sveikatos apsaugos ministro įgaliotai institucijai medicinos priemonių<text:s/></text:span><text:span text:style-name="T3420">pavyzdžius, kai šiai institucijai reikia patikrinti jų atitiktį šio įstatymo, Reglamento (ES) 2017/745 arba</text:span><text:span text:style-name="T3421"><text:s/></text:span><text:span text:style-name="T3422">Reglamento (ES) 2017/746 ir kitų teisės aktų, reglamentuojančių medicinos priemonių pateikimą rinkai, reikalavimams;</text:span></text:p>
      <text:p text:style-name="P3423"><text:span text:style-name="T3424">6</text:span><text:span text:style-name="T3425">) ne vėliau kaip per mėnes</text:span><text:span text:style-name="T3426">į nuo medicinos priemonės bandymo, kurio metu pagal sveikatos apsaugos ministro įgaliotos institucijos prašymą kompetentingi subjektai įvertina medicinos priemonės techninių charakteristikų atitiktį nustatytiems reikalavimams, išvadų gavimo dienos kompensu</text:span><text:span text:style-name="T3427">oti sveikatos apsaugos ministro įgaliotai institucijai bandymo išlaidas, jeigu atliekant bandymą buvo nustatyta, kad medicinos priemonė neatitinka šio įstatymo, Reglamento (ES) 2017/745 arba Reglamento (ES) 2017/746 ir kitų teisės aktų, reglamentuojančių m</text:span><text:span text:style-name="T3428">edicinos priemonių pateikimą rinkai, reikalavimų, arba jeigu medicinos priemonių rinkos subjektas pageidavo papildomo ar pakartotinio bandymo, o šio bandymo išvados sutampa su pirminio bandymo išvadomis;</text:span></text:p>
      <text:p text:style-name="P3429"><text:span text:style-name="T3430">7</text:span><text:span text:style-name="T3431">) sudaryti sveikatos apsaugos ministro įgalioto</text:span><text:span text:style-name="T3432">s institucijos darbuotojams sąlygas patikrinti medicinos priemonių projektavimo, gamybos, surinkimo, sandėliavimo, laikymo, tarnybines patalpas, paimti medicinos priemonių pavyzdžius (arba suteikti prieigą prie jų), juos tirti ir bandyti;</text:span></text:p>
      <text:p text:style-name="P3433"><text:span text:style-name="T3434">8</text:span><text:span text:style-name="T3435">) Reglamento</text:span><text:span text:style-name="T3436"><text:s/>(ES) 2017/745 arba Reglamento (ES) 2017/746,</text:span><text:span text:style-name="T3437"><text:s/></text:span><text:span text:style-name="T3438">sveikatos apsaugos ministro ar jo įgaliotos institucijos nustatyta tvarka pranešti apie incidentus;</text:span></text:p>
      <text:p text:style-name="P3439"><text:span text:style-name="T3440">9</text:span><text:span text:style-name="T3441">) Reglamento (ES) 2017/745 arba Reglamento (ES) 2017/746, sveikatos apsaugos ministro ar jo įgaliotos ins</text:span><text:span text:style-name="T3442">titucijos nustatyta tvarka pranešti apie klinikinių tyrimų arba veiksmingumo tyrimų metu įvykusius nepageidaujamus įvykius, jeigu jie yra atsakingi už klinikinių tyrimų arba veiksmingumo tyrimų organizavimą ir įgyvendinimą (užsakovai); šiame punkte nustaty</text:span><text:span text:style-name="T3443">ta tvarka apie nepageidaujamus įvykius turi pranešti ir kiti, medicinos priemonės gamintojo paskirti, asmenys;</text:span></text:p>
      <text:p text:style-name="P3444"><text:span text:style-name="T3445">10</text:span><text:span text:style-name="T3446">) teikti sveikatos apsaugos ministro įgaliotai institucijai šio įstatymo 59</text:span><text:span text:style-name="T3447">1</text:span><text:span text:style-name="T3448"><text:s/>straipsnio 3, 4 dalyse nurodytą informaciją ir registruotis ši</text:span><text:span text:style-name="T3449">o įstatymo 59</text:span><text:span text:style-name="T3450">1</text:span><text:span text:style-name="T3451"><text:s/>straipsnio 10 dalyje nustatyta tvarka;</text:span></text:p>
      <text:p text:style-name="P3452"><text:span text:style-name="T3453">11</text:span><text:span text:style-name="T3454">) teikti sveikatos apsaugos ministro įgaliotai institucijai informaciją apie šio įstatymo 59</text:span><text:span text:style-name="T3455">1</text:span><text:span text:style-name="T3456"> straipsnio 3 dalyje nurodytų duomenų pasikeitimą ir šio įstatymo 59</text:span><text:span text:style-name="T3457">1</text:span><text:span text:style-name="T3458"><text:s/>straipsnio 3 dalyje nurodyta tvar</text:span><text:span text:style-name="T3459">ka įregistruotų medicinos priemonių pateikimo rinkai nutraukimą;</text:span></text:p>
      <text:p text:style-name="P3460"><text:span text:style-name="T3461">12</text:span><text:span text:style-name="T3462">) prie pateikiamos rinkai medicinos priemonės pridėti Reglamente (ES) 2017/745 arba Reglamente (ES) 2017/746 nurodytą ir Lietuvos Respublikos valstybine kalba parengtą informaciją apie<text:s/></text:span><text:span text:style-name="T3463">medicinos priemonės tinkamą naudojimą ir priežiūrą;</text:span></text:p>
      <text:p text:style-name="P3464"><text:span text:style-name="T3465">13</text:span><text:span text:style-name="T3466">) Reglamento (ES) 2017/745 arba Reglamento (ES) 2017/746 nustatyta tvarka teikti naudotojams vietos saugos pranešimus, parengtus Lietuvos Respublikos valstybine kalba;</text:span></text:p>
      <text:p text:style-name="P3467"><text:span text:style-name="T3468">14</text:span><text:span text:style-name="T3469">) sveikatos apsaugos<text:s/></text:span><text:span text:style-name="T3470">ministro įgaliotai institucijai, vykdančiai medicinos priemonių valstybinę priežiūrą, pareikalavus, teikti Reglamente (ES) 2017/745 arba Reglamente (ES) 2017/746 nurodytą informaciją dėl medicinos priemonių atsekamumo tiekimo grandinėje;</text:span></text:p>
      <text:p text:style-name="P3471"><text:span text:style-name="T3472">15</text:span><text:span text:style-name="T3473">) sveikatos<text:s/></text:span><text:span text:style-name="T3474">apsaugos ministro įgaliotai institucijai, vykdančiai medicinos priemonių valstybinę priežiūrą, pareikalavus, teikti duomenis apie už atitiktį reglamentuojamiems reikalavimams atsakingus asmenis ir dokumentus, pagrindžiančius šių asmenų atitiktį Reglamento<text:s/></text:span><text:span text:style-name="T3475">(ES) 2017/745 arba Reglamento (ES) 2017/746</text:span><text:span text:style-name="T3476"><text:s/></text:span><text:span text:style-name="T3477">reikalavimams;</text:span></text:p>
      <text:p text:style-name="P3478"><text:span text:style-name="T3479">16</text:span><text:span text:style-name="T3480">) vykdyti kitas šio straipsnio 4 dalyje nurodytas pareigas.</text:span></text:p>
      <text:p text:style-name="P3481"><text:span text:style-name="T3482">2</text:span><text:span text:style-name="T3483">. Medicinos priemonės importuotojas ir platintojas privalo:</text:span></text:p>
      <text:p text:style-name="P3484"><text:span text:style-name="T3485">1</text:span><text:span text:style-name="T3486">) tiekti ar importuoti tik šio įstatymo 59</text:span><text:span text:style-name="T3487">1</text:span><text:span text:style-name="T3488"><text:s/>straipsnio 1 dalyje nurodytus reikalavimus atitinkančias medicinos priemones;</text:span></text:p>
      <text:p text:style-name="P3489"><text:span text:style-name="T3490">2</text:span><text:span text:style-name="T3491">) turėti tiekiamų ar importuojamų medicinos priemonių gamintojo arba medicinos priemonės gamintojo įgalioto atstovo, arba procedūrinius rinkinius ir (arba) sistemas surenka</text:span><text:span text:style-name="T3492">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3493"><text:s/>patvirtinančių dokumentų ir reikiamų techninių dokumentų kopijas;</text:span></text:p>
      <text:p text:style-name="P3494"><text:span text:style-name="T3495">3</text:span><text:span text:style-name="T3496">) užtikrinti, kad medicinos priemonės būtų gabenamos, laikomos, tiekiamos ir importuojamos vadovaujantis medicinos priemonių gamintojų reikalavimais ir šią veiklą reglamentuojančių tei</text:span><text:span text:style-name="T3497">sės aktų nustatyta tvarka;</text:span></text:p>
      <text:p text:style-name="P3498"><text:span text:style-name="T3499">4</text:span><text:span text:style-name="T3500">) sužinoję, kad medicinos priemonės neatitinka Reglamente (ES) 2017/745 arba Reglamente (ES) 2017/746 nustatytų reikalavimų, nedelsdami nutraukti jų tiekimą, importą, atšaukti ir (arba) pašalinti jas iš rinkos, informuoti ap</text:span><text:span text:style-name="T3501">ie tai sveikatos apsaugos ministro įgaliotą instituciją, galimus šių medicinos priemonių naudotojus, kitus susijusius medicinos priemonių rinkos subjektus ir imtis kitų reikiamų veiksmų keliamam pavojui pašalinti;</text:span></text:p>
      <text:p text:style-name="P3502"><text:span text:style-name="T3503">5</text:span><text:span text:style-name="T3504">) neatlygintinai pateikti sveikatos a</text:span><text:span text:style-name="T3505">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3506">ikimą rinkai ir tiekimą, reikalavimams;</text:span></text:p>
      <text:p text:style-name="P3507"><text:span text:style-name="T3508">6</text:span><text:span text:style-name="T3509">) ne vėliau kaip per mėnesį nuo medicinos priemonės bandymo, kurio metu pagal sveikatos apsaugos ministro įgaliotos institucijos prašymą kompetentingi subjektai įvertina medicinos priemonės techninių charakteris</text:span><text:span text:style-name="T3510">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3511"><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3512">mis;</text:span></text:p>
      <text:p text:style-name="P3513"><text:span text:style-name="T3514">7</text:span><text:span text:style-name="T3515">) sužinoję apie incidentus, pranešti šių medicinos priemonių gamintojams arba jų įgaliotiems atstovams;</text:span></text:p>
      <text:p text:style-name="P3516"><text:span text:style-name="T3517">8</text:span><text:span text:style-name="T3518">) sudaryti sveikatos apsaugos ministro įgaliotos institucijos darbuotojams sąlygas patikrinti medicinos priemonių sandėliavimo, laikymo,<text:s/></text:span><text:span text:style-name="T3519">tarnybines patalpas, paimti medicinos priemonių pavyzdžius (arba suteikti prieigą prie jų), juos tirti ir bandyti;</text:span></text:p>
      <text:p text:style-name="P3520"><text:span text:style-name="T3521">9</text:span><text:span text:style-name="T3522">) kartu su tiekiama ar importuojama medicinos priemone teikti visą medicinos priemonės gamintojo numatytą ir Lietuvos Respublikos valsty</text:span><text:span text:style-name="T3523">bine kalba parengtą informaciją apie medicinos priemonės tinkamą naudojimą, priežiūrą;</text:span></text:p>
      <text:p text:style-name="P3524"><text:span text:style-name="T3525">10</text:span><text:span text:style-name="T3526">) registruotis šio įstatymo 59</text:span><text:span text:style-name="T3527">1<text:s/></text:span><text:span text:style-name="T3528">straipsnio 10 dalyje nustatyta tvarka;</text:span></text:p>
      <text:p text:style-name="P3529"><text:span text:style-name="T3530">11</text:span><text:span text:style-name="T3531">) sveikatos apsaugos ministro įgaliotai institucijai, vykdančiai medicinos priemonių v</text:span><text:span text:style-name="T3532">alstybinę priežiūrą, pareikalavus, teikti Reglamente (ES) 2017/745 arba Reglamente (ES) 2017/746</text:span><text:span text:style-name="T3533"><text:s/></text:span><text:span text:style-name="T3534">nurodytą informaciją dėl medicinos priemonių atsekamumo tiekimo grandinėje;</text:span></text:p>
      <text:p text:style-name="P3535"><text:span text:style-name="T3536">12</text:span><text:span text:style-name="T3537">) vykdyti kitas šio straipsnio 4 dalyje nurodytas pareigas.</text:span></text:p>
      <text:p text:style-name="P3538"><text:span text:style-name="T3539">3</text:span><text:span text:style-name="T3540">. Sveikato</text:span><text:span text:style-name="T3541">s priežiūros įstaiga privalo:</text:span></text:p>
      <text:p text:style-name="P3542"><text:span text:style-name="T3543">1</text:span><text:span text:style-name="T3544">) užtikrinti, kad medicinos priemonės būtų laikomos, naudojamos ir prižiūrimos vadovaujantis medicinos priemonių gamintojų reikalavimais ir šią veiklą reglamentuojančių teisės aktų nustatyta tvarka;</text:span></text:p>
      <text:p text:style-name="P3545"><text:span text:style-name="T3546">2</text:span><text:span text:style-name="T3547">) sužinojusi, kad m</text:span><text:span text:style-name="T3548">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3549"><text:s/>pacientus, kitus susijusius medicinos priemonių rinkos subjektus ir imtis kitų reikiamų veiksmų keliamam pavojui pašalinti;</text:span></text:p>
      <text:p text:style-name="P3550"><text:span text:style-name="T3551">3</text:span><text:span text:style-name="T3552">) sudaryti sveikatos apsaugos ministro įgaliotos institucijos darbuotojams sąlygas patikrinti medicinos priemonių laikymo, nau</text:span><text:span text:style-name="T3553">dojimo, tarnybines patalpas, paimti medicinos priemonių pavyzdžius (arba suteikti prieigą prie jų), juos tirti ir bandyti;</text:span></text:p>
      <text:p text:style-name="P3554"><text:span text:style-name="T3555">4</text:span><text:span text:style-name="T3556">) neatlygintinai pateikti sveikatos apsaugos ministro įgaliotai institucijai medicinos priemonių pavyzdžius, kai reikia<text:s/></text:span><text:span text:style-name="T3557">patikrinti jų atitiktį šio įstatymo, Reglamento (ES) 2017/745 arba Reglamento (ES) 2017/746 ir kitų teisės aktų, reglamentuojančių medicinos priemonių pateikimą rinkai, naudojimą ir tiekimą, reikalavimams;</text:span></text:p>
      <text:p text:style-name="P3558"><text:span text:style-name="T3559">5</text:span><text:span text:style-name="T3560">) Reglamento (ES) 2017/745 arba Reglamento (E</text:span><text:span text:style-name="T3561">S) 2017/746, sveikatos apsaugos ministro ar jo įgaliotos institucijos nustatyta tvarka pranešti apie incidentus;</text:span></text:p>
      <text:p text:style-name="P3562"><text:span text:style-name="T3563">6</text:span><text:span text:style-name="T3564">) vykdyti kitas šio straipsnio 4 dalyje nurodytas pareigas.</text:span></text:p>
      <text:p text:style-name="P3565"><text:span text:style-name="T3566">4</text:span><text:span text:style-name="T3567">. Visi medicinos priemonių rinkos subjektai privalo:</text:span></text:p>
      <text:p text:style-name="P3568"><text:span text:style-name="T3569">1</text:span><text:span text:style-name="T3570">) vykdyti sveik</text:span><text:span text:style-name="T3571">atos apsaugos ministro įgaliotos institucijos teisėtus reikalavimus, nurodymus ir sprendimus;</text:span></text:p>
      <text:p text:style-name="P3572"><text:span text:style-name="T3573">2</text:span><text:span text:style-name="T3574">) teikti teisingą ir neklaidinančią informaciją apie medicinos priemones;</text:span></text:p>
      <text:p text:style-name="P3575"><text:span text:style-name="T3576">3</text:span><text:span text:style-name="T3577">) bendradarbiauti su sveikatos apsaugos ministro įgaliota institucija siekiant</text:span><text:span text:style-name="T3578"><text:s/>išvengti nesaugių medicinos priemonių keliamo pavojaus, jį sumažinti arba pašalinti;</text:span></text:p>
      <text:p text:style-name="P3579"><text:span text:style-name="T3580">4</text:span><text:span text:style-name="T3581">) sveikatos apsaugos ministro įgaliotai institucijai, vykdančiai medicinos priemonių valstybinę priežiūrą, pareikalavus pateikti rinkai tiekiamų dalių ir komponentų<text:s/></text:span><text:span text:style-name="T3582">saugą ir veiksmingumą patvirtinančius įrodymus;</text:span></text:p>
      <text:p text:style-name="P3583"><text:span text:style-name="T3584">5</text:span><text:span text:style-name="T3585">) vykdyti kitas Reglamente (ES) 2017/745 arba Reglamente (ES) 2017/746 nustatytas pareigas.</text:span></text:p>
      <text:p text:style-name="P3586"><text:span text:style-name="T3587">5</text:span><text:span text:style-name="T3588">. Medicinos priemonių rinkos subjektai turi teisę apskųsti sveikatos apsaugos ministro įgaliotos institu</text:span><text:span text:style-name="T3589">cijos sprendimus Lietuvos Respublikos administracinių bylų teisenos įstatymo nustatyta tvarka.</text:span></text:p>
      <text:p text:style-name="P3590"><text:span text:style-name="T3591">6</text:span><text:span text:style-name="T3592">. Medicinos priemonių rinkos subjektai turi teisę gauti iš sveikatos apsaugos ministro įgaliotos institucijos informaciją apie jų medicinos priemonių įregis</text:span><text:span text:style-name="T3593">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3594"><text:s/>tiekimo, naudojimo sustabdymą, medicinos priemonių pašalinimą iš rinkos, medicinos priemonių atšaukimą iš rinkos, jeigu tai neprieštarauja komercinės paslapties neviešinimo ir asmens duomenų apsaugos principams.</text:span></text:p>
      <text:p text:style-name="P3595"><text:span text:style-name="T3596">59</text:span><text:span text:style-name="T3597">6</text:span><text:span text:style-name="T3598"><text:s/>straipsnis.<text:s/></text:span><text:span text:style-name="T3599">Poveikio priemonės ir</text:span><text:span text:style-name="T3600"><text:s/>jų taikymas</text:span></text:p>
      <text:p text:style-name="P3601"><text:span text:style-name="T3602">1</text:span><text:span text:style-name="T3603">. Sveikatos apsaugos ministro įgaliota institucija, nustačiusi teisės aktų, reglamentuojančių medicinos priemonių saugą, kokybę, veikimą, naudojimą, pateikimą rinkai, tiekimą, atitikties įvertinimą, klinikinių tyrimų ir veiksmingumo tyrim</text:span><text:span text:style-name="T3604">ų atlikimą, pažeidimus (toliau – pažeidimai), vadovaudamasi šio straipsnio 2 dalimi, taiko šias poveikio priemones:</text:span></text:p>
      <text:p text:style-name="P3605"><text:span text:style-name="T3606">1</text:span><text:span text:style-name="T3607">) laikinai, bet ne ilgesniam kaip 90 dienų terminui nuo šio sprendimo priėmimo dienos sustabdo medicinos priemonių pateikimą rinkai ir (a</text:span><text:span text:style-name="T3608">rba) tiekimą, ir (arba) naudojimą bei įpareigoja medicinos priemonių rinkos subjektus per nurodytą terminą pašalinti nustatytus pažeidimus;</text:span></text:p>
      <text:p text:style-name="P3609"><text:span text:style-name="T3610">2</text:span><text:span text:style-name="T3611">) įpareigoja medicinos priemonių rinkos subjektus atšaukti ir (arba) pašalinti iš Lietuvos Respublikos rinkos R</text:span><text:span text:style-name="T3612">eglamento (ES) 2017/745 arba Reglamento (ES) 2017/746 reikalavimų neatitinkančias medicinos priemones arba pati jas atšaukia ir (arba) pašalina, kai medicinos priemonių rinkos subjektas nevykdo šiame punkte nurodytų įpareigojimų;</text:span></text:p>
      <text:p text:style-name="P3613"><text:span text:style-name="T3614">3</text:span><text:span text:style-name="T3615">) uždraudžia pateikti</text:span><text:span text:style-name="T3616"><text:s/>rinkai, tiekti, naudoti medicinos priemones.</text:span></text:p>
      <text:p text:style-name="P3617">Straipsnio dalies pakeitimai:</text:p>
      <text:p text:style-name="P3618"><text:span text:style-name="T3619">Nr.<text:s/></text:span><text:a xlink:href="https://www.e-tar.lt/portal/legalAct.html?documentId=de91ebe0ccfd11ec8d9390588bf2de65" office:target-frame-name="_top" xlink:show="replace"><text:span text:style-name="T3620">XIV-1059</text:span></text:a><text:span text:style-name="T3621">, 2022-04-28, paskelbta TAR 2022-05-06, i. k. 2022-09668</text:span></text:p>
      <text:p text:style-name="Normal"/>
      <text:p text:style-name="P3622"><text:span text:style-name="T3623">2</text:span><text:span text:style-name="T3624">. Sve</text:span><text:span text:style-name="T3625">ikatos apsaugos ministro įgaliota institucija,<text:s/></text:span><text:span text:style-name="T3626">nustačiusi pažeidimus</text:span><text:span text:style-name="T3627">:</text:span></text:p>
      <text:p text:style-name="P3628"><text:span text:style-name="T3629">1</text:span><text:span text:style-name="T3630">) kai nustatyti pažeidimai yra susiję su medicinos priemonės gamintojo pateikiamos informacijos etiketėje ir (arba) naudojimo instrukcijoje (ar pačios etiketės, instrukcijos) nebuvimu</text:span><text:span text:style-name="T3631">, klaidingumu ar netikslumu ir<text:s/></text:span><text:span text:style-name="T3632">juos</text:span><text:span text:style-name="T3633"><text:s/>galima</text:span><text:span text:style-name="T3634"><text:s/>pašalinti per šio straipsnio 1 dalies 1 punkte nurodytą terminą,<text:s/></text:span><text:span text:style-name="T3635">taiko šio straipsnio 1 dalies 1 punkte nurodytą poveikio priemonę<text:s/></text:span><text:span text:style-name="T3636">arba, kai šiame punkte nurodytų pažeidimų negalima pašalinti ar kai jie nebuvo paš</text:span><text:span text:style-name="T3637">alinti per šio straipsnio 1 dalies 1 punkte nurodytą terminą, taiko šio straipsnio 1 dalies 3 punkte nurodytą poveikio priemonę;</text:span></text:p>
      <text:p text:style-name="P3638"><text:span text:style-name="T3639">2</text:span><text:span text:style-name="T3640">)<text:s/></text:span><text:span text:style-name="T3641">kai nustatyti pažeidimai yra susiję su medicinos priemonės charakteristikų pablogėjimu ar veikimo sutrikimu, trukdančiai</text:span><text:span text:style-name="T3642">s veikti pagal medicinos priemonės numatytąją paskirtį medicinos priemonę naudojant pagal<text:s/></text:span><text:span text:style-name="T3643">medicinos priemonės</text:span><text:span text:style-name="T3644"><text:s/>gamintojo instrukcijas, ir<text:s/></text:span><text:span text:style-name="T3645">juos</text:span><text:span text:style-name="T3646"><text:s/>galima</text:span><text:span text:style-name="T3647"><text:s/>pašalinti per šio straipsnio 1 dalies 1 punkte nurodytą terminą,<text:s/></text:span><text:span text:style-name="T3648">taiko šio straipsnio 1 dalies 1 punkte nur</text:span><text:span text:style-name="T3649">odytą poveikio priemonę<text:s/></text:span><text:span text:style-name="T3650">arba, kai šiame punkte nurodytų pažeidimų negalima pašalinti ar kai jie nebuvo pašalinti per šio straipsnio 1 dalies 1 punkte nurodytą terminą, taiko šio straipsnio 1 dalies 2 ir (arba) 3 punktuose nurodytas poveikio priemones</text:span><text:span text:style-name="T3651">;</text:span><text:span text:style-name="T3652"><text:s/></text:span></text:p>
      <text:p text:style-name="P3653"><text:span text:style-name="T3654">3</text:span><text:span text:style-name="T3655">) kai nustatyti pažeidimai yra susiję su medicinos priemonės tiekimu, naudojimu, informacijos ir dokumentų pateikimu ir juos galima pašalinti per šio straipsnio 1 dalies 1 punkte nurodytą terminą, taiko šio straipsnio 1 dalies 1 punkte nurodytą poveikio<text:s/></text:span><text:span text:style-name="T3656">priemonę arba, kai šiame punkte nurodytų pažeidimų negalima pašalinti ar kai jie nebuvo pašalinti per šio straipsnio 1 dalies 1 punkte nurodytą terminą, taiko šio straipsnio 1 dalies 3 punkte nurodytą poveikio priemonę;</text:span></text:p>
      <text:p text:style-name="P3657">Straipsnio punkto pakeitimai:</text:p>
      <text:p text:style-name="P3658"><text:span text:style-name="T3659">Nr.<text:s/></text:span><text:a xlink:href="https://www.e-tar.lt/portal/legalAct.html?documentId=3a9a99402df111eabe008ea93139d588" office:target-frame-name="_top" xlink:show="replace"><text:span text:style-name="T3660">XIII-2754</text:span></text:a><text:span text:style-name="T3661">, 2019-12-20, paskelbta TAR 2020-01-03, i. k. 2020-00039</text:span></text:p>
      <text:p text:style-name="P3662"><text:span text:style-name="T3663">Nr.<text:s/></text:span><text:a xlink:href="https://www.e-tar.lt/portal/legalAct.html?documentId=de91ebe0ccfd11ec8d9390588bf2de65" office:target-frame-name="_top" xlink:show="replace"><text:span text:style-name="T3664">XIV-1059</text:span></text:a><text:span text:style-name="T3665">, 2022-04-28, paskelbta TAR 2022-05-06, i. k. 2022-09668</text:span></text:p>
      <text:p text:style-name="Normal"/>
      <text:p text:style-name="P3666"><text:span text:style-name="T3667">4</text:span><text:span text:style-name="T3668">) kai nustatyti pažeidimai yra susiję su Reglamente (ES) 2017/745 arba Reglamente (ES) 2017/746 nurodytos atitikties įvertinimo tvarkos, registracijos tvarkos nesilaikymu, taiko</text:span><text:span text:style-name="T3669"><text:s/>šio straipsnio 1 dalies 2 ir (arba) 3 punktuose nurodytas poveikio priemones.</text:span></text:p>
      <text:p text:style-name="P3670">Straipsnio punkto pakeitimai:</text:p>
      <text:p text:style-name="P3671"><text:span text:style-name="T3672">Nr.<text:s/></text:span><text:a xlink:href="https://www.e-tar.lt/portal/legalAct.html?documentId=3a9a99402df111eabe008ea93139d588" office:target-frame-name="_top" xlink:show="replace"><text:span text:style-name="T3673">XIII-2754</text:span></text:a><text:span text:style-name="T3674">, 2019-12-20, paskelbta TAR 2020-01-</text:span><text:span text:style-name="T3675">03, i. k. 2020-00039</text:span></text:p>
      <text:p text:style-name="P3676"><text:span text:style-name="T3677">Nr.<text:s/></text:span><text:a xlink:href="https://www.e-tar.lt/portal/legalAct.html?documentId=de91ebe0ccfd11ec8d9390588bf2de65" office:target-frame-name="_top" xlink:show="replace"><text:span text:style-name="T3678">XIV-1059</text:span></text:a><text:span text:style-name="T3679">, 2022-04-28, paskelbta TAR 2022-05-06, i. k. 2022-09668</text:span></text:p>
      <text:p text:style-name="Normal"/>
      <text:p text:style-name="P3680"><text:span text:style-name="T3681">3</text:span><text:span text:style-name="T3682">. Sveikatos apsaugos ministro įgaliota institucija, nustačiu</text:span><text:span text:style-name="T3683">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684">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685">galiota institucija taiko šio straipsnio 1 dalyje nurodytas poveikio priemones.</text:span></text:p>
      <text:p text:style-name="P3686"><text:span text:style-name="T3687">4</text:span><text:span text:style-name="T3688">. Šio straipsnio 3 dalies nuostatos netaikomos, kai taikyti poveikio priemones yra būtina siekiant kuo skubiau užtikrinti visuomenės sveikatos saugą ar viešąjį interesą.</text:span></text:p>
      <text:p text:style-name="P3689"><text:span text:style-name="T3690">5</text:span><text:span text:style-name="T3691">.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692">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693">ą priemonę, pati atšaukia ir (arba) pašalina iš Lietuvos Respublikos rinkos medicinos priemones, nurodytas sprendime, jos patirtos išlaidos išieškomos iš medicinos priemonių rinkos subjekto, padariusio pažeidimą.<text:s/></text:span></text:p>
      <text:p text:style-name="P3694"><text:span text:style-name="T3695">6</text:span><text:span text:style-name="T3696">. Jeigu priimamas sprendimas taikyti<text:s/></text:span><text:span text:style-name="T3697">priemonę, nurodytą šio straipsnio 1 dalies 3 punkte, dėl medicinos priemonių, pažymėtų „CE“ ženklu, sveikatos apsaugos ministro įgaliota institucija apie tai informuoja Europos Komisiją ir kitas Europos ekonominės erdvės valstybes nares.</text:span></text:p>
      <text:p text:style-name="P3698"><text:span text:style-name="T3699">7</text:span><text:span text:style-name="T3700">. Sprendimo,<text:s/></text:span><text:span text:style-name="T3701">kuriuo už nustatytus pažeidimus asmeniui taikoma poveikio priemonė, vykdymas užtikrinamas Lietuvos Respublikos civilinio proceso kodekso nustatyta tvarka.</text:span></text:p>
      <text:p text:style-name="P3702"><text:span text:style-name="T3703">8</text:span><text:span text:style-name="T3704">. Poveikio priemonės gali būti taikomos ne vėliau kaip per 3 metus nuo pažeidimo nustatymo, tači</text:span><text:span text:style-name="T3705">au ne vėliau kaip per 5 metus nuo pažeidimo padarymo (jeigu trunkamas pažeidimas, – nuo jo paaiškėjimo) dienos.</text:span></text:p>
      <text:p text:style-name="P3706">Papildyta skyriumi:</text:p>
      <text:p text:style-name="P3707"><text:span text:style-name="T3708">Nr.<text:s/></text:span><text:a xlink:href="https://www.e-tar.lt/portal/legalAct.html?documentId=fe6ae920b3b511e598c4c7724bda031b" office:target-frame-name="_top" xlink:show="replace"><text:span text:style-name="T3709">XII-2228</text:span></text:a><text:span text:style-name="T3710">, 2015-12-</text:span><text:span text:style-name="T3711">22, paskelbta TAR 2016-01-05, i. k. 2016-00086</text:span></text:p>
      <text:p text:style-name="Normal"/>
      <text:p text:style-name="P3712"><text:span text:style-name="T3713">IV</text:span><text:span text:style-name="T3714"><text:s/>DALIS</text:span></text:p>
      <text:p text:style-name="P3715"><text:span text:style-name="T3716">SVEIKATINIMO VEIKLOS VALDYMO, KOORDINAVIMO IR<text:s/></text:span></text:p>
      <text:p text:style-name="P3717"><text:span text:style-name="T3718">KONTROLĖS SUBJEKTAI BEI JŲ KOMPETENCIJA</text:span></text:p>
      <text:p text:style-name="P3719"/>
      <text:p text:style-name="P3720"><text:span text:style-name="T3721">I</text:span><text:span text:style-name="T3722"><text:s/>SKYRIUS<text:s/></text:span></text:p>
      <text:p text:style-name="P3723"><text:span text:style-name="T3724">SVEIKATINIMO VEIKLOS VALDYMO SUBJEKTAI IR JŲ KOMPETENCIJA</text:span></text:p>
      <text:p text:style-name="P3725"/>
      <text:p text:style-name="P3726"><text:span text:style-name="T3727">60</text:span><text:span text:style-name="T3728"><text:s/>straipsnis.<text:s/></text:span><text:span text:style-name="T3729">Vyriausybės<text:s/></text:span><text:span text:style-name="T3730">pagrindiniai įgaliojimai sveikatinimo veiklai valdyti</text:span></text:p>
      <text:p text:style-name="P3731"><text:span text:style-name="T3732">Vyriausybė tvarko sveikatinimo reikalus ir reguliuoja sveikatinimo veiklą:</text:span></text:p>
      <text:p text:style-name="P3733"><text:span text:style-name="T3734">1</text:span><text:span text:style-name="T3735">) Nacionaliniame pažangos plane nustato nacionalinės sveikatinimo veiklos strateginius tikslus ir (arba) pažangos<text:s/></text:span><text:span text:style-name="T3736">uždavinius ir nacionalines plėtros programas, kuriose suplanuojamos pažangos uždaviniams įgyvendinti skirtos priemonės;</text:span><text:s/></text:p>
      <text:p text:style-name="P3737">Straipsnio punkto pakeitimai:</text:p>
      <text:p text:style-name="P3738"><text:span text:style-name="T3739">Nr.<text:s/></text:span><text:a xlink:href="https://www.e-tar.lt/portal/legalAct.html?documentId=ebe31e40c1ab11ea9815f635b9c0dcef" office:target-frame-name="_top" xlink:show="replace"><text:span text:style-name="T3740">XII</text:span><text:span text:style-name="T3741">I-3100</text:span></text:a><text:span text:style-name="T3742">, 2020-06-25, paskelbta TAR 2020-07-09, i. k. 2020-15305</text:span></text:p>
      <text:p text:style-name="Normal"/>
      <text:p text:style-name="P3743"><text:span text:style-name="T3744">2</text:span><text:span text:style-name="T3745">) nustato ministerijų, Vyriausybės įstaigų ar kitų valstybės institucijų kompetenciją sveikatinimo veiklos klausimais;</text:span></text:p>
      <text:p text:style-name="P3746"><text:span text:style-name="T3747">3</text:span><text:span text:style-name="T3748">) užtikrina tarpžinybinės sveikatinimo veiklos koordinavimą<text:s/></text:span><text:span text:style-name="T3749">valstybiniu lygiu;</text:span></text:p>
      <text:p text:style-name="P3750"><text:span text:style-name="T3751">4</text:span><text:span text:style-name="T3752">) rengia ir teikia Seimui svarstyti sveikatinimo veiklos įstatymų ir kitų teisės aktų projektus;</text:span></text:p>
      <text:p text:style-name="P3753"><text:span text:style-name="T3754">5</text:span><text:span text:style-name="T3755">) pagal kompetenciją rengia ir priima teisės aktus kitais sveikatinimo veiklos reguliavimo klausimais;</text:span></text:p>
      <text:p text:style-name="P3756"><text:span text:style-name="T3757">6</text:span><text:span text:style-name="T3758">) steigia valstybines<text:s/></text:span><text:span text:style-name="T3759">tarnybas ir inspekcijas ar kitas valstybės institucijas ir vykdo jų steigėjo funkcijas;</text:span></text:p>
      <text:p text:style-name="P3760"><text:span text:style-name="T3761">7</text:span><text:span text:style-name="T3762">) rūpinasi, kad Lietuvos valstybės sienos ir teritorija būtų apsaugotos nuo užkrečiamųjų ligų įvežimo, jų paplitimo;</text:span></text:p>
      <text:p text:style-name="P3763"><text:span text:style-name="T3764">8</text:span><text:span text:style-name="T3765">) vykdo kitas sveikatinimo veiklos valdym</text:span><text:span text:style-name="T3766">o funkcijas, kurias Vyriausybei paveda Lietuvos Respublikos Konstitucija, šis ir kiti įstatymai.<text:s/></text:span></text:p>
      <text:p text:style-name="P3767"/>
      <text:p text:style-name="P3768"><text:span text:style-name="T3769">61</text:span><text:span text:style-name="T3770"><text:s/>straipsnis. Sveikatos apsaugos ministerijos pagrindiniai įgaliojimai sveikatinimo<text:s/></text:span></text:p>
      <text:p text:style-name="P3771"><text:span text:style-name="T3772">reikalams tvarkyti</text:span></text:p>
      <text:p text:style-name="P3773"><text:span text:style-name="T3774">1</text:span><text:span text:style-name="T3775">. Sveikatos apsaugos ministerija:</text:span></text:p>
      <text:p text:style-name="P3776"><text:span text:style-name="T3777">1</text:span><text:span text:style-name="T3778">)<text:s/></text:span><text:span text:style-name="T3779">įstatymų nustatytais atvejais įgyvendina valstybės, kaip<text:s/></text:span><text:span text:style-name="T3780">sveikatinimo veiklos srityje veiklą vykdančių juridinių asmenų</text:span><text:span text:style-name="T3781"><text:s/>savininkės ar dalininkės, teises ir pareigas</text:span><text:span text:style-name="T3782">;</text:span></text:p>
      <text:p text:style-name="P3783">Straipsnio punkto pakeitimai:</text:p>
      <text:p text:style-name="P3784"><text:span text:style-name="T3785">Nr.<text:s/></text:span><text:a xlink:href="https://www.e-tar.lt/portal/legalAct.html?documentId=f5cf0940dfab11eb9f09e7df20500045" office:target-frame-name="_top" xlink:show="replace"><text:span text:style-name="T3786">XIV-456</text:span></text:a><text:span text:style-name="T3787">, 2021-06-29, paskelbta TAR 2021-07-08, i. k. 2021-15474</text:span></text:p>
      <text:p text:style-name="Normal"/>
      <text:p text:style-name="P3788"><text:span text:style-name="T3789">2</text:span><text:span text:style-name="T3790">)<text:s/></text:span><text:span text:style-name="T3791">analizuoja gyventojų sveikatos būklę ir jos raidos prognozę, dalyvauja rengiant Nacionalinį pažangos planą dėl nacionalinės sveikatinimo veikl</text:span><text:span text:style-name="T3792">os strateginių tikslų ir (arba) pažangos uždavinių, valstybės siekiamo sveikatos lygio rodiklių nustatymo;</text:span><text:s/></text:p>
      <text:p text:style-name="P3793">Straipsnio punkto pakeitimai:</text:p>
      <text:p text:style-name="P3794"><text:span text:style-name="T3795">Nr.<text:s/></text:span><text:a xlink:href="https://www.e-tar.lt/portal/legalAct.html?documentId=3f00cfa07c6f11e5b7eba10a9b5a9c5f" office:target-frame-name="_top" xlink:show="replace"><text:span text:style-name="T3796">XII-1957</text:span></text:a><text:span text:style-name="T3797">, 2015-1</text:span><text:span text:style-name="T3798">0-15, paskelbta TAR 2015-10-27, i. k. 2015-16898</text:span></text:p>
      <text:p text:style-name="P3799"><text:span text:style-name="T3800">Nr.<text:s/></text:span><text:a xlink:href="https://www.e-tar.lt/portal/legalAct.html?documentId=ebe31e40c1ab11ea9815f635b9c0dcef" office:target-frame-name="_top" xlink:show="replace"><text:span text:style-name="T3801">XIII-3100</text:span></text:a><text:span text:style-name="T3802">, 2020-06-25, paskelbta TAR 2020-07-09, i. k. 2020-15305</text:span></text:p>
      <text:p text:style-name="Normal"/>
      <text:p text:style-name="P3803"><text:span text:style-name="T3804">3</text:span><text:span text:style-name="T3805">) rengia nacionalinės sveikatinim</text:span><text:span text:style-name="T3806">o veiklos<text:s/></text:span><text:span text:style-name="T3807">pažangos uždavinius įgyvendinančias nacionalines plėtros</text:span><text:span text:style-name="T3808"><text:s/>programas, organizuoja, koordinuoja ir kontroliuoja jų įgyvendinimą;</text:span><text:s/></text:p>
      <text:p text:style-name="P3809">Straipsnio punkto pakeitimai:</text:p>
      <text:p text:style-name="P3810"><text:span text:style-name="T3811">Nr.<text:s/></text:span><text:a xlink:href="https://www.e-tar.lt/portal/legalAct.html?documentId=ebe31e40c1ab11ea9815f635b9c0dcef" office:target-frame-name="_top" xlink:show="replace"><text:span text:style-name="T3812">XIII-3100</text:span></text:a><text:span text:style-name="T3813">, 2020-06-25, paskelbta TAR 2020-07-09, i. k. 2020-15305</text:span></text:p>
      <text:p text:style-name="Normal"/>
      <text:p text:style-name="P3814"><text:span text:style-name="T3815">4</text:span><text:span text:style-name="T3816">) Vyriausybės pavedimu kartu su savivaldybėmis nustato pirminės sveikatos priežiūros plėtojimo pagrindines kryptis;</text:span></text:p>
      <text:p text:style-name="P3817"><text:span text:style-name="T3818">5</text:span><text:span text:style-name="T3819">) organizuoja akreditavimą sveikatos priežiūrai ir</text:span><text:span text:style-name="T3820"><text:s/>jos licencijavimą bei prižiūri visų nuosavybės rūšių asmens ir visuomenės sveikatos priežiūros subjektų veiklą;</text:span></text:p>
      <text:p text:style-name="P3821"><text:span text:style-name="T3822">6</text:span><text:span text:style-name="T3823">)<text:s/></text:span><text:span text:style-name="T3824">Neteko galios nuo 2008-04-30;</text:span></text:p>
      <text:p text:style-name="P3825"><text:span text:style-name="T3826">7</text:span><text:span text:style-name="T3827">) rengia ir priima pagal kompetenciją teisės aktus sveikatinimo veiklos rūšių, išvardytų šiame straip</text:span><text:span text:style-name="T3828">snyje, įgyvendinimo klausimais.</text:span></text:p>
      <text:p text:style-name="P3829"><text:span text:style-name="T3830">2</text:span><text:span text:style-name="T3831">. Sveikatos apsaugos ministerija tvarko ir kitus sveikatinimo veiklos reikalus kartu su kitomis ministerijomis bei vykdo kitas valstybinio reguliavimo funkcijas, numatytas šiame įstatyme, kituose įstatymuose ir teisės</text:span><text:span text:style-name="T3832"><text:s/>aktuose, ministerijos nuostatuose.</text:span></text:p>
      <text:p text:style-name="P3833">Straipsnio pakeitimai:</text:p>
      <text:p text:style-name="Normal"><text:span text:style-name="T3834">Nr.<text:s/></text:span><text:a xlink:href="http://www3.lrs.lt/cgi-bin/preps2?a=318891&amp;b=" office:target-frame-name="_top" xlink:show="replace"><text:span text:style-name="T3835">X-1505</text:span></text:a><text:span text:style-name="T3836">, 2008-04-22, Žin., 2008, Nr. 50-1850 (2008-04-30)</text:span></text:p>
      <text:p text:style-name="P3837"/>
      <text:p text:style-name="P3838"><text:span text:style-name="T3839">62</text:span><text:span text:style-name="T3840"><text:s/>straipsnis. Bendroji ministerijų, Vyriausybės įstaigų kompetenci</text:span><text:span text:style-name="T3841">ja sveikatinimo<text:s/></text:span></text:p>
      <text:p text:style-name="P3842"><text:span text:style-name="T3843">reikalų klausimais</text:span></text:p>
      <text:p text:style-name="P3844"><text:span text:style-name="T3845">1</text:span><text:span text:style-name="T3846">. Ministerijos, kitos Vyriausybės įstaigos pagal kompetenciją:</text:span></text:p>
      <text:p text:style-name="P3847"><text:span text:style-name="T3848">1</text:span><text:span text:style-name="T3849">) sustabdo, riboja ūkinių subjektų veiklą, kenkiančią sveikatai bei aplinkai, kai pažeidžiami sveikatos priežiūros ar aplinkos apsaugos teisės aktų r</text:span><text:span text:style-name="T3850">eikalavimai;</text:span></text:p>
      <text:p text:style-name="P3851"><text:span text:style-name="T3852">2</text:span><text:span text:style-name="T3853">) skelbia visuomenei ūkinės ir kitokios veiklos, galinčios turėti kenksmingą poveikį sveikatai, projektus, planus ir programas;</text:span></text:p>
      <text:p text:style-name="P3854"><text:span text:style-name="T3855">3</text:span><text:span text:style-name="T3856">) laiku informuoja gyventojus apie sveikatos rizikos laipsnį gyvenamojoje ir darbo aplinkoje;</text:span></text:p>
      <text:p text:style-name="P3857"><text:span text:style-name="T3858">4</text:span><text:span text:style-name="T3859">) ribo</text:span><text:span text:style-name="T3860">ja potencialiai pavojingas sveikatai darbinės veiklos rūšis;</text:span></text:p>
      <text:p text:style-name="P3861"><text:span text:style-name="T3862">5</text:span><text:span text:style-name="T3863">) remia žmonių išsilavinimo, kultūros ir informuotumo lygio kėlimą, siekdamos daryti teigiamą įtaką žmonių elgesiui, susijusiam su sveiko gyvenimo būdo formavimu;</text:span></text:p>
      <text:p text:style-name="P3864"><text:span text:style-name="T3865">6</text:span><text:span text:style-name="T3866">) organizuoja<text:s/></text:span><text:span text:style-name="T3867">sveikatos propagandą per visuomenės informavimo priemones;</text:span></text:p>
      <text:p text:style-name="P3868"><text:span text:style-name="T3869">7</text:span><text:span text:style-name="T3870">) draudžia ar riboja sveikatai kenksmingų prekių, vartojimo reikmenų reklamą;<text:s/></text:span></text:p>
      <text:p text:style-name="P3871"><text:span text:style-name="T3872">8</text:span><text:span text:style-name="T3873">) draudžia ar riboja sveikatai kenksmingų prekių, produkcijos gamybą, paslaugų teikimą, importą, prekybą tok</text:span><text:span text:style-name="T3874">iomis prekėmis ir jų vartojimą;</text:span></text:p>
      <text:p text:style-name="P3875"><text:span text:style-name="T3876">9</text:span><text:span text:style-name="T3877">) prisideda prie aplinkos kokybės atkūrimo ir palaikymo;</text:span></text:p>
      <text:p text:style-name="P3878"><text:span text:style-name="T3879">10</text:span><text:span text:style-name="T3880">) organizuoja priemonių, skirtų atkurti ir palaikyti nustatytą maisto produktų, geriamojo vandens kokybę, įgyvendinimą;</text:span></text:p>
      <text:p text:style-name="P3881"><text:span text:style-name="T3882">11</text:span><text:span text:style-name="T3883">) organizuoja veiklą, kad būtų</text:span><text:span text:style-name="T3884"><text:s/>pašalintos visuomenės sveikatai ypatingos situacijos pasekmės žmonių sveikatai ir gyvybei;</text:span></text:p>
      <text:p text:style-name="P3885"><text:span text:style-name="T3886">12</text:span><text:span text:style-name="T3887">) plėtoja ir optimizuoja valstybinių sveikatos priežiūros įstaigų, tarnybų bei valstybinių farmacijos įmonių tinklą;</text:span></text:p>
      <text:p text:style-name="P3888"><text:span text:style-name="T3889">13</text:span><text:span text:style-name="T3890">) kontroliuoja, kaip juridiniai ir<text:s/></text:span><text:span text:style-name="T3891">fiziniai asmenys laikosi Sveikatos priežiūros įstatymų, vykdo sveikatos priežiūros standartizacijos norminių dokumentų reikalavimus;</text:span></text:p>
      <text:p text:style-name="P3892"><text:span text:style-name="T3893">14</text:span><text:span text:style-name="T3894">) teikia pasiūlymus Vyriausybei, kaip įstatymais nustatyti fizinių ir juridinių asmenų atsakomybę už sveikatinimo vei</text:span><text:span text:style-name="T3895">klos teisės aktų pažeidimus, už padarytą žalą sveikatai ir aplinkai;</text:span></text:p>
      <text:p text:style-name="P3896"><text:span text:style-name="T3897">15</text:span><text:span text:style-name="T3898">) plėtoja sveikatinimo veiklos mokslinius tyrimus ir studijas;</text:span></text:p>
      <text:p text:style-name="P3899"><text:span text:style-name="T3900">16</text:span><text:span text:style-name="T3901">) plėtoja tarptautinį bendradarbiavimą sveikatinimo veiklos srityje.</text:span></text:p>
      <text:p text:style-name="P3902"><text:span text:style-name="T3903">2</text:span><text:span text:style-name="T3904">. Ministerijų ir kitų Vyriausybės įstaigų specialiąją kompetenciją sveikatinimo veiklos valdymo klausimais nustato Vyriausybė.<text:s/></text:span></text:p>
      <text:p text:style-name="P3905"/>
      <text:p text:style-name="P3906"><text:span text:style-name="T3907">63</text:span><text:span text:style-name="T3908"><text:s/>straipsnis. Savivaldybės tarybos kompetencija sveikatinimo veiklos valdymo<text:s/></text:span></text:p>
      <text:p text:style-name="P3909"><text:span text:style-name="T3910">klausimais</text:span></text:p>
      <text:p text:style-name="P3911"><text:span text:style-name="T3912">Savivaldybės taryba:</text:span></text:p>
      <text:p text:style-name="P3913"><text:span text:style-name="T3914">1</text:span><text:span text:style-name="T3915">) nus</text:span><text:span text:style-name="T3916">tato savivaldybės sveikatos priežiūros plėtojimą<text:s/></text:span><text:span text:style-name="T3917">savivaldybės strateginiame plėtros ir (ar) savivaldybės strateginiame veiklos planuose</text:span><text:span text:style-name="T3918">;</text:span></text:p>
      <text:p text:style-name="P3919"><text:span text:style-name="T3920">2</text:span><text:span text:style-name="T3921">) tvirtina savivaldybės biudžeto lėšas sveikatinimo veiklai ir jų panaudojimo apyskaitą;</text:span></text:p>
      <text:p text:style-name="P3922"><text:span text:style-name="T3923">3)</text:span><text:span text:style-name="T3924"><text:s/>Neteko galios nuo 2015-01-01</text:span></text:p>
      <text:p text:style-name="P3925">Straipsnio punkto naikinimas:</text:p>
      <text:p text:style-name="P3926"><text:span text:style-name="T3927">Nr.<text:s/></text:span><text:a xlink:href="https://www.e-tar.lt/portal/legalAct.html?documentId=a6bcc1e0757111e4805fa6cb12e2ef99" office:target-frame-name="_top" xlink:show="replace"><text:span text:style-name="T3928">XII-1336</text:span></text:a><text:span text:style-name="T3929">, 2014-11-18, paskelbta TAR 2014-11-26, i. k. 2014-17990</text:span></text:p>
      <text:p text:style-name="Normal"/>
      <text:p text:style-name="P3930"><text:span text:style-name="T3931">4</text:span><text:span text:style-name="T3932">) pagal kompetenciją tv</text:span><text:span text:style-name="T3933">irtina sanitarijos ir higienos taisykles, už kurių pažeidimus taikoma administracinė atsakomybė;</text:span></text:p>
      <text:p text:style-name="P3934"><text:span text:style-name="T3935">5</text:span><text:span text:style-name="T3936">) tvirtina savivaldybių visuomenės sveikatos rėmimo specialiąją programą, kontroliuoja jai skirtų lėšų naudojimą ir tvirtina jų panaudojimo ataskaitą;</text:span></text:p>
      <text:p text:style-name="P3937"><text:span text:style-name="T3938">6</text:span><text:span text:style-name="T3939">) sudaro bendruomenės sveikatos tarybą, skiria jos pirmininką ir tvirtina šios tarybos nuostatus;</text:span></text:p>
      <text:p text:style-name="P3940"><text:span text:style-name="T3941">7</text:span><text:span text:style-name="T3942">)<text:s/></text:span><text:span text:style-name="T3943">įstatymų nustatytais atvejais įgyvendina savivaldybės, kaip sveikatinimo veiklos srityje veiklą vykdančių juridinių asmenų savininkės ar dalininkės,<text:s/></text:span><text:span text:style-name="T3944">teises ir pareigas</text:span><text:span text:style-name="T3945">;</text:span></text:p>
      <text:p text:style-name="P3946">Straipsnio punkto pakeitimai:</text:p>
      <text:p text:style-name="P3947"><text:span text:style-name="T3948">Nr.<text:s/></text:span><text:a xlink:href="https://www.e-tar.lt/portal/legalAct.html?documentId=f5cf0940dfab11eb9f09e7df20500045" office:target-frame-name="_top" xlink:show="replace"><text:span text:style-name="T3949">XIV-456</text:span></text:a><text:span text:style-name="T3950">, 2021-06-29, paskelbta TAR 2021-07-08, i. k. 2021-15474</text:span></text:p>
      <text:p text:style-name="Normal"/>
      <text:p text:style-name="P3951"><text:span text:style-name="T3952">8</text:span><text:span text:style-name="T3953">) valdo jos pavaldumui priskirtas<text:s/></text:span><text:span text:style-name="T3954">antrinio lygio sveikatos priežiūros įstaigas;</text:span></text:p>
      <text:p text:style-name="P3955"><text:span text:style-name="T3956">9</text:span><text:span text:style-name="T3957">) nustato savivaldybės reguliavimo sričiai priskirtų įstaigų įgaliojimus saugant ir stiprinant gyventojų sveikatą;</text:span></text:p>
      <text:p text:style-name="P3958"><text:span text:style-name="T3959">10</text:span><text:span text:style-name="T3960">) atšaukia prieštaraujančius įstatymams ar savivaldybės tarybos sprendimams savivald</text:span><text:span text:style-name="T3961">ybės mero potvarkius, komitetų, komisijų, bendruomenės sveikatos tarybos, kitų padalinių sprendimus sveikatinimo veiklos klausimais;</text:span></text:p>
      <text:p text:style-name="P3962">Straipsnio punkto pakeitimai:</text:p>
      <text:p text:style-name="P3963"><text:span text:style-name="T3964">Nr.<text:s/></text:span><text:a xlink:href="https://www.e-tar.lt/portal/legalAct.html?documentId=a6bcc1e0757111e4805fa6cb12e2ef99" office:target-frame-name="_top" xlink:show="replace"><text:span text:style-name="T3965">XII-1336</text:span></text:a><text:span text:style-name="T3966">, 2014-11-18, paskelbta TAR 2014-11-26, i. k. 2014-17990</text:span></text:p>
      <text:p text:style-name="Normal"/>
      <text:p text:style-name="P3967"><text:span text:style-name="T3968">11</text:span><text:span text:style-name="T3969">) vykdo įstatymų ir kitų teisės aktų nustatytus kitus sveikatinimo veiklos įgaliojimus.</text:span></text:p>
      <text:p text:style-name="P3970">Straipsnio pakeitimai:</text:p>
      <text:p text:style-name="P3971"><text:span text:style-name="T3972">Nr.<text:s/></text:span><text:a xlink:href="http://www3.lrs.lt/cgi-bin/preps2?a=245876&amp;b=" office:target-frame-name="_top" xlink:show="replace"><text:span text:style-name="T3973">IX-2555</text:span></text:a><text:span text:style-name="T3974">, 2004-11-09, Žin., 2004, Nr. 171-6309 (2004-11-26)</text:span></text:p>
      <text:p text:style-name="P3975"><text:span text:style-name="T3976">Nr.<text:s/></text:span><text:a xlink:href="http://www3.lrs.lt/cgi-bin/preps2?a=453394&amp;b=" office:target-frame-name="_top" xlink:show="replace"><text:span text:style-name="T3977">XII-462</text:span></text:a><text:span text:style-name="T3978">, 2013-07-02, Žin., 2013, Nr. 7</text:span><text:span text:style-name="T3979">9-3983 (2013-07-23)</text:span></text:p>
      <text:p text:style-name="P3980"/>
      <text:p text:style-name="P3981"><text:span text:style-name="T3982">64</text:span><text:span text:style-name="T3983"><text:s/>straipsnis.<text:s/></text:span><text:span text:style-name="T3984">Savivaldybės administracijos direktoriaus kompetencija sveikatinimo veiklos klausimais</text:span></text:p>
      <text:p text:style-name="P3985"><text:span text:style-name="T3986">Savivaldybės administracijos direktorius:</text:span></text:p>
      <text:p text:style-name="P3987"><text:span text:style-name="T3988">1</text:span><text:span text:style-name="T3989">)<text:s/></text:span><text:span text:style-name="T3990">organizuoja nacionalinės sveikatinimo veiklos pažangos uždavinius įgyvendinančių</text:span><text:span text:style-name="T3991"><text:s/>nacionalinių plėtros programų priemonių įgyvendinimą, savivaldybės sveikatos priežiūros plėtojimo programos, kitų savivaldybės kompleksinių ir tikslinių sveikatos programų projektų rengimą ir savivaldybės tarybos patvirtintų programų, sveikatinimo veiklos</text:span><text:span text:style-name="T3992"><text:s/>įstatymų, kitų teisės aktų įgyvendinimą savivaldybės teritorijoje;</text:span><text:s/></text:p>
      <text:p text:style-name="P3993">Straipsnio punkto pakeitimai:</text:p>
      <text:p text:style-name="P3994"><text:span text:style-name="T3995">Nr.<text:s/></text:span><text:a xlink:href="https://www.e-tar.lt/portal/legalAct.html?documentId=3f00cfa07c6f11e5b7eba10a9b5a9c5f" office:target-frame-name="_top" xlink:show="replace"><text:span text:style-name="T3996">XII-1957</text:span></text:a><text:span text:style-name="T3997">, 2015-10-15, paskelbta TAR 2015-10-27, i. k. 2</text:span><text:span text:style-name="T3998">015-16898</text:span></text:p>
      <text:p text:style-name="P3999"><text:span text:style-name="T4000">Nr.<text:s/></text:span><text:a xlink:href="https://www.e-tar.lt/portal/legalAct.html?documentId=ebe31e40c1ab11ea9815f635b9c0dcef" office:target-frame-name="_top" xlink:show="replace"><text:span text:style-name="T4001">XIII-3100</text:span></text:a><text:span text:style-name="T4002">, 2020-06-25, paskelbta TAR 2020-07-09, i. k. 2020-15305</text:span></text:p>
      <text:p text:style-name="Normal"/>
      <text:p text:style-name="P4003"><text:span text:style-name="T4004">2</text:span><text:span text:style-name="T4005">) pagal kompetenciją užtikrina valstybės laiduojamą ir savivaldybės remi</text:span><text:span text:style-name="T4006">amą sveikatos priežiūrą savivaldybės teritorijoje;</text:span></text:p>
      <text:p text:style-name="P4007"><text:span text:style-name="T4008">3</text:span><text:span text:style-name="T4009">) organizuoja visuomenės sveikatos priežiūrą ir pirminę asmens sveikatos priežiūrą ir vykdo valstybės deleguotą funkciją – organizuoja antrinę asmens sveikatos priežiūrą;</text:span></text:p>
      <text:p text:style-name="P4010">Straipsnio punkto pakeitimai:</text:p>
      <text:p text:style-name="P4011"><text:span text:style-name="T4012">Nr.<text:s/></text:span><text:a xlink:href="https://www.e-tar.lt/portal/legalAct.html?documentId=397d31e059bb11e487eff7b424bd0f08" office:target-frame-name="_top" xlink:show="replace"><text:span text:style-name="T4013">XII-1231</text:span></text:a><text:span text:style-name="T4014">, 2014-10-14, paskelbta TAR 2014-10-22, i. k. 2014-14522</text:span></text:p>
      <text:p text:style-name="Normal"/>
      <text:p text:style-name="P4015"><text:span text:style-name="T4016">4</text:span><text:span text:style-name="T4017">) organizuoja savivaldybės tarybos patvirtintų sanitarijos ir higienos taisyklių l</text:span><text:span text:style-name="T4018">aikymosi kontrolę savivaldybės teritorijoje;</text:span></text:p>
      <text:p text:style-name="P4019"><text:span text:style-name="T4020">5</text:span><text:span text:style-name="T4021">) šio įstatymo ir kitų teisės aktų nustatyta tvarka sudaro sveikatinimo veiklos sutartis ir kontroliuoja, kaip jų laikomasi;</text:span></text:p>
      <text:p text:style-name="P4022">Straipsnio punkto pakeitimai:</text:p>
      <text:p text:style-name="P4023"><text:span text:style-name="T4024">Nr.<text:s/></text:span><text:a xlink:href="https://www.e-tar.lt/portal/legalAct.html?documentId=a6bcc1e0757111e4805fa6cb12e2ef99" office:target-frame-name="_top" xlink:show="replace"><text:span text:style-name="T4025">XII-1336</text:span></text:a><text:span text:style-name="T4026">, 2014-11-18, paskelbta TAR 2014-11-26, i. k. 2014-17990</text:span></text:p>
      <text:p text:style-name="Normal"/>
      <text:p text:style-name="P4027"><text:span text:style-name="T4028">6</text:span><text:span text:style-name="T4029">) vykdo savivaldybės nuosavybei priklausančių sveikatos priežiūros įstaigų projektavimo,<text:s/></text:span><text:span text:style-name="T4030">statybos, kapitalinio remonto užsakovo funkcijas;</text:span></text:p>
      <text:p text:style-name="P4031"><text:span text:style-name="T4032">7</text:span><text:span text:style-name="T4033">) organizuoja savivaldybei pavaldžių sveikatos priežiūros įstaigų vidaus medicininį ir visuomenės sveikatos priežiūros auditą;</text:span></text:p>
      <text:p text:style-name="P4034"><text:span text:style-name="T4035">8</text:span><text:span text:style-name="T4036">) organizuoja pacientų teisių įgyvendinimo priežiūrą savivaldybei pav</text:span><text:span text:style-name="T4037">aldžiose asmens sveikatos priežiūros įstaigose;</text:span></text:p>
      <text:p text:style-name="P4038"><text:span text:style-name="T4039">9</text:span><text:span text:style-name="T4040">) įstatymų numatytais pagrindais neleidžia įmonėms verstis ūkine komercine veikla, nustatyta tvarka atšaukia juridiniams ir fiziniams asmenims išduotas šios veiklos licencijas;</text:span></text:p>
      <text:p text:style-name="P4041"><text:span text:style-name="T4042">10</text:span><text:span text:style-name="T4043">) organizuoja alkoho</text:span><text:span text:style-name="T4044">lio ir tabako reklamos išorinėse reklamos priemonėse ribojimo ir draudimų laikymosi kontrolę;</text:span></text:p>
      <text:p text:style-name="P4045"><text:span text:style-name="T4046">11</text:span><text:span text:style-name="T4047">) vykdo įstatymų ir kitų teisės aktų nustatytus kitus sveikatinimo veiklos įgaliojimus.</text:span></text:p>
      <text:p text:style-name="P4048">Straipsnio pakeitimai:</text:p>
      <text:p text:style-name="P4049"><text:span text:style-name="T4050">Nr.<text:s/></text:span><text:a xlink:href="http://www3.lrs.lt/cgi-bin/preps2?a=298690&amp;b=" office:target-frame-name="_top" xlink:show="replace"><text:span text:style-name="T4051">X-1151</text:span></text:a><text:span text:style-name="T4052">, 2007-05-24, Žin., 2007, Nr. 64-2456 (2007-06-09)</text:span></text:p>
      <text:p text:style-name="P4053"><text:span text:style-name="T4054">Nr.<text:s/></text:span><text:a xlink:href="http://www3.lrs.lt/cgi-bin/preps2?a=370349&amp;b=" office:target-frame-name="_top" xlink:show="replace"><text:span text:style-name="T4055">XI-766</text:span></text:a><text:span text:style-name="T4056">, 2010-04-20, Žin., 2010, Nr. 51-2476 (2010-05-04)</text:span></text:p>
      <text:p text:style-name="P4057"><text:span text:style-name="T4058">Nr.<text:s/></text:span><text:a xlink:href="http://www3.lrs.lt/cgi-bin/preps2?a=453394&amp;b=" office:target-frame-name="_top" xlink:show="replace"><text:span text:style-name="T4059">XII-462</text:span></text:a><text:span text:style-name="T4060">, 2013-07-02, Žin., 2013, Nr. 79-3983 (2013-07-23)</text:span></text:p>
      <text:p text:style-name="P4061"/>
      <text:p text:style-name="P4062"><text:span text:style-name="T4063">65</text:span><text:span text:style-name="T4064"><text:s/>straipsnis. Savivaldybės gydytojas ir jo kompetencijos sveikatinimo veiklos reikalų<text:s/></text:span></text:p>
      <text:p text:style-name="P4065"><text:span text:style-name="T4066">klausimais nustatymas</text:span></text:p>
      <text:p text:style-name="P4067"><text:span text:style-name="T4068">1</text:span><text:span text:style-name="T4069">. Savivaldybės gydytojais konkurso tvarka skiriami sveikatos<text:s/></text:span><text:span text:style-name="T4070">priežiūros specialistai, atitinkantys Sveikatos apsaugos ministerijos nustatytus kvalifikacinius reikalavimus.</text:span></text:p>
      <text:p text:style-name="P4071"><text:span text:style-name="T4072">2</text:span><text:span text:style-name="T4073">. Savivaldybės gydytojas vadovauja savivaldybės sveikatinimo veiklos padaliniui, kurio tarnautojų etatų skaičių nustato savivaldybės taryba.</text:span></text:p>
      <text:p text:style-name="P4074"><text:span text:style-name="T4075">3</text:span><text:span text:style-name="T4076">. Pavyzdinius savivaldybės gydytojo nuostatus tvirtina Vyriausybė ar jos įgaliota institucija.</text:span></text:p>
      <text:p text:style-name="P4077"><text:span text:style-name="T4078">4</text:span><text:span text:style-name="T4079">. Savivaldybės gydytojas:</text:span></text:p>
      <text:p text:style-name="P4080"><text:span text:style-name="T4081">1</text:span><text:span text:style-name="T4082">) savivaldybės teritorijoje dalyvauja įgyvendinant<text:s/></text:span><text:span text:style-name="T4083">nacionalinės sveikatinimo veiklos pažangos uždavinius įgyvendinančių n</text:span><text:span text:style-name="T4084">acionalinių plėtros programų priemones</text:span><text:span text:style-name="T4085">;</text:span><text:s/></text:p>
      <text:p text:style-name="P4086">Straipsnio punkto pakeitimai:</text:p>
      <text:p text:style-name="P4087"><text:span text:style-name="T4088">Nr.<text:s/></text:span><text:a xlink:href="https://www.e-tar.lt/portal/legalAct.html?documentId=ebe31e40c1ab11ea9815f635b9c0dcef" office:target-frame-name="_top" xlink:show="replace"><text:span text:style-name="T4089">XIII-3100</text:span></text:a><text:span text:style-name="T4090">, 2020-06-25, paskelbta TAR 2020-07-09, i. k. 2020-15305</text:span></text:p>
      <text:p text:style-name="Normal"/>
      <text:p text:style-name="P4091"><text:span text:style-name="T4092">2</text:span><text:span text:style-name="T4093">)<text:s/></text:span><text:span text:style-name="T4094">organizuoja ir dalyvauja įgyvendinant savivaldybės tarybos patvirtintas sveikatinimo programas;</text:span></text:p>
      <text:p text:style-name="P4095"><text:span text:style-name="T4096">3</text:span><text:span text:style-name="T4097">) nuolat analizuoja savivaldybės gyventojų sveikatos būklę ir jos rizikos veiksnius, pagal kompetenciją teikia išvadas ir pasiūlymus savivaldybės merui, ad</text:span><text:span text:style-name="T4098">ministracijos direktoriui ir kitoms institucijoms;</text:span></text:p>
      <text:p text:style-name="P4099"><text:span text:style-name="T4100">4</text:span><text:span text:style-name="T4101">) kiekvienais metais savivaldybės tarybai teikia metinį pranešimą apie savivaldybės gyventojų sveikatos būklę ir priemones jai gerinti;</text:span></text:p>
      <text:p text:style-name="P4102"><text:span text:style-name="T4103">5</text:span><text:span text:style-name="T4104">) koordinuoja savivaldybės teritorijoje esančių sveikatos<text:s/></text:span><text:span text:style-name="T4105">ir sveikatinimo įstaigų veiklą ligų prevencijos ir sveikatinimo klausimais;</text:span></text:p>
      <text:p text:style-name="P4106"><text:span text:style-name="T4107">6</text:span><text:span text:style-name="T4108">) atlieka kitas savivaldybės gydytojo nuostatuose ir kituose teisės aktuose nustatytas funkcijas.<text:s/></text:span></text:p>
      <text:p text:style-name="P4109">Papildyta straipsnio dalimi:</text:p>
      <text:p text:style-name="P4110"><text:span text:style-name="T4111">Nr.<text:s/></text:span><text:a xlink:href="https://www.e-tar.lt/portal/legalAct.html?documentId=a6bcc1e0757111e4805fa6cb12e2ef99" office:target-frame-name="_top" xlink:show="replace"><text:span text:style-name="T4112">XII-1336</text:span></text:a><text:span text:style-name="T4113">, 2014-11-18, paskelbta TAR 2014-11-26, i. k. 2014-17990</text:span></text:p>
      <text:p text:style-name="Normal"/>
      <text:p text:style-name="P4114"><text:span text:style-name="T4115">66</text:span><text:span text:style-name="T4116"><text:s/>straipsnis.<text:s/></text:span><text:span text:style-name="T4117">Neteko galios nuo 2010-07-01.</text:span></text:p>
      <text:p text:style-name="P4118">Straipsnio pakeitimai:</text:p>
      <text:p text:style-name="P4119"><text:span text:style-name="T4120">Nr.<text:s/></text:span><text:a xlink:href="http://www3.lrs.lt/cgi-bin/preps2?a=370349&amp;b=" office:target-frame-name="_top" xlink:show="replace"><text:span text:style-name="T4121">XI-766</text:span></text:a><text:span text:style-name="T4122">, 2010-04-20, Žin., 2010, Nr. 51-2476 (2010-05-04)</text:span></text:p>
      <text:p text:style-name="P4123"/>
      <text:p text:style-name="P4124"><text:span text:style-name="T4125">II</text:span><text:span text:style-name="T4126"><text:s/>SKYRIUS</text:span></text:p>
      <text:p text:style-name="P4127"><text:span text:style-name="T4128">SVEIKATINIMO VEIKLOS KOORDINAVIMO SUBJEKTAI</text:span></text:p>
      <text:p text:style-name="P4129"/>
      <text:p text:style-name="P4130"><text:span text:style-name="T4131">67</text:span><text:span text:style-name="T4132"><text:s/>straipsnis.<text:s/></text:span><text:span text:style-name="T4133">Nacionalinė sveikatos taryba</text:span></text:p>
      <text:p text:style-name="P4134"><text:span text:style-name="T4135">1</text:span><text:span text:style-name="T4136">. Nacionalinė sveikatos taryba (toliau šiame straipsnyje – Taryba) – Seimui<text:s/></text:span><text:span text:style-name="T4137">atskaitinga sveikatos politikos vertinimo ir formavimo patariamoji institucija. Taryba yra iš valstybės biudžeto išlaikoma biudžetinė įstaiga. Taryba sudaroma 4 metų kadencijai ir veikia pagal Seimo patvirtintus Nacionalinės sveikatos tarybos nuostatus. T</text:span><text:span text:style-name="T4138">a</text:span><text:span text:style-name="T4139">rybą, tvirtinamą Seimo nutarimu, sudaro 15 narių: 3 savivaldybių bendruomenių sveikatos tarybų atstovai; 6 mokslo ir studijų institucijų, nerengiančių sveikatos priežiūros specialistų,<text:s/></text:span><text:span text:style-name="T4140">asociacijų, vienijančių mokslininkus,<text:s/></text:span><text:span text:style-name="T4141">atstovai; 3 asociacijų,<text:s/></text:span><text:span text:style-name="T4142">vienijanč</text:span><text:span text:style-name="T4143">ių</text:span><text:span text:style-name="T4144"><text:s/>sveikatinimo<text:s/></text:span><text:span text:style-name="T4145">veiklos<text:s/></text:span><text:span text:style-name="T4146">srit</text:span><text:span text:style-name="T4147">ies</text:span><text:span text:style-name="T4148"><text:s/></text:span><text:span text:style-name="T4149">asmenis</text:span><text:span text:style-name="T4150">, atstovai; 3 mokslo ir studijų institucijų, rengiančių sveikatos priežiūros specialistus, atstovai. Tvirtindamas Tarybos sudėtį, Seimas laikinai, iki nuolatinio Tarybos pirmininko paskyrimo, paveda Tarybos pirmininko</text:span><text:span text:style-name="T4151"><text:s/>pareigas eiti vyriausiam pagal amžių naujos sudėties Tarybos nariui.</text:span><text:s/></text:p>
      <text:p text:style-name="P4152">Straipsnio dalies pakeitimai:</text:p>
      <text:p text:style-name="P4153"><text:span text:style-name="T4154">Nr.<text:s/></text:span><text:a xlink:href="https://www.e-tar.lt/portal/legalAct.html?documentId=4cc053f0d89d11eb9f09e7df20500045" office:target-frame-name="_top" xlink:show="replace"><text:span text:style-name="T4155">XIV-403</text:span></text:a><text:span text:style-name="T4156">, 2021-06-17, paskelbta TAR 2021-06-29, i. k.<text:s/></text:span><text:span text:style-name="T4157">2021-14507</text:span></text:p>
      <text:p text:style-name="Normal"/>
      <text:p text:style-name="P4158"><text:span text:style-name="T4159">2</text:span><text:span text:style-name="T4160">. Seimui patvirtinus Tarybą, ne vėliau kaip per 10 darbo dienų pradedami Tarybos pirmininko rinkimai. Taryba, dalyvaujant ne mažiau kaip 2/3 narių, iš Tarybos narių<text:s/></text:span><text:span text:style-name="T4161">renka<text:s/></text:span><text:span text:style-name="T4162">kandidatą į Tarybos pirmininko pareigas.<text:s/></text:span><text:span text:style-name="T4163">Kandidatu į Tarybos pirmini</text:span><text:span text:style-name="T4164">nkus išrinktu laikomas asmuo, surinkęs ne mažiau kaip pusę visų Tarybos narių balsų.<text:s/></text:span><text:span text:style-name="T4165">Jeigu nė vienas kandidatas nesurenka reikiamo balsų skaičiaus,<text:s/></text:span><text:span text:style-name="T4166">Taryba, dalyvaujant ne mažiau kaip 2/3 narių, kandidatą į Tarybos pirmininkus renka pakartotiniuose rinkimuo</text:span><text:span text:style-name="T4167">se, kuriuose dalyvauja du daugiausia balsų surinkę kandidatai. Kandidatu į Tarybos pirmininkus išrinktu laikomas asmuo, surinkęs posėdyje dalyvaujančių Tarybos narių balsų daugumą.<text:s/></text:span><text:span text:style-name="T4168">Seimo Pirmininkas teikia Seimui<text:s/></text:span><text:span text:style-name="T4169">skirti<text:s/></text:span><text:span text:style-name="T4170">Tarybos siūlomą kandidatą į Tarybos<text:s/></text:span><text:span text:style-name="T4171">pirmininko pareigas<text:s/></text:span><text:span text:style-name="T4172">Tarybos</text:span><text:span text:style-name="T4173"><text:s/>kadencijai. Jeigu Seimas nepaskiria į Tarybos pirmininko pareigas Tarybos išrinkto kandidato, Taryba renka kitą kandidatą</text:span><text:span text:style-name="T4174"><text:s/>šioje dalyje nustatyta tvarka</text:span><text:span text:style-name="T4175">. Tas pats asmuo Tarybos pirmininku gali būti skiriamas ne daugiau kaip dviem</text:span><text:span text:style-name="T4176"><text:s/>kadencijoms iš eilės.</text:span></text:p>
      <text:p text:style-name="P4177"><text:span text:style-name="T4178">2</text:span><text:span text:style-name="T4179">1</text:span><text:span text:style-name="T4180">. Jeigu Taryba šio straipsnio 2 dalyje nustatyta tvarka neišrenka kandidato į Tarybos pirmininko pareigas per 5 mėnesius nuo Tarybos patvirtinimo, taip pat jeigu Seimas nepaskiria Tarybos išrinkto kandidato į Tarybos pirmininko</text:span><text:span text:style-name="T4181"><text:s/>pareigas du kartus iš eilės, sudaroma naujos sudėties Taryba.</text:span><text:span text:style-name="T4182"><text:s/></text:span></text:p>
      <text:p text:style-name="P4183">Papildyta straipsnio dalimi:</text:p>
      <text:p text:style-name="P4184"><text:span text:style-name="T4185">Nr.<text:s/></text:span><text:a xlink:href="https://www.e-tar.lt/portal/legalAct.html?documentId=a0c122f0cadb11e7910a89ac20768b0f" office:target-frame-name="_top" xlink:show="replace"><text:span text:style-name="T4186">XIII-718</text:span></text:a><text:span text:style-name="T4187">, 2017-11-09, paskelbta TAR 2017-11-16, i. k.<text:s/></text:span><text:span text:style-name="T4188">2017-18150</text:span></text:p>
      <text:p text:style-name="Normal"/>
      <text:p text:style-name="P4189"><text:span text:style-name="T4190">3</text:span><text:span text:style-name="T4191">. Tarybos pirmininkas vadovauja Tarybai, jis teisės aktų nustatyta tvarka kartu yra ir šios įstaigos vadovas. Tarybos pirmininkui mokamas darbo užmokestis, nustatytas Lietuvos Respublikos valstybės politikų ir valstybės pareigūnų darbo apm</text:span><text:span text:style-name="T4192">okėjimo įstatyme. Tarybos pirmininkas gali dirbti kitą darbą ir gauti atlygį, jeigu tai nesukelia viešųjų ir privačių interesų konflikto ir nediskredituoja Tarybos autoriteto. Sprendimą dėl leidimo Tarybos pirmininkui dirbti kitą darbą priima Seimo valdyba</text:span><text:span text:style-name="T4193">. Tarybos pirmininko, naudojančio tarnybos laiką kitam darbui, darbo užmokestis apskaičiuojamas proporcingai valstybės tarnyboje dirbtam laikui. Tarybos pirmininko įgaliojimai tęsiasi iki naujos sudėties Tarybos įgaliojimų pradžios.</text:span><text:s/></text:p>
      <text:p text:style-name="P4194">Straipsnio dalies pakeitimai:</text:p>
      <text:p text:style-name="P4195"><text:span text:style-name="T4196">Nr.<text:s/></text:span><text:a xlink:href="https://www.e-tar.lt/portal/legalAct.html?documentId=4cc053f0d89d11eb9f09e7df20500045" office:target-frame-name="_top" xlink:show="replace"><text:span text:style-name="T4197">XIV-403</text:span></text:a><text:span text:style-name="T4198">, 2021-06-17, paskelbta TAR 2021-06-29, i. k. 2021-14507</text:span></text:p>
      <text:p text:style-name="Normal"/>
      <text:p text:style-name="P4199"><text:span text:style-name="T4200">4</text:span><text:span text:style-name="T4201">. Tarybos pirmininką iš pareigų atleidžia Seimas Seimo Pirmininko teikimu. T</text:span><text:span text:style-name="T4202">arybos pirmininkas iš pareigų atleidžiamas šiais atvejais:</text:span></text:p>
      <text:p text:style-name="P4203"><text:span text:style-name="T4204">1</text:span><text:span text:style-name="T4205">) prasidėjus naujos sudėties Tarybos kadencijai;</text:span></text:p>
      <text:p text:style-name="P4206"><text:span text:style-name="T4207">2</text:span><text:span text:style-name="T4208">) Tarybos pirmininkui savo noru atsisakius pareigų;</text:span></text:p>
      <text:p text:style-name="P4209"><text:span text:style-name="T4210">3</text:span><text:span text:style-name="T4211">) ne mažiau kaip 2/3 visų Tarybos narių motyvuotu siūlymu Seimo Pirmininkui;</text:span></text:p>
      <text:p text:style-name="P4212"><text:span text:style-name="T4213">4</text:span><text:span text:style-name="T4214">)</text:span><text:span text:style-name="T4215"><text:s/>atsiradus aplinkybių, kuriomis asmuo negali būti laikomas nepriekaištingos reputacijos.</text:span></text:p>
      <text:p text:style-name="P4216"><text:span text:style-name="T4217">5</text:span><text:span text:style-name="T4218">.<text:s/></text:span><text:span text:style-name="T4219">Kai Tarybos pirmininkas laikinai (dėl tarnybinės komandiruotės, atostogų, laikinojo nedarbingumo ar kt.) negali eiti savo pareigų<text:s/></text:span><text:span text:style-name="T4220">ar yra atleistas iš pareigų<text:s/></text:span><text:span text:style-name="T4221">nesibaigus kadencijai</text:span><text:span text:style-name="T4222">, Seimo valdybos sprendimu jo funkcijas pavedama atlikti kitam Tarybos nariui. Tarybos nariui, laikinai einančiam Tarybos pirmininko pareigas, mokamas Tarybos pirmininko pareigybei nustatytas darbo užmokestis.</text:span></text:p>
      <text:p text:style-name="P4223"><text:span text:style-name="T4224">6</text:span><text:span text:style-name="T4225">. Tarybos nariu gali</text:span><text:span text:style-name="T4226"><text:s/>būti tik nepriekaištingos reputacijos, turintis mokslo laipsnį ir ne trumpesnę kaip 3 metų darbo (profesinės veiklos) ir (ar) narystės (atstovavimo) asociacijose patirtį asmuo.<text:s/></text:span><text:span text:style-name="T4227">Kriterijai, kuriais remiantis asmuo negali būti laikomas nepriekaištingos repu</text:span><text:span text:style-name="T4228">tacijos, taikomi tokie patys, kokie yra nustatyti Lietuvos Respublikos valstybės tarnybos įstatyme valstybės tarnautojams.</text:span><text:span text:style-name="T4229"><text:s/></text:span><text:span text:style-name="T4230">Mokslo laipsnio reikalavimas netaikomas asociacijų,<text:s/></text:span><text:span text:style-name="T4231">vienijančių sveikatinimo veiklos srities asmenis</text:span><text:span text:style-name="T4232">, atstovams ir savivaldybių bendr</text:span><text:span text:style-name="T4233">uomenių sveikatos tarybų atstovams.<text:s/></text:span><text:span text:style-name="T4234">Tarybos nariais negali būti renkami Lietuvos Respublikos valstybės politikų pareigas einantys asmenys.</text:span><text:span text:style-name="T4235"><text:s/>Tarybos nariai dirba visuomeniniais pagrindais. Asmuo Tarybos nariu gali būti skiriamas ne daugiau kaip dviem kadenci</text:span><text:span text:style-name="T4236">joms iš eilės.</text:span><text:s/></text:p>
      <text:p text:style-name="P4237">Straipsnio dalies pakeitimai:</text:p>
      <text:p text:style-name="P4238"><text:span text:style-name="T4239">Nr.<text:s/></text:span><text:a xlink:href="https://www.e-tar.lt/portal/legalAct.html?documentId=4cc053f0d89d11eb9f09e7df20500045" office:target-frame-name="_top" xlink:show="replace"><text:span text:style-name="T4240">XIV-403</text:span></text:a><text:span text:style-name="T4241">, 2021-06-17, paskelbta TAR 2021-06-29, i. k. 2021-14507</text:span></text:p>
      <text:p text:style-name="Normal"/>
      <text:p text:style-name="P4242"><text:span text:style-name="T4243">7</text:span><text:span text:style-name="T4244">. Tarybos nario įgaliojimai baigiasi p</text:span><text:span text:style-name="T4245">rasidėjus naujos sudėties Tarybos kadencijai. Tarybos narys gali būti atšauktas iš pareigų nesibaigus kadencijai (vietoj atšaukiamo Tarybos nario likusiam kadencijos laikotarpiui šio įstatymo ir Nacionalinės sveikatos tarybos nuostatuose nustatyta tvarka s</text:span><text:span text:style-name="T4246">kiriamas kitas atšaukiamą Tarybos narį delegavusios institucijos deleguotas atstovas):</text:span></text:p>
      <text:p text:style-name="P4247"><text:span text:style-name="T4248">1</text:span><text:span text:style-name="T4249">) Tarybos nariui savo noru atsisakius pareigų;</text:span></text:p>
      <text:p text:style-name="P4250"><text:span text:style-name="T4251">2</text:span><text:span text:style-name="T4252">) ne mažiau kaip 2/3 visų Tarybos narių motyvuotu siūlymu Seimo Pirmininkui;</text:span></text:p>
      <text:p text:style-name="P4253"><text:span text:style-name="T4254">3</text:span><text:span text:style-name="T4255">) atsiradus aplinkybių, kuriomis</text:span><text:span text:style-name="T4256"><text:s/>asmuo negali būti laikomas nepriekaištingos reputacijos.</text:span></text:p>
      <text:p text:style-name="P4257"><text:span text:style-name="T4258">8</text:span><text:span text:style-name="T4259">. Taryba:</text:span></text:p>
      <text:p text:style-name="P4260"><text:span text:style-name="T4261">1</text:span><text:span text:style-name="T4262">) teikia išvadas dėl Nacionaliniame pažangos plane nustatytų sveikatinimo veiklos strateginių tikslų ir (arba) pažangos uždavinių, valstybės siekiamo sveikatos lygio rodiklių, pa</text:span><text:span text:style-name="T4263">žangos uždavinius įgyvendinančių<text:s/></text:span><text:span text:style-name="T4264">nacionalinių</text:span><text:span text:style-name="T4265"><text:s/>plėtros programų ir jose suplanuotų priemonių, pagal kompetenciją analizuoja ir vertina nacionalinės sveikatinimo veiklos strateginių tikslų ir (arba) pažangos uždavinių įgyvendinimo pažangą;</text:span></text:p>
      <text:p text:style-name="P4266"><text:span text:style-name="T4267">2</text:span><text:span text:style-name="T4268">)<text:s/></text:span><text:span text:style-name="T4269">teikia išva</text:span><text:span text:style-name="T4270">das ir pasiūlymus Seimui dėl Lietuvos Respublikos įstatymų projektų, kitų Seimo priimamų teisės aktų, reglamentuojančių sveikatos priežiūrą, projektų;</text:span></text:p>
      <text:p text:style-name="P4271"><text:span text:style-name="T4272">3</text:span><text:span text:style-name="T4273">) teikia nuomonę valstybės ir savivaldybių institucijoms ir įstaigoms, mokslo ir studijų institucijo</text:span><text:span text:style-name="T4274">ms valstybinės sveikatos politikos klausimais;</text:span></text:p>
      <text:p text:style-name="P4275"><text:span text:style-name="T4276">4</text:span><text:span text:style-name="T4277">) telkia asociacijas viešoms diskusijoms svarbiausiais sveikatos politikos ir strategijos tobulinimo ir jų įgyvendinimo klausimais;</text:span></text:p>
      <text:p text:style-name="P4278"><text:span text:style-name="T4279">5</text:span><text:span text:style-name="T4280">) rengia ir kiekvienais metais teikia Seimui savo veiklos ataskaitą</text:span><text:span text:style-name="T4281"><text:s/>ir pranešimą apie Lietuvos gyventojų sveikatos ir sveikatos sistemos būklę;</text:span></text:p>
      <text:p text:style-name="P4282"><text:span text:style-name="T4283">6</text:span><text:span text:style-name="T4284">) atlieka kitas šiame ir kituose įstatymuose bei Nacionalinės sveikatos tarybos nuostatuose jai priskirtas funkcijas.</text:span><text:s/></text:p>
      <text:p text:style-name="P4285">Straipsnio dalies pakeitimai:</text:p>
      <text:p text:style-name="P4286"><text:span text:style-name="T4287">Nr.<text:s/></text:span><text:a xlink:href="https://www.e-tar.lt/portal/legalAct.html?documentId=4cc053f0d89d11eb9f09e7df20500045" office:target-frame-name="_top" xlink:show="replace"><text:span text:style-name="T4288">XIV-403</text:span></text:a><text:span text:style-name="T4289">, 2021-06-17, paskelbta TAR 2021-06-29, i. k. 2021-14507</text:span></text:p>
      <text:p text:style-name="Normal"/>
      <text:p text:style-name="P4290"><text:span text:style-name="T4291">9</text:span><text:span text:style-name="T4292">. Taryba turi teisę:</text:span></text:p>
      <text:p text:style-name="P4293"><text:span text:style-name="T4294">1</text:span><text:span text:style-name="T4295">)<text:s/></text:span><text:span text:style-name="T4296">nemokamai</text:span><text:span text:style-name="T4297"><text:s/>gauti iš Vyriausybės, ministerijų, Vyriausybės įstaigų, savivaldybių institucijų, įmonių, įstaigų ir organizacijų teisės aktų,<text:s/></text:span><text:span text:style-name="T4298">savivaldybės strateginio plėtros ir (ar) savivaldybės strateginio veiklos planų</text:span><text:span text:style-name="T4299">, programų projektus, kitą informaciją, reikaling</text:span><text:span text:style-name="T4300">ą šiame įstatyme ir<text:s/></text:span><text:span text:style-name="T4301">Nacionalinės sveikatos tarybos<text:s/></text:span><text:span text:style-name="T4302">nuostatuose nustatytoms funkcijoms įgyvendinti;</text:span></text:p>
      <text:p text:style-name="P4303"><text:span text:style-name="T4304">2</text:span><text:span text:style-name="T4305">) pagal kompetenciją atlikti įstatymų, kitų teisės aktų, programų projektų ekspertizę ir teikti šių teisės aktų, programų rengėjams savo išvadas;</text:span></text:p>
      <text:p text:style-name="P4306"><text:span text:style-name="T4307">3</text:span><text:span text:style-name="T4308">)</text:span><text:span text:style-name="T4309"><text:s/></text:span><text:span text:style-name="T4310">pagal kompetenciją teikti konsultacijas<text:s/></text:span><text:span text:style-name="T4311">valstybės ir savivaldybių institucijoms ir</text:span><text:span text:style-name="T4312"><text:s/>įstaigoms,<text:s/></text:span><text:span text:style-name="T4313">mokslo ir studijų institucijoms</text:span><text:span text:style-name="T4314">;</text:span></text:p>
      <text:p text:style-name="P4315"><text:span text:style-name="T4316">4</text:span><text:span text:style-name="T4317">) teisės aktų nustatyta tvarka dalyvauti Seimo ir Seimo komitetų bei komisijų, Vyriausybės, ministerijų, kitų valstybės ir<text:s/></text:span><text:span text:style-name="T4318">savivaldybių institucijų, įstaigų posėdžiuose ir renginiuose, kuriuose svarstomi sveikatos klausimai. Šią teisę turi Tarybos pirmininkas ar kiti įgalioti Tarybos nariai;</text:span></text:p>
      <text:p text:style-name="P4319"><text:span text:style-name="T4320">5</text:span><text:span text:style-name="T4321">) skatinti valstybės ir savivaldybių institucijas, įstaigas, asociacijas bendrada</text:span><text:span text:style-name="T4322">rbiauti sprendžiant strateginius sveikatos sistemos tobulinimo klausimus, bendradarbiauti su kitų Europos Sąjungos valstybių narių ir kitų valstybių panašiomis institucijomis;</text:span></text:p>
      <text:p text:style-name="P4323"><text:span text:style-name="T4324">6</text:span><text:span text:style-name="T4325">) telkti Lietuvos ir užsienio intelektinius išteklius sveikatos sistemai to</text:span><text:span text:style-name="T4326">bulinti ir plėtoti;</text:span></text:p>
      <text:p text:style-name="P4327"><text:span text:style-name="T4328">7</text:span><text:span text:style-name="T4329">) skleisti visuomenei informaciją apie savo veiklą, organizuoti diskusijas sveikatos klausimais;</text:span></text:p>
      <text:p text:style-name="P4330"><text:span text:style-name="T4331">8</text:span><text:span text:style-name="T4332">) sudaryti ekspertų komisijas ir darbo grupes Tarybos funkcijoms įgyvendinti.<text:s/></text:span></text:p>
      <text:p text:style-name="P4333">Straipsnio dalies pakeitimai:</text:p>
      <text:p text:style-name="P4334"><text:span text:style-name="T4335">Nr.<text:s/></text:span><text:a xlink:href="https://www.e-tar.lt/portal/legalAct.html?documentId=4cc053f0d89d11eb9f09e7df20500045" office:target-frame-name="_top" xlink:show="replace"><text:span text:style-name="T4336">XIV-403</text:span></text:a><text:span text:style-name="T4337">, 2021-06-17, paskelbta TAR 2021-06-29, i. k. 2021-14507</text:span></text:p>
      <text:p text:style-name="Normal"/>
      <text:p text:style-name="P4338">Straipsnio pakeitimai:</text:p>
      <text:p text:style-name="P4339"><text:span text:style-name="T4340">Nr.<text:s/></text:span><text:a xlink:href="http://www3.lrs.lt/cgi-bin/preps2?a=302105&amp;b=" office:target-frame-name="_top" xlink:show="replace"><text:span text:style-name="T4341">X-12</text:span><text:span text:style-name="T4342">69</text:span></text:a><text:span text:style-name="T4343">, 2007-07-04, Žin., 2007, Nr. 81-3327 (2007-07-21)</text:span></text:p>
      <text:p text:style-name="P4344"><text:span text:style-name="T4345">Nr.<text:s/></text:span><text:a xlink:href="http://www3.lrs.lt/cgi-bin/preps2?a=453394&amp;b=" office:target-frame-name="_top" xlink:show="replace"><text:span text:style-name="T4346">XII-462</text:span></text:a><text:span text:style-name="T4347">, 2013-07-02, Žin., 2013, Nr. 79-3983 (2013-07-23)</text:span></text:p>
      <text:p text:style-name="P4348">Straipsnio pakeitimai:</text:p>
      <text:p text:style-name="P4349"><text:span text:style-name="T4350">Nr.<text:s/></text:span><text:a xlink:href="https://www.e-tar.lt/portal/legalAct.html?documentId=3fd4ffe01ac611e79800e8266c1e5d1b" office:target-frame-name="_top" xlink:show="replace"><text:span text:style-name="T4351">XIII-248</text:span></text:a><text:span text:style-name="T4352">, 2017-03-30, paskelbta TAR 2017-04-07, i. k. 2017-05919</text:span></text:p>
      <text:p text:style-name="Normal"/>
      <text:p text:style-name="P4353"><text:span text:style-name="T4354">67</text:span><text:span text:style-name="T4355">1</text:span><text:span text:style-name="T4356"><text:s/>straipsnis.</text:span><text:span text:style-name="T4357"><text:s/>Neteko galios nuo 2019-05-01</text:span></text:p>
      <text:p text:style-name="P4358">Straipsnio naikinimas:</text:p>
      <text:p text:style-name="P4359"><text:span text:style-name="T4360">Nr.<text:s/></text:span><text:a xlink:href="https://www.e-tar.lt/portal/legalAct.html?documentId=1e2136001d4611e9875cdc20105dd260" office:target-frame-name="_top" xlink:show="replace"><text:span text:style-name="T4361">XIII-1908</text:span></text:a><text:span text:style-name="T4362">, 2019-01-11, paskelbta TAR 2019-01-21, i. k. 2019-00840</text:span></text:p>
      <text:p text:style-name="Normal"/>
      <text:p text:style-name="P4363"><text:span text:style-name="T4364">68</text:span><text:span text:style-name="T4365"><text:s/>straipsnis. Valstybinė sveikatos reikalų komisija prie Lietuvos Respublikos<text:s/></text:span></text:p>
      <text:p text:style-name="P4366"><text:span text:style-name="T4367">Vyriausybės</text:span></text:p>
      <text:p text:style-name="P4368"><text:span text:style-name="T4369">1</text:span><text:span text:style-name="T4370">. Valstybinė sveikatos reikalų komisija prie Lietuvos Respublikos Vyriausybės yra institucija, koordinuojanti sveikatos politikos priemonių planavimą ir įgyvendinimą ministerijose, kitose Vyriausybės įstaigose, sveikatinimo veiklos įstatym</text:span><text:span text:style-name="T4371">ų ir kitų teisės aktų įgyvendinimą.</text:span></text:p>
      <text:p text:style-name="P4372"><text:span text:style-name="T4373">2</text:span><text:span text:style-name="T4374">. Valstybinę sveikatos reikalų komisiją prie Lietuvos Respublikos Vyriausybės sudaro ir jos nuostatus tvirtina Vyriausybė. Valstybinės sveikatos reikalų komisijos prie Lietuvos Respublikos Vyriausybės veikla finansu</text:span><text:span text:style-name="T4375">ojama iš valstybės biudžeto.<text:s/></text:span></text:p>
      <text:p text:style-name="P4376"><text:span text:style-name="T4377">3</text:span><text:span text:style-name="T4378">. Valstybinė sveikatos reikalų komisija prie Lietuvos Respublikos Vyriausybės:</text:span></text:p>
      <text:p text:style-name="P4379"><text:span text:style-name="T4380">1</text:span><text:span text:style-name="T4381">) koordinuoja sveikatos politikos formavimą ministerijose ir kitose Vyriausybės įstaigose;</text:span></text:p>
      <text:p text:style-name="P4382"><text:span text:style-name="T4383">2</text:span><text:span text:style-name="T4384">) teikia išvadas dėl Vyriausybės sprendimų<text:s/></text:span><text:span text:style-name="T4385">projektų sveikatos politikos klausimais.<text:s/></text:span></text:p>
      <text:p text:style-name="P4386"><text:span text:style-name="T4387">3</text:span><text:span text:style-name="T4388">) teikia Vyriausybei pasiūlymus dėl ministerijų ir kitų Vyriausybės įstaigų specialiosios kompetencijos sveikatinimo srityje nustatymo;</text:span></text:p>
      <text:p text:style-name="P4389"><text:span text:style-name="T4390">4</text:span><text:span text:style-name="T4391">) vykdo kitas jos nuostatuose numatytas funkcijas.<text:s/></text:span></text:p>
      <text:p text:style-name="P4392"><text:span text:style-name="T4393">4</text:span><text:span text:style-name="T4394">. Valstyb</text:span><text:span text:style-name="T4395">inė sveikatos reikalų komisija prie Lietuvos Respublikos Vyriausybės turi teisę:</text:span></text:p>
      <text:p text:style-name="P4396"><text:span text:style-name="T4397">1</text:span><text:span text:style-name="T4398">) gauti iš Vyriausybės, ministerijų, kitų Vyriausybės įstaigų, savivaldybių valdymo organų, įmonių, įstaigų, organizacijų įstatymų, kitų teisės aktų, savivaldybės<text:s/></text:span><text:span text:style-name="T4399">strateginio plėtros ir (ar) savivaldybės strateginio veiklos planų projektus, informaciją apie nacionalinių plėtros programų priemones, jas įgyvendinančius projektus bei kitą informaciją, reikalingą šiame įstatyme ir komisijos nuostatuose nustatytoms funkc</text:span><text:span text:style-name="T4400">ijoms vykdyti;</text:span><text:s/></text:p>
      <text:p text:style-name="P4401">Straipsnio punkto pakeitimai:</text:p>
      <text:p text:style-name="P4402"><text:span text:style-name="T4403">Nr.<text:s/></text:span><text:a xlink:href="https://www.e-tar.lt/portal/legalAct.html?documentId=ebe31e40c1ab11ea9815f635b9c0dcef" office:target-frame-name="_top" xlink:show="replace"><text:span text:style-name="T4404">XIII-3100</text:span></text:a><text:span text:style-name="T4405">, 2020-06-25, paskelbta TAR 2020-07-09, i. k. 2020-15305</text:span></text:p>
      <text:p text:style-name="Normal"/>
      <text:p text:style-name="P4406"><text:span text:style-name="T4407">2</text:span><text:span text:style-name="T4408">) pagal kompetenciją atlikti įstatym</text:span><text:span text:style-name="T4409">ų, kitų teisės aktų, socialinio ir ekonominio plėtojimo programų projektų ekspertizę ir teikti šių programų rengėjams ekspertizės išvadas;</text:span></text:p>
      <text:p text:style-name="P4410"><text:span text:style-name="T4411">3</text:span><text:span text:style-name="T4412">) pagal kompetenciją teikti siūlymus ministerijoms, kitoms Vyriausybės įstaigoms, savivaldybės vykdomajai instit</text:span><text:span text:style-name="T4413">ucijai;</text:span></text:p>
      <text:p text:style-name="P4414"><text:span text:style-name="T4415">4</text:span><text:span text:style-name="T4416">) dalyvauti svarstant sveikatos politikos klausimus Vyriausybėje, savivaldybės vykdomojoje institucijoje, ministerijose, kitose Vyriausybės įstaigose;</text:span></text:p>
      <text:p text:style-name="P4417"><text:span text:style-name="T4418">5</text:span><text:span text:style-name="T4419">) sudaryti laikinas ar nuolatines ekspertų ar kitų specialistų grupes komisijos kompete</text:span><text:span text:style-name="T4420">ncijai priskirtiems uždaviniams spręsti.</text:span></text:p>
      <text:p text:style-name="P4421">Straipsnio pakeitimai:</text:p>
      <text:p text:style-name="P4422"><text:span text:style-name="T4423">Nr.<text:s/></text:span><text:a xlink:href="http://www3.lrs.lt/cgi-bin/preps2?a=370349&amp;b=" office:target-frame-name="_top" xlink:show="replace"><text:span text:style-name="T4424">XI-766</text:span></text:a><text:span text:style-name="T4425">, 2010-04-20, Žin., 2010, Nr. 51-2476 (2010-05-04)</text:span></text:p>
      <text:p text:style-name="P4426"><text:span text:style-name="T4427">Nr.<text:s/></text:span><text:a xlink:href="http://www3.lrs.lt/cgi-bin/preps2?a=453394&amp;b=" office:target-frame-name="_top" xlink:show="replace"><text:span text:style-name="T4428">XII-462</text:span></text:a><text:span text:style-name="T4429">, 2013-07-02, Žin., 2013, Nr. 79-3983 (2013-07-23)</text:span></text:p>
      <text:p text:style-name="P4430"/>
      <text:p text:style-name="P4431"><text:span text:style-name="T4432">69</text:span><text:span text:style-name="T4433"><text:s/>straipsnis.<text:s/></text:span><text:span text:style-name="T4434">Savivaldybės bendruomenės sveikatos taryba</text:span></text:p>
      <text:p text:style-name="P4435"><text:span text:style-name="T4436">1</text:span><text:span text:style-name="T4437">. Savivaldybės bendruomenės sveikatos taryba - tai savarankiška sveikatinimo veiklos koordinavimo institucija prie savivaldybės<text:s/></text:span><text:span text:style-name="T4438">tarybos. Savivaldybės bendruomenės sveikatos tarybą sudaro ir jos nuostatus tvirtina savivaldybės taryba. Savivaldybės bendruomenės sveikatos tarybą sudaro: 1/3 savivaldybės paskirtų asmenų, 1/3 savivaldybės įmonių, įstaigų, organizacijų atstovų, 1/3 visuo</text:span><text:span text:style-name="T4439">meninių organizacijų, ginančių visuomenės sveikatos interesus, atstovų. Savivaldybės bendruomenės sveikatos tarybos veiklos programa yra finansuojama iš savivaldybės biudžeto.</text:span></text:p>
      <text:p text:style-name="P4440"><text:span text:style-name="T4441">2</text:span><text:span text:style-name="T4442">. Savivaldybės bendruomenės sveikatos taryba koordinuoja savivaldybės terit</text:span><text:span text:style-name="T4443">orijoje sveikatos ugdymo, alkoholio, tabako ir narkotikų kontrolės, visuomenės sveikatos saugos ir sveikatos stiprinimo, ligų profilaktikos priemonių rengimą ir įgyvendinimą, nustato savivaldybės visuomenės sveikatos rėmimo specialiosios programos lėšų nau</text:span><text:span text:style-name="T4444">dojimo prioritetus bei atlieka kitas funkcijas, priskirtas pagal šį ir kitus įstatymus bei tarybos nuostatus.</text:span></text:p>
      <text:p text:style-name="P4445"><text:span text:style-name="T4446">3</text:span><text:span text:style-name="T4447">. Savivaldybės bendruomenės sveikatos taryba turi teisę:</text:span></text:p>
      <text:p text:style-name="P4448"><text:span text:style-name="T4449">1</text:span><text:span text:style-name="T4450">) gauti iš savivaldybės valdymo institucijų, savivaldybės teritorijoje esančių įm</text:span><text:span text:style-name="T4451">onių, įstaigų, organizacijų informaciją, reikalingą šiame įstatyme ir jos nuostatuose numatytoms funkcijoms vykdyti;</text:span></text:p>
      <text:p text:style-name="P4452"><text:span text:style-name="T4453">2</text:span><text:span text:style-name="T4454">) pagal kompetenciją teikti siūlymus savivaldybės tarybai, savivaldos vykdomosioms institucijoms.</text:span></text:p>
      <text:p text:style-name="P4455">Straipsnio pakeitimai:</text:p>
      <text:p text:style-name="P4456"><text:span text:style-name="T4457">Nr.<text:s/></text:span><text:a xlink:href="http://www3.lrs.lt/cgi-bin/preps2?a=245876&amp;b=" office:target-frame-name="_top" xlink:show="replace"><text:span text:style-name="T4458">IX-2555</text:span></text:a><text:span text:style-name="T4459">, 2004-11-09, Žin., 2004, Nr. 171-6309 (2004-11-26)</text:span></text:p>
      <text:p text:style-name="P4460"/>
      <text:p text:style-name="P4461"><text:span text:style-name="T4462">III</text:span><text:span text:style-name="T4463"><text:s/>SKYRIUS</text:span></text:p>
      <text:p text:style-name="P4464"><text:span text:style-name="T4465">SVEIKATINIMO VEIKLOS SPECIALIEJI VALDYMO IR KONTROLĖS SUBJEKTAI</text:span></text:p>
      <text:p text:style-name="P4466"/>
      <text:p text:style-name="P4467"><text:span text:style-name="T4468">70</text:span><text:span text:style-name="T4469"><text:s/>straipsnis.<text:s/></text:span><text:span text:style-name="T4470">Neteko galios nuo 2011-04-01.</text:span></text:p>
      <text:p text:style-name="P4471">Straipsnio pakeitimai:</text:p>
      <text:p text:style-name="Normal"><text:span text:style-name="T4472">Nr.<text:s/></text:span><text:a xlink:href="http://www3.lrs.lt/cgi-bin/preps2?a=222925&amp;b=" office:target-frame-name="_top" xlink:show="replace"><text:span text:style-name="T4473">IX-1841</text:span></text:a><text:span text:style-name="T4474">, 2003-11-20, Žin., 2003, Nr. 115-5195 (2003-12-10)</text:span></text:p>
      <text:p text:style-name="P4475"><text:span text:style-name="T4476">Nr.<text:s/></text:span><text:a xlink:href="http://www3.lrs.lt/cgi-bin/preps2?a=386306&amp;b=" office:target-frame-name="_top" xlink:show="replace"><text:span text:style-name="T4477">XI-1129</text:span></text:a><text:span text:style-name="T4478">, 2010-11-16, Žin., 2010, Nr. 139-7</text:span><text:span text:style-name="T4479">112 (2010-11-27)</text:span></text:p>
      <text:p text:style-name="P4480"/>
      <text:p text:style-name="P4481"><text:span text:style-name="T4482">70</text:span><text:span text:style-name="T4483">1</text:span><text:span text:style-name="T4484"><text:s/>straipsnis.<text:s/></text:span><text:span text:style-name="T4485">Narkotikų, tabako ir alkoholio kontrolės departamentas</text:span><text:span text:style-name="T4486"><text:s/></text:span></text:p>
      <text:p text:style-name="P4487"><text:span text:style-name="T4488">1</text:span><text:span text:style-name="T4489">. Narkotikų, tabako ir alkoholio kontrolės departamentas yra Vyriausybės įstaiga. Narkotikų, tabako ir alkoholio kontrolės departamentą steigia ir jo nuostat</text:span><text:span text:style-name="T4490">us tvirtina Vyriausybė.<text:s/></text:span><text:span text:style-name="T4491">Narkotikų, tabako ir alkoholio kontrolės departamentas veikia pagal Vyriausybės nustatyta tvarka parengtus strateginį ir metinį veiklos planus. Narkotikų, tabako ir alkoholio kontrolės departamento strateginį veiklos planą tvirtina</text:span><text:span text:style-name="T4492"><text:s/></text:span><text:span text:style-name="T4493">socialinės apsaugos ir darbo, sveikatos apsaugos, švietimo ir mokslo bei vidaus reikalų<text:s/></text:span><text:span text:style-name="T4494">ministrai bendru įsakymu, o metinį veiklos planą –<text:s/></text:span><text:span text:style-name="T4495">Narkotikų, tabako ir alkoholio kontrolės departamento<text:s/></text:span><text:span text:style-name="T4496">vadovas, suderinęs su atitinkamų valdymo sričių ministrais. Nar</text:span><text:span text:style-name="T4497">kotikų, tabako ir alkoholio</text:span><text:span text:style-name="T4498"><text:s/>kontrolės departamentas yra juridinis asmuo. Jo veikla finansuojama iš valstybės biudžeto.</text:span></text:p>
      <text:p text:style-name="P4499"><text:span text:style-name="T4500">2</text:span><text:span text:style-name="T4501">. Narkotikų, tabako ir alkoholio kontrolės departamentas:<text:s/></text:span></text:p>
      <text:p text:style-name="P4502"><text:span text:style-name="T4503">1</text:span><text:span text:style-name="T4504">) dalyvauja formuojant valstybės politiką narkotikų, tabako ir alkohol</text:span><text:span text:style-name="T4505">io kontrolės srityse ir organizuoja jos įgyvendinimą;</text:span></text:p>
      <text:p text:style-name="P4506"><text:span text:style-name="T4507">2</text:span><text:span text:style-name="T4508">) teisės aktų nustatyta tvarka atlieka institucijų, įgyvendinančių narkotinių ir psichotropinių medžiagų pirmtakų (prekursorių), tabako ir alkoholio valstybinę kontrolę, veiksmų priežiūros ir koord</text:span><text:span text:style-name="T4509">inavimo funkcijas;</text:span></text:p>
      <text:p text:style-name="P4510"><text:span text:style-name="T4511">3</text:span><text:span text:style-name="T4512">) teisės aktų nustatyta tvarka atlieka veiklos, susijusios su narkotinių ir psichotropinių medžiagų pirmtakais (prekursoriais), narkotinių ir psichotropinių medžiagų, tabako ir alkoholio vartojimu, stebėseną;</text:span></text:p>
      <text:p text:style-name="P4513"><text:span text:style-name="T4514">4</text:span><text:span text:style-name="T4515">) rengia<text:s/></text:span><text:span text:style-name="T4516">valstybines alkoholio, tabako, narkotikų kontrolės ir narkomanijos prevencijos programas, koordinuoja ir kontroliuoja jų įgyvendinimą;</text:span></text:p>
      <text:p text:style-name="P4517"><text:span text:style-name="T4518">5</text:span><text:span text:style-name="T4519">) organizuoja ir koordinuoja naujų psichoaktyviųjų medžiagų rizikos vertinimą;</text:span></text:p>
      <text:p text:style-name="P4520"><text:span text:style-name="T4521">6</text:span><text:span text:style-name="T4522">) teisės aktų nustatyta tvarka<text:s/></text:span><text:span text:style-name="T4523">atlieka tabako ir alkoholio gamybos bei didmeninės prekybos licencijavimo, veiklos, susijusios su narkotinių ir psichotropinių medžiagų pirmtakais (prekursoriais), licencijavimo, vietos registravimo, importo ir eksporto leidimų išdavimo funkcijas;</text:span></text:p>
      <text:p text:style-name="P4524"><text:span text:style-name="T4525">7</text:span><text:span text:style-name="T4526">) k</text:span><text:span text:style-name="T4527">ontroliuoja, kaip ūkio subjektai laikosi Narkotinių ir psichotropinių medžiagų pirmtakų (prekursorių) kontrolės, Tabako kontrolės, Alkoholio kontrolės įstatymų;</text:span></text:p>
      <text:p text:style-name="P4528"><text:span text:style-name="T4529">8</text:span><text:span text:style-name="T4530">) teisės aktų nustatyta tvarka atlieka Europos narkotikų ir narkomanijos informacinio tink</text:span><text:span text:style-name="T4531">lo nacionalinio centro funkcijas;</text:span></text:p>
      <text:p text:style-name="P4532"><text:span text:style-name="T4533">9</text:span><text:span text:style-name="T4534">) atlieka kitas įstatymų, Departamento nuostatų ir kitų teisės aktų nustatytas funkcijas.</text:span></text:p>
      <text:p text:style-name="P4535">Įstatymas papildytas straipsniu:</text:p>
      <text:p text:style-name="P4536"><text:span text:style-name="T4537">Nr.<text:s/></text:span><text:a xlink:href="http://www3.lrs.lt/cgi-bin/preps2?a=386306&amp;b=" office:target-frame-name="_top" xlink:show="replace"><text:span text:style-name="T4538">XI-1129</text:span></text:a><text:span text:style-name="T4539">, 2010-11-16, Žin</text:span><text:span text:style-name="T4540">., 2010, Nr. 139-7112 (2010-11-27)</text:span></text:p>
      <text:p text:style-name="P4541"/>
      <text:p text:style-name="P4542"><text:span text:style-name="T4543">71</text:span><text:span text:style-name="T4544"><text:s/>straipsnis.</text:span><text:span text:style-name="T4545"><text:s/></text:span><text:span text:style-name="T4546">Nacionalinis visuomenės sveikatos centras<text:s/></text:span><text:span text:style-name="T4547">prie Sveikatos apsaugos ministerijos</text:span></text:p>
      <text:p text:style-name="P4548"><text:span text:style-name="T4549">1</text:span><text:span text:style-name="T4550">. Valstybės politiką visuomenės sveikatos priežiūros srityje nacionaliniu ir apskrities lygiu įgyvendina Nacionalinis</text:span><text:span text:style-name="T4551"><text:s/>visuomenės sveikatos centras prie Sveikatos apsaugos ministerijos (toliau – Nacionalinis visuomenės sveikatos centras).</text:span><text:span text:style-name="T4552"><text:s/>Nacionalinis visuomenės sveikatos centras yra<text:s/></text:span><text:span text:style-name="T4553">Vyriausybės įsteigta</text:span><text:span text:style-name="T4554"><text:s/></text:span><text:span text:style-name="T4555">biudžetinė įstaiga</text:span><text:span text:style-name="T4556">, išlaikoma iš valstybės biudžeto ir kitų valstybė</text:span><text:span text:style-name="T4557">s pinigų fondų. Nacionalinis visuomenės sveikatos centras turi teritorinius padalinius, kurie nėra juridiniai asmenys.</text:span></text:p>
      <text:p text:style-name="P4558"><text:span text:style-name="T4559">2</text:span><text:span text:style-name="T4560">.<text:s/></text:span><text:span text:style-name="T4561">Nacionalinio visuomenės sveikatos centro</text:span><text:span text:style-name="T4562"><text:s/>kompetenciją nustato Visuomenės sveikatos priežiūros įstatymas ir kiti įstatymai bei teisės aktai.</text:span></text:p>
      <text:p text:style-name="P4563">Straipsnio pakeitimai:</text:p>
      <text:p text:style-name="P4564"><text:span text:style-name="T4565">Nr.<text:s/></text:span><text:a xlink:href="http://www3.lrs.lt/cgi-bin/preps2?Condition1=105659&amp;Condition2=" office:target-frame-name="_top" xlink:show="replace"><text:span text:style-name="T4566">VIII-1799</text:span></text:a><text:span text:style-name="T4567">, 00.07.04, Žin., 2000, Nr.61-1810 (00</text:span><text:span text:style-name="T4568">.07.26)</text:span></text:p>
      <text:p text:style-name="P4569"><text:span text:style-name="T4570">Nr.<text:s/></text:span><text:a xlink:href="http://www3.lrs.lt/cgi-bin/preps2?a=298690&amp;b=" office:target-frame-name="_top" xlink:show="replace"><text:span text:style-name="T4571">X-1151</text:span></text:a><text:span text:style-name="T4572">, 2007-05-24, Žin., 2007, Nr. 64-2456 (2007-06-09)</text:span></text:p>
      <text:p text:style-name="P4573"><text:span text:style-name="T4574">Nr.<text:s/></text:span><text:a xlink:href="http://www3.lrs.lt/cgi-bin/preps2?a=413468&amp;b=" office:target-frame-name="_top" xlink:show="replace"><text:span text:style-name="T4575">XI-1759</text:span></text:a><text:span text:style-name="T4576">, 2011-12-01, Žin., 2011, Nr. 153-7196 (2011-12-15)</text:span></text:p>
      <text:p text:style-name="P4577">Straipsnio pakeitimai:</text:p>
      <text:p text:style-name="P4578"><text:span text:style-name="T4579">Nr.<text:s/></text:span><text:a xlink:href="https://www.e-tar.lt/portal/legalAct.html?documentId=01942a6002e211e588da8908dfa91cac" office:target-frame-name="_top" xlink:show="replace"><text:span text:style-name="T4580">XII-1704</text:span></text:a><text:span text:style-name="T4581">, 2015-05-14, paskelbta TAR 2015-05-25, i. k. 2015-08038</text:span></text:p>
      <text:p text:style-name="Normal"/>
      <text:p text:style-name="P4582"><text:span text:style-name="T4583">72</text:span><text:span text:style-name="T4584"><text:s/>straipsnis.<text:s/></text:span><text:span text:style-name="T4585">Valstybinė vaistų kontrolės tarnyba prie<text:s/></text:span><text:span text:style-name="T4586">Lietuvos Respublikos sveikatos apsaugos ministerijos</text:span></text:p>
      <text:p text:style-name="P4587"><text:span text:style-name="T4588">1</text:span><text:span text:style-name="T4589">. Valstybinė vaistų kontrolės tarnyba prie Lietuvos Respublikos sveikatos apsaugos ministerijos steigiama Lietuvos Respublikos teisės aktų nustatyta tvarka. Ši tarnyba yra juridinis asmuo. Jos<text:s/></text:span><text:span text:style-name="T4590">veikla finansuojama iš valstybės biudžeto.</text:span></text:p>
      <text:p text:style-name="P4591"><text:span text:style-name="T4592">2</text:span><text:span text:style-name="T4593">. Valstybinė vaistų kontrolės tarnyba prie Lietuvos Respublikos sveikatos apsaugos ministerijos:</text:span></text:p>
      <text:p text:style-name="P4594"><text:span text:style-name="T4595">1</text:span><text:span text:style-name="T4596">) suteikia vaistinio preparato rinkodaros teisę, registruoja vaistinius preparatus, atlieka kitus teisės akt</text:span><text:span text:style-name="T4597">uose nustatytus su vaistinių preparatų tiekimu rinkai susijusius veiksmus;</text:span></text:p>
      <text:p text:style-name="P4598"><text:span text:style-name="T4599">2</text:span><text:span text:style-name="T4600">) registruoja medicininės paskirties produktus, atlieka kitus teisės aktuose nustatytus su medicininės paskirties produktų tiekimu rinkai susijusius veiksmus;</text:span></text:p>
      <text:p text:style-name="P4601"><text:span text:style-name="T4602">3</text:span><text:span text:style-name="T4603">) išduoda į<text:s/></text:span><text:span text:style-name="T4604">Lietuvos Respublikos sveikatos apsaugos ministro įsakymu patvirtintus Narkotinių ir psichotropinių medžiagų II ir III sąrašus įtrauktų narkotinių ir psichotropinių medžiagų didmeninės ir mažmeninės prekybos, gamybos, importo į Lietuvos Respubliką ir ekspor</text:span><text:span text:style-name="T4605">to iš Lietuvos Respublikos licencijas,<text:s/></text:span><text:span text:style-name="T4606">sustabdo ir panaikina šių licencijų galiojimą</text:span><text:span text:style-name="T4607">;</text:span></text:p>
      <text:p text:style-name="P4608"><text:span text:style-name="T4609">4</text:span><text:span text:style-name="T4610">) išduoda farmacinės veiklos licencijas, sustabdo ir panaikina šių licencijų galiojimą;</text:span></text:p>
      <text:p text:style-name="P4611"><text:span text:style-name="T4612">5</text:span><text:span text:style-name="T4613">) išduoda vaistininko praktikos licencijas ir panaikina jų galiojimą, įr</text:span><text:span text:style-name="T4614">ašo vaistininko padėjėjus (farmakotechnikus) į Vaistininko padėjėjų (farmakotechnikų) sąrašą;</text:span></text:p>
      <text:p text:style-name="P4615"><text:span text:style-name="T4616">6</text:span><text:span text:style-name="T4617">) kontroliuoja farmacijos produktų kokybę ir veiklą su farmacijos produktais;</text:span></text:p>
      <text:p text:style-name="P4618"><text:span text:style-name="T4619">7</text:span><text:span text:style-name="T4620">) išduoda leidimus atlikti klinikinius vaistinio preparato tyrimus;</text:span></text:p>
      <text:p text:style-name="P4621"><text:span text:style-name="T4622">8</text:span><text:span text:style-name="T4623">)</text:span><text:span text:style-name="T4624"><text:s/>koordinuoja farmakologinio budrumo vykdymą;</text:span></text:p>
      <text:p text:style-name="P4625"><text:span text:style-name="T4626">9</text:span><text:span text:style-name="T4627">) vykdo kitas teisės aktų nustatytas funkcijas.</text:span></text:p>
      <text:p text:style-name="P4628"><text:span text:style-name="T4629">Straipsnio pakeitimai:</text:span></text:p>
      <text:p text:style-name="P4630"><text:span text:style-name="T4631">Nr.<text:s/></text:span><text:a xlink:href="http://www3.lrs.lt/cgi-bin/preps2?a=232052&amp;b=" office:target-frame-name="_top" xlink:show="replace"><text:span text:style-name="T4632">IX-2165</text:span></text:a><text:span text:style-name="T4633">, 2004-04-22, Žin., 2004, Nr. 68-2372 (2004-04-29)</text:span></text:p>
      <text:p text:style-name="Normal"><text:span text:style-name="T4634">Nr.<text:s/></text:span><text:a xlink:href="http://www3.lrs.lt/cgi-bin/preps2?a=318891&amp;b=" office:target-frame-name="_top" xlink:show="replace"><text:span text:style-name="T4635">X-1505</text:span></text:a><text:span text:style-name="T4636">, 2008-04-22, Žin., 2008, Nr. 50-1850 (2008-04-30)</text:span></text:p>
      <text:p text:style-name="P4637"/>
      <text:p text:style-name="P4638"><text:span text:style-name="T4639">73</text:span><text:span text:style-name="T4640"><text:s/>straipsnis.</text:span><text:span text:style-name="T4641"><text:s/></text:span><text:span text:style-name="T4642">Valstybinė</text:span><text:span text:style-name="T4643"><text:s/></text:span><text:span text:style-name="T4644">teismo</text:span><text:span text:style-name="T4645"><text:s/></text:span><text:span text:style-name="T4646">medicinos</text:span><text:span text:style-name="T4647"><text:s/></text:span><text:span text:style-name="T4648">tarnyba<text:s/></text:span></text:p>
      <text:p text:style-name="P4649"><text:span text:style-name="T4650">1</text:span><text:span text:style-name="T4651">. Valstybinė teismo medicinos tarnyba yra biudžetinė įstaiga, išlaikoma iš va</text:span><text:span text:style-name="T4652">lstybės biudžeto ir kitų valstybės pinigų fondų.</text:span><text:span text:style-name="T4653"><text:s/></text:span></text:p>
      <text:p text:style-name="P4654"><text:span text:style-name="T4655">2</text:span><text:span text:style-name="T4656">. Valstybinė teismo medicinos tarnyba:<text:s/></text:span></text:p>
      <text:p text:style-name="P4657"><text:span text:style-name="T4658">1</text:span><text:span text:style-name="T4659">) atlieka teismo medicinos ekspertizes ir tyrimus pagal teismo, prokuratūros ar ikiteisminio tyrimo pareigūnų pavedimus ir teikia kitas teismo medicinos pasla</text:span><text:span text:style-name="T4660">ugas;<text:s/></text:span></text:p>
      <text:p text:style-name="P4661"><text:span text:style-name="T4662">2</text:span><text:span text:style-name="T4663">) diegia naujas teismo medicinos ekspertizės rūšis ir metodikas, įstatymų ir kitų teisės aktų nustatyta tvarka dalyvauja plėtojant teismo medicinos mokslą;</text:span></text:p>
      <text:p text:style-name="P4664"><text:span text:style-name="T4665">3</text:span><text:span text:style-name="T4666">) dalyvauja rengiant teismo medicinos ekspertus ir tobulinant jų kvalifikaciją;<text:s/></text:span></text:p>
      <text:p text:style-name="P4667"><text:span text:style-name="T4668">4</text:span><text:span text:style-name="T4669">) vykdo kitas šiame ir kituose įstatymuose, teisės aktuose bei Valstybinės teismo medicinos tarnybos nuostatuose nustatytas funkcijas.</text:span></text:p>
      <text:p text:style-name="P4670"><text:s/>Straipsnio pakeitimai:</text:p>
      <text:p text:style-name="P4671"><text:span text:style-name="T4672">Nr.<text:s/></text:span><text:a xlink:href="http://www3.lrs.lt/cgi-bin/preps2?Condition1=110178&amp;Condition2=" office:target-frame-name="_top" xlink:show="replace"><text:span text:style-name="T4673">VIII-194</text:span><text:span text:style-name="T4674">4</text:span></text:a><text:span text:style-name="T4675">, 00.09.19, Žin., 2000, Nr.85-2580 (00.10.11)</text:span></text:p>
      <text:p text:style-name="P4676"><text:span text:style-name="T4677">Nr.<text:s/></text:span><text:a xlink:href="http://www3.lrs.lt/cgi-bin/preps2?a=209670&amp;b=" office:target-frame-name="_top" xlink:show="replace"><text:span text:style-name="T4678">IX-1472</text:span></text:a><text:span text:style-name="T4679">, 2003-04-03, Žin., 2003, Nr. 38-1717 (2003-04-24)</text:span></text:p>
      <text:p text:style-name="P4680">Straipsnio pakeitimai:</text:p>
      <text:p text:style-name="P4681"><text:span text:style-name="T4682">Nr.<text:s/></text:span><text:a xlink:href="https://www.e-tar.lt/portal/legalAct.html?documentId=01942a6002e211e588da8908dfa91cac" office:target-frame-name="_top" xlink:show="replace"><text:span text:style-name="T4683">XII-1704</text:span></text:a><text:span text:style-name="T4684">, 2015-05-14, paskelbta TAR 2015-05-25, i. k. 2015-08038</text:span></text:p>
      <text:p text:style-name="Normal"/>
      <text:p text:style-name="P4685"><text:span text:style-name="T4686">74</text:span><text:span text:style-name="T4687"><text:s/>straipsnis. Valstybinė teismo psichiatrijos tarnyba prie Sveikatos apsaugos<text:s/></text:span></text:p>
      <text:p text:style-name="P4688"><text:span text:style-name="T4689">ministerij</text:span><text:span text:style-name="T4690">os</text:span></text:p>
      <text:p text:style-name="P4691"><text:span text:style-name="T4692">1</text:span><text:span text:style-name="T4693">. Valstybinę teismo psichiatrijos tarnybą prie Sveikatos apsaugos ministerijos steigia ir jos nuostatus tvirtina Sveikatos apsaugos ministerija. Ši tarnyba yra juridinis asmuo. Jos veikla finansuojama iš valstybės biudžeto.</text:span></text:p>
      <text:p text:style-name="P4694"><text:span text:style-name="T4695">2</text:span><text:span text:style-name="T4696">. Valstybinė teismo</text:span><text:span text:style-name="T4697"><text:s/>psichiatrijos tarnyba prie Sveikatos apsaugos ministerijos:</text:span></text:p>
      <text:p text:style-name="P4698"><text:span text:style-name="T4699">1</text:span><text:span text:style-name="T4700">) atlieka teismo medicinos, teismo psichiatrijos ir teismo psichologijos ekspertizes teismams;</text:span><text:s/></text:p>
      <text:p text:style-name="P4701">Straipsnio punkto pakeitimai:</text:p>
      <text:p text:style-name="P4702"><text:span text:style-name="T4703">Nr.<text:s/></text:span><text:a xlink:href="https://www.e-tar.lt/portal/legalAct.html?documentId=1e2136001d4611e9875cdc20105dd260" office:target-frame-name="_top" xlink:show="replace"><text:span text:style-name="T4704">XIII-1908</text:span></text:a><text:span text:style-name="T4705">, 2019-01-11, paskelbta TAR 2019-01-21, i. k. 2019-00840</text:span></text:p>
      <text:p text:style-name="Normal"/>
      <text:p text:style-name="P4706"><text:span text:style-name="T4707">2</text:span><text:span text:style-name="T4708">) vykdo kitas įstatymų ir šios tarnybos nuostatų nustatytas funkcijas.</text:span></text:p>
      <text:p text:style-name="P4709">Straipsnio pakeitimai:</text:p>
      <text:p text:style-name="Normal"><text:span text:style-name="T4710">Nr.<text:s/></text:span><text:a xlink:href="http://www3.lrs.lt/cgi-bin/preps2?a=209670&amp;b=" office:target-frame-name="_top" xlink:show="replace"><text:span text:style-name="T4711">IX-1472</text:span></text:a><text:span text:style-name="T4712">, 2003-04-03, Žin., 2003, Nr. 38-1717 (2003-04-24)</text:span></text:p>
      <text:p text:style-name="P4713"/>
      <text:p text:style-name="P4714"><text:span text:style-name="T4715">75</text:span><text:span text:style-name="T4716"><text:s/>straipsnis.<text:s/></text:span><text:span text:style-name="T4717">Valstybinė akreditavimo sveikatos priežiūros veiklai tarnyba prie Sveikatos apsaugos ministerijos</text:span></text:p>
      <text:p text:style-name="P4718"><text:span text:style-name="T4719">1</text:span><text:span text:style-name="T4720">. Valstybinė akreditavimo sveikatos priežiūros veiklai<text:s/></text:span><text:span text:style-name="T4721">tarnyba prie Sveikatos apsaugos ministerijos yra Vyriausybės įsteigta įstaiga. Vyriausybė paveda Sveikatos apsaugos ministerijai įgyvendinti jos, kaip savininkės, teises ir pareigas (išskyrus sprendimo dėl Valstybinės akreditavimo sveikatos priežiūros veik</text:span><text:span text:style-name="T4722">lai tarnybos prie Sveikatos apsaugos ministerijos reorganizavimo ir likvidavimo priėmimą, kurį priima Vyriausybė). Tarnyba yra iš valstybės biudžeto ir kitų valstybės pinigų fondų išlaikoma biudžetinė įstaiga.</text:span></text:p>
      <text:p text:style-name="P4723"><text:span text:style-name="T4724">2</text:span><text:span text:style-name="T4725">. Valstybinė akreditavimo sveikatos priež</text:span><text:span text:style-name="T4726">iūros veiklai tarnyba prie Sveikatos apsaugos ministerijos:</text:span></text:p>
      <text:p text:style-name="P4727"><text:span text:style-name="T4728">1</text:span><text:span text:style-name="T4729">) dalyvauja formuojant valstybės politiką asmenų licencijavimo sveikatos priežiūros veiklai, sveikatos priežiūros technologijų vertinimo, medicinos priemonių atitikties reikalavimams vertinimo,</text:span><text:span text:style-name="T4730"><text:s/>sveikatos priežiūros paslaugų kokybės, pacientų saugos srityse ir ją įgyvendina;</text:span></text:p>
      <text:p text:style-name="P4731"><text:span text:style-name="T4732">2</text:span><text:span text:style-name="T4733">) akredituoja juridinius asmenis sveikatos priežiūros veiklai;</text:span></text:p>
      <text:p text:style-name="P4734"><text:span text:style-name="T4735">3</text:span><text:span text:style-name="T4736">) licencijuoja asmenis sveikatos priežiūros veiklai;</text:span></text:p>
      <text:p text:style-name="P4737"><text:span text:style-name="T4738">4</text:span><text:span text:style-name="T4739">) pagal kompetenciją rengia sveikatos priež</text:span><text:span text:style-name="T4740">iūros veiklą reglamentuojančių teisės aktų projektus;</text:span></text:p>
      <text:p text:style-name="P4741"><text:span text:style-name="T4742">5</text:span><text:span text:style-name="T4743">) vykdo sveikatos apsaugos ministro įgaliotos institucijos valdymo funkcijas medicinos priemonių atitikties įvertinimo srityje;</text:span></text:p>
      <text:p text:style-name="P4744"><text:span text:style-name="T4745">5</text:span><text:span text:style-name="T4746">1</text:span><text:span text:style-name="T4747">) vykdo kompetentingos institucijos, atsakingos už Reglamento (</text:span><text:span text:style-name="T4748">ES) 2017/745 ir Reglamento (ES) 2017/746 įgyvendinimą, funkcijas;</text:span></text:p>
      <text:p text:style-name="P4749">Papildyta straipsnio punktu:</text:p>
      <text:p text:style-name="P4750"><text:span text:style-name="T4751">Nr.<text:s/></text:span><text:a xlink:href="https://www.e-tar.lt/portal/legalAct.html?documentId=3a9a99402df111eabe008ea93139d588" office:target-frame-name="_top" xlink:show="replace"><text:span text:style-name="T4752">XIII-2754</text:span></text:a><text:span text:style-name="T4753">, 2019-12-20, paskelbta TAR 2020-01-03, i. k.<text:s/></text:span><text:span text:style-name="T4754">2020-00039</text:span></text:p>
      <text:p text:style-name="P4755">Straipsnio punkto pakeitimai:</text:p>
      <text:p text:style-name="P4756"><text:span text:style-name="T4757">Nr.<text:s/></text:span><text:a xlink:href="https://www.e-tar.lt/portal/legalAct.html?documentId=de91ebe0ccfd11ec8d9390588bf2de65" office:target-frame-name="_top" xlink:show="replace"><text:span text:style-name="T4758">XIV-1059</text:span></text:a><text:span text:style-name="T4759">, 2022-04-28, paskelbta TAR 2022-05-06, i. k. 2022-09668</text:span></text:p>
      <text:p text:style-name="Normal"/>
      <text:p text:style-name="P4760"><text:span text:style-name="T4761">6</text:span><text:span text:style-name="T4762">) atlieka asmens sveikatos priežiūros pasl</text:span><text:span text:style-name="T4763">augų prieinamumo ir kokybės valstybinę priežiūrą;</text:span></text:p>
      <text:p text:style-name="P4764"><text:span text:style-name="T4765">7</text:span><text:span text:style-name="T4766">) prižiūri, kaip fiziniai ir juridiniai asmenys laikosi standartų ir kitų norminių dokumentų reikalavimų sveikatos priežiūros kokybės klausimais;</text:span></text:p>
      <text:p text:style-name="P4767"><text:span text:style-name="T4768">8</text:span><text:span text:style-name="T4769">)<text:s/></text:span><text:span text:style-name="T4770">registruoja pateikiamas rinkai medicinos priemon</text:span><text:span text:style-name="T4771">es, išduoda pažymėjimus, suteikiančius asmenims teisę atlikti medicinos priemonių techninės būklės tikrinimą, taip pat laisvos prekybos sertifikatus;</text:span><text:s/></text:p>
      <text:p text:style-name="P4772">Straipsnio punkto pakeitimai:</text:p>
      <text:p text:style-name="P4773"><text:span text:style-name="T4774">Nr.<text:s/></text:span><text:a xlink:href="https://www.e-tar.lt/portal/legalAct.html?documentId=3a9a99402df111eabe008ea93139d588" office:target-frame-name="_top" xlink:show="replace"><text:span text:style-name="T4775">XIII-2754</text:span></text:a><text:span text:style-name="T4776">, 2019-12-20, paskelbta TAR 2020-01-03, i. k. 2020-00039</text:span></text:p>
      <text:p text:style-name="Normal"/>
      <text:p text:style-name="P4777"><text:span text:style-name="T4778">9</text:span><text:span text:style-name="T4779">) išduoda leidimus atlikti klinikinius tyrimus su medicinos priemone, leidimus atlikti veiksmingumo tyrimus, leidimus atlikti esminius klinikinių tyrimų su m</text:span><text:span text:style-name="T4780">edicinos priemone pakeitimus ir leidimus atlikti esminius veiksmingumo tyrimų pakeitimus;</text:span></text:p>
      <text:p text:style-name="P4781">Straipsnio punkto pakeitimai:</text:p>
      <text:p text:style-name="P4782"><text:span text:style-name="T4783">Nr.<text:s/></text:span><text:a xlink:href="https://www.e-tar.lt/portal/legalAct.html?documentId=3a9a99402df111eabe008ea93139d588" office:target-frame-name="_top" xlink:show="replace"><text:span text:style-name="T4784">XIII-2754</text:span></text:a><text:span text:style-name="T4785">, 2019-12-20, paskelbta T</text:span><text:span text:style-name="T4786">AR 2020-01-03, i. k. 2020-00039</text:span></text:p>
      <text:p text:style-name="P4787"><text:span text:style-name="T4788">Nr.<text:s/></text:span><text:a xlink:href="https://www.e-tar.lt/portal/legalAct.html?documentId=de91ebe0ccfd11ec8d9390588bf2de65" office:target-frame-name="_top" xlink:show="replace"><text:span text:style-name="T4789">XIV-1059</text:span></text:a><text:span text:style-name="T4790">, 2022-04-28, paskelbta TAR 2022-05-06, i. k. 2022-09668</text:span></text:p>
      <text:p text:style-name="Normal"/>
      <text:p text:style-name="P4791"><text:span text:style-name="T4792">10</text:span><text:span text:style-name="T4793">) vykdo medicinos priemonių valstybinę priežiūrą;</text:span></text:p>
      <text:p text:style-name="P4794"><text:span text:style-name="T4795">11</text:span><text:span text:style-name="T4796">)<text:s/></text:span><text:span text:style-name="T4797">paskiria bandymų laboratorijas, sertifikacijos ir kontrolės įstaigas, pageidaujančias būti notifikuotosiomis įstaigomis medicinos priemonių atitikties įvertinimo srityje, atlieka medicinos priemonių notifikuotųjų įstaigų priežiūrą, išplečia,<text:s/></text:span><text:span text:style-name="T4798">atnaujina jų vykdomos veiklos aprėptį, sustabdo ir atšaukia šioms įstaigoms suteiktus įgaliojimus;</text:span><text:s/></text:p>
      <text:p text:style-name="P4799">Straipsnio punkto pakeitimai:</text:p>
      <text:p text:style-name="P4800"><text:span text:style-name="T4801">Nr.<text:s/></text:span><text:a xlink:href="https://www.e-tar.lt/portal/legalAct.html?documentId=3a9a99402df111eabe008ea93139d588" office:target-frame-name="_top" xlink:show="replace"><text:span text:style-name="T4802">XIII-2754</text:span></text:a><text:span text:style-name="T4803">, 2019-12-20, p</text:span><text:span text:style-name="T4804">askelbta TAR 2020-01-03, i. k. 2020-00039</text:span></text:p>
      <text:p text:style-name="Normal"/>
      <text:p text:style-name="P4805"><text:span text:style-name="T4806">11</text:span><text:span text:style-name="T4807">1</text:span><text:span text:style-name="T4808">) teikia duomenis Europos medicinos priemonių duomenų bazei EUDAMED pagal Reglamentą (ES) 2017/745 ir Reglamentą (ES) 2017/746;</text:span></text:p>
      <text:p text:style-name="P4809">Papildyta straipsnio punktu:</text:p>
      <text:p text:style-name="P4810"><text:span text:style-name="T4811">Nr.<text:s/></text:span><text:a xlink:href="https://www.e-tar.lt/portal/legalAct.html?documentId=3a9a99402df111eabe008ea93139d588" office:target-frame-name="_top" xlink:show="replace"><text:span text:style-name="T4812">XIII-2754</text:span></text:a><text:span text:style-name="T4813">, 2019-12-20, paskelbta TAR 2020-01-03, i. k. 2020-00039</text:span></text:p>
      <text:p text:style-name="P4814">Straipsnio punkto pakeitimai:</text:p>
      <text:p text:style-name="P4815"><text:span text:style-name="T4816">Nr.<text:s/></text:span><text:a xlink:href="https://www.e-tar.lt/portal/legalAct.html?documentId=de91ebe0ccfd11ec8d9390588bf2de65" office:target-frame-name="_top" xlink:show="replace"><text:span text:style-name="T4817">XIV-1</text:span><text:span text:style-name="T4818">059</text:span></text:a><text:span text:style-name="T4819">, 2022-04-28, paskelbta TAR 2022-05-06, i. k. 2022-09668</text:span></text:p>
      <text:p text:style-name="Normal"/>
      <text:p text:style-name="P4820"><text:span text:style-name="T4821">12</text:span><text:span text:style-name="T4822">) vykdo sveikatos priežiūros technologijų, susijusių su medicinos priemonėmis, vertinimą;</text:span></text:p>
      <text:p text:style-name="P4823"><text:span text:style-name="T4824">13</text:span><text:span text:style-name="T4825">) renka, sistemina ir tvarko informaciją apie sveikatos priežiūros technologijas, susijusias<text:s/></text:span><text:span text:style-name="T4826">su medicinos priemonėmis;</text:span></text:p>
      <text:p text:style-name="P4827"><text:span text:style-name="T4828">14</text:span><text:span text:style-name="T4829">) teikia rekomendacijas dėl sveikatos priežiūros technologijų, susijusių su medicinos priemonėmis;</text:span></text:p>
      <text:p text:style-name="P4830"><text:span text:style-name="T4831">15</text:span><text:span text:style-name="T4832">) vykdo įstatymuose ir Valstybinės akreditavimo sveikatos priežiūros veiklai tarnybos prie Sveikatos apsaugos<text:s/></text:span><text:span text:style-name="T4833">ministerijos nuostatuose nustatytas kitas funkcijas.</text:span></text:p>
      <text:p text:style-name="P4834">Straipsnio dalies pakeitimai:</text:p>
      <text:p text:style-name="P4835"><text:span text:style-name="T4836">Nr.<text:s/></text:span><text:a xlink:href="https://www.e-tar.lt/portal/legalAct.html?documentId=fe6ae920b3b511e598c4c7724bda031b" office:target-frame-name="_top" xlink:show="replace"><text:span text:style-name="T4837">XII-2228</text:span></text:a><text:span text:style-name="T4838">, 2015-12-22, paskelbta TAR 2016-01-05, i. k. 2016-00086</text:span></text:p>
      <text:p text:style-name="Normal"/>
      <text:p text:style-name="P4839"><text:span text:style-name="T4840">3</text:span><text:span text:style-name="T4841">. Už šio straipsnio 2 dalies 8 punkte nurodytus veiksmus imama nustatyto dydžio valstybės rinkliava. Už kitas šio straipsnio 2 dalyje vykdomas funkcijas imama nustatyto dydžio valstybės rinkliava, jei tai numato kiti įstatymai.</text:span></text:p>
      <text:p text:style-name="P4842">Straipsnio pakeitimai:</text:p>
      <text:p text:style-name="Normal"><text:span text:style-name="T4843">N</text:span><text:span text:style-name="T4844">r.<text:s/></text:span><text:a xlink:href="http://www3.lrs.lt/cgi-bin/preps2?a=207674&amp;b=" office:target-frame-name="_top" xlink:show="replace"><text:span text:style-name="T4845">IX-1365</text:span></text:a><text:span text:style-name="T4846">, 2003-03-13, Žin., 2003, Nr. 32-1312 (2003-04-02)</text:span></text:p>
      <text:p text:style-name="P4847"><text:span text:style-name="T4848">Nr.<text:s/></text:span><text:a xlink:href="http://www3.lrs.lt/cgi-bin/preps2?a=436946&amp;b=" office:target-frame-name="_top" xlink:show="replace"><text:span text:style-name="T4849">XI-2369</text:span></text:a><text:span text:style-name="T4850">, 2012-11-06, Žin., 2012, Nr. 135-6860 (2012-11-22)</text:span></text:p>
      <text:p text:style-name="P4851"/>
      <text:p text:style-name="P4852"><text:span text:style-name="T4853">76</text:span><text:span text:style-name="T4854"><text:s/>straipsnis.<text:s/></text:span><text:span text:style-name="T4855">Valstybinė ir teritorinės ligonių kasos</text:span></text:p>
      <text:p text:style-name="P4856"><text:span text:style-name="T4857">Valstybinė ir teritorinės ligonių kasos pagal kompetenciją užtikrina nustatytų rūšių asmens sveikatos priežiūros paslaugų apmokėjimą, kontroliuoja jų kiekį ir kokybę, atlieka privalomojo sveikatos drau</text:span><text:span text:style-name="T4858">dimo lėšų naudojimo finansinę bei ekonominę analizę, teikia lėšas valstybės ir savivaldybių fondams, vykdo įstatymų ir ligonių kasų nuostatų nustatytas funkcijas.<text:s/></text:span></text:p>
      <text:p text:style-name="P4859"/>
      <text:p text:style-name="P4860"><text:span text:style-name="T4861">77</text:span><text:span text:style-name="T4862"><text:s/>straipsnis.<text:s/></text:span><text:span text:style-name="T4863">Vidaus reikalų ministro valdymo srities įstaiga, vykdanti sveikatinimo veiklą, Lietuvos kariuomenės<text:s/></text:span><text:span text:style-name="T4864">ir laisvės atėmimo vietų įstaigos<text:s/></text:span><text:span text:style-name="T4865">padaliniai, vykdantys sveikatinimo veiklą</text:span><text:span text:style-name="T4866"><text:s/></text:span></text:p>
      <text:p text:style-name="P4867"><text:span text:style-name="T4868">1</text:span><text:span text:style-name="T4869">. Vidaus reikalų ministro valdymo srities įstaiga, vykdanti sveikatinimo v</text:span><text:span text:style-name="T4870">eiklą, steigiama įstatymų nustatyta tvarka. Vidaus reikalų ministro valdymo srities įstaigos, vykdančios sveikatinimo veiklą, nuostatus tvirtina vidaus reikalų ministras, suderinęs su sveikatos apsaugos ministru. Jos veikla finansuojama iš Vidaus reikalų m</text:span><text:span text:style-name="T4871">inisterijai skirtų valstybės biudžeto lėšų, taip pat iš Privalomojo sveikatos draudimo fondo biudžeto lėšų.</text:span></text:p>
      <text:p text:style-name="P4872"><text:span text:style-name="T4873">2</text:span><text:span text:style-name="T4874">. Lietuvos kariuomenės padalinius, vykdančius sveikatinimo veiklą, steigia ir jų nuostatus tvirtina krašto apsaugos ministras, suderinęs su sve</text:span><text:span text:style-name="T4875">ikatos apsaugos ministru. Jų veikla finansuojama iš Krašto apsaugos ministerijai skirtų valstybės biudžeto lėšų, išskyrus privalomuoju sveikatos draudimu apdraustiems asmenims teikiamas pirminės asmens sveikatos priežiūros paslaugas, kurios finansuojamos i</text:span><text:span text:style-name="T4876">š Privalomojo sveikatos draudimo fondo biudžeto lėšų.</text:span></text:p>
      <text:p text:style-name="P4877"><text:span text:style-name="T4878">3</text:span><text:span text:style-name="T4879">. Laisvės atėmimo vietų<text:s/></text:span><text:span text:style-name="T4880">įstaigos<text:s/></text:span><text:span text:style-name="T4881">padaliniai</text:span><text:span text:style-name="T4882">, vykdantys sveikatinimo veiklą,</text:span><text:span text:style-name="T4883"><text:s/>steigiami įstatymų nustatyta tvarka.<text:s/></text:span></text:p>
      <text:p text:style-name="P4884"><text:span text:style-name="T4885">4</text:span><text:span text:style-name="T4886">. Asmens sveikatos priežiūra laisvės atėmimo vietų<text:s/></text:span><text:span text:style-name="T4887">įstaigoje<text:s/></text:span><text:span text:style-name="T4888">finansuojama iš P</text:span><text:span text:style-name="T4889">rivalomojo sveikatos draudimo fondo biudžeto ir iš valstybės biudžeto lėšų.</text:span></text:p>
      <text:p text:style-name="P4890"><text:span text:style-name="T4891">5</text:span><text:span text:style-name="T4892">. Vidaus reikalų ministro valdymo srities įstaiga, vykdanti sveikatinimo veiklą, Lietuvos kariuomenės<text:s/></text:span><text:span text:style-name="T4893">ir laisvės atėmimo vietų įstaigos<text:s/></text:span><text:span text:style-name="T4894">padaliniai, vykdantys sveikatinimo veik</text:span><text:span text:style-name="T4895">lą:</text:span></text:p>
      <text:p text:style-name="P4896"><text:span text:style-name="T4897">1</text:span><text:span text:style-name="T4898">) įgyvendina šiame ir kituose įstatymuose Vidaus reikalų ministerijos, Krašto apsaugos ministerijos ir Teisingumo ministerijos specialiajai kompetencijai priskiriamą sveikatinimo veiklą;</text:span></text:p>
      <text:p text:style-name="P4899"><text:span text:style-name="T4900">2</text:span><text:span text:style-name="T4901">) vykdo įstatymų ir šių institucijų bei įstaigų nuostatuo</text:span><text:span text:style-name="T4902">se numatytas kitas funkcijas.</text:span><text:s/></text:p>
      <text:p text:style-name="P4903"><text:span text:style-name="T4904">Straipsnio pakeitimai:</text:span></text:p>
      <text:p text:style-name="P4905"><text:span text:style-name="T4906">Nr.<text:s/></text:span><text:a xlink:href="http://www3.lrs.lt/cgi-bin/preps2?a=298690&amp;b=" office:target-frame-name="_top" xlink:show="replace"><text:span text:style-name="T4907">X-1151</text:span></text:a><text:span text:style-name="T4908">, 2007-05-24, Žin., 2007, Nr. 64-2456 (2007-06-09)</text:span></text:p>
      <text:p text:style-name="P4909"><text:span text:style-name="T4910">Nr.<text:s/></text:span><text:a xlink:href="http://www3.lrs.lt/cgi-bin/preps2?a=437374&amp;b=" office:target-frame-name="_top" xlink:show="replace"><text:span text:style-name="T4911">XI-2402</text:span></text:a><text:span text:style-name="T4912">,<text:s/></text:span><text:span text:style-name="T4913">2012-11-08, Žin., 2012, Nr. 135-6876 (2012-11-22)</text:span></text:p>
      <text:p text:style-name="P4914">Straipsnio pakeitimai:</text:p>
      <text:p text:style-name="P4915"><text:span text:style-name="T4916">Nr.<text:s/></text:span><text:a xlink:href="https://www.e-tar.lt/portal/legalAct.html?documentId=b3841ce02ad211eabe008ea93139d588" office:target-frame-name="_top" xlink:show="replace"><text:span text:style-name="T4917">XIII-2701</text:span></text:a><text:span text:style-name="T4918">, 2019-12-17, paskelbta TAR 2019-12-30, i. k. 2019-21419</text:span></text:p>
      <text:p text:style-name="P4919"><text:span text:style-name="T4920">Nr.<text:s/></text:span><text:a xlink:href="https://www.e-tar.lt/portal/legalAct.html?documentId=bae9fe20040811edb32c9f9d8ba206f8" office:target-frame-name="_top" xlink:show="replace"><text:span text:style-name="T4921">XIV-1212</text:span></text:a><text:span text:style-name="T4922">, 2022-06-28, paskelbta TAR 2022-07-15, i. k. 2022-15577</text:span></text:p>
      <text:p text:style-name="Normal"/>
      <text:p text:style-name="P4923"><text:span text:style-name="T4924">78</text:span><text:span text:style-name="T4925"><text:s/>straipsnis.</text:span><text:span text:style-name="T4926"><text:s/></text:span><text:span text:style-name="T4927">Neteko galios nuo 2000-07-26.</text:span></text:p>
      <text:p text:style-name="P4928">Straipsnio pakeitimai:</text:p>
      <text:p text:style-name="P4929"><text:span text:style-name="T4930">Nr.<text:s/></text:span><text:a xlink:href="http://www3.lrs.lt/cgi-bin/preps2?Condition1=105659&amp;Condition2=" office:target-frame-name="_top" xlink:show="replace"><text:span text:style-name="T4931">VIII-1799</text:span></text:a><text:span text:style-name="T4932">, 00.07.04, Žin., 2000, Nr.61-1810 (00.07.26)</text:span></text:p>
      <text:p text:style-name="P4933"/>
      <text:p text:style-name="P4934"><text:span text:style-name="T4935">79</text:span><text:span text:style-name="T4936"><text:s/>straipsnis.<text:s/></text:span><text:span text:style-name="T4937">Neteko galios nuo 2012-11-22.</text:span></text:p>
      <text:p text:style-name="P4938">Straipsnio pakeitimai:</text:p>
      <text:p text:style-name="P4939"><text:span text:style-name="T4940">Nr.<text:s/></text:span><text:a xlink:href="http://www3.lrs.lt/cgi-bin/preps2?a=436946&amp;b=" office:target-frame-name="_top" xlink:show="replace"><text:span text:style-name="T4941">XI-2369</text:span></text:a><text:span text:style-name="T4942">,<text:s/></text:span><text:span text:style-name="T4943">2012-11-06, Žin., 2012, Nr. 135-6860 (2012-11-22)</text:span></text:p>
      <text:p text:style-name="P4944"/>
      <text:p text:style-name="P4945"><text:span text:style-name="T4946">80</text:span><text:span text:style-name="T4947"><text:s/>straipsnis.<text:s/></text:span><text:span text:style-name="T4948">Lietuvos bioetikos komitetas</text:span></text:p>
      <text:p text:style-name="P4949"><text:span text:style-name="T4950">Lietuvos bioetikos komitetas atlieka Lietuvos Respublikos biomedicininių tyrimų etikos įstatymo 21 straipsnyje nurodytas funkcijas.</text:span><text:span text:style-name="T4951"><text:s/></text:span></text:p>
      <text:p text:style-name="P4952"><text:span text:style-name="T4953">Straipsnio pakeitimai:</text:span></text:p>
      <text:p text:style-name="P4954"><text:span text:style-name="T4955">Nr.<text:s/></text:span><text:a xlink:href="http://www3.lrs.lt/cgi-bin/preps2?Condition1=101626&amp;Condition2=" office:target-frame-name="_top" xlink:show="replace"><text:span text:style-name="T4956">VIII-1672</text:span></text:a><text:span text:style-name="T4957">, 00.05.11, Žin., 2000, Nr.44-1245 (00.05.31)</text:span></text:p>
      <text:p text:style-name="P4958"><text:span text:style-name="T4959">Nr.<text:s/></text:span><text:a xlink:href="http://www3.lrs.lt/cgi-bin/preps2?a=232052&amp;b=" office:target-frame-name="_top" xlink:show="replace"><text:span text:style-name="T4960">IX-2165</text:span></text:a><text:span text:style-name="T4961">, 2004-04-22, Žin., 2004, Nr. 68-2372<text:s/></text:span><text:span text:style-name="T4962">(2004-04-29)</text:span></text:p>
      <text:p text:style-name="P4963">Straipsnio pakeitimai:</text:p>
      <text:p text:style-name="P4964"><text:span text:style-name="T4965">Nr.<text:s/></text:span><text:a xlink:href="https://www.e-tar.lt/portal/legalAct.html?documentId=b778ae40636e11e58e1ab2c84776483b" office:target-frame-name="_top" xlink:show="replace"><text:span text:style-name="T4966">XII-1939</text:span></text:a><text:span text:style-name="T4967">, 2015-09-17, paskelbta TAR 2015-09-25, i. k. 2015-14256</text:span></text:p>
      <text:p text:style-name="P4968"><text:span text:style-name="T4969">Nr.<text:s/></text:span><text:a xlink:href="https://www.e-tar.lt/portal/legalAct.html?documentId=a3f3c830d06011e7910a89ac20768b0f" office:target-frame-name="_top" xlink:show="replace"><text:span text:style-name="T4970">XIII-737</text:span></text:a><text:span text:style-name="T4971">, 2017-11-16, paskelbta TAR 2017-11-23, i. k. 2017-18509</text:span></text:p>
      <text:p text:style-name="Normal"/>
      <text:p text:style-name="P4972"><text:span text:style-name="T4973">81</text:span><text:span text:style-name="T4974"><text:s/>straipsnis.<text:s/></text:span><text:span text:style-name="T4975">Asmens sveikatos priežiūros įstaigų medicinos etikos komisijos</text:span></text:p>
      <text:p text:style-name="P4976"><text:span text:style-name="T4977">1</text:span><text:span text:style-name="T4978">. Asmens sveikatos priežiūros įstaigų medicinos etik</text:span><text:span text:style-name="T4979">os komisijos prižiūri, kaip asmens sveikatos priežiūros specialistai laikosi medicinos etikos reikalavimų.</text:span></text:p>
      <text:p text:style-name="P4980"><text:span text:style-name="T4981">2</text:span><text:span text:style-name="T4982">. Asmens sveikatos priežiūros įstaigų medicinos etikos komisijos sudaromos ir veikia pagal Sveikatos apsaugos ministerijos patvirtintus pavyzdin</text:span><text:span text:style-name="T4983">ius nuostatus.</text:span></text:p>
      <text:p text:style-name="P4984"/>
      <text:p text:style-name="P4985"><text:span text:style-name="T4986">82 straipsnis.</text:span><text:span text:style-name="T4987"><text:s/>Neteko galios nuo 2016-07-01</text:span></text:p>
      <text:p text:style-name="P4988">Straipsnio naikinimas:</text:p>
      <text:p text:style-name="P4989"><text:span text:style-name="T4990">Nr.<text:s/></text:span><text:a xlink:href="https://www.e-tar.lt/portal/legalAct.html?documentId=519c28f021b311e6ad34b874fec21bdb" office:target-frame-name="_top" xlink:show="replace"><text:span text:style-name="T4991">XII-2343</text:span></text:a><text:span text:style-name="T4992">, 2016-05-12, paskelbta TAR 2016-05-24, i. k. 2016-13910</text:span></text:p>
      <text:p text:style-name="Normal"/>
      <text:p text:style-name="P4993"><text:span text:style-name="T4994">83</text:span><text:span text:style-name="T4995"><text:s/>straipsnis. Kitų sveikatinimo veiklos valdymo ir kontrolės institucijų kompetencija<text:s/></text:span></text:p>
      <text:p text:style-name="P4996"><text:span text:style-name="T4997">sveikatinimo veiklos klausimais</text:span></text:p>
      <text:p text:style-name="P4998"><text:span text:style-name="T4999">Kitų sveikatinimo veiklos valdymo ir kontrolės institucijų (Valstybinės veterinarijos tarnybos, Valstybinės darbo inspekcijos ir<text:s/></text:span><text:span text:style-name="T5000">kt.) kompetenciją sveikatinimo veiklos klausimais nustato įstatymai, kiti teisės aktai bei šių institucijų nuostatai.</text:span></text:p>
      <text:p text:style-name="P5001"/>
      <text:p text:style-name="P5002"><text:span text:style-name="T5003">V</text:span><text:span text:style-name="T5004"><text:s/>DALIS</text:span></text:p>
      <text:p text:style-name="P5005"><text:span text:style-name="T5006">ASMENŲ IR ŪKIO SUBJEKTŲ TEISĖS IR PAREIGOS SVEIKATINIMO VEIKLOJE<text:s/></text:span></text:p>
      <text:p text:style-name="P5007"/>
      <text:p text:style-name="P5008"><text:span text:style-name="T5009">84</text:span><text:span text:style-name="T5010"><text:s/>straipsnis.<text:s/></text:span><text:span text:style-name="T5011">Lietuvos Respublikos gyventojų te</text:span><text:span text:style-name="T5012">isės sveikatinimo veikloje</text:span></text:p>
      <text:p text:style-name="P5013"><text:span text:style-name="T5014">Lietuvos Respublikos gyventojai turi teisę:</text:span></text:p>
      <text:p text:style-name="P5015"><text:span text:style-name="T5016">1</text:span><text:span text:style-name="T5017">) turėti sveiką, saugią fizinę ir socialinę aplinką bei gauti informaciją apie pavojų sveikatai šioje aplinkoje;</text:span></text:p>
      <text:p text:style-name="P5018"><text:span text:style-name="T5019">2</text:span><text:span text:style-name="T5020">) gauti sveikatai saugias vartojimui skirtas žaliavas, gaminiu</text:span><text:span text:style-name="T5021">s, prekes</text:span><text:span text:style-name="T5022">,</text:span><text:span text:style-name="T5023"><text:s/></text:span><text:span text:style-name="T5024">medicinos priemones<text:s/></text:span><text:span text:style-name="T5025">ir paslaugas;</text:span></text:p>
      <text:p text:style-name="P5026">Straipsnio punkto pakeitimai:</text:p>
      <text:p text:style-name="P5027"><text:span text:style-name="T5028">Nr.<text:s/></text:span><text:a xlink:href="https://www.e-tar.lt/portal/legalAct.html?documentId=fe6ae920b3b511e598c4c7724bda031b" office:target-frame-name="_top" xlink:show="replace"><text:span text:style-name="T5029">XII-2228</text:span></text:a><text:span text:style-name="T5030">, 2015-12-22, paskelbta TAR 2016-01-05, i. k. 2016-00086</text:span></text:p>
      <text:p text:style-name="Normal"/>
      <text:p text:style-name="P5031"><text:span text:style-name="T5032">3</text:span><text:span text:style-name="T5033">) gauti<text:s/></text:span><text:span text:style-name="T5034">informaciją apie sveikatos priežiūros įstaigas bei jų teikiamas sveikatos priežiūros paslaugas;</text:span></text:p>
      <text:p text:style-name="P5035"><text:span text:style-name="T5036">4</text:span><text:span text:style-name="T5037">) gauti informaciją apie savo sveikatą bei teisę į šios informacijos konfidencialumą;</text:span></text:p>
      <text:p text:style-name="P5038"><text:span text:style-name="T5039">5</text:span><text:span text:style-name="T5040">) gauti įstatymų ir teisės aktų numatytą sveikatos priežiūrą;</text:span></text:p>
      <text:p text:style-name="P5041"><text:span text:style-name="T5042">6</text:span><text:span text:style-name="T5043">) nustatyta tvarka pasirinkti sveikatos priežiūros specialistą, sveikatos priežiūros įstaigą, sveikatos priežiūros rūšį arba jų atsisakyti, išskyrus įstatymuose numatytus atvejus;</text:span></text:p>
      <text:p text:style-name="P5044"><text:span text:style-name="T5045">7</text:span><text:span text:style-name="T5046">) gauti valstybės laiduojamą (nemokamą) ir savivaldybių remiamą svei</text:span><text:span text:style-name="T5047">katos priežiūrą šio ir kitų įstatymų nustatyta tvarka.</text:span></text:p>
      <text:p text:style-name="P5048"/>
      <text:p text:style-name="P5049"><text:span text:style-name="T5050">85</text:span><text:span text:style-name="T5051"><text:s/>straipsnis.<text:s/></text:span><text:span text:style-name="T5052">Lietuvos Respublikos gyventojų pareigos sveikatinimo veikloje</text:span></text:p>
      <text:p text:style-name="P5053"><text:span text:style-name="T5054">Lietuvos Respublikos gyventojai privalo:</text:span></text:p>
      <text:p text:style-name="P5055"><text:span text:style-name="T5056">1</text:span><text:span text:style-name="T5057">) rūpintis savo sveikata;</text:span></text:p>
      <text:p text:style-name="P5058"><text:span text:style-name="T5059">2</text:span><text:span text:style-name="T5060">) rūpintis savo nepilnamečių vaikų (įv</text:span><text:span text:style-name="T5061">aikių, globotinių) sveikata;</text:span></text:p>
      <text:p text:style-name="P5062"><text:span text:style-name="T5063">3</text:span><text:span text:style-name="T5064">) rūpintis savo tėvų sveikata;</text:span></text:p>
      <text:p text:style-name="P5065"><text:span text:style-name="T5066">4</text:span><text:span text:style-name="T5067">) nepažeisti kitų asmenų sveikatos teisių;</text:span></text:p>
      <text:p text:style-name="P5068"><text:span text:style-name="T5069">5</text:span><text:span text:style-name="T5070">) nekenkti aplinkai;</text:span></text:p>
      <text:p text:style-name="P5071"><text:span text:style-name="T5072">6</text:span><text:span text:style-name="T5073">) mokėti privalomojo sveikatos draudimo įmokas, kurias nustato Sveikatos draudimo įstatymas.<text:s/></text:span></text:p>
      <text:p text:style-name="P5074"/>
      <text:p text:style-name="P5075"><text:span text:style-name="T5076">86</text:span><text:span text:style-name="T5077"><text:s/>straipsnis. Lietuvos Respublikoje veikiančių įmonių ir įstaigų teisės sveikatinimo<text:s/></text:span></text:p>
      <text:p text:style-name="P5078"><text:span text:style-name="T5079">veikloje</text:span></text:p>
      <text:p text:style-name="P5080"><text:span text:style-name="T5081">1</text:span><text:span text:style-name="T5082">. Lietuvos Respublikoje veikiančios įmonės ir įstaigos turi teisę:</text:span></text:p>
      <text:p text:style-name="P5083"><text:span text:style-name="T5084">1</text:span><text:span text:style-name="T5085">) šio ir kitų įstatymų nustatyta tvarka sudaryti sveikatinimo veiklos sutartis;</text:span></text:p>
      <text:p text:style-name="P5086"><text:span text:style-name="T5087">2</text:span><text:span text:style-name="T5088">)<text:s/></text:span><text:span text:style-name="T5089">šio įstatymo ir kitų teisės aktų nustatyta tvarka steigti sveikatos fondus;</text:span></text:p>
      <text:p text:style-name="P5090"><text:span text:style-name="T5091">3</text:span><text:span text:style-name="T5092">) įstatymų nustatyta tvarka steigti asmens</text:span><text:span text:style-name="T5093"><text:s/></text:span><text:span text:style-name="T5094">ar visuomenės, ar papildomosios ir alternatyviosios sveikatos priežiūros įstaigas, įkurti savo padalinius, atliekančius sveikatos pr</text:span><text:span text:style-name="T5095">iežiūrą;</text:span><text:s/></text:p>
      <text:p text:style-name="P5096">Straipsnio punkto pakeitimai:</text:p>
      <text:p text:style-name="P5097"><text:span text:style-name="T5098">Nr.<text:s/></text:span><text:a xlink:href="https://www.e-tar.lt/portal/legalAct.html?documentId=ed760400429b11ea829bc2bea81c1194" office:target-frame-name="_top" xlink:show="replace"><text:span text:style-name="T5099">XIII-2772</text:span></text:a><text:span text:style-name="T5100">, 2020-01-14, paskelbta TAR 2020-01-29, i. k. 2020-02007</text:span></text:p>
      <text:p text:style-name="Normal"/>
      <text:p text:style-name="P5101"><text:span text:style-name="T5102">4</text:span><text:span text:style-name="T5103">) organizuoti sveikatos programų rengimą<text:s/></text:span><text:span text:style-name="T5104">ir finansuoti jų įgyvendinimą iš savo įsteigtų sveikatos fondų ar kitų teisėtai įgytų lėšų.</text:span></text:p>
      <text:p text:style-name="P5105"><text:span text:style-name="T5106">2</text:span><text:span text:style-name="T5107">. Įmonės ir įstaigos gali turėti ir kitų teisių, jeigu jos neprieštarauja šiam ir kitiems įstatymams bei steigimo dokumentams.</text:span></text:p>
      <text:p text:style-name="P5108"/>
      <text:p text:style-name="P5109"><text:span text:style-name="T5110">87</text:span><text:span text:style-name="T5111"><text:s/>straipsnis.<text:s/></text:span><text:span text:style-name="T5112">Lietuvos</text:span><text:span text:style-name="T5113"><text:s/>Respublikoje veikiančių įmonių ir įstaigų pareigos sveikatinimo veikloje</text:span></text:p>
      <text:p text:style-name="P5114"><text:span text:style-name="T5115">1</text:span><text:span text:style-name="T5116">. Lietuvos Respublikoje veikiančios įmonės ir įstaigos privalo:</text:span></text:p>
      <text:p text:style-name="P5117"><text:span text:style-name="T5118">1</text:span><text:span text:style-name="T5119">) vykdyti sveikatos priežiūros standartizacijos norminių dokumentų reikalavimus;</text:span></text:p>
      <text:p text:style-name="P5120"><text:span text:style-name="T5121">2</text:span><text:span text:style-name="T5122">) laiku informuoti sveik</text:span><text:span text:style-name="T5123">atos priežiūros įstaigas, tarnybas, gyventojus apie pavojų sveikatai, kurį lemia jų veikla, gaminama produkcija, realizuojamos prekės;</text:span></text:p>
      <text:p text:style-name="P5124"><text:span text:style-name="T5125">3</text:span><text:span text:style-name="T5126">) sudaryti sveikas ir saugias darbo sąlygas;</text:span></text:p>
      <text:p text:style-name="P5127"><text:span text:style-name="T5128">4</text:span><text:span text:style-name="T5129">) užkirsti kelią kylančiam pavojui aplinkai, riboti pavojų ir žalą</text:span><text:span text:style-name="T5130"><text:s/>aplinkai;</text:span></text:p>
      <text:p text:style-name="P5131"><text:span text:style-name="T5132">5</text:span><text:span text:style-name="T5133">) saugoti žmones nuo per maistą ir geriamąjį vandenį plintančių užkrečiamųjų ligų, invazijų, taip pat apsinuodijimų maistu, įgyvendinti užkrečiamųjų ligų plitimą ribojančias priemones;</text:span></text:p>
      <text:p text:style-name="P5134"><text:span text:style-name="T5135">6</text:span><text:span text:style-name="T5136">) nustatyta tvarka ir atvejais organizuoti ir apmo</text:span><text:span text:style-name="T5137">kėti visuomenės sveikatos saugos ekspertizę;</text:span></text:p>
      <text:p text:style-name="P5138"><text:span text:style-name="T5139">7</text:span><text:span text:style-name="T5140">) organizuoti darbuotojų sveikatos priežiūrą.</text:span></text:p>
      <text:p text:style-name="P5141"><text:span text:style-name="T5142">2</text:span><text:span text:style-name="T5143">. Įmonės ir įstaigos gali turėti ir kitų pareigų, jeigu jos neprieštarauja šiam ir kitiems įstatymams.</text:span></text:p>
      <text:p text:style-name="P5144"><text:span text:style-name="T5145">3</text:span><text:span text:style-name="T5146">. Įmonių ir įstaigų teisių įgyvendinimas ir<text:s/></text:span><text:span text:style-name="T5147">pareigų sveikatinimo veikloje vykdymas neturi pažeisti kitų fizinių ir juridinių asmenų teisių.</text:span></text:p>
      <text:p text:style-name="P5148">Straipsnio pakeitimai:</text:p>
      <text:p text:style-name="P5149"><text:span text:style-name="T5150">Nr.<text:s/></text:span><text:a xlink:href="http://www3.lrs.lt/cgi-bin/preps2?a=298690&amp;b=" office:target-frame-name="_top" xlink:show="replace"><text:span text:style-name="T5151">X-1151</text:span></text:a><text:span text:style-name="T5152">, 2007-05-24, Žin., 2007, Nr. 64-2456 (2007-06-09)</text:span></text:p>
      <text:p text:style-name="Normal"><text:span text:style-name="T5153">Nr.<text:s/></text:span><text:a xlink:href="http://www3.lrs.lt/cgi-bin/preps2?a=449233&amp;b=" office:target-frame-name="_top" xlink:show="replace"><text:span text:style-name="T5154">XII-301</text:span></text:a><text:span text:style-name="T5155">, 2013-05-14, Žin., 2013, Nr. 57-2845 (2013-06-01)</text:span></text:p>
      <text:p text:style-name="P5156"/>
      <text:p text:style-name="P5157"><text:span text:style-name="T5158">VI</text:span><text:span text:style-name="T5159"><text:s/>DALIS</text:span></text:p>
      <text:p text:style-name="P5160"><text:span text:style-name="T5161">ATSAKOMYBĖ UŽ SVEIKATINIMO VEIKLOS TEISĖS NORMŲ PAŽEIDIMUS</text:span></text:p>
      <text:p text:style-name="P5162">VI dalis neteko galios nuo 2004-07-24:</text:p>
      <text:p text:style-name="P5163"><text:span text:style-name="T5164">Nr.<text:s/></text:span><text:a xlink:href="http://www3.lrs.lt/cgi-bin/preps2?a=238198&amp;b=" office:target-frame-name="_top" xlink:show="replace"><text:span text:style-name="T5165">IX-2360</text:span></text:a><text:span text:style-name="T5166">, 2004-07-13, Žin., 2004, Nr. 115-4283 (2004-07-24)</text:span></text:p>
      <text:p text:style-name="P5167"/>
      <text:p text:style-name="P5168"><text:span text:style-name="T5169">VII</text:span><text:span text:style-name="T5170"><text:s/>DALIS</text:span></text:p>
      <text:p text:style-name="P5171"><text:span text:style-name="T5172">BAIGIAMOSIOS NUOSTATOS</text:span></text:p>
      <text:p text:style-name="P5173"/>
      <text:p text:style-name="P5174"><text:span text:style-name="T5175">94</text:span><text:span text:style-name="T5176"><text:s/>straipsnis.<text:s/></text:span><text:span text:style-name="T5177">Lietuvos Respublikos tarptautinio bendradarbiavimo sveikatinimo veiklos srityje pagrindiniai<text:s/></text:span><text:span text:style-name="T5178">principai</text:span></text:p>
      <text:p text:style-name="P5179"><text:span text:style-name="T5180">Lietuvos Respublika, bendradarbiaudama su kitomis valstybėmis ir tarptautinėmis organizacijomis sveikatinimo veiklos srityje, turi vadovautis šiais principais:</text:span></text:p>
      <text:p text:style-name="P5181"><text:span text:style-name="T5182">1</text:span><text:span text:style-name="T5183">) užtikrinti, kad Lietuvos Respublikos įmonės ir įstaigos savo ūkine komercine ve</text:span><text:span text:style-name="T5184">ikla nepadarytų žalos kitų valstybių teritorijoje gyvenantiems asmenims;</text:span></text:p>
      <text:p text:style-name="P5185"><text:span text:style-name="T5186">2</text:span><text:span text:style-name="T5187">) teikti suinteresuotoms šalims objektyvią ir patikimą sveikatos informaciją;</text:span></text:p>
      <text:p text:style-name="P5188"><text:span text:style-name="T5189">3</text:span><text:span text:style-name="T5190">) aktyviai siekti Pasaulio sveikatos organizacijos priimtų sveikatos strategijų įgyvendinimo;</text:span></text:p>
      <text:p text:style-name="P5191"><text:span text:style-name="T5192">4</text:span><text:span text:style-name="T5193">) bendradarbiauti likviduojant ekologinių katastrofų, avarijų ir gaivalinių nelaimių neigiamas pasekmes visuomenės sveikatai.<text:s/></text:span></text:p>
      <text:p text:style-name="P5194"/>
      <text:p text:style-name="P5195"><text:span text:style-name="T5196">95</text:span><text:span text:style-name="T5197"><text:s/>straipsnis.<text:s/></text:span><text:span text:style-name="T5198">Sveikatos sistemos įstatymas ir tarptautinės sutartys</text:span></text:p>
      <text:p text:style-name="P5199"><text:span text:style-name="T5200">Jeigu Lietuvos Respublikos tarptautinėje<text:s/></text:span><text:span text:style-name="T5201">sutartyje nustatyti kitokie reikalavimai nei nustato šis įstatymas, taikomos tarptautinės sutarties nuostatos.</text:span></text:p>
      <text:p text:style-name="P5202"/>
      <text:p text:style-name="P5203"/>
      <text:p text:style-name="P5204">Skelbiu šį Lietuvos Respublikos Seimo priimtą įstatymą.</text:p>
      <text:p text:style-name="P5205"/>
      <text:p text:style-name="P5206"/>
      <text:p text:style-name="P5207"/>
      <text:p text:style-name="P5208"><text:span text:style-name="T5209">RESPUBLIKOS PREZIDENTAS</text:span><text:span text:style-name="T5210"><text:tab/></text:span><text:span text:style-name="T5211">VALDAS ADAMKUS</text:span></text:p>
      <text:p text:style-name="P5212"/>
      <text:p text:style-name="P5213"><text:span text:style-name="T5214">Priedas.</text:span><text:span text:style-name="T5215"><text:s/>Neteko galios nuo 2017-11</text:span><text:span text:style-name="T5216">-24</text:span></text:p>
      <text:p text:style-name="P5217">Priedo naikinimas:</text:p>
      <text:p text:style-name="P5218"><text:span text:style-name="T5219">Nr.<text:s/></text:span><text:a xlink:href="https://www.e-tar.lt/portal/legalAct.html?documentId=a3f3c830d06011e7910a89ac20768b0f" office:target-frame-name="_top" xlink:show="replace"><text:span text:style-name="T5220">XIII-737</text:span></text:a><text:span text:style-name="T5221">, 2017-11-16, paskelbta TAR 2017-11-23, i. k. 2017-18509</text:span></text:p>
      <text:p text:style-name="Normal"/>
      <text:p text:style-name="P5222">Lietuvos Respublikos</text:p>
      <text:p text:style-name="P5223">sveikatos sistemos<text:s/>įstatymo</text:p>
      <text:p text:style-name="P5224">priedas</text:p>
      <text:p text:style-name="P5225"/>
      <text:p text:style-name="P5226"><text:span text:style-name="T5227">ĮGYVENDINAMI EUROPOS SĄJUNGOS TEISĖS AKTAI</text:span></text:p>
      <text:p text:style-name="P5228"/>
      <text:p text:style-name="P5229"><text:span text:style-name="T5230">1</text:span><text:span text:style-name="T5231">. 2017 m. balandžio 5 d. Europos Parlamento ir Tarybos reglamentas (ES) 2017/745 dėl medicinos priemonių, kuriuo iš dalies keičiama Direktyva 2001/83/EB, Reglamentas (EB) Nr. 178/2002 ir<text:s/></text:span><text:span text:style-name="T5232">Reglamentas (EB) Nr. 1223/2009, ir kuriuo panaikinamos Tarybos direktyvos 90/385/EEB ir 93/42/EEB.</text:span></text:p>
      <text:p text:style-name="P5233"><text:span text:style-name="T5234">2</text:span><text:span text:style-name="T5235">. 2017 m. balandžio 5 d. Europos Parlamento ir Tarybos reglamentas (ES) 2017/746 dėl<text:s/></text:span><text:span text:style-name="T5236">in vitro<text:s/></text:span><text:span text:style-name="T5237">diagnostikos medicinos priemonių, kuriuo panaikinama Direk</text:span><text:span text:style-name="T5238">tyva 98/79/EB ir Komisijos sprendimas 2010/227/ES.</text:span></text:p>
      <text:p text:style-name="P5239">Priedo pakeitimai:</text:p>
      <text:p text:style-name="P5240"><text:span text:style-name="T5241">Nr.<text:s/></text:span><text:a xlink:href="https://www.e-tar.lt/portal/legalAct.html?documentId=de91ebe0ccfd11ec8d9390588bf2de65" office:target-frame-name="_top" xlink:show="replace"><text:span text:style-name="T5242">XIV-1059</text:span></text:a><text:span text:style-name="T5243">, 2022-04-28, paskelbta TAR 2022-05-06, i. k. 2022-09668</text:span></text:p>
      <text:p text:style-name="Normal"/>
      <text:p text:style-name="P5244"/>
      <text:p text:style-name="P5245"/>
      <text:p text:style-name="P5246">Pakeitimai:</text:p>
      <text:p text:style-name="P5247"/>
      <text:p text:style-name="P5248">1.</text:p>
      <text:p text:style-name="P5249">Lietuvos Respublikos Seimas, Įstatymas</text:p>
      <text:p text:style-name="P5250"><text:span text:style-name="T5251">Nr.<text:s/></text:span><text:a xlink:href="http://www3.lrs.lt/cgi-bin/preps2?Condition1=31928&amp;Condition2=" office:target-frame-name="_top" xlink:show="replace"><text:span text:style-name="T5252">I-1557</text:span></text:a><text:span text:style-name="T5253">, 96.09.25, Žin., 1996, Nr.102-2315 (96.10.23)</text:span></text:p>
      <text:p text:style-name="P5254">LIETUVOS RESPUBLIKOS SVEIKATOS SISTEMOS ĮSTATYMO 90 STRAIPSNIO PAPILDYMO<text:s/>ĮSTATYMAS</text:p>
      <text:p text:style-name="P5255"/>
      <text:p text:style-name="P5256">2.</text:p>
      <text:p text:style-name="P5257">Lietuvos Respublikos Seimas, Įstatymas</text:p>
      <text:p text:style-name="P5258"><text:span text:style-name="T5259">Nr.<text:s/></text:span><text:a xlink:href="http://www3.lrs.lt/cgi-bin/preps2?Condition1=41102&amp;Condition2=" office:target-frame-name="_top" xlink:show="replace"><text:span text:style-name="T5260">VIII-280</text:span></text:a><text:span text:style-name="T5261">, 97.06.19, Žin., 1997, Nr.64-1507 (97.07.04)</text:span></text:p>
      <text:p text:style-name="P5262">LIETUVOS RESPUBLIKOS SVEIKATOS SISTEMOS ĮSTATYMO 90, 113 IR 119 STRAIPSNIŲ PAKEITIMO ĮSTATYMAS</text:p>
      <text:p text:style-name="P5263"/>
      <text:p text:style-name="P5264">3.</text:p>
      <text:p text:style-name="P5265">Lietuvos Respublikos Seimas, Įstatymas</text:p>
      <text:p text:style-name="Normal"><text:span text:style-name="T5266">Nr.<text:s/></text:span><text:a xlink:href="http://www3.lrs.lt/cgi-bin/preps2?Condition1=41671&amp;Condition2=" office:target-frame-name="_top" xlink:show="replace"><text:span text:style-name="T5267">VIII-373</text:span></text:a><text:span text:style-name="T5268">, 97.07.02, Žin., 1997, Nr.67-1661 (97.07.16)</text:span></text:p>
      <text:p text:style-name="P5269">LIETUVOS RESPUBLIKOS SVEIKATOS SISTEMOS ĮSTATYMO 83 STRAIPSNIO PAKEITIMO ĮSTATYMAS</text:p>
      <text:p text:style-name="P5270"/>
      <text:p text:style-name="P5271">4.</text:p>
      <text:p text:style-name="P5272">Lietuvos Respublikos Seimas, Įstatymas</text:p>
      <text:p text:style-name="Normal"><text:span text:style-name="T5273">Nr.<text:s/></text:span><text:a xlink:href="http://www3.lrs.lt/cgi-bin/preps2?Condition1=69452&amp;Condition2=" office:target-frame-name="_top" xlink:show="replace"><text:span text:style-name="T5274">VIII-946</text:span></text:a><text:span text:style-name="T5275">, 98.12.01, Žin., 1998, Nr.112-3099 (98.12.23)</text:span></text:p>
      <text:p text:style-name="P5276">LIETUVOS RESPUBLIKOS SVEIKATOS SISTEMOS<text:s/>ĮSTATYMO PAKEITIMO ĮSTATYMAS</text:p>
      <text:p text:style-name="P5277">Nauja įstatymo redakcija<text:s/></text:p>
      <text:p text:style-name="P5278"/>
      <text:p text:style-name="P5279">5.</text:p>
      <text:p text:style-name="P5280">Lietuvos Respublikos Seimas, Įstatymas</text:p>
      <text:p text:style-name="P5281"><text:span text:style-name="T5282">Nr.<text:s/></text:span><text:a xlink:href="http://www3.lrs.lt/cgi-bin/preps2?Condition1=92594&amp;Condition2=" office:target-frame-name="_top" xlink:show="replace"><text:span text:style-name="T5283">VIII-1462</text:span></text:a><text:span text:style-name="T5284">, 99.12.02, Žin., 1999, Nr.108-3128 (99.12.22)</text:span></text:p>
      <text:p text:style-name="P5285">SVEIKATOS SISTEMOS<text:s/>ĮSTATYMO PAPILDYMO 67(1) STRAIPSNIU ĮSTATYMAS</text:p>
      <text:p text:style-name="P5286"/>
      <text:p text:style-name="P5287">6.</text:p>
      <text:p text:style-name="P5288">Lietuvos Respublikos Seimas, Įstatymas</text:p>
      <text:p text:style-name="P5289"><text:span text:style-name="T5290">Nr.<text:s/></text:span><text:a xlink:href="http://www3.lrs.lt/cgi-bin/preps2?Condition1=101626&amp;Condition2=" office:target-frame-name="_top" xlink:show="replace"><text:span text:style-name="T5291">VIII-1672</text:span></text:a><text:span text:style-name="T5292">, 00.05.11, Žin., 2000, Nr.44-1245 (00.05.31)</text:span></text:p>
      <text:p text:style-name="P5293">SVEIKATOS SISTEMOS ĮSTATYMO<text:s/>55 IR 80 STRAIPSNIŲ PAKEITIMO ĮSTATYMAS</text:p>
      <text:p text:style-name="P5294"/>
      <text:p text:style-name="P5295">7.</text:p>
      <text:p text:style-name="P5296">Lietuvos Respublikos Seimas, Įstatymas</text:p>
      <text:p text:style-name="P5297"><text:span text:style-name="T5298">Nr.<text:s/></text:span><text:a xlink:href="http://www3.lrs.lt/cgi-bin/preps2?Condition1=105659&amp;Condition2=" office:target-frame-name="_top" xlink:show="replace"><text:span text:style-name="T5299">VIII-1799</text:span></text:a><text:span text:style-name="T5300">, 00.07.04, Žin., 2000, Nr.61-1810 (00.07.26)</text:span></text:p>
      <text:p text:style-name="P5301">SVEIKATOS SISTEMOS ĮSTATYMO 71<text:s/>STRAIPSNIO PAKEITIMO IR 78 STRAIPSNIO PRIPAŽINIMO NETEKUSIU GALIOS ĮSTATYMAS</text:p>
      <text:p text:style-name="P5302"/>
      <text:p text:style-name="P5303">8.</text:p>
      <text:p text:style-name="P5304">Lietuvos Respublikos Seimas, Įstatymas</text:p>
      <text:p text:style-name="P5305"><text:span text:style-name="T5306">Nr.<text:s/></text:span><text:a xlink:href="http://www3.lrs.lt/cgi-bin/preps2?Condition1=110178&amp;Condition2=" office:target-frame-name="_top" xlink:show="replace"><text:span text:style-name="T5307">VIII-1944</text:span></text:a><text:span text:style-name="T5308">, 00.09.19, Žin., 2000, Nr.85-2580 (00.10.1</text:span><text:span text:style-name="T5309">1)</text:span></text:p>
      <text:p text:style-name="P5310">SVEIKATOS SISTEMOS ĮSTATYMO 73 STRAIPSNIO PAKEITIMO ĮSTATYMAS</text:p>
      <text:p text:style-name="P5311"/>
      <text:p text:style-name="P5312">9.</text:p>
      <text:p text:style-name="P5313">Lietuvos Respublikos Seimas, Įstatymas</text:p>
      <text:p text:style-name="P5314"><text:span text:style-name="T5315">Nr.<text:s/></text:span><text:a xlink:href="http://www3.lrs.lt/cgi-bin/preps2?Condition1=111854&amp;Condition2=" office:target-frame-name="_top" xlink:show="replace"><text:span text:style-name="T5316">VIII-2036</text:span></text:a><text:span text:style-name="T5317">, 2000 10 12, Žin., 2000, Nr. 92-2876 (2000 10 31)</text:span></text:p>
      <text:p text:style-name="P5318">SVEIKATOS SISTEMOS ĮSTATYMO 2, 11, 40 IR 47 STRAIPSNIŲ PAKEITIMO ĮSTATYMAS</text:p>
      <text:p text:style-name="P5319"/>
      <text:p text:style-name="P5320">10.</text:p>
      <text:p text:style-name="P5321">Lietuvos Respublikos Seimas, Įstatymas</text:p>
      <text:p text:style-name="P5322"><text:span text:style-name="T5323">Nr.<text:s/></text:span><text:a xlink:href="http://www3.lrs.lt/cgi-bin/preps2?a=143998&amp;b=" office:target-frame-name="_top" xlink:show="replace"><text:span text:style-name="T5324">IX-414</text:span></text:a><text:span text:style-name="T5325">, 2001-06-28, Žin., 2001, Nr. 62-2225 (2001-07-18)</text:span></text:p>
      <text:p text:style-name="P5326">SVEIKATOS SISTEMOS<text:s/>ĮSTATYMO 3 IR 24 STRAIPSNIŲ PAKEITIMO ĮSTATYMAS</text:p>
      <text:p text:style-name="P5327"/>
      <text:p text:style-name="P5328">11.</text:p>
      <text:p text:style-name="P5329">Lietuvos Respublikos Seimas, Įstatymas</text:p>
      <text:p text:style-name="P5330"><text:span text:style-name="T5331">Nr.<text:s/></text:span><text:a xlink:href="http://www3.lrs.lt/cgi-bin/preps2?a=188751&amp;b=" office:target-frame-name="_top" xlink:show="replace"><text:span text:style-name="T5332">IX-1110</text:span></text:a><text:span text:style-name="T5333">, 2002-10-01, Žin., 2002, Nr. 101-4490 (2002-10-23)</text:span></text:p>
      <text:p text:style-name="P5334"><text:span text:style-name="T5335">SVEIKATOS SISTEMOS ĮSTATYMO 39 STRAIPS</text:span><text:span text:style-name="T5336">NIO PRIPAŽINIMO NETEKUSIU GALIOS ĮSTATYMAS</text:span></text:p>
      <text:p text:style-name="P5337"/>
      <text:p text:style-name="P5338">12.</text:p>
      <text:p text:style-name="P5339">Lietuvos Respublikos Seimas, Įstatymas</text:p>
      <text:p text:style-name="Normal"><text:span text:style-name="T5340">Nr.<text:s/></text:span><text:a xlink:href="http://www3.lrs.lt/cgi-bin/preps2?a=207674&amp;b=" office:target-frame-name="_top" xlink:show="replace"><text:span text:style-name="T5341">IX-1365</text:span></text:a><text:span text:style-name="T5342">, 2003-03-13, Žin., 2003, Nr. 32-1312 (2003-04-02)</text:span></text:p>
      <text:p text:style-name="P5343">SVEIKATOS SISTEMOS ĮSTATYMO 75 STRAIPSNIO PAPILDYMO ĮSTATYMAS</text:p>
      <text:p text:style-name="P5344"/>
      <text:p text:style-name="P5345">13.</text:p>
      <text:p text:style-name="P5346">Lietuvos Respublikos Seimas, Įstatymas</text:p>
      <text:p text:style-name="Normal"><text:span text:style-name="T5347">Nr.<text:s/></text:span><text:a xlink:href="http://www3.lrs.lt/cgi-bin/preps2?a=209670&amp;b=" office:target-frame-name="_top" xlink:show="replace"><text:span text:style-name="T5348">IX-1472</text:span></text:a><text:span text:style-name="T5349">, 2003-04-03, Žin., 2003, Nr. 38-1717 (2003-04-24)</text:span></text:p>
      <text:p text:style-name="P5350">SVEIKATOS SISTEMOS ĮSTATYMO 28, 29, 73 IR 74 STRAIPSNIŲ PAKEITIMO ĮSTATYMAS</text:p>
      <text:p text:style-name="P5351"><text:span text:style-name="T5352">Šis Įstatymas įsigalioja kartu su Lietuvos Respublikos baudžiamuoju kodeksu (Žin., 2000, Nr.<text:s/></text:span><text:a xlink:href="http://www3.lrs.lt/cgi-bin/preps2?a=111555&amp;b=" office:target-frame-name="_top" xlink:show="replace"><text:span text:style-name="T5353">89-2741</text:span></text:a><text:span text:style-name="T5354">) ir Lietuvos Respublikos baudžiamojo proceso kodeksu (Žin., 2002, Nr.<text:s/></text:span><text:a xlink:href="http://www3.lrs.lt/cgi-bin/preps2?a=163482&amp;b=" office:target-frame-name="_top" xlink:show="replace"><text:span text:style-name="T5355">37-1341</text:span></text:a><text:span text:style-name="T5356">), t. y. nuo 2003 m. gegužės 1 d.</text:span></text:p>
      <text:p text:style-name="P5357"/>
      <text:p text:style-name="P5358">14.</text:p>
      <text:p text:style-name="P5359">Lietuvos Respublikos Seimas, Įstatymas</text:p>
      <text:p text:style-name="P5360"><text:span text:style-name="T5361">Nr.<text:s/></text:span><text:a xlink:href="http://www3.lrs.lt/cgi-bin/preps2?a=222925&amp;b=" office:target-frame-name="_top" xlink:show="replace"><text:span text:style-name="T5362">IX-1841</text:span></text:a><text:span text:style-name="T5363">, 2003-11-20, Žin., 2003, Nr. 115-5195</text:span><text:span text:style-name="T5364"><text:s/>(2003-12-10)</text:span></text:p>
      <text:p text:style-name="P5365">SVEIKATOS SISTEMOS ĮSTATYMO 70 STRAIPSNIO PAKEITIMO ĮSTATYMAS</text:p>
      <text:p text:style-name="P5366">Šio Įstatymo 1 straipsnio 1 dalis įsigalioja nuo 2004 m. gegužės 1 d.</text:p>
      <text:p text:style-name="P5367"/>
      <text:p text:style-name="P5368">15.</text:p>
      <text:p text:style-name="P5369">Lietuvos Respublikos Seimas, Įstatymas</text:p>
      <text:p text:style-name="Normal"><text:span text:style-name="T5370">Nr.<text:s/></text:span><text:a xlink:href="http://www3.lrs.lt/cgi-bin/preps2?a=224477&amp;b=" office:target-frame-name="_top" xlink:show="replace"><text:span text:style-name="T5371">IX-1932</text:span></text:a><text:span text:style-name="T5372">, 2003-12-18, Žin., 2004, Nr. 4-38 (2004-01-07)</text:span></text:p>
      <text:p text:style-name="P5373">SVEIKATOS SISTEMOS ĮSTATYMO 3 STRAIPSNIO PAKEITIMO ĮSTATYMAS</text:p>
      <text:p text:style-name="P5374">Šis Įstatymas įsigalioja nuo 2004 m. gegužės 1 d.</text:p>
      <text:p text:style-name="P5375"/>
      <text:p text:style-name="P5376">17.</text:p>
      <text:p text:style-name="P5377">Lietuvos Respublikos Seimas, Įstatymas</text:p>
      <text:p text:style-name="Normal"><text:span text:style-name="T5378">Nr.<text:s/></text:span><text:a xlink:href="http://www3.lrs.lt/cgi-bin/preps2?a=232041&amp;b=" office:target-frame-name="_top" xlink:show="replace"><text:span text:style-name="T5379">IX-2150</text:span></text:a><text:span text:style-name="T5380">, 2004-04-20, Žin., 2004, Nr. 68-2367 (2004-04-29)</text:span></text:p>
      <text:p text:style-name="P5381">SVEIKATOS SISTEMOS ĮSTATYMO 50 STRAIPSNIO PAKEITIMO ĮSTATYMAS</text:p>
      <text:p text:style-name="P5382">Šis Įstatymas įsigalioja nuo 2004 m. gegužės 1 d.</text:p>
      <text:p text:style-name="P5383"/>
      <text:p text:style-name="P5384">18.</text:p>
      <text:p text:style-name="P5385">Lietuvos Respublikos Seimas, Įstatymas</text:p>
      <text:p text:style-name="P5386"><text:span text:style-name="T5387">Nr.<text:s/></text:span><text:a xlink:href="http://www3.lrs.lt/cgi-bin/preps2?a=232052&amp;b=" office:target-frame-name="_top" xlink:show="replace"><text:span text:style-name="T5388">IX-2165</text:span></text:a><text:span text:style-name="T5389">, 2004-04-22, Žin., 2004, Nr. 68-2372 (2004-04-29)</text:span></text:p>
      <text:p text:style-name="P5390">SVEIKATOS SISTEMOS ĮSTATYMO 72, 80 STRAIPSNIŲ PAKEITIMO IR ĮSTATYMO PAPILDYMO PRIEDU ĮSTATYMAS</text:p>
      <text:p text:style-name="P5391"/>
      <text:p text:style-name="P5392">19.</text:p>
      <text:p text:style-name="P5393">Lietuvos Respublikos Seimas, Įstatymas</text:p>
      <text:p text:style-name="P5394"><text:span text:style-name="T5395">Nr.<text:s/></text:span><text:a xlink:href="http://www3.lrs.lt/cgi-bin/preps2?a=238198&amp;b=" office:target-frame-name="_top" xlink:show="replace"><text:span text:style-name="T5396">IX-2360</text:span></text:a><text:span text:style-name="T5397">, 2004-07-13, Žin., 2004, Nr. 115-4283 (2004-07-24)</text:span></text:p>
      <text:p text:style-name="P5398">SVEIKATOS SISTEMOS ĮSTATYMO 22 STRAIPSNIO PAKEITIMO IR VI DALIES PRIPAŽINIMO NETEKUSIA GALIOS ĮSTATYMAS</text:p>
      <text:p text:style-name="P5399"/>
      <text:p text:style-name="P5400">20.</text:p>
      <text:p text:style-name="P5401">Lietuvos Respublikos Seimas,<text:s/>Įstatymas</text:p>
      <text:p text:style-name="P5402"><text:span text:style-name="T5403">Nr.<text:s/></text:span><text:a xlink:href="http://www3.lrs.lt/cgi-bin/preps2?a=245876&amp;b=" office:target-frame-name="_top" xlink:show="replace"><text:span text:style-name="T5404">IX-2555</text:span></text:a><text:span text:style-name="T5405">, 2004-11-09, Žin., 2004, Nr. 171-6309 (2004-11-26)</text:span></text:p>
      <text:p text:style-name="P5406">SVEIKATOS SISTEMOS ĮSTATYMO 2, 11, 41, 47, 63, 69 STRAIPSNIŲ PAKEITIMO ĮSTATYMAS</text:p>
      <text:p text:style-name="P5407"/>
      <text:p text:style-name="P5408">21.</text:p>
      <text:p text:style-name="P5409">Lietuvos Respublikos Seimas,<text:s/>Įstatymas</text:p>
      <text:p text:style-name="Normal"><text:span text:style-name="T5410">Nr.<text:s/></text:span><text:a xlink:href="http://www3.lrs.lt/cgi-bin/preps2?a=255596&amp;b=" office:target-frame-name="_top" xlink:show="replace"><text:span text:style-name="T5411">X-179</text:span></text:a><text:span text:style-name="T5412">, 2005-04-28, Žin., 2005, Nr. 61-2160 (2005-05-14)</text:span></text:p>
      <text:p text:style-name="P5413">SVEIKATOS SISTEMOS ĮSTATYMO 47 STRAIPSNIO PAKEITIMO ĮSTATYMAS</text:p>
      <text:p text:style-name="P5414"/>
      <text:p text:style-name="P5415">22.</text:p>
      <text:p text:style-name="P5416">Lietuvos Respublikos Seimas, Įstatymas</text:p>
      <text:p text:style-name="P5417"><text:span text:style-name="T5418">Nr.<text:s/></text:span><text:a xlink:href="http://www3.lrs.lt/cgi-bin/preps2?a=259417&amp;b=" office:target-frame-name="_top" xlink:show="replace"><text:span text:style-name="T5419">X-298</text:span></text:a><text:span text:style-name="T5420">, 2005-06-30, Žin., 2005, Nr. 85-3142 (2005-07-14)</text:span></text:p>
      <text:p text:style-name="P5421">MEDICINOS PRAKTIKOS ĮSTATYMO, ODONTOLOGIJOS PRAKTIKOS ĮSTATYMO, SVEIKATOS SISTEMOS ĮSTATYMO, PSICHIKOS SVEIKATOS PRIEŽIŪROS ĮSTATYMO, NARKOLOGINĖS PRIEŽIŪROS ĮSTATYMO PAKEITIMO ĮSTATYMAS</text:p>
      <text:p text:style-name="P5422"/>
      <text:p text:style-name="P5423">23.</text:p>
      <text:p text:style-name="P5424">Lietuvos Respublikos Seimas, Įstatymas</text:p>
      <text:p text:style-name="P5425"><text:span text:style-name="T5426">Nr.<text:s/></text:span><text:a xlink:href="http://www3.lrs.lt/cgi-bin/preps2?a=298690&amp;b=" office:target-frame-name="_top" xlink:show="replace"><text:span text:style-name="T5427">X-1151</text:span></text:a><text:span text:style-name="T5428">, 2007-05-24, Žin., 2007, Nr. 64-2456 (2007-06-09)</text:span></text:p>
      <text:p text:style-name="P5429">SVEIKATOS SISTEMOS ĮSTATYMO 2, 3, 12, 13, 15, 31, 32,<text:s/>33, 34, 36, 37, 53, 55, 64, 71, 77, 87 STRAIPSNIŲ PAKEITIMO IR PAPILDYMO ĮSTATYMAS</text:p>
      <text:p text:style-name="P5430">Šis įstatymas įsigalioja nuo 2007 m. liepos 1 d., išskyrus Įstatymo 15 straipsnį, kuris įsigalioja nuo 2008 m. sausio 1 d., ir Įstatymo 18 straipsnio 1 dalį.</text:p>
      <text:p text:style-name="P5431"/>
      <text:p text:style-name="P5432">24.</text:p>
      <text:p text:style-name="P5433">Lietuvos Respublikos Seimas, Įstatymas</text:p>
      <text:p text:style-name="P5434"><text:span text:style-name="T5435">Nr.<text:s/></text:span><text:a xlink:href="http://www3.lrs.lt/cgi-bin/preps2?a=302105&amp;b=" office:target-frame-name="_top" xlink:show="replace"><text:span text:style-name="T5436">X-1269</text:span></text:a><text:span text:style-name="T5437">, 2007-07-04, Žin., 2007, Nr. 81-3327 (2007-07-21)</text:span></text:p>
      <text:p text:style-name="P5438">SVEIKATOS SISTEMOS ĮSTATYMO 67 STRAIPSNIO PAKEITIMO ĮSTATYMAS</text:p>
      <text:p text:style-name="P5439"><text:span text:style-name="T5440">Pagal šį įstatymą naujos sudėties Nacional</text:span><text:span text:style-name="T5441">inė sveikatos taryba renkama 2008–2012 metų Seimo kadencijos pradžioje.</text:span></text:p>
      <text:p text:style-name="P5442"/>
      <text:p text:style-name="P5443">25.</text:p>
      <text:p text:style-name="P5444">Lietuvos Respublikos Seimas, Įstatymas</text:p>
      <text:p text:style-name="Normal"><text:span text:style-name="T5445">Nr.<text:s/></text:span><text:a xlink:href="http://www3.lrs.lt/cgi-bin/preps2?a=318891&amp;b=" office:target-frame-name="_top" xlink:show="replace"><text:span text:style-name="T5446">X-1505</text:span></text:a><text:span text:style-name="T5447">, 2008-04-22, Žin., 2008, Nr. 50-1850 (2008-04-30)</text:span></text:p>
      <text:p text:style-name="P5448">SVEIKATOS SISTEMOS ĮSTATYMO 2, 16, 50, 57, 61 IR 72 STRAIPSNIŲ PAKEITIMO ĮSTATYMAS</text:p>
      <text:p text:style-name="P5449"/>
      <text:p text:style-name="P5450">26.</text:p>
      <text:p text:style-name="P5451">Lietuvos Respublikos Seimas, Įstatymas</text:p>
      <text:p text:style-name="P5452"><text:span text:style-name="T5453">Nr.<text:s/></text:span><text:a xlink:href="http://www3.lrs.lt/cgi-bin/preps2?a=370349&amp;b=" office:target-frame-name="_top" xlink:show="replace"><text:span text:style-name="T5454">XI-766</text:span></text:a><text:span text:style-name="T5455">, 2010-04-20, Žin., 2010, Nr. 51-2476 (2010-05-04)</text:span></text:p>
      <text:p text:style-name="P5456">SVEIKATOS SISTEMOS<text:s/>ĮSTATYMO 9, 12, 13, 32, 41, 46, 64, 68 STRAIPSNIŲ PAKEITIMO IR 66 STRAIPSNIO PRIPAŽINIMO NETEKUSIU GALIOS ĮSTATYMAS</text:p>
      <text:p text:style-name="P5457">Šis Įstatymas, išskyrus 10 straipsnį, įsigalioja 2010 m. liepos 1 d.</text:p>
      <text:p text:style-name="P5458"/>
      <text:p text:style-name="P5459">27.</text:p>
      <text:p text:style-name="P5460">Lietuvos Respublikos Seimas, Įstatymas</text:p>
      <text:p text:style-name="P5461"><text:span text:style-name="T5462">Nr.<text:s/></text:span><text:a xlink:href="http://www3.lrs.lt/cgi-bin/preps2?a=386306&amp;b=" office:target-frame-name="_top" xlink:show="replace"><text:span text:style-name="T5463">XI-1129</text:span></text:a><text:span text:style-name="T5464">, 2010-11-16, Žin., 2010, Nr. 139-7112 (2010-11-27)</text:span></text:p>
      <text:p text:style-name="P5465">SVEIKATOS SISTEMOS ĮSTATYMO 70 STRAIPSNIO PRIPAŽINIMO NETEKUSIU GALIOS IR ĮSTATYMO PAPILDYMO 70(1) STRAIPSNIU ĮSTATYMAS</text:p>
      <text:p text:style-name="P5466">Šis įstatymas, išskyrus 4 ir 5 straipsnius, įsigalioja 2011 m. balandžio 1 d.</text:p>
      <text:p text:style-name="P5467"/>
      <text:p text:style-name="P5468">28.</text:p>
      <text:p text:style-name="P5469">Lietuvos Respublikos Seimas, Įstatymas</text:p>
      <text:p text:style-name="P5470"><text:span text:style-name="T5471">Nr.<text:s/></text:span><text:a xlink:href="http://www3.lrs.lt/cgi-bin/preps2?a=396650&amp;b=" office:target-frame-name="_top" xlink:show="replace"><text:span text:style-name="T5472">XI-1318</text:span></text:a><text:span text:style-name="T5473">, 2011-04-14, Žin., 2011, Nr. 49-2372 (2011-04-28)</text:span></text:p>
      <text:p text:style-name="P5474">SVEIKATOS SISTEMOS ĮSTATYMO 40 STRAIPSNIO PAKEITIMO ĮSTATYMAS</text:p>
      <text:p text:style-name="P5475"/>
      <text:p text:style-name="P5476">29.</text:p>
      <text:p text:style-name="P5477">Lietuvos Respublikos Seimas, Įstatymas</text:p>
      <text:p text:style-name="P5478"><text:span text:style-name="T5479">Nr.<text:s/></text:span><text:a xlink:href="http://www3.lrs.lt/cgi-bin/preps2?a=401318&amp;b=" office:target-frame-name="_top" xlink:show="replace"><text:span text:style-name="T5480">XI-1432</text:span></text:a><text:span text:style-name="T5481">, 2011-06-07, Žin., 2011, Nr. 74-3541 (2011-06-18)</text:span></text:p>
      <text:p text:style-name="P5482">SVEIKATOS SISTEMOS ĮSTATYMO 2 STRAIPSNIO PAPILDYMO IR ĮSTATYMO I DALIES PAPILDYMO III SKYRIUMI ĮSTATYMAS</text:p>
      <text:p text:style-name="P5483">Šis įstatymas, išskyrus šio straipsnio 2 dalį, įsigalioja 2011 m. rugpjūčio 1 d.</text:p>
      <text:p text:style-name="P5484"/>
      <text:p text:style-name="P5485">30.</text:p>
      <text:p text:style-name="P5486">Lietuvos Respublikos Seimas, Įstatymas</text:p>
      <text:p text:style-name="P5487"><text:span text:style-name="T5488">Nr.<text:s/></text:span><text:a xlink:href="http://www3.lrs.lt/cgi-bin/preps2?a=403286&amp;b=" office:target-frame-name="_top" xlink:show="replace"><text:span text:style-name="T5489">XI-1546</text:span></text:a><text:span text:style-name="T5490">, 2011-06-28, Žin., 2011, N</text:span><text:span text:style-name="T5491">r. 91-4323 (2011-07-19)</text:span></text:p>
      <text:p text:style-name="P5492">SVEIKATOS SISTEMOS ĮSTATYMO 3 STRAIPSNIO PAKEITIMO ĮSTATYMAS</text:p>
      <text:p text:style-name="P5493">Šis įstatymas įsigalioja 2011 m. spalio 1 d.</text:p>
      <text:p text:style-name="P5494"/>
      <text:p text:style-name="P5495">31.</text:p>
      <text:p text:style-name="P5496">Lietuvos Respublikos Seimas, Įstatymas</text:p>
      <text:p text:style-name="Normal"><text:span text:style-name="T5497">Nr.<text:s/></text:span><text:a xlink:href="http://www3.lrs.lt/cgi-bin/preps2?a=413468&amp;b=" office:target-frame-name="_top" xlink:show="replace"><text:span text:style-name="T5498">XI-1759</text:span></text:a><text:span text:style-name="T5499">,<text:s/></text:span><text:span text:style-name="T5500">2011-12-01, Žin., 2011, Nr. 153-7196 (2011-12-15)</text:span></text:p>
      <text:p text:style-name="P5501">SVEIKATOS SISTEMOS ĮSTATYMO 71 STRAIPSNIO PAKEITIMO ĮSTATYMAS</text:p>
      <text:p text:style-name="P5502">Šis įstatymas, išskyrus šio straipsnio 2 dalį, įsigalioja 2012 m. liepos 1 d</text:p>
      <text:p text:style-name="P5503"/>
      <text:p text:style-name="P5504">32.</text:p>
      <text:p text:style-name="P5505">Lietuvos Respublikos Seimas, Įstatymas</text:p>
      <text:p text:style-name="Normal"><text:span text:style-name="T5506">Nr.<text:s/></text:span><text:a xlink:href="http://www3.lrs.lt/cgi-bin/preps2?a=436780&amp;b=" office:target-frame-name="_top" xlink:show="replace"><text:span text:style-name="T5507">XI-2344</text:span></text:a><text:span text:style-name="T5508">, 2012-11-06, Žin., 2012, Nr. 132-6672 (2012-11-15)</text:span></text:p>
      <text:p text:style-name="P5509">SVEIKATOS SISTEMOS ĮSTATYMO 59 STRAIPSNIO PAKEITIMO ĮSTATYMAS</text:p>
      <text:p text:style-name="Normal"><text:span text:style-name="T5510">Šis įstatymas įsigalioja 2014 m. sausio 1 d.</text:span></text:p>
      <text:p text:style-name="P5511"/>
      <text:p text:style-name="P5512">33.</text:p>
      <text:p text:style-name="P5513">Lietuvos Respublikos Seimas, Įstatymas</text:p>
      <text:p text:style-name="Normal"><text:span text:style-name="T5514">Nr.</text:span><text:span text:style-name="T5515"><text:s/></text:span><text:a xlink:href="http://www3.lrs.lt/cgi-bin/preps2?a=436798&amp;b=" office:target-frame-name="_top" xlink:show="replace"><text:span text:style-name="T5516">XI-2360</text:span></text:a><text:span text:style-name="T5517">, 2012-11-06, Žin., 2012, Nr. 133-6758 (2012-11-17)</text:span></text:p>
      <text:p text:style-name="P5518">SVEIKATOS SISTEMOS ĮSTATYMO 29 STRAIPSNIO PAKEITIMO ĮSTATYMAS</text:p>
      <text:p text:style-name="P5519">Šis įstatymas, išskyrus šio straipsnio 2 dalį, įsigalioja 2013 m. sausio<text:s/>1 d.</text:p>
      <text:p text:style-name="P5520"/>
      <text:p text:style-name="P5521">34.</text:p>
      <text:p text:style-name="P5522">Lietuvos Respublikos Seimas, Įstatymas</text:p>
      <text:p text:style-name="P5523"><text:span text:style-name="T5524">Nr.<text:s/></text:span><text:a xlink:href="http://www3.lrs.lt/cgi-bin/preps2?a=436946&amp;b=" office:target-frame-name="_top" xlink:show="replace"><text:span text:style-name="T5525">XI-2369</text:span></text:a><text:span text:style-name="T5526">, 2012-11-06, Žin., 2012, Nr. 135-6860 (2012-11-22)</text:span></text:p>
      <text:p text:style-name="P5527">SVEIKATOS SISTEMOS ĮSTATYMO 75 STRAIPSNIO PAKEITIMO IR 79 STRAIPSNIO PRIPAŽINIMO<text:s/>NETEKUSIU GALIOS ĮSTATYMAS</text:p>
      <text:p text:style-name="P5528"/>
      <text:p text:style-name="P5529">35.</text:p>
      <text:p text:style-name="P5530">Lietuvos Respublikos Seimas, Įstatymas</text:p>
      <text:p text:style-name="Normal"><text:span text:style-name="T5531">Nr.<text:s/></text:span><text:a xlink:href="http://www3.lrs.lt/cgi-bin/preps2?a=437374&amp;b=" office:target-frame-name="_top" xlink:show="replace"><text:span text:style-name="T5532">XI-2402</text:span></text:a><text:span text:style-name="T5533">, 2012-11-08, Žin., 2012, Nr. 135-6876 (2012-11-22)</text:span></text:p>
      <text:p text:style-name="P5534">SVEIKATOS SISTEMOS ĮSTATYMO 77 STRAIPSNIO PAKEITIMO<text:s/>ĮSTATYMAS</text:p>
      <text:p text:style-name="P5535">Šis įstatymas įsigalioja 2013 m. sausio 1 d.</text:p>
      <text:p text:style-name="P5536"/>
      <text:p text:style-name="P5537">36.</text:p>
      <text:p text:style-name="P5538">Lietuvos Respublikos Seimas, Įstatymas</text:p>
      <text:p text:style-name="Normal"><text:span text:style-name="T5539">Nr.<text:s/></text:span><text:a xlink:href="http://www3.lrs.lt/cgi-bin/preps2?a=440401&amp;b=" office:target-frame-name="_top" xlink:show="replace"><text:span text:style-name="T5540">XII-130</text:span></text:a><text:span text:style-name="T5541">, 2012-12-20, Žin., 2012, Nr. 154-7936 (2012-12-29)</text:span></text:p>
      <text:p text:style-name="P5542">SVEIKATOS SISTEMOS ĮSTATYMO 41 STRAIPSNIO PAKEITIMO ĮSTATYMAS</text:p>
      <text:p text:style-name="Normal"><text:span text:style-name="T5543">Šis įstatymas,</text:span><text:span text:style-name="T5544"><text:s/>išskyrus šio straipsnio 2 dalį</text:span><text:span text:style-name="T5545">, įsigalioja 2014 m. sausio 1 d.</text:span></text:p>
      <text:p text:style-name="P5546"/>
      <text:p text:style-name="P5547">37.</text:p>
      <text:p text:style-name="P5548">Lietuvos Respublikos Seimas, Įstatymas</text:p>
      <text:p text:style-name="Normal"><text:span text:style-name="T5549">Nr.<text:s/></text:span><text:a xlink:href="http://www3.lrs.lt/cgi-bin/preps2?a=449233&amp;b=" office:target-frame-name="_top" xlink:show="replace"><text:span text:style-name="T5550">XII-301</text:span></text:a><text:span text:style-name="T5551">, 2013-05-14, Žin., 2013, Nr.<text:s/></text:span><text:span text:style-name="T5552">57-2845 (2013-06-01)</text:span></text:p>
      <text:p text:style-name="P5553">SVEIKATOS SISTEMOS ĮSTATYMO 87 STRAIPSNIO PAKEITIMO ĮSTATYMAS</text:p>
      <text:p text:style-name="P5554"><text:span text:style-name="T5555">Šis įstatymas įsigalioja 2014 m. sausio 1 d.</text:span></text:p>
      <text:p text:style-name="P5556"/>
      <text:p text:style-name="P5557">38.</text:p>
      <text:p text:style-name="P5558">Lietuvos Respublikos Seimas, Įstatymas</text:p>
      <text:p text:style-name="P5559"><text:span text:style-name="T5560">Nr.<text:s/></text:span><text:a xlink:href="http://www3.lrs.lt/cgi-bin/preps2?a=453394&amp;b=" office:target-frame-name="_top" xlink:show="replace"><text:span text:style-name="T5561">XII-462</text:span></text:a><text:span text:style-name="T5562">, 2013-07-0</text:span><text:span text:style-name="T5563">2, Žin., 2013, Nr. 79-3983 (2013-07-23)</text:span></text:p>
      <text:p text:style-name="P5564">SVEIKATOS SISTEMOS ĮSTATYMO 63, 64, 67 IR 68 STRAIPSNIŲ PAKEITIMO ĮSTATYMAS</text:p>
      <text:p text:style-name="P5565"><text:span text:style-name="T5566">Šis įstatymas įsigalioja 2014 m. spalio 1 d.</text:span></text:p>
      <text:p text:style-name="P5567"/>
      <text:p text:style-name="P5568"/>
      <text:p text:style-name="P5569">Konstitucinio Teismo nutarimai:</text:p>
      <text:p text:style-name="P5570"/>
      <text:p text:style-name="P5571">1.</text:p>
      <text:p text:style-name="P5572"><text:span text:style-name="T5573">Lietuvos Respublikos Konstitucinis Teismas,<text:s/></text:span><text:a xlink:href="http://www3.lrs.lt/cgi-bin/preps2?Condition1=171331&amp;Condition2=" office:target-frame-name="_top" xlink:show="replace"><text:span text:style-name="T5574">Nutarimas</text:span></text:a></text:p>
      <text:p text:style-name="P5575">2002-07-11, Žin., 2002, Nr. 72-3080 (2002-07-17)</text:p>
      <text:p text:style-name="P5576"><text:span text:style-name="T5577">DĖL LIETUVOS RESPUBLIKOS SVEIKATOS SISTEMOS ĮSTATYMO 39 STRAIPSNIO, LIETUVOS RESPUBLIKOS MOKSLO IR ŠVIETIMO ILGALAIKIO FINANSAVIMO</text:span><text:span text:style-name="T5578"><text:s/>ĮSTATYMO 1, 2 IR 3 STRAIPSNIŲ, LIETUVOS RESPUBLIKOS BIUDŽETO SANDAROS ĮSTATYMO 18 STRAIPSNIO 2 DALIES IR LIETUVOS RESPUBLIKOS SEIMO STATUTO 172 STRAIPSNIO 1 DALIES ATITIKTIES LIETUVOS RESPUBLIKOS KONSTITUCIJAI</text:span></text:p>
      <text:p text:style-name="P5579"/>
      <text:p text:style-name="P5580"/>
      <text:p text:style-name="P5581"><text:span text:style-name="T5582">Pakeitimai:</text:span></text:p>
      <text:p text:style-name="P5583"/>
      <text:p text:style-name="P5584"><text:span text:style-name="T5585">1.</text:span></text:p>
      <text:p text:style-name="P5586"><text:span text:style-name="T5587">Lietuvos Respublikos<text:s/></text:span><text:span text:style-name="T5588">Seimas, Įstatymas</text:span></text:p>
      <text:p text:style-name="P5589"><text:span text:style-name="T5590">Nr.<text:s/></text:span><text:a xlink:href="https://www.e-tar.lt/portal/legalAct.html?documentId=397d31e059bb11e487eff7b424bd0f08" office:target-frame-name="_top" xlink:show="replace"><text:span text:style-name="T5591">XII-1231</text:span></text:a><text:span text:style-name="T5592">, 2014-10-14, paskelbta TAR 2014-10-22, i. k. 2014-14522</text:span></text:p>
      <text:p text:style-name="P5593"><text:span text:style-name="T5594">Lietuvos Respublikos sveikatos sistemos įstatymo Nr. I-552 12 ir 64 str</text:span><text:span text:style-name="T5595">aipsnių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a6bcc1e0757111e4805fa6cb12e2ef99" office:target-frame-name="_top" xlink:show="replace"><text:span text:style-name="T5603">XII-1336</text:span></text:a><text:span text:style-name="T5604">, 2014-11-18, paskelbta TAR 2014-11-26, i. k. 2014-17990</text:span></text:p>
      <text:p text:style-name="P5605"><text:span text:style-name="T5606">Lietuvos Respublik</text:span><text:span text:style-name="T5607">os sveikatos sistemos įstatymo Nr. I-552 63, 64 ir 65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55c42f3081e211e4bc68a1493830b8b9" office:target-frame-name="_top" xlink:show="replace"><text:span text:style-name="T5615">XII-1387</text:span></text:a><text:span text:style-name="T5616">, 2014-12-04, pask</text:span><text:span text:style-name="T5617">elbta TAR 2014-12-12, i. k. 2014-19560</text:span></text:p>
      <text:p text:style-name="P5618"><text:span text:style-name="T5619">Lietuvos Respublikos sveikatos sistemos įstatymo Nr. I-552 2 ir 19 straipsnių 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01942a6002e211e588da8908dfa91cac" office:target-frame-name="_top" xlink:show="replace"><text:span text:style-name="T5627">XII-1704</text:span></text:a><text:span text:style-name="T5628">, 2015-05-14, paskelbta TAR 2015-05-25, i. k. 2015-08038</text:span></text:p>
      <text:p text:style-name="P5629"><text:span text:style-name="T5630">Lietuvos Respublikos sveikatos sistemos įstatymo Nr. I-552 71 ir 73 straipsnių pakeitimo įstatymas</text:span></text:p>
      <text:p text:style-name="P5631"/>
      <text:p text:style-name="P5632"><text:span text:style-name="T5633">5.</text:span></text:p>
      <text:p text:style-name="P5634"><text:span text:style-name="T5635">Lietuvos Respublikos Seimas, Įstatymas</text:span></text:p>
      <text:p text:style-name="P5636"><text:span text:style-name="T5637">Nr.<text:s/></text:span><text:a xlink:href="https://www.e-tar.lt/portal/legalAct.html?documentId=3f00cfa07c6f11e5b7eba10a9b5a9c5f" office:target-frame-name="_top" xlink:show="replace"><text:span text:style-name="T5638">XII-1957</text:span></text:a><text:span text:style-name="T5639">, 2015-10-15, paskelbta TAR 2015-10-27, i. k. 2015-16898</text:span></text:p>
      <text:p text:style-name="P5640"><text:span text:style-name="T5641">Lietuvos Respublikos sveikatos sistemos įstatymo Nr. I-552 6, 46, 61, 64 ir 67 straipsnių pakeitimo įstatymas</text:span></text:p>
      <text:p text:style-name="P5642"/>
      <text:p text:style-name="P5643"><text:span text:style-name="T5644">6.</text:span></text:p>
      <text:p text:style-name="P5645"><text:span text:style-name="T5646">Lietuvos Respublikos Seimas, Įstatymas</text:span></text:p>
      <text:p text:style-name="P5647"><text:span text:style-name="T5648">Nr.<text:s/></text:span><text:a xlink:href="https://www.e-tar.lt/portal/legalAct.html?documentId=ec679430ef2f11e4927fda1d051299fb" office:target-frame-name="_top" xlink:show="replace"><text:span text:style-name="T5649">XII-1629</text:span></text:a><text:span text:style-name="T5650">, 2015-04-21, paskelbta TAR 2015-04-30, i. k. 2015-06582</text:span></text:p>
      <text:p text:style-name="P5651"><text:span text:style-name="T5652">Lietuvos Respublikos sveikatos sistemos<text:s/></text:span><text:span text:style-name="T5653">įstatymo Nr. I-552 papildymo 38-1 straipsniu įstatymas</text:span></text:p>
      <text:p text:style-name="P5654"/>
      <text:p text:style-name="P5655"><text:span text:style-name="T5656">7.</text:span></text:p>
      <text:p text:style-name="P5657"><text:span text:style-name="T5658">Lietuvos Respublikos Seimas, Įstatymas</text:span></text:p>
      <text:p text:style-name="P5659"><text:span text:style-name="T5660">Nr.<text:s/></text:span><text:a xlink:href="https://www.e-tar.lt/portal/legalAct.html?documentId=a9bd9480ef3011e4927fda1d051299fb" office:target-frame-name="_top" xlink:show="replace"><text:span text:style-name="T5661">XII-1644</text:span></text:a><text:span text:style-name="T5662">, 2015-04-23, paskelbta TAR 2015-04-30, i. k. 20</text:span><text:span text:style-name="T5663">15-06586</text:span></text:p>
      <text:p text:style-name="P5664"><text:span text:style-name="T5665">Lietuvos Respublikos sveikatos sistemos įstatymo Nr. I-552 77 straipsnio pakeitimo įstatymas</text:span></text:p>
      <text:p text:style-name="P5666"/>
      <text:p text:style-name="P5667"><text:span text:style-name="T5668">8.</text:span></text:p>
      <text:p text:style-name="P5669"><text:span text:style-name="T5670">Lietuvos Respublikos Seimas, Įstatymas</text:span></text:p>
      <text:p text:style-name="P5671"><text:span text:style-name="T5672">Nr.<text:s/></text:span><text:a xlink:href="https://www.e-tar.lt/portal/legalAct.html?documentId=b778ae40636e11e58e1ab2c84776483b" office:target-frame-name="_top" xlink:show="replace"><text:span text:style-name="T5673">XII-1939</text:span></text:a><text:span text:style-name="T5674">,</text:span><text:span text:style-name="T5675"><text:s/>2015-09-17, paskelbta TAR 2015-09-25, i. k. 2015-14256</text:span></text:p>
      <text:p text:style-name="P5676"><text:span text:style-name="T5677">Lietuvos Respublikos sveikatos sistemos įstatymo Nr. I-552 80 straipsnio pakeitimo įstatymas</text:span></text:p>
      <text:p text:style-name="P5678"/>
      <text:p text:style-name="P5679"><text:span text:style-name="T5680">9.</text:span></text:p>
      <text:p text:style-name="P5681"><text:span text:style-name="T5682">Lietuvos Respublikos Seimas, Įstatymas</text:span></text:p>
      <text:p text:style-name="P5683"><text:span text:style-name="T5684">Nr.<text:s/></text:span><text:a xlink:href="https://www.e-tar.lt/portal/legalAct.html?documentId=fe6ae920b3b511e598c4c7724bda031b" office:target-frame-name="_top" xlink:show="replace"><text:span text:style-name="T5685">XII-2228</text:span></text:a><text:span text:style-name="T5686">, 2015-12-22, paskelbta TAR 2016-01-05, i. k. 2016-00086</text:span></text:p>
      <text:p text:style-name="P5687"><text:span text:style-name="T5688">Lietuvos Respublikos sveikatos sistemos įstatymo Nr. I-552 1, 2, 3, 4, 14, 16, 20, 54, 75, 84 straipsnių pakeitimo ir Įstatymo III dalies papildymo IV sk</text:span><text:span text:style-name="T5689">yriumi įstatymas</text:span></text:p>
      <text:p text:style-name="P5690"/>
      <text:p text:style-name="P5691"><text:span text:style-name="T5692">10.</text:span></text:p>
      <text:p text:style-name="P5693"><text:span text:style-name="T5694">Lietuvos Respublikos Seimas, Įstatymas</text:span></text:p>
      <text:p text:style-name="P5695"><text:span text:style-name="T5696">Nr.<text:s/></text:span><text:a xlink:href="https://www.e-tar.lt/portal/legalAct.html?documentId=519c28f021b311e6ad34b874fec21bdb" office:target-frame-name="_top" xlink:show="replace"><text:span text:style-name="T5697">XII-2343</text:span></text:a><text:span text:style-name="T5698">, 2016-05-12, paskelbta TAR 2016-05-24, i. k. 2016-13910</text:span></text:p>
      <text:p text:style-name="P5699"><text:span text:style-name="T5700">Lietuvos Respublikos sveikat</text:span><text:span text:style-name="T5701">os sistemos įstatymo Nr. I-552 82 straipsnio pripažinimo netekusiu galios įstatymas</text:span></text:p>
      <text:p text:style-name="P5702"/>
      <text:p text:style-name="P5703"><text:span text:style-name="T5704">11.</text:span></text:p>
      <text:p text:style-name="P5705"><text:span text:style-name="T5706">Lietuvos Respublikos Seimas, Įstatymas</text:span></text:p>
      <text:p text:style-name="P5707"><text:span text:style-name="T5708">Nr.<text:s/></text:span><text:a xlink:href="https://www.e-tar.lt/portal/legalAct.html?documentId=3fd4ffe01ac611e79800e8266c1e5d1b" office:target-frame-name="_top" xlink:show="replace"><text:span text:style-name="T5709">XIII-248</text:span></text:a><text:span text:style-name="T5710">, 2017-03-30, pask</text:span><text:span text:style-name="T5711">elbta TAR 2017-04-07, i. k. 2017-05919</text:span></text:p>
      <text:p text:style-name="P5712"><text:span text:style-name="T5713">Lietuvos Respublikos sveikatos sistemos įstatymo Nr. I-552 67 straipsnio pakeitimo įstatymas</text:span></text:p>
      <text:p text:style-name="P5714"/>
      <text:p text:style-name="P5715"><text:span text:style-name="T5716">12.</text:span></text:p>
      <text:p text:style-name="P5717"><text:span text:style-name="T5718">Lietuvos Respublikos Seimas, Įstatymas</text:span></text:p>
      <text:p text:style-name="P5719"><text:span text:style-name="T5720">Nr.<text:s/></text:span><text:a xlink:href="https://www.e-tar.lt/portal/legalAct.html?documentId=841d65402a8711e78397ae072f58c508" office:target-frame-name="_top" xlink:show="replace"><text:span text:style-name="T5721">XIII-298</text:span></text:a><text:span text:style-name="T5722">, 2017-04-20, paskelbta TAR 2017-04-26, i. k. 2017-06975</text:span></text:p>
      <text:p text:style-name="P5723"><text:span text:style-name="T5724">Lietuvos Respublikos sveikatos sistemos įstatymo Nr. I-552 77 straipsnio pakeitimo įstatymas</text:span></text:p>
      <text:p text:style-name="P5725"/>
      <text:p text:style-name="P5726"><text:span text:style-name="T5727">1</text:span><text:span text:style-name="T5728">3.</text:span></text:p>
      <text:p text:style-name="P5729"><text:span text:style-name="T5730">Lietuvos Respublikos Seimas, Įstatymas</text:span></text:p>
      <text:p text:style-name="P5731"><text:span text:style-name="T5732">Nr.<text:s/></text:span><text:a xlink:href="https://www.e-tar.lt/portal/legalAct.html?documentId=a0c122f0cadb11e7910a89ac20768b0f" office:target-frame-name="_top" xlink:show="replace"><text:span text:style-name="T5733">XIII-718</text:span></text:a><text:span text:style-name="T5734">, 2017-11-09, paskelbta TAR 2017-11-16, i. k. 2017-18150</text:span></text:p>
      <text:p text:style-name="P5735"><text:span text:style-name="T5736">Lietuvos Respublikos sveikatos sistemos įstatym</text:span><text:span text:style-name="T5737">o Nr. I-552 67 straipsnio pakeitimo įstatymas</text:span></text:p>
      <text:p text:style-name="P5738"/>
      <text:p text:style-name="P5739"><text:span text:style-name="T5740">14.</text:span></text:p>
      <text:p text:style-name="P5741"><text:span text:style-name="T5742">Lietuvos Respublikos Seimas, Įstatymas</text:span></text:p>
      <text:p text:style-name="P5743"><text:span text:style-name="T5744">Nr.<text:s/></text:span><text:a xlink:href="https://www.e-tar.lt/portal/legalAct.html?documentId=a3f3c830d06011e7910a89ac20768b0f" office:target-frame-name="_top" xlink:show="replace"><text:span text:style-name="T5745">XIII-737</text:span></text:a><text:span text:style-name="T5746">, 2017-11-16, paskelbta TAR 2017-11-23, i. k. 2017-18509</text:span></text:p>
      <text:p text:style-name="P5747"><text:span text:style-name="T5748">Lietuvos Respublikos sveikatos sistemos įstatymo Nr. I-552 80 straipsnio pakeitimo ir Įstatymo priedo pripažinimo netekusiu galios įstatymas</text:span></text:p>
      <text:p text:style-name="P5749"/>
      <text:p text:style-name="P5750"><text:span text:style-name="T5751">15.</text:span></text:p>
      <text:p text:style-name="P5752"><text:span text:style-name="T5753">Lietuvos Respublikos Seimas, Įstatymas</text:span></text:p>
      <text:p text:style-name="P5754"><text:span text:style-name="T5755">Nr.<text:s/></text:span><text:a xlink:href="https://www.e-tar.lt/portal/legalAct.html?documentId=695ae1904cfd11e7846ef01bfffb9b64" office:target-frame-name="_top" xlink:show="replace"><text:span text:style-name="T5756">XIII-395</text:span></text:a><text:span text:style-name="T5757">, 2017-06-01, paskelbta TAR 2017-06-09, i. k. 2017-09775</text:span></text:p>
      <text:p text:style-name="P5758"><text:span text:style-name="T5759">Lietuvos Respublikos sveikatos sistemos įstatymo Nr. I-552 38-1 straipsnio pakeitimo įstatymas</text:span></text:p>
      <text:p text:style-name="P5760"/>
      <text:p text:style-name="P5761"><text:span text:style-name="T5762">16.</text:span></text:p>
      <text:p text:style-name="P5763"><text:span text:style-name="T5764">Lietuvos Respublikos Seimas, Įstatymas</text:span></text:p>
      <text:p text:style-name="P5765"><text:span text:style-name="T5766">Nr.<text:s/></text:span><text:a xlink:href="https://www.e-tar.lt/portal/legalAct.html?documentId=7157e800fc8011e8a969c20aa4d38bd4" office:target-frame-name="_top" xlink:show="replace"><text:span text:style-name="T5767">XIII-1691</text:span></text:a><text:span text:style-name="T5768">, 2018-12-04, paskelbta TAR 2018-12-10, i. k. 2018-20189</text:span></text:p>
      <text:p text:style-name="P5769"><text:span text:style-name="T5770">Lietuvos Respublikos sveikatos sistemos įstatymo Nr. I-552 41 straipsnio pakeitimo įstatymas</text:span></text:p>
      <text:p text:style-name="P5771"/>
      <text:p text:style-name="P5772"><text:span text:style-name="T5773">17.</text:span></text:p>
      <text:p text:style-name="P5774"><text:span text:style-name="T5775">Lietuvos R</text:span><text:span text:style-name="T5776">espublikos Seimas, Įstatymas</text:span></text:p>
      <text:p text:style-name="P5777"><text:span text:style-name="T5778">Nr.<text:s/></text:span><text:a xlink:href="https://www.e-tar.lt/portal/legalAct.html?documentId=1e2136001d4611e9875cdc20105dd260" office:target-frame-name="_top" xlink:show="replace"><text:span text:style-name="T5779">XIII-1908</text:span></text:a><text:span text:style-name="T5780">, 2019-01-11, paskelbta TAR 2019-01-21, i. k. 2019-00840</text:span></text:p>
      <text:p text:style-name="P5781"><text:span text:style-name="T5782">Lietuvos Respublikos sveikatos sistemos įstatymo Nr. I-552<text:s/></text:span><text:span text:style-name="T5783">3, 29, 47, 74 straipsnių pakeitimo ir 67-1 straipsnio pripažinimo netekusiu galios įstatymas</text:span></text:p>
      <text:p text:style-name="P5784"/>
      <text:p text:style-name="P5785"><text:span text:style-name="T5786">18.</text:span></text:p>
      <text:p text:style-name="P5787"><text:span text:style-name="T5788">Lietuvos Respublikos Seimas, Įstatymas</text:span></text:p>
      <text:p text:style-name="P5789"><text:span text:style-name="T5790">Nr.<text:s/></text:span><text:a xlink:href="https://www.e-tar.lt/portal/legalAct.html?documentId=b3841ce02ad211eabe008ea93139d588" office:target-frame-name="_top" xlink:show="replace"><text:span text:style-name="T5791">XIII-2701</text:span></text:a><text:span text:style-name="T5792">,<text:s/></text:span><text:span text:style-name="T5793">2019-12-17, paskelbta TAR 2019-12-30, i. k. 2019-21419</text:span></text:p>
      <text:p text:style-name="P5794"><text:span text:style-name="T5795">Lietuvos Respublikos sveikatos sistemos įstatymo Nr. I-552 77 straipsnio pakeitimo įstatymas</text:span></text:p>
      <text:p text:style-name="P5796"/>
      <text:p text:style-name="P5797"><text:span text:style-name="T5798">19.</text:span></text:p>
      <text:p text:style-name="P5799"><text:span text:style-name="T5800">Lietuvos Respublikos Seimas, Įstatymas</text:span></text:p>
      <text:p text:style-name="P5801"><text:span text:style-name="T5802">Nr.<text:s/></text:span><text:a xlink:href="https://www.e-tar.lt/portal/legalAct.html?documentId=0b871b80c04d11ea9815f635b9c0dcef" office:target-frame-name="_top" xlink:show="replace"><text:span text:style-name="T5803">XIII-3148</text:span></text:a><text:span text:style-name="T5804">, 2020-06-25, paskelbta TAR 2020-07-07, i. k. 2020-15131</text:span></text:p>
      <text:p text:style-name="P5805"><text:span text:style-name="T5806">Lietuvos Respublikos sveikatos sistemos įstatymo Nr. I-552 38-1 straipsnio pakeitimo įstatymas</text:span></text:p>
      <text:p text:style-name="P5807"/>
      <text:p text:style-name="P5808"><text:span text:style-name="T5809">20.</text:span></text:p>
      <text:p text:style-name="P5810"><text:span text:style-name="T5811">Lietuvos Respublikos Seimas, Įstatymas</text:span></text:p>
      <text:p text:style-name="P5812"><text:span text:style-name="T5813">Nr.<text:s/></text:span><text:a xlink:href="https://www.e-tar.lt/portal/legalAct.html?documentId=99c5bff0c04d11ea9815f635b9c0dcef" office:target-frame-name="_top" xlink:show="replace"><text:span text:style-name="T5814">XIII-3155</text:span></text:a><text:span text:style-name="T5815">, 2020-06-25, paskelbta TAR 2020-07-07, i. k. 2020-15133</text:span></text:p>
      <text:p text:style-name="P5816"><text:span text:style-name="T5817">Lietuvos Respublikos sveikatos sistemos įstatymo Nr. I-552 11 ir 53 straipsnių pakeitimo įstatymas</text:span></text:p>
      <text:p text:style-name="P5818"/>
      <text:p text:style-name="P5819"><text:span text:style-name="T5820">2</text:span><text:span text:style-name="T5821">1.</text:span></text:p>
      <text:p text:style-name="P5822"><text:span text:style-name="T5823">Lietuvos Respublikos Seimas, Įstatymas</text:span></text:p>
      <text:p text:style-name="P5824"><text:span text:style-name="T5825">Nr.<text:s/></text:span><text:a xlink:href="https://www.e-tar.lt/portal/legalAct.html?documentId=ed760400429b11ea829bc2bea81c1194" office:target-frame-name="_top" xlink:show="replace"><text:span text:style-name="T5826">XIII-2772</text:span></text:a><text:span text:style-name="T5827">, 2020-01-14, paskelbta TAR 2020-01-29, i. k. 2020-02007</text:span></text:p>
      <text:p text:style-name="P5828"><text:span text:style-name="T5829">Lietuvos Respublikos sveikatos sistemos įstaty</text:span><text:span text:style-name="T5830">mo Nr. I-552 2, 3, 6, 11, 14, 15, 16, 50, 52 ir 86 straipsnių pakeitimo įstatymas</text:span></text:p>
      <text:p text:style-name="P5831"/>
      <text:p text:style-name="P5832"><text:span text:style-name="T5833">22.</text:span></text:p>
      <text:p text:style-name="P5834"><text:span text:style-name="T5835">Lietuvos Respublikos Seimas, Įstatymas</text:span></text:p>
      <text:p text:style-name="P5836"><text:span text:style-name="T5837">Nr.<text:s/></text:span><text:a xlink:href="https://www.e-tar.lt/portal/legalAct.html?documentId=f2f23840c65d11ea997c9ee767e856b4" office:target-frame-name="_top" xlink:show="replace"><text:span text:style-name="T5838">XIII-3224</text:span></text:a><text:span text:style-name="T5839">, 2020-06-30, paske</text:span><text:span text:style-name="T5840">lbta TAR 2020-07-15, i. k. 2020-15762</text:span></text:p>
      <text:p text:style-name="P5841"><text:span text:style-name="T5842">Lietuvos Respublikos sveikatos sistemos įstatymo Nr. I-552 2, 3, 6, 11, 14, 15, 16, 50, 52 ir 86 straipsnių pakeitimo įstatymo Nr. XIII-2772 7 ir 8 straipsnių pakeitimo įstatymas</text:span></text:p>
      <text:p text:style-name="P5843"/>
      <text:p text:style-name="P5844"><text:span text:style-name="T5845">23.</text:span></text:p>
      <text:p text:style-name="P5846"><text:span text:style-name="T5847">Lietuvos Respublikos Seimas, Įstat</text:span><text:span text:style-name="T5848">ymas</text:span></text:p>
      <text:p text:style-name="P5849"><text:span text:style-name="T5850">Nr.<text:s/></text:span><text:a xlink:href="https://www.e-tar.lt/portal/legalAct.html?documentId=ebe31e40c1ab11ea9815f635b9c0dcef" office:target-frame-name="_top" xlink:show="replace"><text:span text:style-name="T5851">XIII-3100</text:span></text:a><text:span text:style-name="T5852">, 2020-06-25, paskelbta TAR 2020-07-09, i. k. 2020-15305</text:span></text:p>
      <text:p text:style-name="P5853"><text:span text:style-name="T5854">Lietuvos Respublikos sveikatos sistemos įstatymo Nr. I-552 6, 46, 60, 61, 64, 65,<text:s/></text:span><text:span text:style-name="T5855">67 ir 68 straipsnių pakeitimo įstatymas</text:span></text:p>
      <text:p text:style-name="P5856"/>
      <text:p text:style-name="P5857"><text:span text:style-name="T5858">24.</text:span></text:p>
      <text:p text:style-name="P5859"><text:span text:style-name="T5860">Lietuvos Respublikos Seimas, Įstatymas</text:span></text:p>
      <text:p text:style-name="P5861"><text:span text:style-name="T5862">Nr.<text:s/></text:span><text:a xlink:href="https://www.e-tar.lt/portal/legalAct.html?documentId=3a9a99402df111eabe008ea93139d588" office:target-frame-name="_top" xlink:show="replace"><text:span text:style-name="T5863">XIII-2754</text:span></text:a><text:span text:style-name="T5864">, 2019-12-20, paskelbta TAR 2020-01-03, i. k. 2020-00039</text:span></text:p>
      <text:p text:style-name="P5865"><text:span text:style-name="T5866">Liet</text:span><text:span text:style-name="T5867">uvos Respublikos sveikatos sistemos įstatymo Nr. I-552 2, 3, 16, 59-1, 59-2, 59-3, 59-4, 59-5, 59-6, 75 straipsnių pakeitimo ir Įstatymo papildymo priedu įstatymas</text:span></text:p>
      <text:p text:style-name="P5868"/>
      <text:p text:style-name="P5869"><text:span text:style-name="T5870">25.</text:span></text:p>
      <text:p text:style-name="P5871"><text:span text:style-name="T5872">Lietuvos Respublikos Seimas, Įstatymas</text:span></text:p>
      <text:p text:style-name="P5873"><text:span text:style-name="T5874">Nr.<text:s/></text:span><text:a xlink:href="https://www.e-tar.lt/portal/legalAct.html?documentId=8383b0f09e8b11ea9515f752ff221ec9" office:target-frame-name="_top" xlink:show="replace"><text:span text:style-name="T5875">XIII-2947</text:span></text:a><text:span text:style-name="T5876">, 2020-05-21, paskelbta TAR 2020-05-25, i. k. 2020-11067</text:span></text:p>
      <text:p text:style-name="P5877"><text:span text:style-name="T5878">Lietuvos Respublikos sveikatos sistemos įstatymo Nr. I-552 2, 3, 16, 59-1, 59-2, 59-3, 59-4, 59-5, 59-6, 75 straipsnių pakeitimo ir Įsta</text:span><text:span text:style-name="T5879">tymo papildymo priedu įstatymo Nr. XIII-2754 1 ir 14 straipsnių pakeitimo įstatymas</text:span></text:p>
      <text:p text:style-name="P5880"/>
      <text:p text:style-name="P5881"><text:span text:style-name="T5882">26.</text:span></text:p>
      <text:p text:style-name="P5883"><text:span text:style-name="T5884">Lietuvos Respublikos Seimas, Įstatymas</text:span></text:p>
      <text:p text:style-name="P5885"><text:span text:style-name="T5886">Nr.<text:s/></text:span><text:a xlink:href="https://www.e-tar.lt/portal/legalAct.html?documentId=4cc053f0d89d11eb9f09e7df20500045" office:target-frame-name="_top" xlink:show="replace"><text:span text:style-name="T5887">XIV-403</text:span></text:a><text:span text:style-name="T5888">, 2021-06-17, paske</text:span><text:span text:style-name="T5889">lbta TAR 2021-06-29, i. k. 2021-14507</text:span></text:p>
      <text:p text:style-name="P5890"><text:span text:style-name="T5891">Lietuvos Respublikos sveikatos sistemos įstatymo Nr. I-552 67 straipsnio pakeitimo įstatymas</text:span></text:p>
      <text:p text:style-name="P5892"/>
      <text:p text:style-name="P5893"><text:span text:style-name="T5894">27.</text:span></text:p>
      <text:p text:style-name="P5895"><text:span text:style-name="T5896">Lietuvos Respublikos Seimas, Įstatymas</text:span></text:p>
      <text:p text:style-name="P5897"><text:span text:style-name="T5898">Nr.<text:s/></text:span><text:a xlink:href="https://www.e-tar.lt/portal/legalAct.html?documentId=f5cf0940dfab11eb9f09e7df20500045" office:target-frame-name="_top" xlink:show="replace"><text:span text:style-name="T5899">XIV-456</text:span></text:a><text:span text:style-name="T5900">, 2021-06-29, paskelbta TAR 2021-07-08, i. k. 2021-15474</text:span></text:p>
      <text:p text:style-name="P5901"><text:span text:style-name="T5902">Lietuvos Respublikos sveikatos sistemos įstatymo Nr. I-552 12, 61 ir 63 straipsnių pakeitimo įstatymas</text:span></text:p>
      <text:p text:style-name="P5903"/>
      <text:p text:style-name="P5904"><text:span text:style-name="T5905">28.</text:span></text:p>
      <text:p text:style-name="P5906"><text:span text:style-name="T5907">Lietuvos Respublikos Seimas, Įstatymas</text:span></text:p>
      <text:p text:style-name="P5908"><text:span text:style-name="T5909">Nr.<text:s/></text:span><text:a xlink:href="https://www.e-tar.lt/portal/legalAct.html?documentId=dfcb3ba067e611eca9ac839120d251c4" office:target-frame-name="_top" xlink:show="replace"><text:span text:style-name="T5910">XIV-792</text:span></text:a><text:span text:style-name="T5911">, 2021-12-16, paskelbta TAR 2021-12-28, i. k. 2021-27368</text:span></text:p>
      <text:p text:style-name="P5912"><text:span text:style-name="T5913">Lietuvos Respublikos sveikatos sistemos įstatymo Nr. I-552 38-1 straipsnio pakeitimo įstatymas</text:span></text:p>
      <text:p text:style-name="P5914"/>
      <text:p text:style-name="P5915"><text:span text:style-name="T5916">29.</text:span></text:p>
      <text:p text:style-name="P5917"><text:span text:style-name="T5918">Lietuvos<text:s/></text:span><text:span text:style-name="T5919">Respublikos Seimas, Įstatymas</text:span></text:p>
      <text:p text:style-name="P5920"><text:span text:style-name="T5921">Nr.<text:s/></text:span><text:a xlink:href="https://www.e-tar.lt/portal/legalAct.html?documentId=fc387100c6f411ec8d9390588bf2de65" office:target-frame-name="_top" xlink:show="replace"><text:span text:style-name="T5922">XIV-1043</text:span></text:a><text:span text:style-name="T5923">, 2022-04-21, paskelbta TAR 2022-04-28, i. k. 2022-08798</text:span></text:p>
      <text:p text:style-name="P5924"><text:span text:style-name="T5925">Lietuvos Respublikos sveikatos sistemos įstatymo Nr. I-552<text:s/></text:span><text:span text:style-name="T5926">47 ir 49 straipsnių pakeitimo įstatymas</text:span></text:p>
      <text:p text:style-name="P5927"/>
      <text:p text:style-name="P5928"><text:span text:style-name="T5929">30.</text:span></text:p>
      <text:p text:style-name="P5930"><text:span text:style-name="T5931">Lietuvos Respublikos Seimas, Įstatymas</text:span></text:p>
      <text:p text:style-name="P5932"><text:span text:style-name="T5933">Nr.<text:s/></text:span><text:a xlink:href="https://www.e-tar.lt/portal/legalAct.html?documentId=de91ebe0ccfd11ec8d9390588bf2de65" office:target-frame-name="_top" xlink:show="replace"><text:span text:style-name="T5934">XIV-1059</text:span></text:a><text:span text:style-name="T5935">, 2022-04-28, paskelbta TAR 2022-05-06, i. k. 2022-09668</text:span></text:p>
      <text:p text:style-name="P5936"><text:span text:style-name="T5937">Lietu</text:span><text:span text:style-name="T5938">vos Respublikos sveikatos sistemos įstatymo Nr. I-552 2, 59-1, 59-2, 59-3, 59-4, 59-5, 59-6, 75 straipsnių ir priedo pakeitimo įstatymas</text:span></text:p>
      <text:p text:style-name="P5939"/>
      <text:p text:style-name="P5940"><text:span text:style-name="T5941">31.</text:span></text:p>
      <text:p text:style-name="P5942"><text:span text:style-name="T5943">Lietuvos Respublikos Seimas, Įstatymas</text:span></text:p>
      <text:p text:style-name="P5944"><text:span text:style-name="T5945">Nr.<text:s/></text:span><text:a xlink:href="https://www.e-tar.lt/portal/legalAct.html?documentId=4c275d7067e611eca9ac839120d251c4" office:target-frame-name="_top" xlink:show="replace"><text:span text:style-name="T5946">XIV-790</text:span></text:a><text:span text:style-name="T5947">, 2021-12-16, paskelbta TAR 2021-12-28, i. k. 2021-27366</text:span></text:p>
      <text:p text:style-name="P5948"><text:span text:style-name="T5949">Lietuvos Respublikos sveikatos sistemos įstatymo Nr. I-552 I dalies III skyriaus pavadinimo pakeitimo ir Įstatymo papildymo 13-2 straipsniu įstatymas</text:span></text:p>
      <text:p text:style-name="P5950"/>
      <text:p text:style-name="P5951"><text:span text:style-name="T5952">32.</text:span></text:p>
      <text:p text:style-name="P5953"><text:span text:style-name="T5954">Lietuvos R</text:span><text:span text:style-name="T5955">espublikos Seimas, Įstatymas</text:span></text:p>
      <text:p text:style-name="P5956"><text:span text:style-name="T5957">Nr.<text:s/></text:span><text:a xlink:href="https://www.e-tar.lt/portal/legalAct.html?documentId=21da0ae0ccfe11ec8d9390588bf2de65" office:target-frame-name="_top" xlink:show="replace"><text:span text:style-name="T5958">XIV-1060</text:span></text:a><text:span text:style-name="T5959">, 2022-04-28, paskelbta TAR 2022-05-06, i. k. 2022-09669</text:span></text:p>
      <text:p text:style-name="P5960"><text:span text:style-name="T5961">Lietuvos Respublikos sveikatos sistemos įstatymo Nr. I-552 2</text:span><text:span text:style-name="T5962">, 3, 16, 59-1, 59-2, 59-3, 59-4, 59-5, 59-6, 75 straipsnių pakeitimo ir Įstatymo papildymo priedu įstatymo Nr. XIII-2754 5, 10 ir 14 straipsnių pakeitimo įstatymas</text:span></text:p>
      <text:p text:style-name="P5963"/>
      <text:p text:style-name="P5964"><text:span text:style-name="T5965">33.</text:span></text:p>
      <text:p text:style-name="P5966"><text:span text:style-name="T5967">Lietuvos Respublikos Seimas, Įstatymas</text:span></text:p>
      <text:p text:style-name="P5968"><text:span text:style-name="T5969">Nr.<text:s/></text:span><text:a xlink:href="https://www.e-tar.lt/portal/legalAct.html?documentId=bae9fe20040811edb32c9f9d8ba206f8" office:target-frame-name="_top" xlink:show="replace"><text:span text:style-name="T5970">XIV-1212</text:span></text:a><text:span text:style-name="T5971">, 2022-06-28, paskelbta TAR 2022-07-15, i. k. 2022-15577</text:span></text:p>
      <text:p text:style-name="P5972"><text:span text:style-name="T5973">Lietuvos Respublikos sveikatos sistemos įstatymo Nr. I-552 77 straipsnio pakeitimo įstatymas</text:span></text:p>
      <text:p text:style-name="P5974"/>
      <text:p text:style-name="P5975"><text:span text:style-name="T5976">34.</text:span></text:p>
      <text:p text:style-name="P5977"><text:span text:style-name="T5978">Lietuvos Respublikos Seimas, Įstatymas</text:span></text:p>
      <text:p text:style-name="P5979"><text:span text:style-name="T5980">Nr.<text:s/></text:span><text:a xlink:href="https://www.e-tar.lt/portal/legalAct.html?documentId=46172830e1ac11ec8d9390588bf2de65" office:target-frame-name="_top" xlink:show="replace"><text:span text:style-name="T5981">XIV-1113</text:span></text:a><text:span text:style-name="T5982">, 2022-05-19, paskelbta TAR 2022-06-01, i. k. 2022-11874</text:span></text:p>
      <text:p text:style-name="P5983"><text:span text:style-name="T5984">Lietuvos Respublikos sveikatos sistemos įstatymo Nr. I-552 2 straipsnio pakeitimo ir Įsta</text:span><text:span text:style-name="T5985">tymo papildymo 19-1 straipsniu įstatymas</text:span></text:p>
      <text:p text:style-name="P5986"/>
      <text:p text:style-name="P5987"><text:span text:style-name="T5988">35.</text:span></text:p>
      <text:p text:style-name="P5989"><text:span text:style-name="T5990">Lietuvos Respublikos Seimas, Įstatymas</text:span></text:p>
      <text:p text:style-name="P5991"><text:span text:style-name="T5992">Nr.<text:s/></text:span><text:a xlink:href="https://www.e-tar.lt/portal/legalAct.html?documentId=2b5c7eb000eb11ed8fa7d02a65c371ad" office:target-frame-name="_top" xlink:show="replace"><text:span text:style-name="T5993">XIV-1279</text:span></text:a><text:span text:style-name="T5994">, 2022-06-30, paskelbta TAR 2022-07-11, i. k. 2022-15197</text:span></text:p>
      <text:p text:style-name="P5995"><text:span text:style-name="T5996">Lietuvos Respublikos sveikatos sistemos įstatymo Nr. I-552 2 straipsnio pakeitimo ir Įstatymo papildymo 12-1 ir 51-1 straipsniais įstatymas</text:span></text:p>
      <text:p text:style-name="P5997"/>
      <text:p text:style-name="P5998"><text:span text:style-name="T5999">36.</text:span></text:p>
      <text:p text:style-name="P6000"><text:span text:style-name="T6001">Lietuvos Respublikos Seimas, Įstatymas</text:span></text:p>
      <text:p text:style-name="P6002"><text:span text:style-name="T6003">Nr.<text:s/></text:span><text:a xlink:href="https://www.e-tar.lt/portal/legalAct.html?documentId=3a9ee6c07af211edbc04912defe897d1" office:target-frame-name="_top" xlink:show="replace"><text:span text:style-name="T6004">XIV-1637</text:span></text:a><text:span text:style-name="T6005">, 2022-12-08, paskelbta TAR 2022-12-13, i. k. 2022-25404</text:span></text:p>
      <text:p text:style-name="P6006"><text:span text:style-name="T6007">Lietuvos Respublikos sveikatos sistemos įstatymo Nr. I-552 47 ir 49 straipsnių pakeitimo įstatymas</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15T10:08:00Z</meta:creation-date>
    <dc:date>2022-12-15T10:08:00Z</dc:date>
    <meta:print-date>2254-05-16T19:52:00Z</meta:print-date>
    <meta:template xlink:href="Normal.dotm" xlink:type="simple"/>
    <meta:editing-cycles>2</meta:editing-cycles>
    <meta:editing-duration>PT0S</meta:editing-duration>
    <meta:document-statistic meta:page-count="5" meta:paragraph-count="1280" meta:word-count="30711" meta:character-count="231823" meta:row-count="6133" meta:non-whitespace-character-count="202392"/>
  </office:meta>
</office:document-meta>
</file>