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FF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2in"/>
    </style:style>
    <style:style style:name="T73" style:parent-style-name="DefaultParagraphFont" style:family="text">
      <style:text-properties fo:color="#000000" fo:letter-spacing="-0.002in"/>
    </style:style>
    <style:style style:name="T74" style:parent-style-name="DefaultParagraphFont" style:family="text">
      <style:text-properties fo:color="#000000" fo:letter-spacing="-0.002in"/>
    </style:style>
    <style:style style:name="T75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76" style:parent-style-name="DefaultParagraphFont" style:family="text">
      <style:text-properties fo:color="#000000" fo:letter-spacing="-0.002in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fo:color="#000000" fo:letter-spacing="-0.0013in"/>
    </style:style>
    <style:style style:name="T108" style:parent-style-name="DefaultParagraphFont" style:family="text">
      <style:text-properties fo:color="#000000" fo:letter-spacing="-0.001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6.6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6.6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6.6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6.6%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FF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FF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01 iki 2015-08-31</text:span></text:p>
      <text:p text:style-name="P5"/>
      <text:p text:style-name="P6"><text:span text:style-name="T7">Įsakymas paskelbtas: Žin. 2010, Nr.<text:s/></text:span><text:a xlink:href="https://www.e-tar.lt/portal/legalAct.html?documentId=TAR.E2C127F09719" office:target-frame-name="_top" xlink:show="replace"><text:span text:style-name="T8">33-1582</text:span></text:a><text:span text:style-name="T9">, i. k. 1102210ISAK0003-163</text:span></text:p>
      <text:p text:style-name="P10"/>
      <text:p text:style-name="P11">Nauja redakcija nuo 2011-09-18:</text:p>
      <text:p text:style-name="Normal"><text:span text:style-name="T12">Nr.<text:s/></text:span><text:a xlink:href="https://www.e-tar.lt/portal/legalAct.html?documentId=TAR.882C8FB82829" office:target-frame-name="_top" xlink:show="replace"><text:span text:style-name="T13">3-545</text:span></text:a><text:span text:style-name="T14">, 2011-09-14, Žin. 2011, Nr. 114-5367 (2011-09-17), i. k. 1112210ISAK0003-545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TRAUKINIO MAŠINISTŲ PROFESINIO MOKYMO PROGRAMŲ REIKALAVIMŲ PATVIRTINIMO</text:p>
      <text:p text:style-name="P20"/>
      <text:p text:style-name="P21"><text:span text:style-name="T22">2010 m. kovo 16 d. Nr. 3-163</text:span></text:p>
      <text:p text:style-name="P23">Vilnius</text:p>
      <text:p text:style-name="P24"/>
      <text:p text:style-name="P25"><text:span text:style-name="T26">Vadovaudamasis Lietuvos Respublikos geležinkelių transporto eismo saugos įstatymo (Žin., 2004, Nr.<text:s/></text:span><text:a xlink:href="https://www.e-tar.lt/portal/lt/legalAct/TAR.C7A984833333" office:target-frame-name="_blank" xlink:show="new"><text:span text:style-name="T27">4-27</text:span></text:a><text:span text:style-name="T28">; 2010, Nr.<text:s/></text:span><text:a xlink:href="https://www.e-tar.lt/portal/lt/legalAct/TAR.5896438195B9" office:target-frame-name="_blank" xlink:show="new"><text:span text:style-name="T29">12-557</text:span></text:a><text:span text:style-name="T30">) 5 straipsnio 3 dalies 5 punktu ir įgyvendindamas 2007 m. spalio 23 d. Europos Parlamento ir Tarybos direktyvos 2007/59/EB dėl traukinių<text:s/></text:span><text:span text:style-name="T31">mašinistų, valdančių lokomotyvus ir traukinius geležinkelių sistemoje Bendrijos teritorijoje, sertifikavimo (OL 2007 L 315, p. 51) nuostatas,</text:span></text:p>
      <text:p text:style-name="P32"><text:span text:style-name="T33">tvirtinu</text:span><text:span text:style-name="T34"><text:s/>Traukinio mašinistų profesinio</text:span><text:span text:style-name="T35"><text:s/></text:span><text:span text:style-name="T36">mokymo programų reikalavimus (pridedama).</text:span><text:s/></text:p>
      <text:p text:style-name="P37"/>
      <text:p text:style-name="P38"/>
      <text:p text:style-name="P39"><text:span text:style-name="T40">Susisiekimo ministras</text:span><text:span text:style-name="T41"><text:tab/>Eli</text:span><text:span text:style-name="T42">gijus Masiulis</text:span></text:p>
      <text:p text:style-name="Normal"/>
      <text:soft-page-break/>
      <text:p text:style-name="P43"><text:span text:style-name="T44">Patvirtinta</text:span></text:p>
      <text:p text:style-name="P45">Lietuvos Respublikos susisiekimo ministro<text:s/></text:p>
      <text:p text:style-name="P46">2010 m. kovo 16 d. įsakymu Nr. 3-163</text:p>
      <text:p text:style-name="P47">(Lietuvos Respublikos susisiekimo ministro<text:s/></text:p>
      <text:p text:style-name="P48">2011 m. rugsėjo 14 d. įsakymo Nr. 3-545</text:p>
      <text:p text:style-name="P49">redakcija)</text:p>
      <text:p text:style-name="P50"/>
      <text:p text:style-name="P51"><text:span text:style-name="T52">TRAUKINIO MAŠINISTŲ PROFESINIO MOKYMO PROGRAMŲ<text:s/></text:span><text:span text:style-name="T53">REIKALAVIM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Traukinio mašinistų profesinio</text:span><text:span text:style-name="T63"><text:s/></text:span><text:span text:style-name="T64">mokymo programų reikalavimuose (toliau – reikalavimai) nustatomi traukinio mašinisto profesinio</text:span><text:span text:style-name="T65"><text:s/></text:span><text:span text:style-name="T66">mokymo programų traukinio mašinisto pažymėjimui gauti turinio, struktūros ir ve</text:span><text:span text:style-name="T67">rtinimo tvarkos reikalavimai.</text:span></text:p>
      <text:p text:style-name="P68"><text:span text:style-name="T69">2</text:span><text:span text:style-name="T70">. Asmenis, pageidaujančius gauti traukinio mašinisto pažymėjimą, moko Valstybinės geležinkelio inspekcijos prie Susisiekimo ministerijos (toliau – Inspekcija) pripažintas mokymo centras.</text:span></text:p>
      <text:p text:style-name="P71"><text:span text:style-name="T72">3</text:span><text:span text:style-name="T73">. Mokymo centro pripažinimo p</text:span><text:span text:style-name="T74">ažymėjimas patvirtina, kad mokymo centras turi formaliojo</text:span><text:span text:style-name="T75"><text:s/></text:span><text:span text:style-name="T76">profesinio mokymo programą, parengtą pagal šiuos reikalavimus ir įregistruotą Studijų, mokymo programų ir kvalifikacijų registre (toliau – Registras).<text:s/></text:span></text:p>
      <text:p text:style-name="P77"><text:span text:style-name="T78">4</text:span><text:span text:style-name="T79">. Šiuose reikalavimuose vartojamos sąvokos paaiškintos Lietuvos Respublikos geležinkelių transporto kodekse (Žin., 2004, Nr. 72-2487; 2006, Nr.<text:s/></text:span><text:a xlink:href="https://www.e-tar.lt/portal/lt/legalAct/TAR.203BD3B78E9B" office:target-frame-name="_blank" xlink:show="new"><text:span text:style-name="T80">72-2672</text:span></text:a><text:span text:style-name="T81">), Lietuvos Respubli</text:span><text:span text:style-name="T82">kos geležinkelių transporto eismo saugos įstatyme (Žin., 2004, Nr.<text:s/></text:span><text:a xlink:href="https://www.e-tar.lt/portal/lt/legalAct/TAR.C7A984833333" office:target-frame-name="_blank" xlink:show="new"><text:span text:style-name="T83">4-27</text:span></text:a><text:span text:style-name="T84">; 2010, Nr.<text:s/></text:span><text:a xlink:href="https://www.e-tar.lt/portal/lt/legalAct/TAR.5896438195B9" office:target-frame-name="_blank" xlink:show="new"><text:span text:style-name="T85">12-</text:span><text:span text:style-name="T86">557</text:span></text:a><text:span text:style-name="T87">) ir kituose teisės aktuose.</text:span></text:p>
      <text:p text:style-name="P88"/>
      <text:p text:style-name="P89"><text:span text:style-name="T90">II</text:span><text:span text:style-name="T91">.<text:s/></text:span><text:span text:style-name="T92">TRAUKINIO MAŠINISTŲ PROFESINIO MOKYMO PROGRAMŲ TURINYS</text:span></text:p>
      <text:p text:style-name="P93"/>
      <text:p text:style-name="P94"><text:span text:style-name="T95">5</text:span><text:span text:style-name="T96">. Traukinio mašinisto pažymėjimui gauti profesinio mokymo programos turi būti sudaromos taip, kad asmeniui, pageidaujančiam gauti traukinio mašinisto pa</text:span><text:span text:style-name="T97">žymėjimą, būtų suteikta teorinių ir praktinių žinių apie:</text:span></text:p>
      <text:p text:style-name="P98"><text:span text:style-name="T99">5.1</text:span><text:span text:style-name="T100">. geležinkelių transporto eismo saugos reikalavimus bei juos nustatančius teisės aktus ir taikomus norminius techninius dokumentus;</text:span><text:s/></text:p>
      <text:p text:style-name="P101">Punkto pakeitimai:</text:p>
      <text:p text:style-name="P102"><text:span text:style-name="T103">Nr.<text:s/></text:span><text:a xlink:href="https://www.e-tar.lt/portal/legalAct.html?documentId=TAR.CF1F7F18DB2A" office:target-frame-name="_top" xlink:show="replace"><text:span text:style-name="T104">3-569</text:span></text:a><text:span text:style-name="T105">, 2012-08-27, Žin., 2012, Nr. 102-5200 (2012-08-31), i. k. 1122210ISAK0003-569</text:span></text:p>
      <text:p text:style-name="Normal"/>
      <text:p text:style-name="P106"><text:span text:style-name="T107">5.2</text:span><text:span text:style-name="T108">. su geležinkelių transporto objektų naudojimu susijusią riziką ir rizikos valdymo priemones;</text:span><text:s/></text:p>
      <text:p text:style-name="P109">Punkto pakeitimai:</text:p>
      <text:p text:style-name="P110"><text:span text:style-name="T111">Nr.<text:s/></text:span><text:a xlink:href="https://www.e-tar.lt/portal/legalAct.html?documentId=TAR.CF1F7F18DB2A" office:target-frame-name="_top" xlink:show="replace"><text:span text:style-name="T112">3-569</text:span></text:a><text:span text:style-name="T113">, 2012-08-27, Žin., 2012, Nr. 102-5200 (2012-08-31), i. k. 1122210ISAK0003-569</text:span></text:p>
      <text:p text:style-name="Normal"/>
      <text:p text:style-name="P114"><text:span text:style-name="T115">5.3</text:span><text:span text:style-name="T116">. geležinkelių riedmenų valdymo būdus ir jų principus;</text:span><text:s/></text:p>
      <text:p text:style-name="P117">Punkto pakeitimai:</text:p>
      <text:p text:style-name="P118"><text:span text:style-name="T119">Nr.<text:s/></text:span><text:a xlink:href="https://www.e-tar.lt/portal/legalAct.html?documentId=TAR.CF1F7F18DB2A" office:target-frame-name="_top" xlink:show="replace"><text:span text:style-name="T120">3-569</text:span></text:a><text:span text:style-name="T121">, 2012-08-27, Žin., 2012, Nr. 102-5200 (2012-08-31), i. k. 1122210ISAK0003-569</text:span></text:p>
      <text:p text:style-name="Normal"/>
      <text:p text:style-name="P122"><text:span text:style-name="T123">5.4</text:span><text:span text:style-name="T124">. geležinkelių signalizacijos sistemą ir su ja susijusias taisykles;</text:span><text:s/></text:p>
      <text:p text:style-name="P125">Punkto pakeitimai:</text:p>
      <text:p text:style-name="P126"><text:span text:style-name="T127">Nr.<text:s/></text:span><text:a xlink:href="https://www.e-tar.lt/portal/legalAct.html?documentId=TAR.CF1F7F18DB2A" office:target-frame-name="_top" xlink:show="replace"><text:span text:style-name="T128">3-569</text:span></text:a><text:span text:style-name="T129">, 2012-08-27, Žin., 2012, Nr. 102-5200 (2012-08-31), i. k. 1122210ISAK0003-569</text:span></text:p>
      <text:p text:style-name="Normal"/>
      <text:p text:style-name="P130"><text:span text:style-name="T131">5.5</text:span><text:span text:style-name="T132">. traukinius ir jų formavimą;</text:span><text:s/></text:p>
      <text:p text:style-name="P133">Punkto pakeitimai:</text:p>
      <text:p text:style-name="P134"><text:span text:style-name="T135">Nr.<text:s/></text:span><text:a xlink:href="https://www.e-tar.lt/portal/legalAct.html?documentId=TAR.CF1F7F18DB2A" office:target-frame-name="_top" xlink:show="replace"><text:span text:style-name="T136">3-569</text:span></text:a><text:span text:style-name="T137">, 2012-08-27, Žin., 2012, Nr. 102-5200 (2012-08-31), i. k. 1122210ISAK0003-569</text:span></text:p>
      <text:p text:style-name="Normal"/>
      <text:p text:style-name="P138"><text:span text:style-name="T139">5.6</text:span><text:span text:style-name="T140">. techninius reikalavimus, taikomus geležinkelių riedmenims;</text:span><text:s/></text:p>
      <text:soft-page-break/>
      <text:p text:style-name="P141">Punkto pakeitimai:</text:p>
      <text:p text:style-name="P142"><text:span text:style-name="T143">Nr.<text:s/></text:span><text:a xlink:href="https://www.e-tar.lt/portal/legalAct.html?documentId=TAR.CF1F7F18DB2A" office:target-frame-name="_top" xlink:show="replace"><text:span text:style-name="T144">3-569</text:span></text:a><text:span text:style-name="T145">, 2012-08-27, Žin., 2012, Nr. 102-5200 (2012-08-31), i. k. 1122210ISAK0003-569</text:span></text:p>
      <text:p text:style-name="Normal"/>
      <text:p text:style-name="P146"><text:span text:style-name="T147">5.7</text:span><text:span text:style-name="T148">. traukinio mašinistui keliamus profesinius reikalavimus ir geležinkelių riedmenų brigados narių<text:s/></text:span><text:span text:style-name="T149">darbo tvarkos taisykles;</text:span><text:s/></text:p>
      <text:p text:style-name="P150">Punkto pakeitimai:</text:p>
      <text:p text:style-name="P151"><text:span text:style-name="T152">Nr.<text:s/></text:span><text:a xlink:href="https://www.e-tar.lt/portal/legalAct.html?documentId=TAR.CF1F7F18DB2A" office:target-frame-name="_top" xlink:show="replace"><text:span text:style-name="T153">3-569</text:span></text:a><text:span text:style-name="T154">, 2012-08-27, Žin., 2012, Nr. 102-5200 (2012-08-31), i. k. 1122210ISAK0003-569</text:span></text:p>
      <text:p text:style-name="Normal"/>
      <text:p text:style-name="P155"><text:span text:style-name="T156">5.8</text:span><text:span text:style-name="T157">. privalomus veiksmus, atliekamus</text:span><text:span text:style-name="T158"><text:s/>įvykus geležinkelių transporto eismo įvykiui, ir geležinkelių transporto eismo įvykių tyrimo ir padarinių likvidavimo reglamentavimą.</text:span><text:s/></text:p>
      <text:p text:style-name="P159">Punkto pakeitimai:</text:p>
      <text:p text:style-name="P160"><text:span text:style-name="T161">Nr.<text:s/></text:span><text:a xlink:href="https://www.e-tar.lt/portal/legalAct.html?documentId=TAR.CF1F7F18DB2A" office:target-frame-name="_top" xlink:show="replace"><text:span text:style-name="T162">3-569</text:span></text:a><text:span text:style-name="T163">, 2012-08-</text:span><text:span text:style-name="T164">27, Žin., 2012, Nr. 102-5200 (2012-08-31), i. k. 1122210ISAK0003-569</text:span></text:p>
      <text:p text:style-name="Normal"/>
      <text:p text:style-name="P165"><text:span text:style-name="T166">6</text:span><text:span text:style-name="T167">. Praktinis mokymas turi sudaryti ne mažiau kaip 60 procentų mokymo dalykams skirtų valandų.</text:span></text:p>
      <text:p text:style-name="P168"><text:span text:style-name="T169">6</text:span><text:span text:style-name="T170">1</text:span><text:span text:style-name="T171">.</text:span><text:span text:style-name="T172"><text:s/></text:span><text:span text:style-name="T173">Traukinio mašinistų profesinis mokymas nuolatinio (dieninio) ar nuotolinio<text:s/></text:span><text:span text:style-name="T174">mokymo forma turi sudaryti ne mažiau kaip 640 akademinių valandų.</text:span><text:s/></text:p>
      <text:p text:style-name="P175">Papildyta punktu:</text:p>
      <text:p text:style-name="P176"><text:span text:style-name="T177">Nr.<text:s/></text:span><text:a xlink:href="https://www.e-tar.lt/portal/legalAct.html?documentId=TAR.CF1F7F18DB2A" office:target-frame-name="_top" xlink:show="replace"><text:span text:style-name="T178">3-569</text:span></text:a><text:span text:style-name="T179">, 2012-08-27, Žin., 2012, Nr. 102-5200 (2012-08-31), i. k. 1122210ISAK0003-569</text:span></text:p>
      <text:p text:style-name="Normal"/>
      <text:p text:style-name="P180"><text:span text:style-name="T181">6</text:span><text:span text:style-name="T182">2</text:span><text:span text:style-name="T183">.</text:span><text:span text:style-name="T184"><text:s/></text:span><text:span text:style-name="T185">Asmenų, turinčių darbuotojo, kurio darbas susijęs su geležinkelių transporto eismu, pažymėjimą, profesinis mokymas nuolatinio (dieninio) ar nuotolinio mokymo forma turi sudaryti ne mažiau kaip 320 akademinių valandų.</text:span><text:s/></text:p>
      <text:p text:style-name="P186">Papildyta punktu:</text:p>
      <text:p text:style-name="P187"><text:span text:style-name="T188">Nr.<text:s/></text:span><text:a xlink:href="https://www.e-tar.lt/portal/legalAct.html?documentId=TAR.CF1F7F18DB2A" office:target-frame-name="_top" xlink:show="replace"><text:span text:style-name="T189">3-569</text:span></text:a><text:span text:style-name="T190">, 2012-08-27, Žin., 2012, Nr. 102-5200 (2012-08-31), i. k. 1122210ISAK0003-569</text:span></text:p>
      <text:p text:style-name="Normal"/>
      <text:p text:style-name="P191"/>
      <text:p text:style-name="P192"><text:span text:style-name="T193">III</text:span><text:span text:style-name="T194">.<text:s/></text:span><text:span text:style-name="T195">TRAUKINIO MAŠINISTŲ PROFESINIO MOKYMO PROGRAMOS STRUKTŪRA</text:span></text:p>
      <text:p text:style-name="P196"/>
      <text:p text:style-name="P197"><text:span text:style-name="T198">7</text:span><text:span text:style-name="T199">. Traukinio mašinisto profesinio mokymo programa rengiama vadovaujantis šiais reikalavimais ir Formaliojo profesinio mokymo programų rengimo ir įteisinimo tvarkos apraše, patvirtintame Lietuvos Respublikos švietimo ir mokslo ministro 2010 m. rugpjūčio 27 d</text:span><text:span text:style-name="T200">. įsakymu Nr. V-1435 (Žin., 2010, Nr.<text:s/></text:span><text:a xlink:href="https://www.e-tar.lt/portal/lt/legalAct/TAR.2E06D8EA73E7" office:target-frame-name="_blank" xlink:show="new"><text:span text:style-name="T201">105-5436</text:span></text:a><text:span text:style-name="T202">), nustatytais reikalavimais.</text:span></text:p>
      <text:p text:style-name="P203"><text:span text:style-name="T204">8</text:span><text:span text:style-name="T205">. Traukinio mašinistų profesinio</text:span><text:span text:style-name="T206"><text:s/></text:span><text:span text:style-name="T207">mokymo programose nustatomi mokymo metodai gali apimti ko</text:span><text:span text:style-name="T208">mpiuterines mokymo sistemas individualiam mokymui; geležinkelių riedmenų valdymo imitavimo įrenginių naudojimą sudarant galimybę įgyti praktinių žinių, kurių neįmanoma išmokyti realiomis sąlygomis; geležinkelio kelio vaizdo, matomo iš traukinio mašinisto k</text:span><text:span text:style-name="T209">abinos, įrašus.</text:span></text:p>
      <text:p text:style-name="P210"><text:span text:style-name="T211">9</text:span><text:span text:style-name="T212">. Aprašant traukinio mašinistų profesinio mokymo programų praktinių mokymų metodus pirmenybė turi būti teikiama tokiam mokymo metodui, kai traukinio mašinistas lydi asmenį, pageidaujantį gauti traukinio mašinisto pažymėjimą, nustatytu<text:s/></text:span><text:span text:style-name="T213">maršrutu atitinkamą važiavimų skaičių dienos ir nakties metu.</text:span></text:p>
      <text:p text:style-name="P214"/>
      <text:p text:style-name="P215"><text:span text:style-name="T216">IV</text:span><text:span text:style-name="T217">.<text:s/></text:span><text:span text:style-name="T218">TRAUKINIO MAŠINISTŲ PROFESINIO MOKYMO PROGRAMŲ vertinimas</text:span></text:p>
      <text:p text:style-name="P219"/>
      <text:p text:style-name="P220"><text:span text:style-name="T221">10</text:span><text:span text:style-name="T222">. Traukinio mašinistų profesinio</text:span><text:span text:style-name="T223"><text:s/></text:span><text:span text:style-name="T224">mokymo programos teikiamos vertinti ir</text:span><text:span text:style-name="T225"><text:s/></text:span><text:span text:style-name="T226">tvirtinti</text:span><text:span text:style-name="T227"><text:s/></text:span><text:span text:style-name="T228">Inspekcijai.</text:span></text:p>
      <text:p text:style-name="P229"><text:span text:style-name="T230">11</text:span><text:span text:style-name="T231">. Inspekcija per<text:s/></text:span><text:span text:style-name="T232">10 darbo dienų nuo traukinio mašinistų mokymo programos pateikimo dienos įvertina, ar ji atitinka šiuos reikalavimus, ją patvirtina ir teikia Kvalifikacijų ir profesinio mokymo plėtros centrui.</text:span></text:p>
      <text:p text:style-name="P233"><text:span text:style-name="T234">12</text:span><text:span text:style-name="T235">. Jeigu nustatoma, kad traukinio mašinistų profesinio</text:span><text:span text:style-name="T236"><text:s/></text:span><text:span text:style-name="T237">mokymo programa turi būti tikslinama, Inspekcija apie tai informuoja ją pateikusį mokymo centrą ir nustato terminą<text:s/></text:span><text:soft-page-break/><text:span text:style-name="T238">pakeitimams atlikti.</text:span></text:p>
      <text:p text:style-name="P239"><text:span text:style-name="T240">13</text:span><text:span text:style-name="T241">. Įregistruotų Registre traukinio mašinistų profesinio</text:span><text:span text:style-name="T242"><text:s/></text:span><text:span text:style-name="T243">mokymo programų sąrašą Inspekcija skelbia savo tinklalapyje</text:span><text:span text:style-name="T244">.</text:span></text:p>
      <text:p text:style-name="P245"/>
      <text:p text:style-name="P246"><text:span text:style-name="T247">V</text:span><text:span text:style-name="T248">.<text:s/></text:span><text:span text:style-name="T249">BAIGIAMOSIOS NUOSTATOS</text:span></text:p>
      <text:p text:style-name="P250"/>
      <text:p text:style-name="P251"><text:span text:style-name="T252">14</text:span><text:span text:style-name="T253">. Inspekcijos sprendimai, susiję su šių reikalavimų taikymu, gali būti skundžiami teisės aktų nustatyta tvarka.</text:span></text:p>
      <text:p text:style-name="P254"><text:span text:style-name="T255">_________________</text:span></text:p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Lietuvos Respublikos susisiekimo ministerija, Įsakymas</text:span></text:p>
      <text:p text:style-name="P265"><text:span text:style-name="T266">Nr.<text:s/></text:span><text:a xlink:href="https://www.e-tar.lt/portal/legalAct.html?documentId=TAR.882C8FB82829" office:target-frame-name="_top" xlink:show="replace"><text:span text:style-name="T267">3-545</text:span></text:a><text:span text:style-name="T268">, 2011-09-14, Žin., 2011, Nr. 114-5367 (2011-09-17), i. k. 1112210ISAK0003-545</text:span></text:p>
      <text:p text:style-name="P269"><text:span text:style-name="T270">Dėl Lietuvos Respublikos susisiekimo ministro 2010 m. kovo 16 d. įsakymo Nr. 3-163 "Dėl Tra</text:span><text:span text:style-name="T271">ukinio mašinistų mokymo programų reikalavimų patvirtinimo" pakeitimo</text:span></text:p>
      <text:p text:style-name="P272"/>
      <text:p text:style-name="P273"><text:span text:style-name="T274">2.</text:span></text:p>
      <text:p text:style-name="P275"><text:span text:style-name="T276">Lietuvos Respublikos susisiekimo ministerija, Įsakymas</text:span></text:p>
      <text:p text:style-name="P277"><text:span text:style-name="T278">Nr.<text:s/></text:span><text:a xlink:href="https://www.e-tar.lt/portal/legalAct.html?documentId=TAR.CF1F7F18DB2A" office:target-frame-name="_top" xlink:show="replace"><text:span text:style-name="T279">3-569</text:span></text:a><text:span text:style-name="T280">, 2012-08-27, Žin., 2012, Nr.<text:s/></text:span><text:span text:style-name="T281">102-5200 (2012-08-31), i. k. 1122210ISAK0003-569</text:span></text:p>
      <text:p text:style-name="P282"><text:span text:style-name="T283">Dėl Lietuvos Respublikos susisiekimo ministro 2010 m. kovo 16 d. įsakymo Nr. 3-163 "Dėl Traukinio mašinistų profesinio mokymo programų reikalavimų patvirtinimo"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23T16:21:00Z</meta:creation-date>
    <dc:date>2015-10-23T16:21:00Z</dc:date>
    <meta:template xlink:href="Normal" xlink:type="simple"/>
    <meta:editing-cycles>2</meta:editing-cycles>
    <meta:editing-duration>PT0S</meta:editing-duration>
    <meta:document-statistic meta:page-count="4" meta:paragraph-count="100" meta:word-count="1175" meta:character-count="8987" meta:row-count="344" meta:non-whitespace-character-count="7912"/>
  </office:meta>
</office:document-meta>
</file>