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8861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keep-together="always" fo:break-before="page" style:vertical-align="middle" fo:margin-left="3.6in" fo:margin-right="-0.0159in">
        <style:tab-stops/>
      </style:paragraph-properties>
      <style:text-properties fo:hyphenate="false"/>
    </style:style>
    <style:style style:name="P40" style:parent-style-name="Normal" style:family="paragraph">
      <style:paragraph-properties fo:keep-together="always" style:vertical-align="middle" fo:margin-right="-0.0159in" fo:text-indent="3.2486in"/>
      <style:text-properties style:font-weight-complex="bold"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right="-0.0159in" fo:text-indent="3.2486in"/>
      <style:text-properties style:font-weight-complex="bold"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right="-0.0159in" fo:text-indent="3.2486in"/>
      <style:text-properties style:font-weight-complex="bold"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right="-0.0159in" fo:text-indent="3.2486in"/>
      <style:text-properties style:font-weight-complex="bold" fo:color="#000000" style:font-size-complex="12pt" fo:hyphenate="false"/>
    </style:style>
    <style:style style:name="P44" style:parent-style-name="Normal" style:family="paragraph">
      <style:paragraph-properties fo:keep-together="always" style:vertical-align="middle" fo:margin-right="-0.0159in" fo:text-indent="3.2486in"/>
      <style:text-properties style:font-weight-complex="bold" fo:color="#000000" style:font-size-complex="12pt" fo:hyphenate="false"/>
    </style:style>
    <style:style style:name="P45" style:parent-style-name="Normal" style:family="paragraph">
      <style:paragraph-properties fo:keep-together="always" style:vertical-align="middle" fo:margin-left="3.2486in" fo:margin-right="-0.0159in">
        <style:tab-stops/>
      </style:paragraph-properties>
      <style:text-properties style:font-weight-complex="bold" fo:color="#000000" style:font-size-complex="12pt" fo:hyphenate="false"/>
    </style:style>
    <style:style style:name="P46" style:parent-style-name="Normal" style:family="paragraph">
      <style:paragraph-properties fo:keep-together="always" fo:text-align="center" style:vertical-align="middle" fo:margin-right="-0.0159in" fo:text-indent="-0.1541in"/>
      <style:text-properties fo:font-weight="bold" style:font-weight-asian="bold" style:font-weight-complex="bold" fo:color="#000000" style:font-size-complex="12pt" fo:hyphenate="false"/>
    </style:style>
    <style:style style:name="P47" style:parent-style-name="Normal" style:family="paragraph">
      <style:paragraph-properties fo:keep-together="always" fo:text-align="center" style:vertical-align="middle" fo:margin-right="-0.0159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50" style:parent-style-name="Normal" style:family="paragraph">
      <style:paragraph-properties fo:keep-together="always" fo:text-align="center" style:vertical-align="middl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keep-together="always"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2166in"/>
      <style:text-properties fo:hyphenate="false"/>
    </style:style>
    <style:style style:name="P69" style:parent-style-name="Normal" style:family="paragraph">
      <style:paragraph-properties fo:keep-together="always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keep-together="always" fo:text-align="center" style:vertical-align="middle" fo:text-indent="0.0416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color="#000000" fo:letter-spacing="-0.002in" style:font-size-complex="12pt"/>
    </style:style>
    <style:style style:name="T84" style:parent-style-name="DefaultParagraphFont" style:family="text">
      <style:text-properties fo:color="#000000" fo:letter-spacing="-0.002in" style:font-size-complex="12pt"/>
    </style:style>
    <style:style style:name="T85" style:parent-style-name="DefaultParagraphFont" style:family="text">
      <style:text-properties fo:color="#000000" fo:letter-spacing="-0.002in" style:font-size-complex="12pt"/>
    </style:style>
    <style:style style:name="P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per 66.6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per 66.6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style:vertical-align="middle"/>
      <style:text-properties fo:hyphenate="false"/>
    </style:style>
    <style:style style:name="P123" style:parent-style-name="Normal" style:family="paragraph">
      <style:paragraph-properties fo:keep-together="always" fo:text-align="center" style:vertical-align="middle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keep-together="always" fo:text-align="center" style:vertical-align="middle" fo:text-indent="0.0416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text-indent="0.2166in"/>
      <style:text-properties fo:hyphenate="false"/>
    </style:style>
    <style:style style:name="P139" style:parent-style-name="Normal" style:family="paragraph">
      <style:paragraph-properties fo:keep-together="always" fo:text-align="center" style:vertical-align="middle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2" style:parent-style-name="Normal" style:family="paragraph">
      <style:paragraph-properties fo:keep-together="always" fo:text-align="center" style:vertical-align="middle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P1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2166in"/>
      <style:text-properties fo:hyphenate="false"/>
    </style:style>
    <style:style style:name="P167" style:parent-style-name="Normal" style:family="paragraph">
      <style:paragraph-properties fo:keep-together="always" fo:text-align="center" style:vertical-align="middle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keep-together="always" fo:text-align="center" style:vertical-align="middle" fo:text-indent="0.0416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text-indent="0.2166in"/>
      <style:text-properties fo:hyphenate="false"/>
    </style:style>
    <style:style style:name="P177" style:parent-style-name="Normal" style:family="paragraph">
      <style:paragraph-properties fo:text-align="center" style:vertical-align="middle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01 iki 2015-12-31</text:span></text:p>
      <text:p text:style-name="P5"/>
      <text:p text:style-name="P6"><text:span text:style-name="T7">Įsakymas paskelbtas: Žin. 2010, Nr.<text:s/></text:span><text:a xlink:href="https://www.e-tar.lt/portal/legalAct.html?documentId=TAR.E2C127F09719" office:target-frame-name="_top" xlink:show="replace"><text:span text:style-name="T8">33-1582</text:span></text:a><text:span text:style-name="T9">, i. k. 1102210ISAK0003-163</text:span></text:p>
      <text:p text:style-name="P10"/>
      <text:p text:style-name="P11">Nauja redakcija nuo 2015-09-01:</text:p>
      <text:p text:style-name="Normal"><text:span text:style-name="T12">Nr.<text:s/></text:span><text:a xlink:href="https://www.e-tar.lt/portal/legalAct.html?documentId=a456d7c041bc11e58568ed613eb39a73" office:target-frame-name="_top" xlink:show="replace"><text:span text:style-name="T13">3-335(1.5 E)</text:span></text:a><text:span text:style-name="T14">, 2015-08-13, paskelbta TAR 2015-08-14, i. k. 2015-12312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TRAUKINIO MAŠINISTŲ NEFORMALIOJO<text:s/>MOKYMO PROGRAMŲ<text:s/></text:p>
      <text:p text:style-name="P20">REIKALAVIMŲ PATVIRTINIMO</text:p>
      <text:p text:style-name="P21"/>
      <text:p text:style-name="P22"><text:span text:style-name="T23">2010 m. kovo 16 d. Nr. 3-163</text:span></text:p>
      <text:p text:style-name="P24">Vilnius</text:p>
      <text:p text:style-name="P25"/>
      <text:p text:style-name="P26"><text:span text:style-name="T27">Vadovaudamasis Lietuvos Respublikos geležinkelių transporto eismo saugos įstatymo 5 straipsnio 3 dalies 5 punktu ir įgyvendindamas 2007 m. spalio 23 d. Europos Parlamento ir T</text:span><text:span text:style-name="T28">arybos direktyvos 2007/59/EB dėl traukinių mašinistų, valdančių lokomotyvus ir traukinius geležinkelių sistemoje Bendrijos teritorijoje, sertifikavimo (OL 2007 L 315, p. 51) nuostatas,</text:span></text:p>
      <text:p text:style-name="P29"><text:span text:style-name="T30">t v i r t i n u Traukinio mašinistų neformaliojo</text:span><text:span text:style-name="T31"><text:s/></text:span><text:span text:style-name="T32">mokymo programų<text:s/></text:span><text:span text:style-name="T33">reikalavimus (pridedama).</text:span><text:s/></text:p>
      <text:p text:style-name="P34"/>
      <text:p text:style-name="P35"/>
      <text:p text:style-name="P36"><text:span text:style-name="T37">Susisiekimo ministras</text:span><text:span text:style-name="T38"><text:tab/>Eligijus Masiulis</text:span></text:p>
      <text:p text:style-name="Normal"/>
      <text:p text:style-name="P39"/>
      <text:soft-page-break/>
      <text:p text:style-name="P40">PATVIRTINTA</text:p>
      <text:p text:style-name="P41">Lietuvos Respublikos susisiekimo ministro</text:p>
      <text:p text:style-name="P42">2010 m. kovo 16 d. įsakymu Nr. 3-163<text:s/></text:p>
      <text:p text:style-name="P43">(Lietuvos Respublikos susisiekimo ministro<text:s/></text:p>
      <text:p text:style-name="P44">2015 m. rugpjūčio 13 d. įsakymo<text:s/></text:p>
      <text:p text:style-name="P45">Nr. 3-335<text:s/>(1.5 E) redakcija)</text:p>
      <text:p text:style-name="P46"/>
      <text:p text:style-name="P47"><text:span text:style-name="T48">TRAUKINIO MAŠINISTŲ NEFORMALIOJO MOKYMO PROGRAMŲ REIKALAVIMAI</text:span></text:p>
      <text:p text:style-name="P49"/>
      <text:p text:style-name="P50"><text:span text:style-name="T51">I</text:span><text:span text:style-name="T52"><text:s/>SKYRIUS<text:s/>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Traukinio mašinistų<text:s/></text:span><text:span text:style-name="T59">neformaliojo</text:span><text:span text:style-name="T60"><text:s/>mokymo programų reikalavimuose (toliau – Reikalavimai) nustatomi traukinio mašinistų<text:s/></text:span><text:span text:style-name="T61">neformalio</text:span><text:span text:style-name="T62">jo</text:span><text:span text:style-name="T63"><text:s/>mokymo programų traukinio mašinisto pažymėjimui gauti (toliau – mokymo programos) turinio, vertinimo tvarkos ir traukinio mašinistų mokymo metodikos <text:s/>reikalavimai.</text:span></text:p>
      <text:p text:style-name="P64"><text:span text:style-name="T65">2</text:span><text:span text:style-name="T66">. Reikalavimuose vartojamos sąvokos suprantamos taip, kaip jos apibrėžtos Lietuvos R</text:span><text:span text:style-name="T67">espublikos geležinkelių transporto kodekse ir Lietuvos Respublikos geležinkelių transporto eismo saugos įstatyme.</text:span></text:p>
      <text:p text:style-name="P68"/>
      <text:p text:style-name="P69"><text:span text:style-name="T70">II</text:span><text:span text:style-name="T71"><text:s/>SKYRIUS<text:s/></text:span></text:p>
      <text:p text:style-name="P72"><text:span text:style-name="T73">MOKYMO PROGRAMŲ TURINYS</text:span></text:p>
      <text:p text:style-name="P74"/>
      <text:p text:style-name="P75"><text:span text:style-name="T76">3</text:span><text:span text:style-name="T77">. Mokymo programos turi būti sudaromos taip, kad asmeniui, pageidaujančiam gauti traukinio<text:s/></text:span><text:span text:style-name="T78">mašinisto pažymėjimą, būtų suteikta teorinių ir praktinių žinių apie:</text:span></text:p>
      <text:p text:style-name="P79"><text:span text:style-name="T80">3.1</text:span><text:span text:style-name="T81">. geležinkelių transporto eismo saugos reikalavimus, juos nustatančius teisės aktus ir taikomus norminius techninius dokumentus;</text:span></text:p>
      <text:p text:style-name="P82"><text:span text:style-name="T83">3.2</text:span><text:span text:style-name="T84">. su geležinkelių transporto objektų<text:s/></text:span><text:span text:style-name="T85">naudojimu susijusią riziką ir rizikos valdymo priemones;</text:span></text:p>
      <text:p text:style-name="P86"><text:span text:style-name="T87">3.3</text:span><text:span text:style-name="T88">. geležinkelių riedmenų valdymo būdus ir jų principus;</text:span></text:p>
      <text:p text:style-name="P89"><text:span text:style-name="T90">3.4</text:span><text:span text:style-name="T91">. geležinkelių signalizacijos sistemą ir su ja susijusias taisykles;</text:span></text:p>
      <text:p text:style-name="P92"><text:span text:style-name="T93">3.5</text:span><text:span text:style-name="T94">. traukinius ir jų formavimą;</text:span></text:p>
      <text:p text:style-name="P95"><text:span text:style-name="T96">3.6</text:span><text:span text:style-name="T97">. techninius reik</text:span><text:span text:style-name="T98">alavimus, taikomus geležinkelių riedmenims;</text:span></text:p>
      <text:p text:style-name="P99"><text:span text:style-name="T100">3.7</text:span><text:span text:style-name="T101">. traukinio mašinistui keliamus profesinius reikalavimus ir geležinkelių riedmenų brigados narių darbo tvarkos taisykles;</text:span></text:p>
      <text:p text:style-name="P102"><text:span text:style-name="T103">3.8</text:span><text:span text:style-name="T104">. privalomus veiksmus, atliekamus įvykus geležinkelių transporto eismo įvyki</text:span><text:span text:style-name="T105">ui, ir geležinkelių transporto eismo įvykių tyrimo ir padarinių likvidavimo reglamentavimą.</text:span></text:p>
      <text:p text:style-name="P106"><text:span text:style-name="T107">4</text:span><text:span text:style-name="T108">. Praktinis mokymas turi sudaryti ne mažiau kaip 60 procentų mokymo dalykams skirtų valandų.</text:span></text:p>
      <text:p text:style-name="P109"><text:span text:style-name="T110">5</text:span><text:span text:style-name="T111">.</text:span><text:span text:style-name="T112"><text:s/></text:span><text:span text:style-name="T113">Traukinio mašinistų mokymas turi sudaryti ne mažiau kaip<text:s/></text:span><text:span text:style-name="T114">640 akademinių valandų.</text:span></text:p>
      <text:p text:style-name="P115"><text:span text:style-name="T116">6</text:span><text:span text:style-name="T117">.</text:span><text:span text:style-name="T118"><text:s/></text:span><text:span text:style-name="T119">Asmenų, turinčių asmens, kurio darbas tiesiogiai</text:span><text:span text:style-name="T120"><text:s/></text:span><text:span text:style-name="T121">susijęs su geležinkelių transporto eismu, pažymėjimą, mokymas turi sudaryti ne mažiau kaip 320 akademinių valandų.</text:span></text:p>
      <text:p text:style-name="P122"/>
      <text:p text:style-name="P123"><text:span text:style-name="T124">III</text:span><text:span text:style-name="T125"><text:s/>SKYRIUS<text:s/></text:span></text:p>
      <text:p text:style-name="P126"><text:span text:style-name="T127">TRAUKINIO MAŠINISTŲ NEFORMALIOJO MOKYMO<text:s/></text:span><text:span text:style-name="T128">METODIKA</text:span></text:p>
      <text:p text:style-name="P129"/>
      <text:p text:style-name="P130"><text:span text:style-name="T131">7</text:span><text:span text:style-name="T132">. Mokymo programose nustatomi mokymo metodai gali apimti kompiuterines mokymo sistemas individualiam mokymui; geležinkelių riedmenų valdymo imitavimo įrenginių naudojimą sudarant galimybę įgyti praktinių žinių, kurių neįmanoma išmokyti reali</text:span><text:span text:style-name="T133">omis sąlygomis; geležinkelio kelio vaizdo, matomo iš traukinio mašinisto kabinos, įrašus.</text:span></text:p>
      <text:p text:style-name="P134"><text:span text:style-name="T135">8</text:span><text:span text:style-name="T136">. Aprašant mokymo programų praktinių mokymų metodus pirmenybė turi būti teikiama tokiam mokymo metodui, kai traukinio mašinistas lydi asmenį, pageidaujantį gauti</text:span><text:span text:style-name="T137"><text:s/>traukinio mašinisto pažymėjimą, nustatytu maršrutu atitinkamą važiavimų skaičių dienos ir nakties metu.</text:span></text:p>
      <text:p text:style-name="P138"/>
      <text:p text:style-name="P139"><text:span text:style-name="T140">IV</text:span><text:span text:style-name="T141"><text:s/>SKYRIUS<text:s/></text:span></text:p>
      <text:p text:style-name="P142"><text:span text:style-name="T143">MOKYMO PROGRAMŲ vertinimas</text:span></text:p>
      <text:p text:style-name="P144"/>
      <text:p text:style-name="P145"><text:span text:style-name="T146">9</text:span><text:span text:style-name="T147">. Mokymo programos teikiamos vertinti ir</text:span><text:span text:style-name="T148"><text:s/></text:span><text:span text:style-name="T149">tvirtinti</text:span><text:span text:style-name="T150"><text:s/></text:span><text:span text:style-name="T151">Valstybinei geležinkelio inspekcijai prie Susisiekimo ministerijos (toliau –<text:s/></text:span><text:span text:style-name="T152">VGI). Mokymo programos VGI gali būti pateiktos<text:s/></text:span><text:span text:style-name="T153">tiesiogiai kreipiantis į VGI, per atstumą, mokymo programos skaitmeninė kopija gali būti siunčiama VGI interneto svetainėje nurodytu</text:span><text:span text:style-name="T154"><text:s/>elektroninio pašto adresu.<text:s/></text:span></text:p>
      <text:p text:style-name="P155"><text:span text:style-name="T156">10</text:span><text:span text:style-name="T157">. VGI per 10 darbo dienų nuo traukinio mašinistų mokymo programos gavimo dienos įvertina, ar ji atitinka Reikalavimus, ir ją patvirtina.</text:span></text:p>
      <text:p text:style-name="P158"><text:span text:style-name="T159">11</text:span><text:span text:style-name="T160">. Jeigu VGI nustato, kad mokymo programa neatitinka Reikalavimų ir turi būti t</text:span><text:span text:style-name="T161">ikslinama, VGI ne vėliau kaip per 10 darbo dienų nuo mokymo programos gavimo dienos apie tai informuoja ją pateikusį fizinį ar juridinį asmenį ir nustato 30 kalendorinių dienų terminą trūkumams pašalinti.</text:span></text:p>
      <text:p text:style-name="P162"><text:span text:style-name="T163">12</text:span><text:span text:style-name="T164">. Patvirtintų mokymo programų sąrašą VGI skel</text:span><text:span text:style-name="T165">bia savo interneto svetainėje.</text:span></text:p>
      <text:p text:style-name="P166"/>
      <text:p text:style-name="P167"><text:span text:style-name="T168">V</text:span><text:span text:style-name="T169"><text:s/>SKYRIUS</text:span></text:p>
      <text:p text:style-name="P170"><text:span text:style-name="T171">BAIGIAMOSIOS NUOSTATOS</text:span></text:p>
      <text:p text:style-name="P172"/>
      <text:p text:style-name="P173"><text:span text:style-name="T174">13</text:span><text:span text:style-name="T175">. VGI sprendimai, susiję su Reikalavimų taikymu, gali būti skundžiami Lietuvos Respublikos administracinių bylų teisenos įstatymo nustatyta tvarka.</text:span></text:p>
      <text:p text:style-name="P176"/>
      <text:p text:style-name="P177"><text:span text:style-name="T178">__________________</text:span></text:p>
      <text:p text:style-name="P179">Priedo pakeitimai:</text:p>
      <text:p text:style-name="P180"><text:span text:style-name="T181">Nr.<text:s/></text:span><text:a xlink:href="https://www.e-tar.lt/portal/legalAct.html?documentId=a456d7c041bc11e58568ed613eb39a73" office:target-frame-name="_top" xlink:show="replace"><text:span text:style-name="T182">3-335(1.5 E)</text:span></text:a><text:span text:style-name="T183">, 2015-08-13, paskelbta TAR 2015-08-14, i. k. 2015-12312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susisiekimo ministerija, Į</text:span><text:span text:style-name="T193">sakymas</text:span></text:p>
      <text:p text:style-name="P194"><text:span text:style-name="T195">Nr.<text:s/></text:span><text:a xlink:href="https://www.e-tar.lt/portal/legalAct.html?documentId=TAR.882C8FB82829" office:target-frame-name="_top" xlink:show="replace"><text:span text:style-name="T196">3-545</text:span></text:a><text:span text:style-name="T197">, 2011-09-14, Žin., 2011, Nr. 114-5367 (2011-09-17), i. k. 1112210ISAK0003-545</text:span></text:p>
      <text:p text:style-name="P198"><text:span text:style-name="T199">Dėl Lietuvos Respublikos susisiekimo ministro 2010 m. kovo 16 d. įsakymo Nr.<text:s/></text:span><text:span text:style-name="T200">3-163 "Dėl Traukinio mašinistų mokymo programų reikalavimų patvirtinimo" pakeitimo</text:span></text:p>
      <text:p text:style-name="P201"/>
      <text:p text:style-name="P202"><text:span text:style-name="T203">2.</text:span></text:p>
      <text:p text:style-name="P204"><text:span text:style-name="T205">Lietuvos Respublikos susisiekimo ministerija, Įsakymas</text:span></text:p>
      <text:p text:style-name="P206"><text:span text:style-name="T207">Nr.<text:s/></text:span><text:a xlink:href="https://www.e-tar.lt/portal/legalAct.html?documentId=TAR.CF1F7F18DB2A" office:target-frame-name="_top" xlink:show="replace"><text:span text:style-name="T208">3-569</text:span></text:a><text:span text:style-name="T209">, 2012-08-27, Žin., 201</text:span><text:span text:style-name="T210">2, Nr. 102-5200 (2012-08-31), i. k. 1122210ISAK0003-569</text:span></text:p>
      <text:p text:style-name="P211"><text:span text:style-name="T212">Dėl Lietuvos Respublikos susisiekimo ministro 2010 m. kovo 16 d. įsakymo Nr. 3-163 "Dėl Traukinio mašinistų profesinio mokymo programų reikalavimų patvirtinimo" pakeitimo</text:span></text:p>
      <text:p text:style-name="P213"/>
      <text:p text:style-name="P214"><text:span text:style-name="T215">3.</text:span></text:p>
      <text:p text:style-name="P216"><text:span text:style-name="T217">Lietuvos Respublikos susi</text:span><text:span text:style-name="T218">siekimo ministerija, Įsakymas</text:span></text:p>
      <text:p text:style-name="P219"><text:span text:style-name="T220">Nr.<text:s/></text:span><text:a xlink:href="https://www.e-tar.lt/portal/legalAct.html?documentId=a456d7c041bc11e58568ed613eb39a73" office:target-frame-name="_top" xlink:show="replace"><text:span text:style-name="T221">3-335(1.5 E)</text:span></text:a><text:span text:style-name="T222">, 2015-08-13, paskelbta TAR 2015-08-14, i. k. 2015-12312</text:span></text:p>
      <text:p text:style-name="P223"><text:span text:style-name="T224">Dėl Lietuvos Respublikos susisiekimo ministro 2010 m.<text:s/></text:span><text:span text:style-name="T225">kovo 16 d. įsakymo Nr. 3-163 „Dėl Traukinio mašinistų profesinio mokymo programų reikalavimų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23T16:21:00Z</meta:creation-date>
    <dc:date>2015-10-23T16:21:00Z</dc:date>
    <meta:template xlink:href="Normal" xlink:type="simple"/>
    <meta:editing-cycles>2</meta:editing-cycles>
    <meta:editing-duration>PT0S</meta:editing-duration>
    <meta:document-statistic meta:page-count="3" meta:paragraph-count="85" meta:word-count="806" meta:character-count="6354" meta:row-count="216" meta:non-whitespace-character-count="5633"/>
  </office:meta>
</office:document-meta>
</file>