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2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fo:color="#000000"/>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vertical-align="middle" fo:text-indent="0.8861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style:font-weight-complex="bold" fo:color="#FF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break-before="page" style:vertical-align="middle" fo:margin-left="3.6in" fo:margin-right="-0.0159in">
        <style:tab-stops/>
      </style:paragraph-properties>
      <style:text-properties fo:hyphenate="false"/>
    </style:style>
    <style:style style:name="P48" style:parent-style-name="Normal" style:family="paragraph">
      <style:paragraph-properties fo:keep-together="always" style:vertical-align="middle" fo:margin-right="-0.0159in" fo:text-indent="3.2486in"/>
      <style:text-properties style:font-weight-complex="bold" fo:color="#000000" style:font-size-complex="12pt" fo:hyphenate="false"/>
    </style:style>
    <style:style style:name="P49" style:parent-style-name="Normal" style:family="paragraph">
      <style:paragraph-properties fo:keep-together="always" style:vertical-align="middle" fo:margin-right="-0.0159in" fo:text-indent="3.2486in"/>
      <style:text-properties style:font-weight-complex="bold" fo:color="#000000" style:font-size-complex="12pt" fo:hyphenate="false"/>
    </style:style>
    <style:style style:name="P50" style:parent-style-name="Normal" style:family="paragraph">
      <style:paragraph-properties fo:keep-together="always" style:vertical-align="middle" fo:margin-right="-0.0159in" fo:text-indent="3.2486in"/>
      <style:text-properties style:font-weight-complex="bold" fo:color="#000000" style:font-size-complex="12pt" fo:hyphenate="false"/>
    </style:style>
    <style:style style:name="P51" style:parent-style-name="Normal" style:family="paragraph">
      <style:paragraph-properties fo:keep-together="always" style:vertical-align="middle" fo:margin-right="-0.0159in" fo:text-indent="3.2486in"/>
      <style:text-properties style:font-weight-complex="bold" fo:color="#000000" style:font-size-complex="12pt" fo:hyphenate="false"/>
    </style:style>
    <style:style style:name="P52" style:parent-style-name="Normal" style:family="paragraph">
      <style:paragraph-properties fo:keep-together="always" style:vertical-align="middle" fo:margin-right="-0.0159in" fo:text-indent="3.2486in"/>
      <style:text-properties style:font-weight-complex="bold" fo:color="#000000" style:font-size-complex="12pt" fo:hyphenate="false"/>
    </style:style>
    <style:style style:name="P53" style:parent-style-name="Normal" style:family="paragraph">
      <style:paragraph-properties fo:keep-together="always" style:vertical-align="middle" fo:margin-left="3.2486in" fo:margin-right="-0.0159in">
        <style:tab-stops/>
      </style:paragraph-properties>
      <style:text-properties style:font-weight-complex="bold" fo:color="#000000" style:font-size-complex="12pt" fo:hyphenate="false"/>
    </style:style>
    <style:style style:name="P54" style:parent-style-name="Normal" style:family="paragraph">
      <style:paragraph-properties fo:keep-together="always" fo:text-align="center" style:vertical-align="middle" fo:margin-right="-0.0159in" fo:text-indent="-0.1541in"/>
      <style:text-properties fo:font-weight="bold" style:font-weight-asian="bold" style:font-weight-complex="bold" fo:color="#000000" style:font-size-complex="12pt" fo:hyphenate="false"/>
    </style:style>
    <style:style style:name="P55" style:parent-style-name="Normal" style:family="paragraph">
      <style:paragraph-properties fo:keep-together="always" fo:text-align="center" style:vertical-align="middle" fo:margin-right="-0.0159in"/>
      <style:text-properties fo:hyphenate="false"/>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justify" style:vertical-align="middle" fo:text-indent="0.2166in"/>
      <style:text-properties fo:color="#000000" style:font-size-complex="12pt" fo:hyphenate="false"/>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2166in"/>
      <style:text-properties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keep-together="always" fo:text-align="center" style:vertical-align="middle" fo:text-indent="0.0416in"/>
      <style:text-properties fo:hyphenate="false"/>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style:vertical-align="middle" fo:text-indent="0.2166in"/>
      <style:text-properties fo:color="#000000" style:font-size-complex="12pt" fo:hyphenate="false"/>
    </style:style>
    <style:style style:name="P82" style:parent-style-name="Normal" style:family="paragraph">
      <style:paragraph-properties fo:text-align="justify" style:vertical-align="baseline"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3937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06%" fo:text-indent="0.3937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line-height="106%" fo:text-indent="0.3937in">
        <style:tab-stops>
          <style:tab-stop style:type="left" style:position="0.689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line-height="106%" fo:text-indent="0.3937in">
        <style:tab-stops>
          <style:tab-stop style:type="left" style:position="0.689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06%" fo:text-indent="0.3937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baseline"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vertical-align="baseline"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style:vertical-align="baseline"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line-height="106%" fo:text-indent="0.3937in">
        <style:tab-stops>
          <style:tab-stop style:type="left" style:position="0.689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line-height="106%" fo:text-indent="0.3937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line-height="106%" fo:text-indent="0.3937in">
        <style:tab-stops>
          <style:tab-stop style:type="left" style:position="0.689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line-height="106%" fo:text-indent="0.3937in">
        <style:tab-stops>
          <style:tab-stop style:type="left" style:position="0.689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line-height="106%" fo:text-indent="0.3937in">
        <style:tab-stops>
          <style:tab-stop style:type="left" style:position="0.689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line-height="106%" fo:text-indent="0.3937in">
        <style:tab-stops>
          <style:tab-stop style:type="left" style:position="0.689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line-height="106%" fo:text-indent="0.3937in">
        <style:tab-stops>
          <style:tab-stop style:type="left" style:position="0.689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line-height="106%" fo:text-indent="0.3937in">
        <style:tab-stops>
          <style:tab-stop style:type="left" style:position="0.689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line-height="106%" fo:text-indent="0.3937in">
        <style:tab-stops>
          <style:tab-stop style:type="left" style:position="0.689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line-height="106%" fo:text-indent="0.3937in">
        <style:tab-stops>
          <style:tab-stop style:type="left" style:position="0.689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line-height="106%" fo:text-indent="0.3937in">
        <style:tab-stops>
          <style:tab-stop style:type="left" style:position="0.689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line-height="106%" fo:text-indent="0.3937in">
        <style:tab-stops>
          <style:tab-stop style:type="left" style:position="0.689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text-position="super 66.6%"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text-position="super 66.6%"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vertical-align="middle"/>
      <style:text-properties fo:hyphenate="false"/>
    </style:style>
    <style:style style:name="P267" style:parent-style-name="Normal" style:family="paragraph">
      <style:paragraph-properties fo:keep-together="always" fo:text-align="center" style:vertical-align="middle"/>
      <style:text-properties fo:hyphenate="false"/>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keep-together="always" fo:text-align="center" style:vertical-align="middle" fo:text-indent="0.0416in"/>
      <style:text-properties fo:hyphenate="false"/>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text-align="justify" style:vertical-align="middle" fo:text-indent="0.2166in"/>
      <style:text-properties fo:color="#000000" style:font-size-complex="12pt" fo:hyphenate="false"/>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2166in"/>
      <style:text-properties fo:hyphenate="false"/>
    </style:style>
    <style:style style:name="P282" style:parent-style-name="Normal" style:family="paragraph">
      <style:paragraph-properties fo:keep-together="always" fo:text-align="center" style:vertical-align="middle"/>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keep-together="always" fo:text-align="center" style:vertical-align="middle"/>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text-align="justify" style:vertical-align="middle" fo:text-indent="0.2166in"/>
      <style:text-properties fo:color="#000000" style:font-size-complex="12pt" fo:hyphenate="false"/>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2166in"/>
      <style:text-properties fo:hyphenate="false"/>
    </style:style>
    <style:style style:name="P311" style:parent-style-name="Normal" style:family="paragraph">
      <style:paragraph-properties fo:keep-together="always" fo:text-align="center" style:vertical-align="middle"/>
      <style:text-properties fo:hyphenate="false"/>
    </style:style>
    <style:style style:name="T312" style:parent-style-name="DefaultParagraphFont" style:family="text">
      <style:text-properties fo:font-weight="bold" style:font-weight-asian="bold" style:font-weight-complex="bold" fo:text-transform="uppercase" fo:color="#000000" style:font-size-complex="12pt"/>
    </style:style>
    <style:style style:name="T313" style:parent-style-name="DefaultParagraphFont" style:family="text">
      <style:text-properties fo:font-weight="bold" style:font-weight-asian="bold" style:font-weight-complex="bold" fo:text-transform="uppercase" fo:color="#000000" style:font-size-complex="12pt"/>
    </style:style>
    <style:style style:name="P314" style:parent-style-name="Normal" style:family="paragraph">
      <style:paragraph-properties fo:keep-together="always" fo:text-align="center" style:vertical-align="middle" fo:text-indent="0.0416in"/>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style>
    <style:style style:name="P316" style:parent-style-name="Normal" style:family="paragraph">
      <style:paragraph-properties fo:text-align="justify" style:vertical-align="middle" fo:text-indent="0.2166in"/>
      <style:text-properties fo:color="#000000" style:font-size-complex="12pt" fo:hyphenate="false"/>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2166in"/>
      <style:text-properties fo:hyphenate="false"/>
    </style:style>
    <style:style style:name="P322" style:parent-style-name="Normal" style:family="paragraph">
      <style:paragraph-properties fo:text-align="center" style:vertical-align="middle"/>
      <style:text-properties fo:hyphenate="false"/>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4">Suvestinė redakcija nuo 2016-01-01</text:span></text:p>
      <text:p text:style-name="P5"/>
      <text:p text:style-name="P6"><text:span text:style-name="T7">Įsakymas paskelbtas: Žin. 2010, Nr.<text:s/></text:span><text:a xlink:href="https://www.e-tar.lt/portal/legalAct.html?documentId=TAR.E2C127F09719" office:target-frame-name="_top" xlink:show="replace"><text:span text:style-name="T8">33-1582</text:span></text:a><text:span text:style-name="T9">, i. k. 1102210ISAK0003-163</text:span></text:p>
      <text:p text:style-name="P10"/>
      <text:p text:style-name="P11">Nauja redakcija nuo 2015-09-01:</text:p>
      <text:p text:style-name="Normal"><text:span text:style-name="T12">Nr.<text:s/></text:span><text:a xlink:href="https://www.e-tar.lt/portal/legalAct.html?documentId=a456d7c041bc11e58568ed613eb39a73" office:target-frame-name="_top" xlink:show="replace"><text:span text:style-name="T13">3-335(1.5 E)</text:span></text:a><text:span text:style-name="T14">, 2015-08-13, paskelbta TAR 2015-08-14, i. k. 2015-12312</text:span></text:p>
      <text:p text:style-name="P15"/>
      <text:p text:style-name="P16">LIETUVOS RESPUBLIKOS SUSISIEKIMO MINISTRAS</text:p>
      <text:p text:style-name="P17"/>
      <text:p text:style-name="P18">ĮSAKYMAS</text:p>
      <text:p text:style-name="P19">DĖL TRAUKINIO MAŠINISTŲ NEFORMALIOJO<text:s/>MOKYMO PROGRAMŲ<text:s/></text:p>
      <text:p text:style-name="P20">REIKALAVIMŲ PATVIRTINIMO</text:p>
      <text:p text:style-name="P21"/>
      <text:p text:style-name="P22"><text:span text:style-name="T23">2010 m. kovo 16 d. Nr. 3-163</text:span></text:p>
      <text:p text:style-name="P24">Vilnius</text:p>
      <text:p text:style-name="P25"/>
      <text:p text:style-name="P26"><text:span text:style-name="T27">Vadovaudamasis Lietuvos Respublikos geležinkelių transporto eismo saugos įstatymo 5 straipsnio 3 dalies 5 punktu ir įgyvendindamas 2007 m. spalio 23 d. Europos Parlamento ir T</text:span><text:span text:style-name="T28">arybos direktyvos 2007/59/EB dėl traukinių mašinistų, valdančių lokomotyvus ir traukinius geležinkelių sistemoje Bendrijos teritorijoje, sertifikavimo (OL 2007 L 315, p. 51)</text:span><text:span text:style-name="T29">, su paskutiniais pakeitimais, padarytais 2014 m. birželio 24 d. Komisijos direktyv</text:span><text:span text:style-name="T30">a 2014/82/ES (OL 2014 L 184, p. 11),</text:span><text:span text:style-name="T31"><text:s/>nuostatas,</text:span><text:s/></text:p>
      <text:p text:style-name="P32">Preambulės pakeitimai:</text:p>
      <text:p text:style-name="P33"><text:span text:style-name="T34">Nr.<text:s/></text:span><text:a xlink:href="https://www.e-tar.lt/portal/legalAct.html?documentId=010b5260770111e5b7eba10a9b5a9c5f" office:target-frame-name="_top" xlink:show="replace"><text:span text:style-name="T35">3-434(1.5 E)</text:span></text:a><text:span text:style-name="T36">, 2015-10-20, paskelbta TAR 2015-10-20, i. k. 2015-15771</text:span></text:p>
      <text:p text:style-name="Normal"/>
      <text:p text:style-name="P37"><text:span text:style-name="T38">t v i r t<text:s/></text:span><text:span text:style-name="T39">i n u Traukinio mašinistų neformaliojo</text:span><text:span text:style-name="T40"><text:s/></text:span><text:span text:style-name="T41">mokymo programų reikalavimus (pridedama).</text:span><text:s/></text:p>
      <text:p text:style-name="P42"/>
      <text:p text:style-name="P43"/>
      <text:p text:style-name="P44"><text:span text:style-name="T45">Susisiekimo ministras</text:span><text:span text:style-name="T46"><text:tab/>Eligijus Masiulis</text:span></text:p>
      <text:p text:style-name="Normal"/>
      <text:p text:style-name="P47"/>
      <text:soft-page-break/>
      <text:p text:style-name="P48">PATVIRTINTA</text:p>
      <text:p text:style-name="P49">Lietuvos Respublikos susisiekimo ministro</text:p>
      <text:p text:style-name="P50">2010 m. kovo 16 d. įsakymu Nr. 3-163<text:s/></text:p>
      <text:p text:style-name="P51">(Lietuvos Respublikos susisiekimo ministro<text:s/></text:p>
      <text:p text:style-name="P52">2015 m. rugpjūčio 13 d. įsakymo<text:s/></text:p>
      <text:p text:style-name="P53">Nr. 3-335 (1.5 E) redakcija)</text:p>
      <text:p text:style-name="P54"/>
      <text:p text:style-name="P55"><text:span text:style-name="T56">TRAUKINIO MAŠINISTŲ NEFORMALIOJO MOKYMO PROGRAMŲ REIKALAVIMAI</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Traukinio mašinistų<text:s/></text:span><text:span text:style-name="T67">neformaliojo</text:span><text:span text:style-name="T68"><text:s/>mokymo programų reikalavimuose (toliau – Reikalavimai) nustatomi traukinio mašinistų<text:s/></text:span><text:span text:style-name="T69">neformaliojo</text:span><text:span text:style-name="T70"><text:s/>mokymo programų traukinio mašinisto pažymėjimui gauti (toliau – mokymo programos) turinio, vertinimo tvarkos ir traukinio mašinistų mokymo metodikos <text:s/>reikala</text:span><text:span text:style-name="T71">vimai.</text:span></text:p>
      <text:p text:style-name="P72"><text:span text:style-name="T73">2</text:span><text:span text:style-name="T74">. Reikalavimuose vartojamos sąvokos suprantamos taip, kaip jos apibrėžtos Lietuvos Respublikos geležinkelių transporto kodekse ir Lietuvos Respublikos geležinkelių transporto eismo saugos įstatyme.</text:span></text:p>
      <text:p text:style-name="P75"/>
      <text:p text:style-name="P76"><text:span text:style-name="T77">II</text:span><text:span text:style-name="T78"><text:s/>SKYRIUS<text:s/></text:span></text:p>
      <text:p text:style-name="P79"><text:span text:style-name="T80">MOKYMO PROGRAMŲ TURINYS</text:span></text:p>
      <text:p text:style-name="P81"/>
      <text:p text:style-name="P82"><text:span text:style-name="T83">3</text:span><text:span text:style-name="T84">. Mokymo programos turi būti sudaromos taip, kad asmeniui, pageidaujančiam gauti traukinio mašinisto pažymėjimą, būtų suteikta teorinių ir praktinių žinių, nesusijusių su konkrečių geležinkelių riedmenų naudojimu konkrečioje geležinkelių infrastruktūroj</text:span><text:span text:style-name="T85">e, apie:</text:span></text:p>
      <text:p text:style-name="P86"><text:span text:style-name="T87">3.1</text:span><text:span text:style-name="T88">. traukinio mašinisto darbo specifiką, jo darbą reglamentuojančius teisės aktus, traukinio mašinistui keliamus reikalavimus ir darbo tvarkos taisykles;</text:span></text:p>
      <text:p text:style-name="P89"><text:span text:style-name="T90">3.2</text:span><text:span text:style-name="T91">. geležinkelių transporto veiklą, geležinkelių transporto eismo saugos reikalavimus</text:span><text:span text:style-name="T92"><text:s/>ir juos nustatančius teisės aktus, taikomus norminius techninius dokumentus;</text:span></text:p>
      <text:p text:style-name="P93"><text:span text:style-name="T94">3.3</text:span><text:span text:style-name="T95">. geležinkelių infrastruktūrą;</text:span></text:p>
      <text:p text:style-name="P96"><text:span text:style-name="T97">3.4</text:span><text:span text:style-name="T98">. ryšio priemonių traukiniuose naudojimą;</text:span></text:p>
      <text:p text:style-name="P99"><text:span text:style-name="T100">3.5</text:span><text:span text:style-name="T101">. traukinius, jų sandarą ir techninius reikalavimus, taikomus geležinkelių riedmenim</text:span><text:span text:style-name="T102">s;</text:span></text:p>
      <text:p text:style-name="P103"><text:span text:style-name="T104">3.6</text:span><text:span text:style-name="T105">. riziką, susijusią su geležinkelių transporto veikla;</text:span></text:p>
      <text:p text:style-name="P106"><text:span text:style-name="T107">3.7</text:span><text:span text:style-name="T108">. pagrindinius fizikos dėsnius, veikiančius geležinkelių riedmenis ir jų sudedamąsias dalis.</text:span><text:s/></text:p>
      <text:p text:style-name="P109">Punkto pakeitimai:</text:p>
      <text:p text:style-name="P110"><text:span text:style-name="T111">Nr.<text:s/></text:span><text:a xlink:href="https://www.e-tar.lt/portal/legalAct.html?documentId=010b5260770111e5b7eba10a9b5a9c5f" office:target-frame-name="_top" xlink:show="replace"><text:span text:style-name="T112">3-434(1.5 E)</text:span></text:a><text:span text:style-name="T113">, 2015-10-20, paskelbta TAR 2015-10-20, i. k. 2015-15771</text:span></text:p>
      <text:p text:style-name="Normal"/>
      <text:p text:style-name="P114"><text:span text:style-name="T115">3</text:span><text:span text:style-name="T116">1</text:span><text:span text:style-name="T117">. Traukinio mašinisto pažymėjimą pageidaujantys gauti asmenys, baigę traukinio mašin</text:span><text:span text:style-name="T118">istų mokymo programą, turi:</text:span></text:p>
      <text:p text:style-name="P119"><text:span text:style-name="T120">3</text:span><text:span text:style-name="T121">1</text:span><text:span text:style-name="T122">.1</text:span><text:span text:style-name="T123">. išmanyti geležinkelių transporto veiklos ir geležinkelių transporto eismo saugos principus, geležinkelių transporto veiklą ir geležinkelių transporto eismo saugą reglamentuojančių teisės aktų reikalavimus, ypač susijusiu</text:span><text:span text:style-name="T124">s su traukinio mašinistų sertifikavimu, pavojingųjų krovinių vežimu, aplinkos apsauga ir priešgaisrine sauga;</text:span></text:p>
      <text:p text:style-name="P125"><text:span text:style-name="T126">3</text:span><text:span text:style-name="T127">1</text:span><text:span text:style-name="T128">.2</text:span><text:span text:style-name="T129">. išmanyti traukinio mašinistui keliamus reikalavimus, traukinio mašinisto darbo specifiką ir atsakomybės sritis, elgesio ekstremaliosiose</text:span><text:span text:style-name="T130"><text:s/>situacijose principus, norminius techninius dokumentus ir darbo tvarkos ir saugos taisykles;</text:span></text:p>
      <text:p text:style-name="P131"><text:span text:style-name="T132">3</text:span><text:span text:style-name="T133">1</text:span><text:span text:style-name="T134">.3</text:span><text:span text:style-name="T135">.<text:s/></text:span><text:span text:style-name="T136">suprasti, koks traukinio mašinisto elgesys, veiksmai, būsena yra nesuderinami su geležinkelių transporto eismo saugai svarbių užduočių atlikimu (vaistų,</text:span><text:span text:style-name="T137"><text:s/>alkoholio, narkotinių ir kitų psichiką veikiančių medžiagų vartojimas, liga, stresas, nuovargis ir t. t.);</text:span></text:p>
      <text:p text:style-name="P138"><text:span text:style-name="T139">3</text:span><text:span text:style-name="T140">1</text:span><text:span text:style-name="T141">.4</text:span><text:span text:style-name="T142">. gebėti nustatyti su geležinkelių transporto veikla susijusių asmenų funkcijas ir atsakomybės sritis;</text:span></text:p>
      <text:p text:style-name="P143"><text:span text:style-name="T144">3</text:span><text:span text:style-name="T145">1</text:span><text:span text:style-name="T146">.5</text:span><text:span text:style-name="T147">.</text:span><text:span text:style-name="T148"><text:s/>suprasti, kaip svarbu tiksl</text:span><text:span text:style-name="T149">iai vykdyti pareigas ir tiksliai taikyti darbo metodus;</text:span></text:p>
      <text:p text:style-name="P150"><text:span text:style-name="T151">3</text:span><text:span text:style-name="T152">1</text:span><text:span text:style-name="T153">.6</text:span><text:span text:style-name="T154">.</text:span><text:span text:style-name="T155"><text:s/>suprasti sveikatos ir saugos svarbą (pvz., kaip reikia elgtis esant ant bėgių ir netoli jų, kaip saugiai įlipti į traukos riedmenis ir iš jų išlipti, ergonomikos dėsnius, personalo saugos ta</text:span><text:span text:style-name="T156">isykles, asmenines apsaugos priemones ir t. t.);</text:span></text:p>
      <text:p text:style-name="P157"><text:span text:style-name="T158">3</text:span><text:span text:style-name="T159">1</text:span><text:span text:style-name="T160">.7</text:span><text:span text:style-name="T161">.</text:span><text:span text:style-name="T162"><text:s/>žinoti elgesio įgūdžius ir principus (streso valdymas, ekstremaliosios situacijos ir t. t.);</text:span></text:p>
      <text:p text:style-name="P163"><text:span text:style-name="T164">3</text:span><text:span text:style-name="T165">1</text:span><text:span text:style-name="T166">.8</text:span><text:span text:style-name="T167">.</text:span><text:span text:style-name="T168"><text:s/>žinoti aplinkos apsaugos principus (taupus važiavimas ir t. t.);</text:span></text:p>
      <text:p text:style-name="P169"><text:span text:style-name="T170">3</text:span><text:span text:style-name="T171">1</text:span><text:span text:style-name="T172">.9</text:span><text:span text:style-name="T173">. išmanyti<text:s/></text:span><text:span text:style-name="T174">geležinkelių transporto eismo organizavimo būdus (vienkelis, dvikelis geležinkelis ir kt.);</text:span></text:p>
      <text:p text:style-name="P175"><text:span text:style-name="T176">3</text:span><text:span text:style-name="T177">1</text:span><text:span text:style-name="T178">.10</text:span><text:span text:style-name="T179">. išmanyti struktūrinius ir sisteminius geležinkelių infrastruktūros principus ir parametrus, bėgių, geležinkelio kelių, kelynų charakteristikas, geležinke</text:span><text:span text:style-name="T180">lio statinių parametrus;</text:span></text:p>
      <text:p text:style-name="P181"><text:span text:style-name="T182">3</text:span><text:span text:style-name="T183">1</text:span><text:span text:style-name="T184">.11</text:span><text:span text:style-name="T185">. išmanyti geležinkelių signalizacijos ir traukinių valdymo sistemas, jų paskirtį ir veikimo principus;</text:span></text:p>
      <text:p text:style-name="P186"><text:span text:style-name="T187">3</text:span><text:span text:style-name="T188">1</text:span><text:span text:style-name="T189">.12</text:span><text:span text:style-name="T190">. išmanyti geležinkelių infrastruktūros saugos įrangą (įkaitusių ašidėžių aptiktuvai, dūmų detektoriai ir kt.</text:span><text:span text:style-name="T191">) ir jos veikimo principus;</text:span></text:p>
      <text:p text:style-name="P192"><text:span text:style-name="T193">3</text:span><text:span text:style-name="T194">1</text:span><text:span text:style-name="T195">.13</text:span><text:span text:style-name="T196">. išmanyti traukiniuose naudojamas ryšio priemones (radijo ryšį tarp traukinio mašinisto ir traukinių eismo tvarkdario ir kt.), jų svarbą, išmanyti ryšio priemonių veikimo principus ir naudojimo procedūras, gebėti nusta</text:span><text:span text:style-name="T197">tyti asmenis, su kuriais ryšio priemonėmis turi susisiekti traukinio mašinistas, šių asmenų funkcijas ir atsakomybės sritis;<text:s/></text:span></text:p>
      <text:p text:style-name="P198"><text:span text:style-name="T199">3</text:span><text:span text:style-name="T200">1</text:span><text:span text:style-name="T201">.14</text:span><text:span text:style-name="T202">. išmanyti traukos riedmenų tipus (elektriniai traukiniai, šilumvežiai, garvežiai ir kt.), geležinkelių riedmenų vidinio<text:s/></text:span><text:span text:style-name="T203">ir išorinio ženklinimo tvarką, ypač vežant pavojinguosius krovinius naudojamus simbolius, traukinio formavimo dokumentus;</text:span></text:p>
      <text:p text:style-name="P204"><text:span text:style-name="T205">3</text:span><text:span text:style-name="T206">1</text:span><text:span text:style-name="T207">.15</text:span><text:span text:style-name="T208">. gebėti apibūdinti geležinkelių riedmenų mechaninę sandarą (vežimėliai, kėbulas, mašinisto kabina, apsaugos sistemos ir kt.)</text:span><text:span text:style-name="T209">;<text:s/></text:span></text:p>
      <text:p text:style-name="P210"><text:span text:style-name="T211">3</text:span><text:span text:style-name="T212">1</text:span><text:span text:style-name="T213">.16</text:span><text:span text:style-name="T214">. išmanyti geležinkelių riedmenų stabdžių sistemos veikimo ypatumus ir jos charakteristikų skaičiavimus;<text:s/></text:span></text:p>
      <text:p text:style-name="P215"><text:span text:style-name="T216">3</text:span><text:span text:style-name="T217">1</text:span><text:span text:style-name="T218">.17</text:span><text:span text:style-name="T219">. gebėti nustatyti traukinio greitį, didžiausią leistiną geležinkelių riedmenų ašies apkrovą ir jėgas, veikiančias sankabą;</text:span></text:p>
      <text:p text:style-name="P220"><text:span text:style-name="T221">3</text:span><text:span text:style-name="T222">1</text:span><text:span text:style-name="T223">.</text:span><text:span text:style-name="T224">18</text:span><text:span text:style-name="T225">. išmanyti rizikos, susijusios su geležinkelių transporto veikla, veiksnius ir šios rizikos mažinimo priemones;</text:span></text:p>
      <text:p text:style-name="P226"><text:span text:style-name="T227">3</text:span><text:span text:style-name="T228">1</text:span><text:span text:style-name="T229">.19</text:span><text:span text:style-name="T230">. išmanyti rikto atveju taikytinas procedūras, taip pat procedūras, kurios turi būti taikomos įvykus geležinkelių transporto eismo<text:s/></text:span><text:span text:style-name="T231">įvykiui ar katastrofai, kurių metu nukenčia traukinyje esantys žmonės (pvz., evakuacija);</text:span></text:p>
      <text:p text:style-name="P232"><text:span text:style-name="T233">3</text:span><text:span text:style-name="T234">1</text:span><text:span text:style-name="T235">.20</text:span><text:span text:style-name="T236">. išmanyti, kokios jėgos veikia ratą, gebėti nustatyti veiksnius, turinčius įtakos geležinkelių riedmenų greitėjimo ir stabdymo charakteristikoms (oro<text:s/></text:span><text:span text:style-name="T237">sąlygos, stabdžių įranga, prastesnis sukibimas, smėlio barstymas ir t. t.);</text:span></text:p>
      <text:p text:style-name="P238"><text:span text:style-name="T239">3</text:span><text:span text:style-name="T240">1</text:span><text:span text:style-name="T241">.21</text:span><text:span text:style-name="T242">. išmanyti elektrotechnikos principus (grandinės, įtampos matavimas ir t. t.), traukos elektros energijos tiekimo principus (kontaktinis tinklas, trečiasis bėgis ir t. t.)</text:span><text:span text:style-name="T243">.</text:span><text:s/></text:p>
      <text:p text:style-name="P244">Papildyta punktu:</text:p>
      <text:p text:style-name="P245"><text:span text:style-name="T246">Nr.<text:s/></text:span><text:a xlink:href="https://www.e-tar.lt/portal/legalAct.html?documentId=010b5260770111e5b7eba10a9b5a9c5f" office:target-frame-name="_top" xlink:show="replace"><text:span text:style-name="T247">3-434(1.5 E)</text:span></text:a><text:span text:style-name="T248">, 2015-10-20, paskelbta TAR 2015-10-20, i. k. 2015-15771</text:span></text:p>
      <text:p text:style-name="Normal"/>
      <text:p text:style-name="P249"><text:span text:style-name="T250">4</text:span><text:span text:style-name="T251">. Praktinis mokymas turi sudaryti ne mažiau kaip 60<text:s/></text:span><text:span text:style-name="T252">procentų mokymo dalykams skirtų valandų.</text:span></text:p>
      <text:p text:style-name="P253"><text:span text:style-name="T254">5</text:span><text:span text:style-name="T255">.</text:span><text:span text:style-name="T256"><text:s/></text:span><text:span text:style-name="T257">Traukinio mašinistų mokymas turi sudaryti ne mažiau kaip 640 akademinių valandų.</text:span></text:p>
      <text:p text:style-name="P258"><text:span text:style-name="T259">6</text:span><text:span text:style-name="T260">.</text:span><text:span text:style-name="T261"><text:s/></text:span><text:span text:style-name="T262">Asmenų, turinčių asmens, kurio darbas tiesiogiai</text:span><text:span text:style-name="T263"><text:s/></text:span><text:span text:style-name="T264">susijęs su geležinkelių transporto eismu, pažymėjimą, mokymas turi suda</text:span><text:span text:style-name="T265">ryti ne mažiau kaip 320 akademinių valandų.</text:span></text:p>
      <text:p text:style-name="P266"/>
      <text:p text:style-name="P267"><text:span text:style-name="T268">III</text:span><text:span text:style-name="T269"><text:s/>SKYRIUS<text:s/></text:span></text:p>
      <text:p text:style-name="P270"><text:span text:style-name="T271">TRAUKINIO MAŠINISTŲ NEFORMALIOJO MOKYMO METODIKA</text:span></text:p>
      <text:p text:style-name="P272"/>
      <text:p text:style-name="P273"><text:span text:style-name="T274">7</text:span><text:span text:style-name="T275">. Mokymo programose nustatomi mokymo metodai gali apimti kompiuterines mokymo sistemas individualiam mokymui; geležinkelių riedmenų<text:s/></text:span><text:span text:style-name="T276">valdymo imitavimo įrenginių naudojimą sudarant galimybę įgyti praktinių žinių, kurių neįmanoma išmokyti realiomis sąlygomis; geležinkelio kelio vaizdo, matomo iš traukinio mašinisto kabinos, įrašus.</text:span></text:p>
      <text:p text:style-name="P277"><text:span text:style-name="T278">8</text:span><text:span text:style-name="T279">. Aprašant mokymo programų praktinių mokymų metodus<text:s/></text:span><text:span text:style-name="T280">pirmenybė turi būti teikiama tokiam mokymo metodui, kai traukinio mašinistas lydi asmenį, pageidaujantį gauti traukinio mašinisto pažymėjimą, nustatytu maršrutu atitinkamą važiavimų skaičių dienos ir nakties metu.</text:span></text:p>
      <text:p text:style-name="P281"/>
      <text:p text:style-name="P282"><text:span text:style-name="T283">IV</text:span><text:span text:style-name="T284"><text:s/>SKYRIUS<text:s/></text:span></text:p>
      <text:p text:style-name="P285"><text:span text:style-name="T286">MOKYMO PROGRAMŲ vertini</text:span><text:span text:style-name="T287">mas</text:span></text:p>
      <text:p text:style-name="P288"/>
      <text:p text:style-name="P289"><text:span text:style-name="T290">9</text:span><text:span text:style-name="T291">. Mokymo programos teikiamos vertinti ir</text:span><text:span text:style-name="T292"><text:s/></text:span><text:span text:style-name="T293">tvirtinti</text:span><text:span text:style-name="T294"><text:s/></text:span><text:span text:style-name="T295">Valstybinei geležinkelio inspekcijai prie Susisiekimo ministerijos (toliau –<text:s/></text:span><text:span text:style-name="T296">VGI). Mokymo programos VGI gali būti pateiktos<text:s/></text:span><text:span text:style-name="T297">tiesiogiai kreipiantis į VGI, per atstumą, mokymo programos skaitmeninė</text:span><text:span text:style-name="T298"><text:s/>kopija gali būti siunčiama VGI interneto svetainėje nurodytu elektroninio pašto adresu.<text:s/></text:span></text:p>
      <text:p text:style-name="P299"><text:span text:style-name="T300">10</text:span><text:span text:style-name="T301">. VGI per 10 darbo dienų nuo traukinio mašinistų mokymo programos gavimo dienos įvertina, ar ji atitinka Reikalavimus, ir ją patvirtina.</text:span></text:p>
      <text:p text:style-name="P302"><text:span text:style-name="T303">11</text:span><text:span text:style-name="T304">. Jeigu VGI nusta</text:span><text:span text:style-name="T305">to, kad mokymo programa neatitinka Reikalavimų ir turi būti tikslinama, VGI ne vėliau kaip per 10 darbo dienų nuo mokymo programos gavimo dienos apie tai informuoja ją pateikusį fizinį ar juridinį asmenį ir nustato 30 kalendorinių dienų terminą trūkumams p</text:span><text:span text:style-name="T306">ašalinti.</text:span></text:p>
      <text:p text:style-name="P307"><text:span text:style-name="T308">12</text:span><text:span text:style-name="T309">. Patvirtintų mokymo programų sąrašą VGI skelbia savo interneto svetainėje.</text:span></text:p>
      <text:p text:style-name="P310"/>
      <text:p text:style-name="P311"><text:span text:style-name="T312">V</text:span><text:span text:style-name="T313"><text:s/>SKYRIUS</text:span></text:p>
      <text:p text:style-name="P314"><text:span text:style-name="T315">BAIGIAMOSIOS NUOSTATOS</text:span></text:p>
      <text:p text:style-name="P316"/>
      <text:p text:style-name="P317"><text:span text:style-name="T318">13</text:span><text:span text:style-name="T319">. VGI sprendimai, susiję su Reikalavimų taikymu, gali būti skundžiami Lietuvos Respublikos administracinių bylų<text:s/></text:span><text:span text:style-name="T320">teisenos įstatymo nustatyta tvarka.</text:span></text:p>
      <text:p text:style-name="P321"/>
      <text:p text:style-name="P322"><text:span text:style-name="T323">__________________</text:span></text:p>
      <text:p text:style-name="P324">Priedo pakeitimai:</text:p>
      <text:p text:style-name="P325"><text:span text:style-name="T326">Nr.<text:s/></text:span><text:a xlink:href="https://www.e-tar.lt/portal/legalAct.html?documentId=a456d7c041bc11e58568ed613eb39a73" office:target-frame-name="_top" xlink:show="replace"><text:span text:style-name="T327">3-335(1.5 E)</text:span></text:a><text:span text:style-name="T328">, 2015-08-13, paskelbta TAR 2015-08-14, i. k. 2015-12312</text:span></text:p>
      <text:p text:style-name="Normal"/>
      <text:p text:style-name="P329"/>
      <text:p text:style-name="P330"/>
      <text:p text:style-name="P331"><text:span text:style-name="T332">P</text:span><text:span text:style-name="T333">akeitimai:</text:span></text:p>
      <text:p text:style-name="P334"/>
      <text:p text:style-name="P335"><text:span text:style-name="T336">1.</text:span></text:p>
      <text:p text:style-name="P337"><text:span text:style-name="T338">Lietuvos Respublikos susisiekimo ministerija, Įsakymas</text:span></text:p>
      <text:p text:style-name="P339"><text:span text:style-name="T340">Nr.<text:s/></text:span><text:a xlink:href="https://www.e-tar.lt/portal/legalAct.html?documentId=TAR.882C8FB82829" office:target-frame-name="_top" xlink:show="replace"><text:span text:style-name="T341">3-545</text:span></text:a><text:span text:style-name="T342">, 2011-09-14, Žin., 2011, Nr. 114-5367 (2011-09-17), i. k. 1112210ISAK0003-545</text:span></text:p>
      <text:p text:style-name="P343"><text:span text:style-name="T344">Dėl Lietuvos Res</text:span><text:span text:style-name="T345">publikos susisiekimo ministro 2010 m. kovo 16 d. įsakymo Nr. 3-163 "Dėl Traukinio mašinistų mokymo programų reikalavimų patvirtinimo" pakeitimo</text:span></text:p>
      <text:p text:style-name="P346"/>
      <text:p text:style-name="P347"><text:span text:style-name="T348">2.</text:span></text:p>
      <text:p text:style-name="P349"><text:span text:style-name="T350">Lietuvos Respublikos susisiekimo ministerija, Įsakymas</text:span></text:p>
      <text:p text:style-name="P351"><text:span text:style-name="T352">Nr.<text:s/></text:span><text:a xlink:href="https://www.e-tar.lt/portal/legalAct.html?documentId=TAR.CF1F7F18DB2A" office:target-frame-name="_top" xlink:show="replace"><text:span text:style-name="T353">3-569</text:span></text:a><text:span text:style-name="T354">, 2012-08-27, Žin., 2012, Nr. 102-5200 (2012-08-31), i. k. 1122210ISAK0003-569</text:span></text:p>
      <text:p text:style-name="P355"><text:span text:style-name="T356">Dėl Lietuvos Respublikos susisiekimo ministro 2010 m. kovo 16 d. įsakymo Nr. 3-163 "Dėl Traukinio mašinistų profesinio mokymo programų<text:s/></text:span><text:span text:style-name="T357">reikalavimų patvirtinimo" pakeitimo</text:span></text:p>
      <text:p text:style-name="P358"/>
      <text:p text:style-name="P359"><text:span text:style-name="T360">3.</text:span></text:p>
      <text:p text:style-name="P361"><text:span text:style-name="T362">Lietuvos Respublikos susisiekimo ministerija, Įsakymas</text:span></text:p>
      <text:p text:style-name="P363"><text:span text:style-name="T364">Nr.<text:s/></text:span><text:a xlink:href="https://www.e-tar.lt/portal/legalAct.html?documentId=a456d7c041bc11e58568ed613eb39a73" office:target-frame-name="_top" xlink:show="replace"><text:span text:style-name="T365">3-335(1.5 E)</text:span></text:a><text:span text:style-name="T366">, 2015-08-13, paskelbta TAR 2015-08-14, i. k. 2</text:span><text:span text:style-name="T367">015-12312</text:span></text:p>
      <text:p text:style-name="P368"><text:span text:style-name="T369">Dėl Lietuvos Respublikos susisiekimo ministro 2010 m. kovo 16 d. įsakymo Nr. 3-163 „Dėl Traukinio mašinistų profesinio mokymo programų reikalavimų patvirtinimo“ pakeitimo</text:span></text:p>
      <text:p text:style-name="P370"/>
      <text:p text:style-name="P371"><text:span text:style-name="T372">4.</text:span></text:p>
      <text:p text:style-name="P373"><text:span text:style-name="T374">Lietuvos Respublikos susisiekimo ministerija, Įsakymas</text:span></text:p>
      <text:p text:style-name="P375"><text:span text:style-name="T376">Nr.<text:s/></text:span><text:a xlink:href="https://www.e-tar.lt/portal/legalAct.html?documentId=010b5260770111e5b7eba10a9b5a9c5f" office:target-frame-name="_top" xlink:show="replace"><text:span text:style-name="T377">3-434(1.5 E)</text:span></text:a><text:span text:style-name="T378">, 2015-10-20, paskelbta TAR 2015-10-20, i. k. 2015-15771</text:span></text:p>
      <text:p text:style-name="P379"><text:span text:style-name="T380">Dėl Lietuvos Respublikos susisiekimo ministro 2015 m. birželio 18 d. įsakymo Nr. 3-257(1.5<text:s/></text:span><text:span text:style-name="T381">E) „Dėl Lietuvos Respublikos susisiekimo ministro 2010 m. kovo 16 d. įsakymo Nr. 3-163 „Dėl Traukinio mašinistų profesinio mokymo programų reikalavimų patvirtinimo“ pakeit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10-23T16:21:00Z</meta:creation-date>
    <dc:date>2015-10-23T16:21:00Z</dc:date>
    <meta:template xlink:href="Normal" xlink:type="simple"/>
    <meta:editing-cycles>2</meta:editing-cycles>
    <meta:editing-duration>PT0S</meta:editing-duration>
    <meta:document-statistic meta:page-count="5" meta:paragraph-count="140" meta:word-count="1401" meta:character-count="11394" meta:row-count="361" meta:non-whitespace-character-count="10133"/>
  </office:meta>
</office:document-meta>
</file>