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FF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2in"/>
    </style:style>
    <style:style style:name="T73" style:parent-style-name="DefaultParagraphFont" style:family="text">
      <style:text-properties fo:color="#000000" fo:letter-spacing="-0.002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2in"/>
    </style:style>
    <style:style style:name="T103" style:parent-style-name="DefaultParagraphFont" style:family="text">
      <style:text-properties fo:color="#000000" fo:letter-spacing="-0.002in"/>
    </style:style>
    <style:style style:name="T104" style:parent-style-name="DefaultParagraphFont" style:family="text">
      <style:text-properties fo:color="#000000" fo:letter-spacing="-0.002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break-before="page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FF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FF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8 iki 2012-08-31</text:span></text:p>
      <text:p text:style-name="P5"/>
      <text:p text:style-name="P6"><text:span text:style-name="T7">Įsakymas paskelbtas: Žin. 2010, Nr.<text:s/></text:span><text:a xlink:href="https://www.e-tar.lt/portal/legalAct.html?documentId=TAR.E2C127F09719" office:target-frame-name="_top" xlink:show="replace"><text:span text:style-name="T8">33-1582</text:span></text:a><text:span text:style-name="T9">, i. k. 1102210ISAK0003-163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882C8FB82829" office:target-frame-name="_top" xlink:show="replace"><text:span text:style-name="T13">3-545</text:span></text:a><text:span text:style-name="T14">, 2011-09-14, Žin. 2011, Nr. 114-5367 (2011-09-17), i. k. 1112210ISAK0003-54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TRAUKINIO MAŠINISTŲ PROFESINIO MOKYMO PROGRAMŲ REIKALAVIMŲ PATVIRTINIMO</text:p>
      <text:p text:style-name="P20"/>
      <text:p text:style-name="P21"><text:span text:style-name="T22">2010 m. kovo 16 d. Nr. 3-163</text:span></text:p>
      <text:p text:style-name="P23">Vilnius</text:p>
      <text:p text:style-name="P24"/>
      <text:p text:style-name="P25"><text:span text:style-name="T26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7">4-27</text:span></text:a><text:span text:style-name="T28">; 2010, Nr.<text:s/></text:span><text:a xlink:href="https://www.e-tar.lt/portal/lt/legalAct/TAR.5896438195B9" office:target-frame-name="_blank" xlink:show="new"><text:span text:style-name="T29">12-557</text:span></text:a><text:span text:style-name="T30">) 5 straipsnio 3 dalies 5 punktu ir įgyvendindamas 2007 m. spalio 23 d. Europos Parlamento ir Tarybos direktyvos 2007/59/EB dėl traukinių<text:s/></text:span><text:span text:style-name="T31">mašinistų, valdančių lokomotyvus ir traukinius geležinkelių sistemoje Bendrijos teritorijoje, sertifikavimo (OL 2007 L 315, p. 51) nuostatas,</text:span></text:p>
      <text:p text:style-name="P32"><text:span text:style-name="T33">tvirtinu</text:span><text:span text:style-name="T34"><text:s/>Traukinio mašinistų profesinio</text:span><text:span text:style-name="T35"><text:s/></text:span><text:span text:style-name="T36">mokymo programų reikalavimus (pridedama).</text:span><text:s/></text:p>
      <text:p text:style-name="P37"/>
      <text:p text:style-name="P38"/>
      <text:p text:style-name="P39"><text:span text:style-name="T40">Susisiekimo ministras</text:span><text:span text:style-name="T41"><text:tab/>Eli</text:span><text:span text:style-name="T42">gijus Masiulis</text:span></text:p>
      <text:p text:style-name="Normal"/>
      <text:soft-page-break/>
      <text:p text:style-name="P43"><text:span text:style-name="T44">Patvirtinta</text:span></text:p>
      <text:p text:style-name="P45">Lietuvos Respublikos susisiekimo ministro<text:s/></text:p>
      <text:p text:style-name="P46">2010 m. kovo 16 d. įsakymu Nr. 3-163</text:p>
      <text:p text:style-name="P47">(Lietuvos Respublikos susisiekimo ministro<text:s/></text:p>
      <text:p text:style-name="P48">2011 m. rugsėjo 14 d. įsakymo Nr. 3-545</text:p>
      <text:p text:style-name="P49">redakcija)</text:p>
      <text:p text:style-name="P50"/>
      <text:p text:style-name="P51"><text:span text:style-name="T52">TRAUKINIO MAŠINISTŲ PROFESINIO MOKYMO PROGRAMŲ<text:s/></text:span><text:span text:style-name="T53">REIKALAVIM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raukinio mašinistų profesinio</text:span><text:span text:style-name="T63"><text:s/></text:span><text:span text:style-name="T64">mokymo programų reikalavimuose (toliau – reikalavimai) nustatomi traukinio mašinisto profesinio</text:span><text:span text:style-name="T65"><text:s/></text:span><text:span text:style-name="T66">mokymo programų traukinio mašinisto pažymėjimui gauti turinio, struktūros ir ve</text:span><text:span text:style-name="T67">rtinimo tvarkos reikalavimai.</text:span></text:p>
      <text:p text:style-name="P68"><text:span text:style-name="T69">2</text:span><text:span text:style-name="T70">. Asmenis, pageidaujančius gauti traukinio mašinisto pažymėjimą, moko Valstybinės geležinkelio inspekcijos prie Susisiekimo ministerijos (toliau – Inspekcija) pripažintas mokymo centras.</text:span></text:p>
      <text:p text:style-name="P71"><text:span text:style-name="T72">3</text:span><text:span text:style-name="T73">. Mokymo centro pripažinimo p</text:span><text:span text:style-name="T74">ažymėjimas patvirtina, kad mokymo centras turi formaliojo</text:span><text:span text:style-name="T75"><text:s/></text:span><text:span text:style-name="T76">profesinio mokymo programą, parengtą pagal šiuos reikalavimus ir įregistruotą Studijų, mokymo programų ir kvalifikacijų registre (toliau – Registras).<text:s/></text:span></text:p>
      <text:p text:style-name="P77"><text:span text:style-name="T78">4</text:span><text:span text:style-name="T79">. Šiuose reikalavimuose vartojamos sąvokos paaiškintos Lietuvos Respublikos geležinkelių transporto kodekse (Žin., 2004, Nr. 72-2487; 2006, Nr.<text:s/></text:span><text:a xlink:href="https://www.e-tar.lt/portal/lt/legalAct/TAR.203BD3B78E9B" office:target-frame-name="_blank" xlink:show="new"><text:span text:style-name="T80">72-2672</text:span></text:a><text:span text:style-name="T81">), Lietuvos Respubli</text:span><text:span text:style-name="T82">kos geležinkelių transporto eismo saugos įstatyme (Žin., 2004, Nr.<text:s/></text:span><text:a xlink:href="https://www.e-tar.lt/portal/lt/legalAct/TAR.C7A984833333" office:target-frame-name="_blank" xlink:show="new"><text:span text:style-name="T83">4-27</text:span></text:a><text:span text:style-name="T84">; 2010, Nr.<text:s/></text:span><text:a xlink:href="https://www.e-tar.lt/portal/lt/legalAct/TAR.5896438195B9" office:target-frame-name="_blank" xlink:show="new"><text:span text:style-name="T85">12-</text:span><text:span text:style-name="T86">557</text:span></text:a><text:span text:style-name="T87">) ir kituose teisės aktuose.</text:span></text:p>
      <text:p text:style-name="P88"/>
      <text:p text:style-name="P89"><text:span text:style-name="T90">II</text:span><text:span text:style-name="T91">.<text:s/></text:span><text:span text:style-name="T92">TRAUKINIO MAŠINISTŲ PROFESINIO MOKYMO PROGRAMŲ TURINYS</text:span></text:p>
      <text:p text:style-name="P93"/>
      <text:p text:style-name="P94"><text:span text:style-name="T95">5</text:span><text:span text:style-name="T96">. Traukinio mašinisto pažymėjimui gauti profesinio mokymo programos turi būti sudaromos taip, kad asmeniui, pageidaujančiam gauti traukinio mašinisto pa</text:span><text:span text:style-name="T97">žymėjimą, būtų suteikta teorinių ir praktinių žinių apie:</text:span></text:p>
      <text:p text:style-name="P98"><text:span text:style-name="T99">5.1</text:span><text:span text:style-name="T100">. geležinkelių transporto eismo saugos reikalavimus bei juos nustatančius teisės aktus ir taikomus norminius techninius dokumentus (ne mažiau kaip 40 akademinių valandų);</text:span></text:p>
      <text:p text:style-name="P101"><text:span text:style-name="T102">5.2</text:span><text:span text:style-name="T103">. su geležinkel</text:span><text:span text:style-name="T104">ių transporto objektų naudojimu susijusią riziką ir rizikos valdymo priemones (ne mažiau kaip 40 akademinių valandų);</text:span></text:p>
      <text:p text:style-name="P105"><text:span text:style-name="T106">5.3</text:span><text:span text:style-name="T107">. geležinkelių riedmenų valdymo būdus ir jų principus (ne mažiau kaip 160 akademinių valandų);</text:span></text:p>
      <text:p text:style-name="P108"><text:span text:style-name="T109">5.4</text:span><text:span text:style-name="T110">. geležinkelių signalizacijos</text:span><text:span text:style-name="T111"><text:s/>sistemą ir su ja susijusias taisykles (ne mažiau kaip 100 akademinių valandų);</text:span></text:p>
      <text:p text:style-name="P112"><text:span text:style-name="T113">5.5</text:span><text:span text:style-name="T114">. traukinius ir jų formavimą (ne mažiau kaip 40 akademinių valandų);</text:span></text:p>
      <text:p text:style-name="P115"><text:span text:style-name="T116">5.6</text:span><text:span text:style-name="T117">. techninius reikalavimus, taikomus geležinkelių riedmenims (ne mažiau kaip 180 akademinių va</text:span><text:span text:style-name="T118">landų);</text:span></text:p>
      <text:p text:style-name="P119"><text:span text:style-name="T120">5.7</text:span><text:span text:style-name="T121">. traukinio mašinistui keliamus profesinius reikalavimus ir geležinkelių riedmenų brigados narių darbo tvarkos taisykles (ne mažiau kaip 40 akademinių valandų);</text:span></text:p>
      <text:p text:style-name="P122"><text:span text:style-name="T123">5.8</text:span><text:span text:style-name="T124">. privalomus veiksmus, atliekamus įvykus geležinkelių transporto eismo<text:s/></text:span><text:span text:style-name="T125">įvykiui, ir geležinkelių transporto eismo įvykių tyrimo ir padarinių likvidavimo reglamentavimą (ne mažiau kaip 40 akademinių valandų).</text:span></text:p>
      <text:p text:style-name="P126"><text:span text:style-name="T127">6</text:span><text:span text:style-name="T128">. Praktinis mokymas turi sudaryti ne mažiau kaip 60 procentų mokymo dalykams skirtų valandų.</text:span></text:p>
      <text:p text:style-name="P129"/>
      <text:p text:style-name="P130"><text:span text:style-name="T131">III</text:span><text:span text:style-name="T132">.<text:s/></text:span><text:span text:style-name="T133">TRAUKINIO MAŠINISTŲ PROFESINIO MOKYMO PROGRAMOS STRUKTŪRA</text:span></text:p>
      <text:p text:style-name="P134"/>
      <text:p text:style-name="P135"><text:span text:style-name="T136">7</text:span><text:span text:style-name="T137">. Traukinio mašinisto profesinio mokymo programa rengiama vadovaujantis šiais reikalavimais ir Formaliojo profesinio mokymo programų rengimo ir įteisinimo tvarkos apraše, patvirtintame Lietuvo</text:span><text:span text:style-name="T138">s Respublikos švietimo ir mokslo ministro 2010 m. rugpjūčio 27 d. įsakymu Nr. V-1435 (Žin., 2010, Nr.<text:s/></text:span><text:a xlink:href="https://www.e-tar.lt/portal/lt/legalAct/TAR.2E06D8EA73E7" office:target-frame-name="_blank" xlink:show="new"><text:span text:style-name="T139">105-5436</text:span></text:a><text:span text:style-name="T140">), nustatytais reikalavimais.</text:span></text:p>
      <text:p text:style-name="P141"><text:span text:style-name="T142">8</text:span><text:span text:style-name="T143">. Traukinio mašinistų prof</text:span><text:span text:style-name="T144">esinio</text:span><text:span text:style-name="T145"><text:s/></text:span><text:span text:style-name="T146">mokymo programose nustatomi mokymo metodai gali apimti kompiuterines mokymo sistemas individualiam mokymui; geležinkelių riedmenų valdymo imitavimo įrenginių naudojimą sudarant galimybę įgyti praktinių žinių, kurių neįmanoma išmokyti realiomis sąlyg</text:span><text:span text:style-name="T147">omis; geležinkelio kelio vaizdo, matomo iš traukinio mašinisto kabinos, įrašus.</text:span></text:p>
      <text:p text:style-name="P148"><text:span text:style-name="T149">9</text:span><text:span text:style-name="T150">. Aprašant traukinio mašinistų profesinio mokymo programų praktinių mokymų metodus pirmenybė turi būti teikiama tokiam mokymo metodui, kai traukinio mašinistas lydi asmenį</text:span><text:span text:style-name="T151">, pageidaujantį gauti traukinio mašinisto pažymėjimą, nustatytu maršrutu atitinkamą važiavimų skaičių dienos ir nakties metu.</text:span></text:p>
      <text:p text:style-name="P152"/>
      <text:p text:style-name="P153"><text:span text:style-name="T154">IV</text:span><text:span text:style-name="T155">.<text:s/></text:span><text:span text:style-name="T156">TRAUKINIO MAŠINISTŲ PROFESINIO MOKYMO PROGRAMŲ vertinimas</text:span></text:p>
      <text:p text:style-name="P157"/>
      <text:p text:style-name="P158"><text:span text:style-name="T159">10</text:span><text:span text:style-name="T160">. Traukinio mašinistų profesinio</text:span><text:span text:style-name="T161"><text:s/></text:span><text:span text:style-name="T162">mokymo programos teik</text:span><text:span text:style-name="T163">iamos vertinti ir</text:span><text:span text:style-name="T164"><text:s/></text:span><text:span text:style-name="T165">tvirtinti</text:span><text:span text:style-name="T166"><text:s/></text:span><text:span text:style-name="T167">Inspekcijai.</text:span></text:p>
      <text:p text:style-name="P168"><text:span text:style-name="T169">11</text:span><text:span text:style-name="T170">. Inspekcija per 10 darbo dienų nuo traukinio mašinistų mokymo programos pateikimo dienos įvertina, ar ji atitinka šiuos reikalavimus, ją patvirtina ir teikia Kvalifikacijų ir profesinio mokymo plėtros centrui</text:span><text:span text:style-name="T171">.</text:span></text:p>
      <text:p text:style-name="P172"><text:span text:style-name="T173">12</text:span><text:span text:style-name="T174">. Jeigu nustatoma, kad traukinio mašinistų profesinio</text:span><text:span text:style-name="T175"><text:s/></text:span><text:span text:style-name="T176">mokymo programa turi būti tikslinama, Inspekcija apie tai informuoja ją pateikusį mokymo centrą ir nustato terminą pakeitimams atlikti.</text:span></text:p>
      <text:p text:style-name="P177"><text:span text:style-name="T178">13</text:span><text:span text:style-name="T179">. Įregistruotų Registre traukinio mašinistų profesin</text:span><text:span text:style-name="T180">io</text:span><text:span text:style-name="T181"><text:s/></text:span><text:span text:style-name="T182">mokymo programų sąrašą Inspekcija skelbia savo tinklalapyje.</text:span></text:p>
      <text:p text:style-name="P183"/>
      <text:p text:style-name="P184"><text:span text:style-name="T185">V</text:span><text:span text:style-name="T186">.<text:s/></text:span><text:span text:style-name="T187">BAIGIAMOSIOS NUOSTATOS</text:span></text:p>
      <text:p text:style-name="P188"/>
      <text:p text:style-name="P189"><text:span text:style-name="T190">14</text:span><text:span text:style-name="T191">. Inspekcijos sprendimai, susiję su šių reikalavimų taikymu, gali būti skundžiami teisės aktų nustatyta tvarka.</text:span></text:p>
      <text:p text:style-name="P192"><text:span text:style-name="T193">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usisiekimo ministerija, Įsakymas</text:span></text:p>
      <text:p text:style-name="P203"><text:span text:style-name="T204">Nr.<text:s/></text:span><text:a xlink:href="https://www.e-tar.lt/portal/legalAct.html?documentId=TAR.882C8FB82829" office:target-frame-name="_top" xlink:show="replace"><text:span text:style-name="T205">3-545</text:span></text:a><text:span text:style-name="T206">, 2011-09-14, Žin., 2011, Nr. 114-5367 (2011-09-17), i. k. 1112210ISAK0003-545</text:span></text:p>
      <text:p text:style-name="P207"><text:span text:style-name="T208">Dėl Lietuvos Respublikos<text:s/></text:span><text:span text:style-name="T209">susisiekimo ministro 2010 m. kovo 16 d. įsakymo Nr. 3-163 "Dėl Traukinio mašinistų mokymo programų reikalavimų pa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23T16:21:00Z</meta:creation-date>
    <dc:date>2015-10-23T16:21:00Z</dc:date>
    <meta:template xlink:href="Normal" xlink:type="simple"/>
    <meta:editing-cycles>2</meta:editing-cycles>
    <meta:editing-duration>PT0S</meta:editing-duration>
    <meta:document-statistic meta:page-count="3" meta:paragraph-count="89" meta:word-count="842" meta:character-count="6632" meta:row-count="226" meta:non-whitespace-character-count="5879"/>
  </office:meta>
</office:document-meta>
</file>