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style>
    <style:style style:name="T18" style:parent-style-name="DefaultParagraphFont" style:family="text">
      <style:text-properties fo:font-weight="bold" style:font-weight-asian="bold" style:font-weight-complex="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indent="0.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color="#000000" fo:font-size="11pt" style:font-size-asian="11pt" style:font-size-complex="11pt" style:language-asian="lt" style:country-asian="LT"/>
    </style:style>
    <style:style style:name="T58" style:parent-style-name="DefaultParagraphFont" style:family="text">
      <style:text-properties style:font-weight-complex="bold" fo:color="#000000" fo:font-size="11pt" style:font-size-asian="11pt" style:font-size-complex="11pt" style:language-asian="lt" style:country-asian="LT"/>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style:font-weight-complex="bold" fo:color="#000000"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color="#000000" fo:font-size="11pt" style:font-size-asian="11pt" style:font-size-complex="11pt" style:language-asian="lt" style:country-asian="LT"/>
    </style:style>
    <style:style style:name="T69" style:parent-style-name="DefaultParagraphFont" style:family="text">
      <style:text-properties style:font-weight-complex="bold" fo:color="#000000" fo:font-size="11pt" style:font-size-asian="11pt" style:font-size-complex="11pt" style:language-asian="lt" style:country-asian="LT"/>
    </style:style>
    <style:style style:name="T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7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72" style:parent-style-name="DefaultParagraphFont" style:family="text">
      <style:text-properties style:font-weight-complex="bold" fo:color="#000000"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4923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4923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style:font-style-complex="italic" fo:color="#000000" fo:font-size="11pt" style:font-size-asian="11pt" style:font-size-complex="12pt"/>
    </style:style>
    <style:style style:name="T163" style:parent-style-name="DefaultParagraphFont" style:family="text">
      <style:text-properties style:font-style-complex="italic" fo:color="#000000" fo:font-size="11pt" style:font-size-asian="11pt" style:font-size-complex="12pt"/>
    </style:style>
    <style:style style:name="T164" style:parent-style-name="DefaultParagraphFont" style:family="text">
      <style:text-properties fo:color="#000000" fo:font-size="11pt" style:font-size-asian="11pt" style:font-size-complex="12pt"/>
    </style:style>
    <style:style style:name="T165" style:parent-style-name="DefaultParagraphFont" style:family="text">
      <style:text-properties style:font-style-complex="italic" fo:color="#000000" fo:font-size="11pt" style:font-size-asian="11pt" style:font-size-complex="12pt"/>
    </style:style>
    <style:style style:name="T166" style:parent-style-name="DefaultParagraphFont" style:family="text">
      <style:text-properties style:font-style-complex="italic" fo:color="#000000" fo:font-size="11pt" style:font-size-asian="11pt" style:font-size-complex="12pt"/>
    </style:style>
    <style:style style:name="T167" style:parent-style-name="DefaultParagraphFont" style:family="text">
      <style:text-properties style:font-style-complex="italic" fo:color="#000000" fo:font-size="11pt" style:font-size-asian="11pt"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4923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4923in">
        <style:tab-stops>
          <style:tab-stop style:type="left" style:position="1.2187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style:font-weight-complex="bold"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4923in"/>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style:font-weight-complex="bold" fo:color="#000000"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style:font-weight-complex="bold" fo:color="#000000" fo:font-size="11pt" style:font-size-asian="11pt" style:font-size-complex="11pt" style:language-asian="lt" style:country-asian="LT"/>
    </style:style>
    <style:style style:name="T339" style:parent-style-name="DefaultParagraphFont" style:family="text">
      <style:text-properties style:font-weight-complex="bold" fo:color="#000000" fo:font-size="11pt" style:font-size-asian="11pt" style:font-size-complex="11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4923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weight="bold" style:font-weight-asian="bold" fo:font-size="11pt" style:font-size-asian="11pt" style:font-size-complex="12pt"/>
    </style:style>
    <style:style style:name="T387" style:parent-style-name="DefaultParagraphFont" style:family="text">
      <style:text-properties fo:font-weight="bold" style:font-weight-asian="bold" style:font-weight-complex="bold" fo:color="#000000" fo:font-size="11pt" style:font-size-asian="11pt" style:font-size-complex="12pt"/>
    </style:style>
    <style:style style:name="T388" style:parent-style-name="DefaultParagraphFont" style:family="text">
      <style:text-properties style:font-weight-complex="bold" fo:color="#000000" fo:font-size="11pt" style:font-size-asian="11pt" style:font-size-complex="12pt"/>
    </style:style>
    <style:style style:name="T389" style:parent-style-name="DefaultParagraphFont" style:family="text">
      <style:text-properties style:font-weight-complex="bold" fo:color="#000000"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fo:font-size="11pt" style:font-size-asian="11pt"/>
    </style:style>
    <style:style style:name="T437" style:parent-style-name="DefaultParagraphFont" style:family="text">
      <style:text-properties style:font-weight-complex="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4923in"/>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color="#000000" fo:font-size="11pt" style:font-size-asian="11pt" style:font-size-complex="11pt" style:language-asian="lt" style:country-asian="LT"/>
    </style:style>
    <style:style style:name="T482" style:parent-style-name="DefaultParagraphFont" style:family="text">
      <style:text-properties style:font-weight-complex="bold" fo:color="#000000" fo:font-size="11pt" style:font-size-asian="11pt" style:font-size-complex="11pt" style:language-asian="lt" style:country-asian="LT"/>
    </style:style>
    <style:style style:name="T483" style:parent-style-name="DefaultParagraphFont" style:family="text">
      <style:text-properties style:font-weight-complex="bold" fo:color="#000000" fo:font-size="11pt" style:font-size-asian="11pt" style:font-size-complex="11pt" style:language-asian="lt" style:country-asian="LT"/>
    </style:style>
    <style:style style:name="T484" style:parent-style-name="DefaultParagraphFont" style:family="text">
      <style:text-properties style:font-weight-complex="bold"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color="#000000" fo:font-size="11pt" style:font-size-asian="11pt" style:font-size-complex="12pt"/>
    </style:style>
    <style:style style:name="T496" style:parent-style-name="DefaultParagraphFont" style:family="text">
      <style:text-properties style:font-weight-complex="bold"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color="#000000" fo:font-size="11pt" style:font-size-asian="11pt" style:font-size-complex="12pt"/>
    </style:style>
    <style:style style:name="P499" style:parent-style-name="Normal" style:family="paragraph">
      <style:paragraph-properties fo:text-align="justify"/>
      <style:text-properties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style:font-name-asian="MS Mincho" fo:font-style="italic" style:font-style-asian="italic" fo:font-size="10pt" style:font-size-asian="10pt"/>
    </style:style>
    <style:style style:name="T5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tyle="italic" style:font-style-asian="italic" fo:font-size="10pt" style:font-size-asian="10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letter-kerning="true" fo:font-size="11pt" style:font-size-asian="11pt"/>
    </style:style>
    <style:style style:name="T528" style:parent-style-name="DefaultParagraphFont" style:family="text">
      <style:text-properties fo:font-weight="bold" style:font-weight-asian="bold" style:letter-kerning="true" fo:font-size="11pt" style:font-size-asian="11pt"/>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justify" fo:text-indent="0.5in"/>
      <style:text-properties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style:font-weight-complex="bold" fo:font-size="11pt" style:font-size-asian="11pt" style:font-size-complex="11pt"/>
    </style:style>
    <style:style style:name="T592" style:parent-style-name="DefaultParagraphFont" style:family="text">
      <style:text-properties style:font-name-asian="Calibri" fo:font-size="11pt" style:font-size-asian="11pt" style:font-size-complex="11pt"/>
    </style:style>
    <style:style style:name="T593" style:parent-style-name="DefaultParagraphFont" style:family="text">
      <style:text-properties style:font-name-asian="Calibri" fo:font-size="11pt" style:font-size-asian="11pt" style:font-size-complex="11pt"/>
    </style:style>
    <style:style style:name="T594" style:parent-style-name="DefaultParagraphFont" style:family="text">
      <style:text-properties style:font-name-asian="Calibri" style:font-weight-complex="bold" fo:font-size="11pt" style:font-size-asian="11pt" style:font-size-complex="11pt"/>
    </style:style>
    <style:style style:name="T595" style:parent-style-name="DefaultParagraphFont" style:family="text">
      <style:text-properties style:font-name-asian="Calibri" style:font-weight-complex="bold"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style:text-properties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P719" style:parent-style-name="Normal" style:family="paragraph">
      <style:paragraph-properties fo:text-indent="0.5in"/>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letter-kerning="true" fo:font-size="11pt" style:font-size-asian="11pt"/>
    </style:style>
    <style:style style:name="T729" style:parent-style-name="DefaultParagraphFont" style:family="text">
      <style:text-properties fo:font-weight="bold" style:font-weight-asian="bold" style:letter-kerning="true" fo:font-size="11pt" style:font-size-asian="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letter-kerning="true" fo:font-size="11pt" style:font-size-asian="11pt"/>
    </style:style>
    <style:style style:name="P732" style:parent-style-name="Normal" style:family="paragraph">
      <style:paragraph-properties fo:text-indent="0.5in"/>
      <style:text-properties style:letter-kerning="true"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style:text-properties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style:font-name-asian="MS Mincho" fo:font-style="italic" style:font-style-asian="italic" fo:font-size="10pt" style:font-size-asian="10pt"/>
    </style:style>
    <style:style style:name="T7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fo:text-indent="0.5in"/>
    </style:style>
    <style:style style:name="P771" style:parent-style-name="Normal" style:family="paragraph">
      <style:paragraph-properties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indent="0.5in"/>
    </style:style>
    <style:style style:name="T776" style:parent-style-name="DefaultParagraphFont" style:family="text">
      <style:text-properties style:letter-kerning="true" fo:font-size="11pt" style:font-size-asian="11pt"/>
    </style:style>
    <style:style style:name="T777" style:parent-style-name="DefaultParagraphFont" style:family="text">
      <style:text-properties style:letter-kerning="true" fo:font-size="11pt" style:font-size-asian="11pt"/>
    </style:style>
    <style:style style:name="P778" style:parent-style-name="Normal" style:family="paragraph">
      <style:paragraph-properties fo:text-indent="0.4923in"/>
    </style:style>
    <style:style style:name="T779" style:parent-style-name="DefaultParagraphFont" style:family="text">
      <style:text-properties style:letter-kerning="true" fo:font-size="11pt" style:font-size-asian="11pt"/>
    </style:style>
    <style:style style:name="T780" style:parent-style-name="DefaultParagraphFont" style:family="text">
      <style:text-properties style:letter-kerning="true" fo:font-size="11pt" style:font-size-asian="11pt"/>
    </style:style>
    <style:style style:name="P781" style:parent-style-name="Normal" style:family="paragraph">
      <style:paragraph-properties fo:text-indent="0.4923in"/>
    </style:style>
    <style:style style:name="T782" style:parent-style-name="DefaultParagraphFont" style:family="text">
      <style:text-properties style:letter-kerning="true" fo:font-size="11pt" style:font-size-asian="11pt"/>
    </style:style>
    <style:style style:name="T783" style:parent-style-name="DefaultParagraphFont" style:family="text">
      <style:text-properties style:letter-kerning="true" fo:font-size="11pt" style:font-size-asian="11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letter-kerning="true" fo:font-size="11pt" style:font-size-asian="11pt" style:font-size-complex="11pt"/>
    </style:style>
    <style:style style:name="T787" style:parent-style-name="DefaultParagraphFont" style:family="text">
      <style:text-properties fo:font-weight="bold" style:font-weight-asian="bold" style:letter-kerning="true" fo:font-size="11pt" style:font-size-asian="11pt" style:font-size-complex="11pt"/>
    </style:style>
    <style:style style:name="T788" style:parent-style-name="DefaultParagraphFont" style:family="text">
      <style:text-properties fo:font-weight="bold" style:font-weight-asian="bold" style:letter-kerning="true" fo:font-size="11pt" style:font-size-asian="11pt" style:font-size-complex="11pt"/>
    </style:style>
    <style:style style:name="P789" style:parent-style-name="Normal" style:family="paragraph">
      <style:paragraph-properties fo:text-align="justify" fo:text-indent="0.5in">
        <style:tab-stops>
          <style:tab-stop style:type="left" style:position="0.75in"/>
        </style:tab-stops>
      </style:paragraph-properties>
    </style:style>
    <style:style style:name="T790" style:parent-style-name="DefaultParagraphFont" style:family="text">
      <style:text-properties style:letter-kerning="true" fo:font-size="11pt" style:font-size-asian="11pt" style:font-size-complex="11pt"/>
    </style:style>
    <style:style style:name="T791" style:parent-style-name="DefaultParagraphFont" style:family="text">
      <style:text-properties style:letter-kerning="true" fo:font-size="11pt" style:font-size-asian="11pt" style:font-size-complex="11pt"/>
    </style:style>
    <style:style style:name="P792" style:parent-style-name="Normal" style:family="paragraph">
      <style:paragraph-properties fo:text-align="justify"/>
      <style:text-properties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style:font-name-asian="MS Mincho" fo:font-style="italic" style:font-style-asian="italic" fo:font-size="10pt" style:font-size-asian="10pt"/>
    </style:style>
    <style:style style:name="T7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text-indent="0.5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text-properties fo:font-style="italic" style:font-style-asian="italic" style:font-style-complex="italic"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fo:text-indent="0.5in"/>
    </style:style>
    <style:style style:name="P813" style:parent-style-name="Normal" style:family="paragraph">
      <style:paragraph-properties fo:keep-with-next="always" fo:text-align="center"/>
    </style:style>
    <style:style style:name="T814" style:parent-style-name="DefaultParagraphFont" style:family="text">
      <style:text-properties fo:font-weight="bold" style:font-weight-asian="bold" style:letter-kerning="true" fo:font-size="11pt" style:font-size-asian="11pt" style:font-size-complex="12pt" style:language-asian="lt" style:country-asian="LT"/>
    </style:style>
    <style:style style:name="T815" style:parent-style-name="DefaultParagraphFont" style:family="text">
      <style:text-properties fo:font-weight="bold" style:font-weight-asian="bold" style:letter-kerning="true" fo:font-size="11pt" style:font-size-asian="11pt" style:font-size-complex="12pt" style:language-asian="lt" style:country-asian="LT"/>
    </style:style>
    <style:style style:name="P816" style:parent-style-name="Normal" style:family="paragraph">
      <style:paragraph-properties fo:keep-with-next="always" fo:text-align="center"/>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keep-with-next="always" fo:text-align="center" fo:text-indent="0.5in"/>
      <style:text-properties fo:font-weight="bold" style:font-weight-asian="bold" fo:font-size="11pt" style:font-size-asian="11pt"/>
    </style:style>
    <style:style style:name="P819" style:parent-style-name="Normal" style:family="paragraph">
      <style:paragraph-properties fo:text-indent="0.5in"/>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P823" style:parent-style-name="Normal" style:family="paragraph">
      <style:paragraph-properties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letter-kerning="true" fo:font-size="11pt" style:font-size-asian="11pt"/>
    </style:style>
    <style:style style:name="T833" style:parent-style-name="DefaultParagraphFont" style:family="text">
      <style:text-properties style:letter-kerning="true"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style:letter-kerning="true" fo:font-size="11pt" style:font-size-asian="11pt"/>
    </style:style>
    <style:style style:name="T839" style:parent-style-name="DefaultParagraphFont" style:family="text">
      <style:text-properties style:letter-kerning="true"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style:text-properties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style:font-name-asian="MS Mincho" fo:font-style="italic" style:font-style-asian="italic" fo:font-size="10pt" style:font-size-asian="10pt"/>
    </style:style>
    <style:style style:name="T8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text-properties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style:text-properties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style:font-name-asian="MS Mincho" fo:font-style="italic" style:font-style-asian="italic" fo:font-size="10pt" style:font-size-asian="10pt"/>
    </style:style>
    <style:style style:name="T9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style:text-properties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P1029" style:parent-style-name="Normal" style:family="paragraph">
      <style:paragraph-properties fo:text-align="justify" fo:margin-left="1.6736in" fo:text-indent="-1.1736in">
        <style:tab-stops/>
      </style:paragraph-properties>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text-align="justify"/>
      <style:text-properties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2pt" style:language-asian="lt" style:country-asian="LT"/>
    </style:style>
    <style:style style:name="T1109" style:parent-style-name="DefaultParagraphFont" style:family="text">
      <style:text-properties fo:font-size="11pt" style:font-size-asian="11pt" style:font-size-complex="12pt" style:language-asian="lt" style:country-asian="LT"/>
    </style:style>
    <style:style style:name="T1110" style:parent-style-name="DefaultParagraphFont" style:family="text">
      <style:text-properties fo:font-size="11pt" style:font-size-asian="11pt" style:font-size-complex="12pt" style:language-asian="lt" style:country-asian="LT"/>
    </style:style>
    <style:style style:name="T1111" style:parent-style-name="DefaultParagraphFont" style:family="text">
      <style:text-properties fo:font-size="11pt" style:font-size-asian="11pt" style:font-size-complex="12pt" style:language-asian="lt" style:country-asian="L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style:text-properties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style:letter-kerning="true" fo:font-size="11pt" style:font-size-asian="11pt"/>
    </style:style>
    <style:style style:name="T1141" style:parent-style-name="DefaultParagraphFont" style:family="text">
      <style:text-properties fo:font-weight="bold" style:font-weight-asian="bold" style:letter-kerning="true" fo:font-size="11pt" style:font-size-asian="11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text-indent="0.5in"/>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margin-left="0.5in">
        <style:tab-stops/>
      </style:paragraph-properties>
    </style:style>
    <style:style style:name="T1178" style:parent-style-name="DefaultParagraphFont" style:family="text">
      <style:text-properties fo:font-weight="bold" style:font-weight-asian="bold" style:font-weight-complex="bold" fo:color="#000000" fo:font-size="11pt" style:font-size-asian="11pt" style:font-size-complex="11pt"/>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P1180" style:parent-style-name="Normal" style:family="paragraph">
      <style:paragraph-properties fo:text-align="justify" fo:margin-left="1in" fo:text-indent="0.5in">
        <style:tab-stops/>
      </style:paragraph-properties>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text-properties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style:font-name-asian="MS Mincho" fo:font-style="italic" style:font-style-asian="italic" fo:font-size="10pt" style:font-size-asian="10pt"/>
    </style:style>
    <style:style style:name="T11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fo:font-size="10pt" style:font-size-asian="10pt"/>
    </style:style>
    <style:style style:name="P1194" style:parent-style-name="Normal" style:family="paragraph">
      <style:paragraph-properties fo:keep-with-next="always" fo:text-align="center" fo:text-indent="0.5in"/>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style:letter-kerning="true" fo:font-size="11pt" style:font-size-asian="11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text-properties fo:font-weight="bold" style:font-weight-asian="bold" fo:font-size="11pt" style:font-size-asian="11pt"/>
    </style:style>
    <style:style style:name="P1202" style:parent-style-name="Normal" style:family="paragraph">
      <style:paragraph-properties fo:text-align="justify" fo:margin-left="1.575in" fo:text-indent="-1.075in">
        <style:tab-stops/>
      </style:paragraph-properties>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style:text-properties fo:font-style="italic" style:font-style-asian="italic" style:font-style-complex="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margin-left="1.7722in" fo:text-indent="-1.2722in">
        <style:tab-stops/>
      </style:paragraph-properties>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style:font-weight-complex="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style:text-properties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style:font-name-asian="MS Mincho" fo:font-style="italic" style:font-style-asian="italic" fo:font-size="10pt" style:font-size-asian="10pt"/>
    </style:style>
    <style:style style:name="T12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fo:text-indent="0.5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fo:font-size="11pt" style:font-size-asian="11pt" style:font-size-complex="11pt"/>
    </style:style>
    <style:style style:name="T1286" style:parent-style-name="DefaultParagraphFont" style:family="text">
      <style:text-properties style:font-name-asian="Calibri" fo:font-size="11pt" style:font-size-asian="11pt" style:font-size-complex="11pt"/>
    </style:style>
    <style:style style:name="T1287" style:parent-style-name="DefaultParagraphFont" style:family="text">
      <style:text-properties style:font-name-asian="Calibri" fo:font-weight="bold" style:font-weight-asian="bold" fo:font-size="11pt" style:font-size-asian="11pt" style:font-size-complex="11pt"/>
    </style:style>
    <style:style style:name="T1288" style:parent-style-name="DefaultParagraphFont" style:family="text">
      <style:text-properties style:font-name-asian="Calibri"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fo:font-size="11pt" style:font-size-asian="11pt" style:font-size-complex="11pt"/>
    </style:style>
    <style:style style:name="T1291" style:parent-style-name="DefaultParagraphFont" style:family="text">
      <style:text-properties style:font-name-asian="Calibri"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style:font-name-asian="Calibri"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fo:font-size="11pt" style:font-size-asian="11pt" style:font-size-complex="11pt"/>
    </style:style>
    <style:style style:name="T1297" style:parent-style-name="DefaultParagraphFont" style:family="text">
      <style:text-properties style:font-name-asian="Calibri" fo:font-size="11pt" style:font-size-asian="11pt" style:font-size-complex="11pt"/>
    </style:style>
    <style:style style:name="T1298" style:parent-style-name="DefaultParagraphFont" style:family="text">
      <style:text-properties style:font-name-asian="Calibri"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fo:font-size="11pt" style:font-size-asian="11pt" style:font-size-complex="11pt"/>
    </style:style>
    <style:style style:name="T1301" style:parent-style-name="DefaultParagraphFont" style:family="text">
      <style:text-properties style:font-name-asian="Calibri"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fo:font-size="11pt" style:font-size-asian="11pt" style:font-size-complex="11pt"/>
    </style:style>
    <style:style style:name="T1304" style:parent-style-name="DefaultParagraphFont" style:family="text">
      <style:text-properties style:font-name-asian="Calibri"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fo:font-size="11pt" style:font-size-asian="11pt" style:font-size-complex="11pt"/>
    </style:style>
    <style:style style:name="P1309" style:parent-style-name="Normal" style:family="paragraph">
      <style:paragraph-properties fo:text-align="justify"/>
      <style:text-properties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style:font-name-asian="MS Mincho" fo:font-style="italic" style:font-style-asian="italic" fo:font-size="10pt" style:font-size-asian="10pt"/>
    </style:style>
    <style:style style:name="T13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tab-stops>
          <style:tab-stop style:type="left" style:position="0.7875in"/>
        </style:tab-stops>
      </style:paragraph-properties>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style:text-properties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style:font-name-asian="MS Mincho" fo:font-style="italic" style:font-style-asian="italic" fo:font-size="10pt" style:font-size-asian="10pt"/>
    </style:style>
    <style:style style:name="T13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color="#000000" fo:font-size="11pt" style:font-size-asian="11pt" style:font-size-complex="11pt"/>
    </style:style>
    <style:style style:name="T1444" style:parent-style-name="DefaultParagraphFont" style:family="text">
      <style:text-properties style:font-weight-complex="bold"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style:font-weight-complex="bold" fo:color="#000000" fo:font-size="11pt" style:font-size-asian="11pt" style:font-size-complex="11pt"/>
    </style:style>
    <style:style style:name="T1447" style:parent-style-name="DefaultParagraphFont" style:family="text">
      <style:text-properties style:font-weight-complex="bold" fo:color="#000000" fo:font-size="11pt" style:font-size-asian="11pt" style:font-size-complex="11pt"/>
    </style:style>
    <style:style style:name="T1448" style:parent-style-name="DefaultParagraphFont" style:family="text">
      <style:text-properties style:font-weight-complex="bold" fo:color="#000000"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color="#000000" fo:font-size="11pt" style:font-size-asian="11pt" style:font-size-complex="11pt"/>
    </style:style>
    <style:style style:name="T1451" style:parent-style-name="DefaultParagraphFont" style:family="text">
      <style:text-properties style:font-weight-complex="bold"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color="#000000"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style>
    <style:style style:name="P1455" style:parent-style-name="Normal" style:family="paragraph">
      <style:paragraph-properties fo:text-align="justify"/>
      <style:text-properties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style:font-name-asian="MS Mincho" fo:font-style="italic" style:font-style-asian="italic" fo:font-size="10pt" style:font-size-asian="10pt"/>
    </style:style>
    <style:style style:name="T14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T1486" style:parent-style-name="DefaultParagraphFont" style:family="text">
      <style:text-properties fo:font-weight="bold" style:font-weight-asian="bold" style:font-weight-complex="bold" fo:color="#000000"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style:font-weight-complex="bold"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paragraph-properties fo:text-align="justify"/>
      <style:text-properties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style:font-name-asian="MS Mincho" fo:font-style="italic" style:font-style-asian="italic" fo:font-size="10pt" style:font-size-asian="10pt"/>
    </style:style>
    <style:style style:name="T15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fo:text-indent="0.5in"/>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margin-left="0.5in">
        <style:tab-stops/>
      </style:paragraph-properties>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P1543" style:parent-style-name="Normal" style:family="paragraph">
      <style:paragraph-properties fo:text-align="justify" fo:margin-left="1in" fo:text-indent="0.5in">
        <style:tab-stops/>
      </style:paragraph-properties>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tab-stops>
          <style:tab-stop style:type="left" style:position="0.625in"/>
        </style:tab-stops>
      </style:paragraph-properties>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style:text-properties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style:font-name-asian="MS Mincho" fo:font-style="italic" style:font-style-asian="italic" fo:font-size="10pt" style:font-size-asian="10pt"/>
    </style:style>
    <style:style style:name="T15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fo:text-indent="0.5in"/>
    </style:style>
    <style:style style:name="P1569" style:parent-style-name="Normal" style:family="paragraph">
      <style:paragraph-properties fo:keep-with-next="always" fo:text-align="center"/>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5in"/>
      <style:text-properties fo:font-size="11pt" style:font-size-asian="11pt"/>
    </style:style>
    <style:style style:name="P1575" style:parent-style-name="Normal" style:family="paragraph">
      <style:paragraph-properties fo:text-align="justify" fo:text-indent="0.5in">
        <style:tab-stops>
          <style:tab-stop style:type="left" style:position="0.625in"/>
        </style:tab-stops>
      </style:paragraph-properties>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tab-stops>
          <style:tab-stop style:type="left" style:position="0.625in"/>
        </style:tab-stops>
      </style:paragraph-properties>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tab-stops>
          <style:tab-stop style:type="left" style:position="0.625in"/>
        </style:tab-stops>
      </style:paragraph-properties>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style:text-properties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style:font-name-asian="MS Mincho" fo:font-style="italic" style:font-style-asian="italic" fo:font-size="10pt" style:font-size-asian="10pt"/>
    </style:style>
    <style:style style:name="T16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fo:font-size="10pt" style:font-size-asian="10pt"/>
    </style:style>
    <style:style style:name="T1610" style:parent-style-name="DefaultParagraphFont" style:family="text">
      <style:text-properties style:font-name-asian="MS Mincho" fo:font-style="italic" style:font-style-asian="italic" fo:font-size="10pt" style:font-size-asian="10pt"/>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P1616" style:parent-style-name="Normal" style:family="paragraph">
      <style:paragraph-properties fo:text-align="justify" fo:text-indent="0.5in">
        <style:tab-stops>
          <style:tab-stop style:type="left" style:position="0.625in"/>
        </style:tab-stops>
      </style:paragraph-properties>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tab-stops>
          <style:tab-stop style:type="left" style:position="0.625in"/>
        </style:tab-stops>
      </style:paragraph-properties>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style:text-properties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ab-stops>
          <style:tab-stop style:type="left" style:position="0.625in"/>
        </style:tab-stops>
      </style:paragraph-properties>
    </style:style>
    <style:style style:name="P1632" style:parent-style-name="Normal" style:family="paragraph">
      <style:paragraph-properties fo:text-align="justify" fo:text-indent="0.4923in"/>
    </style:style>
    <style:style style:name="T1633" style:parent-style-name="DefaultParagraphFont" style:family="text">
      <style:text-properties fo:font-style="italic" style:font-style-asian="italic" style:font-style-complex="italic" fo:font-size="11pt" style:font-size-asian="11pt"/>
    </style:style>
    <style:style style:name="P1634" style:parent-style-name="Normal" style:family="paragraph">
      <style:paragraph-properties fo:text-align="justify" fo:text-indent="0.4923in"/>
      <style:text-properties fo:font-style="italic" style:font-style-asian="italic" style:font-style-complex="italic" fo:font-size="11pt" style:font-size-asian="11pt"/>
    </style:style>
    <style:style style:name="P1635" style:parent-style-name="Normal" style:family="paragraph">
      <style:paragraph-properties fo:text-align="justify" fo:text-indent="0.4923in"/>
      <style:text-properties fo:font-style="italic" style:font-style-asian="italic" style:font-style-complex="italic" fo:font-size="11pt" style:font-size-asian="11pt"/>
    </style:style>
    <style:style style:name="P1636" style:parent-style-name="Normal" style:family="paragraph">
      <style:text-properties fo:font-size="11pt" style:font-size-asian="11pt"/>
    </style:style>
    <style:style style:name="P1637" style:parent-style-name="Normal" style:family="paragraph">
      <style:paragraph-properties>
        <style:tab-stops>
          <style:tab-stop style:type="right" style:position="6.0625in"/>
        </style:tab-stops>
      </style:paragraph-properties>
    </style:style>
    <style:style style:name="T1638" style:parent-style-name="DefaultParagraphFont" style:family="text">
      <style:text-properties fo:text-transform="uppercase" fo:font-size="11pt" style:font-size-asian="11pt"/>
    </style:style>
    <style:style style:name="T1639" style:parent-style-name="DefaultParagraphFont" style:family="text">
      <style:text-properties fo:text-transform="uppercase"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text-properties style:font-name-asian="MS Mincho" fo:font-size="11pt" style:font-size-asian="11pt"/>
    </style:style>
    <style:style style:name="P1642" style:parent-style-name="Normal" style:family="paragraph">
      <style:paragraph-properties fo:text-align="justify"/>
    </style:style>
    <style:style style:name="P1643" style:parent-style-name="Normal" style:family="paragraph">
      <style:paragraph-properties fo:text-align="justify"/>
    </style:style>
    <style:style style:name="T1644" style:parent-style-name="DefaultParagraphFont" style:family="text">
      <style:text-properties style:font-name-asian="MS Mincho" fo:font-weight="bold" style:font-weight-asian="bold" style:font-weight-complex="bold" fo:font-size="10pt" style:font-size-asian="10pt"/>
    </style:style>
    <style:style style:name="P1645" style:parent-style-name="Normal" style:family="paragraph">
      <style:paragraph-properties fo:text-align="justify"/>
      <style:text-properties style:font-name-asian="MS Mincho" fo:font-size="10pt" style:font-size-asian="10pt"/>
    </style:style>
    <style:style style:name="P1646" style:parent-style-name="Normal" style:family="paragraph">
      <style:paragraph-properties fo:text-align="justify"/>
      <style:text-properties style:font-name-asian="MS Mincho" fo:font-size="10pt" style:font-size-asian="10pt"/>
    </style:style>
    <style:style style:name="P1647" style:parent-style-name="Normal" style:family="paragraph">
      <style:paragraph-properties fo:text-align="justify"/>
      <style:text-properties style:font-name-asian="MS Mincho"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ize="10pt" style:font-size-asian="10pt"/>
    </style:style>
    <style:style style:name="T1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ize="10pt" style:font-size-asian="10pt"/>
    </style:style>
    <style:style style:name="T1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ize="10pt" style:font-size-asian="10pt"/>
    </style:style>
    <style:style style:name="P1654" style:parent-style-name="Normal" style:family="paragraph">
      <style:paragraph-properties fo:text-align="justify"/>
      <style:text-properties style:font-name-asian="MS Mincho" fo:font-size="10pt" style:font-size-asian="10pt"/>
    </style:style>
    <style:style style:name="P1655" style:parent-style-name="Normal" style:family="paragraph">
      <style:paragraph-properties fo:text-align="justify"/>
      <style:text-properties style:font-name-asian="MS Mincho" fo:font-size="10pt" style:font-size-asian="10pt"/>
    </style:style>
    <style:style style:name="P1656" style:parent-style-name="Normal" style:family="paragraph">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fo:font-size="10pt" style:font-size-asian="10pt"/>
    </style:style>
    <style:style style:name="T1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text-properties fo:font-size="10pt" style:font-size-asian="10pt"/>
    </style:style>
    <style:style style:name="P1668" style:parent-style-name="Normal" style:family="paragraph">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ize="10pt" style:font-size-asian="10pt"/>
    </style:style>
    <style:style style:name="T1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ize="10pt" style:font-size-asian="10pt"/>
    </style:style>
    <style:style style:name="T1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text-properties fo:font-size="10pt" style:font-size-asian="10pt"/>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ize="10pt" style:font-size-asian="10pt"/>
    </style:style>
    <style:style style:name="T1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office:automatic-styles>
  <office:body>
    <office:text text:use-soft-page-breaks="true">
      <text:p text:style-name="P1"><text:span text:style-name="T9">Suvestinė redakcija nuo 2016-10-01 iki 2018-06-30</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text:span text:style-name="T17">LIETUVOS RESPUBLIKOS</text:span><text:span text:style-name="T18"><text:line-break/></text:span><text:span text:style-name="T19">VIEŠOJO SEKTORIAUS ATSKAITOMYBĖS<text:s/></text:span><text:span text:style-name="T20"><text:line-break/></text:span><text:span text:style-name="T21">ĮSTATYMAS</text:span></text:p>
      <text:p text:style-name="P22"/>
      <text:p text:style-name="P23">2007 m. birželio 26 d. Nr. X-1212<text:line-break/>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pan><text:span text:style-name="T35"><text:s/></text:span><text:span text:style-name="T36">Įstatymo paskirtis ir taikymas</text:span></text:p>
      <text:p text:style-name="P37"><text:span text:style-name="T38">1</text:span><text:span text:style-name="T39">. Šis įstatymas nustato viešojo sektoriaus subjekto finansinę biudžet</text:span><text:span text:style-name="T40">o vykdymo atskaitomybę, ataskaitų rinkinio sudėtį, finansinių ataskaitų rinkinio ir biudžeto vykdymo ataskaitų rinkinio sudėtį, jų sudarymo reikalavimus ir atsakomybę už ataskaitų rinkinio sudarymą ir pateikimą.</text:span></text:p>
      <text:p text:style-name="P41"><text:span text:style-name="T42">2</text:span><text:span text:style-name="T43">. Šis įstatymas nustato reikalavimus at</text:span><text:span text:style-name="T44">skiro viešojo sektoriaus subjekto ataskaitų rinkiniams, viešojo sektoriaus subjektų grupės konsoliduotųjų finansinių ir viešojo sektoriaus subjektų grupės konsoliduotųjų biudžeto vykdymo ataskaitų rinkiniams, valstybės konsoliduotųjų ataskaitų rinkiniui, s</text:span><text:span text:style-name="T45">avivaldybės konsoliduotųjų ataskaitų rinkiniui ir nacionaliniam finansinių ataskaitų rinkiniui, taip pat Valstybinio socialinio draudimo fondo konsoliduotųjų ataskaitų ir Privalomojo sveikatos draudimo fondo konsoliduotųjų ataskaitų rinkiniams.</text:span></text:p>
      <text:p text:style-name="P46"><text:span text:style-name="T47">3</text:span><text:span text:style-name="T48">. Šis<text:s/></text:span><text:span text:style-name="T49">įstatymas taikomas viešojo sektoriaus subjektams. Juridiniai asmenys, kurių akcininkai (dalininkai) yra viešojo sektoriaus subjektai, ir valstybės bei savivaldybių įmonės</text:span><text:span text:style-name="T50"><text:s/></text:span><text:span text:style-name="T51">(toliau – įmonės ir įstaigos) bei Lietuvos bankas teikia savo finansines ataskaitas,<text:s/></text:span><text:span text:style-name="T52">parengtas pagal jų finansinę atskaitomybę reglamentuojančius teisės aktus, tiems viešojo sektoriaus subjektams, kurie į savo finansines ataskaitas teisės aktų nustatyta tvarka įtraukia šių įmonių ir įstaigų bei Lietuvos banko finansinių ataskaitų duomenis.</text:span></text:p>
      <text:p text:style-name="P53"><text:span text:style-name="T54">4</text:span><text:span text:style-name="T55">. Šio įstatymo VI skirsnis netaikomas Valstybinio socialinio draudimo fondui, Privalomojo sveikatos draudimo fondui ir šių fondų administravimo įstaigoms.</text:span></text:p>
      <text:p text:style-name="P56"><text:span text:style-name="T57">5</text:span><text:span text:style-name="T58">.</text:span><text:span text:style-name="T59"><text:s/>Išteklių fondų tvarkytojai, Lietuvos Respublikos investicijų įstatyme (toliau – Investic</text:span><text:span text:style-name="T60">ijų įstatymas) nurodytų fondų fondų arba finansinių priemonių, kai fondų fondas nesteigiamas, valdytojai, kurie nėra viešojo sektoriaus subjektai, tvarkydami išteklių fondo, fondų fondo arba finansinių priemonių apskaitą, turi tokias pačias pareigas pagal<text:s/></text:span><text:span text:style-name="T61">šį įstatymą kaip išteklių fondų tvarkytojai, fondų fondų arba finansinių priemonių valdytojai, kurie yra viešojo sektoriaus subjektai.</text:span><text:s/></text:p>
      <text:p text:style-name="P62">Papildyta straipsnio dalimi:</text:p>
      <text:p text:style-name="P63"><text:span text:style-name="T64">Nr.<text:s/></text:span><text:a xlink:href="https://www.e-tar.lt/portal/legalAct.html?documentId=2f5830f0aee911e5b12fbb7dc920ee2c" office:target-frame-name="_top" xlink:show="replace"><text:span text:style-name="T65">XII-2217</text:span></text:a><text:span text:style-name="T66">, 2015-12-22, paskelbta TAR 2015-12-30, i. k. 2015-21013</text:span></text:p>
      <text:p text:style-name="Normal"/>
      <text:p text:style-name="P67"><text:span text:style-name="T68">6</text:span><text:span text:style-name="T69">. Jeigu šiame įstatyme nenustatyta kitaip, Investicijų įstatyme nurodytiems fondų fondams arba finansinėms priemonėms, kai fondų fondas nesteigiamas, šio įstatymo nuostatos<text:s/></text:span><text:span text:style-name="T70">m</text:span><text:span text:style-name="T71">utatis mutandis</text:span><text:span text:style-name="T72"><text:s/>taikomos kaip išteklių fondams.</text:span></text:p>
      <text:p text:style-name="P73">Papildyta straipsnio dalimi:</text:p>
      <text:p text:style-name="P74"><text:span text:style-name="T75">Nr.<text:s/></text:span><text:a xlink:href="https://www.e-tar.lt/portal/legalAct.html?documentId=2f5830f0aee911e5b12fbb7dc920ee2c" office:target-frame-name="_top" xlink:show="replace"><text:span text:style-name="T76">XII-2217</text:span></text:a><text:span text:style-name="T77">, 2015-12-22, paskelbta TAR 2015-12-30, i. k. 2015-21013</text:span></text:p>
      <text:p text:style-name="Normal"/>
      <text:p text:style-name="P78">Straipsnio pakeitimai:</text:p>
      <text:p text:style-name="P79"><text:span text:style-name="T80">Nr.<text:s/></text:span><text:a xlink:href="http://www3.lrs.lt/cgi-bin/preps2?a=331609&amp;b=" office:target-frame-name="_top" xlink:show="replace"><text:span text:style-name="T81">X-1821</text:span></text:a><text:span text:style-name="T82">, 2008-11-14, Žin., 2008, Nr.<text:s/></text:span><text:a xlink:href="https://www.e-tar.lt/portal/legalAct.html?documentId=TAR.9A9825575BCD" office:target-frame-name="_blank" xlink:show="new"><text:span text:style-name="T83">137-5370</text:span></text:a><text:span text:style-name="T84"><text:s/>(2008-11-29)</text:span></text:p>
      <text:p text:style-name="P85"><text:span text:style-name="T86">Nr.<text:s/></text:span><text:a xlink:href="http://www3.lrs.lt/cgi-bin/preps2?a=373536&amp;b=" office:target-frame-name="_top" xlink:show="replace"><text:span text:style-name="T87">XI-842</text:span></text:a><text:span text:style-name="T88">, 2010-05-25,<text:s/></text:span><text:span text:style-name="T89">Žin., 2010, Nr.<text:s/></text:span><text:a xlink:href="https://www.e-tar.lt/portal/legalAct.html?documentId=TAR.5A7AFA3A0DEF" office:target-frame-name="_blank" xlink:show="new"><text:span text:style-name="T90">67-3341</text:span></text:a><text:span text:style-name="T91"><text:s/>(2010-06-10)</text:span></text:p>
      <text:p text:style-name="Normal"><text:span text:style-name="T92">Nr.<text:s/></text:span><text:a xlink:href="http://www3.lrs.lt/cgi-bin/preps2?a=461564&amp;b=" office:target-frame-name="_top" xlink:show="replace"><text:span text:style-name="T93">XII-637</text:span></text:a><text:span text:style-name="T94">, 2013-12-03, Žin., 2013, Nr.<text:s/></text:span><text:a xlink:href="https://www.e-tar.lt/portal/legalAct.html?documentId=TAR.3001D49869F9" office:target-frame-name="_blank" xlink:show="new"><text:span text:style-name="T95">130-6621</text:span></text:a><text:span text:style-name="T96"><text:s/>(2013-12-19)</text:span></text:p>
      <text:p text:style-name="P97"/>
      <text:p text:style-name="P98"><text:span text:style-name="T99">2</text:span><text:span text:style-name="T100"><text:s/>straipsnis.<text:s/></text:span><text:span text:style-name="T101">Pagrindinės šio įstatymo sąvokos</text:span></text:p>
      <text:p text:style-name="P102"><text:span text:style-name="T103">1</text:span><text:span text:style-name="T104">.<text:s/></text:span><text:span text:style-name="T105">Ataskaitinis la</text:span><text:span text:style-name="T106">ikotarpis<text:s/></text:span><text:span text:style-name="T107">– laikotarpis, kuriam sudaromas metinių arba tarpinių ataskaitų rinkinys.</text:span></text:p>
      <text:p text:style-name="P108"><text:span text:style-name="T109">2</text:span><text:span text:style-name="T110">.<text:s/></text:span><text:span text:style-name="T111">Ataskaitos straipsnis</text:span><text:span text:style-name="T112"><text:s/>– ataskaitos duomenų eilutė.</text:span></text:p>
      <text:p text:style-name="P113"><text:span text:style-name="T114">3</text:span><text:span text:style-name="T115">.<text:s/></text:span><text:span text:style-name="T116">Aukštesniojo lygio biudžeto išlaidų sąmatos vykdymo ataskaita</text:span><text:span text:style-name="T117"><text:s/>– biudžeto vykdymo ataskaita, kurioje pateikiama<text:s/></text:span><text:span text:style-name="T118">valstybės arba savivaldybės</text:span><text:span text:style-name="T119"><text:s/></text:span><text:span text:style-name="T120">išlaidų sąmata ir jos vykdymo duomenys pagal valstybės funkcijas.</text:span></text:p>
      <text:p text:style-name="P121"><text:span text:style-name="T122">4</text:span><text:span text:style-name="T123">.<text:s/></text:span><text:span text:style-name="T124">Aukštesniojo lygio biudžeto vykdymo ataskaitų aiškinamasis raštas</text:span><text:span text:style-name="T125"><text:s/>– biudžeto vykdymo ataskaita, kurioje p</text:span><text:span text:style-name="T126">aaiškinamos aukštesniojo lygio biudžeto vykdymo ataskaitose nurodytos finansinės sumos, taip pat pateikiama papildoma reikšminga informacija, nenurodoma kitose aukštesniojo lygio biudžeto vykdymo ataskaitose.</text:span></text:p>
      <text:p text:style-name="P127"><text:span text:style-name="T128">5</text:span><text:span text:style-name="T129">.<text:s/></text:span><text:span text:style-name="T130">Biudžeto pajamos</text:span><text:span text:style-name="T131"><text:s/>– teisės aktuose nustat</text:span><text:span text:style-name="T132">ytos piniginės įplaukos į atitinkamą biudžetą: valstybės, savivaldybių, Valstybinio socialinio draudimo fondo, Privalomojo sveikatos draudimo fondo, Rezervinio (stabilizavimo) fondo, valstybės įmonės Ignalinos atominės elektrinės eksploatavimo nutraukimo f</text:span><text:span text:style-name="T133">ondo, Garantinio fondo ar kito išteklių fondo.</text:span><text:s/></text:p>
      <text:p text:style-name="P134">Straipsnio dalies pakeitimai:</text:p>
      <text:p text:style-name="P135"><text:span text:style-name="T136">Nr.<text:s/></text:span><text:a xlink:href="https://www.e-tar.lt/portal/legalAct.html?documentId=4c1b860092bb11e5a6f4e928c954d72b" office:target-frame-name="_top" xlink:show="replace"><text:span text:style-name="T137">XII-2028</text:span></text:a><text:span text:style-name="T138">, 2015-11-17, paskelbta TAR 2015-11-24, i. k. 2015-18620</text:span></text:p>
      <text:p text:style-name="Normal"/>
      <text:p text:style-name="P139"><text:span text:style-name="T140">6</text:span><text:span text:style-name="T141">.<text:s/></text:span><text:span text:style-name="T142">Biu</text:span><text:span text:style-name="T143">džeto pajamų ir išlaidų plano vykdymo ataskaita</text:span><text:span text:style-name="T144"><text:s/>– aukštesniojo lygio biudžeto vykdymo ataskaita, kurioje pateikiamas tam tikro biudžeto pajamų ir išlaidų planas ir jo vykdymo duomenys.</text:span></text:p>
      <text:p text:style-name="P145"><text:span text:style-name="T146">7</text:span><text:span text:style-name="T147">.<text:s/></text:span><text:span text:style-name="T148">Biudžeto vykdymo ataskaitų rinkinys</text:span><text:span text:style-name="T149"><text:s/></text:span><text:span text:style-name="T150">– periodiškai rengiamas teis</text:span><text:span text:style-name="T151">ės aktų nustatytų ataskaitų rinkinys, kuriame pagal teisės aktuose nustatytą formą pateikiami biudžeto (biudžeto pajamų ir išlaidų sąmatos)<text:s/></text:span><text:span text:style-name="T152">arba lėšų sąmatos</text:span><text:span text:style-name="T153"><text:s/>vykdymo duomenys.</text:span></text:p>
      <text:p text:style-name="P154"><text:span text:style-name="T155">8</text:span><text:span text:style-name="T156">.<text:s/></text:span><text:span text:style-name="T157">Biudžeto vykdymo atskaitomybė</text:span><text:span text:style-name="T158"><text:s/>– duomenų apie biudžeto pajamų ir išlaidų sąmatos vykdymą periodinis rengimas pagal nustatytą formą.</text:span></text:p>
      <text:p text:style-name="P159"><text:span text:style-name="T160">9</text:span><text:span text:style-name="T161">.<text:s/></text:span><text:span text:style-name="T162">Finansavimo sumos</text:span><text:span text:style-name="T163"><text:s/></text:span><text:span text:style-name="T164">–<text:s/></text:span><text:span text:style-name="T165">viešojo sektoriaus subjekto iš valstybės ir savivaldybių biudžetų, Valstybinio socialinio draudimo fondo, Privalomojo sveikatos</text:span><text:span text:style-name="T166"><text:s/>draudimo fondo, kitų išteklių fondų, Europos Sąjungos, Lietuvos ir užsienio paramos fondų gauti arba gautini pinigai arba kitas turtas, skirti viešojo sektoriaus subjekto įstatuose (nuostatuose) nustatytiems tikslams pasiekti ir funkcijoms atlikti bei vyk</text:span><text:span text:style-name="T167">domoms programoms įgyvendinti. Finansavimo sumos apima ir viešojo sektoriaus subjekto gautus arba gautinus pinigus, ir kitą turtą pavedimams vykdyti, kitas lėšas viešojo sektoriaus subjekto išlaidoms dengti ir kaip paramą gautą turtą.</text:span></text:p>
      <text:p text:style-name="P168"><text:span text:style-name="T169">10</text:span><text:span text:style-name="T170">.<text:s/></text:span><text:span text:style-name="T171">Finansiniai m</text:span><text:span text:style-name="T172">etai</text:span><text:span text:style-name="T173"><text:s/>– metinis ataskaitinis laikotarpis, kuriam sudaromas metinių ataskaitų rinkinys. Viešojo sektoriaus subjekto finansiniai metai sutampa su kalendoriniais metais. Viešojo sektoriaus subjekto, kuris pradeda veiklą, yra reorganizuojamas arba likviduojamas</text:span><text:span text:style-name="T174">, finansiniai metai gali būti trumpesni už kalendorinius.</text:span></text:p>
      <text:p text:style-name="P175"><text:span text:style-name="T176">11</text:span><text:span text:style-name="T177">.<text:s/></text:span><text:span text:style-name="T178">Mokesčių fondas</text:span><text:span text:style-name="T179"><text:s/>– fondas, kuriame kaupiamos turto ir įsipareigojimų, susijusių su Valstybinės mokesčių inspekcijos arba Muitinės departamento administruojamais Lietuvos Respublikos mokesčių<text:s/></text:span><text:span text:style-name="T180">administravimo įstatyme nurodytais mokesčiais, rinkliavomis ir kitomis įmokomis, sumos ir kitos sumos, susijusios su minėtų įstaigų atliekamomis kitais teisės aktais joms perduotomis funkcijomis.</text:span></text:p>
      <text:p text:style-name="P181"><text:span text:style-name="T182">12</text:span><text:span text:style-name="T183">.<text:s/></text:span><text:span text:style-name="T184">Nacionalinis finansinių ataskaitų rinkinys</text:span><text:span text:style-name="T185"><text:s/></text:span><text:span text:style-name="T186">– finansi</text:span><text:span text:style-name="T187">nių ataskaitų rinkinys, kurį sudaro visų savivaldybių, Valstybinio socialinio draudimo fondo, Privalomojo sveikatos draudimo fondo,</text:span><text:span text:style-name="T188"><text:s/></text:span><text:span text:style-name="T189">kitų valstybės išteklių fondų, kurių lėšų sąmatas tvirtina Lietuvos Respublikos Seimas (toliau – Seimas),</text:span><text:span text:style-name="T190"><text:s/>ir valstybės konso</text:span><text:span text:style-name="T191">liduotųjų finansinių ataskaitų rinkiniai, pateikti kaip vieno viešojo sektoriaus subjekto finansinių ataskaitų rinkinys.</text:span></text:p>
      <text:p text:style-name="P192"><text:span text:style-name="T193">13</text:span><text:span text:style-name="T194">.<text:s/></text:span><text:span text:style-name="T195">Pajamos</text:span><text:span text:style-name="T196"><text:s/>– gauta, gaunama arba gautina ekonominė nauda už viešųjų paslaugų teikimą, prekių ir paslaugų pardavimą per ataskaitinį</text:span><text:span text:style-name="T197"><text:s/>laikotarpį, kai turto vertė padidėja arba įsipareigojimai sumažėja, dėl ko padidėja grynasis turtas, išskyrus tiesioginį jo didinimą.</text:span></text:p>
      <text:p text:style-name="P198"><text:span text:style-name="T199">14</text:span><text:span text:style-name="T200">.<text:s/></text:span><text:span text:style-name="T201">Privalomojo sveikatos draudimo fondo konsoliduotųjų ataskaitų rinkinys</text:span><text:span text:style-name="T202"><text:s/>– Privalomojo sveikatos draudimo fondo adm</text:span><text:span text:style-name="T203">inistravimo įstaigų, Privalomojo sveikatos draudimo fondo ir šio fondo administravimo įstaigų kontroliuojamų viešojo sektoriaus subjektų finansinių ataskaitų rinkinys, parengtas kaip vieno viešojo sektoriaus subjekto finansinių ataskaitų rinkinys, ir<text:s/></text:span><text:soft-page-break/><text:span text:style-name="T204">Priva</text:span><text:span text:style-name="T205">lomojo sveikatos draudimo fondo biudžeto vykdymo ataskaitų rinkinys, kuriame pateikiami šio fondo biudžeto vykdymo duomenys.</text:span></text:p>
      <text:p text:style-name="P206"><text:span text:style-name="T207">15</text:span><text:span text:style-name="T208">.<text:s/></text:span><text:span text:style-name="T209">Reikšminga informacija</text:span><text:span text:style-name="T210"><text:s/>– informacija, kurios nepateikimas arba klaidingas pateikimas gali iškreipti ataskaitą ir paveikti i</text:span><text:span text:style-name="T211">nformacijos vartotojų priimamus sprendimus.</text:span></text:p>
      <text:p text:style-name="P212"><text:span text:style-name="T213">16</text:span><text:span text:style-name="T214">.<text:s/></text:span><text:span text:style-name="T215">Sąnaudos</text:span><text:span text:style-name="T216"><text:s/>– ekonominės naudos sumažėjimas dėl turto sunaudojimo, pardavimo, perdavimo, netekimo arba nuvertėjimo ir įsipareigojimų prisiėmimo per ataskaitinį laikotarpį, dėl ko sumažėja grynasis turtas, išskyrus tiesioginį jo mažinimą.</text:span></text:p>
      <text:p text:style-name="P217"><text:span text:style-name="T218">17</text:span><text:span text:style-name="T219">.</text:span><text:span text:style-name="T220"><text:s/>Savivaldybės konsoliduotųjų ataskaitų rinkinys</text:span><text:span text:style-name="T221"><text:s/>– savivaldybės biudžetinių įstaigų, savivaldybės išteklių fondų ir kitų savivaldybės kontroliuojamų viešojo sektoriaus subjektų finansinių ataskaitų rinkinys, parengtas kaip vieno viešojo sektoriaus subjekto<text:s/></text:span><text:span text:style-name="T222">finansinių ataskaitų rinkinys, ir savivaldybės biudžeto vykdymo ataskaitų rinkinys, kuriame pateikiami savivaldybės biudžeto vykdymo duomenys.</text:span></text:p>
      <text:p text:style-name="P223"><text:span text:style-name="T224">18</text:span><text:span text:style-name="T225">.<text:s/></text:span><text:span text:style-name="T226">Tarpinių ataskaitų rinkinys</text:span><text:span text:style-name="T227"><text:s/>– ataskaitų rinkinys, sudaromas apibendrinus laikotarpio, trumpesnio negu fin</text:span><text:span text:style-name="T228">ansiniai metai, duomenis.</text:span></text:p>
      <text:p text:style-name="P229"><text:span text:style-name="T230">19</text:span><text:span text:style-name="T231">.<text:s/></text:span><text:span text:style-name="T232">Išteklių fondas</text:span><text:span text:style-name="T233"><text:s/></text:span><text:span text:style-name="T234">–</text:span><text:span text:style-name="T235"><text:s/>valstybės, savivaldybės iždas, Valstybinio socialinio draudimo fondas, Privalomojo sveikatos draudimo fondas,<text:s/></text:span><text:span text:style-name="T236">Rezervinis (stabilizavimo) fondas, valstybės įmonės Ignalinos atominės elektrinės eksploatavim</text:span><text:span text:style-name="T237">o nutraukimo fondas, Garantinis fondas,</text:span><text:span text:style-name="T238"><text:s/></text:span><text:span text:style-name="T239">taip pat</text:span><text:span text:style-name="T240"><text:s/></text:span><text:span text:style-name="T241">pagal atskirą įstatymą arba savivaldybės tarybos sprendimu įsteigtas fondas valstybės arba savivaldybių ištekliams kaupti ir naudoti, kuris laikomas atskiru viešojo sektoriaus subjektu, jei atitinka visus ši</text:span><text:span text:style-name="T242">uos kriterijus:</text:span></text:p>
      <text:p text:style-name="P243"><text:span text:style-name="T244">1</text:span><text:span text:style-name="T245">) įsteigtas tam tikroms valstybės arba savivaldybės funkcijoms atlikti;</text:span></text:p>
      <text:p text:style-name="P246"><text:span text:style-name="T247">2</text:span><text:span text:style-name="T248">)</text:span><text:span text:style-name="T249"><text:s/></text:span><text:span text:style-name="T250">jo išlaidų pagrindinis finansavimo šaltinis yra pajamos, kurios būdingos tik šiam fondui ir kurios nėra gautos iš valstybės biudžeto, savivaldybės biudžeto, V</text:span><text:span text:style-name="T251">alstybinio socialinio draudimo fondo biudžeto ir Privalomojo sveikatos draudimo fondo biudžeto;</text:span></text:p>
      <text:p text:style-name="P252"><text:span text:style-name="T253">3</text:span><text:span text:style-name="T254">) jo lėšos kaupiamos atskiroje sąskaitoje ir pagal teisės aktų nustatyta tvarka patvirtintą šio fondo sąmatą naudojamos jo uždaviniams įgyvendinti.</text:span></text:p>
      <text:p text:style-name="P255">Straipsnio dalies pakeitimai:</text:p>
      <text:p text:style-name="P256"><text:span text:style-name="T257">Nr.<text:s/></text:span><text:a xlink:href="https://www.e-tar.lt/portal/legalAct.html?documentId=4c1b860092bb11e5a6f4e928c954d72b" office:target-frame-name="_top" xlink:show="replace"><text:span text:style-name="T258">XII-2028</text:span></text:a><text:span text:style-name="T259">, 2015-11-17, paskelbta TAR 2015-11-24, i. k. 2015-18620</text:span></text:p>
      <text:p text:style-name="Normal"/>
      <text:p text:style-name="P260"><text:span text:style-name="T261">20</text:span><text:span text:style-name="T262">.<text:s/></text:span><text:span text:style-name="T263">Valstybės konsoliduotųjų ataskaitų rinkinys</text:span><text:span text:style-name="T264"><text:s/>– biudžetinių įstaigų,<text:s/></text:span><text:span text:style-name="T265">mokesčių fondų, valstybės iždo, Investicijų įstatyme nurodytų fondų fondų arba finansinių priemonių, kai fondų fondas nesteigiamas, licencijuotų sandėlių kompensavimo fondo ir kitų valstybės kontroliuojamų viešojo sektoriaus subjekt</text:span><text:span text:style-name="T266">ų, išskyrus Valstybinio socialinio draudimo fondą, Privalomojo sveikatos draudimo fondą, šių fondų administravimo įstaigas ir jų kontroliuojamus viešojo sektoriaus subjektus bei kitus valstybės išteklių fondus, kurių lėšų sąmatas tvirtina Seimas, finansini</text:span><text:span text:style-name="T267">ų ataskaitų rinkinys, parengtas kaip vieno viešojo sektoriaus subjekto finansinių ataskaitų rinkinys, ir valstybės biudžeto vykdymo ataskaitų rinkinys, kuriame pateikiami valstybės biudžeto vykdymo duomenys.</text:span><text:s/></text:p>
      <text:p text:style-name="P268">Straipsnio dalies pakeitimai:</text:p>
      <text:p text:style-name="P269"><text:span text:style-name="T270">Nr.<text:s/></text:span><text:a xlink:href="https://www.e-tar.lt/portal/legalAct.html?documentId=2f5830f0aee911e5b12fbb7dc920ee2c" office:target-frame-name="_top" xlink:show="replace"><text:span text:style-name="T271">XII-2217</text:span></text:a><text:span text:style-name="T272">, 2015-12-22, paskelbta TAR 2015-12-30, i. k. 2015-21013</text:span></text:p>
      <text:p text:style-name="Normal"/>
      <text:p text:style-name="P273"><text:span text:style-name="T274">21</text:span><text:span text:style-name="T275">.<text:s/></text:span><text:span text:style-name="T276">Valstybinio socialinio draudimo fondo konsoliduotųjų ataskaitų rinkinys<text:s/></text:span><text:span text:style-name="T277">– Valstybinio socialinio<text:s/></text:span><text:span text:style-name="T278">draudimo fondo administravimo įstaigų, Valstybinio socialinio draudimo fondo ir šio fondo administravimo įstaigų kontroliuojamų viešojo sektoriaus subjektų finansinių ataskaitų rinkinys, parengtas kaip vieno viešojo sektoriaus subjekto finansinių ataskaitų</text:span><text:span text:style-name="T279"><text:s/>rinkinys, ir Valstybinio socialinio draudimo fondo biudžeto vykdymo ataskaitų rinkinys, kuriame pateikiami šio fondo biudžeto vykdymo duomenys.</text:span></text:p>
      <text:p text:style-name="P280"><text:span text:style-name="T281">22</text:span><text:span text:style-name="T282">.<text:s/></text:span><text:span text:style-name="T283">Viešojo sektoriaus subjektai</text:span><text:span text:style-name="T284">:</text:span><text:span text:style-name="T285"><text:s/></text:span></text:p>
      <text:p text:style-name="P286"><text:span text:style-name="T287">1</text:span><text:span text:style-name="T288">) valstybė;</text:span></text:p>
      <text:p text:style-name="P289"><text:span text:style-name="T290">2</text:span><text:span text:style-name="T291">) savivaldybės;</text:span></text:p>
      <text:p text:style-name="P292"><text:span text:style-name="T293">3</text:span><text:span text:style-name="T294">) biudžetinės įstaigos;</text:span></text:p>
      <text:p text:style-name="P295"><text:span text:style-name="T296">4</text:span><text:span text:style-name="T297">)<text:s/></text:span><text:span text:style-name="T298">valstybės, savivaldybių ir biudžetinių įstaigų kontroliuojamos sveikatos priežiūros viešosios įstaigos;</text:span></text:p>
      <text:p text:style-name="P299"><text:span text:style-name="T300">5</text:span><text:span text:style-name="T301">) valstybės, savivaldybių ir biudžetinių įstaigų</text:span><text:span text:style-name="T302"><text:s/></text:span><text:span text:style-name="T303">kontroliuojamos aukštosios mokyklos ir mokslinių tyrimų institutai, kurių teisinė forma yra viešoj</text:span><text:span text:style-name="T304">i įstaiga;</text:span></text:p>
      <text:p text:style-name="P305"><text:span text:style-name="T306">6</text:span><text:span text:style-name="T307">) valstybės, savivaldybių ir biudžetinių įstaigų kontroliuojamos bendrojo ugdymo mokyklos, profesinio mokymo įstaigos, kurių teisinė forma yra viešoji įstaiga;</text:span></text:p>
      <text:p text:style-name="P308"><text:span text:style-name="T309">7</text:span><text:span text:style-name="T310">) valstybės, savivaldybių ir biudžetinių įstaigų kontroliuojamos socialinės</text:span><text:span text:style-name="T311"><text:s/>globos<text:s/></text:span><text:span text:style-name="T312">ir (arba)</text:span><text:span text:style-name="T313"><text:s/></text:span><text:span text:style-name="T314">socialinių paslaugų</text:span><text:span text:style-name="T315"><text:s/>įstaigos, kurių teisinė forma yra viešoji įstaiga;</text:span></text:p>
      <text:p text:style-name="P316"><text:span text:style-name="T317">8</text:span><text:span text:style-name="T318">) šios dalies 4–7 punktuose išvardytų subjektų kontroliuojamos sveikatos priežiūros viešosios įstaigos, aukštosios mokyklos ir mokslinių tyrimų institutai, bendro</text:span><text:span text:style-name="T319">jo ugdymo mokyklos, profesinio mokymo įstaigos, socialinės globos ir (arba) socialinių paslaugų įstaigos, kurių teisinė forma yra viešoji įstaiga;</text:span></text:p>
      <text:p text:style-name="P320"><text:span text:style-name="T321">9</text:span><text:span text:style-name="T322">) viešojo sektoriaus subjektų kontroliuojamos programų ir projektų, finansuojamų iš valstybės biudžeto,<text:s/></text:span><text:span text:style-name="T323">įskaitant Europos Sąjungos finansinės paramos, tarptautinės finansinės paramos ir kitas lėšas, administravimo funkcijas atliekančios įstaigos, kurioms galimybė šias lėšas gauti numatyta jų veiklos sritį reglamentuojančiuose įstatymuose ir kituose teisės ak</text:span><text:span text:style-name="T324">tuose ir kurių teisinė forma yra viešoji įstaiga;</text:span></text:p>
      <text:p text:style-name="P325"><text:span text:style-name="T326">10</text:span><text:span text:style-name="T327">) viešoji įstaiga Lietuvos nacionalinis radijas ir televizija;</text:span></text:p>
      <text:p text:style-name="P328"><text:span text:style-name="T329">11</text:span><text:span text:style-name="T330">)</text:span><text:span text:style-name="T331"><text:s/>išteklių fondai;</text:span></text:p>
      <text:p text:style-name="P332"><text:span text:style-name="T333">12</text:span><text:span text:style-name="T334">)</text:span><text:span text:style-name="T335"><text:s/>mokesčių fondai;</text:span></text:p>
      <text:p text:style-name="P336"><text:span text:style-name="T337">13</text:span><text:span text:style-name="T338">) Investicijų įstatyme nurodyti fondų fondai arba finansinės priemonės, kai fondų</text:span><text:span text:style-name="T339"><text:s/>fondas nesteigiamas.</text:span><text:s/></text:p>
      <text:p text:style-name="P340">Papildyta straipsnio punktu:</text:p>
      <text:p text:style-name="P341"><text:span text:style-name="T342">Nr.<text:s/></text:span><text:a xlink:href="https://www.e-tar.lt/portal/legalAct.html?documentId=2f5830f0aee911e5b12fbb7dc920ee2c" office:target-frame-name="_top" xlink:show="replace"><text:span text:style-name="T343">XII-2217</text:span></text:a><text:span text:style-name="T344">, 2015-12-22, paskelbta TAR 2015-12-30, i. k. 2015-21013</text:span></text:p>
      <text:p text:style-name="Normal"/>
      <text:p text:style-name="P345"><text:span text:style-name="T346">23</text:span><text:span text:style-name="T347">.<text:s/></text:span><text:span text:style-name="T348">Viešojo sektoriaus subjekto finansinė atskaitomybė<text:s/></text:span><text:span text:style-name="T349">– finansinių duomenų apie viešojo sektoriaus subjekto finansinę būklę, veiklos rezultatus, pinigų srautus ir jų aiškinimo periodinis rengimas nustatyta forma.</text:span></text:p>
      <text:p text:style-name="P350"><text:span text:style-name="T351">24</text:span><text:span text:style-name="T352">.<text:s/></text:span><text:span text:style-name="T353">Viešojo sektoriaus subjekto finansinės</text:span><text:span text:style-name="T354"><text:s/>būklės ataskaita</text:span><text:span text:style-name="T355"><text:s/>– finansinė ataskaita, kurioje rodomas visas viešojo sektoriaus subjekto turtas, finansavimo sumos, įsipareigojimai ir grynasis turtas paskutinę ataskaitinio</text:span><text:span text:style-name="T356"><text:s/></text:span><text:span text:style-name="T357">laikotarpio dieną.</text:span></text:p>
      <text:p text:style-name="P358"><text:span text:style-name="T359">25</text:span><text:span text:style-name="T360">.<text:s/></text:span><text:span text:style-name="T361">Viešojo sektoriaus subjekto finansinių ataskaitų aišk</text:span><text:span text:style-name="T362">inamasis raštas</text:span><text:span text:style-name="T363"><text:s/>– finansinė ataskaita, kurioje detalizuojamos ir paaiškinamos viešojo sektoriaus subjekto finansinės būklės, veiklos rezultatų, pinigų srautų ir grynojo turto pokyčių ataskaitose nurodytos sumos, taip pat pateikiama papildoma reikšminga inf</text:span><text:span text:style-name="T364">ormacija, nenurodoma kitose finansinėse ataskaitose. Į aiškinamąjį raštą įtraukiama viešojo sektoriaus apskaitos ir finansinės atskaitomybės standartų reikalaujama pateikti informacija.</text:span></text:p>
      <text:p text:style-name="P365"><text:span text:style-name="T366">26</text:span><text:span text:style-name="T367">.<text:s/></text:span><text:span text:style-name="T368">Viešojo sektoriaus subjekto finansinių ataskaitų rinkinys</text:span><text:span text:style-name="T369"><text:s/>– pe</text:span><text:span text:style-name="T370">riodiškai rengiamas teisės aktų nustatytų ataskaitų rinkinys, kuriame pateikiami finansiniai duomenys pagal Viešojo sektoriaus apskaitos ir finansinės atskaitomybės standartų nustatytą formą apie viešojo sektoriaus subjekto finansinę būklę, veiklos rezulta</text:span><text:span text:style-name="T371">tus, pinigų srautus.</text:span></text:p>
      <text:p text:style-name="P372"><text:span text:style-name="T373">27</text:span><text:span text:style-name="T374">.<text:s/></text:span><text:span text:style-name="T375">Viešojo sektoriaus subjekto grynasis turtas</text:span><text:span text:style-name="T376"><text:s/>– turto dalis, likusi iš viešojo sektoriaus subjekto turto atėmus visų jo įsipareigojimų vertę ir finansavimo sumas.<text:s/></text:span></text:p>
      <text:p text:style-name="P377"><text:span text:style-name="T378">28</text:span><text:span text:style-name="T379">.<text:s/></text:span><text:span text:style-name="T380">Viešojo sektoriaus subjekto grynojo turto pokyčių ataskai</text:span><text:span text:style-name="T381">ta</text:span><text:span text:style-name="T382"><text:s/>– finansinė ataskaita, kurioje pateikiami duomenys apie viešojo sektoriaus subjekto grynojo turto pasikeitimą per ataskaitinį laikotarpį.</text:span></text:p>
      <text:p text:style-name="P383"><text:span text:style-name="T384">29</text:span><text:span text:style-name="T385">.</text:span><text:span text:style-name="T386"><text:s/></text:span><text:span text:style-name="T387">Viešojo sektoriaus subjektų grupė<text:s/></text:span><text:span text:style-name="T388">– grupė, kurią sudaro viešojo sektoriaus subjektas ir kiti viešojo<text:s/></text:span><text:span text:style-name="T389">sektoriaus subjektai, už kurių finansinių ataskaitų rinkinių arba biudžeto vykdymo ataskaitų rinkinių konsolidavimą teisės aktų nustatyta tvarka atsakingas nurodytas viešojo sektoriaus subjektas.</text:span></text:p>
      <text:p text:style-name="P390"><text:span text:style-name="T391">30</text:span><text:span text:style-name="T392">.<text:s/></text:span><text:span text:style-name="T393">Viešojo sektoriaus subjektų grupės konsoliduotųjų bi</text:span><text:span text:style-name="T394">udžeto vykdymo ataskaitų rinkinys<text:s/></text:span><text:span text:style-name="T395">–<text:s/></text:span><text:span text:style-name="T396">viešojo sektoriaus subjektų grupę sudarančių viešojo sektoriaus subjektų biudžeto vykdymo ataskaitos, finansų ministro nustatyta tvarka sujungtos ir teikiamos</text:span><text:span text:style-name="T397"><text:s/></text:span><text:span text:style-name="T398">kaip vienas biudžeto vykdymo ataskaitų rinkinys.</text:span></text:p>
      <text:p text:style-name="P399"><text:span text:style-name="T400">31</text:span><text:span text:style-name="T401">.</text:span><text:span text:style-name="T402"><text:s/>Vieš</text:span><text:span text:style-name="T403">ojo sektoriaus subjektų grupės konsoliduotųjų finansinių ataskaitų rinkinys</text:span><text:span text:style-name="T404"><text:s/>–<text:s/></text:span><text:span text:style-name="T405">viešojo sektoriaus subjektų grupę sudarančių viešojo sektoriaus subjektų finansinės ataskaitos, sujungtos viešojo sektoriaus apskaitos ir finansinės atskaitomybės standartų nusta</text:span><text:span text:style-name="T406">tyta tvarka ir teikiamos kaip vienas finansinių ataskaitų rinkinys.</text:span></text:p>
      <text:p text:style-name="P407"><text:span text:style-name="T408">32</text:span><text:span text:style-name="T409">.<text:s/></text:span><text:span text:style-name="T410">Viešojo sektoriaus subjekto išlaidos</text:span><text:span text:style-name="T411"><text:s/>–<text:s/></text:span><text:span text:style-name="T412">ištekliai, panaudoti atliekant viešojo sektoriaus subjektui pavestas funkcijas, numatytas viešojo sektoriaus subjektų veiklą reglamentuojanči</text:span><text:span text:style-name="T413">uose teisės aktuose.</text:span></text:p>
      <text:p text:style-name="P414"><text:span text:style-name="T415">33</text:span><text:span text:style-name="T416">.<text:s/></text:span><text:span text:style-name="T417">Viešojo sektoriaus subjekto išmokos</text:span><text:span text:style-name="T418"><text:s/>–<text:s/></text:span><text:span text:style-name="T419">pinigai, išmokėti atliekant viešojo sektoriaus subjektui pavestas funkcijas, numatytas viešojo sektoriaus subjektų veiklą reglamentuojančiuose teisės aktuose.</text:span></text:p>
      <text:p text:style-name="P420"><text:span text:style-name="T421">34</text:span><text:span text:style-name="T422">.</text:span><text:span text:style-name="T423"><text:s/></text:span><text:span text:style-name="T424">Viešojo sektoriaus sub</text:span><text:span text:style-name="T425">jekto kontroliuojamas viešojo sektoriaus subjektas</text:span><text:span text:style-name="T426"> – biudžetinė įstaiga, kuri atskaitinga</text:span><text:span text:style-name="T427"><text:s/></text:span><text:span text:style-name="T428">viešojo sektoriaus subjektui ir (arba) kurioje viešojo sektoriaus subjektas įgyvendina steigėjo funkcijas, taip pat tokiai biudžetinei įstaigai pavaldi biudžetinė įst</text:span><text:span text:style-name="T429">aiga, viešosios įstaigos, nurodytos šio įstatymo 2 straipsnio 22 dalies 4</text:span><text:span text:style-name="T430">–</text:span><text:span text:style-name="T431">10 punktuose, kurioms viešojo sektoriaus subjektas daro lemiamą poveikį. Lemiamas poveikis yra tada, kai viešojo sektoriaus subjektas viešosios įstaigos dalyvių susirinkime turi daug</text:span><text:span text:style-name="T432">iau kaip 50 procentų balsų priimant</text:span><text:span text:style-name="T433"><text:s/></text:span><text:span text:style-name="T434">sprendimus ir (arba) kitais viešojo sektoriaus apskaitos ir finansinės atskaitomybės standartų nustatytais atvejais.</text:span></text:p>
      <text:p text:style-name="P435"><text:span text:style-name="T436">35</text:span><text:span text:style-name="T437">.<text:s/></text:span><text:span text:style-name="T438">Viešojo sektoriaus subjekto metinių ataskaitų rinkinys</text:span><text:span text:style-name="T439"><text:s/>– ataskaitų rinkinys, sudaromas apibendrinus viešojo sektoriaus subjekto finansinių metų apskaitos duomenis.</text:span></text:p>
      <text:p text:style-name="P440"><text:span text:style-name="T441">36</text:span><text:span text:style-name="T442">.<text:s/></text:span><text:span text:style-name="T443">Viešojo sektoriaus subjekto pinigų srautų ataskaita</text:span><text:span text:style-name="T444"><text:s/>– finansinė ataskaita, kurioje nurodomos viešojo sektoriaus subjekto ataskaitinio laik</text:span><text:span text:style-name="T445">otarpio pinigų ir pinigų ekvivalentų įplaukos bei išmokos.</text:span></text:p>
      <text:p text:style-name="P446"><text:span text:style-name="T447">37</text:span><text:span text:style-name="T448">.<text:s/></text:span><text:span text:style-name="T449">Viešojo sektoriaus subjekto veiklos rezultatų ataskaita</text:span><text:span text:style-name="T450"><text:s/>– finansinė ataskaita, kurioje nurodomos visos viešojo sektoriaus subjekto ataskaitinio laikotarpio pajamos, sąnaudos ir veiklos rezu</text:span><text:span text:style-name="T451">ltatai.<text:s/></text:span></text:p>
      <text:p text:style-name="P452"><text:span text:style-name="T453">38</text:span><text:span text:style-name="T454">.</text:span><text:span text:style-name="T455"><text:s/></text:span><text:span text:style-name="T456">Žemesniojo lygio biudžeto išlaidų<text:s/></text:span><text:span text:style-name="T457">arba lėšų</text:span><text:span text:style-name="T458"><text:s/>sąmatos vykdymo ataskaita</text:span><text:span text:style-name="T459"><text:s/></text:span><text:span text:style-name="T460">– biudžeto vykdymo ataskaita, kurioje pateikiama viešojo sektoriaus subjekto išlaidų<text:s/></text:span><text:span text:style-name="T461">arba lėšų</text:span><text:span text:style-name="T462"><text:s/>sąmata, pagal ją gauti biudžeto asignavimai<text:s/></text:span><text:span text:style-name="T463">arba teisės</text:span><text:span text:style-name="T464"><text:s/></text:span><text:span text:style-name="T465">aktuose nustatytos</text:span><text:span text:style-name="T466"><text:s/>lėšos</text:span><text:span text:style-name="T467"><text:s/>ir jų panaudojimas pagal vykdomas programas, valstybės funkcijas, ekonominę klasifikaciją ir pagal finansavimo šaltinius, jeigu atsiskaityti už finansavimo panaudojimą yra nustatyta teisės aktuose.</text:span></text:p>
      <text:p text:style-name="P468"><text:span text:style-name="T469">39</text:span><text:span text:style-name="T470">.<text:s/></text:span><text:span text:style-name="T471">Žemesniojo lygio biudžeto išlaidų<text:s/></text:span><text:span text:style-name="T472">arba lėšų</text:span><text:span text:style-name="T473"><text:s/>sąmatų vykdymo aiškinamasis raštas</text:span><text:span text:style-name="T474"><text:s/>– biudžeto vykdymo ataskaita, kurioje paaiškinamos biudžeto išlaidų<text:s/></text:span><text:span text:style-name="T475">arba lėšų</text:span><text:span text:style-name="T476"><text:s/>sąmatų nevykdymo priežastys, taip pat pateikiama papildoma reikšminga informacija, nenurodoma žemesniojo lygio biudžeto išlaidų<text:s/></text:span><text:span text:style-name="T477">arba lėšų</text:span><text:span text:style-name="T478"><text:s/>sąma</text:span><text:span text:style-name="T479">tų vykdymo ataskaitose.</text:span></text:p>
      <text:p text:style-name="P480"><text:span text:style-name="T481">40</text:span><text:span text:style-name="T482">. Kitos šiame įstatyme vartojamos sąvokos suprantamos taip, kaip jos apibrėžtos Lietuvos Respublikos buhalterinės apskaitos įstatyme, Lietuvos Respublikos valstybės iždo įstatyme (toliau – Valstybės iždo įstatymas), Lietuvos R</text:span><text:span text:style-name="T483">espublikos biudžeto sandaros įstatyme (toliau – Biudžeto sandaros įstatymas), Lietuvos Respublikos valstybinio socialinio draudimo įstatyme, Lietuvos Respublikos valstybinio socialinio draudimo fondo biudžeto sandaros įstatyme, Lietuvos Respublikos sveikat</text:span><text:span text:style-name="T484">os draudimo įstatyme, Lietuvos Respublikos valstybės kontrolės įstatyme (toliau – Valstybės kontrolės įstatymas), Lietuvos Respublikos mokslo ir studijų įstatyme, Lietuvos Respublikos švietimo įstatyme, Lietuvos Respublikos profesinio mokymo įstatyme, Liet</text:span><text:span text:style-name="T485">uvos Respublikos socialinių paslaugų įstatyme ir Investicijų įstatyme.</text:span></text:p>
      <text:p text:style-name="P486">Straipsnio dalies pakeitimai:</text:p>
      <text:p text:style-name="P487"><text:span text:style-name="T488">Nr.<text:s/></text:span><text:a xlink:href="https://www.e-tar.lt/portal/legalAct.html?documentId=2f5830f0aee911e5b12fbb7dc920ee2c" office:target-frame-name="_top" xlink:show="replace"><text:span text:style-name="T489">XII-2217</text:span></text:a><text:span text:style-name="T490">, 2015-12-22, paskelbta TAR 2015-12-30, i. k.</text:span><text:span text:style-name="T491"><text:s/>2015-21013</text:span></text:p>
      <text:p text:style-name="Normal"/>
      <text:p text:style-name="P492"><text:span text:style-name="T493">41</text:span><text:span text:style-name="T494">. Sąvoka „viešojo sektoriaus subjektų grupės konsoliduotųjų ataskaitų rinkinys“ apima<text:s/></text:span><text:span text:style-name="T495">viešojo sektoriaus subjektų grupės konsoliduotųjų finansinių ataskaitų rinkinį ir viešojo sektoriaus subjektų grupės<text:s/></text:span><text:span text:style-name="T496">konsoliduotųjų<text:s/></text:span><text:span text:style-name="T497">biudžeto</text:span><text:span text:style-name="T498"><text:s/>vykdymo ataskaitų rinkinį.</text:span></text:p>
      <text:p text:style-name="P499">Straipsnio pakeitimai:</text:p>
      <text:p text:style-name="P500"><text:span text:style-name="T501">Nr.<text:s/></text:span><text:a xlink:href="http://www3.lrs.lt/cgi-bin/preps2?a=331609&amp;b=" office:target-frame-name="_top" xlink:show="replace"><text:span text:style-name="T502">X-1821</text:span></text:a><text:span text:style-name="T503">, 2008-11-14, Žin., 2008, Nr.<text:s/></text:span><text:a xlink:href="https://www.e-tar.lt/portal/legalAct.html?documentId=TAR.9A9825575BCD" office:target-frame-name="_blank" xlink:show="new"><text:span text:style-name="T504">137</text:span><text:span text:style-name="T505">-5370</text:span></text:a><text:span text:style-name="T506"><text:s/>(2008-11-29)</text:span></text:p>
      <text:p text:style-name="P507"><text:span text:style-name="T508">Nr.<text:s/></text:span><text:a xlink:href="http://www3.lrs.lt/cgi-bin/preps2?a=373536&amp;b=" office:target-frame-name="_top" xlink:show="replace"><text:span text:style-name="T509">XI-842</text:span></text:a><text:span text:style-name="T510">, 2010-05-25,<text:s/></text:span><text:span text:style-name="T511">Žin., 2010, Nr.<text:s/></text:span><text:a xlink:href="https://www.e-tar.lt/portal/legalAct.html?documentId=TAR.5A7AFA3A0DEF" office:target-frame-name="_blank" xlink:show="new"><text:span text:style-name="T512">67-3341</text:span></text:a><text:span text:style-name="T513"><text:s/>(2010-06-10)</text:span></text:p>
      <text:p text:style-name="Normal"><text:span text:style-name="T514">Nr.<text:s/></text:span><text:a xlink:href="http://www3.lrs.lt/cgi-bin/preps2?a=461564&amp;b=" office:target-frame-name="_top" xlink:show="replace"><text:span text:style-name="T515">XII-637</text:span></text:a><text:span text:style-name="T516">, 2013-12-03, Žin., 2013, Nr.<text:s/></text:span><text:a xlink:href="https://www.e-tar.lt/portal/legalAct.html?documentId=TAR.3001D49869F9" office:target-frame-name="_blank" xlink:show="new"><text:span text:style-name="T517">130-6621</text:span></text:a><text:span text:style-name="T518"><text:s/>(2013-12-19)</text:span></text:p>
      <text:soft-page-break/>
      <text:p text:style-name="P519"><text:span text:style-name="T520">Pastaba.</text:span><text:span text:style-name="T521"><text:s/>2 straipsnio 22 dalies 7–10 pu</text:span><text:span text:style-name="T522">nktuose nurodyti subjektai rengia 2015 metų ir vėlesnių ataskaitinių laikotarpių ataskaitų rinkinius, tačiau gali rengti 2013 metų ir 2014 metų ataskaitų rinkinius pagal šį įstatymą (Nr.<text:s/></text:span><text:a xlink:href="http://www3.lrs.lt/cgi-bin/preps2?a=461564&amp;b=" office:target-frame-name="_top" xlink:show="replace"><text:span text:style-name="T523">XII-637</text:span></text:a><text:span text:style-name="T524">).</text:span></text:p>
      <text:p text:style-name="P525"/>
      <text:p text:style-name="P526"><text:span text:style-name="T527">ANTRASIS</text:span><text:span text:style-name="T528"><text:s/>SKIRSNIS</text:span></text:p>
      <text:p text:style-name="P529"><text:span text:style-name="T530">BENDRIEJI APSKAITOS PRINCIPAI</text:span></text:p>
      <text:p text:style-name="P531"/>
      <text:p text:style-name="P532"><text:span text:style-name="T533">3</text:span><text:span text:style-name="T534"><text:s/>straipsnis.<text:s/></text:span><text:span text:style-name="T535">Bendrųjų apskaitos principų taikymas<text:s/></text:span></text:p>
      <text:p text:style-name="P536"><text:span text:style-name="T537">1</text:span><text:span text:style-name="T538">. Viešojo sektoriaus subjekto finansinių ataskaitų rinkinys (toliau – finansinės ataskaitos) turi būti sudarytas taip, kad tikrai ir tei</text:span><text:span text:style-name="T539">singai parodytų viešojo sektoriaus subjekto turtą, finansavimo sumas, įsipareigojimus, pajamas ir sąnaudas, grynąjį turtą, pinigų srautus.</text:span></text:p>
      <text:p text:style-name="P540"><text:span text:style-name="T541">2</text:span><text:span text:style-name="T542">. Viešojo sektoriaus subjektai, tvarkydami buhalterinę apskaitą ir sudarydami finansines ataskaitas, vadovaujasi</text:span><text:span text:style-name="T543"><text:s/>šiais bendraisiais apskaitos principais:</text:span></text:p>
      <text:p text:style-name="P544"><text:span text:style-name="T545">1</text:span><text:span text:style-name="T546">) subjekto;</text:span></text:p>
      <text:p text:style-name="P547"><text:span text:style-name="T548">2</text:span><text:span text:style-name="T549">) veiklos tęstinumo;</text:span></text:p>
      <text:p text:style-name="P550"><text:span text:style-name="T551">3</text:span><text:span text:style-name="T552">) periodiškumo;</text:span></text:p>
      <text:p text:style-name="P553"><text:span text:style-name="T554">4</text:span><text:span text:style-name="T555">) pastovumo;</text:span></text:p>
      <text:p text:style-name="P556"><text:span text:style-name="T557">5</text:span><text:span text:style-name="T558">) piniginio mato;</text:span></text:p>
      <text:p text:style-name="P559"><text:span text:style-name="T560">6</text:span><text:span text:style-name="T561">) kaupimo;</text:span></text:p>
      <text:p text:style-name="P562"><text:span text:style-name="T563">7</text:span><text:span text:style-name="T564">) palyginimo;</text:span></text:p>
      <text:p text:style-name="P565"><text:span text:style-name="T566">8</text:span><text:span text:style-name="T567">) atsargumo;</text:span></text:p>
      <text:p text:style-name="P568"><text:span text:style-name="T569">9</text:span><text:span text:style-name="T570">) neutralumo;<text:s/></text:span></text:p>
      <text:p text:style-name="P571"><text:span text:style-name="T572">10</text:span><text:span text:style-name="T573">) turinio viršenybės prieš<text:s/></text:span><text:span text:style-name="T574">formą.</text:span></text:p>
      <text:p text:style-name="P575"><text:span text:style-name="T576">3</text:span><text:span text:style-name="T577">. Viešojo sektoriaus subjektai, išskyrus Valstybinio socialinio draudimo fondą, sudarydami biudžeto vykdymo ataskaitų rinkinį (toliau – biudžeto vykdymo ataskaitos), vadovaujasi šio straipsnio 2 dalies 1, 3, 4 ir 5 punktuose nurodytais bendra</text:span><text:span text:style-name="T578">isiais apskaitos principais ir pinigų principu.</text:span></text:p>
      <text:p text:style-name="P579"/>
      <text:p text:style-name="P580"><text:span text:style-name="T581">4</text:span><text:span text:style-name="T582"><text:s/>straipsnis.<text:s/></text:span><text:span text:style-name="T583">Subjekto principas</text:span></text:p>
      <text:p text:style-name="P584"><text:span text:style-name="T585">1</text:span><text:span text:style-name="T586">. Kiekvienas viešojo sektoriaus subjektas, sudarantis finansinių ataskaitų ir (arba) biudžeto vykdymo ataskaitų rinkinius (toliau – ataskaitų rinkiniai arba<text:s/></text:span><text:span text:style-name="T587">ataskaitos), laikomas atskiru apskaitos vienetu.</text:span></text:p>
      <text:p text:style-name="P588"><text:span text:style-name="T589">2</text:span><text:span text:style-name="T590">. Apskaitoje registruojamas tik to viešojo sektoriaus subjekto nuosavas ir patikėjimo teise valdomas, naudojamas ir disponuojamas valstybės ar savivaldybės turtas</text:span><text:span text:style-name="T591">,</text:span><text:span text:style-name="T592"><text:s/>finansavimo sumos ir įsipareigojimai,<text:s/></text:span><text:span text:style-name="T593">pajamos ir sąnaudos.<text:s/></text:span><text:span text:style-name="T594">Viešojo sektoriaus subjektai, įgyvendinantys valstybinių miškų valdytojų, kurie nėra viešojo sektoriaus subjektai ir kuriems valstybiniai miškai perduoti valdyti patikėjimo teise, savininko teises ir pareigas, savo buhalterinėje apskai</text:span><text:span text:style-name="T595">toje registruoja tų valstybinių miškų valdytojų patikėjimo teise valdomų valstybinių miškų vertę.</text:span></text:p>
      <text:p text:style-name="P596">Straipsnio dalies pakeitimai:</text:p>
      <text:p text:style-name="P597"><text:span text:style-name="T598">Nr.<text:s/></text:span><text:a xlink:href="https://www.e-tar.lt/portal/legalAct.html?documentId=12d2f3b04a7611e6b5d09300a16a686c" office:target-frame-name="_top" xlink:show="replace"><text:span text:style-name="T599">XII-2585</text:span></text:a><text:span text:style-name="T600">, 2016-06-30,<text:s/></text:span><text:span text:style-name="T601">paskelbta TAR 2016-07-15, i. k. 2016-20666</text:span></text:p>
      <text:p text:style-name="Normal"/>
      <text:p text:style-name="P602"><text:span text:style-name="T603">3</text:span><text:span text:style-name="T604">. Išteklių fondo tvarkytojas šio fondo apskaitą tvarko atskirai nuo savo, kaip asignavimų valdytojo, apskaitos. Į išteklių fondo apskaitą įtraukiamas Lietuvos Respublikos teisės aktuose nurodytas turtas ir s</text:span><text:span text:style-name="T605">u juo susiję įsipareigojimai, pajamos ir sąnaudos.</text:span></text:p>
      <text:p text:style-name="P606"><text:span text:style-name="T607">4</text:span><text:span text:style-name="T608">. Mokesčių fondo apskaitą tvarko mokesčių administratorius atskirai nuo savo, kaip asignavimų valdytojo, apskaitos. Į mokesčių fondo, kaip atskiro subjekto, apskaitą įtraukiamos visos ūkinės operacijo</text:span><text:span text:style-name="T609">s ir ūkiniai įvykiai, susiję su mokesčių fondo veikla bei įgyvendinamais uždaviniais administruojant mokesčius, rinkliavas ir kitas įmokas bei vykdant įstatymais ar kitais teisės aktais perduotas funkcijas.<text:s/></text:span></text:p>
      <text:p text:style-name="P610">Straipsnio pakeitimai:</text:p>
      <text:p text:style-name="P611"><text:span text:style-name="T612">Nr.<text:s/></text:span><text:a xlink:href="http://www3.lrs.lt/cgi-bin/preps2?a=331609&amp;b=" office:target-frame-name="_top" xlink:show="replace"><text:span text:style-name="T613">X-1821</text:span></text:a><text:span text:style-name="T614">, 2008-11-14, Žin., 2008, Nr.<text:s/></text:span><text:a xlink:href="https://www.e-tar.lt/portal/legalAct.html?documentId=TAR.9A9825575BCD" office:target-frame-name="_blank" xlink:show="new"><text:span text:style-name="T615">137-5370</text:span></text:a><text:span text:style-name="T616"><text:s/>(2008-11-29)</text:span></text:p>
      <text:p text:style-name="P617"><text:span text:style-name="T618">Nr.<text:s/></text:span><text:a xlink:href="http://www3.lrs.lt/cgi-bin/preps2?a=397383&amp;b=" office:target-frame-name="_top" xlink:show="replace"><text:span text:style-name="T619">XI-1343</text:span></text:a><text:span text:style-name="T620">, 2011-04-21, Žin., 2011, Nr.<text:s/></text:span><text:a xlink:href="https://www.e-tar.lt/portal/legalAct.html?documentId=TAR.EBDFD4B123B0" office:target-frame-name="_blank" xlink:show="new"><text:span text:style-name="T621">52-2518</text:span></text:a><text:span text:style-name="T622"><text:s/>(2011-05-03)</text:span></text:p>
      <text:p text:style-name="P623"/>
      <text:p text:style-name="P624"><text:span text:style-name="T625">5</text:span><text:span text:style-name="T626"><text:s/>straipsnis.<text:s/></text:span><text:span text:style-name="T627">Veiklos tęstinumo principas</text:span></text:p>
      <text:p text:style-name="P628"><text:span text:style-name="T629">1</text:span><text:span text:style-name="T630">. Tvarkant apskaitą, daroma prielaida,<text:s/></text:span><text:span text:style-name="T631">kad:</text:span></text:p>
      <text:p text:style-name="P632"><text:span text:style-name="T633">1</text:span><text:span text:style-name="T634">) viešojo sektoriaus subjekto veiklos laikotarpis neribotas;</text:span></text:p>
      <text:p text:style-name="P635"><text:span text:style-name="T636">2</text:span><text:span text:style-name="T637">) viešojo sektoriaus subjekto nenumatoma likviduoti.<text:s/></text:span></text:p>
      <text:p text:style-name="P638"><text:span text:style-name="T639">2</text:span><text:span text:style-name="T640">. Šis principas netaikomas viešojo sektoriaus subjektams, kai yra priimtas sprendimas juos likviduoti, ir ribotam veiklos</text:span><text:span text:style-name="T641"><text:s/>laikotarpiui įsteigtiems viešojo sektoriaus subjektams.</text:span></text:p>
      <text:p text:style-name="P642"/>
      <text:p text:style-name="P643"><text:span text:style-name="T644">6</text:span><text:span text:style-name="T645"><text:s/>straipsnis.<text:s/></text:span><text:span text:style-name="T646">Periodiškumo principas</text:span></text:p>
      <text:p text:style-name="P647"><text:span text:style-name="T648">Viešojo sektoriaus subjekto veikla tvarkant apskaitą suskirstoma į finansinius metus arba kitos trukmės ataskaitinius laikotarpius, kuriems pasibaigus su</text:span><text:span text:style-name="T649">daromos ataskaitos.</text:span></text:p>
      <text:p text:style-name="P650"/>
      <text:p text:style-name="P651"><text:span text:style-name="T652">7</text:span><text:span text:style-name="T653"><text:s/>straipsnis.<text:s/></text:span><text:span text:style-name="T654">Pastovumo principas</text:span></text:p>
      <text:p text:style-name="P655"><text:span text:style-name="T656">1</text:span><text:span text:style-name="T657">. Viešojo sektoriaus subjektas pasirinktą apskaitos metodą turi taikyti nuolat.</text:span></text:p>
      <text:p text:style-name="P658"><text:span text:style-name="T659">2</text:span><text:span text:style-name="T660">. Apskaitos metodą galima keisti tik tuo atveju, jeigu siekiama teisingiau parodyti viešojo sektoriaus su</text:span><text:span text:style-name="T661">bjekto finansinių metų turtą, finansavimo sumas ir įsipareigojimus.</text:span></text:p>
      <text:p text:style-name="P662"/>
      <text:p text:style-name="P663"><text:span text:style-name="T664">8</text:span><text:span text:style-name="T665"><text:s/>straipsnis.<text:s/></text:span><text:span text:style-name="T666">Piniginio mato principas</text:span></text:p>
      <text:p text:style-name="P667"><text:span text:style-name="T668">Viešojo sektoriaus subjekto turtas, finansavimo sumos ir įsipareigojimai ataskaitose rodomi pinigine išraiška.</text:span></text:p>
      <text:p text:style-name="P669"/>
      <text:p text:style-name="P670"><text:span text:style-name="T671">9</text:span><text:span text:style-name="T672"><text:s/>straipsnis.<text:s/></text:span><text:span text:style-name="T673">Kaupimo<text:s/></text:span><text:span text:style-name="T674">principas</text:span></text:p>
      <text:p text:style-name="P675"><text:span text:style-name="T676">Ūkinės operacijos ir ūkiniai įvykiai viešojo sektoriaus subjekto apskaitoje registruojami tada, kai jie įvyksta, ir pateikiami tų ataskaitinių laikotarpių finansinėse ataskaitose. Pajamos registruojamos tada, kai jos uždirbamos, o sąnaudos – ta</text:span><text:span text:style-name="T677">da, kai jos patiriamos, neatsižvelgiant į pinigų gavimą ar išmokėjimą.</text:span></text:p>
      <text:p text:style-name="P678"/>
      <text:p text:style-name="P679"><text:span text:style-name="T680">10</text:span><text:span text:style-name="T681"><text:s/>straipsnis.<text:s/></text:span><text:span text:style-name="T682">Palyginimo principas</text:span></text:p>
      <text:p text:style-name="P683"><text:span text:style-name="T684">1</text:span><text:span text:style-name="T685">. Finansinėse ataskaitose turi būti pateikiami ataskaitinių ir praėjusių mažiausiai vienų finansinių metų duomenys.</text:span></text:p>
      <text:p text:style-name="P686"><text:span text:style-name="T687">2</text:span><text:span text:style-name="T688">. Pajamos, uždir</text:span><text:span text:style-name="T689">btos per ataskaitinį laikotarpį, siejamos su sąnaudomis, patirtomis uždirbant tas pajamas.<text:s/></text:span></text:p>
      <text:p text:style-name="P690"><text:span text:style-name="T691">3</text:span><text:span text:style-name="T692">. Finansinės ataskaitos turi būti parengtos taip, kad jų vartotojai galėtų palyginti jose pateiktus duomenis su kitų ataskaitinių laikotarpių bei kitų viešojo<text:s/></text:span><text:span text:style-name="T693">sektoriaus subjektų finansinėse ataskaitose pateiktais duomenimis ir teisingai įvertinti viešojo sektoriaus subjekto finansinės būklės pokyčius.<text:s/></text:span></text:p>
      <text:p text:style-name="P694"/>
      <text:p text:style-name="P695"><text:span text:style-name="T696">11</text:span><text:span text:style-name="T697"><text:s/>straipsnis.<text:s/></text:span><text:span text:style-name="T698">Atsargumo principas</text:span></text:p>
      <text:p text:style-name="P699"><text:span text:style-name="T700">Viešojo sektoriaus subjektas pasirenka tokius apskaitos metodus,<text:s/></text:span><text:span text:style-name="T701">kuriuos taikant viešojo sektoriaus subjekto turto, finansavimo sumų ir įsipareigojimų, pajamų ir sąnaudų vertė negali būti nepagrįstai padidinta arba nepagrįstai sumažinta.</text:span></text:p>
      <text:p text:style-name="P702"/>
      <text:p text:style-name="P703"><text:span text:style-name="T704">12</text:span><text:span text:style-name="T705"><text:s/>straipsnis.<text:s/></text:span><text:span text:style-name="T706">Neutralumo principas</text:span></text:p>
      <text:p text:style-name="P707"><text:span text:style-name="T708">Apskaitos informacija pateikiama nešal</text:span><text:span text:style-name="T709">iškai. Jos pateikimas neturi daryti įtakos apskaitos informacijos vartotojų priimamiems sprendimams ir neturi būti siekiama iš anksto numatyto rezultato.</text:span></text:p>
      <text:p text:style-name="P710"/>
      <text:p text:style-name="P711"><text:span text:style-name="T712">13</text:span><text:span text:style-name="T713"><text:s/>straipsnis.<text:s/></text:span><text:span text:style-name="T714">Turinio viršenybės prieš formą principas</text:span></text:p>
      <text:p text:style-name="P715"><text:span text:style-name="T716">Ūkinės operacijos ir ūkiniai įvykiai<text:s/></text:span><text:span text:style-name="T717">apskaitoje registruojami pagal jų turinį ir ekonominę prasmę, o ne tik pagal jų teisinę formą.</text:span></text:p>
      <text:p text:style-name="P718"/>
      <text:p text:style-name="P719"><text:span text:style-name="T720">14</text:span><text:span text:style-name="T721"><text:s/>straipsnis.<text:s/></text:span><text:span text:style-name="T722">Pinigų principas</text:span></text:p>
      <text:p text:style-name="P723"><text:span text:style-name="T724">Viešojo sektoriaus subjekto išlaidos pripažįstamos tada, kada išmokami pinigai, o pajamos pripažįstamos tada, kada gauna</text:span><text:span text:style-name="T725">mi pinigai.</text:span></text:p>
      <text:p text:style-name="P726"/>
      <text:p text:style-name="P727"><text:span text:style-name="T728">TREČIASIS</text:span><text:span text:style-name="T729"><text:s/>SKIRSNIS</text:span></text:p>
      <text:p text:style-name="P730"><text:span text:style-name="T731">ATASKAITŲ RINKINIO SUDĖTIS</text:span></text:p>
      <text:p text:style-name="P732"/>
      <text:p text:style-name="P733"><text:span text:style-name="T734">15</text:span><text:span text:style-name="T735"><text:s/>straipsnis.<text:s/></text:span><text:span text:style-name="T736">Ataskaitų rinkinių lygiai</text:span></text:p>
      <text:p text:style-name="P737"><text:span text:style-name="T738">1</text:span><text:span text:style-name="T739">.</text:span><text:span text:style-name="T740"><text:s/>Ataskaitų rinkiniai yra aukštesniojo lygio ir žemesniojo lygio.<text:s/></text:span></text:p>
      <text:p text:style-name="P741"><text:span text:style-name="T742">2</text:span><text:span text:style-name="T743">.</text:span><text:span text:style-name="T744"><text:s/>Žemesniojo lygio ataskaitų rinkinius rengia kiekvienas viešojo s</text:span><text:span text:style-name="T745">ektoriaus subjektas ir viešojo sektoriaus subjektų grupė.<text:s/></text:span></text:p>
      <text:p text:style-name="P746"><text:span text:style-name="T747">3</text:span><text:span text:style-name="T748">.</text:span><text:span text:style-name="T749"><text:s/>Aukštesniojo lygio ataskaitų rinkinius rengia valstybė ir savivaldybės. Nacionalinis finansinių ataskaitų rinkinys yra aukštesniojo lygio ataskaitų rinkinys.<text:s/></text:span></text:p>
      <text:p text:style-name="P750">Straipsnio pakeitimai:</text:p>
      <text:p text:style-name="P751"><text:span text:style-name="T752">Nr.<text:s/></text:span><text:a xlink:href="http://www3.lrs.lt/cgi-bin/preps2?a=331609&amp;b=" office:target-frame-name="_top" xlink:show="replace"><text:span text:style-name="T753">X-1821</text:span></text:a><text:span text:style-name="T754">, 2008-11-14, Žin., 2008, Nr.<text:s/></text:span><text:a xlink:href="https://www.e-tar.lt/portal/legalAct.html?documentId=TAR.9A9825575BCD" office:target-frame-name="_blank" xlink:show="new"><text:span text:style-name="T755">137-5370</text:span></text:a><text:span text:style-name="T756"><text:s/>(2008-11-29)</text:span></text:p>
      <text:p text:style-name="P757"><text:span text:style-name="T758">Nr.<text:s/></text:span><text:a xlink:href="http://www3.lrs.lt/cgi-bin/preps2?a=373536&amp;b=" office:target-frame-name="_top" xlink:show="replace"><text:span text:style-name="T759">XI-842</text:span></text:a><text:span text:style-name="T760">, 2010-05-25,<text:s/></text:span><text:span text:style-name="T761">Žin., 2010, Nr.<text:s/></text:span><text:a xlink:href="https://www.e-tar.lt/portal/legalAct.html?documentId=TAR.5A7AFA3A0DEF" office:target-frame-name="_blank" xlink:show="new"><text:span text:style-name="T762">67-3341</text:span></text:a><text:span text:style-name="T763"><text:s/>(2010-06-10)</text:span></text:p>
      <text:p text:style-name="Normal"><text:span text:style-name="T764">Nr.<text:s/></text:span><text:a xlink:href="http://www3.lrs.lt/cgi-bin/preps2?a=461564&amp;b=" office:target-frame-name="_top" xlink:show="replace"><text:span text:style-name="T765">XII-637</text:span></text:a><text:span text:style-name="T766">,<text:s/></text:span><text:span text:style-name="T767">2013-12-03, Žin., 2013, Nr.<text:s/></text:span><text:a xlink:href="https://www.e-tar.lt/portal/legalAct.html?documentId=TAR.3001D49869F9" office:target-frame-name="_blank" xlink:show="new"><text:span text:style-name="T768">130-6621</text:span></text:a><text:span text:style-name="T769"><text:s/>(2013-12-19)</text:span></text:p>
      <text:p text:style-name="P770"/>
      <text:p text:style-name="P771"><text:span text:style-name="T772">16</text:span><text:span text:style-name="T773"><text:s/>straipsnis.<text:s/></text:span><text:span text:style-name="T774">Viešojo sektoriaus subjekto metinių ataskaitų rinkinys</text:span></text:p>
      <text:p text:style-name="P775"><text:span text:style-name="T776">Viešojo sektoriaus subjekto<text:s/></text:span><text:span text:style-name="T777">metinių ataskaitų rinkinį (toliau – metinės ataskaitos) sudaro:</text:span></text:p>
      <text:p text:style-name="P778"><text:span text:style-name="T779">1</text:span><text:span text:style-name="T780">) metinės finansinės ataskaitos;</text:span></text:p>
      <text:p text:style-name="P781"><text:span text:style-name="T782">2</text:span><text:span text:style-name="T783">) metinės biudžeto vykdymo ataskaitos.</text:span></text:p>
      <text:p text:style-name="P784"/>
      <text:p text:style-name="P785"><text:span text:style-name="T786">17</text:span><text:span text:style-name="T787"><text:s/>straipsnis.<text:s/></text:span><text:span text:style-name="T788">Viešojo sektoriaus subjekto tarpinių ataskaitų rinkinio sudėtis</text:span></text:p>
      <text:p text:style-name="P789"><text:span text:style-name="T790">Viešojo sektoriaus sub</text:span><text:span text:style-name="T791">jekto tarpinių ataskaitų rinkinio (toliau – tarpinės ataskaitos) sudėtį nustato finansų ministras.</text:span></text:p>
      <text:p text:style-name="P792">Straipsnio pakeitimas:</text:p>
      <text:p text:style-name="P793"><text:span text:style-name="T794">Nr.<text:s/></text:span><text:a xlink:href="http://www3.lrs.lt/cgi-bin/preps2?a=373536&amp;b=" office:target-frame-name="_top" xlink:show="replace"><text:span text:style-name="T795">XI-842</text:span></text:a><text:span text:style-name="T796">, 2010-05-25,<text:s/></text:span><text:span text:style-name="T797">Žin., 2010, Nr.<text:s/></text:span><text:a xlink:href="https://www.e-tar.lt/portal/legalAct.html?documentId=TAR.5A7AFA3A0DEF" office:target-frame-name="_blank" xlink:show="new"><text:span text:style-name="T798">67-3341</text:span></text:a><text:span text:style-name="T799"><text:s/>(2010-06-10)</text:span></text:p>
      <text:p text:style-name="P800"/>
      <text:p text:style-name="P801"><text:span text:style-name="T802">18</text:span><text:span text:style-name="T803"><text:s/>straipsnis.<text:s/></text:span><text:span text:style-name="T804">Neteko galios nuo 2013-12-19.</text:span></text:p>
      <text:p text:style-name="P805">Straipsnio pakeitimas:</text:p>
      <text:p text:style-name="Normal"><text:span text:style-name="T806">Nr.<text:s/></text:span><text:a xlink:href="http://www3.lrs.lt/cgi-bin/preps2?a=461564&amp;b=" office:target-frame-name="_top" xlink:show="replace"><text:span text:style-name="T807">XII-637</text:span></text:a><text:span text:style-name="T808">, 2013-12-03, Žin., 2</text:span><text:span text:style-name="T809">013, Nr.<text:s/></text:span><text:a xlink:href="https://www.e-tar.lt/portal/legalAct.html?documentId=TAR.3001D49869F9" office:target-frame-name="_blank" xlink:show="new"><text:span text:style-name="T810">130-6621</text:span></text:a><text:span text:style-name="T811"><text:s/>(2013-12-19)</text:span></text:p>
      <text:p text:style-name="P812"/>
      <text:p text:style-name="P813"><text:span text:style-name="T814">KETVIRTASIS</text:span><text:span text:style-name="T815"><text:s/>SKIRSNIS</text:span></text:p>
      <text:p text:style-name="P816"><text:span text:style-name="T817">REIKALAVIMAI ATASKAITOMS</text:span></text:p>
      <text:p text:style-name="P818"/>
      <text:p text:style-name="P819"><text:span text:style-name="T820">19</text:span><text:span text:style-name="T821"><text:s/>straipsnis.<text:s/></text:span><text:span text:style-name="T822">Bendrieji reikalavimai ataskaitoms</text:span></text:p>
      <text:p text:style-name="P823"><text:span text:style-name="T824">1</text:span><text:span text:style-name="T825">. Metines<text:s/></text:span><text:span text:style-name="T826">ataskaitas viešojo sektoriaus subjektai sudaro pasibaigus finansiniams metams pagal finansinių metų paskutinės dienos duomenis.</text:span></text:p>
      <text:p text:style-name="P827"><text:span text:style-name="T828">2</text:span><text:span text:style-name="T829">. Finansinės ataskaitos sudaromos vadovaujantis šiuo įstatymu ir Viešojo sektoriaus apskaitos ir finansinės atskaitomybės s</text:span><text:span text:style-name="T830">tandartais.</text:span></text:p>
      <text:p text:style-name="P831"><text:span text:style-name="T832">3</text:span><text:span text:style-name="T833">. Biudžeto vykdymo ataskaitos sudaromos vadovaujantis Biudžeto sandaros įstatymu, Valstybės iždo įstatymu, šiuo įstatymu ir kitais teisės aktais.</text:span><text:span text:style-name="T834"><text:s/></text:span></text:p>
      <text:p text:style-name="P835"><text:span text:style-name="T836">4</text:span><text:span text:style-name="T837">.<text:s/></text:span><text:span text:style-name="T838">Valstybinio socialinio draudimo fondo bei šio fondo administravimo įstaigų biudžeto v</text:span><text:span text:style-name="T839">ykdymo ataskaitos ir Privalomojo sveikatos draudimo fondo bei šio fondo administravimo įstaigų biudžeto vykdymo ataskaitos sudaromos vadovaujantis šių fondų veiklą reglamentuojančiais teisės aktais</text:span><text:span text:style-name="T840">.</text:span></text:p>
      <text:p text:style-name="P841"><text:span text:style-name="T842">5</text:span><text:span text:style-name="T843">. Išteklių fondai, išskyrus Valstybinio socialinio d</text:span><text:span text:style-name="T844">raudimo fondą ir Privalomojo sveikatos draudimo fondą, mokesčių fondai ir<text:s/></text:span><text:span text:style-name="T845">viešosios įstaigos, kurių vadovai nėra asignavimų valdytojai ir kurios pagal šį įstatymą priskiriamos prie viešojo sektoriaus subjektų,</text:span><text:span text:style-name="T846"><text:s/>nesudaro biudžeto vykdymo ataskaitų, jeigu kit</text:span><text:span text:style-name="T847">uose teisės aktuose nenustatyta kitaip.</text:span></text:p>
      <text:p text:style-name="P848"><text:span text:style-name="T849">6</text:span><text:span text:style-name="T850">. Viešojo sektoriaus subjektai, kurie į savo finansines ataskaitas įtraukia įmonių ir įstaigų, nurodytų šio įstatymo 1 straipsnio 3 dalyje, bei Lietuvos banko finansinius duomenis, gali reikalauti, kad įmonės ir</text:span><text:span text:style-name="T851"><text:s/>įstaigos bei Lietuvos bankas jiems pateiktų finansinę informaciją, reikalingą viešojo sektoriaus subjektų finansinėms ataskaitoms parengti.</text:span></text:p>
      <text:p text:style-name="P852"><text:span text:style-name="T853">7</text:span><text:span text:style-name="T854">. Ataskaitos sudaromos lietuvių kalba.</text:span></text:p>
      <text:p text:style-name="P855"><text:span text:style-name="T856">8</text:span><text:span text:style-name="T857">. Iki ataskaitų sudarymo apskaitoje turi būti registruotos visos<text:s/></text:span><text:span text:style-name="T858">viešojo sektoriaus subjekto ataskaitinio laikotarpio ūkinės operacijos ir ūkiniai įvykiai.</text:span></text:p>
      <text:p text:style-name="P859"><text:span text:style-name="T860">9</text:span><text:span text:style-name="T861">. Apskaitos duomenys pagrindžiami turto ir įsipareigojimų inventorizavimo duomenimis. Inventorizavimo tvarką nustato Vyriausybė arba jos įgaliota institucija.</text:span></text:p>
      <text:p text:style-name="P862"><text:span text:style-name="T863">10</text:span><text:span text:style-name="T864">. Ataskaitinių finansinių metų pradžios finansinių ataskaitų straipsnių sumos turi sutapti su praėjusių finansinių metų pabaigos finansinių ataskaitų atitinkamų straipsnių sumomis.</text:span></text:p>
      <text:p text:style-name="P865"><text:span text:style-name="T866">11</text:span><text:span text:style-name="T867">. Ataskaitos pasirašomos šio įstatymo 31 straipsnyje nustatyta t</text:span><text:span text:style-name="T868">varka.<text:s/></text:span></text:p>
      <text:p text:style-name="P869">Straipsnio pakeitimai:</text:p>
      <text:p text:style-name="P870"><text:span text:style-name="T871">Nr.<text:s/></text:span><text:a xlink:href="http://www3.lrs.lt/cgi-bin/preps2?a=331609&amp;b=" office:target-frame-name="_top" xlink:show="replace"><text:span text:style-name="T872">X-1821</text:span></text:a><text:span text:style-name="T873">, 2008-11-14, Žin., 2008, Nr.<text:s/></text:span><text:a xlink:href="https://www.e-tar.lt/portal/legalAct.html?documentId=TAR.9A9825575BCD" office:target-frame-name="_blank" xlink:show="new"><text:span text:style-name="T874">137-5370</text:span></text:a><text:span text:style-name="T875"><text:s/>(2008-11-29)</text:span></text:p>
      <text:p text:style-name="P876"><text:span text:style-name="T877">N</text:span><text:span text:style-name="T878">r.<text:s/></text:span><text:a xlink:href="http://www3.lrs.lt/cgi-bin/preps2?a=373536&amp;b=" office:target-frame-name="_top" xlink:show="replace"><text:span text:style-name="T879">XI-842</text:span></text:a><text:span text:style-name="T880">, 2010-05-25,<text:s/></text:span><text:span text:style-name="T881">Žin., 2010, Nr.<text:s/></text:span><text:a xlink:href="https://www.e-tar.lt/portal/legalAct.html?documentId=TAR.5A7AFA3A0DEF" office:target-frame-name="_blank" xlink:show="new"><text:span text:style-name="T882">67-3341</text:span></text:a><text:span text:style-name="T883"><text:s/>(2010-06-10)</text:span></text:p>
      <text:p text:style-name="Normal"><text:span text:style-name="T884">Nr.<text:s/></text:span><text:a xlink:href="http://www3.lrs.lt/cgi-bin/preps2?a=461564&amp;b=" office:target-frame-name="_top" xlink:show="replace"><text:span text:style-name="T885">XII-637</text:span></text:a><text:span text:style-name="T886">, 2013-12-03, Žin., 2013, Nr.<text:s/></text:span><text:a xlink:href="https://www.e-tar.lt/portal/legalAct.html?documentId=TAR.3001D49869F9" office:target-frame-name="_blank" xlink:show="new"><text:span text:style-name="T887">130-6621</text:span></text:a><text:span text:style-name="T888"><text:s/>(2013-12-19)</text:span></text:p>
      <text:p text:style-name="P889"/>
      <text:p text:style-name="P890"><text:span text:style-name="T891">20</text:span><text:span text:style-name="T892"><text:s/>straipsnis.<text:s/></text:span><text:span text:style-name="T893">Ataskaitų įforminimo reikalavimai</text:span></text:p>
      <text:p text:style-name="P894"><text:span text:style-name="T895">1</text:span><text:span text:style-name="T896">. Viešojo sektoriaus subjekto ataskaitos pradžioje turi būti nurodyta:<text:s/></text:span></text:p>
      <text:p text:style-name="P897"><text:span text:style-name="T898">1</text:span><text:span text:style-name="T899">) viešojo sektoriaus subjekto pavadinimas, kodas, buveinės adresas;</text:span></text:p>
      <text:p text:style-name="P900"><text:span text:style-name="T901">2</text:span><text:span text:style-name="T902">) paskutinė ataskaitinio laikotarpio diena arba ataskaitinis laikotarpis;</text:span></text:p>
      <text:p text:style-name="P903"><text:span text:style-name="T904">3</text:span><text:span text:style-name="T905">) kad ataskaitoje pateikiami<text:s/></text:span><text:span text:style-name="T906">duomenys išreiškiami Lietuvos Respublikos piniginiais vienetais.</text:span></text:p>
      <text:p text:style-name="P907"><text:span text:style-name="T908">2</text:span><text:span text:style-name="T909">. Konsoliduotosios ataskaitos pradžioje turi būti nurodyta:<text:s/></text:span></text:p>
      <text:p text:style-name="P910"><text:span text:style-name="T911">1</text:span><text:span text:style-name="T912">) viešojo sektoriaus subjektų grupės pavadinimas;</text:span></text:p>
      <text:p text:style-name="P913"><text:span text:style-name="T914">2</text:span><text:span text:style-name="T915">) viešojo sektoriaus subjekto, parengusio konsoliduotąją<text:s/></text:span><text:span text:style-name="T916">ataskaitą, pavadinimas, kodas, buveinės adresas;</text:span></text:p>
      <text:p text:style-name="P917"><text:span text:style-name="T918">3</text:span><text:span text:style-name="T919">) paskutinė ataskaitinio laikotarpio diena arba ataskaitinis laikotarpis;</text:span></text:p>
      <text:p text:style-name="P920"><text:span text:style-name="T921">4</text:span><text:span text:style-name="T922">) kad konsoliduotojoje ataskaitoje pateikiami duomenys išreiškiami tūkstančiais Lietuvos Respublikos piniginių vienetų.</text:span></text:p>
      <text:p text:style-name="P923"><text:span text:style-name="T924">3</text:span><text:span text:style-name="T925">.<text:s/></text:span><text:span text:style-name="T926">Neteko galios nuo 2013-12-19.</text:span></text:p>
      <text:p text:style-name="P927">Straipsnio pakeitimai:</text:p>
      <text:p text:style-name="P928"><text:span text:style-name="T929">Nr.<text:s/></text:span><text:a xlink:href="http://www3.lrs.lt/cgi-bin/preps2?a=373536&amp;b=" office:target-frame-name="_top" xlink:show="replace"><text:span text:style-name="T930">XI-842</text:span></text:a><text:span text:style-name="T931">, 2010-05-25,<text:s/></text:span><text:span text:style-name="T932">Žin., 2010, Nr.<text:s/></text:span><text:a xlink:href="https://www.e-tar.lt/portal/legalAct.html?documentId=TAR.5A7AFA3A0DEF" office:target-frame-name="_blank" xlink:show="new"><text:span text:style-name="T933">67-3341</text:span></text:a><text:span text:style-name="T934"><text:s/>(2010-06-10)</text:span></text:p>
      <text:p text:style-name="Normal"><text:span text:style-name="T935">Nr.<text:s/></text:span><text:a xlink:href="http://www3.lrs.lt/cgi-bin/preps2?a=461564&amp;b=" office:target-frame-name="_top" xlink:show="replace"><text:span text:style-name="T936">XII-637</text:span></text:a><text:span text:style-name="T937">, 2013-12-03, Žin., 2013, Nr.<text:s/></text:span><text:a xlink:href="https://www.e-tar.lt/portal/legalAct.html?documentId=TAR.3001D49869F9" office:target-frame-name="_blank" xlink:show="new"><text:span text:style-name="T938">130-6621</text:span></text:a><text:span text:style-name="T939"><text:s/>(2013-12-19)</text:span></text:p>
      <text:p text:style-name="P940"/>
      <text:p text:style-name="P941"><text:span text:style-name="T942">21</text:span><text:span text:style-name="T943"><text:s/>straipsnis.<text:s/></text:span><text:span text:style-name="T944">Papildomi reikalavimai finansinėms ataskaitoms</text:span></text:p>
      <text:p text:style-name="P945"><text:span text:style-name="T946">1</text:span><text:span text:style-name="T947">. Viešojo sektoriaus subjektai sudaro atitinkamų metų pirmo ketvirčio, pusmečio, devynių mėnesių tar</text:span><text:span text:style-name="T948">pines ataskaitas, o prireikus arba kitų teisės aktų nustatytais atvejais – kitų ataskaitinių laikotarpių.</text:span></text:p>
      <text:p text:style-name="P949"><text:span text:style-name="T950">2</text:span><text:span text:style-name="T951">. Įregistruoti nauji viešojo sektoriaus subjektai parengia veiklos pradžios viešojo sektoriaus subjekto finansinės būklės ataskaitą (toliau – fin</text:span><text:span text:style-name="T952">ansinės būklės ataskaita), kurioje nurodomas viešojo sektoriaus subjekto veiklos pradžioje buvęs turtas, finansavimo sumos ir įsipareigojimai.<text:s/></text:span></text:p>
      <text:p text:style-name="P953"><text:span text:style-name="T954">3</text:span><text:span text:style-name="T955">. Jeigu yra priimtas sprendimas likviduoti ar reorganizuoti viešojo sektoriaus subjektą, tas viešojo sektor</text:span><text:span text:style-name="T956">iaus subjektas turi parengti finansinės būklės ataskaitą, biudžeto išlaidų<text:s/></text:span><text:span text:style-name="T957">arba lėšų</text:span><text:span text:style-name="T958"><text:s/>sąmatos vykdymo ataskaitą pagal sprendimo likviduoti ar reorganizuoti viešojo sektoriaus subjektą priėmimo dienos duomenis ir<text:s/></text:span><text:span text:style-name="T959">finansinių ataskaitų bei biudžeto vykdymo ata</text:span><text:span text:style-name="T960">skaitų rinkinius</text:span><text:span text:style-name="T961"><text:s/>pagal faktinio likvidavimo ar reorganizavimo dienos duomenis.<text:s/></text:span><text:span text:style-name="T962">Biudžeto</text:span><text:span text:style-name="T963"><text:s/></text:span><text:span text:style-name="T964">išlaidų arba lėšų sąmatos vykdymo ataskaitos ir biudžeto vykdymo ataskaitų rinkinio nesudaro tie viešojo sektoriaus subjektai, kuriems taikoma šio įstatymo 19 straipsni</text:span><text:span text:style-name="T965">o 5 dalis.</text:span></text:p>
      <text:p text:style-name="P966"><text:span text:style-name="T967">4</text:span><text:span text:style-name="T968">. Jei ataskaitinių ir praėjusių finansinių metų finansinių ataskaitų straipsnių dėl apskaitos principų, ataskaitos formos pakeitimo arba kitų priežasčių neįmanoma palyginti, praėjusių finansinių metų pabaigos likučiai taisomi, kad juos būtų</text:span><text:span text:style-name="T969"><text:s/>galima palyginti. Finansinių ataskaitų aiškinamajame rašte nurodoma taisymo priežastis, skaičiavimo metodas ir atsiradę skirtumai.</text:span></text:p>
      <text:p text:style-name="P970"><text:span text:style-name="T971">5</text:span><text:span text:style-name="T972">. Kai šio įstatymo reikalavimų bei Viešojo sektoriaus apskaitos ir finansinės atskaitomybės standartų nepakanka, kad fi</text:span><text:span text:style-name="T973">nansinės ataskaitos teisingai parodytų viešojo sektoriaus subjekto finansinių metų turtą, finansavimo sumas, įsipareigojimus, pajamas ir sąnaudas, finansinių ataskaitų aiškinamajame rašte turi būti pateikta papildoma informacija.</text:span></text:p>
      <text:p text:style-name="P974"><text:span text:style-name="T975">6</text:span><text:span text:style-name="T976">. Nukrypti nuo viešoj</text:span><text:span text:style-name="T977">o sektoriaus apskaitos ir finansinės atskaitomybės standartų galima tik esant aplinkybėms, nepriklausančioms nuo viešojo sektoriaus subjekto valios, suderinus su Lietuvos Respublikos finansų ministerija (toliau – Finansų ministerija). Informacija apie kiek</text:span><text:span text:style-name="T978">vieną nukrypimą nuo viešojo sektoriaus apskaitos ir finansinės atskaitomybės standartų, apie nukrypimo priežastis ir poveikį viešojo sektoriaus subjekto turtui, finansavimo sumoms, įsipareigojimams, pajamoms ir sąnaudoms pateikiama finansinių ataskaitų aiš</text:span><text:span text:style-name="T979">kinamajame rašte.</text:span></text:p>
      <text:p text:style-name="P980">Straipsnio pakeitimai:</text:p>
      <text:p text:style-name="P981"><text:span text:style-name="T982">Nr.<text:s/></text:span><text:a xlink:href="http://www3.lrs.lt/cgi-bin/preps2?a=331609&amp;b=" office:target-frame-name="_top" xlink:show="replace"><text:span text:style-name="T983">X-1821</text:span></text:a><text:span text:style-name="T984">, 2008-11-14, Žin., 2008, Nr.<text:s/></text:span><text:a xlink:href="https://www.e-tar.lt/portal/legalAct.html?documentId=TAR.9A9825575BCD" office:target-frame-name="_blank" xlink:show="new"><text:span text:style-name="T985">137-5370</text:span></text:a><text:span text:style-name="T986"><text:s/>(2008-11-29)</text:span></text:p>
      <text:p text:style-name="P987"><text:span text:style-name="T988">Nr.<text:s/></text:span><text:a xlink:href="http://www3.lrs.lt/cgi-bin/preps2?a=373536&amp;b=" office:target-frame-name="_top" xlink:show="replace"><text:span text:style-name="T989">XI-842</text:span></text:a><text:span text:style-name="T990">, 2010-05-25,<text:s/></text:span><text:span text:style-name="T991">Žin., 2010, Nr.<text:s/></text:span><text:a xlink:href="https://www.e-tar.lt/portal/legalAct.html?documentId=TAR.5A7AFA3A0DEF" office:target-frame-name="_blank" xlink:show="new"><text:span text:style-name="T992">67-3341</text:span></text:a><text:span text:style-name="T993"><text:s/>(2010-06-10)</text:span></text:p>
      <text:p text:style-name="Normal"><text:span text:style-name="T994">Nr.<text:s/></text:span><text:a xlink:href="http://www3.lrs.lt/cgi-bin/preps2?a=461564&amp;b=" office:target-frame-name="_top" xlink:show="replace"><text:span text:style-name="T995">XII-637</text:span></text:a><text:span text:style-name="T996">, 2013-12-03, Žin., 2013, Nr.<text:s/></text:span><text:a xlink:href="https://www.e-tar.lt/portal/legalAct.html?documentId=TAR.3001D49869F9" office:target-frame-name="_blank" xlink:show="new"><text:span text:style-name="T997">130-6621</text:span></text:a><text:span text:style-name="T998"><text:s/>(2013-12-19)</text:span></text:p>
      <text:p text:style-name="P999"/>
      <text:p text:style-name="P1000"><text:span text:style-name="T1001">22</text:span><text:span text:style-name="T1002"><text:s/>straipsnis.<text:s/></text:span><text:span text:style-name="T1003">Reikalavimai konsoliduotosioms ata</text:span><text:span text:style-name="T1004">skaitoms</text:span></text:p>
      <text:p text:style-name="P1005"><text:span text:style-name="T1006">1</text:span><text:span text:style-name="T1007">. Konsoliduotosioms ataskaitoms taikomi šio įstatymo 19 straipsnio 1, 2, 3, 6, 7, 8, 10 ir 11 dalių reikalavimai. Konsoliduotosioms finansinėms ataskaitoms taikomi ir šio įstatymo 21 straipsnio 4 dalies reikalavimai.</text:span></text:p>
      <text:p text:style-name="P1008"><text:span text:style-name="T1009">2</text:span><text:span text:style-name="T1010">. Konsoliduojamos to paties ataskaitinio laikotarpio viešojo sektoriaus subjektų grupės ataskaitos.<text:s/></text:span></text:p>
      <text:p text:style-name="P1011"><text:span text:style-name="T1012">3</text:span><text:span text:style-name="T1013">. Konsoliduotosiose finansinėse ataskaitose turi būti parodytas visas konsoliduojamų viešojo sektoriaus subjektų grupės turtas, įsipareigojimai, finan</text:span><text:span text:style-name="T1014">savimo sumos ir grynasis turtas, pajamos ir sąnaudos, pinigų srautai.<text:s/></text:span></text:p>
      <text:p text:style-name="P1015"><text:span text:style-name="T1016">4</text:span><text:span text:style-name="T1017">. Valstybės, savivaldybės, Valstybinio socialinio draudimo fondo, Privalomojo sveikatos draudimo fondo konsoliduotosiose biudžeto vykdymo ataskaitose turi būti parodytos visos</text:span><text:span text:style-name="T1018"><text:s/></text:span><text:span text:style-name="T1019">atit</text:span><text:span text:style-name="T1020">inkamo biudžeto pajamos ir išlaidos, o kitų viešojo sektoriaus subjektų grupių konsoliduotosiose biudžeto vykdymo ataskaitose turi būti parodyta tik viešojo sektoriaus subjekto grupės atitinkamo biudžeto išlaidų dalis.</text:span></text:p>
      <text:p text:style-name="P1021">Straipsnio pakeitimas:</text:p>
      <text:p text:style-name="P1022"><text:span text:style-name="T1023">Nr.<text:s/></text:span><text:a xlink:href="http://www3.lrs.lt/cgi-bin/preps2?a=331609&amp;b=" office:target-frame-name="_top" xlink:show="replace"><text:span text:style-name="T1024">X-1821</text:span></text:a><text:span text:style-name="T1025">, 2008-11-14, Žin., 2008, Nr.<text:s/></text:span><text:a xlink:href="https://www.e-tar.lt/portal/legalAct.html?documentId=TAR.9A9825575BCD" office:target-frame-name="_blank" xlink:show="new"><text:span text:style-name="T1026">137-5370</text:span></text:a><text:span text:style-name="T1027"><text:s/>(2008-11-29)</text:span></text:p>
      <text:p text:style-name="P1028"/>
      <text:p text:style-name="P1029"><text:span text:style-name="T1030">23</text:span><text:span text:style-name="T1031"><text:s/>straipsnis.<text:s/></text:span><text:span text:style-name="T1032">Konsoliduotųjų ataskaitų<text:s/></text:span><text:span text:style-name="T1033">ir nacionalinio finansinių ataskaitų rinkinio rengimas</text:span></text:p>
      <text:p text:style-name="P1034"><text:span text:style-name="T1035">1</text:span><text:span text:style-name="T1036">. Viešojo sektoriaus subjektų grupių finansinėms ataskaitoms konsoliduoti<text:s/></text:span><text:span text:style-name="T1037">sudėtį, lygius</text:span><text:span text:style-name="T1038"><text:s/>ir atsakingus už konsoliduotųjų finansinių ataskaitų rinkinių rengimą viešojo sektoriaus subjektus<text:s/></text:span><text:span text:style-name="T1039">bei vieš</text:span><text:span text:style-name="T1040">ojo sektoriaus subjektų grupių konsoliduotųjų finansinių ataskaitų rinkinių rengimo tvarką<text:s/></text:span><text:span text:style-name="T1041">nustato Vyriausybė arba jos įgaliotos institucijos. Viešojo sektoriaus subjektų grupių konsoliduotosioms finansinėms ataskaitoms parengti sudėtis nustatoma vadovauja</text:span><text:span text:style-name="T1042">ntis šiais principais:</text:span></text:p>
      <text:p text:style-name="P1043"><text:span text:style-name="T1044">1</text:span><text:span text:style-name="T1045">) į valstybės konsoliduotąsias finansines ataskaitas konsoliduojamos viešojo sektoriaus subjektų grupių, kurios sudaromos iš ministerijos ir kitų viešojo sektoriaus subjektų, ministerijai priskiriamų pagal ministrui pavestas<text:s/></text:span><text:span text:style-name="T1046">valdymo sritis, (konsoliduotosios) finansinės ataskaitos ir viešojo sektoriaus subjektų (jų grupių), kurie nepriskirtini nė vienam ministrui pagal jo valdomą sritį, (konsoliduotosios) finansinės ataskaitos;</text:span></text:p>
      <text:p text:style-name="P1047"><text:span text:style-name="T1048">2</text:span><text:span text:style-name="T1049">) į savivaldybės konsoliduotąsias finansines</text:span><text:span text:style-name="T1050"><text:s/>ataskaitas konsoliduojamos savivaldybės kontroliuojamų viešojo sektoriaus subjektų finansinės ataskaitos;</text:span></text:p>
      <text:p text:style-name="P1051"><text:span text:style-name="T1052">3</text:span><text:span text:style-name="T1053">) viešojo sektoriaus subjektų grupę Valstybinio socialinio draudimo fondo konsoliduotosioms finansinėms ataskaitoms parengti sudaro Valstybinio<text:s/></text:span><text:span text:style-name="T1054">socialinio draudimo fondo administravimo įstaigos, Valstybinio socialinio draudimo fondas ir šio fondo administravimo įstaigų kontroliuojami viešojo sektoriaus subjektai;</text:span></text:p>
      <text:p text:style-name="P1055"><text:span text:style-name="T1056">4</text:span><text:span text:style-name="T1057">) viešojo sektoriaus subjektų grupę Privalomojo sveikatos draudimo fondo konsoli</text:span><text:span text:style-name="T1058">duotosioms finansinėms ataskaitoms parengti sudaro Privalomojo sveikatos draudimo fondo administravimo įstaigos, Privalomasis sveikatos draudimo fondas ir šio fondo administravimo įstaigų kontroliuojami viešojo sektoriaus subjektai;</text:span></text:p>
      <text:p text:style-name="P1059"><text:span text:style-name="T1060">5</text:span><text:span text:style-name="T1061">) viešojo sektoria</text:span><text:span text:style-name="T1062">us subjektų grupę nacionaliniam finansinių ataskaitų rinkiniui parengti sudaro šios dalies 1–4 punktuose išvardytos viešojo sektoriaus subjektų grupės ir<text:s/></text:span><text:span text:style-name="T1063">viešojo<text:s/></text:span><text:soft-page-break/><text:span text:style-name="T1064">sektoriaus subjektai, atsakingi už valstybės išteklių fondų, kurių lėšų sąmatas tvirtina Seima</text:span><text:span text:style-name="T1065">s, metinių ataskaitų rinkinių parengimą</text:span><text:span text:style-name="T1066">.</text:span></text:p>
      <text:p text:style-name="P1067"><text:span text:style-name="T1068">2</text:span><text:span text:style-name="T1069">. Viešojo sektoriaus subjektų grupę konsoliduotųjų biudžeto vykdymo ataskaitų rinkiniui parengti sudaro viešojo sektorius subjektas, kurio vadovas yra asignavimų valdytojas, ir viešojo sektoriaus subjektai, k</text:span><text:span text:style-name="T1070">uriems jis perdavė gautus asignavimus.</text:span></text:p>
      <text:p text:style-name="P1071"><text:span text:style-name="T1072">3</text:span><text:span text:style-name="T1073">. Valstybės konsoliduotųjų ataskaitų rinkinį (toliau – valstybės konsoliduotosios ataskaitos) ir<text:s/></text:span><text:span text:style-name="T1074">nacionalinį finansinių ataskaitų rinkinį</text:span><text:span text:style-name="T1075"><text:s/></text:span><text:span text:style-name="T1076">rengia Finansų ministerija.</text:span></text:p>
      <text:p text:style-name="P1077"><text:span text:style-name="T1078">4</text:span><text:span text:style-name="T1079">. Savivaldybės konsoliduotųjų ataskaitų r</text:span><text:span text:style-name="T1080">inkinį (toliau – savivaldybės konsoliduotosios ataskaitos) rengia savivaldybės administracija.</text:span></text:p>
      <text:p text:style-name="P1081"><text:span text:style-name="T1082">5</text:span><text:span text:style-name="T1083">. Valstybinio socialinio draudimo fondo konsoliduotųjų ataskaitų rinkinį rengia Valstybinio socialinio draudimo fondo valdyba prie Socialinės apsaugos ir da</text:span><text:span text:style-name="T1084">rbo ministerijos, o Privalomojo sveikatos draudimo fondo konsoliduotųjų ataskaitų rinkinį – Valstybinė ligonių kasa prie Sveikatos apsaugos ministerijos.</text:span></text:p>
      <text:p text:style-name="P1085">Straipsnio pakeitimas:</text:p>
      <text:p text:style-name="P1086"><text:span text:style-name="T1087">Nr.<text:s/></text:span><text:a xlink:href="http://www3.lrs.lt/cgi-bin/preps2?a=331609&amp;b=" office:target-frame-name="_top" xlink:show="replace"><text:span text:style-name="T1088">X-1821</text:span></text:a><text:span text:style-name="T1089">, 200</text:span><text:span text:style-name="T1090">8-11-14, Žin., 2008, Nr.<text:s/></text:span><text:a xlink:href="https://www.e-tar.lt/portal/legalAct.html?documentId=TAR.9A9825575BCD" office:target-frame-name="_blank" xlink:show="new"><text:span text:style-name="T1091">137-5370</text:span></text:a><text:span text:style-name="T1092"><text:s/>(2008-11-29)</text:span></text:p>
      <text:p text:style-name="Normal"><text:span text:style-name="T1093">Nr.<text:s/></text:span><text:a xlink:href="http://www3.lrs.lt/cgi-bin/preps2?a=461564&amp;b=" office:target-frame-name="_top" xlink:show="replace"><text:span text:style-name="T1094">XII-637</text:span></text:a><text:span text:style-name="T1095">, 2013-12-03, Žin., 2013, Nr.<text:s/></text:span><text:a xlink:href="https://www.e-tar.lt/portal/legalAct.html?documentId=TAR.3001D49869F9" office:target-frame-name="_blank" xlink:show="new"><text:span text:style-name="T1096">130-6621</text:span></text:a><text:span text:style-name="T1097"><text:s/>(2013-12-19)</text:span></text:p>
      <text:p text:style-name="P1098"/>
      <text:p text:style-name="P1099"><text:span text:style-name="T1100">24</text:span><text:span text:style-name="T1101"><text:s/>straipsnis.<text:s/></text:span><text:span text:style-name="T1102">Turto, finansavimo sumų ir įsipareigojimų įvertinimas</text:span></text:p>
      <text:p text:style-name="P1103"><text:span text:style-name="T1104">1</text:span><text:span text:style-name="T1105">. Sudarydami finansines ataskaitas, viešojo sektoriaus subj</text:span><text:span text:style-name="T1106">ektai įvertina turtą, finansavimo sumas ir įsipareigojimus vadovaudamiesi Viešojo sektoriaus apskaitos ir finansinės atskaitomybės standartais.</text:span></text:p>
      <text:p text:style-name="P1107"><text:span text:style-name="T1108">2</text:span><text:span text:style-name="T1109">. Kiekvienas turto, finansavimo sumų ir įsipareigojimų straipsnis vertinamas atskirai. Ilgalaikio ir trumpa</text:span><text:span text:style-name="T1110">laikio turto, finansavimo sumų, ilgalaikių ir trumpalaikių įsipareigojimų, grynojo turto, pajamų ir sąnaudų straipsnių tarpusavio užskaitos negali būti atliekamos, išskyrus Viešojo sektoriaus apskaitos ir finansinės atskaitomybės standartuose nurodytus atv</text:span><text:span text:style-name="T1111">ejus.</text:span></text:p>
      <text:p text:style-name="P1112"/>
      <text:p text:style-name="P1113"><text:span text:style-name="T1114">25</text:span><text:span text:style-name="T1115"><text:s/>straipsnis.</text:span><text:span text:style-name="T1116"><text:s/></text:span><text:span text:style-name="T1117">Poataskaitiniai ūkiniai</text:span><text:span text:style-name="T1118"><text:s/></text:span><text:span text:style-name="T1119">įvykiai ir klaidų taisymas</text:span></text:p>
      <text:p text:style-name="P1120"><text:span text:style-name="T1121">1</text:span><text:span text:style-name="T1122">. Poataskaitiniai ūkiniai įvykiai, rengiant finansines ataskaitas, registruojami viešojo sektoriaus apskaitos ir finansinės atskaitomybės standartų nustatyta tvarka.</text:span></text:p>
      <text:p text:style-name="P1123"><text:span text:style-name="T1124">2</text:span><text:span text:style-name="T1125">.</text:span><text:span text:style-name="T1126"><text:s/>Klaidų, paaiškėjusių pasibaigus ataskaitiniam laikotarpiui, taisymo tvarką, sudarant finansines ataskaitas, nustato Viešojo sektoriaus apskaitos ir finansinės atskaitomybės standartai.</text:span></text:p>
      <text:p text:style-name="P1127"><text:span text:style-name="T1128">3</text:span><text:span text:style-name="T1129">. Klaidos, paaiškėjusios pasibaigus ataskaitiniam laikotarpiui, s</text:span><text:span text:style-name="T1130">udarant biudžeto vykdymo ataskaitas, paaiškinamos to laikotarpio, kurį buvo pastebėtos, biudžeto išlaidų sąmatų vykdymo aiškinamajame rašte arba biudžeto vykdymo aiškinamajame rašte.</text:span></text:p>
      <text:p text:style-name="P1131">Straipsnio pakeitimas:</text:p>
      <text:p text:style-name="P1132"><text:span text:style-name="T1133">Nr.<text:s/></text:span><text:a xlink:href="http://www3.lrs.lt/cgi-bin/preps2?a=331609&amp;b=" office:target-frame-name="_top" xlink:show="replace"><text:span text:style-name="T1134">X-1821</text:span></text:a><text:span text:style-name="T1135">, 2008-11-14, Žin., 2008, Nr.<text:s/></text:span><text:a xlink:href="https://www.e-tar.lt/portal/legalAct.html?documentId=TAR.9A9825575BCD" office:target-frame-name="_blank" xlink:show="new"><text:span text:style-name="T1136">137-5370</text:span></text:a><text:span text:style-name="T1137"><text:s/>(2008-11-29)</text:span></text:p>
      <text:p text:style-name="P1138"/>
      <text:p text:style-name="P1139"><text:span text:style-name="T1140">PENKTASIS</text:span><text:span text:style-name="T1141"><text:s/>SKIRSNIS</text:span></text:p>
      <text:p text:style-name="P1142"><text:span text:style-name="T1143">FINANSINIŲ ATASKAITŲ RINKINIO SUDĖTIS<text:s/></text:span></text:p>
      <text:p text:style-name="P1144"/>
      <text:p text:style-name="P1145"><text:span text:style-name="T1146">26</text:span><text:span text:style-name="T1147"><text:s/>straipsnis.<text:s/></text:span><text:span text:style-name="T1148">Metinių finansinių ataskaitų rinkinio sudėtis</text:span></text:p>
      <text:p text:style-name="P1149"><text:span text:style-name="T1150">1</text:span><text:span text:style-name="T1151">. Metinių finansinių ataskaitų rinkinį neatsižvelgiant į ataskaitų rinkinio lygį sudaro šios finansinės ataskaitos:</text:span></text:p>
      <text:p text:style-name="P1152"><text:span text:style-name="T1153">1</text:span><text:span text:style-name="T1154">) finansinės būklės ataskai</text:span><text:span text:style-name="T1155">ta;</text:span></text:p>
      <text:p text:style-name="P1156"><text:span text:style-name="T1157">2</text:span><text:span text:style-name="T1158">) viešojo sektoriaus subjekto veiklos rezultatų ataskaita;</text:span></text:p>
      <text:p text:style-name="P1159"><text:span text:style-name="T1160">3</text:span><text:span text:style-name="T1161">) viešojo sektoriaus subjekto pinigų srautų ataskaita;</text:span></text:p>
      <text:p text:style-name="P1162"><text:span text:style-name="T1163">4</text:span><text:span text:style-name="T1164">) viešojo sektoriaus subjekto grynojo turto pokyčių ataskaita (toliau – grynojo turto pokyčių ataskaita);</text:span></text:p>
      <text:p text:style-name="P1165"><text:span text:style-name="T1166">5</text:span><text:span text:style-name="T1167">) finansinių</text:span><text:span text:style-name="T1168"><text:s/>ataskaitų aiškinamasis raštas.</text:span></text:p>
      <text:p text:style-name="P1169"><text:span text:style-name="T1170">2</text:span><text:span text:style-name="T1171">. Grynojo turto pokyčių ataskaitos gali nesudaryti tie viešojo sektoriaus subjektai, kurių ataskaitinių metų ir praėjusių finansinių metų pabaigoje grynasis turtas buvo lygus nuliui.</text:span></text:p>
      <text:p text:style-name="P1172"><text:span text:style-name="T1173">3</text:span><text:span text:style-name="T1174">. Žemesniojo ir aukštesniojo<text:s/></text:span><text:span text:style-name="T1175">lygio finansinių ataskaitų formas ir jų sudarymo tvarką nustato Viešojo sektoriaus apskaitos ir finansinės atskaitomybės standartai.</text:span></text:p>
      <text:p text:style-name="P1176"/>
      <text:p text:style-name="P1177"><text:span text:style-name="T1178">27</text:span><text:span text:style-name="T1179"><text:s/>straipsnis. Konsoliduotųjų finansinių ataskaitų rinkinio ir nacionalinio<text:s/></text:span></text:p>
      <text:p text:style-name="P1180"><text:span text:style-name="T1181">finansinių ataskaitų rinkinio sudėtis</text:span></text:p>
      <text:p text:style-name="P1182"><text:span text:style-name="T1183">Žemesniojo ir aukštesniojo lygio metinių konsoliduotųjų finansinių ataskaitų rinkinį ir nacionalinį finansinių ataskaitų rinkinį sudaro šio įstatymo</text:span><text:span text:style-name="T1184"><text:s/></text:span><text:span text:style-name="T1185">26 straipsnyje nurodytos konsoliduotosios finansinės ataskaitos.</text:span></text:p>
      <text:p text:style-name="P1186"><text:s/>Straipsnio pakeitimas:</text:p>
      <text:p text:style-name="P1187"><text:span text:style-name="T1188">Nr.<text:s/></text:span><text:a xlink:href="http://www3.lrs.lt/cgi-bin/preps2?a=373536&amp;b=" office:target-frame-name="_top" xlink:show="replace"><text:span text:style-name="T1189">XI-842</text:span></text:a><text:span text:style-name="T1190">, 2010-05-25,<text:s/></text:span><text:span text:style-name="T1191">Žin., 2010, Nr.<text:s/></text:span><text:a xlink:href="https://www.e-tar.lt/portal/legalAct.html?documentId=TAR.5A7AFA3A0DEF" office:target-frame-name="_blank" xlink:show="new"><text:span text:style-name="T1192">67-3341</text:span></text:a><text:span text:style-name="T1193"><text:s/>(2010-06-10)</text:span></text:p>
      <text:p text:style-name="P1194"/>
      <text:p text:style-name="P1195"><text:span text:style-name="T1196">ŠEŠTASIS</text:span><text:span text:style-name="T1197"><text:s/>SKIRSNIS</text:span></text:p>
      <text:p text:style-name="P1198"><text:span text:style-name="T1199">BIUDŽETO VYKDYMO ATASKAIT</text:span><text:span text:style-name="T1200">Ų RINKINIO SUDĖTIS<text:s/></text:span></text:p>
      <text:p text:style-name="P1201"/>
      <text:p text:style-name="P1202"><text:span text:style-name="T1203">28</text:span><text:span text:style-name="T1204"><text:s/>straipsnis.<text:s/></text:span><text:span text:style-name="T1205">Metinių<text:s/></text:span><text:span text:style-name="T1206">žemesniojo lygio</text:span><text:span text:style-name="T1207"><text:s/>biudžeto vykdymo ataskaitų rinkinio sudėtis</text:span></text:p>
      <text:p text:style-name="P1208"><text:span text:style-name="T1209">1</text:span><text:span text:style-name="T1210">. Metinių žemesniojo lygio biudžeto vykdymo ataskaitų rinkinį sudaro šios biudžeto vykdymo ataskaitos:</text:span></text:p>
      <text:p text:style-name="P1211"><text:span text:style-name="T1212">1</text:span><text:span text:style-name="T1213">) žemesniojo lygio biudžeto išlaidų<text:s/></text:span><text:span text:style-name="T1214">arba lėšų</text:span><text:span text:style-name="T1215"><text:s/>sąmatos vykdymo ataskaitos;</text:span></text:p>
      <text:p text:style-name="P1216"><text:span text:style-name="T1217">2</text:span><text:span text:style-name="T1218">) žemesniojo lygio biudžeto išlaidų<text:s/></text:span><text:span text:style-name="T1219">arba lėšų</text:span><text:span text:style-name="T1220"><text:s/>sąmatų vykdymo aiškinamasis raštas.</text:span></text:p>
      <text:p text:style-name="P1221"><text:span text:style-name="T1222">2</text:span><text:span text:style-name="T1223">. Žemesniojo lygio konsoliduotųjų biudžeto vykdymo ataskaitų rinkinį sudaro šio straipsnio 1 dalyje nurodytos konsoliduotosi</text:span><text:span text:style-name="T1224">os ataskaitos.</text:span></text:p>
      <text:p text:style-name="P1225"><text:span text:style-name="T1226">3</text:span><text:span text:style-name="T1227">. Kitus žemesniojo lygio biudžeto vykdymo ataskaitų formų ir jų sudarymo tvarkos reikalavimus viešojo sektoriaus subjektams nustato finansų ministras.</text:span></text:p>
      <text:p text:style-name="P1228">Straipsnio pakeitimas:</text:p>
      <text:p text:style-name="Normal"><text:span text:style-name="T1229">Nr.<text:s/></text:span><text:a xlink:href="http://www3.lrs.lt/cgi-bin/preps2?a=461564&amp;b=" office:target-frame-name="_top" xlink:show="replace"><text:span text:style-name="T1230">XII-637</text:span></text:a><text:span text:style-name="T1231">, 2013-12-03, Žin., 2013, Nr.<text:s/></text:span><text:a xlink:href="https://www.e-tar.lt/portal/legalAct.html?documentId=TAR.3001D49869F9" office:target-frame-name="_blank" xlink:show="new"><text:span text:style-name="T1232">130-6621</text:span></text:a><text:span text:style-name="T1233"><text:s/>(2013-12-19)</text:span></text:p>
      <text:p text:style-name="P1234"/>
      <text:p text:style-name="P1235"><text:span text:style-name="T1236">29</text:span><text:span text:style-name="T1237"><text:s/>straipsnis.<text:s/></text:span><text:span text:style-name="T1238">Metinių aukštesniojo lygio</text:span><text:span text:style-name="T1239"><text:s/>biudžeto vykdymo ataskaitų rinkinio sudėtis</text:span></text:p>
      <text:p text:style-name="P1240"><text:span text:style-name="T1241">1</text:span><text:span text:style-name="T1242">. Metinių aukštesniojo lygio biudžeto vykdymo ataskaitų rinkinį sudaro šios konsoliduotosios biudžeto vykdymo ataskaitos:</text:span></text:p>
      <text:p text:style-name="P1243"><text:span text:style-name="T1244">1</text:span><text:span text:style-name="T1245">) biudžeto pajamų ir išlaidų plano vykdymo ataskaita;</text:span></text:p>
      <text:p text:style-name="P1246"><text:span text:style-name="T1247">2</text:span><text:span text:style-name="T1248">) aukštesniojo lygio biudžeto išlaidų sąmatos vykdymo ataskaitos;</text:span></text:p>
      <text:p text:style-name="P1249"><text:span text:style-name="T1250">3</text:span><text:span text:style-name="T1251">) aukštesniojo lygio biudžeto vykdymo ataskaitų aiškinamasis raštas.</text:span></text:p>
      <text:p text:style-name="P1252"><text:span text:style-name="T1253">2</text:span><text:span text:style-name="T1254">. Kitus aukštesniojo lygio biudžeto vykdymo ataskaitų formų ir jų sudarymo tvarkos reikalavimus nustato finansų ministras.</text:span></text:p>
      <text:p text:style-name="P1255">Straipsnio pakeitimas:</text:p>
      <text:p text:style-name="P1256"><text:span text:style-name="T1257">Nr.<text:s/></text:span><text:a xlink:href="http://www3.lrs.lt/cgi-bin/preps2?a=373536&amp;b=" office:target-frame-name="_top" xlink:show="replace"><text:span text:style-name="T1258">XI-842</text:span></text:a><text:span text:style-name="T1259">, 2010-05-25,<text:s/></text:span><text:span text:style-name="T1260">Žin., 2010, Nr.<text:s/></text:span><text:a xlink:href="https://www.e-tar.lt/portal/legalAct.html?documentId=TAR.5A7AFA3A0DEF" office:target-frame-name="_blank" xlink:show="new"><text:span text:style-name="T1261">67-3341</text:span></text:a><text:span text:style-name="T1262"><text:s/>(2010-06-10)</text:span></text:p>
      <text:p text:style-name="Normal"><text:span text:style-name="T1263">Nr.<text:s/></text:span><text:a xlink:href="http://www3.lrs.lt/cgi-bin/preps2?a=461564&amp;b=" office:target-frame-name="_top" xlink:show="replace"><text:span text:style-name="T1264">XII-637</text:span></text:a><text:span text:style-name="T1265">, 2013-12-03, Žin., 2013, Nr.<text:s/></text:span><text:a xlink:href="https://www.e-tar.lt/portal/legalAct.html?documentId=TAR.3001D49869F9" office:target-frame-name="_blank" xlink:show="new"><text:span text:style-name="T1266">130-6621</text:span></text:a><text:span text:style-name="T1267"><text:s/>(2013-12-19)</text:span></text:p>
      <text:p text:style-name="P1268"/>
      <text:p text:style-name="P1269"><text:span text:style-name="T1270">SEPTINTASIS</text:span><text:span text:style-name="T1271"><text:s/>SKIRSNIS</text:span></text:p>
      <text:p text:style-name="P1272"><text:span text:style-name="T1273">ATSAKOMYBĖ UŽ ATASKAITŲ RINKINIŲ SUDARYMĄ IR PATEIKIMĄ</text:span></text:p>
      <text:p text:style-name="P1274"/>
      <text:p text:style-name="P1275"><text:span text:style-name="T1276">30</text:span><text:span text:style-name="T1277"><text:s/>straipsnis.<text:s/></text:span><text:span text:style-name="T1278">Ataskaitų rinkinių auditas</text:span></text:p>
      <text:p text:style-name="P1279"><text:span text:style-name="T1280">1</text:span><text:span text:style-name="T1281">. Viešojo sektoriaus subjekto metinių ataskaitų rinkinių ir (arba) viešojo sektoriaus subjektų grupių metinių konsoliduotųjų ataskaitų rinkinių auditą ir (arba) patikrinimą atlieka Lietuvos Respublikos valstybės</text:span><text:span text:style-name="T1282"><text:s/>kontrolė (toliau – Valstybės kontrolė), savivaldybių kontrolieriai (savivaldybių kontrolės ir audito tarnybos), audito įmonės pagal Valstybės kontrolės įstatymą, Biudžeto sandaros įstatymą, Vietos savivaldos įstatymą, Audito įstatymą ir kitus teisės aktus</text:span><text:span text:style-name="T1283">.</text:span></text:p>
      <text:p text:style-name="P1284"><text:span text:style-name="T1285">2</text:span><text:span text:style-name="T1286">. Valstybės kontrolė</text:span><text:span text:style-name="T1287"><text:s/></text:span><text:span text:style-name="T1288">atlieka valstybinį auditą dėl šių metinių ataskaitų rinkinių:</text:span></text:p>
      <text:p text:style-name="P1289"><text:span text:style-name="T1290">1</text:span><text:span text:style-name="T1291">) valstybės konsoliduotųjų ataskaitų rinkinio;</text:span></text:p>
      <text:p text:style-name="P1292"><text:span text:style-name="T1293">2</text:span><text:span text:style-name="T1294">) Valstybinio socialinio draudimo fondo konsoliduotųjų ataskaitų rinkinio;</text:span></text:p>
      <text:p text:style-name="P1295"><text:span text:style-name="T1296">3</text:span><text:span text:style-name="T1297">) Privalomojo sveikatos<text:s/></text:span><text:span text:style-name="T1298">draudimo fondo konsoliduotųjų ataskaitų rinkinio;</text:span></text:p>
      <text:p text:style-name="P1299"><text:span text:style-name="T1300">4</text:span><text:span text:style-name="T1301">) kitų valstybės išteklių fondų, kurių lėšų sąmatas tvirtina Seimas, ataskaitų rinkinių;</text:span></text:p>
      <text:p text:style-name="P1302"><text:span text:style-name="T1303">5</text:span><text:span text:style-name="T1304">) nacionalinio finansinių ataskaitų rinkinio.</text:span></text:p>
      <text:p text:style-name="P1305"><text:span text:style-name="T1306">3</text:span><text:span text:style-name="T1307">. Valstybės kontrolė ne vėliau kaip iki kitų metų spal</text:span><text:span text:style-name="T1308">io 1 dienos Vyriausybei ir ne vėliau kaip iki kitų metų spalio 10 dienos Seimui pateikia valstybinio audito išvadas ir audito ataskaitas dėl šio straipsnio 2 dalyje nurodytų metinių ataskaitų rinkinių.</text:span></text:p>
      <text:p text:style-name="P1309">Straipsnio pakeitimai:</text:p>
      <text:p text:style-name="P1310"><text:span text:style-name="T1311">Nr.<text:s/></text:span><text:a xlink:href="http://www3.lrs.lt/cgi-bin/preps2?a=331609&amp;b=" office:target-frame-name="_top" xlink:show="replace"><text:span text:style-name="T1312">X-1821</text:span></text:a><text:span text:style-name="T1313">, 2008-11-14, Žin., 2008, Nr.<text:s/></text:span><text:a xlink:href="https://www.e-tar.lt/portal/legalAct.html?documentId=TAR.9A9825575BCD" office:target-frame-name="_blank" xlink:show="new"><text:span text:style-name="T1314">137-5370</text:span></text:a><text:span text:style-name="T1315"><text:s/>(2008-11-29)</text:span></text:p>
      <text:p text:style-name="P1316"><text:span text:style-name="T1317">Nr.<text:s/></text:span><text:a xlink:href="http://www3.lrs.lt/cgi-bin/preps2?a=373536&amp;b=" office:target-frame-name="_top" xlink:show="replace"><text:span text:style-name="T1318">XI-842</text:span></text:a><text:span text:style-name="T1319">, 2010-05-25,<text:s/></text:span><text:span text:style-name="T1320">Žin., 2010, Nr.<text:s/></text:span><text:a xlink:href="https://www.e-tar.lt/portal/legalAct.html?documentId=TAR.5A7AFA3A0DEF" office:target-frame-name="_blank" xlink:show="new"><text:span text:style-name="T1321">67-3341</text:span></text:a><text:span text:style-name="T1322"><text:s/>(2010-06-10)</text:span></text:p>
      <text:p text:style-name="Normal"><text:span text:style-name="T1323">Nr.<text:s/></text:span><text:a xlink:href="http://www3.lrs.lt/cgi-bin/preps2?a=461564&amp;b=" office:target-frame-name="_top" xlink:show="replace"><text:span text:style-name="T1324">XII-637</text:span></text:a><text:span text:style-name="T1325">, 2013-12-03, Žin., 2013, Nr.<text:s/></text:span><text:a xlink:href="https://www.e-tar.lt/portal/legalAct.html?documentId=TAR.3001D49869F9" office:target-frame-name="_blank" xlink:show="new"><text:span text:style-name="T1326">130-6621</text:span></text:a><text:span text:style-name="T1327"><text:s/>(2013-12-19)</text:span></text:p>
      <text:p text:style-name="P1328"/>
      <text:p text:style-name="P1329"><text:span text:style-name="T1330">31</text:span><text:span text:style-name="T1331"><text:s/>straipsnis.<text:s/></text:span><text:span text:style-name="T1332">Ataskaitų pasirašymas</text:span></text:p>
      <text:p text:style-name="P1333"><text:span text:style-name="T1334">1</text:span><text:span text:style-name="T1335">. Viešojo sektoriaus subjekto ataskaitas pasirašo viešojo sektoriaus subjekto vadovas arba jo įgaliotas administracijos vadovas ir viešojo sektoriaus subjekto<text:s/></text:span><text:span text:style-name="T1336">vyriausiasis buhalteris (buhalteris)<text:s/></text:span><text:span text:style-name="T1337">teisės aktų nustatyta tvarka.</text:span></text:p>
      <text:p text:style-name="P1338"><text:span text:style-name="T1339">2</text:span><text:span text:style-name="T1340">. Viešojo sektoriaus subj</text:span><text:span text:style-name="T1341">ektų grupės konsoliduotąsias ataskaitas pasirašo viešojo sektoriaus subjekto vadovas arba jo įgaliotas administracijos vadovas ir viešojo sektoriaus subjekto vyriausiasis buhalteris (buhalteris) teisės aktų nustatyta tvarka.</text:span></text:p>
      <text:p text:style-name="P1342"><text:span text:style-name="T1343">3</text:span><text:span text:style-name="T1344">. Savivaldybės konsoliduot</text:span><text:span text:style-name="T1345">ąsias ataskaitas pasirašo savivaldybės administracijos direktorius ir<text:s/></text:span><text:span text:style-name="T1346">vyriausiasis buhalteris (buhalteris).</text:span></text:p>
      <text:p text:style-name="P1347"><text:span text:style-name="T1348">4</text:span><text:span text:style-name="T1349">. Valstybės konsoliduotąsias ataskaitas pasirašo finansų ministras.</text:span></text:p>
      <text:p text:style-name="P1350"><text:span text:style-name="T1351">5</text:span><text:span text:style-name="T1352">. Nacionalinio<text:s/></text:span><text:span text:style-name="T1353">finansinių</text:span><text:span text:style-name="T1354"><text:s/>ataskaitų rinkinio ataskaitas pasirašo<text:s/></text:span><text:span text:style-name="T1355">finan</text:span><text:span text:style-name="T1356">sų ministras</text:span><text:span text:style-name="T1357">.</text:span></text:p>
      <text:p text:style-name="P1358">Straipsnio pakeitimai:</text:p>
      <text:p text:style-name="P1359"><text:span text:style-name="T1360">Nr.<text:s/></text:span><text:a xlink:href="http://www3.lrs.lt/cgi-bin/preps2?a=331609&amp;b=" office:target-frame-name="_top" xlink:show="replace"><text:span text:style-name="T1361">X-1821</text:span></text:a><text:span text:style-name="T1362">, 2008-11-14, Žin., 2008, Nr.<text:s/></text:span><text:a xlink:href="https://www.e-tar.lt/portal/legalAct.html?documentId=TAR.9A9825575BCD" office:target-frame-name="_blank" xlink:show="new"><text:span text:style-name="T1363">137-5370</text:span></text:a><text:span text:style-name="T1364"><text:s/>(2008-11</text:span><text:span text:style-name="T1365">-29)</text:span></text:p>
      <text:p text:style-name="P1366"><text:span text:style-name="T1367">Nr.<text:s/></text:span><text:a xlink:href="http://www3.lrs.lt/cgi-bin/preps2?a=373536&amp;b=" office:target-frame-name="_top" xlink:show="replace"><text:span text:style-name="T1368">XI-842</text:span></text:a><text:span text:style-name="T1369">, 2010-05-25,<text:s/></text:span><text:span text:style-name="T1370">Žin., 2010, Nr.<text:s/></text:span><text:a xlink:href="https://www.e-tar.lt/portal/legalAct.html?documentId=TAR.5A7AFA3A0DEF" office:target-frame-name="_blank" xlink:show="new"><text:span text:style-name="T1371">67-3341</text:span></text:a><text:span text:style-name="T1372"><text:s/>(2010-06-10)</text:span></text:p>
      <text:p text:style-name="P1373"><text:span text:style-name="T1374">Nr.<text:s/></text:span><text:a xlink:href="http://www3.lrs.lt/cgi-bin/preps2?a=397383&amp;b=" office:target-frame-name="_top" xlink:show="replace"><text:span text:style-name="T1375">XI-1343</text:span></text:a><text:span text:style-name="T1376">, 2011-04-21, Žin., 2011, Nr.<text:s/></text:span><text:a xlink:href="https://www.e-tar.lt/portal/legalAct.html?documentId=TAR.EBDFD4B123B0" office:target-frame-name="_blank" xlink:show="new"><text:span text:style-name="T1377">52-2518</text:span></text:a><text:span text:style-name="T1378"><text:s/>(2011-05-03)</text:span></text:p>
      <text:p text:style-name="P1379"><text:span text:style-name="T1380">Nr.<text:s/></text:span><text:a xlink:href="http://www3.lrs.lt/cgi-bin/preps2?a=421395&amp;b=" office:target-frame-name="_top" xlink:show="replace"><text:span text:style-name="T1381">XI-1951</text:span></text:a><text:span text:style-name="T1382">, 2012-03-29, Žin., 2012, Nr.<text:s/></text:span><text:a xlink:href="https://www.e-tar.lt/portal/legalAct.html?documentId=TAR.8BF201D0F8C9" office:target-frame-name="_blank" xlink:show="new"><text:span text:style-name="T1383">44-2144</text:span></text:a><text:span text:style-name="T1384"><text:s/>(2012-04-14)</text:span></text:p>
      <text:p text:style-name="Normal"><text:span text:style-name="T1385">Nr.<text:s/></text:span><text:a xlink:href="http://www3.lrs.lt/cgi-bin/preps2?a=461564&amp;b=" office:target-frame-name="_top" xlink:show="replace"><text:span text:style-name="T1386">XII-637</text:span></text:a><text:span text:style-name="T1387">,</text:span><text:span text:style-name="T1388"><text:s/>2013-12-03, Žin., 2013, Nr.<text:s/></text:span><text:a xlink:href="https://www.e-tar.lt/portal/legalAct.html?documentId=TAR.3001D49869F9" office:target-frame-name="_blank" xlink:show="new"><text:span text:style-name="T1389">130-6621</text:span></text:a><text:span text:style-name="T1390"><text:s/>(2013-12-19)</text:span></text:p>
      <text:p text:style-name="P1391"/>
      <text:p text:style-name="P1392"><text:span text:style-name="T1393">32</text:span><text:span text:style-name="T1394"><text:s/>straipsnis.<text:s/></text:span><text:span text:style-name="T1395">Ataskaitų rinkinių rengimas ir teikimas</text:span></text:p>
      <text:p text:style-name="P1396"><text:span text:style-name="T1397">1</text:span><text:span text:style-name="T1398">. Viešojo sektoriaus subjektų grupės subjektai metinių ir tarpinių ataskaitų rinkinius rengia ir teikia už atitinkamos viešojo sektoriaus subjektų grupės konsoliduotųjų ataskaitų rinkinio parengimą atsakingam viešojo sektoriaus subjektui finansų ministro n</text:span><text:span text:style-name="T1399">ustatyta tvarka.<text:s/></text:span></text:p>
      <text:p text:style-name="P1400"><text:span text:style-name="T1401">2</text:span><text:span text:style-name="T1402">.</text:span><text:span text:style-name="T1403"><text:s/>Metinių viešojo sektoriaus subjektų grupių konsoliduotųjų ataskaitų rinkinius rengia ir teikia už šių rinkinių parengimą atsakingi viešojo sektoriaus subjektai<text:s/></text:span><text:span text:style-name="T1404">už aukštesniojo lygio konsoliduotųjų ataskaitų rinkinio parengimą atsak</text:span><text:span text:style-name="T1405">ingam viešojo sektoriaus subjektui</text:span><text:span text:style-name="T1406"><text:s/>finansų ministro nustatyta tvarka<text:s/></text:span><text:span text:style-name="T1407">ir (arba) kitoms teisės aktuose nurodytoms institucijoms juose nustatyta tvarka ne vėliau kaip iki kitų metų gegužės 31 dienos.</text:span><text:span text:style-name="T1408"><text:s/></text:span></text:p>
      <text:p text:style-name="P1409"><text:span text:style-name="T1410">3</text:span><text:span text:style-name="T1411">. Už metinių ataskaitų, konsoliduotųjų ataskaitų rinkinių, išskyrus valstybės konsoliduotųjų ataskaitų rinkinį ir nacionalinį finansinių ataskaitų rinkinį, parengimą atsakingi viešojo sektoriaus subjektai šiuos rinkinius teikia Valstybės kontrolei arba sav</text:span><text:span text:style-name="T1412">ivaldybių kontrolieriams ne vėliau kaip iki kitų metų gegužės 31 dienos, o atsakingi už valstybės konsoliduotųjų ataskaitų rinkinį ir nacionalinį finansinių ataskaitų rinkinį,<text:s/></text:span><text:span text:style-name="T1413">–</text:span><text:span text:style-name="T1414"><text:s/>ne vėliau kaip iki kitų metų liepos 31 dienos.</text:span></text:p>
      <text:p text:style-name="P1415"><text:span text:style-name="T1416">4</text:span><text:span text:style-name="T1417">. Finansų ministerijai met</text:span><text:span text:style-name="T1418">inius ataskaitų rinkinius viešojo sektoriaus subjektai teikia pasibaigus finansiniams metams šiais terminais:</text:span></text:p>
      <text:p text:style-name="P1419"><text:span text:style-name="T1420">1</text:span><text:span text:style-name="T1421">) savivaldybės biudžeto vykdymo ataskaitų rinkinį – ne vėliau kaip iki kitų metų vasario 20 dienos;</text:span></text:p>
      <text:p text:style-name="P1422"><text:span text:style-name="T1423">2</text:span><text:span text:style-name="T1424">) savivaldybės konsoliduotųjų finansin</text:span><text:span text:style-name="T1425">ių ataskaitų rinkinį – ne vėliau kaip iki kitų metų gegužės 31 dienos;</text:span></text:p>
      <text:p text:style-name="P1426"><text:span text:style-name="T1427">3</text:span><text:span text:style-name="T1428">) Socialinės apsaugos ir darbo ministerija Valstybinio socialinio draudimo fondo metinių konsoliduotųjų ataskaitų rinkinį, Sveikatos apsaugos ministerija Privalomojo sveikatos drau</text:span><text:span text:style-name="T1429">dimo fondo metinių konsoliduotųjų ataskaitų rinkinį, viešojo sektoriaus subjektai, atsakingi už valstybės išteklių fondų, kurių lėšų sąmatas tvirtina Seimas, metinių ataskaitų rinkinių parengimą, – ne vėliau kaip iki kitų metų gegužės 31 dienos.</text:span></text:p>
      <text:p text:style-name="P1430"><text:span text:style-name="T1431">5</text:span><text:span text:style-name="T1432">. F</text:span><text:span text:style-name="T1433">inansų ministerija teikia Vyriausybei valstybės metinių biudžeto vykdymo ataskaitų rinkinį ne vėliau kaip iki kitų metų kovo 15 dienos.</text:span></text:p>
      <text:p text:style-name="P1434"><text:span text:style-name="T1435">6</text:span><text:span text:style-name="T1436">. Viešojo sektoriaus subjektai, atsakingi už valstybės išteklių fondų, kurių lėšų sąmatas tvirtina Seimas, metinių<text:s/></text:span><text:span text:style-name="T1437">ataskaitų rinkinių parengimą, teikia juos Vyriausybei ne vėliau kaip iki kitų metų spalio 1 dienos.</text:span></text:p>
      <text:p text:style-name="P1438"><text:span text:style-name="T1439">7</text:span><text:span text:style-name="T1440">. Socialinės apsaugos ir darbo ministerija Valstybinio socialinio draudimo fondo metinių konsoliduotųjų ataskaitų rinkinį ir Sveikatos apsaugos ministe</text:span><text:span text:style-name="T1441">rija Privalomojo sveikatos draudimo fondo metinių konsoliduotųjų ataskaitų rinkinį teikia Vyriausybei ne vėliau kaip iki kitų metų spalio 1 dienos.</text:span></text:p>
      <text:p text:style-name="P1442"><text:span text:style-name="T1443">8</text:span><text:span text:style-name="T1444">. Finansų ministerija teikia Vyriausybei ne vėliau kaip iki kitų metų spalio 1 dienos:</text:span></text:p>
      <text:p text:style-name="P1445"><text:span text:style-name="T1446">1</text:span><text:span text:style-name="T1447">) valstybės k</text:span><text:span text:style-name="T1448">onsoliduotųjų ataskaitų rinkinį;</text:span></text:p>
      <text:p text:style-name="P1449"><text:span text:style-name="T1450">2</text:span><text:span text:style-name="T1451">) nacionalinį finansinių ataskaitų rinkinį.</text:span></text:p>
      <text:p text:style-name="P1452"><text:span text:style-name="T1453">9</text:span><text:span text:style-name="T1454">. Vyriausybė, pritarusi šio straipsnio 6, 7 ir 8 dalyse nurodytų ataskaitų rinkiniams, teikia juos Seimui ne vėliau kaip iki spalio 10 dienos.</text:span></text:p>
      <text:p text:style-name="P1455">Straipsnio pakeitimai:</text:p>
      <text:p text:style-name="P1456"><text:span text:style-name="T1457">Nr.<text:s/></text:span><text:a xlink:href="http://www3.lrs.lt/cgi-bin/preps2?a=331609&amp;b=" office:target-frame-name="_top" xlink:show="replace"><text:span text:style-name="T1458">X-1821</text:span></text:a><text:span text:style-name="T1459">, 2008-11-14, Žin., 2008, Nr.<text:s/></text:span><text:a xlink:href="https://www.e-tar.lt/portal/legalAct.html?documentId=TAR.9A9825575BCD" office:target-frame-name="_blank" xlink:show="new"><text:span text:style-name="T1460">137-5370</text:span></text:a><text:span text:style-name="T1461"><text:s/>(2008-11-29)</text:span></text:p>
      <text:p text:style-name="P1462"><text:span text:style-name="T1463">Nr.<text:s/></text:span><text:a xlink:href="http://www3.lrs.lt/cgi-bin/preps2?a=373536&amp;b=" office:target-frame-name="_top" xlink:show="replace"><text:span text:style-name="T1464">XI-842</text:span></text:a><text:span text:style-name="T1465">, 2010-05-25,<text:s/></text:span><text:span text:style-name="T1466">Žin., 2010, Nr.<text:s/></text:span><text:a xlink:href="https://www.e-tar.lt/portal/legalAct.html?documentId=TAR.5A7AFA3A0DEF" office:target-frame-name="_blank" xlink:show="new"><text:span text:style-name="T1467">67-3341</text:span></text:a><text:span text:style-name="T1468"><text:s/>(2010-06-10)</text:span></text:p>
      <text:p text:style-name="P1469"><text:span text:style-name="T1470">Nr.<text:s/></text:span><text:a xlink:href="http://www3.lrs.lt/cgi-bin/preps2?a=397383&amp;b=" office:target-frame-name="_top" xlink:show="replace"><text:span text:style-name="T1471">XI</text:span><text:span text:style-name="T1472">-1343</text:span></text:a><text:span text:style-name="T1473">, 2011-04-21, Žin., 2011, Nr.<text:s/></text:span><text:a xlink:href="https://www.e-tar.lt/portal/legalAct.html?documentId=TAR.EBDFD4B123B0" office:target-frame-name="_blank" xlink:show="new"><text:span text:style-name="T1474">52-2518</text:span></text:a><text:span text:style-name="T1475"><text:s/>(2011-05-03)</text:span></text:p>
      <text:p text:style-name="Normal"><text:span text:style-name="T1476">Nr.<text:s/></text:span><text:a xlink:href="http://www3.lrs.lt/cgi-bin/preps2?a=461564&amp;b=" office:target-frame-name="_top" xlink:show="replace"><text:span text:style-name="T1477">XII-637</text:span></text:a><text:span text:style-name="T1478">, 2013-12-03, Žin., 2013, Nr.</text:span><text:span text:style-name="T1479"><text:s/></text:span><text:a xlink:href="https://www.e-tar.lt/portal/legalAct.html?documentId=TAR.3001D49869F9" office:target-frame-name="_blank" xlink:show="new"><text:span text:style-name="T1480">130-6621</text:span></text:a><text:span text:style-name="T1481"><text:s/>(2013-12-19)</text:span></text:p>
      <text:p text:style-name="P1482"/>
      <text:p text:style-name="P1483"><text:span text:style-name="T1484">33</text:span><text:span text:style-name="T1485"><text:s/>straipsnis.<text:s/></text:span><text:span text:style-name="T1486">Ataskaitų rinkinių skelbimas</text:span></text:p>
      <text:p text:style-name="P1487"><text:span text:style-name="T1488">1</text:span><text:span text:style-name="T1489">. Viešojo sektoriaus subjekto ataskaitų rinkiniai skelbiami jo interneto<text:s/></text:span><text:span text:style-name="T1490">svetainėje, o jeigu jos neturi, – už atitinkamos viešojo sektoriaus subjektų grupės konsoliduotųjų ataskaitų rinkinio rengimą atsakingo viešojo sektoriaus subjekto interneto svetainėje.</text:span></text:p>
      <text:p text:style-name="P1491"><text:span text:style-name="T1492">2</text:span><text:span text:style-name="T1493">. Viešojo sektoriaus subjektų grupės konsoliduotųjų ataskaitų rin</text:span><text:span text:style-name="T1494">kinius skelbia už jų parengimą</text:span><text:span text:style-name="T1495"><text:s/></text:span><text:span text:style-name="T1496">atsakingas viešojo sektoriaus subjektas savo interneto svetainėje.</text:span></text:p>
      <text:p text:style-name="P1497"><text:span text:style-name="T1498">3</text:span><text:span text:style-name="T1499">. Tarpinių ir metinių ataskaitų rinkiniai skelbiami ne vėliau kaip per 10 dienų nuo ataskaitų pateikimo Finansų ministerijai dienos. Auditoriaus (valstyb</text:span><text:span text:style-name="T1500">inio audito) išvada skelbiama ne vėliau kaip per 10 dienų nuo auditoriaus (valstybinio audito) išvados pasirašymo dienos.</text:span></text:p>
      <text:p text:style-name="P1501"><text:span text:style-name="T1502">4</text:span><text:span text:style-name="T1503">. Išteklių fondų veiklą reglamentuojantys teisės aktai gali nustatyti kitokią išteklių fondų (konsoliduotųjų) ataskaitų rinkinių<text:s/></text:span><text:span text:style-name="T1504">skelbimo tvarką.</text:span></text:p>
      <text:p text:style-name="P1505"><text:span text:style-name="T1506">5</text:span><text:span text:style-name="T1507">. Nacionalinį<text:s/></text:span><text:span text:style-name="T1508">finansinių</text:span><text:span text:style-name="T1509"><text:s/>ataskaitų rinkinį kartu su valstybinio audito išvada savo interneto svetainėje skelbia<text:s/></text:span><text:span text:style-name="T1510">Finansų ministerija per 10 dienų nuo pritarimo jam Vyriausybėje</text:span><text:span text:style-name="T1511">.</text:span></text:p>
      <text:p text:style-name="P1512">Straipsnio pakeitimai:</text:p>
      <text:p text:style-name="P1513"><text:span text:style-name="T1514">Nr.<text:s/></text:span><text:a xlink:href="http://www3.lrs.lt/cgi-bin/preps2?a=331609&amp;b=" office:target-frame-name="_top" xlink:show="replace"><text:span text:style-name="T1515">X-1821</text:span></text:a><text:span text:style-name="T1516">, 2008-11-14, Žin., 2008, Nr.<text:s/></text:span><text:a xlink:href="https://www.e-tar.lt/portal/legalAct.html?documentId=TAR.9A9825575BCD" office:target-frame-name="_blank" xlink:show="new"><text:span text:style-name="T1517">137-5370</text:span></text:a><text:span text:style-name="T1518"><text:s/>(2008-11-29)</text:span></text:p>
      <text:p text:style-name="P1519"><text:span text:style-name="T1520">Nr.<text:s/></text:span><text:a xlink:href="http://www3.lrs.lt/cgi-bin/preps2?a=373536&amp;b=" office:target-frame-name="_top" xlink:show="replace"><text:span text:style-name="T1521">XI-842</text:span></text:a><text:span text:style-name="T1522">, 2010-05-25,<text:s/></text:span><text:span text:style-name="T1523">Žin., 2010, Nr.<text:s/></text:span><text:a xlink:href="https://www.e-tar.lt/portal/legalAct.html?documentId=TAR.5A7AFA3A0DEF" office:target-frame-name="_blank" xlink:show="new"><text:span text:style-name="T1524">67-3341</text:span></text:a><text:span text:style-name="T1525"><text:s/>(2010-06-10)</text:span></text:p>
      <text:p text:style-name="Normal"><text:span text:style-name="T1526">Nr.<text:s/></text:span><text:a xlink:href="http://www3.lrs.lt/cgi-bin/preps2?a=461564&amp;b=" office:target-frame-name="_top" xlink:show="replace"><text:span text:style-name="T1527">XII-637</text:span></text:a><text:span text:style-name="T1528">, 2013-12-03, Žin., 2013, Nr.<text:s/></text:span><text:a xlink:href="https://www.e-tar.lt/portal/legalAct.html?documentId=TAR.3001D49869F9" office:target-frame-name="_blank" xlink:show="new"><text:span text:style-name="T1529">130-6621</text:span></text:a><text:span text:style-name="T1530"><text:s/>(2013-12-19)</text:span></text:p>
      <text:p text:style-name="P1531"/>
      <text:p text:style-name="P1532"><text:span text:style-name="T1533">34</text:span><text:span text:style-name="T1534"><text:s/>straipsnis.<text:s/></text:span><text:span text:style-name="T1535">Ataskaitų rinkinių saugojimo tvarka</text:span></text:p>
      <text:p text:style-name="P1536"><text:span text:style-name="T1537">Ataskaitų rinkin</text:span><text:span text:style-name="T1538">iai saugomi Dokumentų ir archyvų įstatymo nustatyta tvarka.</text:span></text:p>
      <text:p text:style-name="P1539"/>
      <text:p text:style-name="P1540"><text:span text:style-name="T1541">35</text:span><text:span text:style-name="T1542"><text:s/>straipsnis. Atsakomybė už ataskaitų rinkinių parengimą, pateikimą ir<text:s/></text:span></text:p>
      <text:p text:style-name="P1543"><text:span text:style-name="T1544">paskelbimą laiku</text:span></text:p>
      <text:p text:style-name="P1545"><text:span text:style-name="T1546">1</text:span><text:span text:style-name="T1547">. Asmenys, pažeidę šio įstatymo reikalavimus, atsako teisės aktų nustatyta tvarka.</text:span></text:p>
      <text:p text:style-name="P1548"><text:span text:style-name="T1549">2</text:span><text:span text:style-name="T1550">. Už v</text:span><text:span text:style-name="T1551">iešojo sektoriaus subjekto ataskaitų rinkinių sudarymą, pateikimą teisės aktuose nurodytoms įstaigoms ir institucijoms ir paskelbimą laiku atsako viešojo sektoriaus subjekto vadovas arba jo įgaliotas administracijos vadovas teisės aktų nustatyta tvarka.</text:span></text:p>
      <text:p text:style-name="P1552"><text:span text:style-name="T1553">3</text:span><text:span text:style-name="T1554">. Už konsoliduotųjų ataskaitų parengimą, pateikimą teisės aktuose nurodytoms įstaigoms ir institucijoms ir paskelbimą laiku atsako viešojo sektoriaus subjekto vadovas arba jo įgaliotas administracijos vadovas teisės aktų nustatyta tvarka.</text:span></text:p>
      <text:p text:style-name="P1555">Straipsnio<text:s/>pakeitimai:</text:p>
      <text:p text:style-name="P1556"><text:span text:style-name="T1557">Nr.<text:s/></text:span><text:a xlink:href="http://www3.lrs.lt/cgi-bin/preps2?a=373536&amp;b=" office:target-frame-name="_top" xlink:show="replace"><text:span text:style-name="T1558">XI-842</text:span></text:a><text:span text:style-name="T1559">, 2010-05-25,<text:s/></text:span><text:span text:style-name="T1560">Žin., 2010, Nr.<text:s/></text:span><text:a xlink:href="https://www.e-tar.lt/portal/legalAct.html?documentId=TAR.5A7AFA3A0DEF" office:target-frame-name="_blank" xlink:show="new"><text:span text:style-name="T1561">67-3341</text:span></text:a><text:span text:style-name="T1562"><text:s/>(2010-06-10)</text:span></text:p>
      <text:p text:style-name="Normal"><text:span text:style-name="T1563">Nr.<text:s/></text:span><text:a xlink:href="http://www3.lrs.lt/cgi-bin/preps2?a=461564&amp;b=" office:target-frame-name="_top" xlink:show="replace"><text:span text:style-name="T1564">XII-637</text:span></text:a><text:span text:style-name="T1565">, 2013-12-03, Žin., 2013, Nr.<text:s/></text:span><text:a xlink:href="https://www.e-tar.lt/portal/legalAct.html?documentId=TAR.3001D49869F9" office:target-frame-name="_blank" xlink:show="new"><text:span text:style-name="T1566">130-6621</text:span></text:a><text:span text:style-name="T1567"><text:s/>(2013-12-19)</text:span></text:p>
      <text:p text:style-name="P1568"/>
      <text:p text:style-name="P1569"><text:span text:style-name="T1570">AŠTUNTASIS</text:span><text:span text:style-name="T1571"><text:s/>SKIRSNIS</text:span></text:p>
      <text:p text:style-name="P1572"><text:span text:style-name="T1573">BAIGIAMOSIOS NUOSTATOS</text:span></text:p>
      <text:p text:style-name="P1574"/>
      <text:p text:style-name="P1575"><text:span text:style-name="T1576">36</text:span><text:span text:style-name="T1577"><text:s/>straipsnis.<text:s/></text:span><text:span text:style-name="T1578">Įstatymo įsigaliojimas ir taikymas</text:span></text:p>
      <text:p text:style-name="P1579"><text:span text:style-name="T1580">1</text:span><text:span text:style-name="T1581">. Šis įstatymas įsigalioja nuo 2008 m. sausio 1 d.</text:span></text:p>
      <text:p text:style-name="P1582"><text:span text:style-name="T1583">2</text:span><text:span text:style-name="T1584">. Pagal šį įstatymą viešojo sektoriaus subjektai, išskyrus nurodytus šio įstatymo 2 straipsnio 22 dalies 6 ir 7 punktuose, rengia, teikia ir skelb</text:span><text:span text:style-name="T1585">ia 2010 metų ir vėlesnių metų ataskaitų rinkinius. Viešojo sektoriaus subjektai, nurodyti šio įstatymo 2 straipsnio 22 dalies 6 ir 7 punktuose, pagal šį įstatymą rengia, teikia ir skelbia 2011 metų ir vėlesnių metų ataskaitų rinkinius. Pirmą kartą sudarant</text:span><text:span text:style-name="T1586"><text:s/>finansinių ataskaitų rinkinius pagal šį įstatymą, palyginamųjų praėjusių finansinių metų skaičių pateikti neprivaloma. Finansų ministerijos nustatyti viešojo sektoriaus subjektai turi teisę rengti 2008 ir (arba) 2009 metų ataskaitų rinkinius pagal šį įsta</text:span><text:span text:style-name="T1587">tymą. Šie subjektai taip pat rengia ir teikia biudžeto vykdymo ataskaitas valstybės ir savivaldybės biudžeto įvykdymo apyskaitoms rengti Finansų ministerijos nustatyta tvarka.</text:span></text:p>
      <text:p text:style-name="P1588"><text:span text:style-name="T1589">3</text:span><text:span text:style-name="T1590">. Pagal šį įstatymą rengiamos 2010 metų ir vėlesnių metų viešojo sektoriaus</text:span><text:span text:style-name="T1591"><text:s/>subjektų grupių konsoliduotosios ataskaitos, įskaitant valstybės, savivaldybių, Privalomojo sveikatos draudimo fondo ir Valstybinio socialinio draudimo fondo konsoliduotąsias ataskaitas.</text:span></text:p>
      <text:p text:style-name="P1592"><text:span text:style-name="T1593">4</text:span><text:span text:style-name="T1594">. Pagal šį įstatymą sudaromi 2013 metų ir vėlesnių metų<text:s/></text:span><text:span text:style-name="T1595">metiniai nacionaliniai finansinių ataskaitų rinkiniai.</text:span></text:p>
      <text:p text:style-name="P1596">Straipsnio pakeitimai:</text:p>
      <text:p text:style-name="P1597"><text:span text:style-name="T1598">Nr.<text:s/></text:span><text:a xlink:href="http://www3.lrs.lt/cgi-bin/preps2?a=331609&amp;b=" office:target-frame-name="_top" xlink:show="replace"><text:span text:style-name="T1599">X-1821</text:span></text:a><text:span text:style-name="T1600">, 2008-11-14, Žin., 2008, Nr.<text:s/></text:span><text:a xlink:href="https://www.e-tar.lt/portal/legalAct.html?documentId=TAR.9A9825575BCD" office:target-frame-name="_blank" xlink:show="new"><text:span text:style-name="T1601">137-5370</text:span></text:a><text:span text:style-name="T1602"><text:s/>(2008-11-29)</text:span></text:p>
      <text:p text:style-name="P1603"><text:span text:style-name="T1604">Nr.<text:s/></text:span><text:a xlink:href="http://www3.lrs.lt/cgi-bin/preps2?a=373536&amp;b=" office:target-frame-name="_top" xlink:show="replace"><text:span text:style-name="T1605">XI-842</text:span></text:a><text:span text:style-name="T1606">, 2010-05-25,<text:s/></text:span><text:span text:style-name="T1607">Žin., 2010, Nr.<text:s/></text:span><text:a xlink:href="https://www.e-tar.lt/portal/legalAct.html?documentId=TAR.5A7AFA3A0DEF" office:target-frame-name="_blank" xlink:show="new"><text:span text:style-name="T1608">67-3341</text:span></text:a><text:span text:style-name="T1609"><text:s/>(2</text:span><text:span text:style-name="T1610">010-06-10)</text:span></text:p>
      <text:p text:style-name="Normal"><text:span text:style-name="T1611">Nr.<text:s/></text:span><text:a xlink:href="http://www3.lrs.lt/cgi-bin/preps2?a=461564&amp;b=" office:target-frame-name="_top" xlink:show="replace"><text:span text:style-name="T1612">XII-637</text:span></text:a><text:span text:style-name="T1613">, 2013-12-03, Žin., 2013, Nr.<text:s/></text:span><text:a xlink:href="https://www.e-tar.lt/portal/legalAct.html?documentId=TAR.3001D49869F9" office:target-frame-name="_blank" xlink:show="new"><text:span text:style-name="T1614">130-6621</text:span></text:a><text:span text:style-name="T1615"><text:s/>(2013-12-19)</text:span></text:p>
      <text:p text:style-name="P1616"/>
      <text:p text:style-name="P1617"><text:span text:style-name="T1618">37</text:span><text:span text:style-name="T1619"><text:s/>straipsnis.<text:s/></text:span><text:span text:style-name="T1620">Pasiūlymas Vyriausybei</text:span></text:p>
      <text:p text:style-name="P1621"><text:span text:style-name="T1622">Vyriausybė iki 2009 m. sausio 1 d. parengia ir patvirtina šiam įstatymui įgyvendinti reikalingus teisės aktus.</text:span></text:p>
      <text:p text:style-name="P1623">Straipsnio pakeitimas:</text:p>
      <text:p text:style-name="P1624"><text:span text:style-name="T1625">Nr.<text:s/></text:span><text:a xlink:href="http://www3.lrs.lt/cgi-bin/preps2?a=331609&amp;b=" office:target-frame-name="_top" xlink:show="replace"><text:span text:style-name="T1626">X-1821</text:span></text:a><text:span text:style-name="T1627">, 2008-11-14, Žin., 200</text:span><text:span text:style-name="T1628">8, Nr.<text:s/></text:span><text:a xlink:href="https://www.e-tar.lt/portal/legalAct.html?documentId=TAR.9A9825575BCD" office:target-frame-name="_blank" xlink:show="new"><text:span text:style-name="T1629">137-5370</text:span></text:a><text:span text:style-name="T1630"><text:s/>(2008-11-29)</text:span></text:p>
      <text:p text:style-name="P1631"/>
      <text:p text:style-name="P1632"><text:span text:style-name="T1633">Skelbiu šį Lietuvos Respublikos Seimo priimtą įstatymą.<text:s/></text:span></text:p>
      <text:p text:style-name="P1634"/>
      <text:p text:style-name="P1635"/>
      <text:p text:style-name="P1636"/>
      <text:p text:style-name="P1637"><text:span text:style-name="T1638">RESPUBLIKOS PREZIDENTAS</text:span><text:span text:style-name="T1639"><text:tab/></text:span><text:span text:style-name="T1640">VALDAS ADAMKUS</text:span></text:p>
      <text:p text:style-name="P1641"/>
      <text:p text:style-name="P1642"/>
      <text:p text:style-name="P1643"><text:span text:style-name="T1644">Pakeitimai:</text:span></text:p>
      <text:p text:style-name="P1645"/>
      <text:p text:style-name="P1646">1.</text:p>
      <text:p text:style-name="P1647">Lietuvos Respublikos Seimas, Įstatymas</text:p>
      <text:p text:style-name="P1648"><text:span text:style-name="T1649">Nr.<text:s/></text:span><text:a xlink:href="http://www3.lrs.lt/cgi-bin/preps2?a=331609&amp;b=" office:target-frame-name="_top" xlink:show="replace"><text:span text:style-name="T1650">X-1821</text:span></text:a><text:span text:style-name="T1651">, 2008-11-14, Žin., 2008, Nr.<text:s/></text:span><text:a xlink:href="https://www.e-tar.lt/portal/legalAct.html?documentId=TAR.9A9825575BCD" office:target-frame-name="_blank" xlink:show="new"><text:span text:style-name="T1652">137-5370</text:span></text:a><text:span text:style-name="T1653"><text:s/>(2008-11-29)</text:span></text:p>
      <text:p text:style-name="P1654">VIEŠOJO SEKTORIAUS ATSKAITOMYBĖS ĮSTATYMO 1, 2, 4, 15, 19, 21, 22, 23, 25, 30, 31, 32, 33, 36, 37 STRAIPSNIŲ PAKEITIMO IR PAPILDYMO ĮSTATYMAS</text:p>
      <text:p text:style-name="P1655"/>
      <text:p text:style-name="P1656">2.</text:p>
      <text:p text:style-name="P1657">Lietuvos Respublikos Seimas, Įstatymas</text:p>
      <text:p text:style-name="P1658"><text:span text:style-name="T1659">Nr.<text:s/></text:span><text:a xlink:href="http://www3.lrs.lt/cgi-bin/preps2?a=373536&amp;b=" office:target-frame-name="_top" xlink:show="replace"><text:span text:style-name="T1660">XI-842</text:span></text:a><text:span text:style-name="T1661">, 2010-05-25,<text:s/></text:span><text:span text:style-name="T1662">Žin., 2010, Nr.<text:s/></text:span><text:a xlink:href="https://www.e-tar.lt/portal/legalAct.html?documentId=TAR.5A7AFA3A0DEF" office:target-frame-name="_blank" xlink:show="new"><text:span text:style-name="T1663">67-3341</text:span></text:a><text:span text:style-name="T1664"><text:s/>(2010-06-10)</text:span></text:p>
      <text:p text:style-name="P1665">VIEŠOJO SEKTORIAUS ATSKAITOMYBĖS ĮSTATYMO<text:s/>1, 2, 15, 17, 19, 20, 21, 27, 29, 30, 31, 32, 33, 35, 36 STRAIPSNIŲ PAKEITIMO IR PAPILDYMO ĮSTATYMAS</text:p>
      <text:p text:style-name="P1666"/>
      <text:p text:style-name="P1667">3.</text:p>
      <text:p text:style-name="P1668">Lietuvos Respublikos Seimas, Įstatymas</text:p>
      <text:p text:style-name="P1669"><text:span text:style-name="T1670">Nr.<text:s/></text:span><text:a xlink:href="http://www3.lrs.lt/cgi-bin/preps2?a=397383&amp;b=" office:target-frame-name="_top" xlink:show="replace"><text:span text:style-name="T1671">XI-1343</text:span></text:a><text:span text:style-name="T1672">, 2011-04-21, Žin., 2011, Nr.<text:s/></text:span><text:a xlink:href="https://www.e-tar.lt/portal/legalAct.html?documentId=TAR.EBDFD4B123B0" office:target-frame-name="_blank" xlink:show="new"><text:span text:style-name="T1673">52-2518</text:span></text:a><text:span text:style-name="T1674"><text:s/>(2011-05-03)</text:span></text:p>
      <text:p text:style-name="P1675">VIEŠOJO SEKTORIAUS ATSKAITOMYBĖS ĮSTATYMO 4, 31, 32 STRAIPSNIŲ PAKEITIMO IR PAPILDYMO ĮSTATYMAS</text:p>
      <text:p text:style-name="P1676"/>
      <text:p text:style-name="P1677">4.</text:p>
      <text:p text:style-name="P1678">Lietuvos Respublikos Seimas, Įstatymas</text:p>
      <text:soft-page-break/>
      <text:p text:style-name="P1679"><text:span text:style-name="T1680">Nr.<text:s/></text:span><text:a xlink:href="http://www3.lrs.lt/cgi-bin/preps2?a=421395&amp;b=" office:target-frame-name="_top" xlink:show="replace"><text:span text:style-name="T1681">XI-1951</text:span></text:a><text:span text:style-name="T1682">, 2012-03-29, Žin., 2012, Nr.<text:s/></text:span><text:a xlink:href="https://www.e-tar.lt/portal/legalAct.html?documentId=TAR.8BF201D0F8C9" office:target-frame-name="_blank" xlink:show="new"><text:span text:style-name="T1683">44-2144</text:span></text:a><text:span text:style-name="T1684"><text:s/>(2012-04-14)</text:span></text:p>
      <text:p text:style-name="P1685">VIEŠOJO SEKTORIAUS ATSKAITOMYBĖS ĮSTATYMO 31 STRAIPSNIO PAKEITIMO ĮSTATYMAS</text:p>
      <text:p text:style-name="P1686">Šis įstatymas įsigalioja 2013 m. sausio 1 d.</text:p>
      <text:p text:style-name="P1687"/>
      <text:p text:style-name="P1688">5.</text:p>
      <text:p text:style-name="P1689">Lietuvos Respublikos Seimas, Įstatymas</text:p>
      <text:p text:style-name="Normal"><text:span text:style-name="T1690">Nr.<text:s/></text:span><text:a xlink:href="http://www3.lrs.lt/cgi-bin/preps2?a=461564&amp;b=" office:target-frame-name="_top" xlink:show="replace"><text:span text:style-name="T1691">XII-637</text:span></text:a><text:span text:style-name="T1692">, 2013-12-03, Žin., 2013, Nr.<text:s/></text:span><text:a xlink:href="https://www.e-tar.lt/portal/legalAct.html?documentId=TAR.3001D49869F9" office:target-frame-name="_blank" xlink:show="new"><text:span text:style-name="T1693">130-6621</text:span></text:a><text:span text:style-name="T1694"><text:s/>(2013-12-19)</text:span></text:p>
      <text:p text:style-name="P1695">VIEŠOJO SEKTORIAUS ATSKAITOMYBĖS ĮSTATYMO 1, 2, 15, 19, 20, 21, 23, 28, 29, 30, 31, 32, 33, 35, 36 STRAIPSNIŲ PAKEITIMO IR PAPILDYMO IR 18<text:s/>STRAIPSNIO PRIPAŽINIMO NETEKUSIU GALIOS ĮSTATYMAS</text:p>
      <text:p text:style-name="P1696">Šis įstatymas, išskyrus 2 straipsniu keičiamo Lietuvos Respublikos viešojo sektoriaus atskaitomybės įstatymo 2 straipsnio 22 dalies 7–10 punktus, taikomas 2013 metų ir vėlesnių ataskaitinių laikotarpių ataskaitų rinkiniams.</text:p>
      <text:p text:style-name="P1697">Šio įstatymo 2 straipsniu keičiamo Lietuvos Respublikos viešojo sektoriaus atskaitomybės įstatymo 2 straipsnio 22 dalies 7–10 punktuose nurodyti subjektai rengia 2015 metų ir vėlesnių ataskaitinių laikotarpių ataskaitų rinkinius, tačiau<text:s/>gali rengti 2013 metų ir 2014 metų ataskaitų rinkinius pagal šį įstatymą.</text:p>
      <text:p text:style-name="P1698"/>
      <text:p text:style-name="P1699"/>
      <text:p text:style-name="P1700"/>
      <text:p text:style-name="P1701"><text:span text:style-name="T1702">Pakeitimai:</text:span></text:p>
      <text:p text:style-name="P1703"/>
      <text:p text:style-name="P1704"><text:span text:style-name="T1705">1.</text:span></text:p>
      <text:p text:style-name="P1706"><text:span text:style-name="T1707">Lietuvos Respublikos Seimas, Įstatymas</text:span></text:p>
      <text:p text:style-name="P1708"><text:span text:style-name="T1709">Nr.<text:s/></text:span><text:a xlink:href="https://www.e-tar.lt/portal/legalAct.html?documentId=4c1b860092bb11e5a6f4e928c954d72b" office:target-frame-name="_top" xlink:show="replace"><text:span text:style-name="T1710">XII-2028</text:span></text:a><text:span text:style-name="T1711">, 2015-11-17,<text:s/></text:span><text:span text:style-name="T1712">paskelbta TAR 2015-11-24, i. k. 2015-18620</text:span></text:p>
      <text:p text:style-name="P1713"><text:span text:style-name="T1714">Lietuvos Respublikos viešojo sektoriaus atskaitomybės įstatymo Nr. X-1212 2 straipsnio pakeitimo įstatymas</text:span></text:p>
      <text:p text:style-name="P1715"/>
      <text:p text:style-name="P1716"><text:span text:style-name="T1717">2.</text:span></text:p>
      <text:p text:style-name="P1718"><text:span text:style-name="T1719">Lietuvos Respublikos Seimas, Įstatymas</text:span></text:p>
      <text:p text:style-name="P1720"><text:span text:style-name="T1721">Nr.<text:s/></text:span><text:a xlink:href="https://www.e-tar.lt/portal/legalAct.html?documentId=2f5830f0aee911e5b12fbb7dc920ee2c" office:target-frame-name="_top" xlink:show="replace"><text:span text:style-name="T1722">XII-2217</text:span></text:a><text:span text:style-name="T1723">, 2015-12-22, paskelbta TAR 2015-12-30, i. k. 2015-21013</text:span></text:p>
      <text:p text:style-name="P1724"><text:span text:style-name="T1725">Lietuvos Respublikos viešojo sektoriaus atskaitomybės įstatymo Nr. X-1212 1 ir 2 straipsnių pakeitimo įstatymas</text:span></text:p>
      <text:p text:style-name="P1726"/>
      <text:p text:style-name="P1727"><text:span text:style-name="T1728">3.</text:span></text:p>
      <text:p text:style-name="P1729"><text:span text:style-name="T1730">Lietuvos Respublikos Seimas, Įstatym</text:span><text:span text:style-name="T1731">as</text:span></text:p>
      <text:p text:style-name="P1732"><text:span text:style-name="T1733">Nr.<text:s/></text:span><text:a xlink:href="https://www.e-tar.lt/portal/legalAct.html?documentId=12d2f3b04a7611e6b5d09300a16a686c" office:target-frame-name="_top" xlink:show="replace"><text:span text:style-name="T1734">XII-2585</text:span></text:a><text:span text:style-name="T1735">, 2016-06-30, paskelbta TAR 2016-07-15, i. k. 2016-20666</text:span></text:p>
      <text:p text:style-name="P1736"><text:span text:style-name="T1737">Lietuvos Respublikos viešojo sektoriaus atskaitomybės įstatymo Nr. X-1212 4 straipsnio</text:span><text:span text:style-name="T1738"><text:s/>pakeitimo įstatymas</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6-05T08:27:00Z</meta:creation-date>
    <dc:date>2018-06-05T08:27:00Z</dc:date>
    <meta:print-date>2007-06-26T14:10:00Z</meta:print-date>
    <meta:template xlink:href="Normal.dotm" xlink:type="simple"/>
    <meta:editing-cycles>2</meta:editing-cycles>
    <meta:editing-duration>PT0S</meta:editing-duration>
    <meta:document-statistic meta:page-count="16" meta:paragraph-count="497" meta:word-count="7622" meta:character-count="63229" meta:row-count="1476" meta:non-whitespace-character-count="56104"/>
  </office:meta>
</office:document-meta>
</file>