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name-complex="Times New Roman" fo:font-style="italic" style:font-style-asian="italic" style:font-style-complex="italic"/>
    </style:style>
    <style:style style:name="T39" style:parent-style-name="Hyperlink" style:family="text">
      <style:text-properties style:font-name="Times New Roman" style:font-name-asian="MS Mincho" style:font-name-complex="Times New Roman" fo:font-style="italic" style:font-style-asian="italic" style:font-style-complex="italic"/>
    </style:style>
    <style:style style:name="T40" style:parent-style-name="DefaultParagraphFont" style:family="text">
      <style:text-properties style:font-name="Times New Roman" style:font-name-asian="MS Mincho" style:font-name-complex="Times New Roman" fo:font-style="italic" style:font-style-asian="italic" style:font-style-complex="italic"/>
    </style:style>
    <style:style style:name="P41" style:parent-style-name="Normal" style:family="paragraph">
      <style:paragraph-properties style:text-autospace="none" fo:text-align="justify"/>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T43" style:parent-style-name="Hyperlink" style:family="text">
      <style:text-properties style:font-name="Times New Roman" fo:font-style="italic" style:font-style-asian="italic" fo:font-size="10pt" style:font-size-asian="10pt" fo:language="lt" fo:country="LT"/>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style:font-name-asian="MS Mincho" fo:font-style="italic" style:font-style-asian="italic" fo:font-size="10pt" style:font-size-asian="10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4923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style:font-weight-complex="bold"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4923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86" style:parent-style-name="DefaultParagraphFont" style:family="text">
      <style:text-properties style:font-name="Times New Roman" style:font-style-complex="italic" fo:color="#000000" fo:font-size="11pt" style:font-size-asian="11pt" style:font-size-complex="12pt" fo:language="lt" fo:country="LT"/>
    </style:style>
    <style:style style:name="T87" style:parent-style-name="DefaultParagraphFont" style:family="text">
      <style:text-properties style:font-name="Times New Roman" fo:color="#000000" fo:font-size="11pt" style:font-size-asian="11pt" style:font-size-complex="12pt" fo:language="lt" fo:country="LT"/>
    </style:style>
    <style:style style:name="T88" style:parent-style-name="DefaultParagraphFont" style:family="text">
      <style:text-properties style:font-name="Times New Roman" style:font-style-complex="italic" fo:color="#000000" fo:font-size="11pt" style:font-size-asian="11pt" style:font-size-complex="12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tab-stops>
          <style:tab-stop style:type="left" style:position="1.2187in"/>
        </style:tab-stops>
      </style:paragraph-properties>
    </style:style>
    <style:style style:name="T98" style:parent-style-name="DefaultParagraphFont" style:family="text">
      <style:text-properties style:font-name="Times New Roman" style:font-weight-complex="bold"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4923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style:text-autospace="none"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color="#000000" fo:font-size="11pt" style:font-size-asian="11pt" style:font-size-complex="11pt" fo:language="lt" fo:country="LT"/>
    </style:style>
    <style:style style:name="T132" style:parent-style-name="DefaultParagraphFont" style:family="text">
      <style:text-properties style:font-name="Times New Roman" fo:color="#000000"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4923in"/>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fo:language="lt" fo:country="LT"/>
    </style:style>
    <style:style style:name="T194" style:parent-style-name="DefaultParagraphFont" style:family="text">
      <style:text-properties style:font-name="Times New Roman" fo:font-weight="bold" style:font-weight-asian="bold"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96" style:parent-style-name="DefaultParagraphFont" style:family="text">
      <style:text-properties style:font-name="Times New Roman" style:font-weight-complex="bold" fo:color="#000000" fo:font-size="11pt" style:font-size-asian="11pt"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weight-complex="bold"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weight="bold" style:font-weight-asian="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style:font-weight-complex="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4923in"/>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4923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style:font-weight-complex="bold"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color="#000000" fo:font-size="11pt" style:font-size-asian="11pt" style:font-size-complex="12pt" fo:language="lt" fo:country="LT"/>
    </style:style>
    <style:style style:name="T255" style:parent-style-name="DefaultParagraphFont" style:family="text">
      <style:text-properties style:font-name="Times New Roman" style:font-weight-complex="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P2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fo:font-size="10pt" style:font-size-asian="10pt" fo:language="lt" fo:country="LT"/>
    </style:style>
    <style:style style:name="T265" style:parent-style-name="Hyperlink" style:family="text">
      <style:text-properties style:font-name="Times New Roman" fo:font-style="italic" style:font-style-asian="italic" fo:font-size="10pt" style:font-size-asian="10pt" fo:language="lt" fo:country="LT"/>
    </style:style>
    <style:style style:name="T266" style:parent-style-name="DefaultParagraphFont"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style:font-name-asian="MS Mincho" fo:font-style="italic" style:font-style-asian="italic" fo:font-size="10pt" style:font-size-asian="10pt" fo:language="lt" fo:country="LT"/>
    </style:style>
    <style:style style:name="P268" style:parent-style-name="Normal" style:family="paragraph">
      <style:paragraph-properties fo:keep-with-next="always" fo:text-align="center" fo:text-indent="0.5in"/>
      <style:text-properties style:font-name="Times New Roman" fo:font-weight="bold" style:font-weight-asian="bold" style:letter-kerning="true" fo:font-size="11pt" style:font-size-asian="11pt" fo:language="lt" fo:country="LT"/>
    </style:style>
    <style:style style:name="P269"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270" style:parent-style-name="Heading1" style:family="paragraph">
      <style:paragraph-properties fo:line-height="100%"/>
      <style:text-properties style:letter-kerning="false" fo:font-size="11pt" style:font-size-asian="11pt" style:font-size-complex="10pt" style:language-asian="en" style:country-asian="US"/>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345" style:parent-style-name="Normal" style:family="paragraph">
      <style:paragraph-properties fo:text-indent="0.5in"/>
      <style:text-properties style:font-name="Times New Roman" style:letter-kerning="true" fo:font-size="11pt" style:font-size-asian="11pt" fo:language="lt" fo:country="LT"/>
    </style:style>
    <style:style style:name="P34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fo:font-size="10pt" style:font-size-asian="10pt" fo:language="lt" fo:country="LT"/>
    </style:style>
    <style:style style:name="T356" style:parent-style-name="Hyperlink" style:family="text">
      <style:text-properties style:font-name="Times New Roman" fo:font-style="italic" style:font-style-asian="italic" fo:font-size="10pt" style:font-size-asian="10pt" fo:language="lt" fo:country="LT"/>
    </style:style>
    <style:style style:name="T357" style:parent-style-name="DefaultParagraphFont" style:family="text">
      <style:text-properties style:font-name="Times New Roman" fo:font-style="italic" style:font-style-asian="italic" fo:font-size="10pt" style:font-size-asian="10pt" fo:language="lt" fo:country="LT"/>
    </style:style>
    <style:style style:name="T358" style:parent-style-name="DefaultParagraphFont" style:family="text">
      <style:text-properties style:font-name="Times New Roman" style:font-name-asian="MS Mincho" fo:font-style="italic" style:font-style-asian="italic" fo:font-size="10pt" style:font-size-asian="10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indent="0.5in"/>
    </style:style>
    <style:style style:name="T361" style:parent-style-name="DefaultParagraphFont" style:family="text">
      <style:text-properties style:font-name="Times New Roman" fo:font-weight="bold" style:font-weight-asian="bold" fo:font-size="11pt" style:font-size-asian="11pt" fo:language="lt" fo:country="LT"/>
    </style:style>
    <style:style style:name="P362" style:parent-style-name="Normal" style:family="paragraph">
      <style:paragraph-properties fo:text-indent="0.5in"/>
      <style:text-properties style:font-name="Times New Roman" style:letter-kerning="true" fo:font-size="11pt" style:font-size-asian="11pt" fo:language="lt" fo:country="LT"/>
    </style:style>
    <style:style style:name="P363" style:parent-style-name="Normal" style:family="paragraph">
      <style:paragraph-properties fo:text-indent="0.4923in"/>
      <style:text-properties style:font-name="Times New Roman" style:letter-kerning="true" fo:font-size="11pt" style:font-size-asian="11pt" fo:language="lt" fo:country="LT"/>
    </style:style>
    <style:style style:name="P364" style:parent-style-name="Normal" style:family="paragraph">
      <style:paragraph-properties fo:text-indent="0.4923in"/>
      <style:text-properties style:font-name="Times New Roman" style:letter-kerning="true"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368" style:parent-style-name="Normal" style:family="paragraph">
      <style:paragraph-properties fo:text-align="justify" fo:text-indent="0.5in">
        <style:tab-stops>
          <style:tab-stop style:type="left" style:position="0.75in"/>
        </style:tab-stops>
      </style:paragraph-properties>
    </style:style>
    <style:style style:name="T369" style:parent-style-name="DefaultParagraphFont" style:family="text">
      <style:text-properties style:font-name="Times New Roman" style:letter-kerning="true" fo:font-size="11pt" style:font-size-asian="11pt" style:font-size-complex="11pt" fo:language="lt" fo:country="LT"/>
    </style:style>
    <style:style style:name="P3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style:font-name-asian="MS Mincho" fo:font-style="italic" style:font-style-asian="italic" fo:font-size="10pt" style:font-size-asian="10pt" fo:language="lt" fo:country="LT"/>
    </style:style>
    <style:style style:name="P376" style:parent-style-name="Normal" style:family="paragraph">
      <style:paragraph-properties fo:text-align="justify" fo:text-indent="0.5in"/>
      <style:text-properties style:font-name="Times New Roman" style:letter-kerning="true" fo:font-size="11pt" style:font-size-asian="11pt" fo:language="lt" fo:country="LT"/>
    </style:style>
    <style:style style:name="P377" style:parent-style-name="Normal" style:family="paragraph">
      <style:paragraph-properties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style:letter-kerning="true"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letter-kerning="true"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style:letter-kerning="true" fo:font-size="11pt" style:font-size-asian="11pt" fo:language="lt" fo:country="LT"/>
    </style:style>
    <style:style style:name="P384" style:parent-style-name="Normal" style:family="paragraph">
      <style:paragraph-properties fo:text-align="justify" fo:text-indent="0.5in"/>
      <style:text-properties style:font-name="Times New Roman" style:letter-kerning="true" fo:font-size="11pt" style:font-size-asian="11pt" fo:language="lt" fo:country="LT"/>
    </style:style>
    <style:style style:name="P385" style:parent-style-name="Normal" style:family="paragraph">
      <style:paragraph-properties fo:text-align="justify" fo:text-indent="0.5in"/>
      <style:text-properties style:font-name="Times New Roman" style:letter-kerning="true" fo:font-size="11pt" style:font-size-asian="11pt" fo:language="lt" fo:country="LT"/>
    </style:style>
    <style:style style:name="P386" style:parent-style-name="Normal" style:family="paragraph">
      <style:paragraph-properties fo:text-align="justify" fo:text-indent="0.5in"/>
      <style:text-properties style:font-name="Times New Roman" style:letter-kerning="true" fo:font-size="11pt" style:font-size-asian="11pt" fo:language="lt" fo:country="LT"/>
    </style:style>
    <style:style style:name="P387" style:parent-style-name="Normal" style:family="paragraph">
      <style:paragraph-properties fo:text-align="justify" fo:text-indent="0.5in"/>
      <style:text-properties style:font-name="Times New Roman" style:letter-kerning="true"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Heading1" style:family="paragraph">
      <style:paragraph-properties fo:line-height="100%"/>
      <style:text-properties fo:font-size="11pt" style:font-size-asian="11pt"/>
    </style:style>
    <style:style style:name="P391"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392"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393" style:parent-style-name="Normal" style:family="paragraph">
      <style:paragraph-properties fo:text-indent="0.5in"/>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Normal" style:family="paragraph">
      <style:paragraph-properties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letter-kerning="true"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letter-kerning="true"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style:font-name-asian="MS Mincho" fo:font-style="italic" style:font-style-asian="italic" fo:font-size="10pt" style:font-size-asian="10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fo:language="lt" fo:country="LT"/>
    </style:style>
    <style:style style:name="P425" style:parent-style-name="Normal" style:family="paragraph">
      <style:paragraph-properties fo:text-indent="0.5in"/>
      <style:text-properties style:font-name="Times New Roman" fo:font-size="11pt" style:font-size-asian="11pt" fo:language="lt" fo:country="LT"/>
    </style:style>
    <style:style style:name="P426" style:parent-style-name="Normal" style:family="paragraph">
      <style:paragraph-properties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fo:font-size="10pt" style:font-size-asian="10pt" fo:language="lt" fo:country="LT"/>
    </style:style>
    <style:style style:name="T442" style:parent-style-name="Hyperlink" style:family="text">
      <style:text-properties style:font-name="Times New Roman" fo:font-style="italic" style:font-style-asian="italic" fo:font-size="10pt" style:font-size-asian="10pt" fo:language="lt" fo:country="LT"/>
    </style:style>
    <style:style style:name="T443" style:parent-style-name="DefaultParagraphFont" style:family="text">
      <style:text-properties style:font-name="Times New Roman" fo:font-style="italic" style:font-style-asian="italic" fo:font-size="10pt" style:font-size-asian="10pt" fo:language="lt" fo:country="LT"/>
    </style:style>
    <style:style style:name="T444" style:parent-style-name="DefaultParagraphFont" style:family="text">
      <style:text-properties style:font-name="Times New Roman" style:font-name-asian="MS Mincho" fo:font-style="italic" style:font-style-asian="italic" fo:font-size="10pt" style:font-size-asian="10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font-name-complex="Times New Roman" fo:font-style="italic" style:font-style-asian="italic" style:font-style-complex="italic"/>
    </style:style>
    <style:style style:name="T460" style:parent-style-name="Hyperlink" style:family="text">
      <style:text-properties style:font-name="Times New Roman" style:font-name-asian="MS Mincho" style:font-name-complex="Times New Roman" fo:font-style="italic" style:font-style-asian="italic" style:font-style-complex="italic"/>
    </style:style>
    <style:style style:name="T461" style:parent-style-name="DefaultParagraphFont" style:family="text">
      <style:text-properties style:font-name="Times New Roman" style:font-name-asian="MS Mincho" style:font-name-complex="Times New Roman" fo:font-style="italic" style:font-style-asian="italic" style:font-style-complex="italic"/>
    </style:style>
    <style:style style:name="P462" style:parent-style-name="Normal" style:family="paragraph">
      <style:paragraph-properties style:text-autospace="none" fo:text-align="justify"/>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T464" style:parent-style-name="Hyperlink" style:family="text">
      <style:text-properties style:font-name="Times New Roman" fo:font-style="italic" style:font-style-asian="italic" fo:font-size="10pt" style:font-size-asian="10pt" fo:language="lt" fo:country="LT"/>
    </style:style>
    <style:style style:name="T465" style:parent-style-name="DefaultParagraphFont"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style:font-name-asian="MS Mincho" fo:font-style="italic" style:font-style-asian="italic" fo:font-size="10pt" style:font-size-asian="10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name-complex="Times New Roman" fo:font-style="italic" style:font-style-asian="italic" style:font-style-complex="italic"/>
    </style:style>
    <style:style style:name="T480" style:parent-style-name="Hyperlink" style:family="text">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font-name-complex="Times New Roman" fo:font-style="italic" style:font-style-asian="italic" style:font-style-complex="italic"/>
    </style:style>
    <style:style style:name="T493" style:parent-style-name="Hyperlink" style:family="text">
      <style:text-properties style:font-name="Times New Roman" style:font-name-asian="MS Mincho" style:font-name-complex="Times New Roman" fo:font-style="italic" style:font-style-asian="italic" style:font-style-complex="italic"/>
    </style:style>
    <style:style style:name="T494" style:parent-style-name="DefaultParagraphFont" style:family="text">
      <style:text-properties style:font-name="Times New Roman" style:font-name-asian="MS Mincho" style:font-name-complex="Times New Roman"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BodyText" style:family="paragraph">
      <style:paragraph-properties fo:text-align="justify" fo:margin-top="0in" fo:margin-bottom="0in" fo:text-indent="0.5in"/>
      <style:text-properties fo:font-size="11pt" style:font-size-asian="11pt"/>
    </style:style>
    <style:style style:name="P500" style:parent-style-name="BodyText" style:family="paragraph">
      <style:paragraph-properties fo:text-align="justify" fo:margin-top="0in" fo:margin-bottom="0in" fo:text-indent="0.5in"/>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name-complex="Times New Roman" fo:font-style="italic" style:font-style-asian="italic" style:font-style-complex="italic"/>
    </style:style>
    <style:style style:name="T513" style:parent-style-name="Hyperlink" style:family="text">
      <style:text-properties style:font-name="Times New Roman" style:font-name-asian="MS Mincho" style:font-name-complex="Times New Roman" fo:font-style="italic" style:font-style-asian="italic" style:font-style-complex="italic"/>
    </style:style>
    <style:style style:name="T514" style:parent-style-name="DefaultParagraphFont" style:family="text">
      <style:text-properties style:font-name="Times New Roman" style:font-name-asian="MS Mincho" style:font-name-complex="Times New Roman" fo:font-style="italic" style:font-style-asian="italic" style:font-style-complex="italic"/>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517" style:parent-style-name="Normal" style:family="paragraph">
      <style:paragraph-properties fo:text-align="center"/>
    </style:style>
    <style:style style:name="T518" style:parent-style-name="DefaultParagraphFont" style:family="text">
      <style:text-properties style:font-name="Times New Roman" fo:font-weight="bold" style:font-weight-asian="bold"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532" style:parent-style-name="Normal" style:family="paragraph">
      <style:paragraph-properties fo:text-align="justify" fo:margin-left="0.5in">
        <style:tab-stops/>
      </style:paragraph-properties>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weight="bold" style:font-weight-asian="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0" style:parent-style-name="Normal" style:family="paragraph">
      <style:paragraph-properties style:text-autospace="none" fo:text-align="justify"/>
    </style:style>
    <style:style style:name="T541" style:parent-style-name="DefaultParagraphFont" style:family="text">
      <style:text-properties style:font-name="Times New Roman" fo:font-style="italic" style:font-style-asian="italic" fo:font-size="10pt" style:font-size-asian="10pt" fo:language="lt" fo:country="LT"/>
    </style:style>
    <style:style style:name="T542" style:parent-style-name="Hyperlink" style:family="text">
      <style:text-properties style:font-name="Times New Roman" fo:font-style="italic" style:font-style-asian="italic" fo:font-size="10pt" style:font-size-asian="10pt" fo:language="lt" fo:country="LT"/>
    </style:style>
    <style:style style:name="T543" style:parent-style-name="DefaultParagraphFont" style:family="text">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style:font-name-asian="MS Mincho" fo:font-style="italic" style:font-style-asian="italic" fo:font-size="10pt" style:font-size-asian="10pt" fo:language="lt" fo:country="LT"/>
    </style:style>
    <style:style style:name="P545" style:parent-style-name="BodyText" style:family="paragraph">
      <style:paragraph-properties fo:text-align="justify" fo:margin-top="0in" fo:margin-bottom="0in" fo:text-indent="0.5in"/>
      <style:text-properties fo:font-size="11pt" style:font-size-asian="11pt"/>
    </style:style>
    <style:style style:name="P546"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547" style:parent-style-name="Normal" style:family="paragraph">
      <style:paragraph-properties fo:keep-with-next="always" fo:text-align="center"/>
    </style:style>
    <style:style style:name="T548" style:parent-style-name="DefaultParagraphFont" style:family="text">
      <style:text-properties style:font-name="Times New Roman" fo:font-weight="bold" style:font-weight-asian="bold" fo:font-size="11pt" style:font-size-asian="11pt" fo:language="lt" fo:country="LT"/>
    </style:style>
    <style:style style:name="T549" style:parent-style-name="DefaultParagraphFont" style:family="text">
      <style:text-properties style:font-name="Times New Roman" fo:font-weight="bold" style:font-weight-asian="bold" style:letter-kerning="true" fo:font-size="11pt" style:font-size-asian="11pt" fo:language="lt" fo:country="LT"/>
    </style:style>
    <style:style style:name="P550" style:parent-style-name="Normal" style:family="paragraph">
      <style:paragraph-properties fo:text-align="center"/>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BodyText" style:family="paragraph">
      <style:paragraph-properties fo:margin-top="0in" fo:margin-bottom="0in" fo:text-indent="0.5in"/>
      <style:text-properties fo:font-weight="bold" style:font-weight-asian="bold" fo:font-size="11pt" style:font-size-asian="11pt" style:font-size-complex="11pt"/>
    </style:style>
    <style:style style:name="P565" style:parent-style-name="BodyText" style:family="paragraph">
      <style:paragraph-properties fo:text-align="justify" fo:margin-top="0in" fo:margin-bottom="0in" fo:text-indent="0.5in"/>
      <style:text-properties fo:font-size="11pt" style:font-size-asian="11pt" style:font-size-complex="11pt"/>
    </style:style>
    <style:style style:name="P5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7" style:parent-style-name="Normal" style:family="paragraph">
      <style:paragraph-properties style:text-autospace="none" fo:text-align="justify"/>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style:font-name-asian="MS Mincho" fo:font-style="italic" style:font-style-asian="italic" fo:font-size="10pt" style:font-size-asian="10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font-name-complex="Times New Roman" fo:font-style="italic" style:font-style-asian="italic" style:font-style-complex="italic"/>
    </style:style>
    <style:style style:name="T589" style:parent-style-name="Hyperlink" style:family="text">
      <style:text-properties style:font-name="Times New Roman" style:font-name-asian="MS Mincho" style:font-name-complex="Times New Roman" fo:font-style="italic" style:font-style-asian="italic" style:font-style-complex="italic"/>
    </style:style>
    <style:style style:name="T590" style:parent-style-name="DefaultParagraphFont" style:family="text">
      <style:text-properties style:font-name="Times New Roman" style:font-name-asian="MS Mincho" style:font-name-complex="Times New Roman"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style:font-name-asian="MS Mincho" fo:font-style="italic" style:font-style-asian="italic" fo:font-size="10pt" style:font-size-asian="10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weight="bold" style:font-weight-asian="bold"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name-complex="Times New Roman" fo:font-style="italic" style:font-style-asian="italic" style:font-style-complex="italic"/>
    </style:style>
    <style:style style:name="T608" style:parent-style-name="Hyperlink" style:family="text">
      <style:text-properties style:font-name="Times New Roman" style:font-name-asian="MS Mincho" style:font-name-complex="Times New Roman"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P610" style:parent-style-name="Normal" style:family="paragraph">
      <style:paragraph-properties style:text-autospace="none" fo:text-align="justify"/>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T612" style:parent-style-name="Hyperlink" style:family="text">
      <style:text-properties style:font-name="Times New Roman" fo:font-style="italic" style:font-style-asian="italic" fo:font-size="10pt" style:font-size-asian="10pt" fo:language="lt" fo:country="LT"/>
    </style:style>
    <style:style style:name="T613" style:parent-style-name="DefaultParagraphFont" style:family="text">
      <style:text-properties style:font-name="Times New Roman" fo:font-style="italic" style:font-style-asian="italic" fo:font-size="10pt" style:font-size-asian="10pt" fo:language="lt" fo:country="LT"/>
    </style:style>
    <style:style style:name="T614" style:parent-style-name="DefaultParagraphFont" style:family="text">
      <style:text-properties style:font-name="Times New Roman" style:font-name-asian="MS Mincho" fo:font-style="italic" style:font-style-asian="italic" fo:font-size="10pt" style:font-size-asian="10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name-complex="Times New Roman" fo:font-style="italic" style:font-style-asian="italic" style:font-style-complex="italic"/>
    </style:style>
    <style:style style:name="T630" style:parent-style-name="Hyperlink" style:family="text">
      <style:text-properties style:font-name="Times New Roman" style:font-name-asian="MS Mincho" style:font-name-complex="Times New Roman" fo:font-style="italic" style:font-style-asian="italic" style:font-style-complex="italic"/>
    </style:style>
    <style:style style:name="T631" style:parent-style-name="DefaultParagraphFont" style:family="text">
      <style:text-properties style:font-name="Times New Roman" style:font-name-asian="MS Mincho" style:font-name-complex="Times New Roman"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fo:language="lt" fo:country="LT"/>
    </style:style>
    <style:style style:name="T634" style:parent-style-name="Hyperlink" style:family="text">
      <style:text-properties style:font-name="Times New Roman" fo:font-style="italic" style:font-style-asian="italic" fo:font-size="10pt" style:font-size-asian="10pt" fo:language="lt" fo:country="LT"/>
    </style:style>
    <style:style style:name="T635" style:parent-style-name="DefaultParagraphFont" style:family="text">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style:font-name-asian="MS Mincho" fo:font-style="italic" style:font-style-asian="italic" fo:font-size="10pt" style:font-size-asian="10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weight="bold" style:font-weight-asian="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font-name-complex="Times New Roman" fo:font-style="italic" style:font-style-asian="italic" style:font-style-complex="italic"/>
    </style:style>
    <style:style style:name="T655" style:parent-style-name="Hyperlink" style:family="text">
      <style:text-properties style:font-name="Times New Roman" style:font-name-asian="MS Mincho" style:font-name-complex="Times New Roman" fo:font-style="italic" style:font-style-asian="italic" style:font-style-complex="italic"/>
    </style:style>
    <style:style style:name="T656" style:parent-style-name="DefaultParagraphFont" style:family="text">
      <style:text-properties style:font-name="Times New Roman" style:font-name-asian="MS Mincho" style:font-name-complex="Times New Roman" fo:font-style="italic" style:font-style-asian="italic" style:font-style-complex="italic"/>
    </style:style>
    <style:style style:name="P657" style:parent-style-name="Normal" style:family="paragraph">
      <style:paragraph-properties style:text-autospace="none"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DefaultParagraphFont" style:family="text">
      <style:text-properties style:font-name="Times New Roman" style:font-name-asian="MS Mincho" fo:font-style="italic" style:font-style-asian="italic" fo:font-size="10pt" style:font-size-asian="10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668" style:parent-style-name="Normal" style:family="paragraph">
      <style:paragraph-properties fo:text-align="justify" fo:margin-left="0.5in">
        <style:tab-stops/>
      </style:paragraph-properties>
    </style:style>
    <style:style style:name="T669" style:parent-style-name="DefaultParagraphFont" style:family="text">
      <style:text-properties style:font-name="Times New Roman" fo:font-weight="bold" style:font-weight-asian="bold"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6" style:parent-style-name="Normal" style:family="paragraph">
      <style:paragraph-properties style:text-autospace="none" fo:text-align="justify"/>
    </style:style>
    <style:style style:name="T677" style:parent-style-name="DefaultParagraphFont" style:family="text">
      <style:text-properties style:font-name="Times New Roman" fo:font-style="italic" style:font-style-asian="italic" fo:font-size="10pt" style:font-size-asian="10pt" fo:language="lt" fo:country="LT"/>
    </style:style>
    <style:style style:name="T678" style:parent-style-name="Hyperlink" style:family="text">
      <style:text-properties style:font-name="Times New Roman" fo:font-style="italic" style:font-style-asian="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DefaultParagraphFont" style:family="text">
      <style:text-properties style:font-name="Times New Roman" style:font-name-asian="MS Mincho" fo:font-style="italic" style:font-style-asian="italic" fo:font-size="10pt" style:font-size-asian="10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ab-stops>
          <style:tab-stop style:type="left" style:position="0.625in"/>
        </style:tab-stops>
      </style:paragraph-properties>
    </style:style>
    <style:style style:name="T687" style:parent-style-name="DefaultParagraphFont" style:family="text">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style:font-name-complex="Times New Roman" fo:font-style="italic" style:font-style-asian="italic" style:font-style-complex="italic"/>
    </style:style>
    <style:style style:name="T695" style:parent-style-name="Hyperlink" style:family="text">
      <style:text-properties style:font-name="Times New Roman" style:font-name-asian="MS Mincho" style:font-name-complex="Times New Roman" fo:font-style="italic" style:font-style-asian="italic" style:font-style-complex="italic"/>
    </style:style>
    <style:style style:name="T696" style:parent-style-name="DefaultParagraphFont" style:family="text">
      <style:text-properties style:font-name="Times New Roman" style:font-name-asian="MS Mincho" style:font-name-complex="Times New Roman" fo:font-style="italic" style:font-style-asian="italic" style:font-style-complex="italic"/>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style:font-name-asian="MS Mincho" fo:font-style="italic" style:font-style-asian="italic" fo:font-size="10pt" style:font-size-asian="10pt" fo:language="lt" fo:country="LT"/>
    </style:style>
    <style:style style:name="P702"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font-name-complex="Times New Roman" fo:font-style="italic" style:font-style-asian="italic" style:font-style-complex="italic"/>
    </style:style>
    <style:style style:name="T709" style:parent-style-name="Hyperlink" style:family="text">
      <style:text-properties style:font-name="Times New Roman" style:font-name-asian="MS Mincho" style:font-name-complex="Times New Roman" fo:font-style="italic" style:font-style-asian="italic" style:font-style-complex="italic"/>
    </style:style>
    <style:style style:name="T710" style:parent-style-name="DefaultParagraphFont" style:family="text">
      <style:text-properties style:font-name="Times New Roman" style:font-name-asian="MS Mincho" style:font-name-complex="Times New Roman" fo:font-style="italic" style:font-style-asian="italic" style:font-style-complex="italic"/>
    </style:style>
    <style:style style:name="P71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713"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714" style:parent-style-name="Normal" style:family="paragraph">
      <style:paragraph-properties>
        <style:tab-stops>
          <style:tab-stop style:type="right" style:position="6.0625in"/>
        </style:tab-stops>
      </style:paragraph-properties>
    </style:style>
    <style:style style:name="T715" style:parent-style-name="Pareigos" style:family="text">
      <style:text-properties style:font-name="Times New Roman" fo:font-size="11pt" style:font-size-asian="11pt" fo:language="lt" fo:country="LT"/>
    </style:style>
    <style:style style:name="T716" style:parent-style-name="Pareigos" style:family="text">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PlainText" style:family="paragraph">
      <style:text-properties style:font-name="Times New Roman" style:font-name-asian="MS Mincho" style:font-name-complex="Times New Roman" fo:font-size="11pt" style:font-size-asian="11pt"/>
    </style:style>
    <style:style style:name="P719" style:parent-style-name="PlainText" style:family="paragraph">
      <style:paragraph-properties fo:text-align="center"/>
      <style:text-properties style:font-name="Times New Roman" style:font-name-asian="MS Mincho" style:font-name-complex="Times New Roman" fo:font-size="11pt" style:font-size-asian="11pt"/>
    </style:style>
    <style:style style:name="P720" style:parent-style-name="PlainText" style:family="paragraph">
      <style:paragraph-properties fo:text-align="justify"/>
      <style:text-properties style:font-name="Times New Roman" style:font-name-asian="MS Mincho" style:font-name-complex="Times New Roman"/>
    </style:style>
    <style:style style:name="P7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722" style:parent-style-name="PlainText" style:family="paragraph">
      <style:paragraph-properties fo:text-align="justify"/>
      <style:text-properties style:font-name="Times New Roman" style:font-name-asian="MS Mincho" style:font-name-complex="Times New Roman"/>
    </style:style>
    <style:style style:name="P723" style:parent-style-name="PlainText" style:family="paragraph">
      <style:paragraph-properties fo:text-align="justify"/>
      <style:text-properties style:font-name="Times New Roman" style:font-name-asian="MS Mincho" style:font-name-complex="Times New Roman"/>
    </style:style>
    <style:style style:name="P724" style:parent-style-name="PlainText" style:family="paragraph">
      <style:paragraph-properties fo:text-align="justify"/>
      <style:text-properties style:font-name="Times New Roman" style:font-name-asian="MS Mincho" style:font-name-complex="Times New Roman"/>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font-name-complex="Times New Roman"/>
    </style:style>
    <style:style style:name="T727" style:parent-style-name="Hyperlink" style:family="text">
      <style:text-properties style:font-name="Times New Roman" style:font-name-asian="MS Mincho" style:font-name-complex="Times New Roman"/>
    </style:style>
    <style:style style:name="T728" style:parent-style-name="DefaultParagraphFont" style:family="text">
      <style:text-properties style:font-name="Times New Roman" style:font-name-asian="MS Mincho" style:font-name-complex="Times New Roman"/>
    </style:style>
    <style:style style:name="P729" style:parent-style-name="PlainText" style:family="paragraph">
      <style:paragraph-properties fo:text-align="justify"/>
      <style:text-properties style:font-name="Times New Roman" style:font-name-asian="MS Mincho" style:font-name-complex="Times New Roman"/>
    </style:style>
    <style:style style:name="P730" style:parent-style-name="PlainText" style:family="paragraph">
      <style:paragraph-properties fo:text-align="justify"/>
      <style:text-properties style:font-name="Times New Roman" style:font-name-asian="MS Mincho" style:font-name-complex="Times New Roman"/>
    </style:style>
    <style:style style:name="P731" style:parent-style-name="Normal" style:family="paragraph">
      <style:paragraph-properties style:text-autospace="none"/>
      <style:text-properties style:font-name="Times New Roman" fo:font-size="10pt" style:font-size-asian="10pt" fo:language="lt" fo:country="LT"/>
    </style:style>
    <style:style style:name="P732" style:parent-style-name="Normal" style:family="paragraph">
      <style:paragraph-properties style:text-autospace="none" fo:text-align="justify"/>
      <style:text-properties style:font-name="Times New Roman" fo:font-size="10pt" style:font-size-asian="10pt" fo:language="lt" fo:country="LT"/>
    </style:style>
    <style:style style:name="P733" style:parent-style-name="Normal" style:family="paragraph">
      <style:paragraph-properties style:text-autospace="none" fo:text-align="justify"/>
    </style:style>
    <style:style style:name="T734" style:parent-style-name="DefaultParagraphFont" style:family="text">
      <style:text-properties style:font-name="Times New Roman" fo:font-size="10pt" style:font-size-asian="10pt" fo:language="lt" fo:country="LT"/>
    </style:style>
    <style:style style:name="T735" style:parent-style-name="Hyperlink" style:family="text">
      <style:text-properties style:font-name="Times New Roman" fo:font-size="10pt" style:font-size-asian="10pt" fo:language="lt" fo:country="LT"/>
    </style:style>
    <style:style style:name="T736" style:parent-style-name="DefaultParagraphFont" style:family="text">
      <style:text-properties style:font-name="Times New Roman" fo:font-size="10pt" style:font-size-asian="10pt" fo:language="lt" fo:country="LT"/>
    </style:style>
    <style:style style:name="T737" style:parent-style-name="DefaultParagraphFont" style:family="text">
      <style:text-properties style:font-name="Times New Roman" style:font-name-asian="MS Mincho" fo:font-size="10pt" style:font-size-asian="10pt" fo:language="lt" fo:country="LT"/>
    </style:style>
    <style:style style:name="P738" style:parent-style-name="Normal" style:family="paragraph">
      <style:paragraph-properties style:text-autospace="none" fo:text-align="justify"/>
      <style:text-properties style:font-name="Times New Roman" fo:font-size="10pt" style:font-size-asian="10pt" fo:language="lt" fo:country="LT"/>
    </style:style>
    <style:style style:name="P739" style:parent-style-name="Normal" style:family="paragraph">
      <style:paragraph-properties style:text-autospace="none" fo:text-align="justify"/>
      <style:text-properties style:font-name="Times New Roman" fo:font-size="10pt" style:font-size-asian="10pt" fo:language="lt" fo:country="LT"/>
    </style:style>
    <style:style style:name="P740" style:parent-style-name="Normal" style:family="paragraph">
      <style:paragraph-properties style:text-autospace="none"/>
      <style:text-properties style:font-name="Times New Roman" fo:font-size="10pt" style:font-size-asian="10pt" fo:language="lt" fo:country="LT"/>
    </style:style>
    <style:style style:name="P741" style:parent-style-name="Normal" style:family="paragraph">
      <style:paragraph-properties style:text-autospace="none"/>
      <style:text-properties style:font-name="Times New Roman" fo:font-size="10pt" style:font-size-asian="10pt" fo:language="lt" fo:country="LT"/>
    </style:style>
    <style:style style:name="P742" style:parent-style-name="Normal" style:family="paragraph">
      <style:paragraph-properties style:text-autospace="none"/>
      <style:text-properties style:font-name="Times New Roman" fo:font-size="10pt" style:font-size-asian="10pt" fo:language="lt" fo:country="LT"/>
    </style:style>
    <style:style style:name="P743" style:parent-style-name="Normal" style:family="paragraph">
      <style:paragraph-properties style:text-autospace="none"/>
      <style:text-properties style:font-name="Times New Roman" fo:font-size="10pt" style:font-size-asian="10pt" fo:language="lt" fo:country="LT"/>
    </style:style>
    <style:style style:name="P744" style:parent-style-name="Normal" style:family="paragraph">
      <style:text-properties style:font-name="Times New Roman" fo:font-size="10pt" style:font-size-asian="10pt" fo:language="lt" fo:country="LT"/>
    </style:style>
    <style:style style:name="P745" style:parent-style-name="Normal" style:family="paragraph">
      <style:paragraph-properties fo:text-align="justify"/>
      <style:text-properties style:font-name="Times New Roman" fo:font-size="10pt" style:font-size-asian="10pt" fo:language="lt" fo:country="LT"/>
    </style:style>
    <style:style style:name="P746" style:parent-style-name="Normal" style:family="paragraph">
      <style:text-properties style:font-name="Times New Roman"/>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ir biudžeto vykdymo atskaitomybę, ataskaitų rinkinio sudėtį, finansinių ataskaitų rinkinio ir biudžeto vykdymo ataskaitų rinkinio sudėtį, jų sudarymo reikalavimus ir atsakomybę už ataskaitų rinkinio sudarymą ir pateikimą.</text:p>
        <text:p text:style-name="P30">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ataskaitų rinkiniui, taip pat Valstybinio socialinio draudimo fondo konsoliduotųjų ir Privalomojo sveikatos draudimo fondo konsoliduotųjų ataskaitų rinkiniams.</text:p>
        <text:p text:style-name="P31"><text:span text:style-name="T32">3. Šis įstatymas taikomas viešojo sektoriaus subjektams. Juridiniai asmenys, kurių akcininkai (dalininkai) yra viešojo sektoriaus subjektai, ir valstybės bei savivaldybių įmonės</text:span><text:span text:style-name="T33"><text:s/></text:span><text:span text:style-name="T34">(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p text:style-name="P35">4. Šio įstatymo VI skirsnis netaikomas Valstybinio socialinio draudimo fondui, Privalomojo sveikatos draudimo fondui ir šių fondų administravimo įstaigoms.</text:p>
        <text:p text:style-name="P36">Straipsnio pakeitimas:</text:p>
        <text:p text:style-name="P37"><text:span text:style-name="T38">Nr.<text:s/></text:span><text:a xlink:href="http://www3.lrs.lt/cgi-bin/preps2?a=331609&amp;b=" office:target-frame-name="_top" xlink:show="replace"><text:span text:style-name="T39">X-1821</text:span></text:a><text:span text:style-name="T40">, 2008-11-14, Žin., 2008, Nr. 137-5370 (2008-11-29)</text:span></text:p>
        <text:p text:style-name="P41"><text:span text:style-name="T42">Nr.<text:s/></text:span><text:a xlink:href="http://www3.lrs.lt/cgi-bin/preps2?a=373536&amp;b=" office:target-frame-name="_top" xlink:show="replace"><text:span text:style-name="T43">XI-842</text:span></text:a><text:span text:style-name="T44">, 2010-05-25,<text:s/></text:span><text:span text:style-name="T45">Žin., 2010, Nr. 67-3341 (2010-06-10)</text:span></text:p>
        <text:p text:style-name="P46"/>
        <text:p text:style-name="P47"><text:bookmark-start text:name="straipsnis2"/><text:span text:style-name="T48">2 straipsnis. Pagrindinės šio įstatymo sąvokos</text:span></text:p>
        <text:p text:style-name="P49"><text:bookmark-end text:name="straipsnis2"/><text:span text:style-name="T50">1.<text:s/></text:span><text:span text:style-name="T51">Ataskaitinis laikotarpis<text:s/></text:span><text:span text:style-name="T52">– laikotarpis, kuriam sudaromas metinių arba tarpinių ataskaitų rinkinys.</text:span></text:p>
        <text:p text:style-name="P53"><text:span text:style-name="T54">2.<text:s/></text:span><text:span text:style-name="T55">Ataskaitos straipsnis</text:span><text:span text:style-name="T56"><text:s/>– ataskaitos duomenų eilutė.</text:span></text:p>
        <text:p text:style-name="P57"><text:span text:style-name="T58">3.<text:s/></text:span><text:span text:style-name="T59">Aukštesniojo lygio biudžeto išlaidų sąmatos vykdymo ataskaita</text:span><text:span text:style-name="T60"><text:s/>– biudžeto vykdymo ataskaita, kurioje pateikiama viešojo sektoriaus subjekto išlaidų sąmata ir jos vykdymo duomenys pagal valstybės funkcijas.</text:span></text:p>
        <text:p text:style-name="P61"><text:span text:style-name="T62">4.<text:s/></text:span><text:span text:style-name="T63">Aukštesniojo lygio biudžeto vykdymo ataskaitų aiškinamasis raštas</text:span><text:span text:style-name="T64"><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65"><text:span text:style-name="T66">5.<text:s/></text:span><text:span text:style-name="T67">Biudžeto pajamos</text:span><text:span text:style-name="T68"><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69">ar kito išteklių fondo</text:span><text:span text:style-name="T70">.</text:span></text:p>
        <text:p text:style-name="P71"><text:span text:style-name="T72">6.<text:s/></text:span><text:span text:style-name="T73">Biudžeto pajamų ir išlaidų plano vykdymo ataskaita</text:span><text:span text:style-name="T74"><text:s/>– aukštesniojo lygio biudžeto vykdymo ataskaita, kurioje pateikiamas tam tikro biudžeto pajamų ir išlaidų planas ir jo vykdymo duomenys.</text:span></text:p>
        <text:p text:style-name="P75"><text:span text:style-name="T76">7.<text:s/></text:span><text:span text:style-name="T77">Biudžeto vykdymo ataskaitų rinkinys<text:s/></text:span><text:span text:style-name="T78">– periodiškai rengiamas teisės aktų nustatytų ataskaitų rinkinys, kuriame pagal teisės aktuose nustatytą formą pateikiami biudžeto (biudžeto pajamų ir išlaidų sąmatos) vykdymo duomenys.</text:span></text:p>
        <text:p text:style-name="P79"><text:span text:style-name="T80">8.<text:s/></text:span><text:span text:style-name="T81">Biudžeto vykdymo atskaitomybė</text:span><text:span text:style-name="T82"><text:s/>– duomenų apie biudžeto pajamų ir išlaidų sąmatos vykdymą periodinis rengimas pagal nustatytą formą.</text:span></text:p>
        <text:p text:style-name="P83"><text:span text:style-name="T84">9.<text:s/></text:span><text:span text:style-name="T85">Finansavimo sumos</text:span><text:span text:style-name="T86"><text:s/></text:span><text:span text:style-name="T87">–<text:s/></text:span><text:span text:style-name="T8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89"><text:span text:style-name="T90">10.<text:s/></text:span><text:span text:style-name="T91">Finansiniai metai</text:span><text:span text:style-name="T9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93"><text:span text:style-name="T94">11.<text:s/></text:span><text:span text:style-name="T95">Mokesčių fondas</text:span><text:span text:style-name="T9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97"><text:span text:style-name="T98">12.<text:s/></text:span><text:span text:style-name="T99">Nacionalinis ataskaitų rinkinys<text:s/></text:span><text:span text:style-name="T100">– ataskaitų rinkinys, kurį sudaro valstybės, visų savivaldybių, Valstybinio socialinio draudimo fondo bei Privalomojo sveikatos draudimo fondo biudžeto vykdymo ataskaitų rinkiniai ir jungtinis finansinių ataskaitų rinkinys, kurį sudaro visų savivaldybių, Valstybinio socialinio draudimo fondo, Privalomojo sveikatos draudimo fondo ir valstybės konsoliduotųjų finansinių ataskaitų rinkiniai, pateikti kaip vieno viešojo sektoriaus subjekto finansinių ataskaitų rinkinys.</text:span></text:p>
        <text:p text:style-name="P101"><text:span text:style-name="T102">13.<text:s/></text:span><text:span text:style-name="T103">Pajamos</text:span><text:span text:style-name="T104"><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05"><text:span text:style-name="T106">14.<text:s/></text:span><text:span text:style-name="T107">Privalomojo sveikatos draudimo fondo konsoliduotųjų ataskaitų rinkinys</text:span><text:span text:style-name="T108"><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09"><text:span text:style-name="T110">15.<text:s/></text:span><text:span text:style-name="T111">Reikšminga informacija</text:span><text:span text:style-name="T112"><text:s/>– informacija, kurios nepateikimas arba klaidingas pateikimas gali iškreipti ataskaitą ir paveikti informacijos vartotojų priimamus sprendimus.</text:span></text:p>
        <text:p text:style-name="P113"><text:span text:style-name="T114">16.<text:s/></text:span><text:span text:style-name="T115">Sąnaudos</text:span><text:span text:style-name="T116"><text:s/>– ekonominės naudos sumažėjimas dėl turto sunaudojimo, pardavimo, perdavimo, netekimo arba nuvertėjimo ir įsipareigojimų prisiėmimo per ataskaitinį laikotarpį, dėl ko sumažėja grynasis turtas, išskyrus tiesioginį jo mažinimą.</text:span></text:p>
        <text:p text:style-name="P117"><text:span text:style-name="T118">17.</text:span><text:span text:style-name="T119"><text:s/>Savivaldybės konsoliduotųjų ataskaitų rinkinys</text:span><text:span text:style-name="T120"><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21"><text:span text:style-name="T122">18.<text:s/></text:span><text:span text:style-name="T123">Tarpinių ataskaitų rinkinys</text:span><text:span text:style-name="T124"><text:s/>– ataskaitų rinkinys, sudaromas apibendrinus laikotarpio, trumpesnio negu finansiniai metai, duomenis.</text:span></text:p>
        <text:p text:style-name="P125"><text:span text:style-name="T126">19.<text:s/></text:span><text:span text:style-name="T127">Išteklių fondas</text:span><text:span text:style-name="T128"><text:s/></text:span><text:span text:style-name="T129">–</text:span><text:span text:style-name="T130"><text:s/>valstybės, savivaldybės iždas, Valstybinio socialinio draudimo fondas, Privalomojo sveikatos draudimo fondas,<text:s/></text:span><text:span text:style-name="T131">Privatizavimo fondas, Rezervinis (stabilizavimo) fondas, valstybės įmonės Ignalinos atominės elektrinės eksploatavimo nutraukimo fondas, Garantinis fondas,</text:span><text:span text:style-name="T132"><text:s/></text:span><text:span text:style-name="T133"><text:s/>taip pat</text:span><text:span text:style-name="T134"><text:s/></text:span><text:span text:style-name="T135">pagal atskirą įstatymą arba savivaldybės tarybos sprendimu įsteigtas fondas valstybės arba savivaldybių ištekliams kaupti ir naudoti, kuris laikomas atskiru viešojo sektoriaus subjektu, jei atitinka visus šiuos kriterijus:</text:span></text:p>
        <text:p text:style-name="P136">1) įsteigtas tam tikroms valstybės arba savivaldybės funkcijoms atlikti;</text:p>
        <text:p text:style-name="P137"><text:span text:style-name="T138">2)</text:span><text:span text:style-name="T139"><text:s/></text:span><text:span text:style-name="T140">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41"><text:span text:style-name="T142">3) jo lėšos kaupiamos atskiroje sąskaitoje ir pagal teisės aktų nustatyta tvarka patvirtintą šio fondo sąmatą naudojamos jo uždaviniams įgyvendinti.</text:span></text:p>
        <text:p text:style-name="P143"><text:span text:style-name="T144">20.<text:s/></text:span><text:span text:style-name="T145">Valstybės konsoliduotųjų ataskaitų rinkinys</text:span><text:span text:style-name="T146"><text:s/>– valstybės biudžetinių įstaigų, mokesčių fondų, valstybės išteklių fondų ir kitų valstybės kontroliuojamų viešojo sektoriaus subjektų, išskyrus Valstybinio socialinio draudimo fondą, Privalomojo sveikatos draudimo fondą, šių fondų administravimo įstaigas ir jų kontroliuojamus viešojo sektoriaus subjektus, finansinių ataskaitų rinkinys, parengtas kaip vieno viešojo sektoriaus subjekto finansinių ataskaitų rinkinys, ir valstybės biudžeto vykdymo ataskaitų rinkinys, kuriame pateikiami valstybės biudžeto vykdymo duomenys.</text:span></text:p>
        <text:p text:style-name="P147"><text:span text:style-name="T148">21.<text:s/></text:span><text:span text:style-name="T149">Valstybinio socialinio draudimo fondo konsoliduotųjų ataskaitų rinkinys<text:s/></text:span><text:span text:style-name="T150">–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51"><text:span text:style-name="T152">22.</text:span><text:span text:style-name="T153"><text:s/>Viešojo sektoriaus subjektai</text:span><text:span text:style-name="T154">:</text:span><text:span text:style-name="T155"><text:s/></text:span></text:p>
        <text:p text:style-name="P156">1) valstybė;</text:p>
        <text:p text:style-name="P157">2) savivaldybės;</text:p>
        <text:p text:style-name="P158">3) biudžetinės įstaigos;</text:p>
        <text:p text:style-name="P159">4) šios dalies 1, 2, 3 punktuose išvardytų subjektų kontroliuojamos sveikatos priežiūros viešosios įstaigos;</text:p>
        <text:p text:style-name="P160">5) šios dalies 1, 2, 3 punktuose išvardytų subjektų kontroliuojamos aukštosios mokyklos ir mokslinių tyrimų institutai, kurių teisinė forma yra viešoji įstaiga;</text:p>
        <text:p text:style-name="P161">6) šios dalies 1, 2, 3 punktuose išvardytų subjektų kontroliuojamos bendrojo lavinimo mokyklos, profesinio mokymo įstaigos, kurių teisinė forma yra viešoji įstaiga;</text:p>
        <text:p text:style-name="P162">7) šios dalies 1, 2, 3 punktuose išvardytų subjektų kontroliuojamos socialinės globos įstaigos, kurių teisinė forma yra viešoji įstaiga;</text:p>
        <text:p text:style-name="P163">8) išteklių fondai;</text:p>
        <text:p text:style-name="P164"><text:span text:style-name="T165">9) mokesčių fondai.</text:span></text:p>
        <text:p text:style-name="P166"><text:span text:style-name="T167">23.<text:s/></text:span><text:span text:style-name="T168">Viešojo sektoriaus subjekto finansinė atskaitomybė<text:s/></text:span><text:span text:style-name="T169">– finansinių duomenų apie viešojo sektoriaus subjekto finansinę būklę, veiklos rezultatus, pinigų srautus ir jų aiškinimo periodinis rengimas nustatyta forma.</text:span></text:p>
        <text:p text:style-name="P170"><text:span text:style-name="T171">24.<text:s/></text:span><text:span text:style-name="T172">Viešojo sektoriaus subjekto finansinės būklės ataskaita</text:span><text:span text:style-name="T173"><text:s/>– finansinė ataskaita, kurioje rodomas visas viešojo sektoriaus subjekto turtas, finansavimo sumos, įsipareigojimai ir grynasis turtas paskutinę ataskaitinio</text:span><text:span text:style-name="T174"><text:s/></text:span><text:span text:style-name="T175">laikotarpio dieną.</text:span></text:p>
        <text:p text:style-name="P176"><text:span text:style-name="T177">25.<text:s/></text:span><text:span text:style-name="T178">Viešojo sektoriaus subjekto finansinių ataskaitų aiškinamasis raštas</text:span><text:span text:style-name="T17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180"><text:span text:style-name="T181">26.<text:s/></text:span><text:span text:style-name="T182">Viešojo sektoriaus subjekto finansinių ataskaitų rinkinys</text:span><text:span text:style-name="T18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184"><text:span text:style-name="T185">27.<text:s/></text:span><text:span text:style-name="T186">Viešojo sektoriaus subjekto grynasis turtas</text:span><text:span text:style-name="T187"><text:s/>– turto dalis, likusi iš viešojo sektoriaus subjekto turto atėmus visų jo įsipareigojimų vertę ir finansavimo sumas.<text:s/></text:span></text:p>
        <text:p text:style-name="P188"><text:span text:style-name="T189">28.<text:s/></text:span><text:span text:style-name="T190">Viešojo sektoriaus subjekto grynojo turto pokyčių ataskaita</text:span><text:span text:style-name="T191"><text:s/>– finansinė ataskaita, kurioje pateikiami duomenys apie viešojo sektoriaus subjekto grynojo turto pasikeitimą per ataskaitinį laikotarpį.</text:span></text:p>
        <text:p text:style-name="P192"><text:span text:style-name="T193">29.</text:span><text:span text:style-name="T194"><text:s/></text:span><text:span text:style-name="T195">Viešojo sektoriaus subjektų grupė<text:s/></text:span><text:span text:style-name="T19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197"><text:span text:style-name="T198">30.<text:s/></text:span><text:span text:style-name="T199">Viešojo sektoriaus subjektų grupės konsoliduotųjų biudžeto vykdymo ataskaitų rinkinys<text:s/></text:span><text:span text:style-name="T200">–<text:s/></text:span><text:span text:style-name="T201">viešojo sektoriaus subjektų grupę sudarančių viešojo sektoriaus subjektų biudžeto vykdymo ataskaitos, finansų ministro nustatyta tvarka sujungtos ir teikiamos</text:span><text:span text:style-name="T202"><text:s/></text:span><text:span text:style-name="T203">kaip vienas biudžeto vykdymo ataskaitų rinkinys.</text:span></text:p>
        <text:p text:style-name="P204"><text:span text:style-name="T205">31.</text:span><text:span text:style-name="T206"><text:s/>Viešojo sektoriaus subjektų grupės konsoliduotųjų finansinių ataskaitų rinkinys</text:span><text:span text:style-name="T207"><text:s/>–<text:s/></text:span><text:span text:style-name="T20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09"><text:span text:style-name="T210">32.<text:s/></text:span><text:span text:style-name="T211">Viešojo sektoriaus subjekto išlaidos</text:span><text:span text:style-name="T212"><text:s/>–<text:s/></text:span><text:span text:style-name="T213">ištekliai, panaudoti atliekant viešojo sektoriaus subjektui pavestas funkcijas, numatytas viešojo sektoriaus subjektų veiklą reglamentuojančiuose teisės aktuose.</text:span></text:p>
        <text:p text:style-name="P214"><text:span text:style-name="T215">33.<text:s/></text:span><text:span text:style-name="T216">Viešojo sektoriaus subjekto išmokos</text:span><text:span text:style-name="T217"><text:s/>–<text:s/></text:span><text:span text:style-name="T218">pinigai, išmokėti atliekant viešojo sektoriaus subjektui pavestas funkcijas, numatytas viešojo sektoriaus subjektų veiklą reglamentuojančiuose teisės aktuose.</text:span></text:p>
        <text:p text:style-name="P219"><text:span text:style-name="T220">34.</text:span><text:span text:style-name="T221"><text:s/>Viešojo sektoriaus subjekto kontroliuojamas viešojo sektoriaus<text:s/></text:span><text:span text:style-name="T222"><text:line-break/>subjektas<text:s/></text:span><text:span text:style-name="T223">– biudžetinė įstaiga, kuri atskaitinga</text:span><text:span text:style-name="T224"><text:s/></text:span><text:span text:style-name="T225">viešojo sektoriaus subjektui ir (arba) kurioje viešojo sektoriaus subjektas įgyvendina steigėjo funkcijas, taip pat tokiai biudžetinei įstaigai pavaldi biudžetinė įstaiga, viešosios įstaigos, nurodytos šio įstatymo 2 straipsnio 22 dalies 4–7 punktuose, kurioms viešojo sektoriaus subjektas daro lemiamą poveikį. Lemiamas poveikis yra tada, kai viešojo sektoriaus subjektas viešosios įstaigos dalyvių susirinkime turi daugiau kaip 50 procentų balsų priimant</text:span><text:span text:style-name="T226"><text:s/></text:span><text:span text:style-name="T227">sprendimus ir (arba) kitais viešojo sektoriaus apskaitos ir finansinės atskaitomybės standartų nustatytais atvejais.</text:span></text:p>
        <text:p text:style-name="P228"><text:span text:style-name="T229">35.<text:s/></text:span><text:span text:style-name="T230">Viešojo sektoriaus subjekto metinių ataskaitų rinkinys</text:span><text:span text:style-name="T231"><text:s/>– ataskaitų rinkinys, sudaromas apibendrinus viešojo sektoriaus subjekto finansinių metų apskaitos duomenis.</text:span></text:p>
        <text:p text:style-name="P232"><text:span text:style-name="T233">36.<text:s/></text:span><text:span text:style-name="T234">Viešojo sektoriaus subjekto pinigų srautų ataskaita</text:span><text:span text:style-name="T235"><text:s/>– finansinė ataskaita, kurioje nurodomos viešojo sektoriaus subjekto ataskaitinio laikotarpio pinigų ir pinigų ekvivalentų įplaukos bei išmokos.</text:span></text:p>
        <text:p text:style-name="P236"><text:span text:style-name="T237">37.<text:s/></text:span><text:span text:style-name="T238">Viešojo sektoriaus subjekto veiklos rezultatų ataskaita</text:span><text:span text:style-name="T239"><text:s/>– finansinė ataskaita, kurioje nurodomos visos viešojo sektoriaus subjekto ataskaitinio laikotarpio pajamos, sąnaudos ir veiklos rezultatai.<text:s/></text:span></text:p>
        <text:p text:style-name="P240"><text:span text:style-name="T241">38.<text:s/></text:span><text:span text:style-name="T242">Žemesniojo lygio biudžeto išlaidų sąmatos vykdymo ataskaita<text:s/></text:span><text:span text:style-name="T243">– biudžeto vykdymo ataskaita, kurioje pateikiama viešojo sektoriaus subjekto išlaidų sąmata, pagal ją gauti biudžeto asignavimai ir jų panaudojimas pagal vykdomas programas, valstybės funkcijas, ekonominę klasifikaciją ir pagal finansavimo šaltinius, jei atsiskaityti už finansavimo panaudojimą yra nustatyta teisės aktuose.</text:span></text:p>
        <text:p text:style-name="P244"><text:span text:style-name="T245">39.<text:s/></text:span><text:span text:style-name="T246">Žemesniojo lygio biudžeto išlaidų sąmatų vykdymo aiškinamasis raštas</text:span><text:span text:style-name="T247"><text:s/>– biudžeto vykdymo ataskaita, kurioje paaiškinamos biudžeto išlaidų sąmatų nevykdymo priežastys, taip pat pateikiama papildoma reikšminga informacija, nenurodoma žemesniojo lygio biudžeto išlaidų sąmatų vykdymo ataskaitose.</text:span></text:p>
        <text:p text:style-name="P248"><text:span text:style-name="T24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250"><text:s/></text:span><text:span text:style-name="T251">Mokslo ir studijų įstatyme, Švietimo įstatyme, Profesinio mokymo įstatyme ir Socialinių paslaugų įstatyme.</text:span></text:p>
        <text:p text:style-name="P252"><text:span text:style-name="T253">41. Sąvoka „viešojo sektoriaus subjektų grupės konsoliduotųjų ataskaitų rinkinys“ apima<text:s/></text:span><text:span text:style-name="T254">viešojo sektoriaus subjektų grupės konsoliduotųjų finansinių ataskaitų rinkinį ir viešojo sektoriaus subjektų grupės<text:s/></text:span><text:span text:style-name="T255">konsoliduotųjų<text:s/></text:span><text:span text:style-name="T256">biudžeto</text:span><text:span text:style-name="T257"><text:s/>vykdymo ataskaitų rinkinį.</text:span></text:p>
        <text:p text:style-name="P258">Straipsnio pakeitimai:</text:p>
        <text:p text:style-name="P259"><text:span text:style-name="T260">Nr.<text:s/></text:span><text:a xlink:href="http://www3.lrs.lt/cgi-bin/preps2?a=331609&amp;b=" office:target-frame-name="_top" xlink:show="replace"><text:span text:style-name="T261">X-1821</text:span></text:a><text:span text:style-name="T262">, 2008-11-14, Žin., 2008, Nr. 137-5370 (2008-11-29)</text:span></text:p>
        <text:p text:style-name="P263"><text:span text:style-name="T264">Nr.<text:s/></text:span><text:a xlink:href="http://www3.lrs.lt/cgi-bin/preps2?a=373536&amp;b=" office:target-frame-name="_top" xlink:show="replace"><text:span text:style-name="T265">XI-842</text:span></text:a><text:span text:style-name="T266">, 2010-05-25,<text:s/></text:span><text:span text:style-name="T267">Žin., 2010, Nr. 67-3341 (2010-06-10)</text:span></text:p>
        <text:p text:style-name="P268"/>
        <text:p text:style-name="P269"><text:bookmark-start text:name="skirsnis2"/>ANTRASIS SKIRSNIS</text:p>
        <text:h text:style-name="P270" text:outline-level="1"><text:bookmark-end text:name="skirsnis2"/>BENDRIEJI APSKAITOS PRINCIPAI</text:h>
        <text:p text:style-name="P271"/>
        <text:p text:style-name="P272"><text:bookmark-start text:name="straipsnis3"/>3 straipsnis. Bendrųjų apskaitos principų taikymas<text:s/></text:p>
        <text:p text:style-name="P273"><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274">2. Viešojo sektoriaus subjektai, tvarkydami buhalterinę apskaitą ir sudarydami finansines ataskaitas, vadovaujasi šiais bendraisiais apskaitos principais:</text:p>
        <text:p text:style-name="P275">1) subjekto;</text:p>
        <text:p text:style-name="P276">2) veiklos tęstinumo;</text:p>
        <text:p text:style-name="P277">3) periodiškumo;</text:p>
        <text:p text:style-name="P278">4) pastovumo;</text:p>
        <text:p text:style-name="P279">5) piniginio mato;</text:p>
        <text:p text:style-name="P280">6) kaupimo;</text:p>
        <text:p text:style-name="P281">7) palyginimo;</text:p>
        <text:p text:style-name="P282">8) atsargumo;</text:p>
        <text:p text:style-name="P283">9) neutralumo;<text:s/></text:p>
        <text:p text:style-name="P284">10) turinio viršenybės prieš formą.</text:p>
        <text:p text:style-name="P285">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286"/>
        <text:p text:style-name="P287"><text:bookmark-start text:name="straipsnis4"/><text:span text:style-name="T288">4 straipsnis. Subjekto principas</text:span></text:p>
        <text:p text:style-name="P289"><text:bookmark-end text:name="straipsnis4"/>1. Kiekvienas viešojo sektoriaus subjektas, sudarantis finansinių ataskaitų ir biudžeto vykdymo ataskaitų rinkinius (toliau – ataskaitų rinkiniai arba ataskaitos), laikomas atskiru apskaitos vienetu.<text:s/></text:p>
        <text:p text:style-name="P290">2. Apskaitoje registruojamas tik to viešojo sektoriaus subjekto nuosavas ir patikėjimo teise valdomas, naudojamas ir disponuojamas valstybės ar savivaldybės turtas, finansavimo sumos ir įsipareigojimai, pajamos ir sąnaudos.</text:p>
        <text:p text:style-name="P291">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292">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293">Straipsnio pakeitimas:</text:p>
        <text:p text:style-name="P294"><text:span text:style-name="T295">Nr.<text:s/></text:span><text:a xlink:href="http://www3.lrs.lt/cgi-bin/preps2?a=331609&amp;b=" office:target-frame-name="_top" xlink:show="replace"><text:span text:style-name="T296">X-1821</text:span></text:a><text:span text:style-name="T297">, 2008-11-14, Žin., 2008, Nr. 137-5370 (2008-11-29)</text:span></text:p>
        <text:p text:style-name="P298"/>
        <text:p text:style-name="P299"><text:bookmark-start text:name="straipsnis5"/><text:span text:style-name="T300">5 straipsnis. Veiklos tęstinumo principas</text:span></text:p>
        <text:p text:style-name="P301"><text:bookmark-end text:name="straipsnis5"/>1. Tvarkant apskaitą, daroma prielaida, kad:</text:p>
        <text:p text:style-name="P302">1) viešojo sektoriaus subjekto veiklos laikotarpis neribotas;</text:p>
        <text:p text:style-name="P303">2) viešojo sektoriaus subjekto nenumatoma likviduoti.<text:s/></text:p>
        <text:p text:style-name="P304">2. Šis principas netaikomas viešojo sektoriaus subjektams, kai yra priimtas sprendimas juos likviduoti, ir ribotam veiklos laikotarpiui įsteigtiems viešojo sektoriaus subjektams.</text:p>
        <text:p text:style-name="P305"/>
        <text:p text:style-name="P306"><text:bookmark-start text:name="straipsnis6"/><text:span text:style-name="T307">6 straipsnis. Periodiškumo principas</text:span></text:p>
        <text:p text:style-name="P308"><text:bookmark-end text:name="straipsnis6"/>Viešojo sektoriaus subjekto veikla tvarkant apskaitą suskirstoma į finansinius metus arba kitos trukmės ataskaitinius laikotarpius, kuriems pasibaigus sudaromos ataskaitos.</text:p>
        <text:p text:style-name="P309"/>
        <text:p text:style-name="P310"><text:bookmark-start text:name="straipsnis7"/><text:span text:style-name="T311">7 straipsnis. Pastovumo principas</text:span></text:p>
        <text:p text:style-name="P312"><text:bookmark-end text:name="straipsnis7"/>1. Viešojo sektoriaus subjektas pasirinktą apskaitos metodą turi taikyti nuolat.</text:p>
        <text:p text:style-name="P313">2. Apskaitos metodą galima keisti tik tuo atveju, jeigu siekiama teisingiau parodyti viešojo sektoriaus subjekto finansinių metų turtą, finansavimo sumas ir įsipareigojimus.</text:p>
        <text:p text:style-name="P314"/>
        <text:p text:style-name="P315"><text:bookmark-start text:name="straipsnis8"/><text:span text:style-name="T316">8 straipsnis. Piniginio mato principas</text:span></text:p>
        <text:p text:style-name="P317"><text:bookmark-end text:name="straipsnis8"/>Viešojo sektoriaus subjekto turtas, finansavimo sumos ir įsipareigojimai ataskaitose rodomi pinigine išraiška.</text:p>
        <text:p text:style-name="P318"/>
        <text:p text:style-name="P319"><text:bookmark-start text:name="straipsnis9"/><text:span text:style-name="T320">9 straipsnis. Kaupimo principas</text:span></text:p>
        <text:p text:style-name="P321"><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22"/>
        <text:p text:style-name="P323"><text:bookmark-start text:name="straipsnis10"/>10 straipsnis. Palyginimo principas</text:p>
        <text:p text:style-name="P324"><text:bookmark-end text:name="straipsnis10"/>1. Finansinėse ataskaitose turi būti pateikiami ataskaitinių ir praėjusių mažiausiai vienų finansinių metų duomenys.</text:p>
        <text:p text:style-name="P325">2. Pajamos, uždirbtos per ataskaitinį laikotarpį, siejamos su sąnaudomis, patirtomis uždirbant tas pajamas.<text:s/></text:p>
        <text:p text:style-name="P326">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27"/>
        <text:p text:style-name="P328"><text:bookmark-start text:name="straipsnis11"/><text:span text:style-name="T329">11 straipsnis. Atsargumo principas</text:span></text:p>
        <text:p text:style-name="P330"><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31"/>
        <text:p text:style-name="P332"><text:bookmark-start text:name="straipsnis12"/><text:span text:style-name="T333">12 straipsnis. Neutralumo principas</text:span></text:p>
        <text:p text:style-name="P334"><text:bookmark-end text:name="straipsnis12"/>Apskaitos informacija pateikiama nešališkai. Jos pateikimas neturi daryti įtakos apskaitos informacijos vartotojų priimamiems sprendimams ir neturi būti siekiama iš anksto numatyto rezultato.</text:p>
        <text:p text:style-name="P335"/>
        <text:p text:style-name="P336"><text:bookmark-start text:name="straipsnis13"/><text:span text:style-name="T337">13 straipsnis. Turinio viršenybės prieš formą principas</text:span></text:p>
        <text:p text:style-name="P338"><text:bookmark-end text:name="straipsnis13"/>Ūkinės operacijos ir ūkiniai įvykiai apskaitoje registruojami pagal jų turinį ir ekonominę prasmę, o ne tik pagal jų teisinę formą.</text:p>
        <text:p text:style-name="P339"/>
        <text:p text:style-name="P340"><text:bookmark-start text:name="straipsnis14"/>14 straipsnis. Pinigų principas</text:p>
        <text:p text:style-name="P341"><text:bookmark-end text:name="straipsnis14"/>Viešojo sektoriaus subjekto išlaidos pripažįstamos tada, kada išmokami pinigai, o pajamos pripažįstamos tada, kada gaunami pinigai.</text:p>
        <text:p text:style-name="P342"/>
        <text:p text:style-name="P343"><text:bookmark-start text:name="skirsnis3"/>TREČIASIS SKIRSNIS</text:p>
        <text:p text:style-name="P344"><text:bookmark-end text:name="skirsnis3"/>ATASKAITŲ RINKINIO SUDĖTIS</text:p>
        <text:p text:style-name="P345"/>
        <text:p text:style-name="P346"><text:bookmark-start text:name="straipsnis15"/>15 straipsnis. Ataskaitų rinkinių lygiai</text:p>
        <text:p text:style-name="P347"><text:bookmark-end text:name="straipsnis15"/><text:span text:style-name="T348">Ataskaitų rinkiniai yra aukštesniojo ir žemesniojo lygio. Žemesniojo lygio ataskaitų rinkinius rengia kiekvienas viešojo sektoriaus subjektas ir viešojo sektoriaus subjektų grupė. Aukštesniojo lygio tarpinių ir metinių konsoliduotųjų biudžeto vykdymo ir metinių konsoliduotųjų finansinių ataskaitų rinkinius rengia valstybė ir savivaldybės.</text:span></text:p>
        <text:p text:style-name="P349">Straipsnio pakeitimai:</text:p>
        <text:p text:style-name="P350"><text:span text:style-name="T351">Nr.<text:s/></text:span><text:a xlink:href="http://www3.lrs.lt/cgi-bin/preps2?a=331609&amp;b=" office:target-frame-name="_top" xlink:show="replace"><text:span text:style-name="T352">X-1821</text:span></text:a><text:span text:style-name="T353">, 2008-11-14, Žin., 2008, Nr. 137-5370 (2008-11-29)</text:span></text:p>
        <text:p text:style-name="P354"><text:span text:style-name="T355">Nr.<text:s/></text:span><text:a xlink:href="http://www3.lrs.lt/cgi-bin/preps2?a=373536&amp;b=" office:target-frame-name="_top" xlink:show="replace"><text:span text:style-name="T356">XI-842</text:span></text:a><text:span text:style-name="T357">, 2010-05-25,<text:s/></text:span><text:span text:style-name="T358">Žin., 2010, Nr. 67-3341 (2010-06-10)</text:span></text:p>
        <text:p text:style-name="P359"/>
        <text:p text:style-name="P360"><text:bookmark-start text:name="straipsnis16"/><text:span text:style-name="T361">16 straipsnis. Viešojo sektoriaus subjekto metinių ataskaitų rinkinys</text:span></text:p>
        <text:p text:style-name="P362"><text:bookmark-end text:name="straipsnis16"/>Viešojo sektoriaus subjekto metinių ataskaitų rinkinį (toliau – metinės ataskaitos) sudaro:</text:p>
        <text:p text:style-name="P363">1) metinės finansinės ataskaitos;</text:p>
        <text:p text:style-name="P364">2) metinės biudžeto vykdymo ataskaitos.</text:p>
        <text:p text:style-name="P365"/>
        <text:p text:style-name="P366"><text:bookmark-start text:name="straipsnis17"/><text:span text:style-name="T367">17 straipsnis. Viešojo sektoriaus subjekto tarpinių ataskaitų rinkinio sudėtis</text:span></text:p>
        <text:p text:style-name="P368"><text:bookmark-end text:name="straipsnis17"/><text:span text:style-name="T369">Viešojo sektoriaus subjekto tarpinių ataskaitų rinkinio (toliau – tarpinės ataskaitos) sudėtį nustato finansų ministras.</text:span></text:p>
        <text:p text:style-name="P370">Straipsnio pakeitimas:</text:p>
        <text:p text:style-name="P371"><text:span text:style-name="T372">Nr.<text:s/></text:span><text:a xlink:href="http://www3.lrs.lt/cgi-bin/preps2?a=373536&amp;b=" office:target-frame-name="_top" xlink:show="replace"><text:span text:style-name="T373">XI-842</text:span></text:a><text:span text:style-name="T374">, 2010-05-25,<text:s/></text:span><text:span text:style-name="T375">Žin., 2010, Nr. 67-3341 (2010-06-10)</text:span></text:p>
        <text:p text:style-name="P376"/>
        <text:p text:style-name="P377"><text:bookmark-start text:name="straipsnis18"/><text:span text:style-name="T378">18 straipsnis. Nacionalinio ataskaitų rinkinio sudėtis</text:span></text:p>
        <text:p text:style-name="P379"><text:bookmark-end text:name="straipsnis18"/>1. Nacionalinį ataskaitų rinkinį sudaro:<text:s/></text:p>
        <text:p text:style-name="P380"><text:span text:style-name="T381">1)<text:s/></text:span><text:span text:style-name="T382">jungtinės finansinės ataskaitos – visų savivaldybių, Valstybinio socialinio draudimo fondo, Privalomojo sveikatos draudimo fondo ir valstybės konsoliduotosios finansinės ataskaitos, pateiktos kaip vieno viešojo sektoriaus subjekto finansinės ataskaitos</text:span><text:span text:style-name="T383">;</text:span></text:p>
        <text:p text:style-name="P384">2) valstybės biudžeto vykdymo ataskaitos;</text:p>
        <text:p text:style-name="P385">3) suvestinės savivaldybių biudžetų vykdymo ataskaitos;</text:p>
        <text:p text:style-name="P386">4) Valstybinio socialinio draudimo fondo biudžeto vykdymo ataskaitos;</text:p>
        <text:p text:style-name="P387">5) Privalomojo sveikatos draudimo fondo biudžeto vykdymo ataskaitos.<text:s/></text:p>
        <text:p text:style-name="P388">2. Nacionalinio ataskaitų rinkinio ataskaitoms taikomi aukštesniojo ataskaitų rinkinio lygio reikalavimai.<text:s/></text:p>
        <text:p text:style-name="P389"/>
        <text:h text:style-name="P390" text:outline-level="1"><text:bookmark-start text:name="skirsnis4"/>KETVIRTASIS SKIRSNIS</text:h>
        <text:p text:style-name="P391"><text:bookmark-end text:name="skirsnis4"/>REIKALAVIMAI ATASKAITOMS</text:p>
        <text:p text:style-name="P392"/>
        <text:p text:style-name="P393"><text:bookmark-start text:name="straipsnis19"/><text:span text:style-name="T394">19 straipsnis. Bendrieji reikalavimai ataskaitoms</text:span></text:p>
        <text:p text:style-name="P395"><text:bookmark-end text:name="straipsnis19"/>1. Metines ataskaitas viešojo sektoriaus subjektai sudaro pasibaigus finansiniams metams pagal finansinių metų paskutinės dienos duomenis.</text:p>
        <text:p text:style-name="P396">2. Finansinės ataskaitos sudaromos vadovaujantis šiuo įstatymu ir Viešojo sektoriaus apskaitos ir finansinės atskaitomybės standartais.</text:p>
        <text:p text:style-name="P397"><text:span text:style-name="T398">3. Biudžeto vykdymo ataskaitos sudaromos vadovaujantis Biudžeto sandaros įstatymu, Valstybės iždo įstatymu, šiuo įstatymu ir kitais teisės aktais.</text:span><text:span text:style-name="T399"><text:s/></text:span></text:p>
        <text:p text:style-name="P400"><text:span text:style-name="T401">4.<text:s/></text:span><text:span text:style-name="T402">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03">.</text:span></text:p>
        <text:p text:style-name="P404">5. Išteklių fondai, išskyrus Valstybinio socialinio draudimo fondą ir Privalomojo sveikatos draudimo fondą, mokesčių fondai ir viešojo sektoriaus subjektai, nurodyti šio įstatymo 2 straipsnio 22 dalies 4–7 punktuose, nesudaro biudžeto vykdymo ataskaitų, jeigu kituose teisės aktuose nenustatyta kitaip.</text:p>
        <text:p text:style-name="P405"><text:span text:style-name="T406">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07">7. Ataskaitos sudaromos lietuvių kalba.</text:p>
        <text:p text:style-name="P408">8. Iki ataskaitų sudarymo apskaitoje turi būti registruotos visos viešojo sektoriaus subjekto ataskaitinio laikotarpio ūkinės operacijos ir ūkiniai įvykiai.</text:p>
        <text:p text:style-name="P409">9. Apskaitos duomenys pagrindžiami turto ir įsipareigojimų inventorizavimo duomenimis. Inventorizavimo tvarką nustato Vyriausybė arba jos įgaliota institucija.</text:p>
        <text:p text:style-name="P410">10. Ataskaitinių finansinių metų pradžios finansinių ataskaitų straipsnių sumos turi sutapti su praėjusių finansinių metų pabaigos finansinių ataskaitų atitinkamų straipsnių sumomis.</text:p>
        <text:p text:style-name="P411">11. Ataskaitos pasirašomos šio įstatymo 31 straipsnyje nustatyta tvarka.<text:s/></text:p>
        <text:p text:style-name="P412">Straipsnio pakeitimai:</text:p>
        <text:p text:style-name="P413"><text:span text:style-name="T414">Nr.<text:s/></text:span><text:a xlink:href="http://www3.lrs.lt/cgi-bin/preps2?a=331609&amp;b=" office:target-frame-name="_top" xlink:show="replace"><text:span text:style-name="T415">X-1821</text:span></text:a><text:span text:style-name="T416">, 2008-11-14, Žin., 2008, Nr. 137-5370 (2008-11-29)</text:span></text:p>
        <text:p text:style-name="P417"><text:span text:style-name="T418">Nr.<text:s/></text:span><text:a xlink:href="http://www3.lrs.lt/cgi-bin/preps2?a=373536&amp;b=" office:target-frame-name="_top" xlink:show="replace"><text:span text:style-name="T419">XI-842</text:span></text:a><text:span text:style-name="T420">, 2010-05-25,<text:s/></text:span><text:span text:style-name="T421">Žin., 2010, Nr. 67-3341 (2010-06-10)</text:span></text:p>
        <text:p text:style-name="P422"/>
        <text:p text:style-name="P423"><text:bookmark-start text:name="straipsnis20"/><text:span text:style-name="T424">20 straipsnis. Ataskaitų įforminimo reikalavimai</text:span></text:p>
        <text:p text:style-name="P425"><text:bookmark-end text:name="straipsnis20"/>1. Viešojo sektoriaus subjekto ataskaitos pradžioje turi būti nurodyta:<text:s/></text:p>
        <text:p text:style-name="P426">1) viešojo sektoriaus subjekto pavadinimas, kodas, buveinės adresas;</text:p>
        <text:p text:style-name="P427">2) paskutinė ataskaitinio laikotarpio diena arba ataskaitinis laikotarpis;</text:p>
        <text:p text:style-name="P428">3) kad ataskaitoje pateikiami duomenys išreiškiami Lietuvos Respublikos piniginiais vienetais.</text:p>
        <text:p text:style-name="P429">2. Konsoliduotosios ataskaitos pradžioje turi būti nurodyta:<text:s/></text:p>
        <text:p text:style-name="P430">1) viešojo sektoriaus subjektų grupės pavadinimas;</text:p>
        <text:p text:style-name="P431">2) viešojo sektoriaus subjekto, parengusio konsoliduotąją ataskaitą, pavadinimas, kodas, buveinės adresas;</text:p>
        <text:p text:style-name="P432">3) paskutinė ataskaitinio laikotarpio diena arba ataskaitinis laikotarpis;</text:p>
        <text:p text:style-name="P433"><text:span text:style-name="T434">4) kad konsoliduotojoje ataskaitoje pateikiami duomenys išreiškiami tūkstančiais Lietuvos Respublikos piniginių vienetų.</text:span></text:p>
        <text:p text:style-name="P435">3. Nacionalinio ataskaitų rinkinio ataskaitos pradžioje turi būti nurodyta:</text:p>
        <text:p text:style-name="P436">1) kad ataskaita yra nacionalinio ataskaitų rinkinio dalis;</text:p>
        <text:p text:style-name="P437">2) paskutinė ataskaitinio laikotarpio diena arba ataskaitinis laikotarpis;</text:p>
        <text:p text:style-name="P438">3) kad ataskaitoje pateikiami duomenys išreiškiami tūkstančiais Lietuvos Respublikos piniginių vienetų.</text:p>
        <text:p text:style-name="P439">Straipsnio pakeitimai:</text:p>
        <text:p text:style-name="P440"><text:span text:style-name="T441">Nr.<text:s/></text:span><text:a xlink:href="http://www3.lrs.lt/cgi-bin/preps2?a=373536&amp;b=" office:target-frame-name="_top" xlink:show="replace"><text:span text:style-name="T442">XI-842</text:span></text:a><text:span text:style-name="T443">, 2010-05-25,<text:s/></text:span><text:span text:style-name="T444">Žin., 2010, Nr. 67-3341 (2010-06-10)</text:span></text:p>
        <text:p text:style-name="P445"/>
        <text:p text:style-name="P446"><text:bookmark-start text:name="straipsnis21"/><text:span text:style-name="T447">21 straipsnis. Papildomi reikalavimai finansinėms ataskaitoms</text:span></text:p>
        <text:p text:style-name="P448"><text:bookmark-end text:name="straipsnis21"/><text:span text:style-name="T449">1. Viešojo sektoriaus subjektai sudaro atitinkamų metų pirmo ketvirčio, pusmečio, devynių mėnesių tarpines ataskaitas, o prireikus arba kitų teisės aktų nustatytais atvejais – kitų ataskaitinių laikotarpių.</text:span></text:p>
        <text:p text:style-name="P450">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451"><text:span text:style-name="T452">3. Jeigu yra priimtas sprendimas likviduoti ar reorganizuoti viešojo sektoriaus subjektą, tas viešojo sektoriaus subjektas turi parengti finansinės būklės ataskaitą ir biudžeto išlaidų sąmatos vykdymo ataskaitą pagal sprendimo likviduoti ar reorganizuoti viešojo sektoriaus subjektą priėmimo dienos duomenis ir pagal faktinio likvidavimo ar reorganizavimo dienos duomenis.</text:span></text:p>
        <text:p text:style-name="P453">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454">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455"><text:span text:style-name="T456">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457">Straipsnio pakeitimai:</text:p>
        <text:p text:style-name="P458"><text:span text:style-name="T459">Nr.<text:s/></text:span><text:a xlink:href="http://www3.lrs.lt/cgi-bin/preps2?a=331609&amp;b=" office:target-frame-name="_top" xlink:show="replace"><text:span text:style-name="T460">X-1821</text:span></text:a><text:span text:style-name="T461">, 2008-11-14, Žin., 2008, Nr. 137-5370 (2008-11-29)</text:span></text:p>
        <text:p text:style-name="P462"><text:span text:style-name="T463">Nr.<text:s/></text:span><text:a xlink:href="http://www3.lrs.lt/cgi-bin/preps2?a=373536&amp;b=" office:target-frame-name="_top" xlink:show="replace"><text:span text:style-name="T464">XI-842</text:span></text:a><text:span text:style-name="T465">, 2010-05-25,<text:s/></text:span><text:span text:style-name="T466">Žin., 2010, Nr. 67-3341 (2010-06-10)</text:span></text:p>
        <text:p text:style-name="P467"/>
        <text:p text:style-name="P468"><text:bookmark-start text:name="straipsnis22"/><text:span text:style-name="T469">22 straipsnis. Reikalavimai konsoliduotosioms ataskaitoms</text:span></text:p>
        <text:p text:style-name="P470"><text:bookmark-end text:name="straipsnis22"/>1. Konsoliduotosioms ataskaitoms taikomi šio įstatymo 19 straipsnio 1, 2, 3, 6, 7, 8, 10 ir 11 dalių reikalavimai. Konsoliduotosioms finansinėms ataskaitoms taikomi ir šio įstatymo 21 straipsnio 4 dalies reikalavimai.</text:p>
        <text:p text:style-name="P471">2. Konsoliduojamos to paties ataskaitinio laikotarpio viešojo sektoriaus subjektų grupės ataskaitos.<text:s/></text:p>
        <text:p text:style-name="P472">3. Konsoliduotosiose finansinėse ataskaitose turi būti parodytas visas konsoliduojamų viešojo sektoriaus subjektų grupės turtas, įsipareigojimai, finansavimo sumos ir grynasis turtas, pajamos ir sąnaudos, pinigų srautai.<text:s/></text:p>
        <text:p text:style-name="P473"><text:span text:style-name="T474">4. Valstybės, savivaldybės, Valstybinio socialinio draudimo fondo, Privalomojo sveikatos draudimo fondo konsoliduotosiose biudžeto vykdymo ataskaitose turi būti parodytos visos</text:span><text:span text:style-name="T475"><text:s/></text:span><text:span text:style-name="T476">atitinkamo biudžeto pajamos ir išlaidos, o kitų viešojo sektoriaus subjektų grupių konsoliduotosiose biudžeto vykdymo ataskaitose turi būti parodyta tik viešojo sektoriaus subjekto grupės atitinkamo biudžeto išlaidų dalis.</text:span></text:p>
        <text:p text:style-name="P477">Straipsnio pakeitimas:</text:p>
        <text:p text:style-name="P478"><text:span text:style-name="T479">Nr.<text:s/></text:span><text:a xlink:href="http://www3.lrs.lt/cgi-bin/preps2?a=331609&amp;b=" office:target-frame-name="_top" xlink:show="replace"><text:span text:style-name="T480">X-1821</text:span></text:a><text:span text:style-name="T481">, 2008-11-14, Žin., 2008, Nr. 137-5370 (2008-11-29)</text:span></text:p>
        <text:p text:style-name="P482"/>
        <text:p text:style-name="P483"><text:bookmark-start text:name="straipsnis23"/>23 straipsnis. Konsoliduotųjų ataskaitų ir nacionalinio ataskaitų rinkinio rengimas</text:p>
        <text:p text:style-name="P484"><text:bookmark-end text:name="straipsnis23"/>1. Viešojo sektoriaus subjektų grupių sudėtį finansinėms ataskaitoms konsoliduoti ir atsakingus už konsoliduotųjų finansinių ataskaitų rinkinių rengimą viešojo sektoriaus subjektus nustato Vyriausybė arba jos įgaliotos institucijos.</text:p>
        <text:p text:style-name="P485">2. Viešojo sektoriaus subjektų grupę konsoliduotųjų biudžeto vykdymo ataskaitų rinkiniui rengti sudaro viešojo sektorius subjektas, kurio vadovas yra asignavimų valdytojas, ir viešojo sektoriaus subjektai, kuriems jis perdavė gautus asignavimus.</text:p>
        <text:p text:style-name="P486">3. Valstybės konsoliduotųjų ataskaitų rinkinį (toliau – valstybės konsoliduotosios ataskaitos) rengia Finansų ministerija.</text:p>
        <text:p text:style-name="P487">4. Savivaldybės konsoliduotųjų ataskaitų rinkinį (toliau – savivaldybės konsoliduotosios ataskaitos) rengia savivaldybės administracija.</text:p>
        <text:p text:style-name="P488">5. Valstybinio socialinio draudimo fondo konsoliduotųjų ataskaitų rinkinį rengia Valstybinio socialinio draudimo fondo valdyba prie Socialinės apsaugos ir darbo ministerijos, o konsoliduotųjų Privalomojo sveikatos draudimo fondo – Valstybinė ligonių kasa prie Sveikatos apsaugos ministerijos.</text:p>
        <text:p text:style-name="P489">6. Nacionalinį ataskaitų rinkinį rengia Vyriausybės įgaliota institucija.</text:p>
        <text:p text:style-name="P490">Straipsnio pakeitimas:</text:p>
        <text:p text:style-name="P491"><text:span text:style-name="T492">Nr.<text:s/></text:span><text:a xlink:href="http://www3.lrs.lt/cgi-bin/preps2?a=331609&amp;b=" office:target-frame-name="_top" xlink:show="replace"><text:span text:style-name="T493">X-1821</text:span></text:a><text:span text:style-name="T494">, 2008-11-14, Žin., 2008, Nr. 137-5370 (2008-11-29)</text:span></text:p>
        <text:p text:style-name="P495"/>
        <text:p text:style-name="P496"><text:bookmark-start text:name="straipsnis24"/><text:span text:style-name="T497">24 straipsnis. Turto, finansavimo sumų ir įsipareigojimų įvertinimas</text:span></text:p>
        <text:p text:style-name="P498"><text:bookmark-end text:name="straipsnis24"/>1. Sudarydami finansines ataskaitas, viešojo sektoriaus subjektai įvertina turtą, finansavimo sumas ir įsipareigojimus vadovaudamiesi Viešojo sektoriaus apskaitos ir finansinės atskaitomybės standartais.</text:p>
        <text:p text:style-name="P499">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500"/>
        <text:p text:style-name="P501"><text:bookmark-start text:name="straipsnis25"/><text:span text:style-name="T502">25 straipsnis.</text:span><text:span text:style-name="T503"><text:s/></text:span><text:span text:style-name="T504">Poataskaitiniai ūkiniai</text:span><text:span text:style-name="T505"><text:s/></text:span><text:span text:style-name="T506">įvykiai ir klaidų taisymas</text:span></text:p>
        <text:p text:style-name="P507"><text:bookmark-end text:name="straipsnis25"/>1. Poataskaitiniai ūkiniai įvykiai, rengiant finansines ataskaitas, registruojami viešojo sektoriaus apskaitos ir finansinės atskaitomybės standartų nustatyta tvarka.</text:p>
        <text:p text:style-name="P508">2. Klaidų, paaiškėjusių pasibaigus ataskaitiniam laikotarpiui, taisymo tvarką, sudarant finansines ataskaitas, nustato Viešojo sektoriaus apskaitos ir finansinės atskaitomybės standartai.</text:p>
        <text:p text:style-name="P509">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510">Straipsnio pakeitimas:</text:p>
        <text:p text:style-name="P511"><text:span text:style-name="T512">Nr.<text:s/></text:span><text:a xlink:href="http://www3.lrs.lt/cgi-bin/preps2?a=331609&amp;b=" office:target-frame-name="_top" xlink:show="replace"><text:span text:style-name="T513">X-1821</text:span></text:a><text:span text:style-name="T514">, 2008-11-14, Žin., 2008, Nr. 137-5370 (2008-11-29)</text:span></text:p>
        <text:p text:style-name="P515"/>
        <text:p text:style-name="P516"><text:bookmark-start text:name="skirsnis5"/>PENKTASIS SKIRSNIS</text:p>
        <text:p text:style-name="P517"><text:bookmark-end text:name="skirsnis5"/><text:span text:style-name="T518">FINANSINIŲ ATASKAITŲ RINKINIO SUDĖTIS<text:s/></text:span></text:p>
        <text:p text:style-name="P519"/>
        <text:p text:style-name="P520"><text:bookmark-start text:name="straipsnis26"/><text:span text:style-name="T521">26 straipsnis. Metinių finansinių ataskaitų rinkinio sudėtis</text:span></text:p>
        <text:p text:style-name="P522"><text:bookmark-end text:name="straipsnis26"/>1. Metinių finansinių ataskaitų rinkinį neatsižvelgiant į ataskaitų rinkinio lygį sudaro šios finansinės ataskaitos:</text:p>
        <text:p text:style-name="P523">1) finansinės būklės ataskaita;</text:p>
        <text:p text:style-name="P524">2) viešojo sektoriaus subjekto veiklos rezultatų ataskaita;</text:p>
        <text:p text:style-name="P525">3) viešojo sektoriaus subjekto pinigų srautų ataskaita;</text:p>
        <text:p text:style-name="P526">4) viešojo sektoriaus subjekto grynojo turto pokyčių ataskaita (toliau – grynojo turto pokyčių ataskaita);</text:p>
        <text:p text:style-name="P527">5) finansinių ataskaitų aiškinamasis raštas.</text:p>
        <text:p text:style-name="P528">2. Grynojo turto pokyčių ataskaitos gali nesudaryti tie viešojo sektoriaus subjektai, kurių ataskaitinių metų ir praėjusių finansinių metų pabaigoje grynasis turtas buvo lygus nuliui.</text:p>
        <text:p text:style-name="P529">3. Žemesniojo ir aukštesniojo lygio finansinių ataskaitų formas ir jų sudarymo tvarką nustato Viešojo sektoriaus apskaitos ir finansinės atskaitomybės standartai.</text:p>
        <text:p text:style-name="P530"/>
        <text:p text:style-name="P531"><text:bookmark-start text:name="straipsnis27"/>27 straipsnis. Konsoliduotųjų finansinių ataskaitų rinkinio ir nacionalinio finansinių<text:s/></text:p>
        <text:p text:style-name="P532"><text:bookmark-end text:name="straipsnis27"/><text:span text:style-name="T533"><text:tab/></text:span><text:span text:style-name="T534"><text:tab/>ataskaitų rinkinio sudėtis</text:span></text:p>
        <text:p text:style-name="P535"><text:span text:style-name="T536">Žemesniojo ir aukštesniojo lygio metinių konsoliduotųjų finansinių ataskaitų rinkinį ir nacionalinį finansinių ataskaitų rinkinį sudaro šio įstatymo</text:span><text:span text:style-name="T537"><text:s/></text:span><text:span text:style-name="T538">26 straipsnyje nurodytos konsoliduotosios finansinės ataskaitos.</text:span></text:p>
        <text:p text:style-name="P539">Straipsnio pakeitimas:</text:p>
        <text:p text:style-name="P540"><text:span text:style-name="T541">Nr.<text:s/></text:span><text:a xlink:href="http://www3.lrs.lt/cgi-bin/preps2?a=373536&amp;b=" office:target-frame-name="_top" xlink:show="replace"><text:span text:style-name="T542">XI-842</text:span></text:a><text:span text:style-name="T543">, 2010-05-25,<text:s/></text:span><text:span text:style-name="T544">Žin., 2010, Nr. 67-3341 (2010-06-10)</text:span></text:p>
        <text:p text:style-name="P545"/>
        <text:p text:style-name="P546"/>
        <text:p text:style-name="P547"><text:bookmark-start text:name="skirsnis6"/><text:span text:style-name="T548">ŠEŠTASIS</text:span><text:span text:style-name="T549"><text:s/>SKIRSNIS</text:span></text:p>
        <text:p text:style-name="P550"><text:bookmark-end text:name="skirsnis6"/><text:span text:style-name="T551">BIUDŽETO VYKDYMO ATASKAITŲ RINKINIO SUDĖTIS<text:s/></text:span></text:p>
        <text:p text:style-name="P552"/>
        <text:p text:style-name="P553"><text:bookmark-start text:name="straipsnis28"/><text:span text:style-name="T554">28 straipsnis. Metinių biudžeto vykdymo ataskaitų rinkinio sudėtis</text:span></text:p>
        <text:p text:style-name="P555"><text:bookmark-end text:name="straipsnis28"/>1. Metinių žemesniojo lygio biudžeto vykdymo ataskaitų rinkinį sudaro šios biudžeto vykdymo ataskaitos:</text:p>
        <text:p text:style-name="P556">1) žemesniojo lygio biudžeto išlaidų sąmatos vykdymo ataskaitos;</text:p>
        <text:p text:style-name="P557">2) žemesniojo lygio biudžeto išlaidų sąmatų vykdymo aiškinamasis raštas.</text:p>
        <text:p text:style-name="P558">2. Metinių aukštesniojo lygio biudžeto vykdymo ataskaitų rinkinį sudaro šios konsoliduotosios biudžeto vykdymo ataskaitos:</text:p>
        <text:p text:style-name="P559">1) biudžeto pajamų ir išlaidų plano vykdymo ataskaita;</text:p>
        <text:p text:style-name="P560">2) aukštesniojo lygio biudžeto išlaidų sąmatos vykdymo ataskaitos;</text:p>
        <text:p text:style-name="P561">3) aukštesniojo lygio biudžeto vykdymo ataskaitų aiškinamasis raštas.</text:p>
        <text:p text:style-name="P562">3. Kitus žemesniojo ir aukštesniojo lygio biudžeto vykdymo ataskaitų formų ir jų sudarymo tvarkos reikalavimus viešojo sektoriaus subjektams nustato Finansų ministerija.</text:p>
        <text:p text:style-name="P563"/>
        <text:p text:style-name="P564"><text:bookmark-start text:name="straipsnis29"/>29 straipsnis. Konsoliduotųjų biudžeto vykdymo ataskaitų rinkinio sudėtis</text:p>
        <text:p text:style-name="P565"><text:bookmark-end text:name="straipsnis29"/>Žemesniojo lygio konsoliduotųjų biudžeto vykdymo ataskaitų rinkinį sudaro šio įstatymo 28 straipsnio 1 dalyje nurodytos konsoliduotosios ataskaitos, o aukštesniojo lygio – šio įstatymo 28 straipsnio 2 dalyje nurodytos konsoliduotosios ataskaitos.</text:p>
        <text:p text:style-name="P566">Straipsnio pakeitimas:</text:p>
        <text:p text:style-name="P567"><text:span text:style-name="T568">Nr.<text:s/></text:span><text:a xlink:href="http://www3.lrs.lt/cgi-bin/preps2?a=373536&amp;b=" office:target-frame-name="_top" xlink:show="replace"><text:span text:style-name="T569">XI-842</text:span></text:a><text:span text:style-name="T570">, 2010-05-25,<text:s/></text:span><text:span text:style-name="T571">Žin., 2010, Nr. 67-3341 (2010-06-10)</text:span></text:p>
        <text:p text:style-name="P572"/>
        <text:p text:style-name="P573"><text:bookmark-start text:name="skirsnis7"/>SEPTINTASIS SKIRSNIS</text:p>
        <text:p text:style-name="P574"><text:bookmark-end text:name="skirsnis7"/>ATSAKOMYBĖ UŽ ATASKAITŲ RINKINIŲ SUDARYMĄ IR PATEIKIMĄ</text:p>
        <text:p text:style-name="P575"/>
        <text:p text:style-name="P576"><text:bookmark-start text:name="straipsnis30"/><text:span text:style-name="T577">30 straipsnis.</text:span><text:span text:style-name="T578"><text:s/></text:span><text:span text:style-name="T579">Ataskaitų rinkinių auditas</text:span></text:p>
        <text:p text:style-name="P580"><text:bookmark-end text:name="straipsnis30"/><text:span text:style-name="T581">1. Viešojo sektoriaus subjekto metinių ataskaitų rinkinių ir (arba) viešojo sektoriaus subjektų grupių metinių konsoliduotųjų ataskaitų rinkinių auditą ir (arba) patikrinimą atlieka Lietuvos Respublikos valstybės kontrolė, savivaldybių kontrolieriai (savivaldybių<text:s/></text:span><text:span text:style-name="T582">kontrolės ir audito<text:s/></text:span><text:span text:style-name="T583">tarnybos), audito įmonės pagal Valstybės kontrolės įstatymą, Biudžeto sandaros įstatymą, Vietos savivaldos įstatymą, Valstybinio socialinio draudimo fondo biudžeto sandaros įstatymą, Audito įstatymą ir kitus teisės aktus.</text:span></text:p>
        <text:p text:style-name="P584"><text:span text:style-name="T585">2. Nacionalinio ataskaitų rinkinio auditą atlieka Lietuvos Respublikos valstybės kontrolė.</text:span></text:p>
        <text:p text:style-name="P586">Straipsnio pakeitimai:</text:p>
        <text:p text:style-name="P587"><text:span text:style-name="T588">Nr.<text:s/></text:span><text:a xlink:href="http://www3.lrs.lt/cgi-bin/preps2?a=331609&amp;b=" office:target-frame-name="_top" xlink:show="replace"><text:span text:style-name="T589">X-1821</text:span></text:a><text:span text:style-name="T590">, 2008-11-14, Žin., 2008, Nr. 137-5370 (2008-11-29)</text:span></text:p>
        <text:p text:style-name="P591"><text:span text:style-name="T592">Nr.<text:s/></text:span><text:a xlink:href="http://www3.lrs.lt/cgi-bin/preps2?a=373536&amp;b=" office:target-frame-name="_top" xlink:show="replace"><text:span text:style-name="T593">XI-842</text:span></text:a><text:span text:style-name="T594">, 2010-05-25,<text:s/></text:span><text:span text:style-name="T595">Žin., 2010, Nr. 67-3341 (2010-06-10)</text:span></text:p>
        <text:p text:style-name="P596"/>
        <text:p text:style-name="P597"><text:bookmark-start text:name="straipsnis31"/><text:span text:style-name="T598">31 straipsnis. Ataskaitų pasirašymas<text:s/></text:span></text:p>
        <text:p text:style-name="P599"><text:bookmark-end text:name="straipsnis31"/>1. Viešojo sektoriaus subjekto ataskaitas pasirašo viešojo sektoriaus subjekto vadovas arba jo įgaliotas administracijos vadovas teisės aktų nustatyta tvarka.</text:p>
        <text:p text:style-name="P600"><text:span text:style-name="T601">2. Viešojo sektoriaus subjektų grupės konsoliduotąsias ataskaitas pasirašo teisės aktų nustatyto (nustatytų) viešojo sektoriaus subjekto (subjektų) vadovas (vadovai) arba jo (jų) įgaliotas (įgalioti) administracijos vadovas (vadovai) teisės aktų nustatyta tvarka.</text:span></text:p>
        <text:p text:style-name="P602">3. Savivaldybės konsoliduotųjų ataskaitų rinkinį (toliau – savivaldybės konsoliduotosios ataskaitos) pasirašo savivaldybės administracijos direktorius.</text:p>
        <text:p text:style-name="P603">4. Valstybės konsoliduotųjų ataskaitų rinkinį (toliau – valstybės konsoliduotosios ataskaitos) pasirašo finansų ministras.</text:p>
        <text:p text:style-name="P604">5. Nacionalinio ataskaitų rinkinio ataskaitas pasirašo Vyriausybės įgaliotos jas rengti institucijos vadovas.</text:p>
        <text:p text:style-name="P605">Straipsnio pakeitimai:</text:p>
        <text:p text:style-name="P606"><text:span text:style-name="T607">Nr.<text:s/></text:span><text:a xlink:href="http://www3.lrs.lt/cgi-bin/preps2?a=331609&amp;b=" office:target-frame-name="_top" xlink:show="replace"><text:span text:style-name="T608">X-1821</text:span></text:a><text:span text:style-name="T609">, 2008-11-14, Žin., 2008, Nr. 137-5370 (2008-11-29)</text:span></text:p>
        <text:p text:style-name="P610"><text:span text:style-name="T611">Nr.<text:s/></text:span><text:a xlink:href="http://www3.lrs.lt/cgi-bin/preps2?a=373536&amp;b=" office:target-frame-name="_top" xlink:show="replace"><text:span text:style-name="T612">XI-842</text:span></text:a><text:span text:style-name="T613">, 2010-05-25,<text:s/></text:span><text:span text:style-name="T614">Žin., 2010, Nr. 67-3341 (2010-06-10)</text:span></text:p>
        <text:p text:style-name="P615"/>
        <text:p text:style-name="P616"><text:bookmark-start text:name="straipsnis32"/>32 straipsnis. Ataskaitų rinkinių teikimas<text:s/></text:p>
        <text:p text:style-name="P617"><text:bookmark-end text:name="straipsnis32"/><text:span text:style-name="T618">1. Viešojo sektoriaus subjektų grupės subjektai metinių ir tarpinių ataskaitų rinkinius teikia už atitinkamos viešojo sektoriaus subjektų grupės konsoliduotųjų ataskaitų rinkinio parengimą atsakingam viešojo sektoriaus subjektui finansų ministro nustatyta tvarka. Už metinių ataskaitų ir (arba) konsoliduotųjų ataskaitų rinkinių, kurių auditus teisės aktų nustatyta tvarka atlieka Lietuvos Respublikos valstybės kontrolė arba savivaldybių kontrolieriai (savivaldybių<text:s/></text:span><text:span text:style-name="T619">kontrolės ir audito<text:s/></text:span><text:span text:style-name="T620">tarnybos), parengimą atsakingi viešojo sektoriaus subjektai šiuos rinkinius teikia Lietuvos Respublikos valstybės kontrolei arba savivaldybių kontrolieriams (savivaldybių<text:s/></text:span><text:span text:style-name="T621">kontrolės ir audito<text:s/></text:span><text:span text:style-name="T622">tarnyboms). Metinių viešojo sektoriaus subjektų grupių konsoliduotųjų ataskaitų rinkinius įstatymų nustatytais atvejais kartu su auditoriaus (valstybinio audito) išvada ir išvada apie ataskaitų rinkinių patikrinimą teikia už šių rinkinių parengimą atsakingi viešojo sektoriaus subjektai Finansų ministerijai finansų ministro nustatyta tvarka ir su Lietuvos Respublikos valstybės kontrole (auditą atliekančia įmone ar institucija) suderintais terminais.</text:span></text:p>
        <text:p text:style-name="P623">2. Metines konsoliduotąsias ataskaitas savivaldybės teikia Finansų ministerijai pasibaigus finansiniams metams, ne vėliau kaip iki kitų metų kovo 15 dienos.</text:p>
        <text:p text:style-name="P624">3. Metines valstybės konsoliduotąsias ataskaitas ir metines visų savivaldybių konsoliduotąsias ataskaitas Finansų ministerija teikia Vyriausybės įgaliotai institucijai, atsakingai už nacionalinio ataskaitų rinkinio parengimą, pasibaigus finansiniams metams, ne vėliau kaip iki kitų metų balandžio 15 dienos.</text:p>
        <text:p text:style-name="P625">4. Valstybinio socialinio draudimo fondo valdyba prie Socialinės apsaugos ir darbo ministerijos ir Valstybinė ligonių kasa prie Sveikatos apsaugos ministerijos savo metines konsoliduotąsias ataskaitas teikia Vyriausybės įgaliotai institucijai, atsakingai už nacionalinio ataskaitų rinkinio parengimą, pasibaigus finansiniams metams, ne vėliau kaip iki kitų metų balandžio 15 dienos.</text:p>
        <text:p text:style-name="P626">5. Vyriausybė nacionalinį ataskaitų rinkinį kartu su audito išvada teikia Lietuvos Respublikos Seimui iki kitų finansinių metų spalio 1 dienos.</text:p>
        <text:p text:style-name="P627">Straipsnio pakeitimai:</text:p>
        <text:p text:style-name="P628"><text:span text:style-name="T629">Nr.<text:s/></text:span><text:a xlink:href="http://www3.lrs.lt/cgi-bin/preps2?a=331609&amp;b=" office:target-frame-name="_top" xlink:show="replace"><text:span text:style-name="T630">X-1821</text:span></text:a><text:span text:style-name="T631">, 2008-11-14, Žin., 2008, Nr. 137-5370 (2008-11-29)</text:span></text:p>
        <text:p text:style-name="P632"><text:span text:style-name="T633">Nr.<text:s/></text:span><text:a xlink:href="http://www3.lrs.lt/cgi-bin/preps2?a=373536&amp;b=" office:target-frame-name="_top" xlink:show="replace"><text:span text:style-name="T634">XI-842</text:span></text:a><text:span text:style-name="T635">, 2010-05-25,<text:s/></text:span><text:span text:style-name="T636">Žin., 2010, Nr. 67-3341 (2010-06-10)</text:span></text:p>
        <text:p text:style-name="P637"/>
        <text:p text:style-name="P638"><text:bookmark-start text:name="straipsnis33"/><text:span text:style-name="T639">33 straipsnis. Ataskaitų rinkinių skelbimas</text:span></text:p>
        <text:p text:style-name="P640"><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641"><text:span text:style-name="T642"><text:s/></text:span><text:span text:style-name="T643">2. Viešojo sektoriaus subjektų grupės konsoliduotųjų ataskaitų rinkinius skelbia už jų parengimą</text:span><text:span text:style-name="T644"><text:s/></text:span><text:span text:style-name="T645">atsakingas viešojo sektoriaus subjektas savo interneto svetainėje.</text:span></text:p>
        <text:p text:style-name="P646"><text:s/>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647">4. Išteklių fondų veiklą reglamentuojantys teisės aktai gali nustatyti kitokią išteklių fondų (konsoliduotųjų) ataskaitų rinkinių skelbimo tvarką.</text:p>
        <text:p text:style-name="P648"><text:span text:style-name="T649">5. Nacionalinį ataskaitų rinkinį kartu su valstybinio audito</text:span><text:span text:style-name="T650"><text:s/></text:span><text:span text:style-name="T651">išvada savo interneto svetainėje skelbia Vyriausybės įgaliota institucija.</text:span></text:p>
        <text:p text:style-name="P652">Straipsnio pakeitimai:</text:p>
        <text:p text:style-name="P653"><text:span text:style-name="T654">Nr.<text:s/></text:span><text:a xlink:href="http://www3.lrs.lt/cgi-bin/preps2?a=331609&amp;b=" office:target-frame-name="_top" xlink:show="replace"><text:span text:style-name="T655">X-1821</text:span></text:a><text:span text:style-name="T656">, 2008-11-14, Žin., 2008, Nr. 137-5370 (2008-11-29)</text:span></text:p>
        <text:p text:style-name="P657"><text:span text:style-name="T658">Nr.<text:s/></text:span><text:a xlink:href="http://www3.lrs.lt/cgi-bin/preps2?a=373536&amp;b=" office:target-frame-name="_top" xlink:show="replace"><text:span text:style-name="T659">XI-842</text:span></text:a><text:span text:style-name="T660">, 2010-05-25,<text:s/></text:span><text:span text:style-name="T661">Žin., 2010, Nr. 67-3341 (2010-06-10)</text:span></text:p>
        <text:p text:style-name="P662"/>
        <text:p text:style-name="P663"><text:bookmark-start text:name="straipsnis34"/><text:span text:style-name="T664">34 straipsnis. Ataskaitų rinkinių saugojimo tvarka</text:span></text:p>
        <text:p text:style-name="P665"><text:bookmark-end text:name="straipsnis34"/>Ataskaitų rinkiniai saugomi Dokumentų ir archyvų įstatymo nustatyta tvarka.</text:p>
        <text:p text:style-name="P666"/>
        <text:p text:style-name="P667"><text:bookmark-start text:name="straipsnis35"/>35 straipsnis. Atsakomybė už ataskaitų rinkinių parengimą, pateikimą ir paskelbimą<text:s/></text:p>
        <text:p text:style-name="P668"><text:bookmark-end text:name="straipsnis35"/><text:span text:style-name="T669"><text:tab/></text:span><text:span text:style-name="T670"><text:tab/>laiku</text:span></text:p>
        <text:p text:style-name="P671">1. Asmenys, pažeidę šio įstatymo reikalavimus, atsako teisės aktų nustatyta tvarka.</text:p>
        <text:p text:style-name="P672">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673"><text:span text:style-name="T674">3. Už konsoliduotųjų ataskaitų parengimą, pateikimą teisės aktuose nurodytoms įstaigoms ir institucijoms ir paskelbimą laiku atsako teisės aktų nustatyto (nustatytų) atsakingo (atsakingų) viešojo sektoriaus subjekto (subjektų) vadovas (vadovai) arba jo (jų) įgaliotas (įgalioti) administracijos vadovas (vadovai) teisės aktų nustatyta tvarka.</text:span></text:p>
        <text:p text:style-name="P675">Straipsnio pakeitimai:</text:p>
        <text:p text:style-name="P676"><text:span text:style-name="T677">Nr.<text:s/></text:span><text:a xlink:href="http://www3.lrs.lt/cgi-bin/preps2?a=373536&amp;b=" office:target-frame-name="_top" xlink:show="replace"><text:span text:style-name="T678">XI-842</text:span></text:a><text:span text:style-name="T679">, 2010-05-25,<text:s/></text:span><text:span text:style-name="T680">Žin., 2010, Nr. 67-3341 (2010-06-10)</text:span></text:p>
        <text:p text:style-name="P681"/>
        <text:p text:style-name="P682"><text:bookmark-start text:name="skirsnis8"/>AŠTUNTASIS SKIRSNIS</text:p>
        <text:p text:style-name="P683"><text:bookmark-end text:name="skirsnis8"/><text:span text:style-name="T684">BAIGIAMOSIOS NUOSTATOS</text:span></text:p>
        <text:p text:style-name="P685"/>
        <text:p text:style-name="P686"><text:bookmark-start text:name="straipsnis36"/><text:span text:style-name="T687">36 straipsnis. Įstatymo įsigaliojimas ir taikymas</text:span></text:p>
        <text:p text:style-name="P688"><text:bookmark-end text:name="straipsnis36"/>1. Šis įstatymas įsigalioja nuo 2008 m. sausio 1 d.</text:p>
        <text:p text:style-name="P689">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690">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691">4. Pagal šį įstatymą sudaromi 2012 metų ir vėlesnių metų metiniai nacionaliniai ataskaitų rinkiniai.</text:p>
        <text:p text:style-name="P692">Straipsnio pakeitimai:</text:p>
        <text:p text:style-name="P693"><text:span text:style-name="T694">Nr.<text:s/></text:span><text:a xlink:href="http://www3.lrs.lt/cgi-bin/preps2?a=331609&amp;b=" office:target-frame-name="_top" xlink:show="replace"><text:span text:style-name="T695">X-1821</text:span></text:a><text:span text:style-name="T696">, 2008-11-14, Žin., 2008, Nr. 137-5370 (2008-11-29)</text:span></text:p>
        <text:p text:style-name="P697"><text:span text:style-name="T698">Nr.<text:s/></text:span><text:a xlink:href="http://www3.lrs.lt/cgi-bin/preps2?a=373536&amp;b=" office:target-frame-name="_top" xlink:show="replace"><text:span text:style-name="T699">XI-842</text:span></text:a><text:span text:style-name="T700">, 2010-05-25,<text:s/></text:span><text:span text:style-name="T701">Žin., 2010, Nr. 67-3341 (2010-06-10)</text:span></text:p>
        <text:p text:style-name="P702"/>
        <text:p text:style-name="P703"><text:bookmark-start text:name="straipsnis37"/><text:span text:style-name="T704">37 straipsnis. Pasiūlymas Vyriausybei</text:span></text:p>
        <text:p text:style-name="P705"><text:bookmark-end text:name="straipsnis37"/>Vyriausybė iki 2009 m. sausio 1 d. parengia ir patvirtina šiam įstatymui įgyvendinti reikalingus teisės aktus.</text:p>
        <text:p text:style-name="P706">Straipsnio pakeitimas:</text:p>
        <text:p text:style-name="P707"><text:span text:style-name="T708">Nr.<text:s/></text:span><text:a xlink:href="http://www3.lrs.lt/cgi-bin/preps2?a=331609&amp;b=" office:target-frame-name="_top" xlink:show="replace"><text:span text:style-name="T709">X-1821</text:span></text:a><text:span text:style-name="T710">, 2008-11-14, Žin., 2008, Nr. 137-5370 (2008-11-29)</text:span></text:p>
        <text:p text:style-name="P711"/>
        <text:p text:style-name="P712">Skelbiu šį Lietuvos Respublikos Seimo priimtą įstatymą.<text:s/></text:p>
        <text:p text:style-name="P713"/>
      </text:section>
      <text:section text:name="Sect2" text:style-name="S2">
        <text:p text:style-name="P714"><text:span text:style-name="T715">RESPUBLIKOS PREZIDENTAS</text:span><text:span text:style-name="T716"><text:tab/></text:span><text:span text:style-name="T717">VALDAS ADAMKUS</text:span></text:p>
        <text:p text:style-name="P718"/>
        <text:p text:style-name="P719">______________</text:p>
        <text:p text:style-name="P720"/>
        <text:p text:style-name="P721">Pakeitimai:</text:p>
        <text:p text:style-name="P722"/>
        <text:p text:style-name="P723">1.</text:p>
        <text:p text:style-name="P724">Lietuvos Respublikos Seimas, Įstatymas</text:p>
        <text:p text:style-name="P725"><text:span text:style-name="T726">Nr.<text:s/></text:span><text:a xlink:href="http://www3.lrs.lt/cgi-bin/preps2?a=331609&amp;b=" office:target-frame-name="_top" xlink:show="replace"><text:span text:style-name="T727">X-1821</text:span></text:a><text:span text:style-name="T728">, 2008-11-14, Žin., 2008, Nr. 137-5370 (2008-11-29)</text:span></text:p>
        <text:p text:style-name="P729">VIEŠOJO SEKTORIAUS ATSKAITOMYBĖS ĮSTATYMO 1, 2, 4, 15, 19, 21, 22, 23, 25, 30, 31, 32, 33, 36, 37 STRAIPSNIŲ PAKEITIMO IR PAPILDYMO ĮSTATYMAS</text:p>
        <text:p text:style-name="P730"/>
        <text:p text:style-name="P731">2.</text:p>
        <text:p text:style-name="P732">Lietuvos Respublikos Seimas, Įstatymas</text:p>
        <text:p text:style-name="P733"><text:span text:style-name="T734">Nr.<text:s/></text:span><text:a xlink:href="http://www3.lrs.lt/cgi-bin/preps2?a=373536&amp;b=" office:target-frame-name="_top" xlink:show="replace"><text:span text:style-name="T735">XI-842</text:span></text:a><text:span text:style-name="T736">, 2010-05-25,<text:s/></text:span><text:span text:style-name="T737">Žin., 2010, Nr. 67-3341 (2010-06-10)</text:span></text:p>
        <text:p text:style-name="P738">VIEŠOJO SEKTORIAUS ATSKAITOMYBĖS ĮSTATYMO 1, 2, 15, 17, 19, 20, 21, 27, 29, 30, 31, 32, 33, 35, 36 STRAIPSNIŲ PAKEITIMO IR PAPILDYMO ĮSTATYMAS</text:p>
        <text:p text:style-name="P739"/>
        <text:p text:style-name="P740">*** Pabaiga ***</text:p>
        <text:p text:style-name="P741"/>
        <text:p text:style-name="P742"/>
        <text:p text:style-name="P743">Redagavo Aušrinė Trapinskienė (2010-06-10)</text:p>
        <text:p text:style-name="P744"><text:s text:c="18"/>autrap@lrs.lt</text:p>
        <text:p text:style-name="P745"/>
        <text:p text:style-name="P7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37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7875in" text:min-label-width="0in"/>
      </text:list-level-style-number>
      <text:list-level-style-number text:level="2" style:num-suffix="." style:num-format="a" style:num-letter-sync="true">
        <style:list-level-properties text:space-before="0.7895in" text:min-label-width="0.25in"/>
      </text:list-level-style-number>
      <text:list-level-style-number text:level="3" style:num-suffix="." style:num-format="i">
        <style:list-level-properties fo:text-align="end" text:space-before="1.4145in" text:min-label-width="0.125in"/>
      </text:list-level-style-number>
      <text:list-level-style-number text:level="4" style:num-suffix="." style:num-format="1">
        <style:list-level-properties text:space-before="1.7895in" text:min-label-width="0.25in"/>
      </text:list-level-style-number>
      <text:list-level-style-number text:level="5" style:num-suffix="." style:num-format="a" style:num-letter-sync="true">
        <style:list-level-properties text:space-before="2.2895in" text:min-label-width="0.25in"/>
      </text:list-level-style-number>
      <text:list-level-style-number text:level="6" style:num-suffix="." style:num-format="i">
        <style:list-level-properties fo:text-align="end" text:space-before="2.9145in" text:min-label-width="0.125in"/>
      </text:list-level-style-number>
      <text:list-level-style-number text:level="7" style:num-suffix="." style:num-format="1">
        <style:list-level-properties text:space-before="3.2895in" text:min-label-width="0.25in"/>
      </text:list-level-style-number>
      <text:list-level-style-number text:level="8" style:num-suffix="." style:num-format="a" style:num-letter-sync="true">
        <style:list-level-properties text:space-before="3.7895in" text:min-label-width="0.25in"/>
      </text:list-level-style-number>
      <text:list-level-style-number text:level="9" style:num-suffix="." style:num-format="i">
        <style:list-level-properties fo:text-align="end" text:space-before="4.414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04:22:00Z</meta:creation-date>
    <dc:date>2015-02-18T04:22:00Z</dc:date>
    <meta:print-date>2007-06-26T14:10:00Z</meta:print-date>
    <meta:template xlink:href="ISTATYM" xlink:type="simple"/>
    <meta:editing-cycles>2</meta:editing-cycles>
    <meta:editing-duration>PT0S</meta:editing-duration>
    <meta:document-statistic meta:page-count="1" meta:paragraph-count="690" meta:word-count="5190" meta:character-count="44882" meta:row-count="1035" meta:non-whitespace-character-count="40382"/>
  </office:meta>
</office:document-meta>
</file>