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weight="bold" style:font-weight-asian="bold"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T40" style:parent-style-name="Hyperlink" style:family="text">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P42" style:parent-style-name="Normal" style:family="paragraph">
      <style:paragraph-properties style:text-autospace="none" fo:text-align="justify"/>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T44" style:parent-style-name="Hyperlink"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DefaultParagraphFont" style:family="text">
      <style:text-properties style:font-name="Times New Roman" style:font-name-asian="MS Mincho"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T48" style:parent-style-name="Hyperlink" style:family="text">
      <style:text-properties style:font-name="Times New Roman" fo:font-style="italic" style:font-style-asian="italic" fo:font-size="10pt" style:font-size-asian="10pt" fo:language="lt" fo:country="LT"/>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96" style:parent-style-name="DefaultParagraphFont" style:family="text">
      <style:text-properties style:font-name="Times New Roman" style:font-style-complex="italic" fo:color="#000000" fo:font-size="11pt" style:font-size-asian="11pt" style:font-size-complex="12pt" fo:language="lt" fo:country="LT"/>
    </style:style>
    <style:style style:name="T97" style:parent-style-name="DefaultParagraphFont" style:family="text">
      <style:text-properties style:font-name="Times New Roman" fo:color="#000000" fo:font-size="11pt" style:font-size-asian="11pt" style:font-size-complex="12pt" fo:language="lt" fo:country="LT"/>
    </style:style>
    <style:style style:name="T98" style:parent-style-name="DefaultParagraphFont" style:family="text">
      <style:text-properties style:font-name="Times New Roman" style:font-style-complex="italic" fo:color="#000000" fo:font-size="11pt" style:font-size-asian="11pt" style:font-size-complex="12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4923in">
        <style:tab-stops>
          <style:tab-stop style:type="left" style:position="1.2187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4923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style:text-autospace="none"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color="#000000" fo:font-size="11pt" style:font-size-asian="11pt" style:font-size-complex="11pt" fo:language="lt" fo:country="LT"/>
    </style:style>
    <style:style style:name="T146" style:parent-style-name="DefaultParagraphFont" style:family="text">
      <style:text-properties style:font-name="Times New Roman" fo:color="#000000"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font-weight="bold" style:font-weight-asian="bold" fo:font-size="11pt" style:font-size-asian="11pt" style:font-size-complex="12pt" fo:language="lt" fo:country="LT"/>
    </style:style>
    <style:style style:name="T22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226" style:parent-style-name="DefaultParagraphFont" style:family="text">
      <style:text-properties style:font-name="Times New Roman" style:font-weight-complex="bold" fo:color="#000000"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style:font-weight-complex="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color="#000000" fo:font-size="11pt" style:font-size-asian="11pt" style:font-size-complex="12pt" fo:language="lt" fo:country="LT"/>
    </style:style>
    <style:style style:name="T305" style:parent-style-name="DefaultParagraphFont" style:family="text">
      <style:text-properties style:font-name="Times New Roman" style:font-weight-complex="bold" fo:font-size="11pt" style:font-size-asian="11pt" style:font-size-complex="12pt" fo:language="lt" fo:country="LT"/>
    </style:style>
    <style:style style:name="T306" style:parent-style-name="DefaultParagraphFont" style:family="text">
      <style:text-properties style:font-name="Times New Roman" fo:font-size="11pt" style:font-size-asian="11pt" style:font-size-complex="12pt" fo:language="lt" fo:country="LT"/>
    </style:style>
    <style:style style:name="T307" style:parent-style-name="DefaultParagraphFont" style:family="text">
      <style:text-properties style:font-name="Times New Roman" fo:color="#000000" fo:font-size="11pt" style:font-size-asian="11pt" style:font-size-complex="12pt" fo:language="lt" fo:country="LT"/>
    </style:style>
    <style:style style:name="P3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T315" style:parent-style-name="Hyperlink" style:family="text">
      <style:text-properties style:font-name="Times New Roman" fo:font-style="italic" style:font-style-asian="italic" fo:font-size="10pt" style:font-size-asian="10pt" fo:language="lt" fo:country="LT"/>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style:font-name-asian="MS Mincho"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style:style>
    <style:style style:name="T3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T328" style:parent-style-name="Hyperlink"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P3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32"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333" style:parent-style-name="Heading1" style:family="paragraph">
      <style:paragraph-properties fo:line-height="100%"/>
      <style:text-properties style:letter-kerning="false" fo:font-size="11pt" style:font-size-asian="11pt" style:font-size-complex="10pt" style:language-asian="en" style:country-asian="US"/>
    </style:style>
    <style:style style:name="P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Normal" style:family="paragraph">
      <style:paragraph-properties style:text-autospace="none" fo:text-align="justify"/>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411"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412" style:parent-style-name="Normal" style:family="paragraph">
      <style:paragraph-properties fo:text-indent="0.5in"/>
      <style:text-properties style:font-name="Times New Roman" style:letter-kerning="true"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Hyperlink"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style:font-name-asian="MS Mincho" fo:font-style="italic" style:font-style-asian="italic" fo:font-size="10pt" style:font-size-asian="10pt" fo:language="lt" fo:country="LT"/>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T435" style:parent-style-name="Hyperlink" style:family="text">
      <style:text-properties style:font-name="Times New Roman" fo:font-style="italic" style:font-style-asian="italic" fo:font-size="10pt" style:font-size-asian="10pt" fo:language="lt" fo:country="LT"/>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P440" style:parent-style-name="Normal" style:family="paragraph">
      <style:paragraph-properties fo:text-indent="0.5in"/>
      <style:text-properties style:font-name="Times New Roman" style:letter-kerning="true" fo:font-size="11pt" style:font-size-asian="11pt" fo:language="lt" fo:country="LT"/>
    </style:style>
    <style:style style:name="P441" style:parent-style-name="Normal" style:family="paragraph">
      <style:paragraph-properties fo:text-indent="0.4923in"/>
      <style:text-properties style:font-name="Times New Roman" style:letter-kerning="true" fo:font-size="11pt" style:font-size-asian="11pt" fo:language="lt" fo:country="LT"/>
    </style:style>
    <style:style style:name="P442" style:parent-style-name="Normal" style:family="paragraph">
      <style:paragraph-properties fo:text-indent="0.4923in"/>
      <style:text-properties style:font-name="Times New Roman" style:letter-kerning="true"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446" style:parent-style-name="Normal" style:family="paragraph">
      <style:paragraph-properties fo:text-align="justify" fo:text-indent="0.5in">
        <style:tab-stops>
          <style:tab-stop style:type="left" style:position="0.75in"/>
        </style:tab-stops>
      </style:paragraph-properties>
    </style:style>
    <style:style style:name="T447" style:parent-style-name="DefaultParagraphFont" style:family="text">
      <style:text-properties style:font-name="Times New Roman" style:letter-kerning="true" fo:font-size="11pt" style:font-size-asian="11pt" style:font-size-complex="11pt" fo:language="lt" fo:country="L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style:font-name-asian="MS Mincho" fo:font-style="italic" style:font-style-asian="italic" fo:font-size="10pt" style:font-size-asian="10pt" fo:language="lt" fo:country="LT"/>
    </style:style>
    <style:style style:name="P454" style:parent-style-name="Normal" style:family="paragraph">
      <style:paragraph-properties fo:text-align="justify" fo:text-indent="0.5in"/>
      <style:text-properties style:font-name="Times New Roman" style:letter-kerning="true" fo:font-size="11pt" style:font-size-asian="11pt" fo:language="lt" fo:country="LT"/>
    </style:style>
    <style:style style:name="P455" style:parent-style-name="Normal" style:family="paragraph">
      <style:paragraph-properties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60" style:parent-style-name="DefaultParagraphFont" style:family="text">
      <style:text-properties style:font-name="Times New Roman" fo:font-style="italic" style:font-style-asian="italic" fo:font-size="10pt" style:font-size-asian="10pt" fo:language="lt" fo:country="LT"/>
    </style:style>
    <style:style style:name="T461" style:parent-style-name="Hyperlink" style:family="text">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ing1" style:family="paragraph">
      <style:paragraph-properties fo:line-height="100%"/>
      <style:text-properties fo:font-size="11pt" style:font-size-asian="11pt"/>
    </style:style>
    <style:style style:name="P465"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466"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letter-kerning="true"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style:letter-kerning="true"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T496" style:parent-style-name="Hyperlink" style:family="text">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T498" style:parent-style-name="DefaultParagraphFont" style:family="text">
      <style:text-properties style:font-name="Times New Roman" style:font-name-asian="MS Mincho" fo:font-style="italic" style:font-style-asian="italic" fo:font-size="10pt" style:font-size-asian="10pt" fo:language="lt" fo:country="LT"/>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indent="0.5in"/>
      <style:text-properties style:font-name="Times New Roman" fo:font-size="11pt" style:font-size-asian="11pt" fo:language="lt" fo:country="LT"/>
    </style:style>
    <style:style style:name="P506" style:parent-style-name="Normal" style:family="paragraph">
      <style:paragraph-properties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T519" style:parent-style-name="Hyperlink" style:family="text">
      <style:text-properties style:font-name="Times New Roman" fo:font-style="italic" style:font-style-asian="italic" fo:font-size="10pt" style:font-size-asian="10pt" fo:language="lt" fo:country="LT"/>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style:font-name-asian="MS Mincho"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T523" style:parent-style-name="Hyperlink" style:family="text">
      <style:text-properties style:font-name="Times New Roman" fo:font-style="italic" style:font-style-asian="italic" fo:font-size="10pt" style:font-size-asian="10pt" fo:language="lt" fo:country="L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style:font-name-asian="MS Mincho"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margin-left="1.6736in" fo:text-indent="-1.1736in">
        <style:tab-stops/>
      </style:paragraph-properties>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T600" style:parent-style-name="Hyperlink" style:family="text">
      <style:text-properties style:font-name="Times New Roman" style:font-name-asian="MS Mincho" style:font-name-complex="Times New Roman" fo:font-style="italic" style:font-style-asian="italic" style:font-style-complex="italic"/>
    </style:style>
    <style:style style:name="T601" style:parent-style-name="DefaultParagraphFont" style:family="text">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 style:family="paragraph">
      <style:paragraph-properties fo:text-align="justify" fo:margin-top="0in" fo:margin-bottom="0in" fo:text-indent="0.5in"/>
      <style:text-properties fo:font-size="11pt" style:font-size-asian="11pt"/>
    </style:style>
    <style:style style:name="P610" style:parent-style-name="BodyText" style:family="paragraph">
      <style:paragraph-properties fo:text-align="justify" fo:margin-top="0in" fo:margin-bottom="0in"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Hyperlink"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627" style:parent-style-name="Normal" style:family="paragraph">
      <style:paragraph-properties fo:text-align="center"/>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642" style:parent-style-name="Normal" style:family="paragraph">
      <style:paragraph-properties fo:text-align="justify" fo:margin-left="1in" fo:text-indent="0.5in">
        <style:tab-stops/>
      </style:paragraph-properties>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9" style:parent-style-name="Normal" style:family="paragraph">
      <style:paragraph-properties style:text-autospace="none" fo:text-align="justify"/>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DefaultParagraphFont" style:family="text">
      <style:text-properties style:font-name="Times New Roman" style:font-name-asian="MS Mincho" fo:font-style="italic" style:font-style-asian="italic" fo:font-size="10pt" style:font-size-asian="10pt" fo:language="lt" fo:country="LT"/>
    </style:style>
    <style:style style:name="P654" style:parent-style-name="BodyText" style:family="paragraph">
      <style:paragraph-properties fo:text-align="justify" fo:margin-top="0in" fo:margin-bottom="0in" fo:text-indent="0.5in"/>
      <style:text-properties fo:font-size="11pt" style:font-size-asian="11pt"/>
    </style:style>
    <style:style style:name="P655"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keep-with-next="always" fo:text-align="center"/>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weight="bold" style:font-weight-asian="bold" style:letter-kerning="true" fo:font-size="11pt" style:font-size-asian="11pt" fo:language="lt" fo:country="LT"/>
    </style:style>
    <style:style style:name="P659" style:parent-style-name="Normal" style:family="paragraph">
      <style:paragraph-properties fo:text-align="center"/>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margin-left="1.7722in" fo:text-indent="-1.2722in">
        <style:tab-stops/>
      </style:paragraph-properties>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T6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6" style:parent-style-name="DefaultParagraphFont" style:family="text">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T696" style:parent-style-name="Hyperlink" style:family="text">
      <style:text-properties style:font-name="Times New Roman" fo:font-style="italic" style:font-style-asian="italic" fo:font-size="10pt" style:font-size-asian="10pt" fo:language="lt" fo:country="LT"/>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style:font-name-asian="MS Mincho"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name-asian="Calibri" fo:font-size="11pt" style:font-size-asian="11pt" style:font-size-complex="11pt" fo:language="lt" fo:country="LT"/>
    </style:style>
    <style:style style:name="T71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12" style:parent-style-name="DefaultParagraphFont" style:family="text">
      <style:text-properties style:font-name="Times New Roman" style:font-name-asian="Calibri"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T722" style:parent-style-name="Hyperlink" style:family="text">
      <style:text-properties style:font-name="Times New Roman" style:font-name-asian="MS Mincho" style:font-name-complex="Times New Roman" fo:font-style="italic" style:font-style-asian="italic" style:font-style-complex="italic"/>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fo:font-size="10pt" style:font-size-asian="10pt" fo:language="lt" fo:country="LT"/>
    </style:style>
    <style:style style:name="T726" style:parent-style-name="Hyperlink" style:family="text">
      <style:text-properties style:font-name="Times New Roman" fo:font-style="italic" style:font-style-asian="italic" fo:font-size="10pt" style:font-size-asian="10pt" fo:language="lt" fo:country="LT"/>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style:font-name-asian="MS Mincho"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Hyperlink" style:family="text">
      <style:text-properties style:font-name="Times New Roman" fo:font-style="italic" style:font-style-asian="italic" fo:font-size="10pt" style:font-size-asian="10pt" fo:language="lt" fo:country="LT"/>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language-asian="lt" style:country-asian="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Times New Roman" fo:font-size="11pt" style:font-size-asian="11pt" style:font-size-complex="11pt" fo:language="lt" fo:country="LT" style:language-asian="lt" style:country-asian="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name-complex="Times New Roman" fo:font-style="italic" style:font-style-asian="italic" style:font-style-complex="italic"/>
    </style:style>
    <style:style style:name="T754" style:parent-style-name="Hyperlink" style:family="text">
      <style:text-properties style:font-name="Times New Roman" style:font-name-asian="MS Mincho" style:font-name-complex="Times New Roman" fo:font-style="italic" style:font-style-asian="italic" style:font-style-complex="italic"/>
    </style:style>
    <style:style style:name="T755" style:parent-style-name="DefaultParagraphFont" style:family="text">
      <style:text-properties style:font-name="Times New Roman" style:font-name-asian="MS Mincho" style:font-name-complex="Times New Roman" fo:font-style="italic" style:font-style-asian="italic" style:font-style-complex="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style:font-name-asian="MS Mincho" fo:font-style="italic" style:font-style-asian="italic" fo:font-size="10pt" style:font-size-asian="10pt" fo:language="lt" fo:country="L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8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font-name-complex="Times New Roman" fo:font-style="italic" style:font-style-asian="italic" style:font-style-complex="italic"/>
    </style:style>
    <style:style style:name="T803" style:parent-style-name="Hyperlink" style:family="text">
      <style:text-properties style:font-name="Times New Roman" style:font-name-asian="MS Mincho" style:font-name-complex="Times New Roman" fo:font-style="italic" style:font-style-asian="italic" style:font-style-complex="italic"/>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style:font-name-asian="MS Mincho" fo:font-style="italic" style:font-style-asian="italic" fo:font-size="10pt" style:font-size-asian="10pt"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T815" style:parent-style-name="Hyperlink"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font-weight="bold" style:font-weight-asian="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fo:language="lt" fo:country="LT"/>
    </style:style>
    <style:style style:name="T829" style:parent-style-name="DefaultParagraphFont" style:family="text">
      <style:text-properties style:font-name="Times New Roman" style:font-weight-complex="bold" fo:color="#000000" fo:font-size="11pt" style:font-size-asian="11pt" style:font-size-complex="11pt" fo:language="lt" fo:country="LT"/>
    </style:style>
    <style:style style:name="T830" style:parent-style-name="DefaultParagraphFont" style:family="text">
      <style:text-properties style:font-name="Times New Roman" fo:color="#000000" fo:font-size="11pt" style:font-size-asian="11pt" style:font-size-complex="11pt" fo:language="lt" fo:country="LT"/>
    </style:style>
    <style:style style:name="T831" style:parent-style-name="DefaultParagraphFont" style:family="text">
      <style:text-properties style:font-name="Times New Roman" style:font-weight-complex="bold" fo:color="#000000" fo:font-size="11pt" style:font-size-asian="11pt" style:font-size-complex="11pt" fo:language="lt" fo:country="LT"/>
    </style:style>
    <style:style style:name="T832" style:parent-style-name="DefaultParagraphFont" style:family="text">
      <style:text-properties style:font-name="Times New Roman" fo:color="#000000" fo:font-size="11pt" style:font-size-asian="11pt" style:font-size-complex="11pt" fo:language="lt" fo:country="L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T842" style:parent-style-name="DefaultParagraphFont" style:family="text">
      <style:text-properties style:font-name="Times New Roman" style:font-name-asian="MS Mincho" fo:font-style="italic" style:font-style-asian="italic" fo:font-size="10pt" style:font-size-asian="10pt" fo:language="lt" fo:country="LT"/>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T844" style:parent-style-name="Hyperlink" style:family="text">
      <style:text-properties style:font-name="Times New Roman" fo:font-style="italic" style:font-style-asian="italic" fo:font-size="10pt" style:font-size-asian="10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margin-left="1in" fo:text-indent="0.5in">
        <style:tab-stops/>
      </style:paragraph-properties>
    </style:style>
    <style:style style:name="T853" style:parent-style-name="DefaultParagraphFont" style:family="text">
      <style:text-properties style:font-name="Times New Roman" fo:font-weight="bold" style:font-weight-asian="bold"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style:font-name-asian="MS Mincho"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868" style:parent-style-name="Normal" style:family="paragraph">
      <style:paragraph-properties fo:text-align="center"/>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ab-stops>
          <style:tab-stop style:type="left" style:position="0.625in"/>
        </style:tab-stops>
      </style:paragraph-properties>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T881" style:parent-style-name="Hyperlink" style:family="text">
      <style:text-properties style:font-name="Times New Roman" style:font-name-asian="MS Mincho" style:font-name-complex="Times New Roman" fo:font-style="italic" style:font-style-asian="italic" style:font-style-complex="italic"/>
    </style:style>
    <style:style style:name="T882" style:parent-style-name="DefaultParagraphFont" style:family="text">
      <style:text-properties style:font-name="Times New Roman" style:font-name-asian="MS Mincho" style:font-name-complex="Times New Roman" fo:font-style="italic" style:font-style-asian="italic" style:font-style-complex="italic"/>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fo:font-size="10pt" style:font-size-asian="10pt" fo:language="lt" fo:country="LT"/>
    </style:style>
    <style:style style:name="T885" style:parent-style-name="Hyperlink" style:family="text">
      <style:text-properties style:font-name="Times New Roman" fo:font-style="italic" style:font-style-asian="italic" fo:font-size="10pt" style:font-size-asian="10pt" fo:language="lt" fo:country="LT"/>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T887" style:parent-style-name="DefaultParagraphFont" style:family="text">
      <style:text-properties style:font-name="Times New Roman" style:font-name-asian="MS Mincho" fo:font-style="italic" style:font-style-asian="italic" fo:font-size="10pt" style:font-size-asian="10pt" fo:language="lt" fo:country="LT"/>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T889" style:parent-style-name="Hyperlink" style:family="text">
      <style:text-properties style:font-name="Times New Roman" fo:font-style="italic" style:font-style-asian="italic" fo:font-size="10pt" style:font-size-asian="10pt" fo:language="lt" fo:country="LT"/>
    </style:style>
    <style:style style:name="T890" style:parent-style-name="DefaultParagraphFont" style:family="text">
      <style:text-properties style:font-name="Times New Roman" fo:font-style="italic" style:font-style-asian="italic" fo:font-size="10pt" style:font-size-asian="10pt" fo:language="lt" fo:country="LT"/>
    </style:style>
    <style:style style:name="P8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Hyperlink"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P90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902"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903" style:parent-style-name="Normal" style:family="paragraph">
      <style:paragraph-properties>
        <style:tab-stops>
          <style:tab-stop style:type="right" style:position="6.0625in"/>
        </style:tab-stops>
      </style:paragraph-properties>
    </style:style>
    <style:style style:name="T904" style:parent-style-name="Pareigos" style:family="text">
      <style:text-properties style:font-name="Times New Roman" fo:font-size="11pt" style:font-size-asian="11pt" fo:language="lt" fo:country="LT"/>
    </style:style>
    <style:style style:name="T905" style:parent-style-name="Pareigos" style:family="text">
      <style:text-properties style:font-name="Times New Roman"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PlainText" style:family="paragraph">
      <style:text-properties style:font-name="Times New Roman" style:font-name-asian="MS Mincho" style:font-name-complex="Times New Roman" fo:font-size="11pt" style:font-size-asian="11pt"/>
    </style:style>
    <style:style style:name="P908" style:parent-style-name="PlainText" style:family="paragraph">
      <style:paragraph-properties fo:text-align="justify"/>
      <style:text-properties style:font-name="Times New Roman" style:font-name-asian="MS Mincho" style:font-name-complex="Times New Roman"/>
    </style:style>
    <style:style style:name="P9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0" style:parent-style-name="PlainText" style:family="paragraph">
      <style:paragraph-properties fo:text-align="justify"/>
      <style:text-properties style:font-name="Times New Roman" style:font-name-asian="MS Mincho" style:font-name-complex="Times New Roman"/>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text-properties style:font-name="Times New Roman" style:font-name-asian="MS Mincho" style:font-name-complex="Times New Roman"/>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name-complex="Times New Roman"/>
    </style:style>
    <style:style style:name="T915" style:parent-style-name="Hyperlink" style:family="text">
      <style:text-properties style:font-name="Times New Roman" style:font-name-asian="MS Mincho" style:font-name-complex="Times New Roman"/>
    </style:style>
    <style:style style:name="T916" style:parent-style-name="DefaultParagraphFont" style:family="text">
      <style:text-properties style:font-name="Times New Roman" style:font-name-asian="MS Mincho"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Normal" style:family="paragraph">
      <style:paragraph-properties style:text-autospace="none"/>
      <style:text-properties style:font-name="Times New Roman" fo:font-size="10pt" style:font-size-asian="10pt" fo:language="lt" fo:country="LT"/>
    </style:style>
    <style:style style:name="P920" style:parent-style-name="Normal" style:family="paragraph">
      <style:paragraph-properties style:text-autospace="none" fo:text-align="justify"/>
      <style:text-properties style:font-name="Times New Roman" fo:font-size="10pt" style:font-size-asian="10pt" fo:language="lt" fo:country="LT"/>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ize="10pt" style:font-size-asian="10pt" fo:language="lt" fo:country="LT"/>
    </style:style>
    <style:style style:name="T923" style:parent-style-name="Hyperlink" style:family="text">
      <style:text-properties style:font-name="Times New Roman" fo:font-size="10pt" style:font-size-asian="10pt" fo:language="lt" fo:country="LT"/>
    </style:style>
    <style:style style:name="T924" style:parent-style-name="DefaultParagraphFont" style:family="text">
      <style:text-properties style:font-name="Times New Roman" fo:font-size="10pt" style:font-size-asian="10pt" fo:language="lt" fo:country="LT"/>
    </style:style>
    <style:style style:name="T925" style:parent-style-name="DefaultParagraphFont" style:family="text">
      <style:text-properties style:font-name="Times New Roman" style:font-name-asian="MS Mincho" fo:font-size="10pt" style:font-size-asian="10pt" fo:language="lt" fo:country="LT"/>
    </style:style>
    <style:style style:name="P926" style:parent-style-name="Normal" style:family="paragraph">
      <style:paragraph-properties style:text-autospace="none" fo:text-align="justify"/>
      <style:text-properties style:font-name="Times New Roman" fo:font-size="10pt" style:font-size-asian="10pt" fo:language="lt" fo:country="LT"/>
    </style:style>
    <style:style style:name="P927" style:parent-style-name="Normal" style:family="paragraph">
      <style:paragraph-properties style:text-autospace="none" fo:text-align="justify"/>
      <style:text-properties style:font-name="Times New Roman" fo:font-size="10pt" style:font-size-asian="10pt" fo:language="lt" fo:country="LT"/>
    </style:style>
    <style:style style:name="P928" style:parent-style-name="Normal" style:family="paragraph">
      <style:paragraph-properties style:text-autospace="none"/>
      <style:text-properties style:font-name="Times New Roman" fo:font-size="10pt" style:font-size-asian="10pt" fo:language="lt" fo:country="LT"/>
    </style:style>
    <style:style style:name="P929" style:parent-style-name="Normal" style:family="paragraph">
      <style:paragraph-properties style:text-autospace="none"/>
      <style:text-properties style:font-name="Times New Roman" fo:font-size="10pt" style:font-size-asian="10pt" fo:language="lt" fo:country="LT"/>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ize="10pt" style:font-size-asian="10pt" fo:language="lt" fo:country="LT"/>
    </style:style>
    <style:style style:name="T932" style:parent-style-name="Hyperlink" style:family="text">
      <style:text-properties style:font-name="Times New Roman" fo:font-size="10pt" style:font-size-asian="10pt" fo:language="lt" fo:country="LT"/>
    </style:style>
    <style:style style:name="T933" style:parent-style-name="DefaultParagraphFont" style:family="text">
      <style:text-properties style:font-name="Times New Roman" fo:font-size="10pt" style:font-size-asian="10pt" fo:language="lt" fo:country="LT"/>
    </style:style>
    <style:style style:name="P934" style:parent-style-name="Normal" style:family="paragraph">
      <style:paragraph-properties style:text-autospace="none" fo:text-align="justify"/>
      <style:text-properties style:font-name="Times New Roman" fo:font-size="10pt" style:font-size-asian="10pt" fo:language="lt" fo:country="LT"/>
    </style:style>
    <style:style style:name="P935" style:parent-style-name="Normal" style:family="paragraph">
      <style:paragraph-properties style:text-autospace="none"/>
      <style:text-properties style:font-name="Times New Roman" fo:font-size="10pt" style:font-size-asian="10pt" fo:language="lt" fo:country="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paragraph-properties fo:text-align="justify"/>
      <style:text-properties style:font-name="Times New Roman" fo:font-size="10pt" style:font-size-asian="10pt" fo:language="lt" fo:country="L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0pt" style:font-size-asian="10pt" fo:language="lt" fo:country="LT"/>
    </style:style>
    <style:style style:name="T940" style:parent-style-name="Hyperlink" style:family="text">
      <style:text-properties style:font-name="Times New Roman" fo:font-size="10pt" style:font-size-asian="10pt" fo:language="lt" fo:country="LT"/>
    </style:style>
    <style:style style:name="T941" style:parent-style-name="DefaultParagraphFont" style:family="text">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text-properties style:font-name="Times New Roman" fo:font-size="10pt" style:font-size-asian="10pt" fo:language="lt" fo:country="LT"/>
    </style:style>
    <style:style style:name="P945" style:parent-style-name="Normal" style:family="paragraph">
      <style:text-properties style:font-name="Times New Roman" fo:font-size="10pt" style:font-size-asian="10pt" fo:language="lt" fo:country="LT"/>
    </style:style>
    <style:style style:name="P946" style:parent-style-name="Normal" style:family="paragraph">
      <style:text-properties style:font-name="Times New Roman" fo:font-size="10pt" style:font-size-asian="10pt" fo:language="lt" fo:country="LT"/>
    </style:style>
    <style:style style:name="T947" style:parent-style-name="DefaultParagraphFont" style:family="text">
      <style:text-properties style:font-name="Times New Roman" fo:font-size="10pt" style:font-size-asian="10pt" fo:language="lt" fo:country="LT"/>
    </style:style>
    <style:style style:name="T948" style:parent-style-name="Hyperlink" style:family="text">
      <style:text-properties style:font-name="Times New Roman" fo:font-size="10pt" style:font-size-asian="10pt" fo:language="lt" fo:country="LT"/>
    </style:style>
    <style:style style:name="T949" style:parent-style-name="DefaultParagraphFont" style:family="text">
      <style:text-properties style:font-name="Times New Roman" fo:font-size="10pt" style:font-size-asian="10pt" fo:language="lt" fo:country="LT"/>
    </style:style>
    <style:style style:name="P950" style:parent-style-name="Normal" style:family="paragraph">
      <style:paragraph-properties fo:text-align="justify"/>
      <style:text-properties style:font-name="Times New Roman" fo:font-size="10pt" style:font-size-asian="10pt" fo:language="lt" fo:country="LT"/>
    </style:style>
    <style:style style:name="P951" style:parent-style-name="Normal" style:family="paragraph">
      <style:paragraph-properties fo:text-align="justify">
        <style:tab-stops>
          <style:tab-stop style:type="left" style:position="0.625in"/>
        </style:tab-stops>
      </style:paragraph-properties>
      <style:text-properties style:font-name="Times New Roman" fo:font-size="10pt" style:font-size-asian="10pt" fo:language="lt" fo:country="LT"/>
    </style:style>
    <style:style style:name="P952" style:parent-style-name="Normal" style:family="paragraph">
      <style:paragraph-properties fo:text-align="justify"/>
      <style:text-properties style:font-name="Times New Roman" fo:font-size="10pt" style:font-size-asian="10pt" fo:language="lt" fo:country="LT"/>
    </style:style>
    <style:style style:name="P953" style:parent-style-name="Normal" style:family="paragraph">
      <style:text-properties style:font-name="Times New Roman" fo:font-size="10pt" style:font-size-asian="10pt" fo:language="lt" fo:country="LT"/>
    </style:style>
    <style:style style:name="P954" style:parent-style-name="Normal" style:family="paragraph">
      <style:text-properties style:font-name="Times New Roman" fo:font-size="10pt" style:font-size-asian="10pt" fo:language="lt" fo:country="LT"/>
    </style:style>
    <style:style style:name="P955" style:parent-style-name="Normal" style:family="paragraph">
      <style:text-properties style:font-name="Times New Roman" fo:font-size="10pt" style:font-size-asian="10pt" fo:language="lt" fo:country="LT"/>
    </style:style>
    <style:style style:name="P956" style:parent-style-name="Normal" style:family="paragraph">
      <style:text-properties style:font-name="Times New Roman" fo:font-size="10pt" style:font-size-asian="10pt" fo:language="lt" fo:country="LT"/>
    </style:style>
    <style:style style:name="P957" style:parent-style-name="Normal" style:family="paragraph">
      <style:text-properties style:font-name="Times New Roman" fo:font-size="10pt" style:font-size-asian="10pt" fo:language="lt" fo:country="LT"/>
    </style:style>
    <style:style style:name="P958" style:parent-style-name="Normal" style:family="paragraph">
      <style:text-properties style:font-name="Times New Roman" fo:font-size="10pt" style:font-size-asian="10pt" fo:language="lt" fo:country="LT"/>
    </style:style>
    <style:style style:name="P959" style:parent-style-name="Normal" style:family="paragraph">
      <style:text-properties style:font-name="Times New Roman" fo:language="lt" fo:country="LT"/>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biudžeto vykdymo atskaitomybę, ataskaitų rinkinio sudėtį, finansinių ataskaitų rinkinio ir biudžeto vykdymo ataskaitų rinkinio sudėtį, jų sudarymo reikalavimus ir atsakomybę už ataskaitų rinkinio sudarymą ir pateikimą.</text:p>
        <text:p text:style-name="P30"><text:span text:style-name="T31">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finansinių ataskaitų rinkiniui, taip pat Valstybinio socialinio draudimo fondo konsoliduotųjų ataskaitų ir Privalomojo sveikatos draudimo fondo konsoliduotųjų ataskaitų rinkiniams.</text:span></text:p>
        <text:p text:style-name="P32"><text:span text:style-name="T33">3. Šis įstatymas taikomas viešojo sektoriaus subjektams. Juridiniai asmenys, kurių akcininkai (dalininkai) yra viešojo sektoriaus subjektai, ir valstybės bei savivaldybių įmonės</text:span><text:span text:style-name="T34"><text:s/></text:span><text:span text:style-name="T35">(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p text:style-name="P36">4. Šio įstatymo VI skirsnis netaikomas Valstybinio socialinio draudimo fondui, Privalomojo sveikatos draudimo fondui ir šių fondų administravimo įstaigoms.</text:p>
        <text:p text:style-name="P37">Straipsnio pakeitimas:</text:p>
        <text:p text:style-name="P38"><text:span text:style-name="T39">Nr.<text:s/></text:span><text:a xlink:href="http://www3.lrs.lt/cgi-bin/preps2?a=331609&amp;b=" office:target-frame-name="_top" xlink:show="replace"><text:span text:style-name="T40">X-1821</text:span></text:a><text:span text:style-name="T41">, 2008-11-14, Žin., 2008, Nr. 137-5370 (2008-11-29)</text:span></text:p>
        <text:p text:style-name="P42"><text:span text:style-name="T43">Nr.<text:s/></text:span><text:a xlink:href="http://www3.lrs.lt/cgi-bin/preps2?a=373536&amp;b=" office:target-frame-name="_top" xlink:show="replace"><text:span text:style-name="T44">XI-842</text:span></text:a><text:span text:style-name="T45">, 2010-05-25,<text:s/></text:span><text:span text:style-name="T46">Žin., 2010, Nr. 67-3341 (2010-06-10)</text:span></text:p>
        <text:p text:style-name="Normal"><text:span text:style-name="T47">Nr.<text:s/></text:span><text:a xlink:href="http://www3.lrs.lt/cgi-bin/preps2?a=461564&amp;b=" office:target-frame-name="_top" xlink:show="replace"><text:span text:style-name="T48">XII-637</text:span></text:a><text:span text:style-name="T49">, 2013-12-03, Žin., 2013, Nr. 130-6621 (2013-12-19)</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Ataskaitinis laikotarpis<text:s/></text:span><text:span text:style-name="T56">– laikotarpis, kuriam sudaromas metinių arba tarpinių ataskaitų rinkinys.</text:span></text:p>
        <text:p text:style-name="P57"><text:span text:style-name="T58">2.<text:s/></text:span><text:span text:style-name="T59">Ataskaitos straipsnis</text:span><text:span text:style-name="T60"><text:s/>– ataskaitos duomenų eilutė.</text:span></text:p>
        <text:p text:style-name="P61"><text:span text:style-name="T62">3.<text:s/></text:span><text:span text:style-name="T63">Aukštesniojo lygio biudžeto išlaidų sąmatos vykdymo ataskaita</text:span><text:span text:style-name="T64"><text:s/>– biudžeto vykdymo ataskaita, kurioje pateikiama<text:s/></text:span><text:span text:style-name="T65">valstybės arba savivaldybės</text:span><text:span text:style-name="T66"><text:s/></text:span><text:span text:style-name="T67">išlaidų sąmata ir jos vykdymo duomenys pagal valstybės funkcijas.</text:span></text:p>
        <text:p text:style-name="P68"><text:span text:style-name="T69">4.<text:s/></text:span><text:span text:style-name="T70">Aukštesniojo lygio biudžeto vykdymo ataskaitų aiškinamasis raštas</text:span><text:span text:style-name="T71"><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72"><text:span text:style-name="T73">5.<text:s/></text:span><text:span text:style-name="T74">Biudžeto pajamos</text:span><text:span text:style-name="T75"><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76">ar kito išteklių fondo</text:span><text:span text:style-name="T77">.</text:span></text:p>
        <text:p text:style-name="P78"><text:span text:style-name="T79">6.<text:s/></text:span><text:span text:style-name="T80">Biudžeto pajamų ir išlaidų plano vykdymo ataskaita</text:span><text:span text:style-name="T81"><text:s/>– aukštesniojo lygio biudžeto vykdymo ataskaita, kurioje pateikiamas tam tikro biudžeto pajamų ir išlaidų planas ir jo vykdymo duomenys.</text:span></text:p>
        <text:p text:style-name="P82"><text:span text:style-name="T83">7.<text:s/></text:span><text:span text:style-name="T84">Biudžeto vykdymo ataskaitų rinkinys</text:span><text:span text:style-name="T85"><text:s/></text:span><text:span text:style-name="T86">– periodiškai rengiamas teisės aktų nustatytų ataskaitų rinkinys, kuriame pagal teisės aktuose nustatytą formą pateikiami biudžeto (biudžeto pajamų ir išlaidų sąmatos)<text:s/></text:span><text:span text:style-name="T87">arba lėšų sąmatos</text:span><text:span text:style-name="T88"><text:s/>vykdymo duomenys.</text:span></text:p>
        <text:p text:style-name="P89"><text:span text:style-name="T90">8.<text:s/></text:span><text:span text:style-name="T91">Biudžeto vykdymo atskaitomybė</text:span><text:span text:style-name="T92"><text:s/>– duomenų apie biudžeto pajamų ir išlaidų sąmatos vykdymą periodinis rengimas pagal nustatytą formą.</text:span></text:p>
        <text:p text:style-name="P93"><text:span text:style-name="T94">9.<text:s/></text:span><text:span text:style-name="T95">Finansavimo sumos</text:span><text:span text:style-name="T96"><text:s/></text:span><text:span text:style-name="T97">–<text:s/></text:span><text:span text:style-name="T9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99"><text:span text:style-name="T100">10.<text:s/></text:span><text:span text:style-name="T101">Finansiniai metai</text:span><text:span text:style-name="T10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103"><text:span text:style-name="T104">11.<text:s/></text:span><text:span text:style-name="T105">Mokesčių fondas</text:span><text:span text:style-name="T10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107"><text:span text:style-name="T108">12.<text:s/></text:span><text:span text:style-name="T109">Nacionalinis finansinių ataskaitų rinkinys</text:span><text:span text:style-name="T110"><text:s/></text:span><text:span text:style-name="T111">– finansinių ataskaitų rinkinys, kurį sudaro visų savivaldybių, Valstybinio socialinio draudimo fondo, Privalomojo sveikatos draudimo fondo,</text:span><text:span text:style-name="T112"><text:s/></text:span><text:span text:style-name="T113">kitų valstybės išteklių fondų, kurių lėšų sąmatas tvirtina Lietuvos Respublikos Seimas (toliau – Seimas),</text:span><text:span text:style-name="T114"><text:s/>ir valstybės konsoliduotųjų finansinių ataskaitų rinkiniai, pateikti kaip vieno viešojo sektoriaus subjekto finansinių ataskaitų rinkinys.</text:span></text:p>
        <text:p text:style-name="P115"><text:span text:style-name="T116">13.<text:s/></text:span><text:span text:style-name="T117">Pajamos</text:span><text:span text:style-name="T118"><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19"><text:span text:style-name="T120">14.<text:s/></text:span><text:span text:style-name="T121">Privalomojo sveikatos draudimo fondo konsoliduotųjų ataskaitų rinkinys</text:span><text:span text:style-name="T122"><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23"><text:span text:style-name="T124">15.<text:s/></text:span><text:span text:style-name="T125">Reikšminga informacija</text:span><text:span text:style-name="T126"><text:s/>– informacija, kurios nepateikimas arba klaidingas pateikimas gali iškreipti ataskaitą ir paveikti informacijos vartotojų priimamus sprendimus.</text:span></text:p>
        <text:p text:style-name="P127"><text:span text:style-name="T128">16.<text:s/></text:span><text:span text:style-name="T129">Sąnaudos</text:span><text:span text:style-name="T130"><text:s/>– ekonominės naudos sumažėjimas dėl turto sunaudojimo, pardavimo, perdavimo, netekimo arba nuvertėjimo ir įsipareigojimų prisiėmimo per ataskaitinį laikotarpį, dėl ko sumažėja grynasis turtas, išskyrus tiesioginį jo mažinimą.</text:span></text:p>
        <text:p text:style-name="P131"><text:span text:style-name="T132">17.</text:span><text:span text:style-name="T133"><text:s/>Savivaldybės konsoliduotųjų ataskaitų rinkinys</text:span><text:span text:style-name="T134"><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35"><text:span text:style-name="T136">18.<text:s/></text:span><text:span text:style-name="T137">Tarpinių ataskaitų rinkinys</text:span><text:span text:style-name="T138"><text:s/>– ataskaitų rinkinys, sudaromas apibendrinus laikotarpio, trumpesnio negu finansiniai metai, duomenis.</text:span></text:p>
        <text:p text:style-name="P139"><text:span text:style-name="T140">19.<text:s/></text:span><text:span text:style-name="T141">Išteklių fondas</text:span><text:span text:style-name="T142"><text:s/></text:span><text:span text:style-name="T143">–</text:span><text:span text:style-name="T144"><text:s/>valstybės, savivaldybės iždas, Valstybinio socialinio draudimo fondas, Privalomojo sveikatos draudimo fondas,<text:s/></text:span><text:span text:style-name="T145">Privatizavimo fondas, Rezervinis (stabilizavimo) fondas, valstybės įmonės Ignalinos atominės elektrinės eksploatavimo nutraukimo fondas, Garantinis fondas,</text:span><text:span text:style-name="T146"><text:s/></text:span><text:span text:style-name="T147"><text:s/>taip pat</text:span><text:span text:style-name="T148"><text:s/></text:span><text:span text:style-name="T149">pagal atskirą įstatymą arba savivaldybės tarybos sprendimu įsteigtas fondas valstybės arba savivaldybių ištekliams kaupti ir naudoti, kuris laikomas atskiru viešojo sektoriaus subjektu, jei atitinka visus šiuos kriterijus:</text:span></text:p>
        <text:p text:style-name="P150">1) įsteigtas tam tikroms valstybės arba savivaldybės funkcijoms atlikti;</text:p>
        <text:p text:style-name="P151"><text:span text:style-name="T152">2)</text:span><text:span text:style-name="T153"><text:s/></text:span><text:span text:style-name="T154">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55"><text:span text:style-name="T156">3) jo lėšos kaupiamos atskiroje sąskaitoje ir pagal teisės aktų nustatyta tvarka patvirtintą šio fondo sąmatą naudojamos jo uždaviniams įgyvendinti.</text:span></text:p>
        <text:p text:style-name="P157"><text:span text:style-name="T158">20.<text:s/></text:span><text:span text:style-name="T159">Valstybės konsoliduotųjų ataskaitų rinkinys</text:span><text:span text:style-name="T160"><text:s/>– biudžetinių įstaigų, mokesčių fondų, valstybės iždo, licencijuotų sandėlių kompensavimo fondo ir kitų valstybės kontroliuojamų viešojo sektoriaus subjektų, išskyrus Valstybinio socialinio draudimo fondą, Privalomojo sveikatos draudimo fondą, šių fondų administravimo įstaigas ir jų kontroliuojamus viešojo sektoriaus subjektus<text:s/></text:span><text:span text:style-name="T161">bei kitus valstybės išteklių fondus, kurių lėšų sąmatas tvirtina Seimas,</text:span><text:span text:style-name="T162"><text:s/>finansinių ataskaitų rinkinys, parengtas kaip vieno viešojo sektoriaus subjekto finansinių ataskaitų rinkinys, ir valstybės biudžeto vykdymo ataskaitų rinkinys, kuriame pateikiami valstybės biudžeto vykdymo duomenys.</text:span></text:p>
        <text:p text:style-name="P163"><text:span text:style-name="T164">21.<text:s/></text:span><text:span text:style-name="T165">Valstybinio socialinio draudimo fondo konsoliduotųjų ataskaitų rinkinys<text:s/></text:span><text:span text:style-name="T166">–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67"><text:span text:style-name="T168">22.<text:s/></text:span><text:span text:style-name="T169">Viešojo sektoriaus subjektai</text:span><text:span text:style-name="T170">:</text:span><text:span text:style-name="T171"><text:s/></text:span></text:p>
        <text:p text:style-name="P172">1) valstybė;</text:p>
        <text:p text:style-name="P173">2) savivaldybės;</text:p>
        <text:p text:style-name="P174">3) biudžetinės įstaigos;</text:p>
        <text:p text:style-name="P175">4) valstybės, savivaldybių ir biudžetinių įstaigų kontroliuojamos sveikatos priežiūros viešosios įstaigos;</text:p>
        <text:p text:style-name="P176"><text:span text:style-name="T177">5) valstybės, savivaldybių ir biudžetinių įstaigų</text:span><text:span text:style-name="T178"><text:s/></text:span><text:span text:style-name="T179">kontroliuojamos aukštosios mokyklos ir mokslinių tyrimų institutai, kurių teisinė forma yra viešoji įstaiga;</text:span></text:p>
        <text:p text:style-name="P180">6) valstybės, savivaldybių ir biudžetinių įstaigų kontroliuojamos bendrojo ugdymo mokyklos, profesinio mokymo įstaigos, kurių teisinė forma yra viešoji įstaiga;</text:p>
        <text:p text:style-name="P181"><text:span text:style-name="T182">7) valstybės, savivaldybių ir biudžetinių įstaigų kontroliuojamos socialinės globos<text:s/></text:span><text:span text:style-name="T183">ir (arba)</text:span><text:span text:style-name="T184"><text:s/></text:span><text:span text:style-name="T185">socialinių paslaugų</text:span><text:span text:style-name="T186"><text:s/>įstaigos, kurių teisinė forma yra viešoji įstaiga;</text:span></text:p>
        <text:p text:style-name="P187">8) šios dalies 4–7 punktuose išvardytų subjektų kontroliuojamos sveikatos priežiūros viešosios įstaigos, aukštosios mokyklos ir mokslinių tyrimų institutai, bendrojo ugdymo mokyklos, profesinio mokymo įstaigos, socialinės globos ir (arba) socialinių paslaugų įstaigos, kurių teisinė forma yra viešoji įstaiga;</text:p>
        <text:p text:style-name="P188">9) viešojo sektoriaus subjektų kontroliuojamos programų ir projektų, finansuojamų iš valstybės biudžeto, įskaitant Europos Sąjungos finansinės paramos, tarptautinės finansinės paramos ir kitas lėšas, administravimo funkcijas atliekančios įstaigos, kurioms galimybė šias lėšas gauti numatyta jų veiklos sritį reglamentuojančiuose įstatymuose ir kituose teisės aktuose ir kurių teisinė forma yra viešoji įstaiga;</text:p>
        <text:p text:style-name="P189">10) viešoji įstaiga Lietuvos nacionalinis radijas ir televizija;</text:p>
        <text:p text:style-name="P190"><text:span text:style-name="T191">11)</text:span><text:span text:style-name="T192"><text:s/>išteklių fondai;</text:span></text:p>
        <text:p text:style-name="P193"><text:span text:style-name="T194">12)</text:span><text:span text:style-name="T195"><text:s/>mokesčių fondai.</text:span></text:p>
        <text:p text:style-name="P196"><text:span text:style-name="T197">23.<text:s/></text:span><text:span text:style-name="T198">Viešojo sektoriaus subjekto finansinė atskaitomybė<text:s/></text:span><text:span text:style-name="T199">– finansinių duomenų apie viešojo sektoriaus subjekto finansinę būklę, veiklos rezultatus, pinigų srautus ir jų aiškinimo periodinis rengimas nustatyta forma.</text:span></text:p>
        <text:p text:style-name="P200"><text:span text:style-name="T201">24.<text:s/></text:span><text:span text:style-name="T202">Viešojo sektoriaus subjekto finansinės būklės ataskaita</text:span><text:span text:style-name="T203"><text:s/>– finansinė ataskaita, kurioje rodomas visas viešojo sektoriaus subjekto turtas, finansavimo sumos, įsipareigojimai ir grynasis turtas paskutinę ataskaitinio</text:span><text:span text:style-name="T204"><text:s/></text:span><text:span text:style-name="T205">laikotarpio dieną.</text:span></text:p>
        <text:p text:style-name="P206"><text:span text:style-name="T207">25.<text:s/></text:span><text:span text:style-name="T208">Viešojo sektoriaus subjekto finansinių ataskaitų aiškinamasis raštas</text:span><text:span text:style-name="T20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210"><text:span text:style-name="T211">26.<text:s/></text:span><text:span text:style-name="T212">Viešojo sektoriaus subjekto finansinių ataskaitų rinkinys</text:span><text:span text:style-name="T21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214"><text:span text:style-name="T215">27.<text:s/></text:span><text:span text:style-name="T216">Viešojo sektoriaus subjekto grynasis turtas</text:span><text:span text:style-name="T217"><text:s/>– turto dalis, likusi iš viešojo sektoriaus subjekto turto atėmus visų jo įsipareigojimų vertę ir finansavimo sumas.<text:s/></text:span></text:p>
        <text:p text:style-name="P218"><text:span text:style-name="T219">28.<text:s/></text:span><text:span text:style-name="T220">Viešojo sektoriaus subjekto grynojo turto pokyčių ataskaita</text:span><text:span text:style-name="T221"><text:s/>– finansinė ataskaita, kurioje pateikiami duomenys apie viešojo sektoriaus subjekto grynojo turto pasikeitimą per ataskaitinį laikotarpį.</text:span></text:p>
        <text:p text:style-name="P222"><text:span text:style-name="T223">29.</text:span><text:span text:style-name="T224"><text:s/></text:span><text:span text:style-name="T225">Viešojo sektoriaus subjektų grupė<text:s/></text:span><text:span text:style-name="T22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227"><text:span text:style-name="T228">30.<text:s/></text:span><text:span text:style-name="T229">Viešojo sektoriaus subjektų grupės konsoliduotųjų biudžeto vykdymo ataskaitų rinkinys<text:s/></text:span><text:span text:style-name="T230">–<text:s/></text:span><text:span text:style-name="T231">viešojo sektoriaus subjektų grupę sudarančių viešojo sektoriaus subjektų biudžeto vykdymo ataskaitos, finansų ministro nustatyta tvarka sujungtos ir teikiamos</text:span><text:span text:style-name="T232"><text:s/></text:span><text:span text:style-name="T233">kaip vienas biudžeto vykdymo ataskaitų rinkinys.</text:span></text:p>
        <text:p text:style-name="P234"><text:span text:style-name="T235">31.</text:span><text:span text:style-name="T236"><text:s/>Viešojo sektoriaus subjektų grupės konsoliduotųjų finansinių ataskaitų rinkinys</text:span><text:span text:style-name="T237"><text:s/>–<text:s/></text:span><text:span text:style-name="T23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39"><text:span text:style-name="T240">32.<text:s/></text:span><text:span text:style-name="T241">Viešojo sektoriaus subjekto išlaidos</text:span><text:span text:style-name="T242"><text:s/>–<text:s/></text:span><text:span text:style-name="T243">ištekliai, panaudoti atliekant viešojo sektoriaus subjektui pavestas funkcijas, numatytas viešojo sektoriaus subjektų veiklą reglamentuojančiuose teisės aktuose.</text:span></text:p>
        <text:p text:style-name="P244"><text:span text:style-name="T245">33.<text:s/></text:span><text:span text:style-name="T246">Viešojo sektoriaus subjekto išmokos</text:span><text:span text:style-name="T247"><text:s/>–<text:s/></text:span><text:span text:style-name="T248">pinigai, išmokėti atliekant viešojo sektoriaus subjektui pavestas funkcijas, numatytas viešojo sektoriaus subjektų veiklą reglamentuojančiuose teisės aktuose.</text:span></text:p>
        <text:p text:style-name="P249"><text:span text:style-name="T250">34</text:span><text:span text:style-name="T251">.</text:span><text:span text:style-name="T252"><text:s/></text:span><text:span text:style-name="T253">Viešojo sektoriaus subjekto kontroliuojamas viešojo sektoriaus subjektas</text:span><text:span text:style-name="T254"> – biudžetinė įstaiga, kuri atskaitinga</text:span><text:span text:style-name="T255"><text:s/></text:span><text:span text:style-name="T256">viešojo sektoriaus subjektui ir (arba) kurioje viešojo sektoriaus subjektas įgyvendina steigėjo funkcijas, taip pat tokiai biudžetinei įstaigai pavaldi biudžetinė įstaiga, viešosios įstaigos, nurodytos šio įstatymo 2 straipsnio 22 dalies 4</text:span><text:span text:style-name="T257">–</text:span><text:span text:style-name="T258">10 punktuose, kurioms viešojo sektoriaus subjektas daro lemiamą poveikį. Lemiamas poveikis yra tada, kai viešojo sektoriaus subjektas viešosios įstaigos dalyvių susirinkime turi daugiau kaip 50 procentų balsų priimant</text:span><text:span text:style-name="T259"><text:s/></text:span><text:span text:style-name="T260">sprendimus ir (arba) kitais viešojo sektoriaus apskaitos ir finansinės atskaitomybės standartų nustatytais atvejais.</text:span></text:p>
        <text:p text:style-name="P261"><text:span text:style-name="T262">35.<text:s/></text:span><text:span text:style-name="T263">Viešojo sektoriaus subjekto metinių ataskaitų rinkinys</text:span><text:span text:style-name="T264"><text:s/>– ataskaitų rinkinys, sudaromas apibendrinus viešojo sektoriaus subjekto finansinių metų apskaitos duomenis.</text:span></text:p>
        <text:p text:style-name="P265"><text:span text:style-name="T266">36.<text:s/></text:span><text:span text:style-name="T267">Viešojo sektoriaus subjekto pinigų srautų ataskaita</text:span><text:span text:style-name="T268"><text:s/>– finansinė ataskaita, kurioje nurodomos viešojo sektoriaus subjekto ataskaitinio laikotarpio pinigų ir pinigų ekvivalentų įplaukos bei išmokos.</text:span></text:p>
        <text:p text:style-name="P269"><text:span text:style-name="T270">37.<text:s/></text:span><text:span text:style-name="T271">Viešojo sektoriaus subjekto veiklos rezultatų ataskaita</text:span><text:span text:style-name="T272"><text:s/>– finansinė ataskaita, kurioje nurodomos visos viešojo sektoriaus subjekto ataskaitinio laikotarpio pajamos, sąnaudos ir veiklos rezultatai.<text:s/></text:span></text:p>
        <text:p text:style-name="P273"><text:span text:style-name="T274">38</text:span><text:span text:style-name="T275">.</text:span><text:span text:style-name="T276"><text:s/></text:span><text:span text:style-name="T277">Žemesniojo lygio biudžeto išlaidų<text:s/></text:span><text:span text:style-name="T278">arba lėšų</text:span><text:span text:style-name="T279"><text:s/>sąmatos vykdymo ataskaita</text:span><text:span text:style-name="T280"><text:s/></text:span><text:span text:style-name="T281">– biudžeto vykdymo ataskaita, kurioje pateikiama viešojo sektoriaus subjekto išlaidų<text:s/></text:span><text:span text:style-name="T282">arba lėšų</text:span><text:span text:style-name="T283"><text:s/>sąmata, pagal ją gauti biudžeto asignavimai<text:s/></text:span><text:span text:style-name="T284">arba teisės</text:span><text:span text:style-name="T285"><text:s/></text:span><text:span text:style-name="T286">aktuose nustatytos lėšos</text:span><text:span text:style-name="T287"><text:s/>ir jų panaudojimas pagal vykdomas programas, valstybės funkcijas, ekonominę klasifikaciją ir pagal finansavimo šaltinius, jeigu atsiskaityti už finansavimo panaudojimą yra nustatyta teisės aktuose.</text:span></text:p>
        <text:p text:style-name="P288"><text:span text:style-name="T289">39.<text:s/></text:span><text:span text:style-name="T290">Žemesniojo lygio biudžeto išlaidų<text:s/></text:span><text:span text:style-name="T291">arba lėšų</text:span><text:span text:style-name="T292"><text:s/>sąmatų vykdymo aiškinamasis raštas</text:span><text:span text:style-name="T293"><text:s/>– biudžeto vykdymo ataskaita, kurioje paaiškinamos biudžeto išlaidų<text:s/></text:span><text:span text:style-name="T294">arba lėšų</text:span><text:span text:style-name="T295"><text:s/>sąmatų nevykdymo priežastys, taip pat pateikiama papildoma reikšminga informacija, nenurodoma žemesniojo lygio biudžeto išlaidų<text:s/></text:span><text:span text:style-name="T296">arba lėšų</text:span><text:span text:style-name="T297"><text:s/>sąmatų vykdymo ataskaitose.</text:span></text:p>
        <text:p text:style-name="P298"><text:span text:style-name="T29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300"><text:s/></text:span><text:span text:style-name="T301">Mokslo ir studijų įstatyme, Švietimo įstatyme, Profesinio mokymo įstatyme ir Socialinių paslaugų įstatyme.</text:span></text:p>
        <text:p text:style-name="P302"><text:span text:style-name="T303">41. Sąvoka „viešojo sektoriaus subjektų grupės konsoliduotųjų ataskaitų rinkinys“ apima<text:s/></text:span><text:span text:style-name="T304">viešojo sektoriaus subjektų grupės konsoliduotųjų finansinių ataskaitų rinkinį ir viešojo sektoriaus subjektų grupės<text:s/></text:span><text:span text:style-name="T305">konsoliduotųjų<text:s/></text:span><text:span text:style-name="T306">biudžeto</text:span><text:span text:style-name="T307"><text:s/>vykdymo ataskaitų rinkinį.</text:span></text:p>
        <text:p text:style-name="P308">Straipsnio pakeitimai:</text:p>
        <text:p text:style-name="P309"><text:span text:style-name="T310">Nr.<text:s/></text:span><text:a xlink:href="http://www3.lrs.lt/cgi-bin/preps2?a=331609&amp;b=" office:target-frame-name="_top" xlink:show="replace"><text:span text:style-name="T311">X-1821</text:span></text:a><text:span text:style-name="T312">, 2008-11-14, Žin., 2008, Nr. 137-5370 (2008-11-29)</text:span></text:p>
        <text:p text:style-name="P313"><text:span text:style-name="T314">Nr.<text:s/></text:span><text:a xlink:href="http://www3.lrs.lt/cgi-bin/preps2?a=373536&amp;b=" office:target-frame-name="_top" xlink:show="replace"><text:span text:style-name="T315">XI-842</text:span></text:a><text:span text:style-name="T316">, 2010-05-25,<text:s/></text:span><text:span text:style-name="T317">Žin., 2010, Nr. 67-3341 (2010-06-10)</text:span></text:p>
        <text:p text:style-name="Normal"><text:span text:style-name="T318">Nr.<text:s/></text:span><text:a xlink:href="http://www3.lrs.lt/cgi-bin/preps2?a=461564&amp;b=" office:target-frame-name="_top" xlink:show="replace"><text:span text:style-name="T319">XII-637</text:span></text:a><text:span text:style-name="T320">, 2013-12-03, Žin., 2013, Nr. 130-6621 (2013-12-19)</text:span></text:p>
        <text:p text:style-name="P321"><text:span text:style-name="T322">Pastaba.</text:span><text:span text:style-name="T323"><text:s/>2 straipsnio 22 dalies 7–10 punktuose nurodyti subjektai rengia 2015 metų ir vėlesnių ataskaitinių laikotarpių ataskaitų rinkinius, tačiau gali rengti 2013</text:span><text:span text:style-name="T324"><text:s/></text:span><text:span text:style-name="T325">metų ir 2014 metų ataskaitų rinkinius pagal šį įstatymą</text:span><text:span text:style-name="T326"><text:s/>(</text:span><text:span text:style-name="T327">Nr.<text:s/></text:span><text:a xlink:href="http://www3.lrs.lt/cgi-bin/preps2?a=461564&amp;b=" office:target-frame-name="_top" xlink:show="replace"><text:span text:style-name="T328">XII-637</text:span></text:a><text:span text:style-name="T329">)</text:span><text:span text:style-name="T330">.</text:span></text:p>
        <text:p text:style-name="P331"/>
        <text:p text:style-name="P332"><text:bookmark-start text:name="skirsnis2"/>ANTRASIS SKIRSNIS</text:p>
        <text:h text:style-name="P333" text:outline-level="1"><text:bookmark-end text:name="skirsnis2"/>BENDRIEJI APSKAITOS PRINCIPAI</text:h>
        <text:p text:style-name="P334"/>
        <text:p text:style-name="P335"><text:bookmark-start text:name="straipsnis3"/>3 straipsnis. Bendrųjų apskaitos principų taikymas<text:s/></text:p>
        <text:p text:style-name="P336"><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337">2. Viešojo sektoriaus subjektai, tvarkydami buhalterinę apskaitą ir sudarydami finansines ataskaitas, vadovaujasi šiais bendraisiais apskaitos principais:</text:p>
        <text:p text:style-name="P338">1) subjekto;</text:p>
        <text:p text:style-name="P339">2) veiklos tęstinumo;</text:p>
        <text:p text:style-name="P340">3) periodiškumo;</text:p>
        <text:p text:style-name="P341">4) pastovumo;</text:p>
        <text:p text:style-name="P342">5) piniginio mato;</text:p>
        <text:p text:style-name="P343">6) kaupimo;</text:p>
        <text:p text:style-name="P344">7) palyginimo;</text:p>
        <text:p text:style-name="P345">8) atsargumo;</text:p>
        <text:p text:style-name="P346">9) neutralumo;<text:s/></text:p>
        <text:p text:style-name="P347">10) turinio viršenybės prieš formą.</text:p>
        <text:p text:style-name="P348">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349"/>
        <text:p text:style-name="P350"><text:bookmark-start text:name="straipsnis4"/><text:span text:style-name="T351">4 straipsnis. Subjekto principas</text:span></text:p>
        <text:p text:style-name="P352"><text:bookmark-end text:name="straipsnis4"/>1. Kiekvienas viešojo sektoriaus subjektas, sudarantis finansinių ataskaitų ir (arba) biudžeto vykdymo ataskaitų rinkinius (toliau – ataskaitų rinkiniai arba ataskaitos), laikomas atskiru apskaitos vienetu.</text:p>
        <text:p text:style-name="P353">2. Apskaitoje registruojamas tik to viešojo sektoriaus subjekto nuosavas ir patikėjimo teise valdomas, naudojamas ir disponuojamas valstybės ar savivaldybės turtas, finansavimo sumos ir įsipareigojimai, pajamos ir sąnaudos.</text:p>
        <text:p text:style-name="P354">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355">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356">Straipsnio pakeitimas:</text:p>
        <text:p text:style-name="P357"><text:span text:style-name="T358">Nr.<text:s/></text:span><text:a xlink:href="http://www3.lrs.lt/cgi-bin/preps2?a=331609&amp;b=" office:target-frame-name="_top" xlink:show="replace"><text:span text:style-name="T359">X-1821</text:span></text:a><text:span text:style-name="T360">, 2008-11-14, Žin., 2008, Nr. 137-5370 (2008-11-29)</text:span></text:p>
        <text:p text:style-name="P361"><text:span text:style-name="T362">Nr.<text:s/></text:span><text:a xlink:href="http://www3.lrs.lt/cgi-bin/preps2?a=397383&amp;b=" office:target-frame-name="_top" xlink:show="replace"><text:span text:style-name="T363">XI-1343</text:span></text:a><text:span text:style-name="T364">, 2011-04-21, Žin., 2011, Nr. 52-2518 (2011-05-03)</text:span></text:p>
        <text:p text:style-name="P365"/>
        <text:p text:style-name="P366"><text:bookmark-start text:name="straipsnis5"/><text:span text:style-name="T367">5 straipsnis. Veiklos tęstinumo principas</text:span></text:p>
        <text:p text:style-name="P368"><text:bookmark-end text:name="straipsnis5"/>1. Tvarkant apskaitą, daroma prielaida, kad:</text:p>
        <text:p text:style-name="P369">1) viešojo sektoriaus subjekto veiklos laikotarpis neribotas;</text:p>
        <text:p text:style-name="P370">2) viešojo sektoriaus subjekto nenumatoma likviduoti.<text:s/></text:p>
        <text:p text:style-name="P371">2. Šis principas netaikomas viešojo sektoriaus subjektams, kai yra priimtas sprendimas juos likviduoti, ir ribotam veiklos laikotarpiui įsteigtiems viešojo sektoriaus subjektams.</text:p>
        <text:p text:style-name="P372"/>
        <text:p text:style-name="P373"><text:bookmark-start text:name="straipsnis6"/><text:span text:style-name="T374">6 straipsnis. Periodiškumo principas</text:span></text:p>
        <text:p text:style-name="P375"><text:bookmark-end text:name="straipsnis6"/>Viešojo sektoriaus subjekto veikla tvarkant apskaitą suskirstoma į finansinius metus arba kitos trukmės ataskaitinius laikotarpius, kuriems pasibaigus sudaromos ataskaitos.</text:p>
        <text:p text:style-name="P376"/>
        <text:p text:style-name="P377"><text:bookmark-start text:name="straipsnis7"/><text:span text:style-name="T378">7 straipsnis. Pastovumo principas</text:span></text:p>
        <text:p text:style-name="P379"><text:bookmark-end text:name="straipsnis7"/>1. Viešojo sektoriaus subjektas pasirinktą apskaitos metodą turi taikyti nuolat.</text:p>
        <text:p text:style-name="P380">2. Apskaitos metodą galima keisti tik tuo atveju, jeigu siekiama teisingiau parodyti viešojo sektoriaus subjekto finansinių metų turtą, finansavimo sumas ir įsipareigojimus.</text:p>
        <text:p text:style-name="P381"/>
        <text:p text:style-name="P382"><text:bookmark-start text:name="straipsnis8"/><text:span text:style-name="T383">8 straipsnis. Piniginio mato principas</text:span></text:p>
        <text:p text:style-name="P384"><text:bookmark-end text:name="straipsnis8"/>Viešojo sektoriaus subjekto turtas, finansavimo sumos ir įsipareigojimai ataskaitose rodomi pinigine išraiška.</text:p>
        <text:p text:style-name="P385"/>
        <text:p text:style-name="P386"><text:bookmark-start text:name="straipsnis9"/><text:span text:style-name="T387">9 straipsnis. Kaupimo principas</text:span></text:p>
        <text:p text:style-name="P388"><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89"/>
        <text:p text:style-name="P390"><text:bookmark-start text:name="straipsnis10"/>10 straipsnis. Palyginimo principas</text:p>
        <text:p text:style-name="P391"><text:bookmark-end text:name="straipsnis10"/>1. Finansinėse ataskaitose turi būti pateikiami ataskaitinių ir praėjusių mažiausiai vienų finansinių metų duomenys.</text:p>
        <text:p text:style-name="P392">2. Pajamos, uždirbtos per ataskaitinį laikotarpį, siejamos su sąnaudomis, patirtomis uždirbant tas pajamas.<text:s/></text:p>
        <text:p text:style-name="P393">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94"/>
        <text:p text:style-name="P395"><text:bookmark-start text:name="straipsnis11"/><text:span text:style-name="T396">11 straipsnis. Atsargumo principas</text:span></text:p>
        <text:p text:style-name="P397"><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98"/>
        <text:p text:style-name="P399"><text:bookmark-start text:name="straipsnis12"/><text:span text:style-name="T400">12 straipsnis. Neutralumo principas</text:span></text:p>
        <text:p text:style-name="P401"><text:bookmark-end text:name="straipsnis12"/>Apskaitos informacija pateikiama nešališkai. Jos pateikimas neturi daryti įtakos apskaitos informacijos vartotojų priimamiems sprendimams ir neturi būti siekiama iš anksto numatyto rezultato.</text:p>
        <text:p text:style-name="P402"/>
        <text:p text:style-name="P403"><text:bookmark-start text:name="straipsnis13"/><text:span text:style-name="T404">13 straipsnis. Turinio viršenybės prieš formą principas</text:span></text:p>
        <text:p text:style-name="P405"><text:bookmark-end text:name="straipsnis13"/>Ūkinės operacijos ir ūkiniai įvykiai apskaitoje registruojami pagal jų turinį ir ekonominę prasmę, o ne tik pagal jų teisinę formą.</text:p>
        <text:p text:style-name="P406"/>
        <text:p text:style-name="P407"><text:bookmark-start text:name="straipsnis14"/>14 straipsnis. Pinigų principas</text:p>
        <text:p text:style-name="P408"><text:bookmark-end text:name="straipsnis14"/>Viešojo sektoriaus subjekto išlaidos pripažįstamos tada, kada išmokami pinigai, o pajamos pripažįstamos tada, kada gaunami pinigai.</text:p>
        <text:p text:style-name="P409"/>
        <text:p text:style-name="P410"><text:bookmark-start text:name="skirsnis3"/>TREČIASIS SKIRSNIS</text:p>
        <text:p text:style-name="P411"><text:bookmark-end text:name="skirsnis3"/>ATASKAITŲ RINKINIO SUDĖTIS</text:p>
        <text:p text:style-name="P412"/>
        <text:p text:style-name="P413"><text:bookmark-start text:name="straipsnis15"/><text:span text:style-name="T414">15 straipsnis. Ataskaitų rinkinių lygiai</text:span></text:p>
        <text:p text:style-name="P415"><text:bookmark-end text:name="straipsnis15"/><text:span text:style-name="T416">1.</text:span><text:span text:style-name="T417"><text:s/>Ataskaitų rinkiniai yra aukštesniojo lygio ir žemesniojo lygio.<text:s/></text:span></text:p>
        <text:p text:style-name="P418"><text:span text:style-name="T419">2.</text:span><text:span text:style-name="T420"><text:s/>Žemesniojo lygio ataskaitų rinkinius rengia kiekvienas viešojo sektoriaus subjektas ir viešojo sektoriaus subjektų grupė.<text:s/></text:span></text:p>
        <text:p text:style-name="P421"><text:span text:style-name="T422">3.</text:span><text:span text:style-name="T423"><text:s/>Aukštesniojo lygio ataskaitų rinkinius rengia valstybė ir savivaldybės. Nacionalinis finansinių ataskaitų rinkinys yra aukštesniojo lygio ataskaitų rinkinys.<text:s/></text:span></text:p>
        <text:p text:style-name="P424">Straipsnio pakeitimai:</text:p>
        <text:p text:style-name="P425"><text:span text:style-name="T426">Nr.<text:s/></text:span><text:a xlink:href="http://www3.lrs.lt/cgi-bin/preps2?a=331609&amp;b=" office:target-frame-name="_top" xlink:show="replace"><text:span text:style-name="T427">X-1821</text:span></text:a><text:span text:style-name="T428">, 2008-11-14, Žin., 2008, Nr. 137-5370 (2008-11-29)</text:span></text:p>
        <text:p text:style-name="P429"><text:span text:style-name="T430">Nr.<text:s/></text:span><text:a xlink:href="http://www3.lrs.lt/cgi-bin/preps2?a=373536&amp;b=" office:target-frame-name="_top" xlink:show="replace"><text:span text:style-name="T431">XI-842</text:span></text:a><text:span text:style-name="T432">, 2010-05-25,<text:s/></text:span><text:span text:style-name="T433">Žin., 2010, Nr. 67-3341 (2010-06-10)</text:span></text:p>
        <text:p text:style-name="Normal"><text:span text:style-name="T434">Nr.<text:s/></text:span><text:a xlink:href="http://www3.lrs.lt/cgi-bin/preps2?a=461564&amp;b=" office:target-frame-name="_top" xlink:show="replace"><text:span text:style-name="T435">XII-637</text:span></text:a><text:span text:style-name="T436">, 2013-12-03, Žin., 2013, Nr. 130-6621 (2013-12-19)</text:span></text:p>
        <text:p text:style-name="P437"/>
        <text:p text:style-name="P438"><text:bookmark-start text:name="straipsnis16"/><text:span text:style-name="T439">16 straipsnis. Viešojo sektoriaus subjekto metinių ataskaitų rinkinys</text:span></text:p>
        <text:p text:style-name="P440"><text:bookmark-end text:name="straipsnis16"/>Viešojo sektoriaus subjekto metinių ataskaitų rinkinį (toliau – metinės ataskaitos) sudaro:</text:p>
        <text:p text:style-name="P441">1) metinės finansinės ataskaitos;</text:p>
        <text:p text:style-name="P442">2) metinės biudžeto vykdymo ataskaitos.</text:p>
        <text:p text:style-name="P443"/>
        <text:p text:style-name="P444"><text:bookmark-start text:name="straipsnis17"/><text:span text:style-name="T445">17 straipsnis. Viešojo sektoriaus subjekto tarpinių ataskaitų rinkinio sudėtis</text:span></text:p>
        <text:p text:style-name="P446"><text:bookmark-end text:name="straipsnis17"/><text:span text:style-name="T447">Viešojo sektoriaus subjekto tarpinių ataskaitų rinkinio (toliau – tarpinės ataskaitos) sudėtį nustato finansų ministras.</text:span></text:p>
        <text:p text:style-name="P448">Straipsnio pakeitimas:</text:p>
        <text:p text:style-name="P449"><text:span text:style-name="T450">Nr.<text:s/></text:span><text:a xlink:href="http://www3.lrs.lt/cgi-bin/preps2?a=373536&amp;b=" office:target-frame-name="_top" xlink:show="replace"><text:span text:style-name="T451">XI-842</text:span></text:a><text:span text:style-name="T452">, 2010-05-25,<text:s/></text:span><text:span text:style-name="T453">Žin., 2010, Nr. 67-3341 (2010-06-10)</text:span></text:p>
        <text:p text:style-name="P454"/>
        <text:p text:style-name="P455"><text:bookmark-start text:name="straipsnis18"/><text:span text:style-name="T456">18 straipsnis.<text:s/></text:span><text:span text:style-name="T457">Neteko galios nuo 2013-12-19</text:span><text:span text:style-name="T458">.</text:span></text:p>
        <text:p text:style-name="P459"><text:bookmark-end text:name="straipsnis18"/>Straipsnio pakeitimas:</text:p>
        <text:p text:style-name="Normal"><text:span text:style-name="T460">Nr.<text:s/></text:span><text:a xlink:href="http://www3.lrs.lt/cgi-bin/preps2?a=461564&amp;b=" office:target-frame-name="_top" xlink:show="replace"><text:span text:style-name="T461">XII-637</text:span></text:a><text:span text:style-name="T462">, 2013-12-03, Žin., 2013, Nr. 130-6621 (2013-12-19)</text:span></text:p>
        <text:p text:style-name="P463"/>
        <text:h text:style-name="P464" text:outline-level="1"><text:bookmark-start text:name="skirsnis4"/>KETVIRTASIS SKIRSNIS</text:h>
        <text:p text:style-name="P465"><text:bookmark-end text:name="skirsnis4"/>REIKALAVIMAI ATASKAITOMS</text:p>
        <text:p text:style-name="P466"/>
        <text:p text:style-name="P467"><text:bookmark-start text:name="straipsnis19"/><text:span text:style-name="T468">19 straipsnis. Bendrieji reikalavimai ataskaitoms</text:span></text:p>
        <text:p text:style-name="P469"><text:bookmark-end text:name="straipsnis19"/>1. Metines ataskaitas viešojo sektoriaus subjektai sudaro pasibaigus finansiniams metams pagal finansinių metų paskutinės dienos duomenis.</text:p>
        <text:p text:style-name="P470">2. Finansinės ataskaitos sudaromos vadovaujantis šiuo įstatymu ir Viešojo sektoriaus apskaitos ir finansinės atskaitomybės standartais.</text:p>
        <text:p text:style-name="P471"><text:span text:style-name="T472">3. Biudžeto vykdymo ataskaitos sudaromos vadovaujantis Biudžeto sandaros įstatymu, Valstybės iždo įstatymu, šiuo įstatymu ir kitais teisės aktais.</text:span><text:span text:style-name="T473"><text:s/></text:span></text:p>
        <text:p text:style-name="P474"><text:span text:style-name="T475">4.<text:s/></text:span><text:span text:style-name="T476">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77">.</text:span></text:p>
        <text:p text:style-name="P478"><text:span text:style-name="T479">5. Išteklių fondai, išskyrus Valstybinio socialinio draudimo fondą ir Privalomojo sveikatos draudimo fondą, mokesčių fondai ir<text:s/></text:span><text:span text:style-name="T480">viešosios įstaigos, kurių vadovai nėra asignavimų valdytojai ir kurios pagal šį įstatymą priskiriamos prie viešojo sektoriaus subjektų,</text:span><text:span text:style-name="T481"><text:s/>nesudaro biudžeto vykdymo ataskaitų, jeigu kituose teisės aktuose nenustatyta kitaip.</text:span></text:p>
        <text:p text:style-name="P482"><text:span text:style-name="T483">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84">7. Ataskaitos sudaromos lietuvių kalba.</text:p>
        <text:p text:style-name="P485">8. Iki ataskaitų sudarymo apskaitoje turi būti registruotos visos viešojo sektoriaus subjekto ataskaitinio laikotarpio ūkinės operacijos ir ūkiniai įvykiai.</text:p>
        <text:p text:style-name="P486">9. Apskaitos duomenys pagrindžiami turto ir įsipareigojimų inventorizavimo duomenimis. Inventorizavimo tvarką nustato Vyriausybė arba jos įgaliota institucija.</text:p>
        <text:p text:style-name="P487">10. Ataskaitinių finansinių metų pradžios finansinių ataskaitų straipsnių sumos turi sutapti su praėjusių finansinių metų pabaigos finansinių ataskaitų atitinkamų straipsnių sumomis.</text:p>
        <text:p text:style-name="P488">11. Ataskaitos pasirašomos šio įstatymo 31 straipsnyje nustatyta tvarka.<text:s/></text:p>
        <text:p text:style-name="P489">Straipsnio pakeitimai:</text:p>
        <text:p text:style-name="P490"><text:span text:style-name="T491">Nr.<text:s/></text:span><text:a xlink:href="http://www3.lrs.lt/cgi-bin/preps2?a=331609&amp;b=" office:target-frame-name="_top" xlink:show="replace"><text:span text:style-name="T492">X-1821</text:span></text:a><text:span text:style-name="T493">, 2008-11-14, Žin., 2008, Nr. 137-5370 (2008-11-29)</text:span></text:p>
        <text:p text:style-name="P494"><text:span text:style-name="T495">Nr.<text:s/></text:span><text:a xlink:href="http://www3.lrs.lt/cgi-bin/preps2?a=373536&amp;b=" office:target-frame-name="_top" xlink:show="replace"><text:span text:style-name="T496">XI-842</text:span></text:a><text:span text:style-name="T497">, 2010-05-25,<text:s/></text:span><text:span text:style-name="T498">Žin., 2010, Nr. 67-3341 (2010-06-10)</text:span></text:p>
        <text:p text:style-name="Normal"><text:span text:style-name="T499">Nr.<text:s/></text:span><text:a xlink:href="http://www3.lrs.lt/cgi-bin/preps2?a=461564&amp;b=" office:target-frame-name="_top" xlink:show="replace"><text:span text:style-name="T500">XII-637</text:span></text:a><text:span text:style-name="T501">, 2013-12-03, Žin., 2013, Nr. 130-6621 (2013-12-19)</text:span></text:p>
        <text:p text:style-name="P502"/>
        <text:p text:style-name="P503"><text:bookmark-start text:name="straipsnis20"/><text:span text:style-name="T504">20 straipsnis. Ataskaitų įforminimo reikalavimai</text:span></text:p>
        <text:p text:style-name="P505"><text:bookmark-end text:name="straipsnis20"/>1. Viešojo sektoriaus subjekto ataskaitos pradžioje turi būti nurodyta:<text:s/></text:p>
        <text:p text:style-name="P506">1) viešojo sektoriaus subjekto pavadinimas, kodas, buveinės adresas;</text:p>
        <text:p text:style-name="P507">2) paskutinė ataskaitinio laikotarpio diena arba ataskaitinis laikotarpis;</text:p>
        <text:p text:style-name="P508">3) kad ataskaitoje pateikiami duomenys išreiškiami Lietuvos Respublikos piniginiais vienetais.</text:p>
        <text:p text:style-name="P509">2. Konsoliduotosios ataskaitos pradžioje turi būti nurodyta:<text:s/></text:p>
        <text:p text:style-name="P510">1) viešojo sektoriaus subjektų grupės pavadinimas;</text:p>
        <text:p text:style-name="P511">2) viešojo sektoriaus subjekto, parengusio konsoliduotąją ataskaitą, pavadinimas, kodas, buveinės adresas;</text:p>
        <text:p text:style-name="P512">3) paskutinė ataskaitinio laikotarpio diena arba ataskaitinis laikotarpis;</text:p>
        <text:p text:style-name="P513"><text:span text:style-name="T514">4) kad konsoliduotojoje ataskaitoje pateikiami duomenys išreiškiami tūkstančiais Lietuvos Respublikos piniginių vienetų.</text:span></text:p>
        <text:p text:style-name="P515">3.<text:s/>Neteko galios nuo 2013-12-19.</text:p>
        <text:p text:style-name="P516">Straipsnio pakeitimai:</text:p>
        <text:p text:style-name="P517"><text:span text:style-name="T518">Nr.<text:s/></text:span><text:a xlink:href="http://www3.lrs.lt/cgi-bin/preps2?a=373536&amp;b=" office:target-frame-name="_top" xlink:show="replace"><text:span text:style-name="T519">XI-842</text:span></text:a><text:span text:style-name="T520">, 2010-05-25,<text:s/></text:span><text:span text:style-name="T521">Žin., 2010, Nr. 67-3341 (2010-06-10)</text:span></text:p>
        <text:p text:style-name="Normal"><text:span text:style-name="T522">Nr.<text:s/></text:span><text:a xlink:href="http://www3.lrs.lt/cgi-bin/preps2?a=461564&amp;b=" office:target-frame-name="_top" xlink:show="replace"><text:span text:style-name="T523">XII-637</text:span></text:a><text:span text:style-name="T524">, 2013-12-03, Žin., 2013, Nr. 130-6621 (2013-12-19)</text:span></text:p>
        <text:p text:style-name="P525"/>
        <text:p text:style-name="P526"><text:bookmark-start text:name="straipsnis21"/><text:span text:style-name="T527">21 straipsnis. Papildomi reikalavimai finansinėms ataskaitoms</text:span></text:p>
        <text:p text:style-name="P528"><text:bookmark-end text:name="straipsnis21"/><text:span text:style-name="T529">1. Viešojo sektoriaus subjektai sudaro atitinkamų metų pirmo ketvirčio, pusmečio, devynių mėnesių tarpines ataskaitas, o prireikus arba kitų teisės aktų nustatytais atvejais – kitų ataskaitinių laikotarpių.</text:span></text:p>
        <text:p text:style-name="P530">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531"><text:span text:style-name="T532">3. Jeigu yra priimtas sprendimas likviduoti ar reorganizuoti viešojo sektoriaus subjektą, tas viešojo sektoriaus subjektas turi parengti finansinės būklės ataskaitą, biudžeto išlaidų<text:s/></text:span><text:span text:style-name="T533">arba lėšų</text:span><text:span text:style-name="T534"><text:s/>sąmatos vykdymo ataskaitą pagal sprendimo likviduoti ar reorganizuoti viešojo sektoriaus subjektą priėmimo dienos duomenis ir<text:s/></text:span><text:span text:style-name="T535">finansinių ataskaitų bei biudžeto vykdymo ataskaitų rinkinius</text:span><text:span text:style-name="T536"><text:s/>pagal faktinio likvidavimo ar reorganizavimo dienos duomenis.<text:s/></text:span><text:span text:style-name="T537">Biudžeto</text:span><text:span text:style-name="T538"><text:s/></text:span><text:span text:style-name="T539">išlaidų arba lėšų sąmatos vykdymo ataskaitos ir biudžeto vykdymo ataskaitų rinkinio nesudaro tie viešojo sektoriaus subjektai, kuriems taikoma šio įstatymo 19 straipsnio 5 dalis.</text:span></text:p>
        <text:p text:style-name="P540">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541">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542"><text:span text:style-name="T543">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544">Straipsnio pakeitimai:</text:p>
        <text:p text:style-name="P545"><text:span text:style-name="T546">Nr.<text:s/></text:span><text:a xlink:href="http://www3.lrs.lt/cgi-bin/preps2?a=331609&amp;b=" office:target-frame-name="_top" xlink:show="replace"><text:span text:style-name="T547">X-1821</text:span></text:a><text:span text:style-name="T548">, 2008-11-14, Žin., 2008, Nr. 137-5370 (2008-11-29)</text:span></text:p>
        <text:p text:style-name="P549"><text:span text:style-name="T550">Nr.<text:s/></text:span><text:a xlink:href="http://www3.lrs.lt/cgi-bin/preps2?a=373536&amp;b=" office:target-frame-name="_top" xlink:show="replace"><text:span text:style-name="T551">XI-842</text:span></text:a><text:span text:style-name="T552">, 2010-05-25,<text:s/></text:span><text:span text:style-name="T553">Žin., 2010, Nr. 67-3341 (2010-06-10)</text:span></text:p>
        <text:p text:style-name="Normal"><text:span text:style-name="T554">Nr.<text:s/></text:span><text:a xlink:href="http://www3.lrs.lt/cgi-bin/preps2?a=461564&amp;b=" office:target-frame-name="_top" xlink:show="replace"><text:span text:style-name="T555">XII-637</text:span></text:a><text:span text:style-name="T556">, 2013-12-03, Žin., 2013, Nr. 130-6621 (2013-12-19)</text:span></text:p>
        <text:p text:style-name="P557"/>
        <text:p text:style-name="P558"><text:bookmark-start text:name="straipsnis22"/><text:span text:style-name="T559">22 straipsnis. Reikalavimai konsoliduotosioms ataskaitoms</text:span></text:p>
        <text:p text:style-name="P560"><text:bookmark-end text:name="straipsnis22"/>1. Konsoliduotosioms ataskaitoms taikomi šio įstatymo 19 straipsnio 1, 2, 3, 6, 7, 8, 10 ir 11 dalių reikalavimai. Konsoliduotosioms finansinėms ataskaitoms taikomi ir šio įstatymo 21 straipsnio 4 dalies reikalavimai.</text:p>
        <text:p text:style-name="P561">2. Konsoliduojamos to paties ataskaitinio laikotarpio viešojo sektoriaus subjektų grupės ataskaitos.<text:s/></text:p>
        <text:p text:style-name="P562">3. Konsoliduotosiose finansinėse ataskaitose turi būti parodytas visas konsoliduojamų viešojo sektoriaus subjektų grupės turtas, įsipareigojimai, finansavimo sumos ir grynasis turtas, pajamos ir sąnaudos, pinigų srautai.<text:s/></text:p>
        <text:p text:style-name="P563"><text:span text:style-name="T564">4. Valstybės, savivaldybės, Valstybinio socialinio draudimo fondo, Privalomojo sveikatos draudimo fondo konsoliduotosiose biudžeto vykdymo ataskaitose turi būti parodytos visos</text:span><text:span text:style-name="T565"><text:s/></text:span><text:span text:style-name="T566">atitinkamo biudžeto pajamos ir išlaidos, o kitų viešojo sektoriaus subjektų grupių konsoliduotosiose biudžeto vykdymo ataskaitose turi būti parodyta tik viešojo sektoriaus subjekto grupės atitinkamo biudžeto išlaidų dalis.</text:span></text:p>
        <text:p text:style-name="P567">Straipsnio pakeitimas:</text:p>
        <text:p text:style-name="P568"><text:span text:style-name="T569">Nr.<text:s/></text:span><text:a xlink:href="http://www3.lrs.lt/cgi-bin/preps2?a=331609&amp;b=" office:target-frame-name="_top" xlink:show="replace"><text:span text:style-name="T570">X-1821</text:span></text:a><text:span text:style-name="T571">, 2008-11-14, Žin., 2008, Nr. 137-5370 (2008-11-29)</text:span></text:p>
        <text:p text:style-name="P572"/>
        <text:p text:style-name="P573"><text:bookmark-start text:name="straipsnis23"/><text:span text:style-name="T574">23 straipsnis. Konsoliduotųjų ataskaitų ir nacionalinio finansinių ataskaitų rinkinio rengimas</text:span></text:p>
        <text:p text:style-name="P575"><text:bookmark-end text:name="straipsnis23"/><text:span text:style-name="T576">1. Viešojo sektoriaus subjektų grupių finansinėms ataskaitoms konsoliduoti<text:s/></text:span><text:span text:style-name="T577">sudėtį, lygius</text:span><text:span text:style-name="T578"><text:s/>ir atsakingus už konsoliduotųjų finansinių ataskaitų rinkinių rengimą viešojo sektoriaus subjektus<text:s/></text:span><text:span text:style-name="T579">bei viešojo sektoriaus subjektų grupių konsoliduotųjų finansinių ataskaitų rinkinių rengimo tvarką<text:s/></text:span><text:span text:style-name="T580">nustato Vyriausybė arba jos įgaliotos institucijos. Viešojo sektoriaus subjektų grupių konsoliduotosioms finansinėms ataskaitoms parengti sudėtis nustatoma vadovaujantis šiais principais:</text:span></text:p>
        <text:p text:style-name="P581">1) į valstybės konsoliduotąsias finansines ataskaitas konsoliduojamos viešojo sektoriaus subjektų grupių, kurios sudaromos iš ministerijos ir kitų viešojo sektoriaus subjektų, ministerijai priskiriamų pagal ministrui pavestas valdymo sritis, (konsoliduotosios) finansinės ataskaitos ir viešojo sektoriaus subjektų (jų grupių), kurie nepriskirtini nė vienam ministrui pagal jo valdomą sritį, (konsoliduotosios) finansinės ataskaitos;</text:p>
        <text:p text:style-name="P582">2) į savivaldybės konsoliduotąsias finansines ataskaitas konsoliduojamos savivaldybės kontroliuojamų viešojo sektoriaus subjektų finansinės ataskaitos;</text:p>
        <text:p text:style-name="P583">3) viešojo sektoriaus subjektų grupę Valstybinio socialinio draudimo fondo konsoliduotosioms finansinėms ataskaitoms parengti sudaro Valstybinio socialinio draudimo fondo administravimo įstaigos, Valstybinio socialinio draudimo fondas ir šio fondo administravimo įstaigų kontroliuojami viešojo sektoriaus subjektai;</text:p>
        <text:p text:style-name="P584">4) viešojo sektoriaus subjektų grupę Privalomojo sveikatos draudimo fondo konsoliduotosioms finansinėms ataskaitoms parengti sudaro Privalomojo sveikatos draudimo fondo administravimo įstaigos, Privalomasis sveikatos draudimo fondas ir šio fondo administravimo įstaigų kontroliuojami viešojo sektoriaus subjektai;</text:p>
        <text:p text:style-name="P585"><text:span text:style-name="T586">5) viešojo sektoriaus subjektų grupę nacionaliniam finansinių ataskaitų rinkiniui parengti sudaro šios dalies 1–4 punktuose išvardytos viešojo sektoriaus subjektų grupės ir<text:s/></text:span><text:span text:style-name="T587">viešojo sektoriaus subjektai, atsakingi už valstybės išteklių fondų, kurių lėšų sąmatas tvirtina Seimas, metinių ataskaitų rinkinių parengimą</text:span><text:span text:style-name="T588">.</text:span></text:p>
        <text:p text:style-name="P589">2. Viešojo sektoriaus subjektų grupę konsoliduotųjų biudžeto vykdymo ataskaitų rinkiniui parengti sudaro viešojo sektorius subjektas, kurio vadovas yra asignavimų valdytojas, ir viešojo sektoriaus subjektai, kuriems jis perdavė gautus asignavimus.</text:p>
        <text:p text:style-name="P590"><text:span text:style-name="T591">3. Valstybės konsoliduotųjų ataskaitų rinkinį (toliau – valstybės konsoliduotosios ataskaitos) ir<text:s/></text:span><text:span text:style-name="T592">nacionalinį finansinių ataskaitų rinkinį</text:span><text:span text:style-name="T593"><text:s/></text:span><text:span text:style-name="T594">rengia Finansų ministerija.</text:span></text:p>
        <text:p text:style-name="P595">4. Savivaldybės konsoliduotųjų ataskaitų rinkinį (toliau – savivaldybės konsoliduotosios ataskaitos) rengia savivaldybės administracija.</text:p>
        <text:p text:style-name="P596">5. Valstybinio socialinio draudimo fondo konsoliduotųjų ataskaitų rinkinį rengia Valstybinio socialinio draudimo fondo valdyba prie Socialinės apsaugos ir darbo ministerijos, o Privalomojo sveikatos draudimo fondo konsoliduotųjų ataskaitų rinkinį – Valstybinė ligonių kasa prie Sveikatos apsaugos ministerijos.</text:p>
        <text:p text:style-name="P597">Straipsnio pakeitimas:</text:p>
        <text:p text:style-name="P598"><text:span text:style-name="T599">Nr.<text:s/></text:span><text:a xlink:href="http://www3.lrs.lt/cgi-bin/preps2?a=331609&amp;b=" office:target-frame-name="_top" xlink:show="replace"><text:span text:style-name="T600">X-1821</text:span></text:a><text:span text:style-name="T601">, 2008-11-14, Žin., 2008, Nr. 137-5370 (2008-11-29)</text:span></text:p>
        <text:p text:style-name="Normal"><text:span text:style-name="T602">Nr.<text:s/></text:span><text:a xlink:href="http://www3.lrs.lt/cgi-bin/preps2?a=461564&amp;b=" office:target-frame-name="_top" xlink:show="replace"><text:span text:style-name="T603">XII-637</text:span></text:a><text:span text:style-name="T604">, 2013-12-03, Žin., 2013, Nr. 130-6621 (2013-12-19)</text:span></text:p>
        <text:p text:style-name="P605"/>
        <text:p text:style-name="P606"><text:bookmark-start text:name="straipsnis24"/><text:span text:style-name="T607">24 straipsnis. Turto, finansavimo sumų ir įsipareigojimų įvertinimas</text:span></text:p>
        <text:p text:style-name="P608"><text:bookmark-end text:name="straipsnis24"/>1. Sudarydami finansines ataskaitas, viešojo sektoriaus subjektai įvertina turtą, finansavimo sumas ir įsipareigojimus vadovaudamiesi Viešojo sektoriaus apskaitos ir finansinės atskaitomybės standartais.</text:p>
        <text:p text:style-name="P609">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610"/>
        <text:p text:style-name="P611"><text:bookmark-start text:name="straipsnis25"/><text:span text:style-name="T612">25 straipsnis.</text:span><text:span text:style-name="T613"><text:s/></text:span><text:span text:style-name="T614">Poataskaitiniai ūkiniai</text:span><text:span text:style-name="T615"><text:s/></text:span><text:span text:style-name="T616">įvykiai ir klaidų taisymas</text:span></text:p>
        <text:p text:style-name="P617"><text:bookmark-end text:name="straipsnis25"/>1. Poataskaitiniai ūkiniai įvykiai, rengiant finansines ataskaitas, registruojami viešojo sektoriaus apskaitos ir finansinės atskaitomybės standartų nustatyta tvarka.</text:p>
        <text:p text:style-name="P618">2. Klaidų, paaiškėjusių pasibaigus ataskaitiniam laikotarpiui, taisymo tvarką, sudarant finansines ataskaitas, nustato Viešojo sektoriaus apskaitos ir finansinės atskaitomybės standartai.</text:p>
        <text:p text:style-name="P619">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620">Straipsnio pakeitimas:</text:p>
        <text:p text:style-name="P621"><text:span text:style-name="T622">Nr.<text:s/></text:span><text:a xlink:href="http://www3.lrs.lt/cgi-bin/preps2?a=331609&amp;b=" office:target-frame-name="_top" xlink:show="replace"><text:span text:style-name="T623">X-1821</text:span></text:a><text:span text:style-name="T624">, 2008-11-14, Žin., 2008, Nr. 137-5370 (2008-11-29)</text:span></text:p>
        <text:p text:style-name="P625"/>
        <text:p text:style-name="P626"><text:bookmark-start text:name="skirsnis5"/>PENKTASIS SKIRSNIS</text:p>
        <text:p text:style-name="P627"><text:bookmark-end text:name="skirsnis5"/><text:span text:style-name="T628">FINANSINIŲ ATASKAITŲ RINKINIO SUDĖTIS<text:s/></text:span></text:p>
        <text:p text:style-name="P629"/>
        <text:p text:style-name="P630"><text:bookmark-start text:name="straipsnis26"/><text:span text:style-name="T631">26 straipsnis. Metinių finansinių ataskaitų rinkinio sudėtis</text:span></text:p>
        <text:p text:style-name="P632"><text:bookmark-end text:name="straipsnis26"/>1. Metinių finansinių ataskaitų rinkinį neatsižvelgiant į ataskaitų rinkinio lygį sudaro šios finansinės ataskaitos:</text:p>
        <text:p text:style-name="P633">1) finansinės būklės ataskaita;</text:p>
        <text:p text:style-name="P634">2) viešojo sektoriaus subjekto veiklos rezultatų ataskaita;</text:p>
        <text:p text:style-name="P635">3) viešojo sektoriaus subjekto pinigų srautų ataskaita;</text:p>
        <text:p text:style-name="P636">4) viešojo sektoriaus subjekto grynojo turto pokyčių ataskaita (toliau – grynojo turto pokyčių ataskaita);</text:p>
        <text:p text:style-name="P637">5) finansinių ataskaitų aiškinamasis raštas.</text:p>
        <text:p text:style-name="P638">2. Grynojo turto pokyčių ataskaitos gali nesudaryti tie viešojo sektoriaus subjektai, kurių ataskaitinių metų ir praėjusių finansinių metų pabaigoje grynasis turtas buvo lygus nuliui.</text:p>
        <text:p text:style-name="P639">3. Žemesniojo ir aukštesniojo lygio finansinių ataskaitų formas ir jų sudarymo tvarką nustato Viešojo sektoriaus apskaitos ir finansinės atskaitomybės standartai.</text:p>
        <text:p text:style-name="P640"/>
        <text:p text:style-name="P641"><text:bookmark-start text:name="straipsnis27"/>27 straipsnis. Konsoliduotųjų finansinių ataskaitų rinkinio ir nacionalinio<text:s/></text:p>
        <text:p text:style-name="P642"><text:bookmark-end text:name="straipsnis27"/><text:span text:style-name="T643">finansinių ataskaitų rinkinio sudėtis</text:span></text:p>
        <text:p text:style-name="P644"><text:span text:style-name="T645">Žemesniojo ir aukštesniojo lygio metinių konsoliduotųjų finansinių ataskaitų rinkinį ir nacionalinį finansinių ataskaitų rinkinį sudaro šio įstatymo</text:span><text:span text:style-name="T646"><text:s/></text:span><text:span text:style-name="T647">26 straipsnyje nurodytos konsoliduotosios finansinės ataskaitos.</text:span></text:p>
        <text:p text:style-name="P648">Straipsnio pakeitimas:</text:p>
        <text:p text:style-name="P649"><text:span text:style-name="T650">Nr.<text:s/></text:span><text:a xlink:href="http://www3.lrs.lt/cgi-bin/preps2?a=373536&amp;b=" office:target-frame-name="_top" xlink:show="replace"><text:span text:style-name="T651">XI-842</text:span></text:a><text:span text:style-name="T652">, 2010-05-25,<text:s/></text:span><text:span text:style-name="T653">Žin., 2010, Nr. 67-3341 (2010-06-10)</text:span></text:p>
        <text:p text:style-name="P654"/>
        <text:p text:style-name="P655"/>
        <text:p text:style-name="P656"><text:bookmark-start text:name="skirsnis6"/><text:span text:style-name="T657">ŠEŠTASIS</text:span><text:span text:style-name="T658"><text:s/>SKIRSNIS</text:span></text:p>
        <text:p text:style-name="P659"><text:bookmark-end text:name="skirsnis6"/><text:span text:style-name="T660">BIUDŽETO VYKDYMO ATASKAITŲ RINKINIO SUDĖTIS<text:s/></text:span></text:p>
        <text:p text:style-name="P661"/>
        <text:p text:style-name="P662"><text:bookmark-start text:name="straipsnis28"/><text:span text:style-name="T663">28 straipsnis. Metinių<text:s/></text:span><text:span text:style-name="T664">žemesniojo lygio</text:span><text:span text:style-name="T665"><text:s/>biudžeto vykdymo ataskaitų rinkinio sudėtis</text:span></text:p>
        <text:p text:style-name="P666"><text:bookmark-end text:name="straipsnis28"/>1. Metinių žemesniojo lygio biudžeto vykdymo ataskaitų rinkinį sudaro šios biudžeto vykdymo ataskaitos:</text:p>
        <text:p text:style-name="P667"><text:span text:style-name="T668">1) žemesniojo lygio biudžeto išlaidų<text:s/></text:span><text:span text:style-name="T669">arba lėšų</text:span><text:span text:style-name="T670"><text:s/>sąmatos vykdymo ataskaitos;</text:span></text:p>
        <text:p text:style-name="P671"><text:span text:style-name="T672">2) žemesniojo lygio biudžeto išlaidų<text:s/></text:span><text:span text:style-name="T673">arba lėšų</text:span><text:span text:style-name="T674"><text:s/>sąmatų vykdymo aiškinamasis raštas.</text:span></text:p>
        <text:p text:style-name="P675">2. Žemesniojo lygio konsoliduotųjų biudžeto vykdymo ataskaitų rinkinį sudaro šio straipsnio 1 dalyje nurodytos konsoliduotosios ataskaitos.</text:p>
        <text:p text:style-name="P676"><text:span text:style-name="T677">3. Kitus žemesniojo lygio biudžeto vykdymo ataskaitų formų ir jų sudarymo tvarkos reikalavimus viešojo sektoriaus subjektams nustato finansų ministras.</text:span></text:p>
        <text:p text:style-name="P678">Straipsnio pakeitimas:</text:p>
        <text:p text:style-name="Normal"><text:span text:style-name="T679">Nr.<text:s/></text:span><text:a xlink:href="http://www3.lrs.lt/cgi-bin/preps2?a=461564&amp;b=" office:target-frame-name="_top" xlink:show="replace"><text:span text:style-name="T680">XII-637</text:span></text:a><text:span text:style-name="T681">, 2013-12-03, Žin., 2013, Nr. 130-6621 (2013-12-19)</text:span></text:p>
        <text:p text:style-name="P682"/>
        <text:p text:style-name="P683"><text:bookmark-start text:name="straipsnis29"/><text:span text:style-name="T684">29 straipsnis.<text:s/></text:span><text:span text:style-name="T685">Metinių aukštesniojo lygio</text:span><text:span text:style-name="T686"><text:s/>biudžeto vykdymo ataskaitų rinkinio sudėtis</text:span></text:p>
        <text:p text:style-name="P687"><text:bookmark-end text:name="straipsnis29"/>1. Metinių aukštesniojo lygio biudžeto vykdymo ataskaitų rinkinį sudaro šios konsoliduotosios biudžeto vykdymo ataskaitos:</text:p>
        <text:p text:style-name="P688">1) biudžeto pajamų ir išlaidų plano vykdymo ataskaita;</text:p>
        <text:p text:style-name="P689">2) aukštesniojo lygio biudžeto išlaidų sąmatos vykdymo ataskaitos;</text:p>
        <text:p text:style-name="P690">3) aukštesniojo lygio biudžeto vykdymo ataskaitų aiškinamasis raštas.</text:p>
        <text:p text:style-name="P691"><text:span text:style-name="T692">2. Kitus aukštesniojo lygio biudžeto vykdymo ataskaitų formų ir jų sudarymo tvarkos reikalavimus nustato finansų ministras.</text:span></text:p>
        <text:p text:style-name="P693">Straipsnio pakeitimas:</text:p>
        <text:p text:style-name="P694"><text:span text:style-name="T695">Nr.<text:s/></text:span><text:a xlink:href="http://www3.lrs.lt/cgi-bin/preps2?a=373536&amp;b=" office:target-frame-name="_top" xlink:show="replace"><text:span text:style-name="T696">XI-842</text:span></text:a><text:span text:style-name="T697">, 2010-05-25,<text:s/></text:span><text:span text:style-name="T698">Žin., 2010, Nr. 67-3341 (2010-06-10)</text:span></text:p>
        <text:p text:style-name="Normal"><text:span text:style-name="T699">Nr.<text:s/></text:span><text:a xlink:href="http://www3.lrs.lt/cgi-bin/preps2?a=461564&amp;b=" office:target-frame-name="_top" xlink:show="replace"><text:span text:style-name="T700">XII-637</text:span></text:a><text:span text:style-name="T701">, 2013-12-03, Žin., 2013, Nr. 130-6621 (2013-12-19)</text:span></text:p>
        <text:p text:style-name="P702"/>
        <text:p text:style-name="P703"><text:bookmark-start text:name="skirsnis7"/>SEPTINTASIS SKIRSNIS</text:p>
        <text:p text:style-name="P704"><text:bookmark-end text:name="skirsnis7"/>ATSAKOMYBĖ UŽ ATASKAITŲ RINKINIŲ SUDARYMĄ IR PATEIKIMĄ</text:p>
        <text:p text:style-name="P705"/>
        <text:p text:style-name="P706"><text:bookmark-start text:name="straipsnis30"/><text:span text:style-name="T707">30 straipsnis. Ataskaitų rinkinių auditas</text:span></text:p>
        <text:p text:style-name="P708"><text:bookmark-end text:name="straipsnis30"/>1. Viešojo sektoriaus subjekto metinių ataskaitų rinkinių ir (arba) viešojo sektoriaus subjektų grupių metinių konsoliduotųjų ataskaitų rinkinių auditą ir (arba) patikrinimą atlieka Lietuvos Respublikos valstybės kontrolė (toliau – Valstybės kontrolė), savivaldybių kontrolieriai (savivaldybių kontrolės ir audito tarnybos), audito įmonės pagal Valstybės kontrolės įstatymą, Biudžeto sandaros įstatymą, Vietos savivaldos įstatymą, Audito įstatymą ir kitus teisės aktus.</text:p>
        <text:p text:style-name="P709"><text:span text:style-name="T710">2. Valstybės kontrolė</text:span><text:span text:style-name="T711"><text:s/></text:span><text:span text:style-name="T712">atlieka valstybinį auditą dėl šių metinių ataskaitų rinkinių:</text:span></text:p>
        <text:p text:style-name="P713">1) valstybės konsoliduotųjų ataskaitų rinkinio;</text:p>
        <text:p text:style-name="P714">2) Valstybinio socialinio draudimo fondo konsoliduotųjų ataskaitų rinkinio;</text:p>
        <text:p text:style-name="P715">3) Privalomojo sveikatos draudimo fondo konsoliduotųjų ataskaitų rinkinio;</text:p>
        <text:p text:style-name="P716">4) kitų valstybės išteklių fondų, kurių lėšų sąmatas tvirtina Seimas, ataskaitų rinkinių;</text:p>
        <text:p text:style-name="P717">5) nacionalinio finansinių ataskaitų rinkinio.</text:p>
        <text:p text:style-name="P718">3. Valstybės kontrolė ne vėliau kaip iki kitų metų spalio 1 dienos Vyriausybei ir ne vėliau kaip iki kitų metų spalio 10 dienos Seimui pateikia valstybinio audito išvadas ir audito ataskaitas dėl šio straipsnio 2 dalyje nurodytų metinių ataskaitų rinkinių.</text:p>
        <text:p text:style-name="P719">Straipsnio pakeitimai:</text:p>
        <text:p text:style-name="P720"><text:span text:style-name="T721">Nr.<text:s/></text:span><text:a xlink:href="http://www3.lrs.lt/cgi-bin/preps2?a=331609&amp;b=" office:target-frame-name="_top" xlink:show="replace"><text:span text:style-name="T722">X-1821</text:span></text:a><text:span text:style-name="T723">, 2008-11-14, Žin., 2008, Nr. 137-5370 (2008-11-29)</text:span></text:p>
        <text:p text:style-name="P724"><text:span text:style-name="T725">Nr.<text:s/></text:span><text:a xlink:href="http://www3.lrs.lt/cgi-bin/preps2?a=373536&amp;b=" office:target-frame-name="_top" xlink:show="replace"><text:span text:style-name="T726">XI-842</text:span></text:a><text:span text:style-name="T727">, 2010-05-25,<text:s/></text:span><text:span text:style-name="T728">Žin., 2010, Nr. 67-3341 (2010-06-10)</text:span></text:p>
        <text:p text:style-name="Normal"><text:span text:style-name="T729">Nr.<text:s/></text:span><text:a xlink:href="http://www3.lrs.lt/cgi-bin/preps2?a=461564&amp;b=" office:target-frame-name="_top" xlink:show="replace"><text:span text:style-name="T730">XII-637</text:span></text:a><text:span text:style-name="T731">, 2013-12-03, Žin., 2013, Nr. 130-6621 (2013-12-19)</text:span></text:p>
        <text:p text:style-name="P732"/>
        <text:p text:style-name="P733"><text:bookmark-start text:name="straipsnis31_2"/><text:bookmark-start text:name="straipsnis31"/><text:span text:style-name="T734">31 straipsnis. Ataskaitų pasirašymas</text:span></text:p>
        <text:p text:style-name="P735"><text:bookmark-end text:name="straipsnis31_2"/><text:bookmark-end text:name="straipsnis31"/><text:span text:style-name="T736">1. Viešojo sektoriaus subjekto ataskaitas pasirašo viešojo sektoriaus subjekto vadovas arba jo įgaliotas administracijos vadovas ir viešojo sektoriaus subjekto<text:s/></text:span><text:span text:style-name="T737">vyriausiasis buhalteris (buhalteris)<text:s/></text:span><text:span text:style-name="T738">teisės aktų nustatyta tvarka.</text:span></text:p>
        <text:p text:style-name="P739"><text:span text:style-name="T740">2. Viešojo sektoriaus subjektų grupės konsoliduotąsias ataskaitas pasirašo viešojo sektoriaus subjekto vadovas arba jo įgaliotas administracijos vadovas ir viešojo sektoriaus subjekto vyriausiasis buhalteris (buhalteris) teisės aktų nustatyta tvarka.</text:span></text:p>
        <text:p text:style-name="P741"><text:span text:style-name="T742">3. Savivaldybės konsoliduotąsias ataskaitas pasirašo savivaldybės administracijos direktorius ir<text:s/></text:span><text:span text:style-name="T743">vyriausiasis buhalteris (buhalteris).</text:span></text:p>
        <text:p text:style-name="P744">4. Valstybės konsoliduotąsias ataskaitas pasirašo finansų ministras.</text:p>
        <text:p text:style-name="P745"><text:span text:style-name="T746">5. Nacionalinio<text:s/></text:span><text:span text:style-name="T747">finansinių</text:span><text:span text:style-name="T748"><text:s/>ataskaitų rinkinio ataskaitas pasirašo<text:s/></text:span><text:span text:style-name="T749">finansų ministras</text:span><text:span text:style-name="T750">.</text:span></text:p>
        <text:p text:style-name="P751">Straipsnio pakeitimai:</text:p>
        <text:p text:style-name="P752"><text:span text:style-name="T753">Nr.<text:s/></text:span><text:a xlink:href="http://www3.lrs.lt/cgi-bin/preps2?a=331609&amp;b=" office:target-frame-name="_top" xlink:show="replace"><text:span text:style-name="T754">X-1821</text:span></text:a><text:span text:style-name="T755">, 2008-11-14, Žin., 2008, Nr. 137-5370 (2008-11-29)</text:span></text:p>
        <text:p text:style-name="P756"><text:span text:style-name="T757">Nr.<text:s/></text:span><text:a xlink:href="http://www3.lrs.lt/cgi-bin/preps2?a=373536&amp;b=" office:target-frame-name="_top" xlink:show="replace"><text:span text:style-name="T758">XI-842</text:span></text:a><text:span text:style-name="T759">, 2010-05-25,<text:s/></text:span><text:span text:style-name="T760">Žin., 2010, Nr. 67-3341 (2010-06-10)</text:span></text:p>
        <text:p text:style-name="P761"><text:span text:style-name="T762">Nr.<text:s/></text:span><text:a xlink:href="http://www3.lrs.lt/cgi-bin/preps2?a=397383&amp;b=" office:target-frame-name="_top" xlink:show="replace"><text:span text:style-name="T763">XI-1343</text:span></text:a><text:span text:style-name="T764">, 2011-04-21, Žin., 2011, Nr. 52-2518 (2011-05-03)</text:span></text:p>
        <text:p text:style-name="P765"><text:span text:style-name="T766">Nr.<text:s/></text:span><text:a xlink:href="http://www3.lrs.lt/cgi-bin/preps2?a=421395&amp;b=" office:target-frame-name="_top" xlink:show="replace"><text:span text:style-name="T767">XI-1951</text:span></text:a><text:span text:style-name="T768">, 2012-03-29, Žin., 2012, Nr. 44-2144 (2012-04-14)</text:span></text:p>
        <text:p text:style-name="Normal"><text:span text:style-name="T769">Nr.<text:s/></text:span><text:a xlink:href="http://www3.lrs.lt/cgi-bin/preps2?a=461564&amp;b=" office:target-frame-name="_top" xlink:show="replace"><text:span text:style-name="T770">XII-637</text:span></text:a><text:span text:style-name="T771">, 2013-12-03, Žin., 2013, Nr. 130-6621 (2013-12-19)</text:span></text:p>
        <text:p text:style-name="P772"/>
        <text:p text:style-name="P773"><text:bookmark-start text:name="straipsnis32"/><text:span text:style-name="T774">32 straipsnis. Ataskaitų rinkinių rengimas ir teikimas</text:span></text:p>
        <text:p text:style-name="P775"><text:bookmark-end text:name="straipsnis32"/>1. Viešojo sektoriaus subjektų grupės subjektai metinių ir tarpinių ataskaitų rinkinius rengia ir teikia už atitinkamos viešojo sektoriaus subjektų grupės konsoliduotųjų ataskaitų rinkinio parengimą atsakingam viešojo sektoriaus subjektui finansų ministro nustatyta tvarka.<text:s/></text:p>
        <text:p text:style-name="P776"><text:span text:style-name="T777">2.</text:span><text:span text:style-name="T778"><text:s/>Metinių viešojo sektoriaus subjektų grupių konsoliduotųjų ataskaitų rinkinius rengia ir teikia už šių rinkinių parengimą atsakingi viešojo sektoriaus subjektai<text:s/></text:span><text:span text:style-name="T779">už aukštesniojo lygio konsoliduotųjų ataskaitų rinkinio parengimą atsakingam viešojo sektoriaus subjektui</text:span><text:span text:style-name="T780"><text:s/>finansų ministro nustatyta tvarka<text:s/></text:span><text:span text:style-name="T781">ir (arba) kitoms teisės aktuose nurodytoms institucijoms juose nustatyta tvarka ne vėliau kaip iki kitų metų gegužės 31 dienos.</text:span><text:span text:style-name="T782"><text:s/></text:span></text:p>
        <text:p text:style-name="P783"><text:span text:style-name="T784">3. Už metinių ataskaitų, konsoliduotųjų ataskaitų rinkinių, išskyrus valstybės konsoliduotųjų ataskaitų rinkinį ir nacionalinį finansinių ataskaitų rinkinį, parengimą atsakingi viešojo sektoriaus subjektai šiuos rinkinius teikia Valstybės kontrolei arba savivaldybių kontrolieriams ne vėliau kaip iki kitų metų gegužės 31 dienos, o atsakingi už valstybės konsoliduotųjų ataskaitų rinkinį ir nacionalinį finansinių ataskaitų rinkinį,<text:s/></text:span><text:span text:style-name="T785">–</text:span><text:span text:style-name="T786"><text:s/>ne vėliau kaip iki kitų metų liepos 31 dienos.</text:span></text:p>
        <text:p text:style-name="P787">4. Finansų ministerijai metinius ataskaitų rinkinius viešojo sektoriaus subjektai teikia pasibaigus finansiniams metams šiais terminais:</text:p>
        <text:p text:style-name="P788"><text:span text:style-name="T789">1) savivaldybės biudžeto vykdymo ataskaitų rinkinį – ne vėliau kaip iki kitų metų vasario 20 dienos;</text:span></text:p>
        <text:p text:style-name="P790">2) savivaldybės konsoliduotųjų finansinių ataskaitų rinkinį – ne vėliau kaip iki kitų metų gegužės 31 dienos;</text:p>
        <text:p text:style-name="P791">3) Socialinės apsaugos ir darbo ministerija Valstybinio socialinio draudimo fondo metinių konsoliduotųjų ataskaitų rinkinį, Sveikatos apsaugos ministerija Privalomojo sveikatos draudimo fondo metinių konsoliduotųjų ataskaitų rinkinį, viešojo sektoriaus subjektai, atsakingi už valstybės išteklių fondų, kurių lėšų sąmatas tvirtina Seimas, metinių ataskaitų rinkinių parengimą, – ne vėliau kaip iki kitų metų gegužės 31 dienos.</text:p>
        <text:p text:style-name="P792">5. Finansų ministerija teikia Vyriausybei valstybės metinių biudžeto vykdymo ataskaitų rinkinį ne vėliau kaip iki kitų metų kovo 15 dienos.</text:p>
        <text:p text:style-name="P793">6. Viešojo sektoriaus subjektai, atsakingi už valstybės išteklių fondų, kurių lėšų sąmatas tvirtina Seimas, metinių ataskaitų rinkinių parengimą, teikia juos Vyriausybei ne vėliau kaip iki kitų metų spalio 1 dienos.</text:p>
        <text:p text:style-name="P794"><text:span text:style-name="T795">7. Socialinės apsaugos ir darbo ministerija Valstybinio socialinio draudimo fondo metinių konsoliduotųjų ataskaitų rinkinį ir Sveikatos apsaugos ministerija Privalomojo sveikatos draudimo fondo metinių konsoliduotųjų ataskaitų rinkinį teikia Vyriausybei ne vėliau kaip iki kitų metų spalio 1 dienos.</text:span></text:p>
        <text:p text:style-name="P796">8. Finansų ministerija teikia Vyriausybei ne vėliau kaip iki kitų metų spalio 1 dienos:</text:p>
        <text:p text:style-name="P797">1) valstybės konsoliduotųjų ataskaitų rinkinį;</text:p>
        <text:p text:style-name="P798">2) nacionalinį finansinių ataskaitų rinkinį.</text:p>
        <text:p text:style-name="P799">9. Vyriausybė, pritarusi šio straipsnio 6, 7 ir 8 dalyse nurodytų ataskaitų rinkiniams, teikia juos Seimui ne vėliau kaip iki spalio 10 dienos.</text:p>
        <text:p text:style-name="P800">Straipsnio pakeitimai:</text:p>
        <text:p text:style-name="P801"><text:span text:style-name="T802">Nr.<text:s/></text:span><text:a xlink:href="http://www3.lrs.lt/cgi-bin/preps2?a=331609&amp;b=" office:target-frame-name="_top" xlink:show="replace"><text:span text:style-name="T803">X-1821</text:span></text:a><text:span text:style-name="T804">, 2008-11-14, Žin., 2008, Nr. 137-5370 (2008-11-29)</text:span></text:p>
        <text:p text:style-name="P805"><text:span text:style-name="T806">Nr.<text:s/></text:span><text:a xlink:href="http://www3.lrs.lt/cgi-bin/preps2?a=373536&amp;b=" office:target-frame-name="_top" xlink:show="replace"><text:span text:style-name="T807">XI-842</text:span></text:a><text:span text:style-name="T808">, 2010-05-25,<text:s/></text:span><text:span text:style-name="T809">Žin., 2010, Nr. 67-3341 (2010-06-10)</text:span></text:p>
        <text:p text:style-name="P810"><text:span text:style-name="T811">Nr.<text:s/></text:span><text:a xlink:href="http://www3.lrs.lt/cgi-bin/preps2?a=397383&amp;b=" office:target-frame-name="_top" xlink:show="replace"><text:span text:style-name="T812">XI-1343</text:span></text:a><text:span text:style-name="T813">, 2011-04-21, Žin., 2011, Nr. 52-2518 (2011-05-03)</text:span></text:p>
        <text:p text:style-name="Normal"><text:span text:style-name="T814">Nr.<text:s/></text:span><text:a xlink:href="http://www3.lrs.lt/cgi-bin/preps2?a=461564&amp;b=" office:target-frame-name="_top" xlink:show="replace"><text:span text:style-name="T815">XII-637</text:span></text:a><text:span text:style-name="T816">, 2013-12-03, Žin., 2013, Nr. 130-6621 (2013-12-19)</text:span></text:p>
        <text:p text:style-name="P817"/>
        <text:p text:style-name="P818"><text:bookmark-start text:name="straipsnis33"/><text:span text:style-name="T819">33 straipsnis. Ataskaitų rinkinių skelbimas</text:span></text:p>
        <text:p text:style-name="P820"><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821"><text:span text:style-name="T822">2. Viešojo sektoriaus subjektų grupės konsoliduotųjų ataskaitų rinkinius skelbia už jų parengimą</text:span><text:span text:style-name="T823"><text:s/></text:span><text:span text:style-name="T824">atsakingas viešojo sektoriaus subjektas savo interneto svetainėje.</text:span></text:p>
        <text:p text:style-name="P825">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826">4. Išteklių fondų veiklą reglamentuojantys teisės aktai gali nustatyti kitokią išteklių fondų (konsoliduotųjų) ataskaitų rinkinių skelbimo tvarką.</text:p>
        <text:p text:style-name="P827"><text:span text:style-name="T828">5. Nacionalinį<text:s/></text:span><text:span text:style-name="T829">finansinių</text:span><text:span text:style-name="T830"><text:s/>ataskaitų rinkinį kartu su valstybinio audito išvada savo interneto svetainėje skelbia<text:s/></text:span><text:span text:style-name="T831">Finansų ministerija per 10 dienų nuo pritarimo jam Vyriausybėje</text:span><text:span text:style-name="T832">.</text:span></text:p>
        <text:p text:style-name="P833">Straipsnio pakeitimai:</text:p>
        <text:p text:style-name="P834"><text:span text:style-name="T835">Nr.<text:s/></text:span><text:a xlink:href="http://www3.lrs.lt/cgi-bin/preps2?a=331609&amp;b=" office:target-frame-name="_top" xlink:show="replace"><text:span text:style-name="T836">X-1821</text:span></text:a><text:span text:style-name="T837">, 2008-11-14, Žin., 2008, Nr. 137-5370 (2008-11-29)</text:span></text:p>
        <text:p text:style-name="P838"><text:span text:style-name="T839">Nr.<text:s/></text:span><text:a xlink:href="http://www3.lrs.lt/cgi-bin/preps2?a=373536&amp;b=" office:target-frame-name="_top" xlink:show="replace"><text:span text:style-name="T840">XI-842</text:span></text:a><text:span text:style-name="T841">, 2010-05-25,<text:s/></text:span><text:span text:style-name="T842">Žin., 2010, Nr. 67-3341 (2010-06-10)</text:span></text:p>
        <text:p text:style-name="Normal"><text:span text:style-name="T843">Nr.<text:s/></text:span><text:a xlink:href="http://www3.lrs.lt/cgi-bin/preps2?a=461564&amp;b=" office:target-frame-name="_top" xlink:show="replace"><text:span text:style-name="T844">XII-637</text:span></text:a><text:span text:style-name="T845">, 2013-12-03, Žin., 2013, Nr. 130-6621 (2013-12-19)</text:span></text:p>
        <text:p text:style-name="P846"/>
        <text:p text:style-name="P847"><text:bookmark-start text:name="straipsnis34"/><text:span text:style-name="T848">34 straipsnis. Ataskaitų rinkinių saugojimo tvarka</text:span></text:p>
        <text:p text:style-name="P849"><text:bookmark-end text:name="straipsnis34"/>Ataskaitų rinkiniai saugomi Dokumentų ir archyvų įstatymo nustatyta tvarka.</text:p>
        <text:p text:style-name="P850"/>
        <text:p text:style-name="P851"><text:bookmark-start text:name="straipsnis35"/>35 straipsnis. Atsakomybė už ataskaitų rinkinių parengimą, pateikimą ir<text:s/></text:p>
        <text:p text:style-name="P852"><text:bookmark-end text:name="straipsnis35"/><text:span text:style-name="T853">paskelbimą laiku</text:span></text:p>
        <text:p text:style-name="P854">1. Asmenys, pažeidę šio įstatymo reikalavimus, atsako teisės aktų nustatyta tvarka.</text:p>
        <text:p text:style-name="P855">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856">3. Už konsoliduotųjų ataskaitų parengimą, pateikimą teisės aktuose nurodytoms įstaigoms ir institucijoms ir paskelbimą laiku atsako viešojo sektoriaus subjekto vadovas arba jo įgaliotas administracijos vadovas teisės aktų nustatyta tvarka.</text:p>
        <text:p text:style-name="P857">Straipsnio pakeitimai:</text:p>
        <text:p text:style-name="P858"><text:span text:style-name="T859">Nr.<text:s/></text:span><text:a xlink:href="http://www3.lrs.lt/cgi-bin/preps2?a=373536&amp;b=" office:target-frame-name="_top" xlink:show="replace"><text:span text:style-name="T860">XI-842</text:span></text:a><text:span text:style-name="T861">, 2010-05-25,<text:s/></text:span><text:span text:style-name="T862">Žin., 2010, Nr. 67-3341 (2010-06-10)</text:span></text:p>
        <text:p text:style-name="Normal"><text:span text:style-name="T863">Nr.<text:s/></text:span><text:a xlink:href="http://www3.lrs.lt/cgi-bin/preps2?a=461564&amp;b=" office:target-frame-name="_top" xlink:show="replace"><text:span text:style-name="T864">XII-637</text:span></text:a><text:span text:style-name="T865">, 2013-12-03, Žin., 2013, Nr. 130-6621 (2013-12-19)</text:span></text:p>
        <text:p text:style-name="P866"/>
        <text:p text:style-name="P867"><text:bookmark-start text:name="skirsnis8"/>AŠTUNTASIS SKIRSNIS</text:p>
        <text:p text:style-name="P868"><text:bookmark-end text:name="skirsnis8"/><text:span text:style-name="T869">BAIGIAMOSIOS NUOSTATOS</text:span></text:p>
        <text:p text:style-name="P870"/>
        <text:p text:style-name="P871"><text:bookmark-start text:name="straipsnis36"/><text:span text:style-name="T872">36 straipsnis. Įstatymo įsigaliojimas ir taikymas</text:span></text:p>
        <text:p text:style-name="P873"><text:bookmark-end text:name="straipsnis36"/>1. Šis įstatymas įsigalioja nuo 2008 m. sausio 1 d.</text:p>
        <text:p text:style-name="P874">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875">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876"><text:span text:style-name="T877">4. Pagal šį įstatymą sudaromi 2013 metų ir vėlesnių metų metiniai nacionaliniai finansinių ataskaitų rinkiniai.</text:span></text:p>
        <text:p text:style-name="P878">Straipsnio pakeitimai:</text:p>
        <text:p text:style-name="P879"><text:span text:style-name="T880">Nr.<text:s/></text:span><text:a xlink:href="http://www3.lrs.lt/cgi-bin/preps2?a=331609&amp;b=" office:target-frame-name="_top" xlink:show="replace"><text:span text:style-name="T881">X-1821</text:span></text:a><text:span text:style-name="T882">, 2008-11-14, Žin., 2008, Nr. 137-5370 (2008-11-29)</text:span></text:p>
        <text:p text:style-name="P883"><text:span text:style-name="T884">Nr.<text:s/></text:span><text:a xlink:href="http://www3.lrs.lt/cgi-bin/preps2?a=373536&amp;b=" office:target-frame-name="_top" xlink:show="replace"><text:span text:style-name="T885">XI-842</text:span></text:a><text:span text:style-name="T886">, 2010-05-25,<text:s/></text:span><text:span text:style-name="T887">Žin., 2010, Nr. 67-3341 (2010-06-10)</text:span></text:p>
        <text:p text:style-name="Normal"><text:span text:style-name="T888">Nr.<text:s/></text:span><text:a xlink:href="http://www3.lrs.lt/cgi-bin/preps2?a=461564&amp;b=" office:target-frame-name="_top" xlink:show="replace"><text:span text:style-name="T889">XII-637</text:span></text:a><text:span text:style-name="T890">, 2013-12-03, Žin., 2013, Nr. 130-6621 (2013-12-19)</text:span></text:p>
        <text:p text:style-name="P891"/>
        <text:p text:style-name="P892"><text:bookmark-start text:name="straipsnis37"/><text:span text:style-name="T893">37 straipsnis. Pasiūlymas Vyriausybei</text:span></text:p>
        <text:p text:style-name="P894"><text:bookmark-end text:name="straipsnis37"/>Vyriausybė iki 2009 m. sausio 1 d. parengia ir patvirtina šiam įstatymui įgyvendinti reikalingus teisės aktus.</text:p>
        <text:p text:style-name="P895">Straipsnio pakeitimas:</text:p>
        <text:p text:style-name="P896"><text:span text:style-name="T897">Nr.<text:s/></text:span><text:a xlink:href="http://www3.lrs.lt/cgi-bin/preps2?a=331609&amp;b=" office:target-frame-name="_top" xlink:show="replace"><text:span text:style-name="T898">X-1821</text:span></text:a><text:span text:style-name="T899">, 2008-11-14, Žin., 2008, Nr. 137-5370 (2008-11-29)</text:span></text:p>
        <text:p text:style-name="P900"/>
        <text:p text:style-name="P901">Skelbiu šį Lietuvos Respublikos Seimo priimtą įstatymą.<text:s/></text:p>
        <text:p text:style-name="P902"/>
      </text:section>
      <text:section text:name="Sect2" text:style-name="S2">
        <text:p text:style-name="P903"><text:span text:style-name="T904">RESPUBLIKOS PREZIDENTAS</text:span><text:span text:style-name="T905"><text:tab/></text:span><text:span text:style-name="T906">VALDAS ADAMKUS</text:span></text:p>
        <text:p text:style-name="P907"/>
        <text:p text:style-name="P908"/>
        <text:p text:style-name="P909">Pakeitimai:</text:p>
        <text:p text:style-name="P910"/>
        <text:p text:style-name="P911">1.</text:p>
        <text:p text:style-name="P912">Lietuvos Respublikos Seimas, Įstatymas</text:p>
        <text:p text:style-name="P913"><text:span text:style-name="T914">Nr.<text:s/></text:span><text:a xlink:href="http://www3.lrs.lt/cgi-bin/preps2?a=331609&amp;b=" office:target-frame-name="_top" xlink:show="replace"><text:span text:style-name="T915">X-1821</text:span></text:a><text:span text:style-name="T916">, 2008-11-14, Žin., 2008, Nr. 137-5370 (2008-11-29)</text:span></text:p>
        <text:p text:style-name="P917">VIEŠOJO SEKTORIAUS ATSKAITOMYBĖS ĮSTATYMO 1, 2, 4, 15, 19, 21, 22, 23, 25, 30, 31, 32, 33, 36, 37 STRAIPSNIŲ PAKEITIMO IR PAPILDYMO ĮSTATYMAS</text:p>
        <text:p text:style-name="P918"/>
        <text:p text:style-name="P919">2.</text:p>
        <text:p text:style-name="P920">Lietuvos Respublikos Seimas, Įstatymas</text:p>
        <text:p text:style-name="P921"><text:span text:style-name="T922">Nr.<text:s/></text:span><text:a xlink:href="http://www3.lrs.lt/cgi-bin/preps2?a=373536&amp;b=" office:target-frame-name="_top" xlink:show="replace"><text:span text:style-name="T923">XI-842</text:span></text:a><text:span text:style-name="T924">, 2010-05-25,<text:s/></text:span><text:span text:style-name="T925">Žin., 2010, Nr. 67-3341 (2010-06-10)</text:span></text:p>
        <text:p text:style-name="P926">VIEŠOJO SEKTORIAUS ATSKAITOMYBĖS ĮSTATYMO 1, 2, 15, 17, 19, 20, 21, 27, 29, 30, 31, 32, 33, 35, 36 STRAIPSNIŲ PAKEITIMO IR PAPILDYMO ĮSTATYMAS</text:p>
        <text:p text:style-name="P927"/>
        <text:p text:style-name="P928">3.</text:p>
        <text:p text:style-name="P929">Lietuvos Respublikos Seimas, Įstatymas</text:p>
        <text:p text:style-name="P930"><text:span text:style-name="T931">Nr.<text:s/></text:span><text:a xlink:href="http://www3.lrs.lt/cgi-bin/preps2?a=397383&amp;b=" office:target-frame-name="_top" xlink:show="replace"><text:span text:style-name="T932">XI-1343</text:span></text:a><text:span text:style-name="T933">, 2011-04-21, Žin., 2011, Nr. 52-2518 (2011-05-03)</text:span></text:p>
        <text:p text:style-name="P934">VIEŠOJO SEKTORIAUS ATSKAITOMYBĖS ĮSTATYMO 4, 31, 32 STRAIPSNIŲ PAKEITIMO IR PAPILDYMO ĮSTATYMAS</text:p>
        <text:p text:style-name="P935"/>
        <text:p text:style-name="P936">4.</text:p>
        <text:p text:style-name="P937">Lietuvos Respublikos Seimas, Įstatymas</text:p>
        <text:p text:style-name="P938"><text:span text:style-name="T939">Nr.<text:s/></text:span><text:a xlink:href="http://www3.lrs.lt/cgi-bin/preps2?a=421395&amp;b=" office:target-frame-name="_top" xlink:show="replace"><text:span text:style-name="T940">XI-1951</text:span></text:a><text:span text:style-name="T941">, 2012-03-29, Žin., 2012, Nr. 44-2144 (2012-04-14)</text:span></text:p>
        <text:p text:style-name="P942">VIEŠOJO SEKTORIAUS ATSKAITOMYBĖS ĮSTATYMO 31 STRAIPSNIO PAKEITIMO ĮSTATYMAS</text:p>
        <text:p text:style-name="P943">Šis įstatymas įsigalioja 2013 m. sausio 1 d.</text:p>
        <text:p text:style-name="P944"/>
        <text:p text:style-name="P945">5.</text:p>
        <text:p text:style-name="P946">Lietuvos Respublikos Seimas, Įstatymas</text:p>
        <text:p text:style-name="Normal"><text:span text:style-name="T947">Nr.<text:s/></text:span><text:a xlink:href="http://www3.lrs.lt/cgi-bin/preps2?a=461564&amp;b=" office:target-frame-name="_top" xlink:show="replace"><text:span text:style-name="T948">XII-637</text:span></text:a><text:span text:style-name="T949">, 2013-12-03, Žin., 2013, Nr. 130-6621 (2013-12-19)</text:span></text:p>
        <text:p text:style-name="P950">VIEŠOJO SEKTORIAUS ATSKAITOMYBĖS ĮSTATYMO 1, 2, 15, 19, 20, 21, 23, 28, 29, 30, 31, 32, 33, 35, 36 STRAIPSNIŲ PAKEITIMO IR PAPILDYMO IR 18 STRAIPSNIO PRIPAŽINIMO NETEKUSIU GALIOS ĮSTATYMAS</text:p>
        <text:p text:style-name="P951">Šis įstatymas, išskyrus 2 straipsniu keičiamo Lietuvos Respublikos viešojo sektoriaus atskaitomybės įstatymo 2 straipsnio 22 dalies 7–10 punktus, taikomas 2013 metų ir vėlesnių ataskaitinių laikotarpių ataskaitų rinkiniams.</text:p>
        <text:p text:style-name="P952">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953"/>
        <text:p text:style-name="P954">*** Pabaiga ***</text:p>
        <text:p text:style-name="P955"/>
        <text:p text:style-name="P956"/>
        <text:p text:style-name="P957">Redagavo Aušrinė Trapinskienė (2013-12-23)</text:p>
        <text:p text:style-name="P958"><text:s text:c="18"/>ausrine.trapinskiene@lrs.lt</text:p>
        <text:p text:style-name="P9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22:00Z</meta:creation-date>
    <dc:date>2015-02-18T04:22:00Z</dc:date>
    <meta:print-date>2007-06-26T14:10:00Z</meta:print-date>
    <meta:template xlink:href="ISTATYM" xlink:type="simple"/>
    <meta:editing-cycles>2</meta:editing-cycles>
    <meta:editing-duration>PT0S</meta:editing-duration>
    <meta:document-statistic meta:page-count="1" meta:paragraph-count="444" meta:word-count="6266" meta:character-count="52882" meta:row-count="855" meta:non-whitespace-character-count="47060"/>
  </office:meta>
</office:document-meta>
</file>