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6895in"/>
        </style:tab-stops>
      </style:paragraph-properties>
    </style:style>
    <style:style style:name="P420" style:parent-style-name="Normal" style:family="paragraph">
      <style:paragraph-properties fo:text-align="justify" fo:line-height="150%" fo:margin-left="1.477in" fo:text-indent="-0.977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tab-stops>
          <style:tab-stop style:type="left" style:position="0.689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tab-stops>
          <style:tab-stop style:type="left" style:position="0.6895in"/>
        </style:tab-stops>
      </style:paragraph-properties>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7"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etter-kerning="true" style:font-size-complex="12pt"/>
    </style:style>
    <style:style style:name="T628" style:parent-style-name="DefaultParagraphFont" style:family="text">
      <style:text-properties fo:font-weight="bold" style:font-weight-asian="bold" style:letter-kerning="true"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letter-kerning="true" style:font-size-complex="12pt"/>
    </style:style>
    <style:style style:name="P631" style:parent-style-name="Normal" style:family="paragraph">
      <style:paragraph-properties fo:line-height="150%"/>
      <style:text-properties style:letter-kerning="true" style:font-size-complex="12pt"/>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fo:color="#FF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P662" style:parent-style-name="Normal" style:family="paragraph">
      <style:paragraph-properties fo:text-align="justify" fo:line-height="150%" fo:margin-left="1.3784in" fo:text-indent="-0.8784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margin-left="1.3784in" fo:text-indent="-0.8784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7875in"/>
        </style:tab-stops>
      </style:paragraph-properties>
    </style:style>
    <style:style style:name="P727" style:parent-style-name="Normal" style:family="paragraph">
      <style:paragraph-properties fo:text-align="justify" fo:line-height="150%" fo:margin-left="1.3784in" fo:text-indent="-0.8784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line-height="150%"/>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letter-kerning="true" style:font-size-complex="12pt"/>
    </style:style>
    <style:style style:name="T798" style:parent-style-name="DefaultParagraphFont" style:family="text">
      <style:text-properties fo:font-weight="bold" style:font-weight-asian="bold" style:letter-kerning="true"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letter-kerning="true" style:font-size-complex="12pt"/>
    </style:style>
    <style:style style:name="T801" style:parent-style-name="DefaultParagraphFont" style:family="text">
      <style:text-properties fo:font-weight="bold" style:font-weight-asian="bold" style:letter-kerning="true" style:font-size-complex="12pt"/>
    </style:style>
    <style:style style:name="P802" style:parent-style-name="Normal" style:family="paragraph">
      <style:paragraph-properties fo:text-align="center" fo:line-height="150%"/>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P924" style:parent-style-name="Normal" style:family="paragraph">
      <style:paragraph-properties fo:text-align="justify" fo:line-height="150%" fo:margin-left="1.575in" fo:text-indent="-1.075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letter-kerning="true" style:font-size-complex="12pt"/>
    </style:style>
    <style:style style:name="T955" style:parent-style-name="DefaultParagraphFont" style:family="text">
      <style:text-properties fo:font-weight="bold" style:font-weight-asian="bold" style:letter-kerning="true" style:font-size-complex="12p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59" style:parent-style-name="Normal" style:family="paragraph">
      <style:paragraph-properties fo:text-align="justify" fo:line-height="150%" fo:text-indent="0.4923in">
        <style:tab-stops>
          <style:tab-stop style:type="left" style:position="0.78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7875in"/>
        </style:tab-stops>
      </style:paragraph-properties>
    </style:style>
    <style:style style:name="P992" style:parent-style-name="Normal" style:family="paragraph">
      <style:paragraph-properties fo:text-align="justify" fo:line-height="150%" fo:text-indent="0.4923in">
        <style:tab-stops>
          <style:tab-stop style:type="left" style:position="0.787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7875in"/>
        </style:tab-stops>
      </style:paragraph-properties>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s>
      </style:paragraph-properties>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38" style:parent-style-name="Normal" style:family="paragraph">
      <style:paragraph-properties fo:text-align="justify">
        <style:tab-stops>
          <style:tab-stop style:type="left" style:position="0.7875in"/>
        </style:tab-stops>
      </style:paragraph-properties>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P1191" style:parent-style-name="Normal" style:family="paragraph">
      <style:paragraph-properties fo:text-align="justify" fo:line-height="150%" fo:text-indent="0.4923in">
        <style:tab-stops>
          <style:tab-stop style:type="left" style:position="0.78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letter-kerning="true" style:font-size-complex="12pt"/>
    </style:style>
    <style:style style:name="T1232" style:parent-style-name="DefaultParagraphFont" style:family="text">
      <style:text-properties fo:font-weight="bold" style:font-weight-asian="bold" style:letter-kerning="true"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7" style:parent-style-name="Normal" style:family="paragraph">
      <style:paragraph-properties fo:text-align="justify" fo:line-height="150%" fo:margin-left="1.477in" fo:text-indent="-0.984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line-height-at-least="0.1666in" fo:text-indent="0.4923in">
        <style:tab-stops>
          <style:tab-stop style:type="left" style:position="0.7875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style:font-style-complex="italic" fo:font-size="11pt" style:font-size-asian="11pt"/>
    </style:style>
    <style:style style:name="P1274" style:parent-style-name="Normal" style:family="paragraph">
      <style:paragraph-properties fo:text-align="justify" fo:text-indent="0.4923in"/>
      <style:text-properties fo:font-style="italic" style:font-style-asian="italic" style:font-style-complex="italic" fo:font-size="11pt" style:font-size-asian="11pt"/>
    </style:style>
    <style:style style:name="P1275" style:parent-style-name="Normal" style:family="paragraph">
      <style:paragraph-properties fo:text-align="justify" fo:text-indent="0.4923in"/>
      <style:text-properties fo:font-style="italic" style:font-style-asian="italic" style:font-style-complex="italic"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style:tab-stops>
          <style:tab-stop style:type="right" style:position="6.0625in"/>
        </style:tab-stops>
      </style:paragraph-properties>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style:font-name-asian="MS Mincho" fo:font-size="11pt" style:font-size-asian="11pt"/>
    </style:style>
    <style:style style:name="P1282" style:parent-style-name="Normal" style:family="paragraph">
      <style:paragraph-properties fo:text-align="justify"/>
    </style:style>
    <style:style style:name="P1283" style:parent-style-name="Normal" style:master-page-name="MPF1" style:family="paragraph">
      <style:paragraph-properties fo:break-before="page" fo:margin-left="3.6in">
        <style:tab-stops/>
      </style:paragraph-properties>
      <style:text-properties style:font-size-complex="12pt"/>
    </style:style>
    <style:style style:name="P1291" style:parent-style-name="Normal" style:family="paragraph">
      <style:paragraph-properties fo:margin-left="3.6in">
        <style:tab-stops/>
      </style:paragraph-properties>
      <style:text-properties style:font-size-complex="12pt"/>
    </style:style>
    <style:style style:name="P1292" style:parent-style-name="Normal" style:family="paragraph">
      <style:paragraph-properties fo:text-align="center" fo:line-height="150%"/>
      <style:text-properties fo:font-weight="bold" style:font-weight-asian="bold" style:font-size-complex="12p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50%"/>
      <style:text-properties fo:font-weight="bold" style:font-weight-asian="bold" style:font-size-complex="12pt"/>
    </style:style>
    <style:style style:name="TableColumn1297" style:family="table-column">
      <style:table-column-properties style:column-width="0.602in"/>
    </style:style>
    <style:style style:name="TableColumn1298" style:family="table-column">
      <style:table-column-properties style:column-width="1.5375in"/>
    </style:style>
    <style:style style:name="TableColumn1299" style:family="table-column">
      <style:table-column-properties style:column-width="1.3305in"/>
    </style:style>
    <style:style style:name="TableColumn1300" style:family="table-column">
      <style:table-column-properties style:column-width="1.327in"/>
    </style:style>
    <style:style style:name="TableColumn1301" style:family="table-column">
      <style:table-column-properties style:column-width="1.4215in"/>
    </style:style>
    <style:style style:name="Table1296" style:family="table">
      <style:table-properties style:width="6.2187in" style:rel-width="100%" fo:margin-left="0in" table:align="lef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line-height-at-least="0.1666in"/>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Row1311" style:family="table-row">
      <style:table-row-properties/>
    </style:style>
    <style:style style:name="P1312" style:parent-style-name="Normal" style:family="paragraph">
      <style:paragraph-properties fo:text-align="center" style:line-height-at-least="0.1666in"/>
      <style:text-properties style:font-size-complex="12pt"/>
    </style:style>
    <style:style style:name="P1313" style:parent-style-name="Normal" style:family="paragraph">
      <style:paragraph-properties fo:text-align="center" style:line-height-at-least="0.1666in"/>
      <style:text-properties style:font-size-complex="12pt"/>
    </style:style>
    <style:style style:name="P1314" style:parent-style-name="Normal" style:family="paragraph">
      <style:paragraph-properties fo:text-align="center" style:line-height-at-least="0.1666in"/>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line-height-at-least="0.1666in"/>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666in"/>
      <style:text-properties style:font-size-complex="12pt"/>
    </style:style>
    <style:style style:name="TableRow1319" style:family="table-row">
      <style:table-row-properties/>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style:line-height-at-least="0.1666in"/>
      <style:text-properties style:font-size-complex="12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line-height-at-least="0.1666in"/>
      <style:text-properties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line-height-at-least="0.1666in"/>
      <style:text-properties style:font-size-complex="12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line-height-at-least="0.1666in"/>
      <style:text-properties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line-height-at-least="0.1666in"/>
      <style:text-properties style:font-size-complex="12pt"/>
    </style:style>
    <style:style style:name="TableRow1330" style:family="table-row">
      <style:table-row-properties/>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style:line-height-at-least="0.1666in"/>
      <style:text-properties style:font-size-complex="12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line-height-at-least="0.1666in"/>
      <style:text-properties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line-height-at-least="0.1666in"/>
      <style:text-properties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line-height-at-least="0.1666in"/>
      <style:text-properties style:font-size-complex="12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line-height-at-least="0.1666in"/>
      <style:text-properties style:font-size-complex="12pt"/>
    </style:style>
    <style:style style:name="TableRow1341" style:family="table-row">
      <style:table-row-properties/>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style:line-height-at-least="0.1666in"/>
      <style:text-properties style:font-size-complex="12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line-height-at-least="0.1666in"/>
      <style:text-properties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line-height-at-least="0.1666in"/>
      <style:text-properties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line-height-at-least="0.1666in"/>
      <style:text-properties style:font-size-complex="12pt"/>
    </style:style>
    <style:style style:name="TableRow1352" style:family="table-row">
      <style:table-row-properties/>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style:line-height-at-least="0.1666in"/>
      <style:text-properties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style:line-height-at-least="0.1666in"/>
      <style:text-properties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line-height-at-least="0.1666in"/>
      <style:text-properties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line-height-at-least="0.1666in"/>
      <style:text-properties style:font-size-complex="12pt"/>
    </style:style>
    <style:style style:name="TableRow1363" style:family="table-row">
      <style:table-row-properties/>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style:line-height-at-least="0.1666in"/>
      <style:text-properties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style:line-height-at-least="0.1666in"/>
      <style:text-properties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line-height-at-least="0.1666in"/>
      <style:text-properties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line-height-at-least="0.1666in"/>
      <style:text-properties style:font-size-complex="12pt"/>
    </style:style>
    <style:style style:name="TableRow1376" style:family="table-row">
      <style:table-row-properties/>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style:line-height-at-least="0.1666in"/>
      <style:text-properties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style:line-height-at-least="0.1666in"/>
      <style:text-properties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line-height-at-least="0.1666in"/>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666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666in"/>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1666in"/>
      <style:text-properties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line-height-at-least="0.1666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line-height-at-least="0.1666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666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line-height-at-least="0.1666in"/>
      <style:text-properties style:font-size-complex="12pt"/>
    </style:style>
    <style:style style:name="P1401" style:parent-style-name="Normal" style:family="paragraph">
      <style:paragraph-properties fo:text-align="center" style:line-height-at-least="0.1666in"/>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line-height-at-least="0.1666in"/>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line-height-at-least="0.1666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666in"/>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666in"/>
      <style:text-properties style:font-size-complex="12pt"/>
    </style:style>
    <style:style style:name="P1411" style:parent-style-name="Normal" style:family="paragraph">
      <style:paragraph-properties fo:text-align="center" style:line-height-at-least="0.1666in"/>
      <style:text-properties style:font-size-complex="12pt"/>
    </style:style>
    <style:style style:name="TableRow1412" style:family="table-row">
      <style:table-row-properties/>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style:line-height-at-least="0.1666in"/>
      <style:text-properties style:font-size-complex="12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style:line-height-at-least="0.1666in"/>
      <style:text-properties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line-height-at-least="0.1666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line-height-at-least="0.1666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666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666in"/>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line-height-at-least="0.1666in"/>
      <style:text-properties style:font-size-complex="12pt"/>
    </style:style>
    <style:style style:name="TableRow1428" style:family="table-row">
      <style:table-row-properties style:min-row-height="0.404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line-height-at-least="0.1666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line-height-at-least="0.1666in"/>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line-height-at-least="0.1666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7" style:parent-style-name="Normal" style:family="paragraph">
      <style:paragraph-properties fo:text-align="center" style:line-height-at-least="0.1666in"/>
      <style:text-properties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line-height-at-least="0.1666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line-height-at-least="0.1666in"/>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line-height-at-least="0.1666in" fo:margin-left="0.0375in">
        <style:tab-stops>
          <style:tab-stop style:type="left" style:position="0.1958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center" style:line-height-at-least="0.1666in"/>
      <style:text-properties style:font-size-complex="12pt"/>
    </style:style>
    <style:style style:name="TableRow1449" style:family="table-row">
      <style:table-row-propertie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line-height-at-least="0.1666in"/>
      <style:text-properties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style:line-height-at-least="0.1666in"/>
      <style:text-properties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line-height-at-least="0.1666in"/>
      <style:text-properties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line-height-at-least="0.1666in"/>
      <style:text-properties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line-height-at-least="0.1666in"/>
      <style:text-properties style:font-size-complex="12pt"/>
    </style:style>
    <style:style style:name="TableRow1460" style:family="table-row">
      <style:table-row-propertie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style:line-height-at-least="0.1666in"/>
      <style:text-properties fo:font-weight="bold" style:font-weight-asian="bold" fo:font-style="italic" style:font-style-asian="italic" style:font-size-complex="12pt"/>
    </style:style>
    <style:style style:name="TableRow1463" style:family="table-row">
      <style:table-row-propertie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line-height-at-least="0.1666in"/>
      <style:text-properties style:font-size-complex="12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style:line-height-at-least="0.1666in"/>
      <style:text-properties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line-height-at-least="0.1666in"/>
      <style:text-properties style:font-size-complex="12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line-height-at-least="0.1666in"/>
      <style:text-properties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line-height-at-least="0.1666in"/>
      <style:text-properties style:font-size-complex="12pt"/>
    </style:style>
    <style:style style:name="TableRow1474" style:family="table-row">
      <style:table-row-properties/>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justify">
        <style:tab-stops>
          <style:tab-stop style:type="left" style:position="0.7875in"/>
        </style:tab-stops>
      </style:paragraph-properties>
    </style:style>
    <style:style style:name="T1477" style:parent-style-name="DefaultParagraphFont" style:family="text">
      <style:text-properties style:font-name-asian="MS Mincho" fo:font-weight="bold" style:font-weight-asian="bold"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weight="bold" style:font-weight-asian="bold" style:font-weight-complex="bold"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ize="10pt" style:font-size-asian="10pt"/>
    </style:style>
    <style:style style:name="T1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9">Suvestinė redakcija nuo 2024-05-01 iki 2025-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text:span><text:span text:style-name="T105">ntralizuotos apskaitos įstaiga<text:s/></text:span><text:span text:style-name="T106">– viešojo sektoriaus subjektas, kuriam pavesta centralizuotai tvarkyti viešojo sektoriaus subjektų apskaitą ir rengti šiame įstatyme nustatytus ataskaitų rinkinius.<text:s/></text:span></text:p>
      <text:p text:style-name="P107"><text:span text:style-name="T108">4</text:span><text:span text:style-name="T109">.<text:s/></text:span><text:span text:style-name="T110">Finansiniai metai<text:s/></text:span><text:span text:style-name="T111">– metinis ataskaitinis laikotarpis</text:span><text:span text:style-name="T112">, kuriam sudaromas metinių ataskaitų rinkinys. Viešojo sektoriaus subjekto finansiniai metai sutampa su kalendoriniais metais. Viešojo sektoriaus subjekto, kuris pradeda veiklą, yra reorganizuojamas arba likviduojamas, finansiniai metai gali būti trumpesni</text:span><text:span text:style-name="T113"><text:s/>už kalendorinius metus.</text:span></text:p>
      <text:p text:style-name="P114"><text:span text:style-name="T115">5</text:span><text:span text:style-name="T116">.<text:s/></text:span><text:span text:style-name="T117">Išlaidų sąmata<text:s/></text:span><text:span text:style-name="T118">–<text:s/></text:span><text:span text:style-name="T119">dokumentas, kuriame pagal ekonominę ir funkcinę klasifikacijas nurodomos tam tikrai viešojo sektoriaus subjekto funkcijai atlikti planuojamos išlaidos.</text:span></text:p>
      <text:p text:style-name="P120"><text:span text:style-name="T121">6</text:span><text:span text:style-name="T122">.<text:s/></text:span><text:span text:style-name="T123">Išteklių fondas<text:s/></text:span><text:span text:style-name="T124">– valstybės iždas, savivaldybės<text:s/></text:span><text:span text:style-name="T125">iždas, valstybės socialiniai fondai, Privalomojo sveikatos draudimo fondas, Rezervinis (stabilizavimo) fondas, Pensijų anuitetų fondas, taip pat pagal atskirą įstatymą arba savivaldybės tarybos sprendimu įsteigtas fondas ar atidaryta mokėjimo sąskaita, jei</text:span><text:span text:style-name="T126">gu jis (ji) atitinka visus šiuos kriterijus:</text:span></text:p>
      <text:p text:style-name="P127"><text:span text:style-name="T128">1</text:span><text:span text:style-name="T129">) įsteigtas (atidaryta) tam tikroms valstybės arba savivaldybės funkcijoms atlikti ir įsipareigojimams vykdyti;</text:span></text:p>
      <text:p text:style-name="P130"><text:span text:style-name="T131">2</text:span><text:span text:style-name="T132">) jo (jos) sąnaudų pagrindinis finansavimo šaltinis yra pajamos, kurios būdingos tik šiam f</text:span><text:span text:style-name="T133">ondui (mokėjimo sąskaitai) ir kurios nėra gautos iš valstybės biudžeto, savivaldybės biudžeto, Valstybinio socialinio draudimo fondo biudžeto ir Privalomojo sveikatos draudimo fondo biudžeto;</text:span></text:p>
      <text:p text:style-name="P134"><text:span text:style-name="T135">3</text:span><text:span text:style-name="T136">) jo (jos) lėšos naudojamos tik jo steigimą (jos atidarymą)</text:span><text:span text:style-name="T137"><text:s/>arba valdymą reglamentuojančiuose teisės aktuose nurodytiems tikslams finansuoti.</text:span></text:p>
      <text:p text:style-name="P138"><text:span text:style-name="T139">7</text:span><text:span text:style-name="T140">.<text:s/></text:span><text:span text:style-name="T141">Kontroliuojantysis viešojo sektoriaus subjektas<text:s/></text:span><text:span text:style-name="T142">– viešojo sektoriaus subjektas, kuriam pavaldūs ar atskaitingi kiti viešojo sektoriaus subjektai arba kuris daro kit</text:span><text:span text:style-name="T143">iems viešojo arba privataus sektoriaus subjektams lemiamą poveikį. Savivaldybėse savivaldybės įstaigų kontroliuojančiuoju viešojo sektoriaus subjektu šio įstatymo taikymo tikslu laikoma savivaldybės administracija.</text:span></text:p>
      <text:p text:style-name="P144"><text:span text:style-name="T145">8</text:span><text:span text:style-name="T146">.<text:s/></text:span><text:span text:style-name="T147">Lemiamas poveikis</text:span><text:span text:style-name="T148"><text:s/>– poveikis kitam</text:span><text:span text:style-name="T149"><text:s/>subjektui, atsirandantis, kai viešojo sektoriaus subjektas:</text:span></text:p>
      <text:p text:style-name="P150"><text:span text:style-name="T151">1</text:span><text:span text:style-name="T152">) įgyvendina valstybės valdomose įmonėse ir savivaldybių valdomose įmonėse savininko (akcijų valdytojo) ir pelno nesiekiančiuose juridiniuose asmenyse savininko teises ir pareigas arba</text:span></text:p>
      <text:p text:style-name="P153"><text:span text:style-name="T154">2</text:span><text:span text:style-name="T155">)<text:s/></text:span><text:span text:style-name="T156">turi daugiau kaip pusę kito subjekto dalyvių balsavimo teisių, arba</text:span></text:p>
      <text:p text:style-name="P157"><text:span text:style-name="T158">3</text:span><text:span text:style-name="T159">) pagal susitarimus su kitais subjekto dalyviais gali spręsti, kaip panaudoti daugiau kaip pusę to subjekto dalyvių balsų, arba</text:span></text:p>
      <text:p text:style-name="P160"><text:span text:style-name="T161">4</text:span><text:span text:style-name="T162">) turi teisę rinkti (skirti) arba atšaukti (atleis</text:span><text:span text:style-name="T163">ti) subjekto vadovą, daugumą subjekto valdymo ar priežiūros organo narių, arba</text:span></text:p>
      <text:p text:style-name="P164"><text:span text:style-name="T165">5</text:span><text:span text:style-name="T166">) turi teisę priimti sprendimą likviduoti subjektą ir gauti didžiąją paskirstomo grynojo turto ar nuosavo kapitalo dalį.<text:s/></text:span></text:p>
      <text:p text:style-name="P167"><text:span text:style-name="T168">9</text:span><text:span text:style-name="T169">.<text:s/></text:span><text:span text:style-name="T170">Mokesčių fondas</text:span><text:span text:style-name="T171"><text:s/>– fondas, kuriame kaupiam</text:span><text:span text:style-name="T172">os turto ir įsipareigojimų, susijusių su Valstybinės mokesčių inspekcijos prie Lietuvos Respublikos finansų ministerijos arba Muitinės departamento prie Lietuvos Respublikos finansų ministerijos administruojamais Lietuvos Respublikos mokesčių administravim</text:span><text:span text:style-name="T173">o įstatyme nurodytais mokesčiais, rinkliavomis ir kitomis įmokomis, sumos ir kitos sumos, susijusios su šioje dalyje nurodytų įstaigų atliekamomis jų veiklą reglamentuojančiais teisės aktais joms pavestomis funkcijomis.</text:span></text:p>
      <text:p text:style-name="P174"><text:span text:style-name="T175">10</text:span><text:span text:style-name="T176">.<text:s/></text:span><text:span text:style-name="T177">Reikšminga informacija<text:s/></text:span><text:span text:style-name="T178">– inf</text:span><text:span text:style-name="T179">ormacija, kurios nepateikimas arba klaidingas pateikimas gali iškreipti ataskaitą ir paveikti informacijos vartotojų priimamus sprendimus.</text:span></text:p>
      <text:p text:style-name="P180"><text:span text:style-name="T181">11</text:span><text:span text:style-name="T182">.<text:s/></text:span><text:span text:style-name="T183">Reikšmingas sandoris</text:span><text:span text:style-name="T184"><text:s/>– sandoris, kurio vertė viršija 1/20 viešojo sektoriaus subjekto turto vertės.</text:span></text:p>
      <text:p text:style-name="P185"><text:span text:style-name="T186">12</text:span><text:span text:style-name="T187">.<text:s/></text:span><text:span text:style-name="T188">Savivaldybės kontroliuojami pelno siekiantys subjektai<text:s/></text:span><text:span text:style-name="T189">– savivaldybės valdomos įmonės, pagal 2013 m. gegužės 21 d. Europos Parlamento ir Tarybos reglamento (ES) Nr. 549/2013 dėl Europos nacionalinių ir regioninių sąskaitų sistemos Europos Sąjungoje nuostat</text:span><text:span text:style-name="T190">as priskiriamos prie vietos valdžios sektoriaus ir Lietuvos Respublikos oficialiosios statistikos įstatyme nustatytame oficialiosios statistikos portale nurodytos kaip priklausančios valdžios instituciniam sektoriui.</text:span></text:p>
      <text:p text:style-name="P191"><text:span text:style-name="T192">13</text:span><text:span text:style-name="T193">.<text:s/></text:span><text:span text:style-name="T194">Savivaldybės viešojo sektoriaus</text:span><text:span text:style-name="T195"><text:s/>subjektai<text:s/></text:span><text:span text:style-name="T196">–</text:span><text:span text:style-name="T197"><text:s/></text:span><text:span text:style-name="T198">savivaldybės biudžetinės įstaigos, šių įstaigų kontroliuojami pelno nesiekiantys juridiniai asmenys ir šių juridinių asmenų kontroliuojami pelno nesiekiantys juridiniai asmenys,<text:s/></text:span><text:span text:style-name="T199">savivaldybės iždas, savivaldybės tarybos sprendimu įsteigtas ište</text:span><text:span text:style-name="T200">klių fondas.</text:span></text:p>
      <text:p text:style-name="P201"><text:span text:style-name="T202">14</text:span><text:span text:style-name="T203">.<text:s/></text:span><text:span text:style-name="T204">Susijusi šalis</text:span><text:span text:style-name="T205"><text:s/>– su viešojo sektoriaus subjektu susijęs asmuo:</text:span></text:p>
      <text:p text:style-name="P206"><text:span text:style-name="T207">1</text:span><text:span text:style-name="T208">)</text:span><text:span text:style-name="T209"><text:s/></text:span><text:span text:style-name="T210">juridinis asmuo, kuris yra šio viešojo sektoriaus subjekto savininkas arba dalyvis, turintis šio subjekto<text:s/></text:span><text:span text:style-name="T211">visuotiniame dalyvių susirinkime ne mažiau kaip 20 procentų b</text:span><text:span text:style-name="T212">alsų priimant sprendimus;</text:span></text:p>
      <text:p text:style-name="P213"><text:span text:style-name="T214">2</text:span><text:span text:style-name="T215">) fizinis asmuo, kuris yra šio viešojo sektoriaus subjekto dalyvis;<text:s/></text:span></text:p>
      <text:p text:style-name="P216"><text:span text:style-name="T217">3</text:span><text:span text:style-name="T218">) juridinis asmuo, kurio savininkas arba dalyvis, turintis visuotiniame dalyvių susirinkime ne mažiau kaip 20 procentų balsų priimant sprendimus, yra š</text:span><text:span text:style-name="T219">is viešojo sektoriaus subjektas;</text:span></text:p>
      <text:p text:style-name="P220"><text:span text:style-name="T221">4</text:span><text:span text:style-name="T222">) šio viešojo sektoriaus subjekto vadovas arba vadovaujamas pareigas einantis asmuo;</text:span></text:p>
      <text:p text:style-name="P223"><text:span text:style-name="T224">5</text:span><text:span text:style-name="T225">) vieno iš šios dalies 4 punkte nurodytų asmenų artimas šeimos narys (sutuoktinis, sugyventinis, partneris (asmuo, su kuriuo reg</text:span><text:span text:style-name="T226">istruota partnerystė), tėvai (įtėviai), broliai (įbroliai), seserys (įseserės), seneliai, vaikaičiai, vaikai (įvaikiai) ir vaikų (įvaikių) sutuoktiniai, sugyventiniai, partneriai);</text:span></text:p>
      <text:p text:style-name="P227"><text:span text:style-name="T228">6</text:span><text:span text:style-name="T229">) juridinis asmuo, kurio savininkai arba dalyviai yra šios dalies 1–5<text:s/></text:span><text:span text:style-name="T230">punktuose nurodyti asmenys.</text:span></text:p>
      <text:p text:style-name="P231"><text:span text:style-name="T232">15</text:span><text:span text:style-name="T233">.<text:s/></text:span><text:span text:style-name="T234">Už ataskaitų parengimą atsakingas asmuo<text:s/></text:span><text:span text:style-name="T235">– viešojo sektoriaus subjekto darbuotojas, kuriam pavesta parengti ataskaitas, arba centralizuotos apskaitos įstaigos vadovas ar<text:s/></text:span><text:span text:style-name="T236">jo pavedimu kitas vadovaujamas pareigas einantis<text:s/></text:span><text:span text:style-name="T237">asmuo</text:span><text:span text:style-name="T238">, jeigu už ataskaitų parengimą atsakingu viešojo sektoriaus subjektu yra paskirta centralizuotos apskaitos įstaiga.</text:span></text:p>
      <text:p text:style-name="P239"><text:span text:style-name="T240">16</text:span><text:span text:style-name="T241">.<text:s/></text:span><text:span text:style-name="T242">Valstybės kontroliuojami pelno siekiantys subjektai<text:s/></text:span><text:span text:style-name="T243">– valstybės valdomos įmonės, pagal Reglamento (ES) Nr. 549/2013 nuostatas p</text:span><text:span text:style-name="T244">riskiriamos prie centrinės valdžios sektoriaus ir Oficialiosios statistikos įstatyme nustatytame oficialiosios statistikos portale nurodytos kaip priklausančios valdžios instituciniam sektoriui.</text:span></text:p>
      <text:p text:style-name="P245"><text:span text:style-name="T246">17</text:span><text:span text:style-name="T247">.<text:s/></text:span><text:span text:style-name="T248">Valstybės socialinis fondas<text:s/></text:span><text:span text:style-name="T249">– Valstybinio socialinio<text:s/></text:span><text:span text:style-name="T250">draudimo fondas, Garantinis fondas, Ilgalaikio darbo išmokų fondas, kitas išteklių fondas, kuriame kaupiamos turto ir įsipareigojimų, susijusių su socialinėmis įmokomis ir išmokomis, sumos ir kitos sumos, susijusios su šio fondo administravimo įstaigos vyk</text:span><text:span text:style-name="T251">domomis funkcijomis, kurios jai pavestos teisės aktais, reglamentuojančiais šio fondo veiklą.</text:span></text:p>
      <text:p text:style-name="P252"><text:span text:style-name="T253">18</text:span><text:span text:style-name="T254">.<text:s/></text:span><text:span text:style-name="T255">Valstybės viešojo sektoriaus subjektai<text:s/></text:span><text:span text:style-name="T256">– valstybės biudžetinės įstaigos, šių įstaigų kontroliuojami pelno nesiekiantys juridiniai asmenys ir šių juridinių</text:span><text:span text:style-name="T257"><text:s/>asmenų kontroliuojami pelno nesiekiantys juridiniai asmenys, išteklių fondai (išskyrus savivaldybių iždus, savivaldybių tarybų sprendimais įsteigtus išteklių fondus, valstybės socialinius fondus, Privalomojo sveikatos draudimo fondą ir Pensijų anuitetų fo</text:span><text:span text:style-name="T258">ndą), mokesčių fondai, fondų fondai.</text:span></text:p>
      <text:p text:style-name="P259"><text:span text:style-name="T260">19</text:span><text:span text:style-name="T261">.<text:s/></text:span><text:span text:style-name="T262">Viešojo sektoriaus apskaitos ir ataskaitų konsolidavimo informacinė sistema<text:s/></text:span><text:span text:style-name="T263">(toliau – VSAKI sistema)</text:span><text:span text:style-name="T264"><text:s/></text:span><text:span text:style-name="T265">– visuma Lietuvos Respublikos finansų ministerijos valdomų organizacinių, telekomunikacinių ir programinių pri</text:span><text:span text:style-name="T266">emonių ir duomenų bazių, naudojamų viešojo sektoriaus subjektų grupių finansinėms ataskaitoms parengti.</text:span></text:p>
      <text:p text:style-name="P267"><text:span text:style-name="T268">20</text:span><text:span text:style-name="T269">.<text:s/></text:span><text:span text:style-name="T270">Viešojo sektoriaus subjektai</text:span><text:span text:style-name="T271">:<text:s/></text:span></text:p>
      <text:p text:style-name="P272"><text:span text:style-name="T273">1</text:span><text:span text:style-name="T274">) biudžetinės įstaigos;</text:span></text:p>
      <text:p text:style-name="P275"><text:span text:style-name="T276">2</text:span><text:span text:style-name="T277">) pelno nesiekiantys juridiniai asmenys, kuriems vienas ar keli (kartu) šios<text:s/></text:span><text:span text:style-name="T278">dalies 1 punkte nurodyti subjektai daro lemiamą poveikį;</text:span></text:p>
      <text:p text:style-name="P279"><text:span text:style-name="T280">3</text:span><text:span text:style-name="T281">) pelno nesiekiantys juridiniai asmenys, kuriems vienas ar keli (kartu) šios dalies 1 ir 2 punktuose nurodyti viešojo sektoriaus subjektai daro lemiamą poveikį;</text:span></text:p>
      <text:p text:style-name="P282">Straipsnio punkto pakeitimai:</text:p>
      <text:p text:style-name="P283"><text:span text:style-name="T284">Nr.</text:span><text:span text:style-name="T285"><text:s/></text:span><text:a xlink:href="https://www.e-tar.lt/portal/legalAct.html?documentId=0fab56e0697511eca9ac839120d251c4" office:target-frame-name="_top" xlink:show="replace"><text:span text:style-name="T286">XIV-840</text:span></text:a><text:span text:style-name="T287">, 2021-12-23, paskelbta TAR 2021-12-30, i. k. 2021-27732</text:span></text:p>
      <text:p text:style-name="Normal"/>
      <text:p text:style-name="P288"><text:span text:style-name="T289">4</text:span><text:span text:style-name="T290">) išteklių fondai;</text:span></text:p>
      <text:p text:style-name="P291"><text:span text:style-name="T292">5</text:span><text:span text:style-name="T293">) mokesčių fondai;</text:span></text:p>
      <text:p text:style-name="P294"><text:span text:style-name="T295">6</text:span><text:span text:style-name="T296">) fondų</text:span><text:span text:style-name="T297"><text:s/>fondai.</text:span></text:p>
      <text:p text:style-name="P298"><text:span text:style-name="T299">21</text:span><text:span text:style-name="T300">.<text:s/></text:span><text:span text:style-name="T301">Viešojo<text:s/></text:span><text:span text:style-name="T302">sektoriaus subjekto finansavimo sumos</text:span><text:span text:style-name="T303"><text:s/>(toliau – finansavimo sumos) – viešojo sektoriaus subjekto iš valstybės ir savivaldybių biudžetų, išteklių fondų, Europos Sąjungos, Lietuvos ir užsienio paramos fondų ir kitų šaltinių gauti arba gautini pinigai arba ki</text:span><text:span text:style-name="T304">tas turtas, skirti viešojo sektoriaus subjekto įstatuose (nuostatuose) nustatytiems tikslams pasiekti ir funkcijoms atlikti, vykdomoms programoms įgyvendinti, išlaidoms dengti, tarp jų ir kaip parama gautas turtas.</text:span></text:p>
      <text:p text:style-name="P305"><text:span text:style-name="T306">22</text:span><text:span text:style-name="T307">.<text:s/></text:span><text:span text:style-name="T308">Viešojo sektoriaus subjekto gryna</text:span><text:span text:style-name="T309">sis turtas</text:span><text:span text:style-name="T310"><text:s/>(toliau – grynasis turtas)</text:span><text:span text:style-name="T311"><text:s/></text:span><text:span text:style-name="T312">– turto dalis, likusi iš viešojo sektoriaus subjekto turto atėmus visų jo įsipareigojimų vertę ir finansavimo sumas.<text:s/></text:span></text:p>
      <text:p text:style-name="P313"><text:span text:style-name="T314">23</text:span><text:span text:style-name="T315">.<text:s/></text:span><text:span text:style-name="T316">Viešojo sektoriaus subjekto išlaidos</text:span><text:span text:style-name="T317"><text:s/>(toliau – išlaidos) – pinigai, išmokėti</text:span><text:span text:style-name="T318"><text:s/></text:span><text:span text:style-name="T319">atliekant viešo</text:span><text:span text:style-name="T320">jo sektoriaus subjekto funkcijas, numatytas viešojo sektoriaus subjekto veiklą reglamentuojančiuose teisės aktuose.</text:span></text:p>
      <text:p text:style-name="P321"><text:span text:style-name="T322">24</text:span><text:span text:style-name="T323">.<text:s/></text:span><text:span text:style-name="T324">Viešojo sektoriaus subjekto pajamos</text:span><text:span text:style-name="T325"><text:s/>(toliau – pajamos) – viešojo sektoriaus subjekto</text:span><text:span text:style-name="T326"><text:s/></text:span><text:span text:style-name="T327">gauta, gaunama arba gautina ekonominė nauda už<text:s/></text:span><text:span text:style-name="T328">viešųjų paslaugų teikimą, prekių ir paslaugų pardavimą per ataskaitinį laikotarpį, kai turto vertė padidėja arba įsipareigojimai sumažėja, dėl ko padidėja grynasis turtas, išskyrus tiesioginį jo didinimą.</text:span></text:p>
      <text:p text:style-name="P329"><text:span text:style-name="T330">25</text:span><text:span text:style-name="T331">.<text:s/></text:span><text:span text:style-name="T332">Viešojo sektoriaus subjekto pinigų srautai<text:s/></text:span><text:span text:style-name="T333">(toliau – pinigų srautai) – viešojo sektoriaus subjekto pinigų ir pinigų ekvivalentų įplaukos ir išlaidos, taip pat pinigų ir pinigų ekvivalentų išlaidos iš valstybės, savivaldybės iždo sąskaitų viešojo sektoriaus subjekto vardu ir su jomis susijusios įpla</text:span><text:span text:style-name="T334">ukos.</text:span></text:p>
      <text:p text:style-name="P335"><text:span text:style-name="T336">26</text:span><text:span text:style-name="T337">.<text:s/></text:span><text:span text:style-name="T338">Viešojo sektoriaus subjekto sąnaudos<text:s/></text:span><text:span text:style-name="T339">(toliau – sąnaudos) – viešojo sektoriaus subjekto ekonominės naudos sumažėjimas dėl turto sunaudojimo, pardavimo, perdavimo, netekimo arba nuvertėjimo ir įsipareigojimų prisiėmimo per ataskaitinį laikotarp</text:span><text:span text:style-name="T340">į, dėl ko sumažėja grynasis turtas, išskyrus tiesioginį jo mažinimą.</text:span></text:p>
      <text:p text:style-name="P341"><text:span text:style-name="T342">27</text:span><text:span text:style-name="T343">.<text:s/></text:span><text:span text:style-name="T344">Viešojo sektoriaus subjekto tarpinių</text:span><text:span text:style-name="T345"><text:s/></text:span><text:span text:style-name="T346">ataskaitų rinkinys</text:span><text:span text:style-name="T347"><text:s/>(toliau – tarpinių ataskaitų rinkinys) – viešojo sektoriaus subjekto ataskaitų rinkinys, kurio ataskaitos sudaromos apibend</text:span><text:span text:style-name="T348">rinus laikotarpio, trumpesnio</text:span><text:span text:style-name="T349"><text:s/>negu finansiniai metai, duomenis.</text:span></text:p>
      <text:p text:style-name="P350"><text:span text:style-name="T351">28</text:span><text:span text:style-name="T352">.<text:s/></text:span><text:span text:style-name="T353">Viešojo sektoriaus subjektų finansinių ataskaitų konsolidavimo schema</text:span><text:span text:style-name="T354"><text:s/>– viešojo sektoriaus subjektų hierarchinis sąrašas, kuriame nurodoma:</text:span></text:p>
      <text:p text:style-name="P355"><text:span text:style-name="T356">1</text:span><text:span text:style-name="T357">) už viešojo sektoriaus subjekto finansin</text:span><text:span text:style-name="T358">ių ataskaitų rinkinių parengimą ir pasirašymą atsakingas subjektas (subjektai);</text:span></text:p>
      <text:p text:style-name="P359"><text:span text:style-name="T360">2</text:span><text:span text:style-name="T361">) viešojo sektoriaus subjektų grupę finansinių ataskaitų rinkiniams parengti sudarantys viešojo sektoriaus subjektai, kontroliuojantysis viešojo sektoriaus subjektas;</text:span></text:p>
      <text:p text:style-name="P362"><text:span text:style-name="T363">3</text:span><text:span text:style-name="T364">) už viešojo sektoriaus subjektų grupės finansinių ataskaitų rinkinių parengimą ir pasirašymą atsakingas subjektas (subjektai).</text:span></text:p>
      <text:p text:style-name="P365"><text:span text:style-name="T366">29</text:span><text:span text:style-name="T367">.<text:s/></text:span><text:span text:style-name="T368">Viešojo sektoriaus subjektų grupės ataskaitų rinkinys</text:span><text:span text:style-name="T369"><text:s/>– viešojo sektoriaus subjektų grupę sudarančių subjektų ataskai</text:span><text:span text:style-name="T370">tų rinkiniai, kurių duomenys konsoliduojami į vieną ataskaitų rinkinį ir teikiami kaip vieno viešojo sektoriaus subjekto ataskaitų rinkinys.</text:span></text:p>
      <text:p text:style-name="P371">2 straipsnio 29 dalies redakcija nuo 2026-01-01:</text:p>
      <text:p text:style-name="P372"><text:span text:style-name="T373">29.<text:s/></text:span><text:span text:style-name="T374">Viešojo sektoriaus subjektų grupės ataskaitų rinkinys</text:span><text:span text:style-name="T375"><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376">rinkinį ir teikiami kaip vieno viešojo sektoriaus subjekto ataskaitų rinkinys.</text:span></text:p>
      <text:p text:style-name="P377">Straipsnio dalies pakeitimai:</text:p>
      <text:p text:style-name="P378"><text:span text:style-name="T379">Nr.<text:s/></text:span><text:a xlink:href="https://www.e-tar.lt/portal/legalAct.html?documentId=0fab56e0697511eca9ac839120d251c4" office:target-frame-name="_top" xlink:show="replace"><text:span text:style-name="T380">XIV-840</text:span></text:a><text:span text:style-name="T381">, 2021-12-23, paskelbta TAR 2021-12-30</text:span><text:span text:style-name="T382">, i. k. 2021-27732</text:span></text:p>
      <text:p text:style-name="Normal"/>
      <text:p text:style-name="P383">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text:s/>Respublikos vietos savivaldos įstatyme.</text:p>
      <text:p text:style-name="P384">Straipsnio dalies pakeitimai:</text:p>
      <text:p text:style-name="P385"><text:span text:style-name="T386">Nr.<text:s/></text:span><text:a xlink:href="https://www.e-tar.lt/portal/legalAct.html?documentId=0fab56e0697511eca9ac839120d251c4" office:target-frame-name="_top" xlink:show="replace"><text:span text:style-name="T387">XIV-840</text:span></text:a><text:span text:style-name="T388">, 2021-12-23, paskelbta TAR 2021-12-30, i. k. 2021-27732</text:span></text:p>
      <text:p text:style-name="P389"><text:span text:style-name="T390">Nr.<text:s/></text:span><text:a xlink:href="https://www.e-tar.lt/portal/legalAct.html?documentId=e9853f40a54e11eea5a28c81c82193a8" office:target-frame-name="_top" xlink:show="replace"><text:span text:style-name="T391">XIV-2384</text:span></text:a><text:span text:style-name="T392">, 2023-12-19, paskelbta TAR 2023-12-28, i. k. 2023-25630</text:span></text:p>
      <text:p text:style-name="Normal"/>
      <text:p text:style-name="P393"><text:span text:style-name="T394">31</text:span><text:span text:style-name="T395">.<text:s/></text:span><text:span text:style-name="T396">Kai šio įstatymo normos taikomos viešojo sektoriaus subjekto finansinių ataskaitų rinkiniui, biudže</text:span><text:span text:style-name="T397">to vykdymo ataskaitų rinkiniui, veiklos ataskaitai, metinių ataskaitų rinkiniui, tarpinių ataskaitų rinkiniui, viešojo sektoriaus subjektų grupės ataskaitų rinkiniui, vartojama sąvoka<text:s/></text:span><text:span text:style-name="T398">„ataskaitos“.</text:span></text:p>
      <text:p text:style-name="P399"><text:span text:style-name="T400">32</text:span><text:span text:style-name="T401">.<text:s/></text:span><text:span text:style-name="T402">Kai šio įstatymo normos taikomos išteklių fondui,<text:s/></text:span><text:span text:style-name="T403">mokesčių fondui, fondų fondui, vartojama sąvoka „fondai“.</text:span></text:p>
      <text:p text:style-name="P404"><text:span text:style-name="T405">33</text:span><text:span text:style-name="T406">. Kai šio įstatymo normos taikomos valstybės biudžetui, savivaldybės biudžetui, valstybės socialinių fondų biudžetams, Privalomojo sveikatos draudimo fondo biudžetui, Pensijų anuitetų fondo bi</text:span><text:span text:style-name="T407">udžetui, vartojama sąvoka „biudžetas“.</text:span></text:p>
      <text:p text:style-name="P408">Straipsnio dalies pakeitimai:</text:p>
      <text:p text:style-name="P409"><text:span text:style-name="T410">Nr.<text:s/></text:span><text:a xlink:href="https://www.e-tar.lt/portal/legalAct.html?documentId=0fab56e0697511eca9ac839120d251c4" office:target-frame-name="_top" xlink:show="replace"><text:span text:style-name="T411">XIV-840</text:span></text:a><text:span text:style-name="T412">, 2021-12-23, paskelbta TAR 2021-12-30, i. k. 2021-27732</text:span></text:p>
      <text:p text:style-name="Normal"/>
      <text:p text:style-name="P413"><text:span text:style-name="T414">34</text:span><text:span text:style-name="T415">.<text:s/></text:span><text:span text:style-name="T416">Sąvoka</text:span><text:span text:style-name="T417"><text:s/>„vieš</text:span><text:span text:style-name="T418">ojo sektoriaus subjekto grynasis turtas“ atitinka pelno nesiekiančių juridinių asmenų, nurodytų šio straipsnio 20 dalies 2 ir 3 punktuose, nuosavo kapitalo sąvoką.</text:span></text:p>
      <text:p text:style-name="P419"/>
      <text:p text:style-name="P420"><text:span text:style-name="T421">3</text:span><text:span text:style-name="T422"><text:s/>straipsnis.<text:s/></text:span><text:span text:style-name="T423">Pagrindiniai<text:s/></text:span><text:span text:style-name="T424">ataskaitoms ir jose teikiamai finansinei informacijai keli</text:span><text:span text:style-name="T425">ami<text:s/></text:span><text:span text:style-name="T426">reikalavimai</text:span></text:p>
      <text:p text:style-name="P427"><text:span text:style-name="T428">1</text:span><text:span text:style-name="T429">. Metinės ataskaitos sudaromos pasibaigus finansiniams metams pagal finansinių metų paskutinės dienos apskaitos registrų duomenis.</text:span></text:p>
      <text:p text:style-name="P430"><text:span text:style-name="T431">2</text:span><text:span text:style-name="T432">. Iki ataskaitų sudarymo, vadovaujantis Lietuvos Respublikos finansų ministro tvirtinamais viešojo</text:span><text:span text:style-name="T433"><text:s/>sektoriaus apskaitos ir finansinės atskaitomybės standartais (toliau – VSAFAS), apskaitos registruose turi būti registruotos visos viešojo sektoriaus subjekto ataskaitinio laikotarpio ūkinės operacijos.</text:span></text:p>
      <text:p text:style-name="P434"><text:span text:style-name="T435">3</text:span><text:span text:style-name="T436">. Ataskaitos rengiamos remiantis apskaitos<text:s/></text:span><text:span text:style-name="T437">registrų duomenimis:</text:span></text:p>
      <text:p text:style-name="P438"><text:span text:style-name="T439">1</text:span><text:span text:style-name="T440">) finansinės ataskaitos – atsižvelgiant į ūkinių operacijų įvykimo laiką;</text:span></text:p>
      <text:p text:style-name="P441">Straipsnio punkto pakeitimai:</text:p>
      <text:p text:style-name="P442"><text:span text:style-name="T443">Nr.<text:s/></text:span><text:a xlink:href="https://www.e-tar.lt/portal/legalAct.html?documentId=0fab56e0697511eca9ac839120d251c4" office:target-frame-name="_top" xlink:show="replace"><text:span text:style-name="T444">XIV-840</text:span></text:a><text:span text:style-name="T445">, 2021-12-23,<text:s/></text:span><text:span text:style-name="T446">paskelbta TAR 2021-12-30, i. k. 2021-27732</text:span></text:p>
      <text:p text:style-name="Normal"/>
      <text:p text:style-name="P447"><text:span text:style-name="T448">2</text:span><text:span text:style-name="T449">) biudžeto vykdymo ataskaitos – atsižvelgiant į piniginių įplaukų ir piniginių išlaidų laiką, jeigu kituose teisės aktuose, reglamentuojančiuose apskaitos tvarkymą, nenurodyta kitaip.</text:span></text:p>
      <text:p text:style-name="P450"><text:span text:style-name="T451">4</text:span><text:span text:style-name="T452">. Ataskaitos tur</text:span><text:span text:style-name="T453">i būti sudarytos laikantis tokio principo, kad būtų tikrai ir teisingai parodytas viešojo sektoriaus subjekto turtas, finansavimo sumos, įsipareigojimai, pajamos ir sąnaudos, grynasis turtas, pinigų srautai, išlaidų sąmatos vykdymas, biudžeto vykdymas. Ata</text:span><text:span text:style-name="T454">skaitose teikiama informacija turi būti:</text:span></text:p>
      <text:p text:style-name="P455"><text:span text:style-name="T456">1</text:span><text:span text:style-name="T457">) tinkama ataskaitų informacijos vartotojų sprendimams priimti;</text:span></text:p>
      <text:p text:style-name="P458"><text:span text:style-name="T459">2</text:span><text:span text:style-name="T460">) patikima, nes:</text:span></text:p>
      <text:p text:style-name="P461"><text:span text:style-name="T462">a</text:span><text:span text:style-name="T463">) teisingai rodo viešojo sektoriaus subjekto finansinius rezultatus ir finansinę būklę;</text:span></text:p>
      <text:p text:style-name="P464"><text:span text:style-name="T465">b</text:span><text:span text:style-name="T466">) atskleidžia ūkinių operacijų</text:span><text:span text:style-name="T467"><text:s/>ekonominę prasmę, ne vien teisinę formą;</text:span></text:p>
      <text:p text:style-name="P468"><text:span text:style-name="T469">c</text:span><text:span text:style-name="T470">) yra nešališka;</text:span></text:p>
      <text:p text:style-name="P471"><text:span text:style-name="T472">3</text:span><text:span text:style-name="T473">) visais reikšmingais atžvilgiais išsami;</text:span></text:p>
      <text:p text:style-name="P474"><text:span text:style-name="T475">4</text:span><text:span text:style-name="T476">) suprantama;</text:span></text:p>
      <text:p text:style-name="P477"><text:span text:style-name="T478">5</text:span><text:span text:style-name="T479">) palyginama;</text:span></text:p>
      <text:p text:style-name="P480"><text:span text:style-name="T481">6</text:span><text:span text:style-name="T482">) atsekama (yra aiški jos rengimo, teikimo seka).</text:span></text:p>
      <text:p text:style-name="P483"><text:span text:style-name="T484">5</text:span><text:span text:style-name="T485">. Viešojo sektoriaus subjektų grupės finans</text:span><text:span text:style-name="T486">inių ataskaitų rinkinį sudarančios finansinės ataskaitos rengiamos konsoliduojant viešojo sektoriaus subjektų grupei priklausančių viešojo sektoriaus subjektų finansinių ataskaitų duomenis. Konsoliduoti duomenys gaunami juos susumuojant ir eliminuojant vie</text:span><text:span text:style-name="T487">šojo sektoriaus subjektų grupei priklausančių viešojo sektoriaus subjektų tarpusavio ūkinių operacijų įtaką. Konsoliduojami to paties ataskaitinio laikotarpio viešojo sektoriaus subjektų grupės ataskaitų duomenys.</text:span></text:p>
      <text:p text:style-name="P488"><text:span text:style-name="T489">6</text:span><text:span text:style-name="T490">. Ataskaitos rengiamos lietuvių<text:s/></text:span><text:span text:style-name="T491">kalba.</text:span></text:p>
      <text:p text:style-name="P492"><text:span text:style-name="T493">7</text:span><text:span text:style-name="T494">. Ataskaitos pradžioje turi būti nurodyta:<text:s/></text:span></text:p>
      <text:p text:style-name="P495"><text:span text:style-name="T496">1</text:span><text:span text:style-name="T497">) viešojo sektoriaus subjekto ar viešojo sektoriaus subjektų grupės pavadinimas, kodas, registras, kuriame kaupiami ir saugomi duomenys apie šį subjektą, buveinė (adresas);</text:span></text:p>
      <text:p text:style-name="P498"><text:span text:style-name="T499">2</text:span><text:span text:style-name="T500">) viešojo sektoriaus subjekto, parengusio ataskaitą, pavadinimas, kodas, registras, kuriame kaupiami ir saugomi duomenys apie šį subjektą, buveinė (adresas);<text:s/></text:span></text:p>
      <text:p text:style-name="P501"><text:span text:style-name="T502">3</text:span><text:span text:style-name="T503">) paskutinė ataskaitinio laikotarpio diena, ataskaitinis laikotarpis;</text:span></text:p>
      <text:p text:style-name="P504"><text:span text:style-name="T505">4</text:span><text:span text:style-name="T506">) ataskaitoje pat</text:span><text:span text:style-name="T507">eikiami duomenys išreiškiami eurais, o kai rengiamos viešojo sektoriaus subjektų grupės ataskaitos, – tūkstančiais eurų.</text:span></text:p>
      <text:p text:style-name="P508"/>
      <text:p text:style-name="P509"><text:span text:style-name="T510">4</text:span><text:span text:style-name="T511"><text:s/>straipsnis.<text:s/></text:span><text:span text:style-name="T512">Bendrieji reikalavimai ataskaitas rengiančiam viešojo sektoriaus subjektui</text:span></text:p>
      <text:p text:style-name="P513"><text:span text:style-name="T514">1</text:span><text:span text:style-name="T515">. Kiekvienas viešojo sektoriaus<text:s/></text:span><text:span text:style-name="T516">subjektas atsiskaito už savo veiklą teikdamas ataskaitas.</text:span></text:p>
      <text:p text:style-name="P517"><text:span text:style-name="T518">2</text:span><text:span text:style-name="T519">. Į viešojo sektoriaus subjekto ataskaitas turi būti įtraukiamas tik to viešojo sektoriaus subjekto nuosavas ir patikėjimo teise valdomas, naudojamas ir disponuojamas valstybės ar savivaldybės<text:s/></text:span><text:span text:style-name="T520">turtas, finansavimo sumos ir įsipareigojimai, pajamos ir sąnaudos, įplaukos ir išlaidos ir kiti veiklos rezultatai, išskyrus šio straipsnio 3 dalyje nurodytas išimtis.<text:s/></text:span></text:p>
      <text:p text:style-name="P521">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text:s/>vertę į savo ataskaitas įtraukia viešojo sektoriaus subjektai, įgyvendinantys to turto valdytojų savininko (akcijų valdytojo) teises ir pareigas.<text:s/><text:span text:style-name="T522">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23">registrų, valstybės<text:s/></text:span>informacinių sistemų, vidaus administravimo informacinių sistemų ir kitų informacinių sistemų valdytojai.</text:p>
      <text:p text:style-name="P524"/>
      <text:p text:style-name="P525">Straipsnio dalies pakeitimai:</text:p>
      <text:p text:style-name="P526"><text:span text:style-name="T527">Nr.<text:s/></text:span><text:a xlink:href="https://www.e-tar.lt/portal/legalAct.html?documentId=e9853f40a54e11eea5a28c81c82193a8" office:target-frame-name="_top" xlink:show="replace"><text:span text:style-name="T528">XIV-2384</text:span></text:a><text:span text:style-name="T529">, 2023-12-19, paskelbta TAR 2023-12-28, i. k. 2023-25630</text:span></text:p>
      <text:p text:style-name="Normal"/>
      <text:p text:style-name="P530"><text:span text:style-name="T531">4</text:span><text:span text:style-name="T532">. Pajamos, gaunamos iš viešojo<text:s/></text:span><text:span text:style-name="T533">sektoriaus subjekto vykdomos veiklos, neatsižvelgiant į įplaukų surinkimo būdą, rodomos tą veiklą vykdančio viešojo sektoriaus subjekto ataskaitose.</text:span></text:p>
      <text:p text:style-name="P534"><text:span text:style-name="T535">5</text:span><text:span text:style-name="T536">. Valstybės valdomos įmonės, savivaldybių valdomos įmonės ir kiti juridiniai asmenys, kurių dalyviai y</text:span><text:span text:style-name="T537">ra viešojo sektoriaus subjektai, kontroliuojantiesiems viešojo sektoriaus subjektams teikia informaciją, reikalingą kontroliuojančiojo viešojo sektoriaus subjekto ataskaitoms parengti</text:span><text:span text:style-name="T538">.</text:span></text:p>
      <text:p text:style-name="P539"/>
      <text:p text:style-name="P540"><text:span text:style-name="T541">5</text:span><text:span text:style-name="T542"><text:s/>straipsnis.<text:s/></text:span><text:span text:style-name="T543">Viešojo sektoriaus subjektų grupės</text:span></text:p>
      <text:p text:style-name="P544"><text:span text:style-name="T545">1</text:span><text:span text:style-name="T546">. Kiekvien</text:span><text:span text:style-name="T547">a viešojo sektoriaus subjektų grupė atsiskaito už savo veiklą teikdama ataskaitas.</text:span></text:p>
      <text:p text:style-name="P548"><text:span text:style-name="T549">2</text:span><text:span text:style-name="T550">.<text:s/></text:span><text:span text:style-name="T551">V</text:span><text:span text:style-name="T552">iešojo sektoriaus subjektų grupę, kai rengiamas valstybės metinių ataskaitų rinkinys, sudaro visi valstybės viešojo sektoriaus subjektai.</text:span></text:p>
      <text:p text:style-name="P553"><text:span text:style-name="T554">3</text:span><text:span text:style-name="T555">. V</text:span><text:span text:style-name="T556">iešojo sektoriaus s</text:span><text:span text:style-name="T557">ubjektų grupę, kurios ataskaitų rinkinio duomenys įtraukiami į valstybės metinių ataskaitų rinkinį, sudaro:<text:s/></text:span></text:p>
      <text:p text:style-name="P558"><text:span text:style-name="T559">1</text:span><text:span text:style-name="T560">)<text:s/></text:span><text:span text:style-name="T561">ministerijos su ministrams pavestose valdymo srityse veikiančiais viešojo sektoriaus subjektais, išskyrus ministrams neatskaitingus viešojo se</text:span><text:span text:style-name="T562">ktoriaus subjektus, taip pat kiti valstybės viešojo sektoriaus subjektai su jiems atskaitingais viešojo sektoriaus subjektais,<text:s/></text:span><text:span text:style-name="T563">kai rengiamas v</text:span><text:span text:style-name="T564">iešojo sektoriaus subjektų grupės finansinių ataskaitų rinkinys ir viešojo sektoriaus subjektų grupės veiklos atas</text:span><text:span text:style-name="T565">kaita (toliau – grupės veiklos ataskaita);</text:span></text:p>
      <text:p text:style-name="P566"><text:span text:style-name="T567">2</text:span><text:span text:style-name="T568">) valstybės viešojo sektoriaus subjektas, kurio vadovas yra asignavimų valdytojas, ir viešojo sektoriaus subjektai, kuriems tas asignavimų valdytojas paskirsto asignavimus,</text:span><text:span text:style-name="T569"><text:s/>kai rengiamas v</text:span><text:span text:style-name="T570">iešojo sektoriaus su</text:span><text:span text:style-name="T571">bjektų grupės biudžeto vykdymo ataskaitų rinkinys.</text:span></text:p>
      <text:p text:style-name="P572"><text:span text:style-name="T573">4</text:span><text:span text:style-name="T574">. V</text:span><text:span text:style-name="T575">iešojo sektoriaus subjektų grupę, kai rengiamas savivaldybės metinių ataskaitų rinkinys, sudaro visi savivaldybės viešojo sektoriaus subjektai.<text:s/></text:span></text:p>
      <text:p text:style-name="P576"><text:span text:style-name="T577">5</text:span><text:span text:style-name="T578">. Viešojo sektoriaus subjektų grupę<text:s/></text:span><text:span text:style-name="T579">Valstybinio socialinio draudimo fondo metinių ataskaitų rinkiniui parengti sudaro Valstybinio socialinio draudimo fondo administravimo įstaigos, Valstybinio socialinio draudimo fondas, Valstybinio socialinio draudimo fondo administravimo įstaigų kontroliuo</text:span><text:span text:style-name="T580">jami viešojo sektoriaus subjektai.</text:span></text:p>
      <text:p text:style-name="P581"><text:span text:style-name="T582">6</text:span><text:span text:style-name="T583">. Viešojo sektoriaus subjektų grupę Privalomojo sveikatos draudimo fondo metinių ataskaitų rinkiniui parengti sudaro Privalomojo sveikatos draudimo fondo administravimo įstaigos, Privalomojo sveikatos draudimo fondas</text:span><text:span text:style-name="T584">, Privalomojo sveikatos draudimo fondo administravimo įstaigų kontroliuojami viešojo sektoriaus subjektai.</text:span></text:p>
      <text:p text:style-name="P585"><text:span text:style-name="T586">7</text:span><text:span text:style-name="T587">. Lietuvos Respublikos Vyriausybė arba jos įgaliota institucija, atsižvelgdama į šio straipsnio 2–6 dalių nuostatas, iki kiekvienų metų gruodžio</text:span><text:span text:style-name="T588"><text:s/>31 dienos patvirtina tų finansinių metų viešojo sektoriaus subjektų finansinių ataskaitų konsolidavimo schemą.</text:span></text:p>
      <text:p text:style-name="P589">5 straipsnio redakcija nuo 2026-01-01:</text:p>
      <text:p text:style-name="P590"><text:span text:style-name="T591">5 straipsnis. Viešojo sektoriaus subjektų grupės</text:span></text:p>
      <text:p text:style-name="P592">1. Kiekviena viešojo sektoriaus subjektų grupė<text:s/>atsiskaito už savo veiklą teikdama ataskaitas.</text:p>
      <text:p text:style-name="P593"><text:span text:style-name="T594">2. V</text:span><text:span text:style-name="T595">iešojo sektoriaus subjektų grupę, kai rengiamas valstybės metinių ataskaitų rinkinys, sudaro valstybės viešojo sektoriaus subjektai ir valstybės kontroliuojami pelno siekiantys subjektai.</text:span></text:p>
      <text:p text:style-name="P596"><text:span text:style-name="T597">3. V</text:span><text:span text:style-name="T598">iešojo sektor</text:span><text:span text:style-name="T599">iaus subjektų grupę, kurios ataskaitų rinkinių duomenys įtraukiami į valstybės metinių ataskaitų rinkinį, sudaro:<text:s/></text:span></text:p>
      <text:p text:style-name="P600"><text:span text:style-name="T601">1) ministerijos su ministrams pavestose valdymo srityse veikiančiais viešojo sektoriaus subjektais, išskyrus ministrams neatskaitingus viešoj</text:span><text:span text:style-name="T602">o sektoriaus subjektus, ir ministrams pavestose valdymo srityse veikiančiais valstybės kontroliuojamais pelno siekiančiais subjektais, taip pat kiti valstybės viešojo sektoriaus subjektai su jiems atskaitingais viešojo sektoriaus subjektais,</text:span><text:span text:style-name="T603"><text:s/></text:span><text:span text:style-name="T604">kai rengiamas<text:s/></text:span><text:span text:style-name="T605">v</text:span><text:span text:style-name="T606">iešojo sektoriaus subjektų grupės finansinių ataskaitų rinkinys ir viešojo sektoriaus subjektų grupės veiklos ataskaita (toliau – grupės veiklos ataskaita);<text:s/></text:span></text:p>
      <text:p text:style-name="P607"><text:span text:style-name="T608">2) valstybės viešojo sektoriaus subjektas, kurio vadovas yra asignavimų valdytojas, ir viešojo se</text:span><text:span text:style-name="T609">ktoriaus subjektai, kuriems tas asignavimų valdytojas paskirsto asignavimus,</text:span><text:span text:style-name="T610"><text:s/>kai rengiamas v</text:span><text:span text:style-name="T611">iešojo sektoriaus subjektų grupės biudžeto vykdymo ataskaitų rinkinys.</text:span></text:p>
      <text:p text:style-name="P612"><text:span text:style-name="T613">4. V</text:span><text:span text:style-name="T614">iešojo sektoriaus subjektų grupę, kai rengiamas savivaldybės metinių ataskaitų rinkinys,<text:s/></text:span><text:span text:style-name="T615">sudaro savivaldybės viešojo sektoriaus subjektai ir savivaldybės kontroliuojami pelno siekiantys subjektai.<text:s/></text:span></text:p>
      <text:p text:style-name="P616">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7">6.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8"><text:span text:style-name="T619">7. Liet</text:span><text:span text:style-name="T620">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621">Straipsnio pakeitimai:</text:p>
      <text:p text:style-name="P622"><text:span text:style-name="T623">Nr.<text:s/></text:span><text:a xlink:href="https://www.e-tar.lt/portal/legalAct.html?documentId=0fab56e0697511eca9ac839120d251c4" office:target-frame-name="_top" xlink:show="replace"><text:span text:style-name="T624">XIV-840</text:span></text:a><text:span text:style-name="T625">, 2021-12-23, paskelbta TAR 2021-12-30, i. k. 2021-27732</text:span></text:p>
      <text:p text:style-name="Normal"/>
      <text:p text:style-name="P626"><text:span text:style-name="T627">II</text:span><text:span text:style-name="T628"><text:s/>SKYRIUS</text:span></text:p>
      <text:p text:style-name="P629"><text:span text:style-name="T630">ATASKAITŲ RINKINIO SUDĖTIS</text:span></text:p>
      <text:p text:style-name="P631"/>
      <text:p text:style-name="P632"><text:span text:style-name="T633">6</text:span><text:span text:style-name="T634"><text:s/>straipsnis.<text:s/></text:span><text:span text:style-name="T635">Viešojo</text:span><text:span text:style-name="T636"><text:s/>sektoriaus subjekto ir viešojo sektoriaus subjektų grupės ataskaitų rinkinys</text:span><text:span text:style-name="T637"><text:s/></text:span></text:p>
      <text:p text:style-name="P638"><text:span text:style-name="T639">1</text:span><text:span text:style-name="T640">. Viešojo sektoriaus subjekto, išskyrus fondus, ir viešojo sektoriaus subjektų grupės metinių ataskaitų rinkinį sudaro:</text:span></text:p>
      <text:p text:style-name="P641"><text:span text:style-name="T642">1</text:span><text:span text:style-name="T643">) metinė veiklos ataskaita, kurioje pateikiama in</text:span><text:span text:style-name="T644">formacija apie veiklos tikslų pasiekimą, arba, kai rengiamas valstybės metinių ataskaitų rinkinys, ‒ valstybės pažangos ataskaita;<text:s/></text:span></text:p>
      <text:p text:style-name="P645"><text:span text:style-name="T646">2</text:span><text:span text:style-name="T647">) metinių finansinių ataskaitų rinkinys, kuriame pateikiami finansiniai duomenys apie viešojo sektoriaus subjekto ar vi</text:span><text:span text:style-name="T648">ešojo sektoriaus subjektų grupės finansinę būklę, veiklos rezultatus, pinigų srautus;</text:span></text:p>
      <text:p text:style-name="P649"><text:span text:style-name="T650">3</text:span><text:span text:style-name="T651">) jeigu viešojo sektoriaus subjektas gauna biudžeto asignavimų, – metinių biudžeto vykdymo ataskaitų rinkinys, kuriame pateikiami išlaidų sąmatos vykdymo duomenys.</text:span></text:p>
      <text:p text:style-name="P652"><text:span text:style-name="T653">2</text:span><text:span text:style-name="T654">. Fondo metinių ataskaitų rinkinyje pateikiami fondų finansiniai ir (arba) biudžeto vykdymo duomenys ir kita šių fondų veiklą reglamentuojančiuose teisės aktuose nurodyta finansinė ir nefinansinė informacija.<text:s/></text:span></text:p>
      <text:p text:style-name="P655"><text:span text:style-name="T656">3</text:span><text:span text:style-name="T657">. Tarpinių ataskaitų rinkinių rengi</text:span><text:span text:style-name="T658">mo periodiškumą, tarpinių ataskaitų rinkinio sudėtį, rengimo, pasirašymo,</text:span><text:span text:style-name="T659"><text:s/></text:span><text:span text:style-name="T660">skelbimo ir teikimo reikalavimus nustato finansų ministras.</text:span></text:p>
      <text:p text:style-name="P661"/>
      <text:p text:style-name="P662"><text:span text:style-name="T663">7</text:span><text:span text:style-name="T664"><text:s/>straipsnis.<text:s/></text:span><text:span text:style-name="T665">Viešojo sektoriaus subjekto ir viešojo sektoriaus subjektų grupės metinių finansinių ataskaitų rinkin</text:span><text:span text:style-name="T666">io sudėtis</text:span></text:p>
      <text:p text:style-name="P667"><text:span text:style-name="T668">1</text:span><text:span text:style-name="T669">. Viešojo sektoriaus subjekto, išskyrus fondus, kai jiems taikomos šio įstatymo 9 straipsnyje nurodytos išimtys,</text:span><text:span text:style-name="T670"><text:s/></text:span><text:span text:style-name="T671">ir viešojo sektoriaus subjektų grupės metinių finansinių ataskaitų rinkinį sudaro:</text:span></text:p>
      <text:p text:style-name="P672"><text:span text:style-name="T673">1</text:span><text:span text:style-name="T674">) finansinės būklės ataskaita;</text:span></text:p>
      <text:p text:style-name="P675"><text:span text:style-name="T676">2</text:span><text:span text:style-name="T677">)<text:s/></text:span><text:span text:style-name="T678">veiklos rezultatų ataskaita;</text:span></text:p>
      <text:p text:style-name="P679"><text:span text:style-name="T680">3</text:span><text:span text:style-name="T681">) pinigų srautų ataskaita;</text:span></text:p>
      <text:p text:style-name="P682"><text:span text:style-name="T683">4</text:span><text:span text:style-name="T684">) grynojo turto pokyčių ataskaita;</text:span></text:p>
      <text:p text:style-name="P685"><text:span text:style-name="T686">5</text:span><text:span text:style-name="T687">) finansinių ataskaitų aiškinamasis raštas.</text:span></text:p>
      <text:p text:style-name="P688"><text:span text:style-name="T689">2</text:span><text:span text:style-name="T690">. Grynojo turto pokyčių ataskaitos gali būti nerengiamos tų viešojo sektoriaus subjektų, kurių atas</text:span><text:span text:style-name="T691">kaitinių finansinių metų ir praėjusių finansinių metų pabaigoje grynasis turtas buvo lygus nuliui.</text:span></text:p>
      <text:p text:style-name="P692"/>
      <text:p text:style-name="P693"><text:span text:style-name="T694">8</text:span><text:span text:style-name="T695"><text:s/>straipsnis.<text:s/></text:span><text:span text:style-name="T696">Viešojo sektoriaus subjekto ir viešojo sektoriaus subjektų grupės metinių biudžeto vykdymo ataskaitų rinkinio sudėtis</text:span></text:p>
      <text:p text:style-name="P697"><text:span text:style-name="T698">1</text:span><text:span text:style-name="T699">. Viešojo sek</text:span><text:span text:style-name="T700">toriaus subjekto, išskyrus fondus, kai jiems taikomos šio įstatymo 9 straipsnyje nurodytos išimtys, ir viešojo sektoriaus subjektų grupės metinių biudžeto vykdymo ataskaitų rinkinį sudaro:</text:span></text:p>
      <text:p text:style-name="P701"><text:span text:style-name="T702">1</text:span><text:span text:style-name="T703">) išlaidų sąmatos vykdymo ataskaita;</text:span></text:p>
      <text:p text:style-name="P704"><text:span text:style-name="T705">2</text:span><text:span text:style-name="T706">) biudžeto vykdymo ata</text:span><text:span text:style-name="T707">skaitų aiškinamasis raštas.</text:span></text:p>
      <text:p text:style-name="P708"><text:span text:style-name="T709">2</text:span><text:span text:style-name="T710">. Valstybės arba savivaldybės metinių biudžeto vykdymo ataskaitų rinkinį sudaro:</text:span></text:p>
      <text:p text:style-name="P711"><text:span text:style-name="T712">1</text:span><text:span text:style-name="T713">) valstybės arba savivaldybės biudžeto pajamų vykdymo ataskaita;</text:span></text:p>
      <text:p text:style-name="P714"><text:span text:style-name="T715">2</text:span><text:span text:style-name="T716">) valstybės arba savivaldybės biudžeto išlaidų vykdymo ataskaita;</text:span></text:p>
      <text:p text:style-name="P717"><text:span text:style-name="T718">3</text:span><text:span text:style-name="T719">) valstybės arba savivaldybės biudžeto vykdymo ataskaitų aiškinamasis raštas.</text:span></text:p>
      <text:p text:style-name="P720"><text:span text:style-name="T721">3</text:span><text:span text:style-name="T722">. Valstybės ir savivaldybių metinių biudžetų vykdymo ataskaitų rinkiniai rengiami atsižvelgiant į<text:s/></text:span><text:span text:style-name="T723">Lietuvos Respublikos atitinkamų metų valstybės<text:s/></text:span><text:span text:style-name="T724">biudžeto ir savivaldyb</text:span><text:span text:style-name="T725">ių biudžetų finansinių rodiklių patvirtinimo įstatymu patvirtintus rodiklius.<text:s/></text:span></text:p>
      <text:p text:style-name="P726"/>
      <text:p text:style-name="P727"><text:span text:style-name="T728">9</text:span><text:span text:style-name="T729"><text:s/>straipsnis.<text:s/></text:span><text:span text:style-name="T730">Fondų metinių ataskaitų rinkinio sudėčiai ir fondų ataskaitoms keliamų reikalavimų išimtys<text:s/></text:span></text:p>
      <text:p text:style-name="P731"><text:span text:style-name="T732">1</text:span><text:span text:style-name="T733">. Fondo veiklos rezultatų ataskaita sujungiama su fondo biu</text:span><text:span text:style-name="T734">džeto pajamų vykdymo ataskaita, biudžeto išlaidų vykdymo arba išlaidų sąmatos vykdymo ataskaita, jeigu finansinė informacija jose pateikiama atsižvelgiant į ūkinių operacijų įvykimo laiką.</text:span></text:p>
      <text:p text:style-name="P735"><text:span text:style-name="T736">2</text:span><text:span text:style-name="T737">. Pajamų ir išlaidų vykdymo ataskaitos nerengiamos, jeigu fond</text:span><text:span text:style-name="T738">o veiklą reglamentuojantys teisės aktai to nereikalauja.</text:span></text:p>
      <text:p text:style-name="P739"><text:span text:style-name="T740">3</text:span><text:span text:style-name="T741">. Grynojo turto pokyčių ir pinigų srautų ataskaitos nerengiamos arba sujungiamos su kitomis fondo ataskaitų rinkinio ataskaitomis, jeigu jų nerengimas ar sujungimas neturės poveikio reikalavimui</text:span><text:span text:style-name="T742"><text:s/>pateikti informaciją ataskaitoms konsoliduoti ir teisingai parodyti fondo finansinę būklę, veiklos rezultatus ir pinigų srautus.</text:span></text:p>
      <text:p text:style-name="P743"><text:span text:style-name="T744">4</text:span><text:span text:style-name="T745">. Kai taikomos šio straipsnio 1, 2 ir 3 dalyse nurodytos išimtys, fondo veiklos ataskaita sujungiama su fondo finansinių<text:s/></text:span><text:span text:style-name="T746">ataskaitų aiškinamuoju raštu ir biudžeto vykdymo ataskaitų aiškinamuoju raštu.<text:s/></text:span></text:p>
      <text:p text:style-name="P747"><text:span text:style-name="T748">5</text:span><text:span text:style-name="T749">. Kai taikomos šio straipsnio 1–4 dalyse nurodytos išimtys, fondo ataskaitų rinkinį sudaro ataskaitos, kuriose pateikiama fondo veiklos ataskaitos, šio įstatymo 7 straipsn</text:span><text:span text:style-name="T750">io 1 dalyje ir 8 straipsnio 1 ir 2 dalyse nurodytų ataskaitų informacija ir kurių sudėtį kiekvienam fondui ir jose teikiamai informacijai keliamus reikalavimus nustato finansų ministras.</text:span></text:p>
      <text:p text:style-name="P751"/>
      <text:p text:style-name="P752"><text:span text:style-name="T753">10</text:span><text:span text:style-name="T754"><text:s/>straipsnis.<text:s/></text:span><text:span text:style-name="T755">Lietuvos Respublikos Seimo tvirtinamų metinių a</text:span><text:span text:style-name="T756">taskaitų rinkinių sudėtis<text:s/></text:span></text:p>
      <text:p text:style-name="P757"><text:span text:style-name="T758">Lietuvos Respublikos Seimas tvirtina šiuos metinių ataskaitų rinkinius:</text:span></text:p>
      <text:p text:style-name="P759"><text:span text:style-name="T760">1</text:span><text:span text:style-name="T761">) valstybės metinių ataskaitų rinkinį, kurį sudaro:</text:span></text:p>
      <text:p text:style-name="P762"><text:span text:style-name="T763">a</text:span><text:span text:style-name="T764">) valstybės pažangos ataskaita;<text:s/></text:span></text:p>
      <text:p text:style-name="P765"><text:span text:style-name="T766">b</text:span><text:span text:style-name="T767">) valstybės metinių finansinių ataskaitų rinkinys;</text:span></text:p>
      <text:p text:style-name="P768"><text:span text:style-name="T769">c</text:span><text:span text:style-name="T770">) v</text:span><text:span text:style-name="T771">alstybės metinių biudžeto vykdymo ataskaitų rinkinys;<text:s/></text:span></text:p>
      <text:p text:style-name="P772"><text:span text:style-name="T773">2</text:span><text:span text:style-name="T774">) valstybės socialinių fondų metinių ataskaitų rinkinį, kurį sudaro:</text:span></text:p>
      <text:p text:style-name="P775"><text:span text:style-name="T776">a</text:span><text:span text:style-name="T777">) Valstybinio socialinio draudimo fondo metinių ataskaitų rinkinys;<text:s/></text:span></text:p>
      <text:p text:style-name="P778"><text:span text:style-name="T779">b</text:span><text:span text:style-name="T780">) Garantinio fondo metinių ataskaitų rinkinys;<text:s/></text:span></text:p>
      <text:p text:style-name="P781"><text:span text:style-name="T782">c</text:span><text:span text:style-name="T783">) Ilgalaikio darbo išmokų fondo metinių ataskaitų rinkinys;<text:s/></text:span></text:p>
      <text:p text:style-name="P784"><text:span text:style-name="T785">3</text:span><text:span text:style-name="T786">) Privalomojo sveikatos draudimo fondo metinių ataskaitų rinkinį;</text:span></text:p>
      <text:p text:style-name="P787"><text:span text:style-name="T788">4</text:span><text:span text:style-name="T789">) Pensijų anuitetų fondo metinių ataskaitų rinkinį;</text:span></text:p>
      <text:p text:style-name="P790"><text:span text:style-name="T791">5</text:span><text:span text:style-name="T792">) nacionalinį metinių ataskaitų rinkinį, kurį sudaro va</text:span><text:span text:style-name="T793">lstybės viešojo sektoriaus subjektų, visų savivaldybių viešojo sektoriaus subjektų, valstybės socialinių fondų, Privalomojo sveikatos draudimo fondo ir Pensijų anuitetų fondo į vieną viešojo sektoriaus subjekto ataskaitų rinkinį konsoliduoti duomenys apie<text:s/></text:span><text:span text:style-name="T794">finansinę būklę, veiklos rezultatus, pinigų srautus ir savivaldybių biudžetų vykdymo duomenys. Nacionalinio metinių ataskaitų rinkinio aiškinamajame rašte teikiama ir informacija apie valstybės skolą.<text:s/></text:span></text:p>
      <text:p text:style-name="P795"/>
      <text:p text:style-name="P796"><text:span text:style-name="T797">III</text:span><text:span text:style-name="T798"><text:s/>SKYRIUS</text:span></text:p>
      <text:p text:style-name="P799"><text:span text:style-name="T800">PAPILDOMI ATASKAITOMS KELIAMI R</text:span><text:span text:style-name="T801">EIKALAVIMAI</text:span></text:p>
      <text:p text:style-name="P802"/>
      <text:p text:style-name="P803"><text:span text:style-name="T804">11</text:span><text:span text:style-name="T805"><text:s/>straipsnis.<text:s/></text:span><text:span text:style-name="T806">Papildomi veiklos ataskaitai keliami reikalavimai</text:span></text:p>
      <text:p text:style-name="P807"><text:span text:style-name="T808">1</text:span><text:span text:style-name="T809">. Veiklos ataskaitoje pateikiama:</text:span></text:p>
      <text:p text:style-name="P810"><text:span text:style-name="T811">1</text:span><text:span text:style-name="T812">) informacija apie viešojo sektoriaus subjekto metinius veiklos rezultatus, atsižvelgiant į veiklos tikslų pasiekimą vykdant viešojo</text:span><text:span text:style-name="T813"><text:s/>sektoriaus subjekto metinį veiklos planą. Viešojo sektoriaus subjektas, įgyvendinantis asignavimų valdytojo strateginį veiklos planą, teikia informaciją apie metinius veiklos rezultatus, pasiektus vykdant asignavimų valdytojo strateginį veiklos planą;</text:span></text:p>
      <text:p text:style-name="P814"><text:span text:style-name="T815">2</text:span><text:span text:style-name="T816">) informacija apie atliktus darbus ir kita su viešojo sektoriaus subjekto metiniais veiklos rezultatais susijusi informacija;</text:span></text:p>
      <text:p text:style-name="P817"><text:span text:style-name="T818">3</text:span><text:span text:style-name="T819">) finansinių ir nefinansinių veiklos rezultatų analizė, leidžianti veiklos rezultatus susieti su atliktais darbais ar įgyve</text:span><text:span text:style-name="T820">ndintomis priemonėmis ir jiems sunaudotais ištekliais, kai reikia, – nuorodos į kitose ataskaitose pateiktus duomenis ir papildomi šių duomenų paaiškinimai;</text:span></text:p>
      <text:p text:style-name="P821"><text:span text:style-name="T822">4</text:span><text:span text:style-name="T823">) kita informacija, reikalinga valstybės pažangos ataskaitai parengti. Šią informaciją veiklos</text:span><text:span text:style-name="T824"><text:s/>ataskaitoje teikia viešojo sektoriaus subjektai, kuriems taikomas Lietuvos Respublikos strateginio valdymo įstatymas.</text:span></text:p>
      <text:p text:style-name="P825"><text:span text:style-name="T826">1</text:span><text:span text:style-name="T827">1</text:span><text:span text:style-name="T828">. Teikiant šio straipsnio 1 dalyje nurodytą veiklos ataskaitų, išskyrus savivaldybių viešojo sektoriaus subjektų veiklos ataskait</text:span><text:span text:style-name="T829">as, informaciją, atsiskaitoma už pažangos ir tęstinę veiklą, kuri įgyvendinta atitinkamoje valstybės veiklos srityje.</text:span><text:s/></text:p>
      <text:p text:style-name="P830">Papildyta straipsnio dalimi:</text:p>
      <text:p text:style-name="P831"><text:span text:style-name="T832">Nr.<text:s/></text:span><text:a xlink:href="https://www.e-tar.lt/portal/legalAct.html?documentId=0fab56e0697511eca9ac839120d251c4" office:target-frame-name="_top" xlink:show="replace"><text:span text:style-name="T833">XIV-84</text:span><text:span text:style-name="T834">0</text:span></text:a><text:span text:style-name="T835">, 2021-12-23, paskelbta TAR 2021-12-30, i. k. 2021-27732</text:span></text:p>
      <text:p text:style-name="Normal"/>
      <text:p text:style-name="P836"><text:span text:style-name="T837">2</text:span><text:span text:style-name="T838">. Siekiant skaidrumo, viešojo sektoriaus subjekto, kurio teisinė forma yra viešoji įstaiga arba regiono plėtros taryba ir kurio finansinės ataskaitos turi būti audituotos pagal Lietuvos Respub</text:span><text:span text:style-name="T839">likos viešųjų įstaigų įstatymą arba pagal Lietuvos Respublikos regioninės plėtros įstatymą, veiklos ataskaitoje turi būti pateikta informacija apie:</text:span></text:p>
      <text:p text:style-name="P840"><text:span text:style-name="T841">1</text:span><text:span text:style-name="T842">) kiekvieno vadovaujamas pareigas einančio asmens atlyginimą per ataskaitinius metus (atskirai nurodant<text:s/></text:span><text:span text:style-name="T843">premijas, priemokas ir kitokias išmokas);<text:s/></text:span></text:p>
      <text:p text:style-name="P844"><text:span text:style-name="T845">2</text:span><text:span text:style-name="T846">) kiekvieną reikšmingą sandorį, sudarytą per ataskaitinius metus, nurodant sandorio šalis (juridinio asmens teisinė forma, pavadinimas, kodas, buveinė (adresas); fizinio asmens vardas, pavardė, adresas koresp</text:span><text:span text:style-name="T847">ondencijai), objektą ir vertę;</text:span></text:p>
      <text:p text:style-name="P848"><text:span text:style-name="T849">3</text:span><text:span text:style-name="T850">) per ataskaitinius metus sudarytus sandorius su susijusiomis šalimis, nurodant sandorio šalis (juridinio asmens teisinė forma, pavadinimas, kodas, buveinė (adresas); fizinio asmens vardas, pavardė, adresas korespondenci</text:span><text:span text:style-name="T851">jai), objektą ir vertę.</text:span></text:p>
      <text:p text:style-name="P852"><text:span text:style-name="T853">3</text:span><text:span text:style-name="T854">. Valstybės pažangos ataskaita apima Lietuvos Respublikos Ministro Pirmininko pranešimą, informaciją apie artimiausio laikotarpio Vyriausybės veiklos prioritetus, Valstybės pažangos strategijoje nustatytų valstybės vystymosi<text:s/></text:span><text:span text:style-name="T855">krypčių ir jų vertinimo rodiklių reikšmių, Lietuvos Respublikos atitinkamų metų valstybės biudžeto ir savivaldybių biudžetų finansinių rodiklių patvirtinimo įstatyme patvirtintų valstybės veiklos srityse siekiamų pagrindinių pažangos uždavinių ir jų vertin</text:span><text:span text:style-name="T856">imo rodiklių, kurie nustatyti Nacionaliniame pažangos plane, reikšmių, Vyriausybės programoje nustatytų valstybės veiklos gairių ir jų vertinimo rodiklių reikšmių pasiekimą atitinkamais finansiniais metais ir kitą susijusią informaciją pagal valstybės veik</text:span><text:span text:style-name="T857">los sritis.</text:span></text:p>
      <text:p text:style-name="P858">Straipsnio dalies pakeitimai:</text:p>
      <text:p text:style-name="P859"><text:span text:style-name="T860">Nr.<text:s/></text:span><text:a xlink:href="https://www.e-tar.lt/portal/legalAct.html?documentId=0fab56e0697511eca9ac839120d251c4" office:target-frame-name="_top" xlink:show="replace"><text:span text:style-name="T861">XIV-840</text:span></text:a><text:span text:style-name="T862">, 2021-12-23, paskelbta TAR 2021-12-30, i. k. 2021-27732</text:span></text:p>
      <text:p text:style-name="Normal"/>
      <text:p text:style-name="P863"><text:span text:style-name="T864">4</text:span><text:span text:style-name="T865">. Veiklos ataskaitos, grupės veiklos atask</text:span><text:span text:style-name="T866">aitos ir valstybės pažangos ataskaitos parengimo tvarką, formą, už grupės veiklos ataskaitų parengimą atsakingus viešojo sektoriaus subjektus nustato ir šio straipsnio 1, 2 ir 3 dalyse nurodytą informaciją detalizuoja Vyriausybė ar jos įgaliota institucija</text:span><text:span text:style-name="T867">.</text:span></text:p>
      <text:p text:style-name="P868">Straipsnio dalies pakeitimai:</text:p>
      <text:p text:style-name="P869"><text:span text:style-name="T870">Nr.<text:s/></text:span><text:a xlink:href="https://www.e-tar.lt/portal/legalAct.html?documentId=0fab56e0697511eca9ac839120d251c4" office:target-frame-name="_top" xlink:show="replace"><text:span text:style-name="T871">XIV-840</text:span></text:a><text:span text:style-name="T872">, 2021-12-23, paskelbta TAR 2021-12-30, i. k. 2021-27732</text:span></text:p>
      <text:p text:style-name="Normal"/>
      <text:p text:style-name="P873"><text:span text:style-name="T874">5</text:span><text:span text:style-name="T875">. Savivaldybės veiklos ataskaita apima:</text:span></text:p>
      <text:p text:style-name="P876"><text:span text:style-name="T877">1</text:span><text:span text:style-name="T878">) mero pr</text:span><text:span text:style-name="T879">anešimą, informaciją apie mero veiklos rezultatus;</text:span></text:p>
      <text:p text:style-name="P880"><text:span text:style-name="T881">2</text:span><text:span text:style-name="T882">) informaciją apie regionų plėtros programoje, regiono plėtros plane nustatytų uždavinių ir jų vertinimo rodiklių reikšmių pasiekimą atitinkamais finansiniais metais;</text:span></text:p>
      <text:p text:style-name="P883"><text:span text:style-name="T884">3</text:span><text:span text:style-name="T885">) šio straipsnio 1 dalies 1,</text:span><text:span text:style-name="T886"><text:s/>2 ir 3 punktuose nurodytą informaciją;</text:span></text:p>
      <text:p text:style-name="P887"><text:span text:style-name="T888">4</text:span><text:span text:style-name="T889">) papildomą informaciją, jeigu savivaldybės taryba nurodo tokią informaciją pateikti.</text:span></text:p>
      <text:p text:style-name="P890"/>
      <text:p text:style-name="P891"><text:span text:style-name="T892">12</text:span><text:span text:style-name="T893"><text:s/>straipsnis.<text:s/></text:span><text:span text:style-name="T894">Papildomi finansinėms ir biudžeto vykdymo ataskaitoms keliami reikalavimai</text:span></text:p>
      <text:p text:style-name="P895"><text:span text:style-name="T896">1</text:span><text:span text:style-name="T897">.<text:s/></text:span><text:span text:style-name="T898">Finansinės<text:s/></text:span><text:span text:style-name="T899">ataskaitos rengiamos vadovaujantis šiuo įstatymu ir VSAFAS.</text:span></text:p>
      <text:p text:style-name="P900"><text:span text:style-name="T901">2</text:span><text:span text:style-name="T902">. Biudžeto vykdymo ataskaitos rengiamos vadovaujantis Biudžeto sandaros įstatymu, šiuo įstatymu ir kitais teisės aktais, reglamentuojančiais biudžeto vykdymo ataskaitų rengimą. Biudžeto vykdy</text:span><text:span text:style-name="T903">mo ataskaitų formas nustato finansų ministras.<text:s/></text:span></text:p>
      <text:p text:style-name="P904"><text:span text:style-name="T905">3</text:span><text:span text:style-name="T906">. Fondų ataskaitos, kai joms taikomos šio įstatymo 9 straipsnio 1–4 dalyse nurodytos išimtys, sudaromos vadovaujantis šiuo įstatymu ir VSAFAS.</text:span></text:p>
      <text:p text:style-name="P907"><text:span text:style-name="T908">4</text:span><text:span text:style-name="T909">. Ataskaitinių finansinių metų pradžios finansinių atas</text:span><text:span text:style-name="T910">kaitų straipsnių sumos turi sutapti su praėjusių finansinių metų pabaigos finansinių ataskaitų atitinkamų straipsnių sumomis.</text:span></text:p>
      <text:p text:style-name="P911"><text:span text:style-name="T912">5</text:span><text:span text:style-name="T913">. Įregistruoti nauji viešojo sektoriaus subjektai parengia veiklos pradžios finansinės būklės ataskaitą.</text:span></text:p>
      <text:p text:style-name="P914"><text:span text:style-name="T915">6</text:span><text:span text:style-name="T916">. Kai šiame įst</text:span><text:span text:style-name="T917">atyme ir VSAFAS nustatytų reikalavimų nepakanka, kad finansinės ataskaitos teisingai parodytų viešojo sektoriaus subjekto finansinių metų turtą, finansavimo sumas, įsipareigojimus, pajamas ir sąnaudas, finansinių ataskaitų aiškinamajame rašte turi būti pat</text:span><text:span text:style-name="T918">eikta papildoma informacija apie ūkinę operaciją ir nurodyta, kaip ji buvo pateikta finansinėse ataskaitose.</text:span></text:p>
      <text:p text:style-name="P919"><text:span text:style-name="T920">7</text:span><text:span text:style-name="T921">. Nukrypti nuo VSAFAS galima tik esant aplinkybėms, nepriklausančioms nuo viešojo sektoriaus subjekto valios, suderinus su Finansų ministerija</text:span><text:span text:style-name="T922">. Informacija apie kiekvieną nukrypimą nuo VSAFAS, apie nukrypimo priežastis ir poveikį viešojo sektoriaus subjekto turtui, finansavimo sumoms, įsipareigojimams, pajamoms ir sąnaudoms pateikiama finansinių ataskaitų aiškinamajame rašte.</text:span></text:p>
      <text:p text:style-name="P923"/>
      <text:p text:style-name="P924"><text:span text:style-name="T925">13</text:span><text:span text:style-name="T926"><text:s/>straipsnis.<text:s/></text:span><text:span text:style-name="T927">Reorganizavimo pabaigos finansinė ataskaita ir likvidavimo pabaigos finansinė ataskaita</text:span></text:p>
      <text:p text:style-name="P928"><text:span text:style-name="T929">1</text:span><text:span text:style-name="T930">. Jeigu yra priimtas sprendimas reorganizuoti viešojo sektoriaus subjektą, tas viešojo sektoriaus subjektas turi parengti reorganizavimo<text:s/></text:span><text:span text:style-name="T931">pabaigos fina</text:span><text:span text:style-name="T932">nsinę<text:s/></text:span><text:span text:style-name="T933">ataskaitą pagal paskutinės viešojo sektoriaus subjekto veiklos dienos iki reorganizavimo pabaigos</text:span><text:span text:style-name="T934"><text:s/></text:span><text:span text:style-name="T935">dienos duomenis. Pagal paskutinės viešojo sektoriaus subjekto veiklos dienos duomenis viešojo sektoriaus subjektas turi pateikti finansinius duomenis į<text:s/></text:span><text:span text:style-name="T936">VSAKI sistemą.</text:span></text:p>
      <text:p text:style-name="P937"><text:span text:style-name="T938">2</text:span><text:span text:style-name="T939">. Jeigu yra priimtas sprendimas likviduoti viešojo sektoriaus subjektą, tas viešojo sektoriaus subjektas turi parengti likvidavimo<text:s/></text:span><text:span text:style-name="T940">pabaigos</text:span><text:span text:style-name="T941"><text:s/>finansinę ataskaitą pagal paskutinės viešojo sektoriaus subjekto veiklos dienos iki likvidavimo<text:s/></text:span><text:span text:style-name="T942">pabaigos dienos duomenis. Pagal paskutinės viešojo sektoriaus subjekto veiklos dienos duomenis viešojo sektoriaus subjektas turi pateikti finansinius duomenis į VSAKI sistemą.</text:span></text:p>
      <text:p text:style-name="P943"><text:span text:style-name="T944">3</text:span><text:span text:style-name="T945">.<text:s/></text:span><text:span text:style-name="T946">Reorganizavimo pabaigos finansinei ataskaitai ir likvidavimo pabaigos fin</text:span><text:span text:style-name="T947">ansinei ataskaitai ir jose teikiamai finansinei informacijai taikomi šio įstatymo 3 straipsnyje nustatyti reikalavimai.<text:s/></text:span>Šių ataskaitų turinys detalizuojamas VSAFAS.</text:p>
      <text:p text:style-name="P948">Straipsnio pakeitimai:</text:p>
      <text:p text:style-name="P949"><text:span text:style-name="T950">Nr.<text:s/></text:span><text:a xlink:href="https://www.e-tar.lt/portal/legalAct.html?documentId=e9853f40a54e11eea5a28c81c82193a8" office:target-frame-name="_top" xlink:show="replace"><text:span text:style-name="T951">XIV-2384</text:span></text:a><text:span text:style-name="T952">, 2023-12-19, paskelbta TAR 2023-12-28, i. k. 2023-25630</text:span></text:p>
      <text:p text:style-name="Normal"/>
      <text:p text:style-name="P953"><text:span text:style-name="T954">IV</text:span><text:span text:style-name="T955"><text:s/>SKYRIUS</text:span></text:p>
      <text:p text:style-name="P956"><text:span text:style-name="T957">ATASKAITŲ RINKINIŲ RENGIMAS, PASIRAŠYMAS, AUDITAS, TEIKIMAS, SKELBIMAS</text:span></text:p>
      <text:p text:style-name="P958"/>
      <text:p text:style-name="P959"><text:span text:style-name="T960">14</text:span><text:span text:style-name="T961"><text:s/>straipsnis.<text:s/></text:span><text:span text:style-name="T962">Ataskaitų rinkinių rengimas<text:s/></text:span></text:p>
      <text:p text:style-name="P963"><text:span text:style-name="T964">1</text:span><text:span text:style-name="T965">. Valstybės metinių ataskaitų rinkinį, išskyrus valstybės pažangos ataskaitą, ir nacionalinį metinių ataskaitų rinkinį rengia Finansų ministerija. Valstybės pažangos ataskaitą rengia Vyriausybės kanceliarija<text:s/></text:span><text:span text:style-name="T966">kartu su Finansų ministerija.</text:span></text:p>
      <text:p text:style-name="P967"><text:span text:style-name="T968">2</text:span><text:span text:style-name="T969">. Savivaldybės metinių ataskaitų rinkinį rengia savivaldybės administracija ir (arba) kitas savivaldybės tarybos įgaliotas viešojo sektoriaus subjektas.</text:span></text:p>
      <text:p text:style-name="P970"><text:span text:style-name="T971">3</text:span><text:span text:style-name="T972">. Valstybinio socialinio draudimo fondo valdyba prie Socialinės</text:span><text:span text:style-name="T973"><text:s/>apsaugos ir darbo ministerijos rengia valstybės socialinių fondų metinių ataskaitų rinkinį ir Pensijų anuitetų fondo metinių ataskaitų rinkinį.</text:span></text:p>
      <text:p text:style-name="P974"><text:span text:style-name="T975">4</text:span><text:span text:style-name="T976">. Valstybinė ligonių kasa prie Sveikatos apsaugos ministerijos rengia Privalomojo sveikatos draudimo fondo</text:span><text:span text:style-name="T977"><text:s/>metinių ataskaitų rinkinį.</text:span></text:p>
      <text:p text:style-name="P978"><text:span text:style-name="T979">5</text:span><text:span text:style-name="T980">. Kito, negu nurodytas šio straipsnio 3 ir 4 dalyse, išteklių fondo metinių ataskaitų rinkinį rengia išteklių fondą administruojantis viešojo sektoriaus subjektas, mokesčių fondo – mokesčių administratorius, o fondų fondo –</text:span><text:span text:style-name="T981"><text:s/>fondų fondo valdytojas arba, jeigu fondų fondo valdytoja yra tarptautinė finansų institucija, ‒ viešojo sektoriaus subjektas, iš kurių asignavimų pervedami piniginiai įnašai į fondų fondą.</text:span></text:p>
      <text:p text:style-name="P982"><text:span text:style-name="T983">6</text:span><text:span text:style-name="T984">. Viešojo sektoriaus subjekto ataskaitas rengia už ataskaitų<text:s/></text:span><text:span text:style-name="T985">parengimą atsakingas asmuo. Kai viešojo sektoriaus subjekto apskaita tvarkoma centralizuotai, ataskaitų rengimo organizavimo tvarką nustato Vyriausybė.</text:span></text:p>
      <text:p text:style-name="P986"><text:span text:style-name="T987">7</text:span><text:span text:style-name="T988">.<text:s/></text:span><text:span text:style-name="T989">Šio straipsnio 1–5 dalyse nurodytų ataskaitų rinkiniai teikiami šio įstatymo priede nustatytais<text:s/></text:span><text:span text:style-name="T990">terminais.</text:span></text:p>
      <text:p text:style-name="P991"/>
      <text:p text:style-name="P992"><text:span text:style-name="T993">15</text:span><text:span text:style-name="T994"><text:s/>straipsnis.<text:s/></text:span><text:span text:style-name="T995">Ataskaitų rinkinį sudarančių ataskaitų pasirašymas</text:span></text:p>
      <text:p text:style-name="P996"><text:span text:style-name="T997">1</text:span><text:span text:style-name="T998">. Ataskaitų rinkinį sudarančių ataskaitų pasirašymas reiškia jose esančios finansinės ir nefinansinės informacijos patvirtinimą.</text:span></text:p>
      <text:p text:style-name="P999"><text:span text:style-name="T1000">2</text:span><text:span text:style-name="T1001">. Viešojo sektoriaus subjektų<text:s/></text:span><text:span text:style-name="T1002">ataskaitų rinkinio ataskaitas pasirašo viešojo sektoriaus subjekto vadovas arba jo įgaliotas asmuo, fondų ataskaitas – viešojo sektoriaus subjekto, rengiančio fondo metinių ataskaitų rinkinį, vadovas arba jo įgaliotas asmuo. Šioje dalyje nurodytas ataskait</text:span><text:span text:style-name="T1003">as taip pat pasirašo už ataskaitų parengimą atsakingas asmuo.</text:span></text:p>
      <text:p text:style-name="P1004"><text:span text:style-name="T1005">3</text:span><text:span text:style-name="T1006">.<text:s/></text:span><text:span text:style-name="T1007">Viešojo sektoriaus subjektų grupės ataskaitų rinkinių ataskaitas pasirašo kontroliuojančiojo viešojo sektoriaus subjekto vadovas arba jo įgaliotas asmuo ir už ataskaitų parengimą atsaking</text:span><text:span text:style-name="T1008">as asmuo.</text:span></text:p>
      <text:p text:style-name="P1009">Straipsnio dalies pakeitimai:</text:p>
      <text:p text:style-name="P1010"><text:span text:style-name="T1011">Nr.<text:s/></text:span><text:a xlink:href="https://www.e-tar.lt/portal/legalAct.html?documentId=0fab56e0697511eca9ac839120d251c4" office:target-frame-name="_top" xlink:show="replace"><text:span text:style-name="T1012">XIV-840</text:span></text:a><text:span text:style-name="T1013">, 2021-12-23, paskelbta TAR 2021-12-30, i. k. 2021-27732</text:span></text:p>
      <text:p text:style-name="Normal"/>
      <text:p text:style-name="P1014"><text:span text:style-name="T1015">4</text:span><text:span text:style-name="T1016">. Savivaldybės metinių ataskaitų rinkinio at</text:span><text:span text:style-name="T1017">askaitas pasirašo meras ir už ataskaitų parengimą atsakingas asmuo.</text:span></text:p>
      <text:p text:style-name="P1018">Straipsnio dalies pakeitimai:</text:p>
      <text:p text:style-name="P1019"><text:span text:style-name="T1020">Nr.<text:s/></text:span><text:a xlink:href="https://www.e-tar.lt/portal/legalAct.html?documentId=0fab56e0697511eca9ac839120d251c4" office:target-frame-name="_top" xlink:show="replace"><text:span text:style-name="T1021">XIV-840</text:span></text:a><text:span text:style-name="T1022">, 2021-12-23, paskelbta TAR 2021-12-30, i. k. 202</text:span><text:span text:style-name="T1023">1-27732</text:span></text:p>
      <text:p text:style-name="P1024"><text:span text:style-name="T1025">Nr.<text:s/></text:span><text:a xlink:href="https://www.e-tar.lt/portal/legalAct.html?documentId=c8545ef076c911edbc04912defe897d1" office:target-frame-name="_top" xlink:show="replace"><text:span text:style-name="T1026">XIV-1612</text:span></text:a><text:span text:style-name="T1027">, 2022-11-24, paskelbta TAR 2022-12-08, i. k. 2022-25037</text:span></text:p>
      <text:p text:style-name="Normal"/>
      <text:p text:style-name="P1028"><text:span text:style-name="T1029">5</text:span><text:span text:style-name="T1030">. Valstybės metinių ataskaitų rinkinio ataskaitas pasirašo Ministras Pirmin</text:span><text:span text:style-name="T1031">inkas ir finansų ministras.</text:span></text:p>
      <text:p text:style-name="P1032"><text:span text:style-name="T1033">6</text:span><text:span text:style-name="T1034">. Nacionalinį metinių ataskaitų rinkinį sudarančias ataskaitas pasirašo Ministras <text:s/>Pirmininkas ir finansų ministras.</text:span></text:p>
      <text:p text:style-name="P1035"/>
      <text:p text:style-name="P1036"><text:span text:style-name="T1037">16</text:span><text:span text:style-name="T1038"><text:s/>straipsnis.<text:s/></text:span><text:span text:style-name="T1039">Ataskaitų rinkinių auditas</text:span></text:p>
      <text:p text:style-name="P1040"><text:span text:style-name="T1041">1</text:span><text:span text:style-name="T1042">. Metinių ataskaitų rinkinių auditą arba, jeigu taip</text:span><text:span text:style-name="T1043"><text:s/>nustatyta viešojo sektoriaus subjektų veiklą reglamentuojančiuose teisės aktuose, šio įstatymo 6 straipsnyje nurodytų metinių ataskaitų rinkinių sudedamųjų dalių auditą (toliau – metinių ataskaitų rinkinių auditas) atlieka Lietuvos Respublikos valstybės k</text:span><text:span text:style-name="T1044">ontrolė,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1045">Straipsnio<text:s/>dalies pakeitimai:</text:p>
      <text:p text:style-name="P1046"><text:span text:style-name="T1047">Nr.<text:s/></text:span><text:a xlink:href="https://www.e-tar.lt/portal/legalAct.html?documentId=0fab56e0697511eca9ac839120d251c4" office:target-frame-name="_top" xlink:show="replace"><text:span text:style-name="T1048">XIV-840</text:span></text:a><text:span text:style-name="T1049">, 2021-12-23, paskelbta TAR 2021-12-30, i. k. 2021-27732</text:span></text:p>
      <text:p text:style-name="Normal"/>
      <text:p text:style-name="P1050"><text:span text:style-name="T1051">2</text:span><text:span text:style-name="T1052">. Valstybės kontrolė atlieka šių metinių ataskaitų rinkinių<text:s/></text:span><text:span text:style-name="T1053">auditą:</text:span></text:p>
      <text:p text:style-name="P1054"><text:span text:style-name="T1055">1</text:span><text:span text:style-name="T1056">) valstybės metinių ataskaitų rinkinio;</text:span></text:p>
      <text:p text:style-name="P1057"><text:span text:style-name="T1058">2</text:span><text:span text:style-name="T1059">) valstybės socialinių fondų metinių ataskaitų rinkinio;</text:span></text:p>
      <text:p text:style-name="P1060"><text:span text:style-name="T1061">3</text:span><text:span text:style-name="T1062">) Privalomojo sveikatos draudimo fondo metinių ataskaitų rinkinio;<text:s/></text:span></text:p>
      <text:p text:style-name="P1063"><text:span text:style-name="T1064">4</text:span><text:span text:style-name="T1065">) Pensijų anuitetų fondo metinių ataskaitų rinkinio;<text:s/></text:span></text:p>
      <text:p text:style-name="P1066"><text:span text:style-name="T1067">5</text:span><text:span text:style-name="T1068">) naci</text:span><text:span text:style-name="T1069">onalinio metinių ataskaitų rinkinio.</text:span></text:p>
      <text:p text:style-name="P1070"><text:span text:style-name="T1071">3</text:span><text:span text:style-name="T1072">. Savivaldybės kontrolės ir audito tarnyba atlieka savivaldybės metinių ataskaitų rinkinio ir savivaldybės viešojo sektoriaus subjektų ir jų grupių ataskaitų rinkinių auditą.</text:span></text:p>
      <text:p text:style-name="P1073"><text:span text:style-name="T1074">4</text:span><text:span text:style-name="T1075">. Valstybės kontrolė, savivaldyb</text:span><text:span text:style-name="T1076">ės kontrolės ir audito tarnyba, auditorius arba audito įmonė nustato ir valstybinio audito išvadoje ar auditoriaus išvadoje nurodo, ar veiklos ataskaitoje, jeigu pagal teisės aktų reikalavimus ji rengiama, valstybės pažangos ataskaitoje, pateikti finansini</text:span><text:span text:style-name="T1077">ai duomenys atitinka metinių finansinių ataskaitų rinkinių ir biudžeto vykdymo ataskaitų rinkinių duomenis.<text:s/></text:span></text:p>
      <text:p text:style-name="P1078"><text:span text:style-name="T1079">5</text:span><text:span text:style-name="T1080">. Viešųjų įstaigų ir jų grupių, regionų plėtros tarybų metinių ataskaitų rinkinių auditą, jeigu pagal Viešųjų įstaigų įstatymą arba Regioninės</text:span><text:span text:style-name="T1081"><text:s/>plėtros įstatymą jį atlikti privaloma arba visuotinis dalininkų arba dalyvių susirinkimas priima tokį sprendimą, atlieka audito įmonės arba auditoriai pagal Finansinių ataskaitų audito įstatymą. Viešųjų įstaigų grupe laikoma viešojo sektoriaus subjektų gr</text:span><text:span text:style-name="T1082">upė, jeigu šios grupės kontroliuojantysis subjektas yra viešoji įstaiga.</text:span></text:p>
      <text:p text:style-name="P1083"/>
      <text:p text:style-name="P1084"/>
      <text:p text:style-name="P1085"><text:span text:style-name="T1086">17</text:span><text:span text:style-name="T1087"><text:s/>straipsnis.<text:s/></text:span><text:span text:style-name="T1088">Ataskaitų, ataskaitų rinkinių ar jų duomenų teikimas</text:span></text:p>
      <text:p text:style-name="P1089"><text:span text:style-name="T1090">1</text:span><text:span text:style-name="T1091">. Viešojo sektoriaus subjektas</text:span><text:span text:style-name="T1092"><text:s/></text:span><text:span text:style-name="T1093">savo metinių ataskaitų rinkinį teikia kontroliuojančiajam viešojo<text:s/></text:span><text:span text:style-name="T1094">sektoriaus subjektui šio</text:span><text:span text:style-name="T1095"><text:s/></text:span><text:span text:style-name="T1096">subjekto nustatyta tvarka ir terminais.</text:span></text:p>
      <text:p text:style-name="P1097">Straipsnio dalies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 2021-12-23, paskelbta TAR 2021-12-30, i. k. 2021-2</text:span><text:span text:style-name="T1102">7732</text:span></text:p>
      <text:p text:style-name="Normal"/>
      <text:p text:style-name="P1103"><text:span text:style-name="T1104">2</text:span><text:span text:style-name="T1105">. Valstybės valdomos įmonės, savivaldybių valdomos įmonės, kiti juridiniai asmenys, kurių dalyviai yra viešojo sektoriaus subjektai, savo finansinių ataskaitų rinkinius, jų duomenis, metinį pranešimą ar veiklos ataskaitą kartu su auditoriaus išv</text:span><text:span text:style-name="T1106">ada, jeigu auditas buvo privalomas arba atliktas šio juridinio asmens ar viešojo sektoriaus subjekto iniciatyva, teikia tiems viešojo sektoriaus subjektams, kurie yra šių juridinių asmenų dalyviai ar įgyvendina savininko teises ar pareigas, jų nustatyta tv</text:span><text:span text:style-name="T1107">arka ir terminais.</text:span></text:p>
      <text:p text:style-name="P1108"><text:span text:style-name="T1109">3</text:span><text:span text:style-name="T1110">. Valstybinio socialinio draudimo fondo valdyba prie Socialinės apsaugos ir darbo ministerijos teikia valstybės socialinių fondų metinių ataskaitų rinkinį Lietuvos Respublikos socialinės apsaugos ir darbo ministerijai Lietuvos Respu</text:span><text:span text:style-name="T1111">blikos valstybinio socialinio draudimo fondo biudžeto sandaros įstatyme nustatyta tvarka ir Pensijų anuitetų fondo metinių ataskaitų rinkinį Pensijų kaupimo įstatyme nustatyta tvarka.</text:span></text:p>
      <text:p text:style-name="P1112"><text:span text:style-name="T1113">4</text:span><text:span text:style-name="T1114">. Valstybinė ligonių kasa prie Sveikatos apsaugos ministerijos teik</text:span><text:span text:style-name="T1115">ia Privalomojo sveikatos draudimo fondo metinių ataskaitų rinkinį Lietuvos Respublikos sveikatos apsaugos ministerijai Lietuvos Respublikos sveikatos draudimo įstatyme nustatyta tvarka.</text:span></text:p>
      <text:p text:style-name="P1116"><text:span text:style-name="T1117">5</text:span><text:span text:style-name="T1118">. Pasibaigus finansiniams metams valstybės metinių ataskaitų rink</text:span><text:span text:style-name="T1119">inio ir nacionalinio metinių ataskaitų rinkinio parengimo tikslu Finansų ministerijai teikia:</text:span></text:p>
      <text:p text:style-name="P1120"><text:span text:style-name="T1121">1</text:span><text:span text:style-name="T1122">) viešojo sektoriaus subjektai ir už viešojo sektoriaus subjektų grupių, kurių veiklos ataskaitų informacija naudojama valstybės pažangos ataskaitai parengti,<text:s/></text:span><text:span text:style-name="T1123">veiklos ataskaitų parengimą atsakingi viešojo sektoriaus subjektai – veiklos ataskaitų ir grupės veiklos ataskaitų informaciją;</text:span></text:p>
      <text:p text:style-name="P1124">Straipsnio punkto pakeitimai:</text:p>
      <text:p text:style-name="P1125"><text:span text:style-name="T1126">Nr.<text:s/></text:span><text:a xlink:href="https://www.e-tar.lt/portal/legalAct.html?documentId=0fab56e0697511eca9ac839120d251c4" office:target-frame-name="_top" xlink:show="replace"><text:span text:style-name="T1127">XIV-840</text:span></text:a><text:span text:style-name="T1128">, 2021-12-23, paskelbta TAR 2021-12-30, i. k. 2021-27732</text:span></text:p>
      <text:p text:style-name="Normal"/>
      <text:p text:style-name="P1129"><text:span text:style-name="T1130">2</text:span><text:span text:style-name="T1131">) valstybės viešojo sektoriaus subjektai – biudžeto vykdymo ataskaitas, savivaldybių administracijos – savivaldybių konsoliduotąsias biudžeto vykdymo ataskaitas;</text:span></text:p>
      <text:p text:style-name="P1132"><text:span text:style-name="T1133">3</text:span><text:span text:style-name="T1134">) už ataskaitų<text:s/></text:span><text:span text:style-name="T1135">parengimą atsakingas asmuo – viešojo sektoriaus subjektų, jų grupių metinių finansinių ataskaitų, fondų metinių ataskaitų rinkinių duomenis. Šie duomenys teikiami į VSAKI sistemą ir atliekami grupės ataskaitų rinkiniui parengti reikalingi veiksmai;</text:span></text:p>
      <text:p text:style-name="P1136">17 straipsnio 5 dalies 3 punkto redakcija nuo 2026-01-01:</text:p>
      <text:p text:style-name="P1137">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38"><text:span text:style-name="T1139">TAR pastaba.</text:span><text:span text:style-name="T1140"><text:s/>17 straipsnio 5 dalies 3 punktas taikomas 2026 metų ir vėlesnių ataskaitinių laikotarpių ataskaitų rinkiniams.</text:span></text:p>
      <text:p text:style-name="P1141">Straipsnio punkto pakeitimai:</text:p>
      <text:p text:style-name="P1142"><text:span text:style-name="T1143">Nr.<text:s/></text:span><text:a xlink:href="https://www.e-tar.lt/portal/legalAct.html?documentId=0fab56e0697511eca9ac839120d251c4" office:target-frame-name="_top" xlink:show="replace"><text:span text:style-name="T1144">XIV-840</text:span></text:a><text:span text:style-name="T1145">, 202</text:span><text:span text:style-name="T1146">1-12-23, paskelbta TAR 2021-12-30, i. k. 2021-27732</text:span></text:p>
      <text:p text:style-name="Normal"/>
      <text:p text:style-name="P1147"><text:span text:style-name="T1148">4</text:span><text:span text:style-name="T1149">) viešojo sektoriaus subjektai, rengiantys valstybės socialinių fondų, Privalomojo sveikatos draudimo fondo ir Pensijų anuitetų fondo metinių ataskaitų rinkinius, – šių fondų ataskaitų rinkinių duom</text:span><text:span text:style-name="T1150">enis</text:span><text:span text:style-name="T1151">.</text:span></text:p>
      <text:p text:style-name="P1152"><text:span text:style-name="T1153">6</text:span><text:span text:style-name="T1154">. Šio straipsnio 5 dalyje nurodyti duomenys ir ataskaitos teikiami finansų ministro nustatyta tvarka ir terminais, bet ne vėliau kaip iki kitų finansinių metų kovo 1 dienos, išskyrus šio straipsnio 5 dalies 4 punkte nurodytus duomenis, kurie t</text:span><text:span text:style-name="T1155">eikiami ne vėliau kaip iki kitų finansinių metų kovo 15 dienos.</text:span></text:p>
      <text:p text:style-name="P1156"><text:span text:style-name="T1157">7</text:span><text:span text:style-name="T1158">. Finansų ministerija teikia Vyriausybei neaudituotus valstybės metinių biudžeto vykdymo ataskaitų rinkinį ir susumuotus visų savivaldybių biudžetų vykdymo ataskaitų duomenis.</text:span></text:p>
      <text:p text:style-name="P1159"><text:span text:style-name="T1160">8</text:span><text:span text:style-name="T1161">. Neau</text:span><text:span text:style-name="T1162">dituotus metinių ataskaitų rinkinius Vyriausybei teikia:</text:span></text:p>
      <text:p text:style-name="P1163"><text:span text:style-name="T1164">1</text:span><text:span text:style-name="T1165">) Finansų ministerija:<text:s/></text:span></text:p>
      <text:p text:style-name="P1166"><text:span text:style-name="T1167">a</text:span><text:span text:style-name="T1168">) valstybės metinių ataskaitų rinkinį;</text:span></text:p>
      <text:p text:style-name="P1169"><text:span text:style-name="T1170">b</text:span><text:span text:style-name="T1171">) nacionalinį metinių ataskaitų rinkinį;</text:span></text:p>
      <text:p text:style-name="P1172"><text:span text:style-name="T1173">2</text:span><text:span text:style-name="T1174">) Socialinės apsaugos ir darbo ministerija – valstybės socialinių fondų metin</text:span><text:span text:style-name="T1175">ių ataskaitų rinkinį ir Pensijų anuitetų fondo metinių ataskaitų rinkinį;</text:span></text:p>
      <text:p text:style-name="P1176"><text:span text:style-name="T1177">3</text:span><text:span text:style-name="T1178">) Sveikatos apsaugos ministerija – Privalomojo sveikatos draudimo fondo metinių ataskaitų rinkinį.</text:span></text:p>
      <text:p text:style-name="P1179"><text:span text:style-name="T1180">9</text:span><text:span text:style-name="T1181">. Vyriausybė, pritarusi šio straipsnio 8 dalyje nurodytų ataskaitų<text:s/></text:span><text:span text:style-name="T1182">rinkiniams, teikia juos Seimui.</text:span></text:p>
      <text:p text:style-name="P1183"><text:span text:style-name="T1184">10</text:span><text:span text:style-name="T1185">. Savivaldybės viešojo sektoriaus subjektai savo metinių ataskaitų rinkinius ir savivaldybės administracija savivaldybės metinių ataskaitų rinkinį kartu su auditoriaus išvadomis, jeigu auditas turėjo būti atliktas, tei</text:span><text:span text:style-name="T1186">kia savivaldybės tarybai savivaldybės tarybos nustatyta tvarka.</text:span></text:p>
      <text:p text:style-name="P1187"><text:span text:style-name="T1188">11</text:span><text:span text:style-name="T1189">. Šio straipsnio 7–10 dalyse nurodytų ataskaitų rinkiniai teikiami šio įstatymo priede nustatytais terminais.</text:span></text:p>
      <text:p text:style-name="P1190"/>
      <text:p text:style-name="P1191"><text:span text:style-name="T1192">18</text:span><text:span text:style-name="T1193"><text:s/>straipsnis.<text:s/></text:span><text:span text:style-name="T1194">Metinių ataskaitų rinkinių skelbimas</text:span></text:p>
      <text:p text:style-name="P1195"><text:span text:style-name="T1196">1</text:span><text:span text:style-name="T1197">. Viešojo se</text:span><text:span text:style-name="T1198">ktoriaus subjektas savo metinių ataskaitų rinkinius skelbia savo interneto svetainėje, o jeigu jos neturi, – kontroliuojančiojo viešojo sektoriaus subjekto interneto svetainėje. Tais atvejais, kai atliktas metinių ataskaitų auditas, kartu su audituotomis m</text:span><text:span text:style-name="T1199">etinėmis ataskaitomis turi būti skelbiama ir valstybinio audito arba auditoriaus išvada.</text:span></text:p>
      <text:p text:style-name="P1200"><text:span text:style-name="T1201">2</text:span><text:span text:style-name="T1202">. Fondų metinių ataskaitų rinkinius skelbia juos administruojantys viešojo sektoriaus subjektai savo interneto svetainėse.</text:span></text:p>
      <text:p text:style-name="P1203"><text:span text:style-name="T1204">3</text:span><text:span text:style-name="T1205">. Metinių ataskaitų rinkiniai<text:s/></text:span><text:span text:style-name="T1206">skelbiami ne vėliau kaip per 10 dienų nuo jų pasirašymo, išskyrus šio straipsnio 4 ir 5 dalyse nurodytus atvejus.</text:span></text:p>
      <text:p text:style-name="P1207"><text:span text:style-name="T1208">4</text:span><text:span text:style-name="T1209">. Savivaldybės metinių ataskaitų rinkinį kartu su savivaldybės kontrolės ir audito tarnybos išvada savo interneto svetainėje skelbia savi</text:span><text:span text:style-name="T1210">valdybės administracija per 10 dienų nuo jo patvirtinimo savivaldybės taryboje.</text:span></text:p>
      <text:p text:style-name="P1211"><text:span text:style-name="T1212">5</text:span><text:span text:style-name="T1213">. Valstybės metinių ataskaitų rinkinį ir nacionalinį metinių ataskaitų rinkinį kartu su valstybinio audito išvada savo interneto svetainėje skelbia Finansų ministerija per</text:span><text:span text:style-name="T1214"><text:s/>5 dienas nuo jų pateikimo Seimui.</text:span></text:p>
      <text:p text:style-name="P1215"><text:span text:style-name="T1216">6</text:span><text:span text:style-name="T1217">. Skelbiamų ataskaitų rinkinių formos ir tekstai turi būti tokie, pagal kuriuos buvo parengta valstybinio audito arba auditoriaus išvada, jeigu auditas buvo atliktas.<text:s/></text:span></text:p>
      <text:p text:style-name="P1218"><text:span text:style-name="T1219">7</text:span><text:span text:style-name="T1220">. Skelbiami ne mažiau kaip paskutinių penke</text:span><text:span text:style-name="T1221">rių metų metinių ataskaitų rinkiniai.</text:span></text:p>
      <text:p text:style-name="P1222"/>
      <text:p text:style-name="P1223"><text:span text:style-name="T1224">19</text:span><text:span text:style-name="T1225"><text:s/>straipsnis.<text:s/></text:span><text:span text:style-name="T1226">Ataskaitų rinkinių saugojimo tvarka</text:span></text:p>
      <text:p text:style-name="P1227"><text:span text:style-name="T1228">Ataskaitų rinkiniai saugomi Lietuvos Respublikos dokumentų ir archyvų įstatymo nustatyta tvarka.</text:span></text:p>
      <text:p text:style-name="P1229"/>
      <text:p text:style-name="P1230"><text:span text:style-name="T1231">V</text:span><text:span text:style-name="T1232"><text:s/>SKYRIUS</text:span></text:p>
      <text:p text:style-name="P1233"><text:span text:style-name="T1234">ATSAKOMYBĖ UŽ ATASKAITŲ RINKINIŲ PARENGIMĄ</text:span><text:span text:style-name="T1235">, PATEIKIMĄ IR PASKELBIMĄ</text:span></text:p>
      <text:p text:style-name="P1236"/>
      <text:p text:style-name="P1237"><text:span text:style-name="T1238">20</text:span><text:span text:style-name="T1239"><text:s/>straipsnis.<text:s/></text:span><text:span text:style-name="T1240">Atsakomybė už ataskaitų rinkinių parengimą, pateikimą ir paskelbimą laiku</text:span></text:p>
      <text:p text:style-name="P1241"><text:span text:style-name="T1242">1</text:span><text:span text:style-name="T1243">. Asmenys, pažeidę šio įstatymo reikalavimus, atsako Lietuvos Respublikos administracinių nusižengimų kodekso nustatyta tvarka. Val</text:span><text:span text:style-name="T1244">stybės tarnautojai, pažeidę šio įstatymo reikalavimus, atsako ir Lietuvos Respublikos valstybės tarnybos įstatymo, o statutiniai valstybės tarnautojai – ir jų veiklą reglamentuojančių įstatymų nustatyta tvarka.</text:span></text:p>
      <text:p text:style-name="P1245"><text:span text:style-name="T1246">2</text:span><text:span text:style-name="T1247">. Viešojo sektoriaus subjekto vadovas ar</text:span><text:span text:style-name="T1248">ba atitinkamai kontroliuojančiojo viešojo sektoriaus subjekto vadovas ar jo įgaliotas asmuo užtikrina:</text:span></text:p>
      <text:p text:style-name="P1249"><text:span text:style-name="T1250">1</text:span><text:span text:style-name="T1251">) už ataskaitų parengimą atsakingų asmenų paskyrimą, išskyrus atvejus, kai ataskaitos rengiamos centralizuotai;</text:span></text:p>
      <text:p text:style-name="P1252"><text:span text:style-name="T1253">2</text:span><text:span text:style-name="T1254">) teisingos, tikslios, išsamios<text:s/></text:span><text:span text:style-name="T1255">informacijos apie ūkines operacijas ir kitos informacijos, reikalingos ataskaitų rinkiniams parengti, teikimą laiku už ataskaitų parengimą atsakingam asmeniui, laikantis šiame įstatyme ir kituose atskaitomybę reglamentuojančiuose teisės aktuose nustatytų r</text:span><text:span text:style-name="T1256">eikalavimų;</text:span></text:p>
      <text:p text:style-name="P1257"><text:span text:style-name="T1258">3</text:span><text:span text:style-name="T1259">) šiame įstatyme nurodytų ataskaitų rinkinių pateikimą šio įstatymo 17 straipsnyje nurodytoms įstaigoms ir institucijoms šio įstatymo priede nurodytais terminais;</text:span></text:p>
      <text:p text:style-name="P1260"><text:span text:style-name="T1261">4</text:span><text:span text:style-name="T1262">) šiame įstatyme nurodytų ataskaitų rinkinių paskelbimą, kaip nurodyta<text:s/></text:span><text:span text:style-name="T1263">šio įstatymo 18 straipsnyje.</text:span></text:p>
      <text:p text:style-name="P1264"><text:span text:style-name="T1265">3</text:span><text:span text:style-name="T1266">. Už ataskaitų parengimą atsakingas asmuo užtikrina finansinių duomenų ir jų paaiškinimų pateikimą į VSAKI sistemą laiku, ataskaitų parengimą ir pateikimą laiku viešojo sektoriaus subjekto arba kontroliuojančiojo viešojo</text:span><text:span text:style-name="T1267"><text:s/>sektoriaus subjekto vadovui.</text:span></text:p>
      <text:p text:style-name="P1268"/>
      <text:p text:style-name="P1269"/>
      <text:p text:style-name="P1270"/>
      <text:p text:style-name="P1271"/>
      <text:p text:style-name="P1272"><text:span text:style-name="T1273">Skelbiu šį Lietuvos Respublikos Seimo priimtą įstatymą.<text:s/></text:span></text:p>
      <text:p text:style-name="P1274"/>
      <text:p text:style-name="P1275"/>
      <text:p text:style-name="P1276"/>
      <text:p text:style-name="P1277"><text:span text:style-name="T1278">RESPUBLIKOS PREZIDENTAS</text:span><text:span text:style-name="T1279"><text:tab/></text:span><text:span text:style-name="T1280">VALDAS ADAMKUS</text:span></text:p>
      <text:p text:style-name="P1281"/>
      <text:p text:style-name="P1282"/>
      <text:p text:style-name="Normal"/>
      <text:p text:style-name="P1283">Lietuvos Respublikos viešojo sektoriaus atskaitomybės įstatymo</text:p>
      <text:p text:style-name="P1291">priedas</text:p>
      <text:p text:style-name="P1292"/>
      <text:p text:style-name="P1293"><text:span text:style-name="T1294">METINIŲ ATASKAITŲ RINKINIŲ PARENGIMO, TEIKIMO IR VALSTYBINIO AUDITO ATLIKIMO TERMINAI</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Eil. Nr.</text:p>
            </table:table-cell>
            <table:table-cell table:style-name="TableCell1305" table:number-rows-spanned="2">
              <text:p text:style-name="P1306">Metinių ataskaitų rinkiniai</text:p>
            </table:table-cell>
            <table:table-cell table:style-name="TableCell1307" table:number-rows-spanned="2">
              <text:p text:style-name="P1308">Ataskaitų parengimo ir pateikimo<text:s/>Valstybės kontrolei arba savivaldybės kontrolės ir audito tarnybai data</text:p>
            </table:table-cell>
            <table:table-cell table:style-name="TableCell1309" table:number-columns-spanned="2">
              <text:p text:style-name="P1310">Įstaiga ar institucija, kuriai teikiami metinių ataskaitų rinkiniai</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Ataskaitų pateikimo Vyriausybei data</text:p>
            </table:table-cell>
            <table:table-cell table:style-name="TableCell1317">
              <text:p text:style-name="P1318">Audito ataskaitų ir metinių ataskaitų rinkinių pateikimo Seimui arba<text:s/>savivaldybės tarybai data</text:p>
            </table:table-cell>
          </table:table-row>
        </table:table-header-rows>
        <table:table-row table:style-name="TableRow1319">
          <table:table-cell table:style-name="TableCell1320">
            <text:p text:style-name="P1321">1.</text:p>
          </table:table-cell>
          <table:table-cell table:style-name="TableCell1322">
            <text:p text:style-name="P1323">Viešojo sektoriaus subjekto metinių ataskaitų rinkinys</text:p>
          </table:table-cell>
          <table:table-cell table:style-name="TableCell1324">
            <text:p text:style-name="P1325">Iki kovo 1 d.</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2.</text:p>
          </table:table-cell>
          <table:table-cell table:style-name="TableCell1333">
            <text:p text:style-name="P1334">Viešojo sektoriaus subjektų grupės metinių ataskaitų rinkinys</text:p>
          </table:table-cell>
          <table:table-cell table:style-name="TableCell1335">
            <text:p text:style-name="P1336">Iki kovo 20 d.</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3.</text:p>
          </table:table-cell>
          <table:table-cell table:style-name="TableCell1344">
            <text:p text:style-name="P1345">Valstybės socialinių fondų metinių ataskaitų rinkinys</text:p>
          </table:table-cell>
          <table:table-cell table:style-name="TableCell1346">
            <text:p text:style-name="P1347">Iki<text:s/>balandžio 1 d.</text:p>
          </table:table-cell>
          <table:table-cell table:style-name="TableCell1348">
            <text:p text:style-name="P1349">Iki gegužės 5 d.</text:p>
          </table:table-cell>
          <table:table-cell table:style-name="TableCell1350">
            <text:p text:style-name="P1351">Iki gegužės 15 d.</text:p>
          </table:table-cell>
        </table:table-row>
        <table:table-row table:style-name="TableRow1352">
          <table:table-cell table:style-name="TableCell1353">
            <text:p text:style-name="P1354">4.</text:p>
          </table:table-cell>
          <table:table-cell table:style-name="TableCell1355">
            <text:p text:style-name="P1356">Privalomojo sveikatos draudimo fondo metinių ataskaitų rinkinys</text:p>
          </table:table-cell>
          <table:table-cell table:style-name="TableCell1357">
            <text:p text:style-name="P1358">Iki balandžio 1 d.</text:p>
          </table:table-cell>
          <table:table-cell table:style-name="TableCell1359">
            <text:p text:style-name="P1360">Iki gegužės 5 d.</text:p>
          </table:table-cell>
          <table:table-cell table:style-name="TableCell1361">
            <text:p text:style-name="P1362">Iki gegužės 15 d.</text:p>
          </table:table-cell>
        </table:table-row>
        <table:table-row table:style-name="TableRow1363">
          <table:table-cell table:style-name="TableCell1364">
            <text:p text:style-name="P1365">5.</text:p>
          </table:table-cell>
          <table:table-cell table:style-name="TableCell1366">
            <text:p text:style-name="P1367">Pensijų anuitetų fondo metinių ataskaitų rinkinys</text:p>
          </table:table-cell>
          <table:table-cell table:style-name="TableCell1368">
            <text:p text:style-name="P1369">Iki balandžio 1 d.</text:p>
          </table:table-cell>
          <table:table-cell table:style-name="TableCell1370">
            <text:p text:style-name="P1371"><text:span text:style-name="T1372">Iki gegužės</text:span><text:span text:style-name="T1373"><text:s/>5 d.</text:span></text:p>
          </table:table-cell>
          <table:table-cell table:style-name="TableCell1374">
            <text:p text:style-name="P1375">Iki gegužės 15 d.</text:p>
          </table:table-cell>
        </table:table-row>
        <table:table-row table:style-name="TableRow1376">
          <table:table-cell table:style-name="TableCell1377">
            <text:p text:style-name="P1378">6.</text:p>
          </table:table-cell>
          <table:table-cell table:style-name="TableCell1379" table:number-columns-spanned="4">
            <text:p text:style-name="P1380">Savivaldybių:</text:p>
          </table:table-cell>
          <table:covered-table-cell/>
          <table:covered-table-cell/>
          <table:covered-table-cell/>
        </table:table-row>
        <table:table-row table:style-name="TableRow1381">
          <table:table-cell table:style-name="TableCell1382">
            <text:p text:style-name="P1383">6.1.</text:p>
          </table:table-cell>
          <table:table-cell table:style-name="TableCell1384">
            <text:p text:style-name="P1385">Savivaldybės veiklos ataskaita<text:s/></text:p>
          </table:table-cell>
          <table:table-cell table:style-name="TableCell1386">
            <text:p text:style-name="P1387">Iki balandžio 20 d.</text:p>
          </table:table-cell>
          <table:table-cell table:style-name="TableCell1388">
            <text:p text:style-name="P1389">–</text:p>
          </table:table-cell>
          <table:table-cell table:style-name="TableCell1390" table:number-rows-spanned="3">
            <text:p text:style-name="P1391">Iki gegužės 15 d.</text:p>
          </table:table-cell>
        </table:table-row>
        <table:table-row table:style-name="TableRow1392">
          <table:table-cell table:style-name="TableCell1393">
            <text:p text:style-name="P1394">6.2.</text:p>
          </table:table-cell>
          <table:table-cell table:style-name="TableCell1395">
            <text:p text:style-name="P1396">Finansinių ataskaitų rinkinys<text:s/></text:p>
          </table:table-cell>
          <table:table-cell table:style-name="TableCell1397">
            <text:p text:style-name="P1398">Iki balandžio 20 d.</text:p>
          </table:table-cell>
          <table:table-cell table:style-name="TableCell1399">
            <text:p text:style-name="P1400">–</text:p>
          </table:table-cell>
          <table:covered-table-cell>
            <text:p text:style-name="P1401"/>
          </table:covered-table-cell>
        </table:table-row>
        <table:table-row table:style-name="TableRow1402">
          <table:table-cell table:style-name="TableCell1403">
            <text:p text:style-name="P1404">6.3.</text:p>
          </table:table-cell>
          <table:table-cell table:style-name="TableCell1405">
            <text:p text:style-name="P1406">Biudžeto vykdymo ataskaitų rinkinys</text:p>
          </table:table-cell>
          <table:table-cell table:style-name="TableCell1407">
            <text:p text:style-name="P1408">Iki kovo 15 d.</text:p>
          </table:table-cell>
          <table:table-cell table:style-name="TableCell1409">
            <text:p text:style-name="P1410">Iki kovo 15 d.<text:s/></text:p>
          </table:table-cell>
          <table:covered-table-cell>
            <text:p text:style-name="P1411"/>
          </table:covered-table-cell>
        </table:table-row>
        <table:table-row table:style-name="TableRow1412">
          <table:table-cell table:style-name="TableCell1413">
            <text:p text:style-name="P1414">7.</text:p>
          </table:table-cell>
          <table:table-cell table:style-name="TableCell1415" table:number-columns-spanned="4">
            <text:p text:style-name="P1416">Valstybės:</text:p>
          </table:table-cell>
          <table:covered-table-cell/>
          <table:covered-table-cell/>
          <table:covered-table-cell/>
        </table:table-row>
        <table:table-row table:style-name="TableRow1417">
          <table:table-cell table:style-name="TableCell1418">
            <text:p text:style-name="P1419">7.1.</text:p>
          </table:table-cell>
          <table:table-cell table:style-name="TableCell1420">
            <text:p text:style-name="P1421">Valstybės pažangos ataskaita<text:s/></text:p>
          </table:table-cell>
          <table:table-cell table:style-name="TableCell1422">
            <text:p text:style-name="P1423">Iki balandžio 20 d.</text:p>
          </table:table-cell>
          <table:table-cell table:style-name="TableCell1424">
            <text:p text:style-name="P1425">Iki gegužės 5 d.</text:p>
          </table:table-cell>
          <table:table-cell table:style-name="TableCell1426" table:number-rows-spanned="3">
            <text:p text:style-name="P1427">Iki gegužės 15 d.</text:p>
          </table:table-cell>
        </table:table-row>
        <table:table-row table:style-name="TableRow1428">
          <table:table-cell table:style-name="TableCell1429">
            <text:p text:style-name="P1430">7.2.</text:p>
          </table:table-cell>
          <table:table-cell table:style-name="TableCell1431">
            <text:p text:style-name="P1432">Finansinių ataskaitų rinkinys<text:s/></text:p>
          </table:table-cell>
          <table:table-cell table:style-name="TableCell1433">
            <text:p text:style-name="P1434">Iki balandžio 20 d.</text:p>
          </table:table-cell>
          <table:table-cell table:style-name="TableCell1435">
            <text:p text:style-name="P1436">Iki gegužės 5 d.</text:p>
          </table:table-cell>
          <table:covered-table-cell>
            <text:p text:style-name="P1437"/>
          </table:covered-table-cell>
        </table:table-row>
        <table:table-row table:style-name="TableRow1438">
          <table:table-cell table:style-name="TableCell1439">
            <text:p text:style-name="P1440">7.3.</text:p>
          </table:table-cell>
          <table:table-cell table:style-name="TableCell1441">
            <text:p text:style-name="P1442">Biudžeto vykdymo ataskaitų rinkinys</text:p>
          </table:table-cell>
          <table:table-cell table:style-name="TableCell1443">
            <text:p text:style-name="P1444">Iki kovo 15 d.</text:p>
          </table:table-cell>
          <table:table-cell table:style-name="TableCell1445">
            <text:p text:style-name="P1446"><text:span text:style-name="T1447">Iki kovo 15 d.</text:span></text:p>
          </table:table-cell>
          <table:covered-table-cell>
            <text:p text:style-name="P1448"/>
          </table:covered-table-cell>
        </table:table-row>
        <table:table-row table:style-name="TableRow1449">
          <table:table-cell table:style-name="TableCell1450">
            <text:p text:style-name="P1451">8.</text:p>
          </table:table-cell>
          <table:table-cell table:style-name="TableCell1452">
            <text:p text:style-name="P1453">Nacionalinis metinių ataskaitų rinkinys</text:p>
          </table:table-cell>
          <table:table-cell table:style-name="TableCell1454">
            <text:p text:style-name="P1455">Iki liepos 31 d.</text:p>
          </table:table-cell>
          <table:table-cell table:style-name="TableCell1456">
            <text:p text:style-name="P1457">Iki spalio 1 d.</text:p>
          </table:table-cell>
          <table:table-cell table:style-name="TableCell1458">
            <text:p text:style-name="P1459">Iki spalio 10 d.</text:p>
          </table:table-cell>
        </table:table-row>
        <table:table-row table:style-name="TableRow1460">
          <table:table-cell table:style-name="TableCell1461" table:number-columns-spanned="5">
            <text:p text:style-name="P1462">Priedo 8 punkto redakcija <text:s/>nuo 2026-01-01:</text:p>
          </table:table-cell>
          <table:covered-table-cell/>
          <table:covered-table-cell/>
          <table:covered-table-cell/>
          <table:covered-table-cell/>
        </table:table-row>
        <table:table-row table:style-name="TableRow1463">
          <table:table-cell table:style-name="TableCell1464">
            <text:p text:style-name="P1465">8.</text:p>
          </table:table-cell>
          <table:table-cell table:style-name="TableCell1466">
            <text:p text:style-name="P1467">Nacionalinis metinių ataskaitų rinkinys</text:p>
          </table:table-cell>
          <table:table-cell table:style-name="TableCell1468">
            <text:p text:style-name="P1469">Iki gegužės 15 d.</text:p>
          </table:table-cell>
          <table:table-cell table:style-name="TableCell1470">
            <text:p text:style-name="P1471">Iki gegužės 25 d.</text:p>
          </table:table-cell>
          <table:table-cell table:style-name="TableCell1472">
            <text:p text:style-name="P1473">Iki birželio 5 d.</text:p>
          </table:table-cell>
        </table:table-row>
        <table:table-row table:style-name="TableRow1474">
          <table:table-cell table:style-name="TableCell1475" table:number-columns-spanned="5">
            <text:p text:style-name="P1476"><text:span text:style-name="T1477">TAR pastaba.</text:span><text:span text:style-name="T1478"><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79">Priedo pakeitimai:</text:p>
      <text:p text:style-name="P1480"><text:span text:style-name="T1481">Nr.<text:s/></text:span><text:a xlink:href="https://www.e-tar.lt/portal/legalAct.html?documentId=0fab56e0697511eca9ac839120d251c4" office:target-frame-name="_top" xlink:show="replace"><text:span text:style-name="T1482">XIV-840</text:span></text:a><text:span text:style-name="T1483">, 2021-12-23,<text:s/></text:span><text:span text:style-name="T1484">paskelbta TAR 2021-12-30, i. k. 2021-27732</text:span></text:p>
      <text:p text:style-name="Normal"/>
      <text:p text:style-name="P1485"><text:span text:style-name="T1486">Pakeitimai:</text:span></text:p>
      <text:p text:style-name="P1487"/>
      <text:p text:style-name="P1488">1.</text:p>
      <text:p text:style-name="P1489">Lietuvos Respublikos Seimas, Įstatymas</text:p>
      <text:p text:style-name="P1490"><text:span text:style-name="T1491">Nr.<text:s/></text:span><text:a xlink:href="http://www3.lrs.lt/cgi-bin/preps2?a=331609&amp;b=" office:target-frame-name="_top" xlink:show="replace"><text:span text:style-name="T1492">X-1821</text:span></text:a><text:span text:style-name="T1493">, 2008-11-14, Žin., 2008, Nr.<text:s/></text:span><text:a xlink:href="https://www.e-tar.lt/portal/legalAct.html?documentId=TAR.9A9825575BCD" office:target-frame-name="_blank" xlink:show="new"><text:span text:style-name="T1494">137-5370</text:span></text:a><text:span text:style-name="T1495"><text:s/>(2008-11-29)</text:span></text:p>
      <text:p text:style-name="P1496">VIEŠOJO SEKTORIAUS ATSKAITOMYBĖS ĮSTATYMO 1, 2, 4, 15, 19, 21, 22, 23, 25, 30, 31, 32, 33, 36, 37 STRAIPSNIŲ PAKEITIMO IR PAPILDYMO ĮSTATYMAS</text:p>
      <text:p text:style-name="P1497"/>
      <text:p text:style-name="P1498">2.</text:p>
      <text:p text:style-name="P1499">Lietuvos Respublikos Seimas, Įstatymas</text:p>
      <text:p text:style-name="P1500"><text:span text:style-name="T1501">Nr</text:span><text:span text:style-name="T1502">.<text:s/></text:span><text:a xlink:href="http://www3.lrs.lt/cgi-bin/preps2?a=373536&amp;b=" office:target-frame-name="_top" xlink:show="replace"><text:span text:style-name="T1503">XI-842</text:span></text:a><text:span text:style-name="T1504">, 2010-05-25,<text:s/></text:span><text:span text:style-name="T1505">Žin., 2010, Nr.<text:s/></text:span><text:a xlink:href="https://www.e-tar.lt/portal/legalAct.html?documentId=TAR.5A7AFA3A0DEF" office:target-frame-name="_blank" xlink:show="new"><text:span text:style-name="T1506">67-3341</text:span></text:a><text:span text:style-name="T1507"><text:s/>(2010-06-10)</text:span></text:p>
      <text:p text:style-name="P1508">VIEŠOJO SEKTORIAUS ATSKAITOMYBĖS<text:s/>ĮSTATYMO 1, 2, 15, 17, 19, 20, 21, 27, 29, 30, 31, 32, 33, 35, 36 STRAIPSNIŲ PAKEITIMO IR PAPILDYMO ĮSTATYMAS</text:p>
      <text:p text:style-name="P1509"/>
      <text:p text:style-name="P1510">3.</text:p>
      <text:p text:style-name="P1511">Lietuvos Respublikos Seimas, Įstatymas</text:p>
      <text:p text:style-name="P1512"><text:span text:style-name="T1513">Nr.<text:s/></text:span><text:a xlink:href="http://www3.lrs.lt/cgi-bin/preps2?a=397383&amp;b=" office:target-frame-name="_top" xlink:show="replace"><text:span text:style-name="T1514">XI-1343</text:span></text:a><text:span text:style-name="T1515">, 2011-04-21, Žin., 2011, Nr.<text:s/></text:span><text:a xlink:href="https://www.e-tar.lt/portal/legalAct.html?documentId=TAR.EBDFD4B123B0" office:target-frame-name="_blank" xlink:show="new"><text:span text:style-name="T1516">52-2518</text:span></text:a><text:span text:style-name="T1517"><text:s/>(2011-05-03)</text:span></text:p>
      <text:p text:style-name="P1518">VIEŠOJO SEKTORIAUS ATSKAITOMYBĖS ĮSTATYMO 4, 31, 32 STRAIPSNIŲ PAKEITIMO IR PAPILDYMO ĮSTATYMAS</text:p>
      <text:p text:style-name="P1519"/>
      <text:p text:style-name="P1520">4.</text:p>
      <text:p text:style-name="P1521">Lietuvos Respublikos Seimas,<text:s/>Įstatymas</text:p>
      <text:p text:style-name="P1522"><text:span text:style-name="T1523">Nr.<text:s/></text:span><text:a xlink:href="http://www3.lrs.lt/cgi-bin/preps2?a=421395&amp;b=" office:target-frame-name="_top" xlink:show="replace"><text:span text:style-name="T1524">XI-1951</text:span></text:a><text:span text:style-name="T1525">, 2012-03-29, Žin., 2012, Nr.<text:s/></text:span><text:a xlink:href="https://www.e-tar.lt/portal/legalAct.html?documentId=TAR.8BF201D0F8C9" office:target-frame-name="_blank" xlink:show="new"><text:span text:style-name="T1526">44-2144</text:span></text:a><text:span text:style-name="T1527"><text:s/>(2012-04-14)</text:span></text:p>
      <text:p text:style-name="P1528">VIEŠOJO SEKTORIAUS ATSKAITOMYBĖS ĮSTATYMO 31 STRAIPSNIO PAKEITIMO ĮSTATYMAS</text:p>
      <text:p text:style-name="P1529">Šis įstatymas įsigalioja 2013 m. sausio 1 d.</text:p>
      <text:p text:style-name="P1530"/>
      <text:p text:style-name="P1531">5.</text:p>
      <text:p text:style-name="P1532">Lietuvos Respublikos Seimas, Įstatymas</text:p>
      <text:p text:style-name="Normal"><text:span text:style-name="T1533">Nr.<text:s/></text:span><text:a xlink:href="http://www3.lrs.lt/cgi-bin/preps2?a=461564&amp;b=" office:target-frame-name="_top" xlink:show="replace"><text:span text:style-name="T1534">XII-637</text:span></text:a><text:span text:style-name="T1535">, 2013-12-03, Žin., 2013, Nr.<text:s/></text:span><text:a xlink:href="https://www.e-tar.lt/portal/legalAct.html?documentId=TAR.3001D49869F9" office:target-frame-name="_blank" xlink:show="new"><text:span text:style-name="T1536">130-6621</text:span></text:a><text:span text:style-name="T1537"><text:s/>(2013-12-19)</text:span></text:p>
      <text:p text:style-name="P1538">VIEŠOJO SEKTORIAUS ATSKAITOMYBĖS ĮSTATYMO 1, 2, 15, 19, 20, 21, 23, 28, 29, 30, 31, 32, 33, 35, 36 STRAIPSNIŲ PAKEITIMO IR PAPILDYMO IR 18 STRAIPSNIO<text:s/>PRIPAŽINIMO NETEKUSIU GALIOS ĮSTATYMAS</text:p>
      <text:p text:style-name="P1539">Šis įstatymas, išskyrus 2 straipsniu keičiamo Lietuvos Respublikos viešojo sektoriaus atskaitomybės įstatymo 2 straipsnio 22 dalies 7–10 punktus, taikomas 2013 metų ir vėlesnių ataskaitinių laikotarpių ataskaitų rinkiniams.</text:p>
      <text:p text:style-name="P1540">Šio įstatymo 2 straipsniu keičiamo Lietuvos Respublikos viešojo sektoriaus atskaitomybės įstatymo 2 straipsnio 22 dalies 7–10 punktuose nurodyti subjektai rengia 2015 metų ir vėlesnių ataskaitinių laikotarpių ataskaitų rinkinius, tačiau gali rengti<text:s/>2013 metų ir 2014 metų ataskaitų rinkinius pagal šį įstatymą.</text:p>
      <text:p text:style-name="P1541"/>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Seimas, Įstatymas</text:span></text:p>
      <text:p text:style-name="P1551"><text:span text:style-name="T1552">Nr.<text:s/></text:span><text:a xlink:href="https://www.e-tar.lt/portal/legalAct.html?documentId=4c1b860092bb11e5a6f4e928c954d72b" office:target-frame-name="_top" xlink:show="replace"><text:span text:style-name="T1553">XII-2028</text:span></text:a><text:span text:style-name="T1554">, 2015-11-17, paskelbta<text:s/></text:span><text:span text:style-name="T1555">TAR 2015-11-24, i. k. 2015-18620</text:span></text:p>
      <text:p text:style-name="P1556"><text:span text:style-name="T1557">Lietuvos Respublikos viešojo sektoriaus atskaitomybės įstatymo Nr. X-1212 2 straipsnio pakeitimo įstatymas</text:span></text:p>
      <text:p text:style-name="P1558"/>
      <text:p text:style-name="P1559"><text:span text:style-name="T1560">2.</text:span></text:p>
      <text:p text:style-name="P1561"><text:span text:style-name="T1562">Lietuvos Respublikos Seimas, Įstatymas</text:span></text:p>
      <text:p text:style-name="P1563"><text:span text:style-name="T1564">Nr.<text:s/></text:span><text:a xlink:href="https://www.e-tar.lt/portal/legalAct.html?documentId=2f5830f0aee911e5b12fbb7dc920ee2c" office:target-frame-name="_top" xlink:show="replace"><text:span text:style-name="T1565">XII-2217</text:span></text:a><text:span text:style-name="T1566">, 2015-12-22, paskelbta TAR 2015-12-30, i. k. 2015-21013</text:span></text:p>
      <text:p text:style-name="P1567"><text:span text:style-name="T1568">Lietuvos Respublikos viešojo sektoriaus atskaitomybės įstatymo Nr. X-1212 1 ir 2 straipsnių pakeitimo įstatymas</text:span></text:p>
      <text:p text:style-name="P1569"/>
      <text:p text:style-name="P1570"><text:span text:style-name="T1571">3.</text:span></text:p>
      <text:p text:style-name="P1572"><text:span text:style-name="T1573">Lietuvos Respublikos Seimas, Įstatymas</text:span></text:p>
      <text:p text:style-name="P1574"><text:span text:style-name="T1575">Nr.<text:s/></text:span><text:a xlink:href="https://www.e-tar.lt/portal/legalAct.html?documentId=12d2f3b04a7611e6b5d09300a16a686c" office:target-frame-name="_top" xlink:show="replace"><text:span text:style-name="T1576">XII-2585</text:span></text:a><text:span text:style-name="T1577">, 2016-06-30, paskelbta TAR 2016-07-15, i. k. 2016-20666</text:span></text:p>
      <text:p text:style-name="P1578"><text:span text:style-name="T1579">Lietuvos Respublikos viešojo sektoriaus atskaitomybės įstatymo Nr. X-1212 4 straipsnio pakeitim</text:span><text:span text:style-name="T1580">o įstatymas</text:span></text:p>
      <text:p text:style-name="P1581"/>
      <text:p text:style-name="P1582"><text:span text:style-name="T1583">4.</text:span></text:p>
      <text:p text:style-name="P1584"><text:span text:style-name="T1585">Lietuvos Respublikos Seimas, Įstatymas</text:span></text:p>
      <text:p text:style-name="P1586"><text:span text:style-name="T1587">Nr.<text:s/></text:span><text:a xlink:href="https://www.e-tar.lt/portal/legalAct.html?documentId=12458460658d11e8ac27abd8fa093003" office:target-frame-name="_top" xlink:show="replace"><text:span text:style-name="T1588">XIII-1176</text:span></text:a><text:span text:style-name="T1589">, 2018-05-24, paskelbta TAR 2018-06-01, i. k. 2018-09067</text:span></text:p>
      <text:p text:style-name="P1590"><text:span text:style-name="T1591">Lietuvos Respublikos viešojo sekt</text:span><text:span text:style-name="T1592">oriaus atskaitomybės įstatymo Nr. X-1212 1, 2, 16, 19, 20, 22, 23, 30, 31, 32, 33 ir 35 straipsnių, septintojo skirsnio pavadinimo pakeitimo ir Įstatymo papildymo 22-1 ir 32-1 straipsniais įstatymas</text:span></text:p>
      <text:p text:style-name="P1593"/>
      <text:p text:style-name="P1594"><text:span text:style-name="T1595">5.</text:span></text:p>
      <text:p text:style-name="P1596"><text:span text:style-name="T1597">Lietuvos Respublikos Seimas, Įstatymas</text:span></text:p>
      <text:p text:style-name="P1598"><text:span text:style-name="T1599">Nr.<text:s/></text:span><text:a xlink:href="https://www.e-tar.lt/portal/legalAct.html?documentId=157de310eef511e88568e724760eeafa" office:target-frame-name="_top" xlink:show="replace"><text:span text:style-name="T1600">XIII-1634</text:span></text:a><text:span text:style-name="T1601">, 2018-11-15, paskelbta TAR 2018-11-23, i. k. 2018-18924</text:span></text:p>
      <text:p text:style-name="P1602"><text:span text:style-name="T1603">Lietuvos Respublikos viešojo sektoriaus atskaitomybės įstatymo Nr. X-1212 30 ir 32 straipsnių pakeitim</text:span><text:span text:style-name="T1604">o įstatymas</text:span></text:p>
      <text:p text:style-name="P1605"/>
      <text:p text:style-name="P1606"><text:span text:style-name="T1607">6.</text:span></text:p>
      <text:p text:style-name="P1608"><text:span text:style-name="T1609">Lietuvos Respublikos Seimas, Įstatymas</text:span></text:p>
      <text:p text:style-name="P1610"><text:span text:style-name="T1611">Nr.<text:s/></text:span><text:a xlink:href="https://www.e-tar.lt/portal/legalAct.html?documentId=d2c5bd60b6e211eab9d9cd0c85e0b745" office:target-frame-name="_top" xlink:show="replace"><text:span text:style-name="T1612">XIII-3046</text:span></text:a><text:span text:style-name="T1613">, 2020-06-11, paskelbta TAR 2020-06-25, i. k. 2020-13962</text:span></text:p>
      <text:p text:style-name="P1614"><text:span text:style-name="T1615">Lietuvos Respublikos viešojo<text:s/></text:span><text:span text:style-name="T1616">sektoriaus atskaitomybės įstatymo Nr. X-1212 19 ir 22-1  straipsnių pakeitimo įstatymas</text:span></text:p>
      <text:p text:style-name="P1617"/>
      <text:p text:style-name="P1618"><text:span text:style-name="T1619">7.</text:span></text:p>
      <text:p text:style-name="P1620"><text:span text:style-name="T1621">Lietuvos Respublikos Seimas, Įstatymas</text:span></text:p>
      <text:p text:style-name="P1622"><text:span text:style-name="T1623">Nr.<text:s/></text:span><text:a xlink:href="https://www.e-tar.lt/portal/legalAct.html?documentId=084fbfb02b3411eb932eb1ed7f923910" office:target-frame-name="_top" xlink:show="replace"><text:span text:style-name="T1624">XIII-3434</text:span></text:a><text:span text:style-name="T1625">, 2020-11-10,<text:s/></text:span><text:span text:style-name="T1626">paskelbta TAR 2020-11-20, i. k. 2020-24610</text:span></text:p>
      <text:p text:style-name="P1627"><text:span text:style-name="T1628">Lietuvos Respublikos viešojo sektoriaus atskaitomybės įstatymo Nr. X-1212 2 straipsnio pakeitimo įstatymas</text:span></text:p>
      <text:p text:style-name="P1629"/>
      <text:p text:style-name="P1630"><text:span text:style-name="T1631">8.</text:span></text:p>
      <text:p text:style-name="P1632"><text:span text:style-name="T1633">Lietuvos Respublikos Seimas, Įstatymas</text:span></text:p>
      <text:p text:style-name="P1634"><text:span text:style-name="T1635">Nr.<text:s/></text:span><text:a xlink:href="https://www.e-tar.lt/portal/legalAct.html?documentId=22cc9e70697811eca9ac839120d251c4" office:target-frame-name="_top" xlink:show="replace"><text:span text:style-name="T1636">XIV-854</text:span></text:a><text:span text:style-name="T1637">, 2021-12-23, paskelbta TAR 2021-12-30, i. k. 2021-27752</text:span></text:p>
      <text:p text:style-name="P1638"><text:span text:style-name="T1639">Lietuvos Respublikos viešojo sektoriaus atskaitomybės įstatymo Nr. X-1212 22-1 ir 32-1 straipsnių pakeitimo įstatymas</text:span></text:p>
      <text:p text:style-name="P1640"/>
      <text:p text:style-name="P1641"><text:span text:style-name="T1642">9.</text:span></text:p>
      <text:p text:style-name="P1643"><text:span text:style-name="T1644">Lietuvos Respublikos Seimas,<text:s/></text:span><text:span text:style-name="T1645">Įstatymas</text:span></text:p>
      <text:p text:style-name="P1646"><text:span text:style-name="T1647">Nr.<text:s/></text:span><text:a xlink:href="https://www.e-tar.lt/portal/legalAct.html?documentId=abe7d4900d3f11ebb74de75171d26d52" office:target-frame-name="_top" xlink:show="replace"><text:span text:style-name="T1648">XIII-3308</text:span></text:a><text:span text:style-name="T1649">, 2020-10-01, paskelbta TAR 2020-10-13, i. k. 2020-21245</text:span></text:p>
      <text:p text:style-name="P1650"><text:span text:style-name="T1651">Lietuvos Respublikos viešojo sektoriaus atskaitomybės įstatymo Nr. X-1212 pake</text:span><text:span text:style-name="T1652">itimo įstatymas</text:span></text:p>
      <text:p text:style-name="P1653"/>
      <text:p text:style-name="P1654"><text:span text:style-name="T1655">10.</text:span></text:p>
      <text:p text:style-name="P1656"><text:span text:style-name="T1657">Lietuvos Respublikos Seimas, Įstatymas</text:span></text:p>
      <text:p text:style-name="P1658"><text:span text:style-name="T1659">Nr.<text:s/></text:span><text:a xlink:href="https://www.e-tar.lt/portal/legalAct.html?documentId=0fab56e0697511eca9ac839120d251c4" office:target-frame-name="_top" xlink:show="replace"><text:span text:style-name="T1660">XIV-840</text:span></text:a><text:span text:style-name="T1661">, 2021-12-23, paskelbta TAR 2021-12-30, i. k. 2021-27732</text:span></text:p>
      <text:p text:style-name="P1662"><text:span text:style-name="T1663">Lietuvos Respublikos viešojo s</text:span><text:span text:style-name="T1664">ektoriaus atskaitomybės įstatymo Nr. X-1212 pakeitimo įstatymo Nr. XIII-3308 1 ir 2 straipsnių pakeitimo įstatymas</text:span></text:p>
      <text:p text:style-name="P1665"/>
      <text:p text:style-name="P1666"><text:span text:style-name="T1667">11.</text:span></text:p>
      <text:p text:style-name="P1668"><text:span text:style-name="T1669">Lietuvos Respublikos Seimas, Įstatymas</text:span></text:p>
      <text:p text:style-name="P1670"><text:span text:style-name="T1671">Nr.<text:s/></text:span><text:a xlink:href="https://www.e-tar.lt/portal/legalAct.html?documentId=1cb78580041f11edb32c9f9d8ba206f8" office:target-frame-name="_top" xlink:show="replace"><text:span text:style-name="T1672">XIV-1274</text:span></text:a><text:span text:style-name="T1673">, 2022-06-30, paskelbta TAR 2022-07-15, i. k. 2022-15621</text:span></text:p>
      <text:p text:style-name="P1674"><text:span text:style-name="T1675">Lietuvos Respublikos viešojo sektoriaus atskaitomybės įstatymo Nr. X-1212 pakeitimo įstatymo Nr. XIII-3308 1 straipsnio pakeitimo įstatymas</text:span></text:p>
      <text:p text:style-name="P1676"/>
      <text:p text:style-name="P1677"><text:span text:style-name="T1678">12.</text:span></text:p>
      <text:p text:style-name="P1679"><text:span text:style-name="T1680">Lietuvos Respublikos Seimas, Įstatymas</text:span></text:p>
      <text:p text:style-name="P1681"><text:span text:style-name="T1682">Nr</text:span><text:span text:style-name="T1683">.<text:s/></text:span><text:a xlink:href="https://www.e-tar.lt/portal/legalAct.html?documentId=c8545ef076c911edbc04912defe897d1" office:target-frame-name="_top" xlink:show="replace"><text:span text:style-name="T1684">XIV-1612</text:span></text:a><text:span text:style-name="T1685">, 2022-11-24, paskelbta TAR 2022-12-08, i. k. 2022-25037</text:span></text:p>
      <text:p text:style-name="P1686"><text:span text:style-name="T1687">Lietuvos Respublikos viešojo sektoriaus atskaitomybės įstatymo Nr. X-1212 pakeitimo<text:s/></text:span><text:span text:style-name="T1688">įstatymo Nr. XIII-3308 15 straipsnio pakeitimo įstatymo Nr. XIV-1274 pakeitimo įstatymas</text:span></text:p>
      <text:p text:style-name="P1689"/>
      <text:p text:style-name="P1690"><text:span text:style-name="T1691">13.</text:span></text:p>
      <text:p text:style-name="P1692"><text:span text:style-name="T1693">Lietuvos Respublikos Seimas, Įstatymas</text:span></text:p>
      <text:p text:style-name="P1694"><text:span text:style-name="T1695">Nr.<text:s/></text:span><text:a xlink:href="https://www.e-tar.lt/portal/legalAct.html?documentId=c2a867c0a54f11eea5a28c81c82193a8" office:target-frame-name="_top" xlink:show="replace"><text:span text:style-name="T1696">XIV-2385</text:span></text:a><text:span text:style-name="T1697">, 2023-12-19,</text:span><text:span text:style-name="T1698"><text:s/>paskelbta TAR 2023-12-28, i. k. 2023-25631</text:span></text:p>
      <text:p text:style-name="P1699"><text:span text:style-name="T1700">Lietuvos Respublikos viešojo sektoriaus atskaitomybės įstatymo Nr. X-1212 pakeitimo įstatymo Nr. XIII-3308 2 straipsnio pakeitimo įstatymas</text:span></text:p>
      <text:p text:style-name="P1701"/>
      <text:p text:style-name="P1702"><text:span text:style-name="T1703">14.</text:span></text:p>
      <text:p text:style-name="P1704"><text:span text:style-name="T1705">Lietuvos Respublikos Seimas, Įstatymas</text:span></text:p>
      <text:p text:style-name="P1706"><text:span text:style-name="T1707">Nr.<text:s/></text:span><text:a xlink:href="https://www.e-tar.lt/portal/legalAct.html?documentId=e9853f40a54e11eea5a28c81c82193a8" office:target-frame-name="_top" xlink:show="replace"><text:span text:style-name="T1708">XIV-2384</text:span></text:a><text:span text:style-name="T1709">, 2023-12-19, paskelbta TAR 2023-12-28, i. k. 2023-25630</text:span></text:p>
      <text:p text:style-name="P1710"><text:span text:style-name="T1711">Lietuvos Respublikos viešojo sektoriaus atskaitomybės įstatymo Nr. X-1212 2, 4 ir 13 straipsnių</text:span><text:span text:style-name="T1712"><text:s/>pakeitimo įstatymas</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style:font-name="TimesLT" fo:language="en" fo:country="US"/>
    </style:style>
    <style:style style:name="P12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5"><draw:frame draw:style-name="F1286" text:anchor-type="paragraph" svg:y="0.0006in" draw:z-index="0"><draw:text-box fo:min-height="0in" fo:min-width="0in"><text:p text:style-name="P1284"><text:span text:style-name="T1287"><text:page-number text:fixed="false">18</text:page-number></text:span></text:p></draw:text-box></draw:frame></text:p>
      </style:header>
      <style:footer>
        <text:p text:style-name="P1288"/>
      </style:footer>
    </style:master-page>
    <style:master-page style:next-style-name="MP1" style:name="MPF1" style:page-layout-name="PL1">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8:26:00Z</meta:creation-date>
    <dc:date>2023-12-29T08:26:00Z</dc:date>
    <meta:print-date>2007-06-26T14:10:00Z</meta:print-date>
    <meta:template xlink:href="Normal.dotm" xlink:type="simple"/>
    <meta:editing-cycles>2</meta:editing-cycles>
    <meta:editing-duration>PT0S</meta:editing-duration>
    <meta:document-statistic meta:page-count="3" meta:paragraph-count="497" meta:word-count="7743" meta:character-count="63622" meta:row-count="1658" meta:non-whitespace-character-count="56376"/>
  </office:meta>
</office:document-meta>
</file>