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margin-left="3.1493in">
        <style:tab-stops/>
      </style:paragraph-properties>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420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420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T104" style:parent-style-name="DefaultParagraphFont" style:family="text">
      <style:text-properties fo:color="#000000" fo:letter-spacing="-0.0006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T109" style:parent-style-name="DefaultParagraphFont" style:family="text">
      <style:text-properties fo:color="#000000" fo:letter-spacing="-0.0006in"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06in" style:font-size-complex="12pt" style:language-asian="lt" style:country-asian="LT"/>
    </style:style>
    <style:style style:name="T126" style:parent-style-name="DefaultParagraphFont" style:family="text">
      <style:text-properties fo:color="#000000" fo:letter-spacing="-0.0006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style:font-weight-complex="bold" fo:color="#000000" fo:letter-spacing="-0.0006in"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style:font-weight-complex="bold" fo:color="#000000" fo:letter-spacing="-0.0006in" style:font-size-complex="12pt"/>
    </style:style>
    <style:style style:name="T140" style:parent-style-name="DefaultParagraphFont" style:family="text">
      <style:text-properties style:font-weight-complex="bold" fo:color="#000000" fo:letter-spacing="-0.0006in" style:font-size-complex="12pt"/>
    </style:style>
    <style:style style:name="T141" style:parent-style-name="DefaultParagraphFont" style:family="text">
      <style:text-properties fo:color="#000000" fo:letter-spacing="-0.0006in"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06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420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420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fo:language="en" fo:country="US"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fo:language="en" fo:country="US"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420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text-position="super 66.6%"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tyle-complex="italic" fo:color="#000000"/>
    </style:style>
    <style:style style:name="T294" style:parent-style-name="DefaultParagraphFont" style:family="text">
      <style:text-properties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34in"/>
    </style:style>
    <style:style style:name="T307" style:parent-style-name="DefaultParagraphFont" style:family="text">
      <style:text-properties fo:color="#000000"/>
    </style:style>
    <style:style style:name="T308" style:parent-style-name="DefaultParagraphFont" style:family="text">
      <style:text-properties style:font-weight-complex="bold" style:font-style-complex="italic" fo:color="#000000"/>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style-complex="italic" fo:color="#000000"/>
    </style:style>
    <style:style style:name="T311" style:parent-style-name="DefaultParagraphFont" style:family="text">
      <style:text-properties style:font-weight-complex="bold" style:font-style-complex="italic"/>
    </style:style>
    <style:style style:name="T312" style:parent-style-name="DefaultParagraphFont" style:family="text">
      <style:text-properties style:font-weight-complex="bold" style:font-style-complex="italic" fo:color="#000000"/>
    </style:style>
    <style:style style:name="T313" style:parent-style-name="DefaultParagraphFont" style:family="text">
      <style:text-properties style:font-style-complex="italic" fo:color="#000000"/>
    </style:style>
    <style:style style:name="T314" style:parent-style-name="DefaultParagraphFont" style:family="text">
      <style:text-properties style:font-style-complex="italic"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420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4201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06in" style:font-size-complex="12pt" style:language-asian="lt" style:country-asian="LT"/>
    </style:style>
    <style:style style:name="T434" style:parent-style-name="DefaultParagraphFont" style:family="text">
      <style:text-properties fo:color="#000000" fo:letter-spacing="-0.0006in" style:font-size-complex="12pt" style:language-asian="lt" style:country-asian="LT"/>
    </style:style>
    <style:style style:name="P435" style:parent-style-name="Normal" style:family="paragraph">
      <style:paragraph-properties fo:text-align="justify" fo:text-indent="0.3937in">
        <style:tab-stops>
          <style:tab-stop style:type="left" style:position="0.4201in"/>
        </style:tab-stops>
      </style:paragraph-properties>
    </style:style>
    <style:style style:name="T436" style:parent-style-name="DefaultParagraphFont" style:family="text">
      <style:text-properties fo:color="#000000" fo:letter-spacing="-0.0006in" style:font-size-complex="12pt" style:language-asian="lt" style:country-asian="LT"/>
    </style:style>
    <style:style style:name="T437" style:parent-style-name="DefaultParagraphFont" style:family="text">
      <style:text-properties fo:color="#000000" fo:letter-spacing="-0.0006in"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420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420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420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06in" style:font-size-complex="12pt" style:language-asian="lt" style:country-asian="LT"/>
    </style:style>
    <style:style style:name="T558" style:parent-style-name="DefaultParagraphFont" style:family="text">
      <style:text-properties fo:color="#000000" fo:letter-spacing="-0.0006in"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06in" style:font-size-complex="12pt" style:language-asian="lt" style:country-asian="LT"/>
    </style:style>
    <style:style style:name="T598" style:parent-style-name="DefaultParagraphFont" style:family="text">
      <style:text-properties fo:color="#000000" fo:letter-spacing="-0.0006in" style:font-size-complex="12pt" style:language-asian="lt" style:country-asian="LT"/>
    </style:style>
    <style:style style:name="T599" style:parent-style-name="DefaultParagraphFont" style:family="text">
      <style:text-properties fo:color="#000000" fo:letter-spacing="-0.0006in" style:font-size-complex="12pt" style:language-asian="lt" style:country-asian="LT"/>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widows="0" fo:orphans="0" fo:text-align="justify" fo:text-indent="0.3937in"/>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53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style:text-properties fo:color="#000000" style:font-size-complex="12pt" style:language-asian="lt" style:country-asian="LT"/>
    </style:style>
    <style:style style:name="P636" style:parent-style-name="Normal" style:family="paragraph">
      <style:paragraph-properties fo:widows="0" fo:orphans="0" fo:text-align="justify"/>
      <style:text-properties fo:color="#000000" style:font-size-complex="12pt" style:language-asian="lt" style:country-asian="LT"/>
    </style:style>
    <style:style style:name="P637" style:parent-style-name="Normal" style:family="paragraph">
      <style:paragraph-properties fo:widows="0" fo:orphans="0" fo:text-align="justify"/>
      <style:text-properties fo:color="#000000" style:font-size-complex="12pt" style:language-asian="lt" style:country-asian="LT"/>
    </style:style>
    <style:style style:name="P638" style:parent-style-name="Normal" style:family="paragraph">
      <style:paragraph-properties fo:widows="0" fo:orphans="0" fo:text-align="center"/>
      <style:text-properties fo:color="#000000" style:font-size-complex="12pt" style:language-asian="lt" style:country-asian="LT"/>
    </style:style>
    <style:style style:name="P639" style:parent-style-name="Normal" style:family="paragraph">
      <style:paragraph-properties fo:widows="0" fo:orphans="0" fo:text-align="center"/>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7">Suvestinė redakcija nuo 2020-01-01 iki 2020-06-30</text:span></text:p>
      <text:p text:style-name="P8"/>
      <text:p text:style-name="P9"><text:span text:style-name="T10">Įsakymas paskelbtas: Žin. 2010, Nr.<text:s/></text:span><text:a xlink:href="https://www.e-tar.lt/portal/legalAct.html?documentId=TAR.E2DB09041EF0" office:target-frame-name="_top" xlink:show="replace"><text:span text:style-name="T11">120-6155</text:span></text:a><text:span text:style-name="T12">, i. k. 110203NISAK0001-280</text:span></text:p>
      <text:p text:style-name="P13"/>
      <text:p text:style-name="P14"><text:span text:style-name="T15"/><text:span text:style-name="T16">LIETUVOS RESPUBLIKOS energetikos MINISTRO</text:span></text:p>
      <text:p text:style-name="P17">ĮSAKYMAS</text:p>
      <text:p text:style-name="P18"/>
      <text:p text:style-name="P19"><text:span text:style-name="T20">DĖL naujų buitinių vARTOTOJŲ ELEKTROS ĮRENGINIŲ PRIJUNGIMO PRIE ELEKTROS TINKLŲ SUTARČIŲ standartinių SĄLYGŲ APRAŠO PATVIRTINIMO</text:span></text:p>
      <text:p text:style-name="P21"/>
      <text:p text:style-name="P22">2010 m. spalio 6 d. Nr. 1-280</text:p>
      <text:p text:style-name="P23">Vilnius</text:p>
      <text:p text:style-name="P24"/>
      <text:p text:style-name="P25"/>
      <text:p text:style-name="P26"><text:span text:style-name="T27">Vadovaudamasis Lietuvos Respublikos elektros energetikos įstatymo (Žin., 2000, Nr. </text:span><text:a xlink:href="https://www.e-tar.lt/portal/lt/legalAct/TAR.F57794B7899F" office:target-frame-name="_blank" xlink:show="new"><text:span text:style-name="T28">66-1984</text:span></text:a><text:span text:style-name="T29">; 2012, Nr. </text:span><text:a xlink:href="https://www.e-tar.lt/portal/lt/legalAct/TAR.EC08E3DADC14" office:target-frame-name="_blank" xlink:show="new"><text:span text:style-name="T30">17-752</text:span></text:a><text:span text:style-name="T31">) 7 straipsnio 5 punktu,</text:span><text:s/></text:p>
      <text:p text:style-name="P32">Preambulės pakeitimai:</text:p>
      <text:p text:style-name="P33"><text:span text:style-name="T34">Nr.<text:s/></text:span><text:a xlink:href="https://www.e-tar.lt/portal/legalAct.html?documentId=TAR.EE6CB6FAF29E" office:target-frame-name="_top" xlink:show="replace"><text:span text:style-name="T35">1-62</text:span></text:a><text:span text:style-name="T36">, 2013-03-18, Žin., 2013, Nr</text:span><text:span text:style-name="T37">. 29-1432 (2013-03-20), i. k. 113203NISAK00001-62</text:span></text:p>
      <text:p text:style-name="Normal"/>
      <text:p text:style-name="P38"><text:span text:style-name="T39">tvirtinu</text:span><text:span text:style-name="T40"><text:s/>Naujų buitinių vartotojų elektros įrenginių prijungimo prie elektros tinklų sutarčių standartinių sąlygų aprašą (pridedama).</text:span></text:p>
      <text:p text:style-name="P41"/>
      <text:p text:style-name="P42"/>
      <text:p text:style-name="P43"/>
      <text:p text:style-name="P44"><text:span text:style-name="T45">Energetikos ministras<text:s/></text:span><text:span text:style-name="T46"><text:tab/>Arvydas Sekmokas</text:span></text:p>
      <text:p text:style-name="P47"/>
      <text:soft-page-break/>
      <text:p text:style-name="P48">PATVIRTINTA</text:p>
      <text:p text:style-name="P54">Lietuvos Respublikos energetikos ministro 2013 m. kovo 18 d. įsakymu Nr. 1-62</text:p>
      <text:p text:style-name="P55"/>
      <text:p text:style-name="P56"><text:span text:style-name="T57">NAUJŲ BUITINIŲ VARTOTOJŲ ELEKTROS<text:s/></text:span><text:span text:style-name="T58">ĮRENGINIŲ PRIJUNGIMO PRIE ELEKTROS TINKLŲ SUTARČIŲ STANDARTINIŲ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aujų buitinių vartotojų elektros įrenginių prijungimo prie elektros tinklų sutarčių standartinių sąlygų aprašas (toliau – Aprašas)<text:s/></text:span><text:span text:style-name="T68">reglamentuoja elektros įrenginių prijungimo prie elektros tinklų paslaugos sutarčių su buitiniais vartotojais (toliau – sutartis) sudarymą, įsigaliojimą, nutraukimą, elektros įrenginių prijungimo prie elektros tinklų paslaugos teikimo tvarką ir sąlygas, at</text:span><text:span text:style-name="T69">siskaitymo už šią paslaugą tvarką, šalių teises, pareigas ir atsakomybę už įsipareigojimų nevykdymą, skundų ar prašymų nagrinėjimo ir ginčų sprendimo tvarką, sutarties galiojimo terminą, jos keitimo ir nutraukimo sąlygas ir tvarką.</text:span></text:p>
      <text:p text:style-name="P70"><text:span text:style-name="T71">2</text:span><text:span text:style-name="T72">. Skirstomųjų tinkl</text:span><text:span text:style-name="T73">ų operatoriui gavus buitinio vartotojo prašymą, skirstomųjų tinklų operatorius prijungia buitinio vartotojo elektros įrenginius, esančius skirstymo veiklos licencijoje nurodytoje teritorijoje, prie skirstomųjų tinklų pagal atitinkamus techninius norminius<text:s/></text:span><text:span text:style-name="T74">dokumentus ir technines sąlygas.</text:span></text:p>
      <text:p text:style-name="P75"><text:span text:style-name="T76">3</text:span><text:span text:style-name="T77">. Aprašas privalomas skirstomųjų tinklų operatoriui (toliau – operatorius) ir buitiniams vartotojams, kurie tenkina Elektros energijos gamintojų ir vartotojų elektros įrenginių prijungimo prie elektros tinklų tvarkos a</text:span><text:span text:style-name="T78">prašo, patvirtinto Lietuvos Respublikos energetikos ministro 2012 m. liepos 4 d. įsakymu Nr. 1-127 „Dėl Elektros energijos gamintojų ir vartotojų elektros įrenginių prijungimo prie elektros tinklų tvarkos aprašo patvirtinimo</text:span><text:span text:style-name="T79">“</text:span><text:span text:style-name="T80">, (toliau – Prijungimo aprašas)</text:span><text:span text:style-name="T81"><text:s/>6 punkto nuostatą.</text:span><text:s/></text:p>
      <text:p text:style-name="P82">Punkto pakeitimai:</text:p>
      <text:p text:style-name="P83"><text:span text:style-name="T84">Nr.<text:s/></text:span><text:a xlink:href="https://www.e-tar.lt/portal/legalAct.html?documentId=de721f600cf611e9a5eaf2cd290f1944" office:target-frame-name="_top" xlink:show="replace"><text:span text:style-name="T85">1-444</text:span></text:a><text:span text:style-name="T86">, 2018-12-31, paskelbta TAR 2018-12-31, i. k. 2018-22122</text:span></text:p>
      <text:p text:style-name="Normal"/>
      <text:p text:style-name="P87"><text:span text:style-name="T88">4</text:span><text:span text:style-name="T89">. Vadovaudamasis Aprašu, operatorius parengia<text:s/></text:span><text:span text:style-name="T90">sutartį, kurioje privalo būti įtrauktos Aprašu nustatytos sutarties sąlygos. Sutartyje, be Aprašu nustatytų sąlygų, gali būti ir individualiai šalių aptartos sąlygos, neprieštaraujančios Lietuvos Respublikos civiliniam kodeksui (toliau – Civilinis kodeksas</text:span><text:span text:style-name="T91">), Lietuvos Respublikos energetikos įstatymui (toliau – Energetikos įstatymas), Lietuvos Respublikos elektros energetikos įstatymui (toliau – Elektros energetikos įstatymas), Prijungimo aprašui, Elektros energijos įrenginių prijungimo prie elektros tinklų<text:s/></text:span><text:span text:style-name="T92">įkainių nustatymo metodikai, patvirtintai Valstybinės kainų ir energetikos kontrolės komisijos 2011 m. liepos 29 d. nutarimu Nr. O3-235 „</text:span>Dėl Elektros energijos įrenginių prijungimo prie elektros tinklų įkainių nustatymo metodikos patvirtinimo<text:span text:style-name="T93">“, (toliau – M</text:span><text:span text:style-name="T94">etodika), ir kitiems teisės aktams. Sutarties šalys negali nustatyti tokių sutarties sąlygų, kurios pablogintų buitinio vartotojo padėtį, palyginti su ta, kurią nustato Lietuvos Respublikos įstatymai ir kiti teisės aktai.</text:span><text:s/></text:p>
      <text:p text:style-name="P95">Punkto pakeitimai:</text:p>
      <text:p text:style-name="P96"><text:span text:style-name="T97">Nr.<text:s/></text:span><text:a xlink:href="https://www.e-tar.lt/portal/legalAct.html?documentId=de721f600cf611e9a5eaf2cd290f1944" office:target-frame-name="_top" xlink:show="replace"><text:span text:style-name="T98">1-444</text:span></text:a><text:span text:style-name="T99">, 2018-12-31, paskelbta TAR 2018-12-31, i. k. 2018-22122</text:span></text:p>
      <text:p text:style-name="Normal"/>
      <text:p text:style-name="P100"><text:span text:style-name="T101">5</text:span><text:span text:style-name="T102">. Sutartimi neaptarti sutarties šalių tarpusavio santykiai yra reglamentuojami<text:s/></text:span><text:span text:style-name="T103">Elektros energetikos<text:s/></text:span><text:span text:style-name="T104">įstatymu, Prijungimo aprašu ir kitais teisės aktais.</text:span></text:p>
      <text:p text:style-name="P105"><text:span text:style-name="T106">6</text:span><text:span text:style-name="T107">.<text:s/></text:span><text:span text:style-name="T108">Apraše vartojamos sąvokos suprantamos taip, kaip jos apibrėžtos Elektros energetikos įstatyme ir kituose teisės aktuose. Buitinio vartotojo elektros įrenginių prijungimo atvejis suprantamas taip,<text:s/></text:span><text:span text:style-name="T109">kaip jis aiškinamas Prijungimo apraše.</text:span></text:p>
      <text:p text:style-name="P110"/>
      <text:p text:style-name="P111"><text:span text:style-name="T112">II</text:span><text:span text:style-name="T113">.<text:s/></text:span><text:span text:style-name="T114">SUTARties ŠALYS, SUTARTIES SUDARYMAS, ĮSIGALIOJIMAS IR NUTRAUKIMAS</text:span></text:p>
      <text:p text:style-name="P115"/>
      <text:p text:style-name="P116"><text:span text:style-name="T117">7</text:span><text:span text:style-name="T118">. Operatorius pagal buitinio vartotojo pateiktą prašymą parengia ir pateikia buitiniam<text:s/></text:span><text:soft-page-break/><text:span text:style-name="T119">vartotojui (toliau – vartotojas) sutarties pro</text:span><text:span text:style-name="T120">jektą Prijungimo apraše nustatyta tvarka ir terminais.</text:span></text:p>
      <text:p text:style-name="P121"><text:span text:style-name="T122">8</text:span><text:span text:style-name="T123">. Sutartyje turi būti nurodytos sutarties šalys ir jų rekvizitai:</text:span></text:p>
      <text:p text:style-name="P124"><text:span text:style-name="T125">8.1</text:span><text:span text:style-name="T126">. operatorius (</text:span><text:span text:style-name="T127">pavadinimas, įmonės kodas, buveinė, kontaktinė informacija (operatoriaus ar jo padalinio susirašinėjimo ir buv</text:span><text:span text:style-name="T128">einės adresas, telefono numeris pasiteirauti, fakso numeris, elektroninio pašto adresas, interneto tinklalapio adresas ir kita), jo įgaliotas atstovas sudaryti sutartį ir atstovavimą patvirtinančių dokumentų duomenys</text:span><text:span text:style-name="T129">;</text:span></text:p>
      <text:p text:style-name="P130"><text:span text:style-name="T131">8.2</text:span><text:span text:style-name="T132">. vartotojas (vardas, pavardė,<text:s/></text:span><text:span text:style-name="T133">gimimo data, adresas, kontaktinė informacija (telefono numeris, fakso numeris, elektroninio pašto adresas), banko sąskaita).</text:span></text:p>
      <text:p text:style-name="P134"><text:span text:style-name="T135">9</text:span><text:span text:style-name="T136">. Sutartyje nurodomi vartotojo prijungiamo objekto duomenys (objekto adresas ir kt.)</text:span><text:span text:style-name="T137">,</text:span><text:span text:style-name="T138"><text:s/></text:span><text:span text:style-name="T139">vartotojo objekto prijungimo sąlygos<text:s/></text:span><text:span text:style-name="T140">(išskyrus Prijungimo apraše numatytus atvejus, kai prijungimo sąlygos rengiamos kaip atskiras dokumentas)</text:span><text:span text:style-name="T141"><text:s/>bei kita su prijungimo paslauga susijusi informacija, nurodyta Prijungimo aprašo 28 punkte.</text:span><text:s/></text:p>
      <text:p text:style-name="P142">Punkto pakeitimai:</text:p>
      <text:p text:style-name="P143"><text:span text:style-name="T144">Nr.<text:s/></text:span><text:a xlink:href="https://www.e-tar.lt/portal/legalAct.html?documentId=9053cdc0bfd511e79122ea2db7aeb5f0" office:target-frame-name="_top" xlink:show="replace"><text:span text:style-name="T145">1-277</text:span></text:a><text:span text:style-name="T146">, 2017-11-02, paskelbta TAR 2017-11-03, i. k. 2017-17442</text:span></text:p>
      <text:p text:style-name="Normal"/>
      <text:p text:style-name="P147"><text:span text:style-name="T148">10</text:span><text:span text:style-name="T149">.<text:s/></text:span><text:span text:style-name="T150">Sutartis gali būti sudaroma raštu arba, esant techninėms galimybėms, elektroninių ryšių priemonėmis, identifikavus<text:s/></text:span><text:span text:style-name="T151">sutartį sudarantį asmenį, įskaitant identifikavimą, atliekamą pagal mokėjimo įstaigos mokėjimo operacijos duomenis.</text:span><text:s/></text:p>
      <text:p text:style-name="P152">Punkto pakeitimai:</text:p>
      <text:p text:style-name="P153"><text:span text:style-name="T154">Nr.<text:s/></text:span><text:a xlink:href="https://www.e-tar.lt/portal/legalAct.html?documentId=9053cdc0bfd511e79122ea2db7aeb5f0" office:target-frame-name="_top" xlink:show="replace"><text:span text:style-name="T155">1-277</text:span></text:a><text:span text:style-name="T156">, 2017-11-02,</text:span><text:span text:style-name="T157"><text:s/>paskelbta TAR 2017-11-03, i. k. 2017-17442</text:span></text:p>
      <text:p text:style-name="Normal"/>
      <text:p text:style-name="P158"><text:span text:style-name="T159">11</text:span><text:span text:style-name="T160">.<text:s/></text:span><text:span text:style-name="T161">Sutartis<text:s/></text:span><text:span text:style-name="T162">įsigalioja jos sudarymo dieną (jei šalys sutartį pasirašo ne tą pačią dieną, sutartis laikoma sudaryta ir įsigalioja vartotojo pasirašymo dieną), jeigu nenurodoma vėlesnė jos įsigaliojimo data.<text:s/></text:span><text:span text:style-name="T163">Sudaryta sutartis galioja iki visų šalių prisiimtų įsipareigojimų įvykdymo ar sutarties pasibaigimo kitais Civilinio kodekso, Elektros energetikos įstatymo, Prijungimo aprašo nustatytais pagrindais.<text:s/></text:span><text:span text:style-name="T164">Kai sutartis sudaroma vartotoją identifikuojant pagal mok</text:span><text:span text:style-name="T165">ėjimo įstaigos mokėjimo operacijos duomenis,</text:span><text:span text:style-name="T166"><text:s/>turi būti laikomasi Civiliniame kodekse Nuotolinėms sutartims nustatytų reikalavimų, o tokiu būdu sudaryta<text:s/></text:span><text:span text:style-name="T167">sutartis įsigalioja nuo vartotojo sumokėtos prijungimo paslaugos įmokos, arba teisės aktuose apibrėžtais</text:span><text:span text:style-name="T168"><text:s/>atvejais – įmokos dalies, įskaitymo į sutartyje nurodytą operatoriaus banko sąskaitą dienos.</text:span><text:s/></text:p>
      <text:p text:style-name="P169">Punkto pakeitimai:</text:p>
      <text:p text:style-name="P170"><text:span text:style-name="T171">Nr.<text:s/></text:span><text:a xlink:href="https://www.e-tar.lt/portal/legalAct.html?documentId=9053cdc0bfd511e79122ea2db7aeb5f0" office:target-frame-name="_top" xlink:show="replace"><text:span text:style-name="T172">1-277</text:span></text:a><text:span text:style-name="T173">, 2017-11-02, paskelbta TAR 2017-11</text:span><text:span text:style-name="T174">-03, i. k. 2017-17442</text:span></text:p>
      <text:p text:style-name="Normal"/>
      <text:p text:style-name="P175"><text:span text:style-name="T176">12</text:span><text:span text:style-name="T177">. Sutartis gali būti nutraukta ar gali būti atsisakoma ją sudaryti Civilinio kodekso, Elektros energetikos įstatymo, Prijungimo aprašo nustatytais pagrindais ir tvarka.</text:span></text:p>
      <text:p text:style-name="P178"/>
      <text:p text:style-name="P179"><text:span text:style-name="T180">iii</text:span><text:span text:style-name="T181">.<text:s/></text:span><text:span text:style-name="T182">PRIJUNGIMO PASLAUGOS TEIKIMO TVARKA IR SĄLYGOS</text:span></text:p>
      <text:p text:style-name="P183"/>
      <text:p text:style-name="P184"><text:span text:style-name="T185">13</text:span><text:span text:style-name="T186">. Operatorius atlieka projektavimo darbų, susijusių su vartotojo elektros įrenginių prijungimu prie operatoriaus elektros tinklų, organizavimą ir koordinavimą, išskyrus tuos atvejus, kai teisės aktų nustatytais atvejais ir tvarka vartotojo elektros</text:span><text:span text:style-name="T187"><text:s/>įrenginiams prijungti būtinų atlikti elektros įrenginių statybos ir (ar) rekonstravimo darbų projektas (toliau – elektros tinklų projektas) ir sąmata nereikalingi arba vartotojas pageidauja pats parengti elektros tinklų projektą ir sąmatą. Kai vartotojas<text:s/></text:span><text:span text:style-name="T188">pageidauja pats parengti elektros tinklų projektą ir sąmatą, vartotojas šį pasirinkimą pažymi raštu, pildydamas paraišką dėl prijungimo sąlygų gavimo, taip pat šis faktas yra įvertinamas sudarant sutartį, apskaičiuojant ir nurodant prijungimo įmoką bei ati</text:span><text:span text:style-name="T189">tinkamai vartotojui vėliau ją sumokant.</text:span></text:p>
      <text:p text:style-name="P190">Šiuo atveju visi operatoriaus ir vartotojo tarpusavio santykiai ir įsipareigojimai, susiję su šiame punkte nurodytų dokumentų parengimu ir perdavimu operatoriui, šalių susitarimu gali būti aptariami atskira operatoriaus ir vartotojo sudaroma sutartimi.</text:p>
      <text:p text:style-name="P191"><text:span text:style-name="T192">Reikalavimai, taikomi paties elektros tinklų projekto parengimui ir perdavimui operatoriui, nustatyti Prijungimo apraše.</text:span></text:p>
      <text:p text:style-name="P193"><text:span text:style-name="T194">14</text:span><text:span text:style-name="T195">. Sutartyje nurodomas prijungimo paslaugos suteikimo terminas, kuris, jei šalys nesusitaria<text:s/></text:span><text:soft-page-break/><text:span text:style-name="T196">kitaip, kaip tai numato Prijungimo aprašo 28.1 punktas, negali būti ilgesnis kaip:</text:span></text:p>
      <text:p text:style-name="P197"><text:span text:style-name="T198">14.1</text:span><text:span text:style-name="T199">. 25 kalendorinės dienos nuo prijungimo paslaugos sutarties įsigaliojimo ir prijungimo įmokos<text:s/></text:span><text:span text:style-name="T200">įskaitymo į prijungimo paslaugos sutartyje nurodytą operatoriaus sąskaitą</text:span><text:span text:style-name="T201"><text:s/>dienos, kai vartotojo įrenginiams prijungti reikia įrengti<text:s/></text:span><text:span text:style-name="T202">ar pakeisti įvadinius komutacinius aparatus (įrenginius), apskaitos spintas, skirstomąsias apskaitos spintas, jų prijungimui netiesiant elektros linijų horizontalia kryptimi (t. y. atlikti darbus,</text:span><text:span text:style-name="T203"><text:s/>nesusijusius su elektros tinklo tiesimu), ir nereikia rengti elektros tinklų projekto</text:span><text:span text:style-name="T204">;</text:span><text:s/></text:p>
      <text:p text:style-name="P205">Punkto pakeitimai:</text:p>
      <text:p text:style-name="P206"><text:span text:style-name="T207">Nr.<text:s/></text:span><text:a xlink:href="https://www.e-tar.lt/portal/legalAct.html?documentId=9053cdc0bfd511e79122ea2db7aeb5f0" office:target-frame-name="_top" xlink:show="replace"><text:span text:style-name="T208">1-277</text:span></text:a><text:span text:style-name="T209">, 2017-11-02, paskelbta TAR 2017-11-03, i</text:span><text:span text:style-name="T210">. k. 2017-17442</text:span></text:p>
      <text:p text:style-name="Normal"/>
      <text:p text:style-name="P211"><text:span text:style-name="T212">14.2</text:span><text:span text:style-name="T213">. 40 kalendorinių dienų nuo<text:s/></text:span><text:span text:style-name="T214">prijungimo paslaugos sutarties įsigaliojimo ir prijungimo įmokos įskaitymo į prijungimo paslaugos sutartyje nurodytą operatoriaus sąskaitą dienos</text:span><text:span text:style-name="T215">, kai prijungimo paslaugos išlaidos (pagal projekte nurody</text:span><text:span text:style-name="T216">tą sąmatinę vertę) neviršija 35 000 eurų be PVM ir yra parinktas metinis rangovas prijungimo darbams atlikti bei vartotojas pageidauja pats parengti elektros įrenginių įrengimo ir (ar) rekonstravimo darbų projektą ir sąmatą. Tuo atveju, jei elektros įrengi</text:span><text:span text:style-name="T217">nių įrengimo ir (ar) rekonstravimo darbų projektą ir sąmatą parengia operatorius, nustatomas <text:s/>60<text:s/></text:span><text:span text:style-name="T218">kalendorinių dienų terminas nuo prijungimo paslaugos sutarties įsigaliojimo ir prijungimo įmokos įskaitymo į prijungimo paslaugos sutartyje nurodytą operatoria</text:span><text:span text:style-name="T219">us sąskaitą dienos.</text:span><text:s/></text:p>
      <text:p text:style-name="P220">Punkto pakeitimai:</text:p>
      <text:p text:style-name="P221"><text:span text:style-name="T222">Nr.<text:s/></text:span><text:a xlink:href="https://www.e-tar.lt/portal/legalAct.html?documentId=9053cdc0bfd511e79122ea2db7aeb5f0" office:target-frame-name="_top" xlink:show="replace"><text:span text:style-name="T223">1-277</text:span></text:a><text:span text:style-name="T224">, 2017-11-02, paskelbta TAR 2017-11-03, i. k. 2017-17442</text:span></text:p>
      <text:p text:style-name="Normal"/>
      <text:p text:style-name="P225"><text:span text:style-name="T226">15</text:span><text:span text:style-name="T227">. Aprašo 14 punkte numatyti terminai<text:s/></text:span><text:span text:style-name="T228">sustabdomi ir prijungimo paslaugos teikimas nepradedamas arba, jei prijungimo paslauga pradėta teikti, prijungimo paslaugos teikimas sustabdomas, esant bent vienai iš šių aplinkybių:</text:span></text:p>
      <text:p text:style-name="P229"><text:span text:style-name="T230">15.1</text:span><text:span text:style-name="T231">. vartotojas sutartyje nustatytais terminais neįvykdo savo pareigos</text:span><text:span text:style-name="T232"><text:s/>sumokėti prijungimo įmoką;</text:span></text:p>
      <text:p text:style-name="P233"><text:span text:style-name="T234">15.2</text:span><text:span text:style-name="T235">. iki prijungimo paslaugos pradžios ar prijungimo paslaugos teikimo metu atsiradus būtinybei operatoriui gauti papildomą informaciją ir (ar) dokumentus, reikalingus, siekiant tinkamai suteikti prijungimo paslaugą, vartot</text:span><text:span text:style-name="T236">ojas neįvykdo Aprašo 20.3 punkte nustatytos pareigos, išskyrus atvejus, kai šalys susitaria kitaip;</text:span></text:p>
      <text:p text:style-name="P237"><text:span text:style-name="T238">15.3</text:span><text:span text:style-name="T239">. kai operatoriaus organizuojamų rangovo, atliksiančio prijungimo paslaugos darbus, įskaitant ir projektavimo darbus, parinkimo procedūrų sąlygos, a</text:span><text:span text:style-name="T240">tliktos procedūros ar rezultatai pirkimo dalyvių ar kitų asmenų įstatymų nustatyta tvarka yra ginčijami teismine ar ikiteismine tvarka ir dėl šios priežasties yra užkertamas kelias prijungimo paslaugos darbams vykdyti. Tokiu atveju termino eiga yra sustabd</text:span><text:span text:style-name="T241">oma nuo pretenzijos, pranešimo apie ieškinį ir (ar) teismo nutarties dėl laikinųjų apsaugos priemonių taikymo gavimo dienos iki pretenzijos išnagrinėjimo pabaigos ir (ar) galutinio teismo sprendimo įsiteisėjimo dienos;</text:span></text:p>
      <text:p text:style-name="P242"><text:span text:style-name="T243">15.4</text:span><text:span text:style-name="T244">. dėl valstybės institucijų p</text:span><text:span text:style-name="T245">ateiktų pastabų, vartotojo prašymų ar dėl kitų nuo šalių valios nepriklausančių aplinkybių prijungimo paslaugos teikimo metu būtina koreguoti elektros tinklų projektą, pagal kurį vykdomi prijungimo paslaugos darbai. Tokiu atveju termino eiga yra sustabdoma</text:span><text:span text:style-name="T246"><text:s/>nuo šių aplinkybių paaiškėjimo dienos iki elektros tinklų projekto korekcijų atlikimo, suderinimo bei reikiamų leidimų, sutikimų ir (ar) kitų dokumentų pateikimo dienos;</text:span></text:p>
      <text:p text:style-name="P247"><text:span text:style-name="T248">15.5</text:span><text:span text:style-name="T249">. kai operatoriui per 3 mėnesius nepavyksta su trečiaisiais asmenimis suderin</text:span><text:span text:style-name="T250">ti elektros tinklų projekto ir (ar) kitos prijungimo paslaugos projektinės dokumentacijos, susitarti dėl būtinų prijungimo paslaugai suteikti servitutų ar kitų trečiųjų asmenų teisių ribojimų nustatymo, taip pat kai prijungimo terminą lemia darbų atlikimo<text:s/></text:span><text:span text:style-name="T251">sezoniškumas, vykdomo elektros tinklų projekto specifika ir mastas bei kitos nuo operatoriaus nepriklausančios objektyvios priežastys. Nesusitarus dėl servitutų ar kitų trečiųjų asmenų teisių ribojimų nustatymo, operatorius teisės aktų nustatyta tvarka spr</text:span><text:span text:style-name="T252">endžia būtinų prijungimo paslaugai suteikti servitutų ar kitų trečiųjų asmenų teisių ribojimų nustatymo klausimą. Tokiais atvejais prijungimo paslaugos teikimo terminas sustabdomas iki susitarimo dėl servitutų arba kitų trečiųjų asmenų teisių ribojimų suda</text:span><text:span text:style-name="T253">rymo ir įsigaliojimo ar teismo sprendimo, kuriuo nustatomi tokie servitutai, įsiteisėjimo dienos arba iki elektros tinklų<text:s/></text:span><text:soft-page-break/><text:span text:style-name="T254">projekto korekcijų atlikimo, suderinimo bei reikiamų leidimų, sutikimų ir (ar) kitų dokumentų gavimo dienos.</text:span></text:p>
      <text:p text:style-name="P255"><text:span text:style-name="T256">16</text:span><text:span text:style-name="T257">. Apie Aprašo 15.</text:span><text:span text:style-name="T258">1–15.5 punktuose nurodytas aplinkybes operatorius informuoja vartotoją ne vėliau kaip per 5 kalendorines dienas nuo minėtų aplinkybių paaiškėjimo.</text:span></text:p>
      <text:p text:style-name="P259"><text:span text:style-name="T260">17</text:span><text:span text:style-name="T261">. Vartotojo elektros įrenginiai prie elektros tinklų prijungiami, t. y. elektros energija pradedama tie</text:span><text:span text:style-name="T262">kti, tik tada, kai:</text:span></text:p>
      <text:p text:style-name="P263"><text:span text:style-name="T264">17.1</text:span><text:span text:style-name="T265">. operatorius yra atlikęs visus reikalingus elektros tinklų įrengimo (rekonstravimo) bei visus kitus darbus, kurie yra būtini vartotojo elektros įrenginiams prijungti prie elektros tinklų, ir teisės aktų nustatyta tvarka yra atlik</text:span><text:span text:style-name="T266">tos statybos užbaigimo procedūros (kai jos yra privalomos pagal teisės aktus) arba sudaromas (pasirašomas) atliktų darbų priėmimo–perdavimo aktas (kai statybos užbaigimo procedūros netaikomos);</text:span></text:p>
      <text:p text:style-name="P267"><text:span text:style-name="T268">1</text:span><text:span text:style-name="T269">7</text:span><text:span text:style-name="T270">.</text:span><text:span text:style-name="T271">2</text:span><text:span text:style-name="T272">.<text:s/></text:span><text:span text:style-name="T273">vartotojas yra įrengęs savo elektros įrenginius teisės aktų nustatyta tvarka ir pateikęs operatoriui<text:s/></text:span><text:span text:style-name="T274">atestuoto rangovo Elektros įrenginių techninės būklės patikrinimo aktą<text:s/></text:span><text:span text:style-name="T275">apie vartotojui nuosavybės teise priklausančių įrengtų elektros įrenginių techninės<text:s/></text:span><text:span text:style-name="T276">būklės atitiktį teisės aktų reikalavimams, įvykdęs įsipareigojimus, nurodytus Apraše, Prijungimo apraše, sutartyje ir prijungimo sąlygose, visiškai atsiskaitęs su operatoriumi už suteiktas paslaugas, sudaręs su visuomeniniu tiekėju arba nepriklausomu tiekė</text:span><text:span text:style-name="T277">ju elektros energijos pirkimo–pardavimo sutartį, jei vartotojas elektros energiją pirks iš visuomeninio tiekėjo arba nepriklausomo tiekėjo, ir elektros energijos persiuntimo paslaugos sutartį su operatoriumi, jei vartotojas pirks elektros energiją iš nepri</text:span><text:span text:style-name="T278">klausomo tiekėjo</text:span><text:span text:style-name="T279">.</text:span><text:s/></text:p>
      <text:p text:style-name="P280">Punkto pakeitimai:</text:p>
      <text:p text:style-name="P281"><text:span text:style-name="T282">Nr.<text:s/></text:span><text:a xlink:href="https://www.e-tar.lt/portal/legalAct.html?documentId=d84197a0ab5411e88f64a5ecc703f89b" office:target-frame-name="_top" xlink:show="replace"><text:span text:style-name="T283"> 1-238</text:span></text:a><text:span text:style-name="T284">, 2018-08-29, paskelbta TAR 2018-08-29, i. k. 2018-13554</text:span></text:p>
      <text:p text:style-name="P285"><text:span text:style-name="T286">Nr.<text:s/></text:span><text:a xlink:href="https://www.e-tar.lt/portal/legalAct.html?documentId=de721f600cf611e9a5eaf2cd290f1944" office:target-frame-name="_top" xlink:show="replace"><text:span text:style-name="T287">1-444</text:span></text:a><text:span text:style-name="T288">, 2018-12-31, paskelbta TAR 2018-12-31, i. k. 2018-22122</text:span></text:p>
      <text:p text:style-name="Normal"/>
      <text:p text:style-name="P289"><text:span text:style-name="T290">17</text:span><text:span text:style-name="T291">1</text:span><text:span text:style-name="T292">.<text:s/></text:span><text:span text:style-name="T293">Tuo atveju, kai operatorius jau yra atlikęs (užbaigęs) prijungimo paslaugos teikimą kaip numatyta Prijungimo aprašo 20 punkto pirmojo</text:span><text:span text:style-name="T294">je pastraipoje, o vartotojas, kurio elektros įrenginiai pirmą kartą jungiami prie operatoriaus elektros tinklų, per 90 kalendorinių dienų nuo prijungimo paslaugos atlikimo (užbaigimo) dienos,</text:span><text:span text:style-name="T295"><text:s/>vadovaudamasis Elektros įrenginių įrengimo bendrosiomis taisyklė</text:span><text:span text:style-name="T296">mis, Elektros linijų ir instaliacijos įrengimo taisyklėmis ir kitais teisės aktais, nustatančiais elektros įrenginių įrengimo reikalavimus, neatliko jam priklausančio objekto vidaus elektros instaliacijos ir kitų elektros montavimo (rekonstravimo) darbų</text:span><text:s/><text:span text:style-name="T297">ik</text:span><text:span text:style-name="T298">i nuosavybės su operatoriaus elektros tinklais ribos ir nepateikė operatoriui<text:s/></text:span><text:span text:style-name="T299">Prijungimo aprašo<text:s/></text:span><text:span text:style-name="T300">16</text:span><text:span text:style-name="T301">1<text:s/></text:span><text:span text:style-name="T302">punkte nurodyto Elektros įrenginių techninės būklės patikrinimo akto (</text:span><text:span text:style-name="T303">Prijungimo aprašo<text:s/></text:span><text:span text:style-name="T304">1 priedas) su reikalingais dokumentais, šie vartotojai operatoriui k</text:span><text:span text:style-name="T305">as mėnesį<text:s/></text:span><text:span text:style-name="T306">Metodikoje nustatyta tvarka</text:span><text:span text:style-name="T307"><text:s/>dengia operatoriaus<text:s/></text:span><text:span text:style-name="T308">įrengtos, bet<text:s/></text:span><text:span text:style-name="T309">nenaudojamos elektros energetikos infrastruktūros išlaikymo sąnaudas</text:span><text:span text:style-name="T310">.<text:s/></text:span><text:span text:style-name="T311">Nenaudojamos elektros energetikos infrastruktūros išlaikymo sąnaudas<text:s/></text:span><text:span text:style-name="T312">vartotojas privalo dengti<text:s/></text:span><text:span text:style-name="T313">iki tol, kol atliks</text:span><text:span text:style-name="T314"><text:s/>Prijungimo aprašo 35 punkto ketvirtojoje pastraipoje nurodytus veiksmus.</text:span><text:s/></text:p>
      <text:p text:style-name="P315">Papildyta punktu:</text:p>
      <text:p text:style-name="P316"><text:span text:style-name="T317">Nr.<text:s/></text:span><text:a xlink:href="https://www.e-tar.lt/portal/legalAct.html?documentId=fba37e40af9311e98451fa7b5933515d" office:target-frame-name="_top" xlink:show="replace"><text:span text:style-name="T318">1-220</text:span></text:a><text:span text:style-name="T319">, 2019-07-26, paskelbta TAR 2019-07-26, i. k. 2019-12380</text:span></text:p>
      <text:p text:style-name="Normal"/>
      <text:p text:style-name="P320"><text:span text:style-name="T321">18</text:span><text:span text:style-name="T322">. Operatorius privalo prijungti vartotojo elektros įrenginius prie savo elektros tinklų ne vėliau kaip per 2 kalendorines dienas nuo<text:s/></text:span><text:span text:style-name="T323">atestuoto rangovo Elektros įrenginių techninės būklės patikrinimo akto</text:span><text:span text:style-name="T324"><text:s/>apie vartotojui nuosavybės teise priklausanč</text:span><text:span text:style-name="T325">ių įrengtų elektros įrenginių techninės būklės patikrinimą, pateikimo operatoriui ir kitų sąlygų, nustatytų Aprašo 17 punkte, įvykdymo. Operatorius negali atsisakyti prijungti vartotojo elektros įrenginius prie savo elektros tinklų, jeigu vartotojas įvykdė</text:span><text:span text:style-name="T326"><text:s/>jam prijungimo paslaugos sutartyje nustatytas prijungimo sąlygas.</text:span><text:s/></text:p>
      <text:p text:style-name="P327">Punkto pakeitimai:</text:p>
      <text:p text:style-name="P328"><text:span text:style-name="T329">Nr.<text:s/></text:span><text:a xlink:href="https://www.e-tar.lt/portal/legalAct.html?documentId=9053cdc0bfd511e79122ea2db7aeb5f0" office:target-frame-name="_top" xlink:show="replace"><text:span text:style-name="T330">1-277</text:span></text:a><text:span text:style-name="T331">, 2017-11-02, paskelbta TAR 2017-11-03, i. k. 2017-17442</text:span></text:p>
      <text:p text:style-name="P332"><text:span text:style-name="T333">Nr.<text:s/></text:span><text:a xlink:href="https://www.e-tar.lt/portal/legalAct.html?documentId=de721f600cf611e9a5eaf2cd290f1944" office:target-frame-name="_top" xlink:show="replace"><text:span text:style-name="T334">1-444</text:span></text:a><text:span text:style-name="T335">, 2018-12-31, paskelbta TAR 2018-12-31, i. k. 2018-22122</text:span></text:p>
      <text:p text:style-name="Normal"/>
      <text:p text:style-name="P336"><text:span text:style-name="T337">19</text:span><text:span text:style-name="T338">. Vartotojo elektros įrenginiams suteikiama leistinoji naudoti galia, aprūpinimo elektros<text:s/></text:span><text:span text:style-name="T339">energijos tiekimo patikimumo kategorija ir kitos prijungimo sąlygos nurodomos operatoriaus<text:s/></text:span><text:soft-page-break/><text:span text:style-name="T340">išduotose vartotojo elektros įrenginių prijungimo prie operatoriaus elektros tinklų prijungimo sąlygose,<text:s/></text:span><text:span text:style-name="T341">kai jos rengiamos Prijungimo apraše nustatytais atvejais</text:span><text:span text:style-name="T342"><text:s/>ir (ar) sutartyje.</text:span><text:s/></text:p>
      <text:p text:style-name="P343">Punkto pakeitimai:</text:p>
      <text:p text:style-name="P344"><text:span text:style-name="T345">Nr.<text:s/></text:span><text:a xlink:href="https://www.e-tar.lt/portal/legalAct.html?documentId=9053cdc0bfd511e79122ea2db7aeb5f0" office:target-frame-name="_top" xlink:show="replace"><text:span text:style-name="T346">1-277</text:span></text:a><text:span text:style-name="T347">, 2017-11-02, paskelbta TAR 2017-11-03, i. k. 2017-17442</text:span></text:p>
      <text:p text:style-name="Normal"/>
      <text:p text:style-name="P348"><text:span text:style-name="T349">iV</text:span><text:span text:style-name="T350">.<text:s/></text:span><text:span text:style-name="T351">SUTARTIES ŠALIŲ PAREIGOS IR TEISĖS</text:span></text:p>
      <text:p text:style-name="P352"/>
      <text:p text:style-name="P353"><text:span text:style-name="T354">20</text:span><text:span text:style-name="T355">. Vartotojas privalo:</text:span></text:p>
      <text:p text:style-name="P356"><text:span text:style-name="T357">20.1</text:span><text:span text:style-name="T358">. Prijungimo apraše, Apraše bei sutartyje nustatyta tvarka ir terminais sumokėti prijungimo įmoką;</text:span></text:p>
      <text:p text:style-name="P359"><text:span text:style-name="T360">20.2</text:span><text:span text:style-name="T361">. organizuoti ir koordinuoti vartotojo elektros įrenginiams prijungti prie elektros tinklų reikalingą vartotojo elektros</text:span><text:span text:style-name="T362"><text:s/>įrenginių įrengimą ir plėtrą iki elektros tinklų nuosavybės ribos tarp operatoriaus ir vartotojo bei su tuo susijusius darbus, laikantis teisės aktais nustatytų reikalavimų;</text:span></text:p>
      <text:p text:style-name="P363"><text:span text:style-name="T364">20.3</text:span><text:span text:style-name="T365">. iki prijungimo paslaugos pradžios ar prijungimo paslaugos teikimo metu<text:s/></text:span><text:span text:style-name="T366">atsiradus būtinybei operatoriaus prašymu pateikti operatoriui būtiną informaciją ir (ar) dokumentus, kuriais vartotojas disponuoja arba tik jis turi teisę gauti, reikalingus prijungimo paslaugai teikti;</text:span></text:p>
      <text:p text:style-name="P367"><text:span text:style-name="T368">20.4</text:span><text:span text:style-name="T369">. atlyginti operatoriui tiesioginius nuostoli</text:span><text:span text:style-name="T370">us, patirtus dėl sutarties nutraukimo vartotojo iniciatyva ar dėl Vartotojo kaltės, taip pat dėl sutartimi, Prijungimo aprašu ir kitais teisės aktais vartotojui nustatytų pareigų neįvykdymo ar netinkamo įvykdymo;</text:span></text:p>
      <text:p text:style-name="P371"><text:span text:style-name="T372">20.5</text:span><text:span text:style-name="T373">. neperleisti savo teisių ir pareig</text:span><text:span text:style-name="T374">ų pagal sutartį tretiesiems asmenims be išankstinio raštiško (ne vėliau kaip prieš 30 kalendorinių dienų) operatoriaus informavimo;</text:span></text:p>
      <text:p text:style-name="P375"><text:span text:style-name="T376">20.6</text:span><text:span text:style-name="T377">. vykdyti kitas Apraše ir kituose teisės aktuose nustatytas pareigas.</text:span></text:p>
      <text:p text:style-name="P378"><text:span text:style-name="T379">21</text:span><text:span text:style-name="T380">. Vartotojas turi šias teises:</text:span></text:p>
      <text:p text:style-name="P381"><text:span text:style-name="T382">21.1</text:span><text:span text:style-name="T383">.</text:span><text:span text:style-name="T384"><text:s/>teisės aktų nustatyta tvarka vienašališkai nutraukti sutartį;</text:span></text:p>
      <text:p text:style-name="P385"><text:span text:style-name="T386">21.2</text:span><text:span text:style-name="T387">. iki sutarties sudarymo gauti iš operatoriaus informaciją dėl atsiskaitymo už prijungimo paslaugą tvarkos ir terminų;</text:span></text:p>
      <text:p text:style-name="P388"><text:span text:style-name="T389">21.3</text:span><text:span text:style-name="T390">. pagal operatoriaus išduotas prijungimo sąlygas teisės ak</text:span><text:span text:style-name="T391">tų nustatyta tvarka pats parengti elektros tinklų projektą ir sąmatą;</text:span></text:p>
      <text:p text:style-name="P392"><text:span text:style-name="T393">21.4</text:span><text:span text:style-name="T394">. kitas Apraše ir kituose teisės aktuose nustatytas teises.</text:span></text:p>
      <text:p text:style-name="P395"><text:span text:style-name="T396">22</text:span><text:span text:style-name="T397">. Operatorius privalo:</text:span></text:p>
      <text:p text:style-name="P398"><text:span text:style-name="T399">22.1</text:span><text:span text:style-name="T400">. vadovaudamasis teisės aktais, sudaryti sutartis ir prijungti prie savo elektros</text:span><text:span text:style-name="T401"><text:s/>tinklų vartotojų elektros įrenginius, esančius veiklos licencijoje nurodytoje teritorijoje;</text:span></text:p>
      <text:p text:style-name="P402"><text:span text:style-name="T403">22.2</text:span><text:span text:style-name="T404">. organizuoti ir koordinuoti prijungti prie elektros tinklų reikalingą operatoriaus elektros tinklų plėtrą iki elektros tinklų nuosavybės ribos tarp operat</text:span><text:span text:style-name="T405">oriaus ir vartotojo, taip pat organizuoti ir koordinuoti su tuo susijusius projektavimo ir statybos darbus, išskyrus tuos atvejus, kai vartotojo elektros įrenginiams prijungti elektros tinklų projektas ir sąmata nereikalingi arba vartotojas pageidauja pats</text:span><text:span text:style-name="T406"><text:s/>parengti elektros tinklų projektą ir sąmatą;</text:span></text:p>
      <text:p text:style-name="P407"><text:span text:style-name="T408">22.3</text:span><text:span text:style-name="T409">. atlyginti vartotojui tiesioginius nuostolius, patirtus dėl sutarties nutraukimo operatoriaus iniciatyva ar dėl operatoriaus kaltės, taip pat sutartimi, Prijungimo aprašu ir kitais teisės aktais operat</text:span><text:span text:style-name="T410">oriui nustatytų pareigų neįvykdymo ar netinkamo įvykdymo;</text:span></text:p>
      <text:p text:style-name="P411"><text:span text:style-name="T412">22.4</text:span><text:span text:style-name="T413">. pateikti vartotojui apmokėjimo sąskaitą už prijungimo paslaugą;</text:span></text:p>
      <text:p text:style-name="P414"><text:span text:style-name="T415">22.5</text:span><text:span text:style-name="T416">. jei sutartyje nurodytas preliminarus prijungimo įmokos dydis, pateikti pažymą apie prijungimo įmokos perskaičiavim</text:span><text:span text:style-name="T417">ą, taip pat, vartotojui pareikalavus, pateikti prijungimo įmokos pagrindimo dokumentus;</text:span></text:p>
      <text:p text:style-name="P418"><text:span text:style-name="T419">22.6</text:span><text:span text:style-name="T420">. jei šalys susitaria dėl kitos apmokėjimo tvarkos, negu ji nurodyta Prijungimo aprašo 47 punkte, vartotojo elektros įrenginių prijungimo prie operatoriaus elek</text:span><text:span text:style-name="T421">tros tinklų kito termino, negu jis nurodytas Prijungimo aprašo 27 punkte, ar kitų, su prijungimu prie elektros tinklų susijusių, išimčių, parengti sutarties priedą ir jame tai įforminti;</text:span></text:p>
      <text:p text:style-name="P422"><text:span text:style-name="T423">22.7</text:span><text:span text:style-name="T424">. vartotojo prašymu pateikti vartotojui visą su prijungimo pa</text:span><text:span text:style-name="T425">slaugos vykdymu susijusią informaciją;</text:span></text:p>
      <text:p text:style-name="P426"><text:span text:style-name="T427">22.8</text:span><text:span text:style-name="T428">. informuoti vartotoją apie prijungimo paslaugos darbų pabaigą;</text:span></text:p>
      <text:p text:style-name="P429"><text:span text:style-name="T430">22.9</text:span><text:span text:style-name="T431">. vykdyti kitas Apraše ir kituose teisės aktuose nustatytas pareigas.</text:span></text:p>
      <text:p text:style-name="P432"><text:span text:style-name="T433">23</text:span><text:span text:style-name="T434">. Operatorius turi šias teises:</text:span></text:p>
      <text:p text:style-name="P435"><text:span text:style-name="T436">23.1</text:span><text:span text:style-name="T437">.<text:s/></text:span><text:span text:style-name="T438">nepradėti ir (ar)<text:s/></text:span><text:span text:style-name="T439">sustabdyti prijungimo paslaugos teikimą, jei vartotojas sutartyje nustatytais terminais neįvykdo savo pareigos sumokėti prijungimo įmoką, taip pat, kai nepateikiamas prijungiamo vartotojo objekto statybą leidžiantis dokumentas, kai statybą leidžiantis doku</text:span><text:span text:style-name="T440">mentas yra privalomas pagal vartotojo objekto statybą reglamentuojančius teisės aktus;</text:span><text:s/></text:p>
      <text:p text:style-name="P441">Punkto pakeitimai:</text:p>
      <text:p text:style-name="P442"><text:span text:style-name="T443">Nr.<text:s/></text:span><text:a xlink:href="https://www.e-tar.lt/portal/legalAct.html?documentId=fba37e40af9311e98451fa7b5933515d" office:target-frame-name="_top" xlink:show="replace"><text:span text:style-name="T444">1-220</text:span></text:a><text:span text:style-name="T445">, 2019-07-26, paskelbta TAR 2019-07-26, i.</text:span><text:span text:style-name="T446"><text:s/>k. 2019-12380</text:span></text:p>
      <text:p text:style-name="Normal"/>
      <text:p text:style-name="P447"><text:span text:style-name="T448">23.2</text:span><text:span text:style-name="T449">. kitas Apraše ir kituose teisės aktuose nustatytas teises.</text:span></text:p>
      <text:p text:style-name="P450"/>
      <text:p text:style-name="P451"><text:span text:style-name="T452">V</text:span><text:span text:style-name="T453">.<text:s/></text:span><text:span text:style-name="T454">Prijungimo įmoka, jos mokėjimo tvarka ir terminai</text:span></text:p>
      <text:p text:style-name="P455"/>
      <text:p text:style-name="P456"><text:span text:style-name="T457">24</text:span><text:span text:style-name="T458">. Prijungimo įmoka skaičiuojama vadovaujantis Metodika. Konkrečią prijungimo įmoką vartotojui apskaičiu</text:span><text:span text:style-name="T459">oja operatorius, kuris teikia prijungimo paslaugą.</text:span></text:p>
      <text:p text:style-name="P460"><text:span text:style-name="T461">25</text:span><text:span text:style-name="T462">. Sutartyje nurodoma konkreti vartotojo mokėtina prijungimo įmoka ar preliminarus prijungimo įmokos dydis arba prijungimo įmokos apskaičiavimo tvarka tais atvejais, kai prijungimo paslaugos sutarties</text:span><text:span text:style-name="T463"><text:s/>sudarymo metu nėra galimybės nustatyti prijungimo įmokos dydžio.</text:span></text:p>
      <text:p text:style-name="P464"><text:span text:style-name="T465">26.</text:span><text:span text:style-name="T466"><text:s/>Neteko galios nuo 2017-11-04</text:span></text:p>
      <text:p text:style-name="P467">Punkto naikinimas:</text:p>
      <text:p text:style-name="P468"><text:span text:style-name="T469">Nr.<text:s/></text:span><text:a xlink:href="https://www.e-tar.lt/portal/legalAct.html?documentId=9053cdc0bfd511e79122ea2db7aeb5f0" office:target-frame-name="_top" xlink:show="replace"><text:span text:style-name="T470">1-277</text:span></text:a><text:span text:style-name="T471">, 2017-11-02, paskelbta TAR 2</text:span><text:span text:style-name="T472">017-11-03, i. k. 2017-17442</text:span></text:p>
      <text:p text:style-name="Normal"/>
      <text:p text:style-name="P473"><text:span text:style-name="T474">27</text:span><text:span text:style-name="T475">. Prijungimo įmoka operatoriui yra sumokama tokia tvarka ir terminais, jei šalys nesusitaria kitaip, kaip tai numato Prijungimo aprašo 48 punktas:</text:span></text:p>
      <text:p text:style-name="P476"><text:span text:style-name="T477">27.1</text:span><text:span text:style-name="T478">. kai prijungimo įmoka neviršija 35 000 eurų – iki paslaugų teikimo pradžios.<text:s/></text:span><text:span text:style-name="T479">Kai sutartis sudaroma vartotoją identifikuojant pagal mokėjimo įstaigos mokėjimo operacijos duomenis, visa šiame papunktyje nurodyta prijungimo įmoka sumokama vartotoją identifik</text:span><text:span text:style-name="T480">uojančios ir sutartį tvirtančios mokėjimo operacijos metu</text:span><text:span text:style-name="T481">;</text:span></text:p>
      <text:p text:style-name="P482"><text:span text:style-name="T483">27.2</text:span><text:span text:style-name="T484">.<text:s/></text:span><text:span text:style-name="T485">kai prijungimo įmoka yra didesnė kaip 35 000<text:s/></text:span><text:span text:style-name="T486">eurų:</text:span></text:p>
      <text:p text:style-name="P487"><text:span text:style-name="T488">27.2.1</text:span><text:span text:style-name="T489">. 60 proc. prijungimo įmokos vartotojas sumoka per 10 kalendorinių dienų nuo sutarties įsigaliojimo (pasirašymo) dienos.</text:span><text:span text:style-name="T490"><text:s/>Kai</text:span><text:span text:style-name="T491"><text:s/>sut</text:span><text:span text:style-name="T492">artis sudaroma vartotoją identifikuojant pagal mokėjimo įstaigos mokėjimo operacijos duomenis, visa šiame papunktyje nurodyta prijungimo įmoka sumokama vartotoją identifikuojančios ir sutartį tvirtančios mokėjimo operacijos metu</text:span><text:span text:style-name="T493">;</text:span></text:p>
      <text:p text:style-name="P494"><text:span text:style-name="T495">27.2.2</text:span><text:span text:style-name="T496">. likusioji prij</text:span><text:span text:style-name="T497">ungimo įmokos dalis yra sumokama per 10 kalendorinių dienų rangovui pabaigus rangos sutartyje nustatytus prijungimo paslaugos darbus.</text:span><text:s/></text:p>
      <text:p text:style-name="P498">Punkto pakeitimai:</text:p>
      <text:p text:style-name="P499"><text:span text:style-name="T500">Nr.<text:s/></text:span><text:a xlink:href="https://www.e-tar.lt/portal/legalAct.html?documentId=9053cdc0bfd511e79122ea2db7aeb5f0" office:target-frame-name="_top" xlink:show="replace"><text:span text:style-name="T501">1-277</text:span></text:a><text:span text:style-name="T502">, 2017-11-02, paskelbta TAR 2017-11-03, i. k. 2017-17442</text:span></text:p>
      <text:p text:style-name="Normal"/>
      <text:p text:style-name="P503"><text:span text:style-name="T504">28</text:span><text:span text:style-name="T505">. Prijungimo įmoka gali būti perskaičiuojama:</text:span></text:p>
      <text:p text:style-name="P506"><text:span text:style-name="T507">28.1</text:span><text:span text:style-name="T508">. kai sutarties galiojimo metu įgyvendinant elektros tinklų projektą paaiškėja, kad nustatant prijungimo įmoką ne dėl operatoriaus<text:s/></text:span><text:span text:style-name="T509">kaltės nėra įvertinti arba yra įvertinti netinkamai duomenys, kurių pagrindu yra apskaičiuojama prijungimo įmoka, ir atitinkamai dėl to padidėja arba sumažėja elektros tinklų projekto įgyvendinimo kaina ir šios aplinkybės turi būti įvertintos apskaičiuojan</text:span><text:span text:style-name="T510">t galutinį prijungimo įmokos dydį;</text:span></text:p>
      <text:p text:style-name="P511"><text:span text:style-name="T512">28.2</text:span><text:span text:style-name="T513">. kai Operatorius įvykdo viešojo pirkimo procedūras, skirtas išrinkti rangovui, atliksiančiam prijungimo paslaugos darbus, ir paaiškėja, kad geriausią pasiūlymą prijungimo paslaugos ir kitiems su tuo susijusiems<text:s/></text:span><text:span text:style-name="T514">darbams atlikti, kuris gali būti pripažintas laimėjusiu, pateikusio rangovo (viešojo pirkimo dalyvio) pasiūlyta darbų atlikimo kaina viršija arba yra mažesnė nei techninio projekto sąmatinė vertė ir ši aplinkybė turi būti įvertinta Metodikoje nustatyta tva</text:span><text:span text:style-name="T515">rka apskaičiuojant galutinį prijungimo įmokos dydį;</text:span></text:p>
      <text:p text:style-name="P516"><text:span text:style-name="T517">28.3</text:span><text:span text:style-name="T518">. kai operatorius ir vartotojas sudaro atskirą sutartį dėl projektavimo darbų atlikimo, kurios pagrindu vartotojas pats rengia elektros tinklų projektą bei sąmatą ir vartotojo patirtos bei jam atl</text:span><text:span text:style-name="T519">ygintinos elektros tinklų projekto ir sąmatos rengimo sąnaudos Apraše ir Metodikoje nustatyta tvarka turi būti įvertintos apskaičiuojant galutinį prijungimo įmokos dydį.</text:span></text:p>
      <text:p text:style-name="P520"><text:span text:style-name="T521">29</text:span><text:span text:style-name="T522">. Paaiškėjus Aprašo 28 punkte nurodytoms aplinkybėms, operatorius per<text:s/></text:span><text:span text:style-name="T523">10 kalendorinių dienų perskaičiuoja prijungimo įmokos dydį ir vartotojo pasirinktu būdu (būdais), nurodydamas prijungimo įmokos perskaičiavimo pagrindą, informuoja vartotoją apie jo papildomai mokėtiną prijungimo įmokos dalį, jei perskaičiuotas prijungimo<text:s/></text:span><text:span text:style-name="T524">įmokos dydis yra didesnis nei nurodytas sutartyje, arba vartotojui grąžintiną prijungimo įmokos skirtumą, jei perskaičiuotas prijungimo įmokos dydis yra mažesnis nei nurodytas sutartyje, bei numatomą prijungimo paslaugos teikimo termino pabaigą. Jei prijun</text:span><text:span text:style-name="T525">gimo įmokos dydis iki perskaičiavimo neviršijo 35 000 eurų, vartotojas papildomai mokėtiną sumą sumoka operatoriui arba operatorius apskaičiuotą prijungimo įmokos skirtumą grąžina vartotojui, jei šalys nesusitaria kitaip, iki prijungimo paslaugos teikimo p</text:span><text:span text:style-name="T526">abaigos. Jei prijungimo įmokos dydis iki perskaičiavimo viršijo 35 000 eurų, vartotojas papildomai mokėtiną sumą sumoka operatoriui arba operatorius apskaičiuotą prijungimo įmokos skirtumą grąžina vartotojui per ne ilgesnį kaip 10 kalendorinių dienų termin</text:span><text:span text:style-name="T527">ą baigus prijungimo paslaugos darbus.</text:span><text:s/></text:p>
      <text:p text:style-name="P528">Punkto pakeitimai:</text:p>
      <text:p text:style-name="P529"><text:span text:style-name="T530">Nr.<text:s/></text:span><text:a xlink:href="https://www.e-tar.lt/portal/legalAct.html?documentId=00302200902d11e4bb408baba2bdddf3" office:target-frame-name="_top" xlink:show="replace"><text:span text:style-name="T531">1-345</text:span></text:a><text:span text:style-name="T532">, 2014-12-30, paskelbta TAR 2014-12-31, i. k. 2014-21337</text:span></text:p>
      <text:p text:style-name="P533"><text:span text:style-name="T534">Nr.<text:s/></text:span><text:a xlink:href="https://www.e-tar.lt/portal/legalAct.html?documentId=9053cdc0bfd511e79122ea2db7aeb5f0" office:target-frame-name="_top" xlink:show="replace"><text:span text:style-name="T535">1-277</text:span></text:a><text:span text:style-name="T536">, 2017-11-02, paskelbta TAR 2017-11-03, i. k. 2017-17442</text:span></text:p>
      <text:p text:style-name="Normal"/>
      <text:p text:style-name="P537"><text:span text:style-name="T538">30</text:span><text:span text:style-name="T539">. Prijungimo įmoka mokama į sutarties rekvizituose nurodytą operatoriaus banko sąskaitą arba grąžinama į sutarties rekv</text:span><text:span text:style-name="T540">izituose nurodytą vartotojo banko sąskaitą, jei šalys nėra raštu pateikusios informacijos apie sutarties rekvizituose nurodytos banko sąskaitos pasikeitimą ir (ar) nėra sutarusios dėl kito atsiskaitymo būdo.</text:span></text:p>
      <text:p text:style-name="P541"><text:span text:style-name="T542">31</text:span><text:span text:style-name="T543">. Tuo atveju, jei vykdant sutartį kompeten</text:span><text:span text:style-name="T544">tingų valstybės institucijų priimtais sprendimais pakeičiami mokesčių, turinčių įtakos šiai Sutarčiai vykdyti, dydžiai, prijungimo įmoka perskaičiuojama taikant naujus mokesčių dydžius, išskyrus Metodikoje nurodytų prijungimo įkainių pakeitimus, kurie taik</text:span><text:span text:style-name="T545">omi tiems teisiniams santykiams, kurie atsiranda pagal sutartis, sudarytas po prijungimo įkainių pakeitimų įsigaliojimo dienos.</text:span></text:p>
      <text:p text:style-name="P546"/>
      <text:p text:style-name="P547"><text:span text:style-name="T548">VI</text:span><text:span text:style-name="T549">.<text:s/></text:span><text:span text:style-name="T550">sutarties šalių ATSAKOMYBĖ UŽ ĮSIPAREIGOJIMŲ NEVYKDYMĄ</text:span></text:p>
      <text:p text:style-name="P551"/>
      <text:p text:style-name="P552"><text:span text:style-name="T553">32</text:span><text:span text:style-name="T554">. Šalis, nevykdanti sutartimi prisiimtų įsipareigojimų<text:s/></text:span><text:span text:style-name="T555">ar netinkamai juos vykdanti, teisės aktų nustatyta tvarka privalo atlyginti kitos sutarties šalies patirtus tiesioginius nuostolius.</text:span></text:p>
      <text:p text:style-name="P556"><text:span text:style-name="T557">33</text:span><text:span text:style-name="T558">.<text:s/></text:span><text:span text:style-name="T559">Dėl operatoriaus ar jo pasitelktų sutartyje nurodytiems darbams atlikti trečiųjų asmenų kaltės per sutartyje numaty</text:span><text:span text:style-name="T560">tą terminą nesuteikus prijungimo paslaugos, operatoriui vartotojo reikalavimu gali būti skaičiuojami iki 0,04 procento nuo sumokėtos prijungimo įmokos dydžio (konkretus delspinigių dydis nustatomas sutartyje) delspinigiai už kiekvieną pradelstą dieną.</text:span></text:p>
      <text:p text:style-name="P561"><text:span text:style-name="T562">34</text:span><text:span text:style-name="T563">. Sutartyje nustatytu terminu vartotojui nesumokėjus prijungimo įmokos, vartotojui operatoriaus reikalavimu gali būti skaičiuojami iki 0,02 procento nuo laiku nesumokėtos sumos dydžio (konkretus delspinigių dydis nustatomas sutartyje) delspinigiai už kie</text:span><text:span text:style-name="T564">kvieną pradelstą dieną. Operatorius raštu informuoja vartotoją apie delspinigių susidarymą, nurodo jų dydį ir susidarymo priežastį.</text:span><text:s/></text:p>
      <text:p text:style-name="P565">Punkto pakeitimai:</text:p>
      <text:p text:style-name="P566"><text:span text:style-name="T567">Nr.<text:s/></text:span><text:a xlink:href="https://www.e-tar.lt/portal/legalAct.html?documentId=9053cdc0bfd511e79122ea2db7aeb5f0" office:target-frame-name="_top" xlink:show="replace"><text:span text:style-name="T568">1-</text:span><text:span text:style-name="T569">277</text:span></text:a><text:span text:style-name="T570">, 2017-11-02, paskelbta TAR 2017-11-03, i. k. 2017-17442</text:span></text:p>
      <text:p text:style-name="Normal"/>
      <text:p text:style-name="P571"><text:span text:style-name="T572">35</text:span><text:span text:style-name="T573">. Šalys nėra laikomos atsakingomis už netinkamą sutartyje nustatytų įsipareigojimų vykdymą:</text:span></text:p>
      <text:p text:style-name="P574"><text:span text:style-name="T575">35.1</text:span><text:span text:style-name="T576">. jei prievolė neįvykdyta ar įvykdyta netinkamai dėl nenugalimos jėgos (</text:span><text:span text:style-name="T577">force majeure</text:span><text:span text:style-name="T578">) apli</text:span><text:span text:style-name="T579">nkybių;</text:span></text:p>
      <text:p text:style-name="P580"><text:span text:style-name="T581">35.2</text:span><text:span text:style-name="T582">. jei prievolė neįvykdyta ar įvykdyta netinkamai dėl trečiojo asmens, už kurį nei operatorius, nei vartotojas neatsako, veiksmų ar neveikimo (iš anksto nenumatytas elektros tinklų projekto keitimas, ikiteismine ar teismine tvarka vykstantys</text:span><text:span text:style-name="T583"><text:s/>ginčai, susiję su sutarties vykdymu, sutarties vykdymą reglamentuojančių teisės aktų reikalavimų pasikeitimas, žemės savininkų delsimas ar nesutikimas operatoriaus nustatytomis sąlygomis derinti elektros tinklų projektą, nustatyti servitutą (ar kitas žemė</text:span><text:span text:style-name="T584">s naudojimo sąlygas), vykdyti elektros tinklų įrengimo darbus, darbų sustabdymas valstybinių institucijų reikalavimu ir kitos aplinkybės, už kurias nei operatorius,<text:s/></text:span><text:soft-page-break/><text:span text:style-name="T585">nei vartotojas neatsako);</text:span></text:p>
      <text:p text:style-name="P586"><text:span text:style-name="T587">35.3</text:span><text:span text:style-name="T588">. kitais teisės aktuose nustatytais atvejais.</text:span></text:p>
      <text:p text:style-name="P589"><text:span text:style-name="T590">36</text:span><text:span text:style-name="T591">.</text:span><text:span text:style-name="T592"><text:s/></text:span><text:span text:style-name="T593">O</text:span><text:span text:style-name="T594">peratorius nėra laikomas atsakingu už netinkamą sutartyje nustatytų įsipareigojimų vykdymą, jei jis negali tinkamai atlikti savo prievolių dėl vartotojo kaltės ar kitų sąlygų ir (ar) aplinkybių, priklausančių nuo vartotojo. Vartotojas nėra laikomas atsakin</text:span><text:span text:style-name="T595">gu už netinkamą sutartyje nustatytų įsipareigojimų vykdymą, jei jis negali tinkamai atlikti savo prievolių dėl operatoriaus kaltės ar kitų sąlygų ir (ar) aplinkybių, priklausančių nuo operatoriaus.</text:span></text:p>
      <text:p text:style-name="P596"><text:span text:style-name="T597">37</text:span><text:span text:style-name="T598">. Kitos šalių atsakomybės sąlygos nurodomos Civilini</text:span><text:span text:style-name="T599">ame kodekse, Energetikos įstatyme, Elektros energetikos įstatyme, Prijungimo apraše ir kituose teisės aktuose.</text:span></text:p>
      <text:p text:style-name="P600"/>
      <text:p text:style-name="P601"><text:span text:style-name="T602">ViI</text:span><text:span text:style-name="T603">.<text:s/></text:span><text:span text:style-name="T604">GINČŲ SPRENDIMAS</text:span></text:p>
      <text:p text:style-name="P605"/>
      <text:p text:style-name="P606"><text:span text:style-name="T607">38</text:span><text:span text:style-name="T608">. Vartotojo ir operatoriaus ginčai nagrinėjami Energetikos įstatymo 34 straipsnyje nustatyta tvarka.</text:span><text:s/></text:p>
      <text:p text:style-name="P609">Punkto<text:s/>pakeitimai:</text:p>
      <text:p text:style-name="P610"><text:span text:style-name="T611">Nr.<text:s/></text:span><text:a xlink:href="https://www.e-tar.lt/portal/legalAct.html?documentId=e52fbd90e04311e59cc8b27b54efaf6e" office:target-frame-name="_top" xlink:show="replace"><text:span text:style-name="T612">1-66</text:span></text:a><text:span text:style-name="T613">, 2016-03-01, paskelbta TAR 2016-03-07, i. k. 2016-04328</text:span></text:p>
      <text:p text:style-name="Normal"/>
      <text:p text:style-name="P614"><text:span text:style-name="T615">39</text:span><text:span text:style-name="T616">. Vartotoj</text:span><text:span text:style-name="T617">ų skundai nagrinėjami Energetikos įstatymo 34</text:span><text:span text:style-name="T618">1</text:span><text:span text:style-name="T619"><text:s/>straipsnyje nusta</text:span><text:span text:style-name="T620">tyta tvarka.</text:span><text:s/></text:p>
      <text:p text:style-name="P621">Punkto pakeitimai:</text:p>
      <text:p text:style-name="P622"><text:span text:style-name="T623">Nr.<text:s/></text:span><text:a xlink:href="https://www.e-tar.lt/portal/legalAct.html?documentId=e52fbd90e04311e59cc8b27b54efaf6e" office:target-frame-name="_top" xlink:show="replace"><text:span text:style-name="T624">1-66</text:span></text:a><text:span text:style-name="T625">, 2016-03-01, paskelbta TAR 2016-03-07, i. k. 2016-04328</text:span></text:p>
      <text:p text:style-name="Normal"/>
      <text:p text:style-name="P626"><text:span text:style-name="T627">40.</text:span><text:span text:style-name="T628"><text:s/>Neteko galios nuo 2016-03-08</text:span></text:p>
      <text:p text:style-name="P629">Punkto naikinimas:</text:p>
      <text:p text:style-name="P630"><text:span text:style-name="T631">Nr.<text:s/></text:span><text:a xlink:href="https://www.e-tar.lt/portal/legalAct.html?documentId=e52fbd90e04311e59cc8b27b54efaf6e" office:target-frame-name="_top" xlink:show="replace"><text:span text:style-name="T632">1-66</text:span></text:a><text:span text:style-name="T633">, 2016-03-01, paskelbta TAR 2016-03-07, i. k. 2016-04328</text:span></text:p>
      <text:p text:style-name="Normal"/>
      <text:p text:style-name="P634"/>
      <text:p text:style-name="P635">SUDERINTA</text:p>
      <text:p text:style-name="P636">Valstybinės vartotojų teisių apsaugos tarnybos</text:p>
      <text:p text:style-name="P637">2013 m. kovo 7 d. raštu Nr. 4-2359</text:p>
      <text:p text:style-name="P638"/>
      <text:p text:style-name="P639"><text:span text:style-name="T640">_________________</text:span></text:p>
      <text:p text:style-name="P641">Priedo pakeitimai:</text:p>
      <text:p text:style-name="P642"><text:span text:style-name="T643">Nr.<text:s/></text:span><text:a xlink:href="https://www.e-tar.lt/portal/legalAct.html?documentId=TAR.EE6CB6FAF29E" office:target-frame-name="_top" xlink:show="replace"><text:span text:style-name="T644">1-62</text:span></text:a><text:span text:style-name="T645">, 2013-03-18, Žin., 2013, Nr. 29-1432 (2013-03-20), i. k. 113203NISAK00001-62</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text:s/></text:span><text:span text:style-name="T655">energetikos ministerija, Įsakymas</text:span></text:p>
      <text:p text:style-name="P656"><text:span text:style-name="T657">Nr.<text:s/></text:span><text:a xlink:href="https://www.e-tar.lt/portal/legalAct.html?documentId=TAR.EE6CB6FAF29E" office:target-frame-name="_top" xlink:show="replace"><text:span text:style-name="T658">1-62</text:span></text:a><text:span text:style-name="T659">, 2013-03-18, Žin., 2013, Nr. 29-1432 (2013-03-20), i. k. 113203NISAK00001-62</text:span></text:p>
      <text:p text:style-name="P660"><text:span text:style-name="T661">Dėl Lietuvos Respublikos energetikos ministro 2010 m.<text:s/></text:span><text:span text:style-name="T662">spalio 6 d. įsakymo Nr. 1-280 "Dėl Naujų buitinių vartotojų elektros įrenginių prijungimo prie elektros tinklų sutarčių standartinių sąlygų aprašo patvirtinimo" pakeitimo</text:span></text:p>
      <text:p text:style-name="P663"/>
      <text:p text:style-name="P664"><text:span text:style-name="T665">2.</text:span></text:p>
      <text:p text:style-name="P666"><text:span text:style-name="T667">Lietuvos Respublikos energetikos ministerija, Įsakymas</text:span></text:p>
      <text:p text:style-name="P668"><text:span text:style-name="T669">Nr.<text:s/></text:span><text:a xlink:href="https://www.e-tar.lt/portal/legalAct.html?documentId=00302200902d11e4bb408baba2bdddf3" office:target-frame-name="_top" xlink:show="replace"><text:span text:style-name="T670">1-345</text:span></text:a><text:span text:style-name="T671">, 2014-12-30, paskelbta TAR 2014-12-31, i. k. 2014-21337</text:span></text:p>
      <text:p text:style-name="P672"><text:span text:style-name="T673">Dėl Lietuvos Respublikos energetikos ministro 2010 m. spalio 6 d. įsakymo Nr. 1-280 „Dėl Naujų buitinių vartotojų elek</text:span><text:span text:style-name="T674">tros įrenginių prijungimo prie elektros tinklų sutarčių standartinių sąlygų aprašo patvirtinimo“ pakeitimo</text:span></text:p>
      <text:p text:style-name="P675"/>
      <text:p text:style-name="P676"><text:span text:style-name="T677">3.</text:span></text:p>
      <text:p text:style-name="P678"><text:span text:style-name="T679">Lietuvos Respublikos energetikos ministerija, Įsakymas</text:span></text:p>
      <text:p text:style-name="P680"><text:span text:style-name="T681">Nr.<text:s/></text:span><text:a xlink:href="https://www.e-tar.lt/portal/legalAct.html?documentId=e52fbd90e04311e59cc8b27b54efaf6e" office:target-frame-name="_top" xlink:show="replace"><text:span text:style-name="T682">1-66</text:span></text:a><text:span text:style-name="T683">, 2016-03-01, paskelbta TAR 2016-03-07, i. k. 2016-04328</text:span></text:p>
      <text:p text:style-name="P684"><text:span text:style-name="T685">Dėl Lietuvos Respublikos energetikos ministro 2010 m. spalio 6 d. įsakymo Nr. 1-280 „Dėl Naujų buitinių vartotojų elektros įrenginių prijungimo prie elektros tinklų sutarčių standarti</text:span><text:span text:style-name="T686">nių sąlygų aprašo patvirtinimo“ pakeitimo</text:span></text:p>
      <text:p text:style-name="P687"/>
      <text:p text:style-name="P688"><text:span text:style-name="T689">4.</text:span></text:p>
      <text:soft-page-break/>
      <text:p text:style-name="P690"><text:span text:style-name="T691">Lietuvos Respublikos energetikos ministerija, Įsakymas</text:span></text:p>
      <text:p text:style-name="P692"><text:span text:style-name="T693">Nr.<text:s/></text:span><text:a xlink:href="https://www.e-tar.lt/portal/legalAct.html?documentId=9053cdc0bfd511e79122ea2db7aeb5f0" office:target-frame-name="_top" xlink:show="replace"><text:span text:style-name="T694">1-277</text:span></text:a><text:span text:style-name="T695">, 2017-11-02, paskelbta TAR 2017-11-03, i. k. 20</text:span><text:span text:style-name="T696">17-17442</text:span></text:p>
      <text:p text:style-name="P697"><text:span text:style-name="T698">Dėl Lietuvos Respublikos energetikos ministro 2010 m. spalio 6 d. įsakymo Nr. 1-280 „Dėl Naujų buitinių vartotojų elektros įrenginių prijungimo prie elektros tinklų sutarčių standartinių sąlygų aprašo patvirtinimo“ pakeitimo</text:span></text:p>
      <text:p text:style-name="P699"/>
      <text:p text:style-name="P700"><text:span text:style-name="T701">5.</text:span></text:p>
      <text:p text:style-name="P702"><text:span text:style-name="T703">Lietuvos Respublik</text:span><text:span text:style-name="T704">os energetikos ministerija, Įsakymas</text:span></text:p>
      <text:p text:style-name="P705"><text:span text:style-name="T706">Nr.<text:s/></text:span><text:a xlink:href="https://www.e-tar.lt/portal/legalAct.html?documentId=d84197a0ab5411e88f64a5ecc703f89b" office:target-frame-name="_top" xlink:show="replace"><text:span text:style-name="T707"> 1-238</text:span></text:a><text:span text:style-name="T708">, 2018-08-29, paskelbta TAR 2018-08-29, i. k. 2018-13554</text:span></text:p>
      <text:p text:style-name="P709"><text:span text:style-name="T710">Dėl Lietuvos Respublikos energetikos ministro 2010 m.<text:s/></text:span><text:span text:style-name="T711">spalio 6 d. įsakymo Nr. 1-280 „Dėl Naujų buitinių vartotojų elektros įrenginių prijungimo prie elektros tinklų sutarčių standartinių sąlygų aprašo patvirtinimo“ pakeitimo</text:span></text:p>
      <text:p text:style-name="P712"/>
      <text:p text:style-name="P713"><text:span text:style-name="T714">6.</text:span></text:p>
      <text:p text:style-name="P715"><text:span text:style-name="T716">Lietuvos Respublikos energetikos ministerija, Įsakymas</text:span></text:p>
      <text:p text:style-name="P717"><text:span text:style-name="T718">Nr.<text:s/></text:span><text:a xlink:href="https://www.e-tar.lt/portal/legalAct.html?documentId=de721f600cf611e9a5eaf2cd290f1944" office:target-frame-name="_top" xlink:show="replace"><text:span text:style-name="T719">1-444</text:span></text:a><text:span text:style-name="T720">, 2018-12-31, paskelbta TAR 2018-12-31, i. k. 2018-22122</text:span></text:p>
      <text:p text:style-name="P721"><text:span text:style-name="T722">Dėl Lietuvos Respublikos energetikos ministro 2010 m. spalio 6 d. įsakymo Nr. 1-280 „Dėl Naujų bui</text:span><text:span text:style-name="T723">tinių vartotojų elektros įrenginių prijungimo prie elektros tinklų sutarčių standartinių sąlygų aprašo patvirtinimo“ pakeitimo</text:span></text:p>
      <text:p text:style-name="P724"/>
      <text:p text:style-name="P725"><text:span text:style-name="T726">7.</text:span></text:p>
      <text:p text:style-name="P727"><text:span text:style-name="T728">Lietuvos Respublikos energetikos ministerija, Įsakymas</text:span></text:p>
      <text:p text:style-name="P729"><text:span text:style-name="T730">Nr.<text:s/></text:span><text:a xlink:href="https://www.e-tar.lt/portal/legalAct.html?documentId=fba37e40af9311e98451fa7b5933515d" office:target-frame-name="_top" xlink:show="replace"><text:span text:style-name="T731">1-220</text:span></text:a><text:span text:style-name="T732">, 2019-07-26, paskelbta TAR 2019-07-26, i. k. 2019-12380</text:span></text:p>
      <text:p text:style-name="P733"><text:span text:style-name="T734">Dėl Lietuvos Respublikos energetikos ministro 2010 m. spalio 6 d. įsakymo Nr. 1-280 „Dėl Naujų bui</text:span><text:span text:style-name="T735">tinių vartotojų elektros įrenginių prijungimo prie elektros tinklų sutarčių standartinių sąlygų aprašo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7-09T10:52:00Z</meta:creation-date>
    <dc:date>2020-07-09T10:52:00Z</dc:date>
    <meta:template xlink:href="Normal.dotm" xlink:type="simple"/>
    <meta:editing-cycles>2</meta:editing-cycles>
    <meta:editing-duration>PT0S</meta:editing-duration>
    <meta:document-statistic meta:page-count="10" meta:paragraph-count="311" meta:word-count="4532" meta:character-count="34860" meta:row-count="1178" meta:non-whitespace-character-count="30639"/>
  </office:meta>
</office:document-meta>
</file>