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break-before="page" fo:margin-left="3.1493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style:font-weight-complex="bold" fo:color="#000000" fo:letter-spacing="-0.0006in" style:font-size-complex="12pt"/>
    </style:style>
    <style:style style:name="T142" style:parent-style-name="DefaultParagraphFont" style:family="text">
      <style:text-properties style:font-weight-complex="bold" fo:color="#000000" fo:letter-spacing="-0.0006in" style:font-size-complex="12pt"/>
    </style:style>
    <style:style style:name="T143" style:parent-style-name="DefaultParagraphFont" style:family="text">
      <style:text-properties fo:color="#000000" fo:letter-spacing="-0.0006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420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fo:language="en" fo:country="US"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fo:language="en" fo:country="US"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420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420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420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420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420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53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style:text-properties fo:color="#000000" style:font-size-complex="12pt" style:language-asian="lt" style:country-asian="LT"/>
    </style:style>
    <style:style style:name="P589" style:parent-style-name="Normal" style:family="paragraph">
      <style:paragraph-properties fo:widows="0" fo:orphans="0" fo:text-align="justify"/>
      <style:text-properties fo:color="#000000" style:font-size-complex="12pt" style:language-asian="lt" style:country-asian="LT"/>
    </style:style>
    <style:style style:name="P590" style:parent-style-name="Normal" style:family="paragraph">
      <style:paragraph-properties fo:widows="0" fo:orphans="0" fo:text-align="justify"/>
      <style:text-properties fo:color="#000000"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18-09-01 iki 2018-12-31</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Energetikos ministras<text:s/><text:tab/>Arvydas Sekmokas</text:p>
      <text:p text:style-name="P45"/>
      <text:p text:style-name="P46"/>
      <text:soft-page-break/>
      <text:p text:style-name="P47">PATVIRTINTA</text:p>
      <text:p text:style-name="P53">Lietuvos Respublikos energetikos ministro 2013 m. kovo 18 d. įsakymu Nr. 1-62</text:p>
      <text:p text:style-name="P54"/>
      <text:p text:style-name="P55"><text:span text:style-name="T56">NAUJŲ BUITINIŲ VARTOTOJŲ ELEKTROS<text:s/></text:span><text:span text:style-name="T57">ĮRENGINIŲ PRIJUNGIMO PRIE ELEKTROS TINKLŲ SUTARČIŲ STANDARTINIŲ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ujų buitinių vartotojų elektros įrenginių prijungimo prie elektros tinklų sutarčių standartinių sąlygų aprašas (toliau – Aprašas)<text:s/></text:span><text:span text:style-name="T67">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8">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69"><text:span text:style-name="T70">2</text:span><text:span text:style-name="T71">. Skirstomųjų tinkl</text:span><text:span text:style-name="T72">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3">dokumentus ir technines sąlygas.</text:span></text:p>
      <text:p text:style-name="P74"><text:span text:style-name="T75">3</text:span><text:span text:style-name="T76">. Aprašas privalomas skirstomųjų tinklų operatoriui (toliau – operatorius) ir buitiniams vartotojams, kurie tenkina Elektros energijos gamintojų ir vartotojų elektros įrenginių prijungimo prie elektros tinklų tvarkos a</text:span><text:span text:style-name="T77">prašo, patvirtinto Lietuvos Respublikos energetikos ministro 2012 m. liepos 4 d. įsakymu Nr. 1-127 (Žin., 2012, Nr. </text:span><text:a xlink:href="https://www.e-tar.lt/portal/lt/legalAct/TAR.F60E958E511C" office:target-frame-name="_blank" xlink:show="new"><text:span text:style-name="T78">82-4279</text:span></text:a><text:span text:style-name="T79">), (toliau – Prijungimo aprašas) 6 punkto nuosta</text:span><text:span text:style-name="T80">tą.</text:span></text:p>
      <text:p text:style-name="P81"><text:span text:style-name="T82">4</text:span><text:span text:style-name="T83">. Vadovaudamasis Aprašu, operatorius parengia sutartį, kurioje privalo būti įtrauktos Aprašu nustatytos sutarties sąlygos. Sutartyje, be Aprašu nustatytų sąlygų, gali būti ir individualiai šalių aptartos sąlygos, neprieštaraujančios Lietuvos Respu</text:span><text:span text:style-name="T84">blikos civiliniam kodeksui (Žin., 2000, Nr. </text:span><text:a xlink:href="https://www.e-tar.lt/portal/lt/legalAct/TAR.8A39C83848CB" office:target-frame-name="_blank" xlink:show="new"><text:span text:style-name="T85">74-2262</text:span></text:a><text:span text:style-name="T86">) (toliau – Civilinis kodeksas), Lietuvos Respublikos energetikos įstatymui (Žin., 2002, Nr. </text:span><text:a xlink:href="https://www.e-tar.lt/portal/lt/legalAct/TAR.44235B485568" office:target-frame-name="_blank" xlink:show="new"><text:span text:style-name="T87">56-2224</text:span></text:a><text:span text:style-name="T88">; 2011, Nr. </text:span><text:a xlink:href="https://www.e-tar.lt/portal/lt/legalAct/TAR.C2DAB42D5532" office:target-frame-name="_blank" xlink:show="new"><text:span text:style-name="T89">160-7576</text:span></text:a><text:span text:style-name="T90">) (toliau – Energetikos įstatymas), Lietuvos Respublikos elektros energetikos įstatymu</text:span><text:span text:style-name="T91">i (Žin., 2000, Nr. </text:span><text:a xlink:href="https://www.e-tar.lt/portal/lt/legalAct/TAR.F57794B7899F" office:target-frame-name="_blank" xlink:show="new"><text:span text:style-name="T92">66-1984</text:span></text:a><text:span text:style-name="T93">; 2012, Nr. </text:span><text:a xlink:href="https://www.e-tar.lt/portal/lt/legalAct/TAR.EC08E3DADC14" office:target-frame-name="_blank" xlink:show="new"><text:span text:style-name="T94">17-752</text:span></text:a><text:span text:style-name="T95">) (toliau – Elektros energetikos įstatymas</text:span><text:span text:style-name="T96">), Prijungimo aprašui, Elektros energijos įrenginių prijungimo prie elektros tinklų įkainių nustatymo metodikai, patvirtintai Valstybinės kainų ir energetikos kontrolės komisijos 2011 m. liepos 29 d. nutarimu Nr. O3-235 (Žin., 2011, Nr. </text:span><text:a xlink:href="https://www.e-tar.lt/portal/lt/legalAct/TAR.8B81F2228D01" office:target-frame-name="_blank" xlink:show="new"><text:span text:style-name="T97">101-4777</text:span></text:a><text:span text:style-name="T98">; 2012, Nr. </text:span><text:a xlink:href="https://www.e-tar.lt/portal/lt/legalAct/TAR.AF114DE0ABE2" office:target-frame-name="_blank" xlink:show="new"><text:span text:style-name="T99">108-5510</text:span></text:a><text:span text:style-name="T100">) (toliau – Metodika), ir kitiems teisės aktams. Sutarties šalys negali<text:s/></text:span><text:span text:style-name="T101">nustatyti tokių sutarties sąlygų, kurios pablogintų buitinio vartotojo padėtį, palyginti su ta, kurią nustato Lietuvos Respublikos įstatymai ir kiti teisės aktai.</text:span></text:p>
      <text:p text:style-name="P102"><text:span text:style-name="T103">5</text:span><text:span text:style-name="T104">. Sutartimi neaptarti sutarties šalių tarpusavio santykiai yra reglamentuojami<text:s/></text:span><text:span text:style-name="T105">Elektros<text:s/></text:span><text:span text:style-name="T106">energetikos įstatymu, Prijungimo aprašu ir kitais teisės aktais.</text:span></text:p>
      <text:p text:style-name="P107"><text:span text:style-name="T108">6</text:span><text:span text:style-name="T109">.<text:s/></text:span><text:span text:style-name="T110">Apraše vartojamos sąvokos suprantamos taip, kaip jos apibrėžtos Elektros energetikos įstatyme ir kituose teisės aktuose. Buitinio vartotojo elektros įrenginių prijungimo atvejis supran</text:span><text:span text:style-name="T111">tamas taip, kaip jis aiškinamas Prijungimo apraše.</text:span></text:p>
      <text:p text:style-name="P112"/>
      <text:p text:style-name="P113"><text:span text:style-name="T114">II</text:span><text:span text:style-name="T115">.<text:s/></text:span><text:span text:style-name="T116">SUTARties ŠALYS, SUTARTIES SUDARYMAS, ĮSIGALIOJIMAS IR NUTRAUKIMAS</text:span></text:p>
      <text:p text:style-name="P117"/>
      <text:p text:style-name="P118"><text:span text:style-name="T119">7</text:span><text:span text:style-name="T120">. Operatorius pagal buitinio vartotojo pateiktą prašymą parengia ir pateikia buitiniam vartotojui (toliau – vartotojas) s</text:span><text:span text:style-name="T121">utarties projektą Prijungimo apraše nustatyta tvarka ir terminais.</text:span></text:p>
      <text:p text:style-name="P122"><text:span text:style-name="T123">8</text:span><text:span text:style-name="T124">. Sutartyje turi būti nurodytos sutarties šalys ir jų rekvizitai:</text:span></text:p>
      <text:p text:style-name="P125"><text:span text:style-name="T126">8.1</text:span><text:span text:style-name="T127">. operatorius (</text:span><text:span text:style-name="T128">pavadinimas, įmonės kodas, buveinė, kontaktinė informacija (operatoriaus ar jo padalinio susirašin</text:span><text:span text:style-name="T129">ėjimo ir buveinės adresas, telefono numeris pasiteirauti, fakso numeris, elektroninio pašto adresas, interneto tinklalapio adresas ir kita), jo įgaliotas atstovas sudaryti sutartį<text:s/></text:span><text:soft-page-break/><text:span text:style-name="T130">ir atstovavimą patvirtinančių dokumentų duomenys</text:span><text:span text:style-name="T131">;</text:span></text:p>
      <text:p text:style-name="P132"><text:span text:style-name="T133">8.2</text:span><text:span text:style-name="T134">. vartotojas (varda</text:span><text:span text:style-name="T135">s, pavardė, gimimo data, adresas, kontaktinė informacija (telefono numeris, fakso numeris, elektroninio pašto adresas), banko sąskaita).</text:span></text:p>
      <text:p text:style-name="P136"><text:span text:style-name="T137">9</text:span><text:span text:style-name="T138">. Sutartyje nurodomi vartotojo prijungiamo objekto duomenys (objekto adresas ir kt.)</text:span><text:span text:style-name="T139">,</text:span><text:span text:style-name="T140"><text:s/></text:span><text:span text:style-name="T141">vartotojo objekto prijungi</text:span><text:span text:style-name="T142">mo sąlygos (išskyrus Prijungimo apraše numatytus atvejus, kai prijungimo sąlygos rengiamos kaip atskiras dokumentas)</text:span><text:span text:style-name="T143"><text:s/>bei kita su prijungimo paslauga susijusi informacija, nurodyta Prijungimo aprašo 28 punkte.</text:span><text:s/></text:p>
      <text:p text:style-name="P144">Punkto pakeitimai:</text:p>
      <text:p text:style-name="P145"><text:span text:style-name="T146">Nr.<text:s/></text:span><text:a xlink:href="https://www.e-tar.lt/portal/legalAct.html?documentId=9053cdc0bfd511e79122ea2db7aeb5f0" office:target-frame-name="_top" xlink:show="replace"><text:span text:style-name="T147">1-277</text:span></text:a><text:span text:style-name="T148">, 2017-11-02, paskelbta TAR 2017-11-03, i. k. 2017-17442</text:span></text:p>
      <text:p text:style-name="Normal"/>
      <text:p text:style-name="P149"><text:span text:style-name="T150">10</text:span><text:span text:style-name="T151">.<text:s/></text:span><text:span text:style-name="T152">Sutartis gali būti sudaroma raštu arba, esant techninėms galimybėms, elektroninių ryšių p</text:span><text:span text:style-name="T153">riemonėmis, identifikavus sutartį sudarantį asmenį, įskaitant identifikavimą, atliekamą pagal mokėjimo įstaigos mokėjimo operacijos duomenis.</text:span><text:s/></text:p>
      <text:p text:style-name="P154">Punkto pakeitimai:</text:p>
      <text:p text:style-name="P155"><text:span text:style-name="T156">Nr.<text:s/></text:span><text:a xlink:href="https://www.e-tar.lt/portal/legalAct.html?documentId=9053cdc0bfd511e79122ea2db7aeb5f0" office:target-frame-name="_top" xlink:show="replace"><text:span text:style-name="T157">1-277</text:span></text:a><text:span text:style-name="T158">, 2017-11-02, paskelbta TAR 2017-11-03, i. k. 2017-17442</text:span></text:p>
      <text:p text:style-name="Normal"/>
      <text:p text:style-name="P159"><text:span text:style-name="T160">11</text:span><text:span text:style-name="T161">.<text:s/></text:span><text:span text:style-name="T162">Sutartis<text:s/></text:span><text:span text:style-name="T163">įsigalioja jos sudarymo dieną (jei šalys sutartį pasirašo ne tą pačią dieną, sutartis laikoma sudaryta ir įsigalioja vartotojo pasirašymo dieną), jeigu nenurodoma vėles</text:span><text:span text:style-name="T164">nė jos įsigaliojimo data. Sudaryta sutartis galioja iki visų šalių prisiimtų įsipareigojimų įvykdymo ar sutarties pasibaigimo kitais Civilinio kodekso, Elektros energetikos įstatymo, Prijungimo aprašo nustatytais pagrindais.<text:s/></text:span><text:span text:style-name="T165">Kai sutartis sudaroma vartotoją</text:span><text:span text:style-name="T166"><text:s/>identifikuojant pagal mokėjimo įstaigos mokėjimo operacijos duomenis,</text:span><text:span text:style-name="T167"><text:s/>turi būti laikomasi Civiliniame kodekse Nuotolinėms sutartims nustatytų reikalavimų, o tokiu būdu sudaryta<text:s/></text:span><text:span text:style-name="T168">sutartis įsigalioja nuo vartotojo sumokėtos prijungimo paslaugos įmokos, arba<text:s/></text:span><text:span text:style-name="T169">teisės aktuose apibrėžtais atvejais – įmokos dalies, įskaitymo į sutartyje nurodytą operatoriaus banko sąskaitą dienos.</text:span><text:s/></text:p>
      <text:p text:style-name="P170">Punkto pakeitimai:</text:p>
      <text:p text:style-name="P171"><text:span text:style-name="T172">Nr.<text:s/></text:span><text:a xlink:href="https://www.e-tar.lt/portal/legalAct.html?documentId=9053cdc0bfd511e79122ea2db7aeb5f0" office:target-frame-name="_top" xlink:show="replace"><text:span text:style-name="T173">1-277</text:span></text:a><text:span text:style-name="T174">,<text:s/></text:span><text:span text:style-name="T175">2017-11-02, paskelbta TAR 2017-11-03, i. k. 2017-17442</text:span></text:p>
      <text:p text:style-name="Normal"/>
      <text:p text:style-name="P176"><text:span text:style-name="T177">12</text:span><text:span text:style-name="T178">. Sutartis gali būti nutraukta ar gali būti atsisakoma ją sudaryti Civilinio kodekso, Elektros energetikos įstatymo, Prijungimo aprašo nustatytais pagrindais ir tvarka.</text:span></text:p>
      <text:p text:style-name="P179"/>
      <text:p text:style-name="P180"><text:span text:style-name="T181">iii</text:span><text:span text:style-name="T182">.<text:s/></text:span><text:span text:style-name="T183">PRIJUNGIMO<text:s/></text:span><text:span text:style-name="T184">PASLAUGOS TEIKIMO TVARKA IR SĄLYGOS</text:span></text:p>
      <text:p text:style-name="P185"/>
      <text:p text:style-name="P186"><text:span text:style-name="T187">13</text:span><text:span text:style-name="T188">. Operatorius atlieka projektavimo darbų, susijusių su vartotojo elektros įrenginių prijungimu prie operatoriaus elektros tinklų, organizavimą ir koordinavimą, išskyrus tuos atvejus, kai teisės aktų nustatytais at</text:span><text:span text:style-name="T189">vejais ir tvarka vartotojo elektros įrenginiams prijungti būtinų atlikti elektros įrenginių statybos ir (ar) rekonstravimo darbų projektas (toliau – elektros tinklų projektas) ir sąmata nereikalingi arba vartotojas pageidauja pats parengti elektros tinklų<text:s/></text:span><text:span text:style-name="T190">projektą ir sąmatą. Kai vartotojas pageidauja pats parengti elektros tinklų projektą ir sąmatą, vartotojas šį pasirinkimą pažymi raštu, pildydamas paraišką dėl prijungimo sąlygų gavimo, taip pat šis faktas yra įvertinamas sudarant sutartį, apskaičiuojant i</text:span><text:span text:style-name="T191">r nurodant prijungimo įmoką bei atitinkamai vartotojui vėliau ją sumokant.</text:span></text:p>
      <text:p text:style-name="P192">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93"><text:span text:style-name="T194">Reikalavimai, taikomi paties elektros tinklų projekto parengimui ir perdavimui operatoriui, nustatyti Prijungimo apraše.</text:span></text:p>
      <text:p text:style-name="P195"><text:span text:style-name="T196">14</text:span><text:span text:style-name="T197">. Sutartyje nurodomas prijungimo paslaugos suteikimo term</text:span><text:span text:style-name="T198">inas, kuris, jei šalys nesusitaria kitaip, kaip tai numato Prijungimo aprašo 28.1 punktas, negali būti ilgesnis kaip:</text:span></text:p>
      <text:p text:style-name="P199"><text:span text:style-name="T200">14.1</text:span><text:span text:style-name="T201">. 25 kalendorinės dienos nuo prijungimo paslaugos sutarties įsigaliojimo ir prijungimo įmokos<text:s/></text:span><text:span text:style-name="T202">įskaitymo į prijungimo paslaugos sutar</text:span><text:span text:style-name="T203">tyje nurodytą operatoriaus sąskaitą</text:span><text:span text:style-name="T204"><text:s/>dienos, kai vartotojo įrenginiams prijungti reikia įrengti<text:s/></text:span><text:span text:style-name="T205">ar pakeisti įvadinius komutacinius aparatus (įrenginius), apskaitos spintas, skirstomąsias apskaitos spintas, jų prijungimui netiesiant elektros<text:s/></text:span><text:soft-page-break/><text:span text:style-name="T206">linijų horizonta</text:span><text:span text:style-name="T207">lia kryptimi (t. y. atlikti darbus, nesusijusius su elektros tinklo tiesimu), ir nereikia rengti elektros tinklų projekto</text:span><text:span text:style-name="T208">;</text:span><text:s/></text:p>
      <text:p text:style-name="P209">Punkto pakeitimai:</text:p>
      <text:p text:style-name="P210"><text:span text:style-name="T211">Nr.<text:s/></text:span><text:a xlink:href="https://www.e-tar.lt/portal/legalAct.html?documentId=9053cdc0bfd511e79122ea2db7aeb5f0" office:target-frame-name="_top" xlink:show="replace"><text:span text:style-name="T212">1-277</text:span></text:a><text:span text:style-name="T213">, 2017</text:span><text:span text:style-name="T214">-11-02, paskelbta TAR 2017-11-03, i. k. 2017-17442</text:span></text:p>
      <text:p text:style-name="Normal"/>
      <text:p text:style-name="P215"><text:span text:style-name="T216">14.2</text:span><text:span text:style-name="T217">. 40 kalendorinių dienų nuo<text:s/></text:span><text:span text:style-name="T218">prijungimo paslaugos sutarties įsigaliojimo ir prijungimo įmokos įskaitymo į prijungimo paslaugos sutartyje nurodytą operatoriaus sąskaitą dienos</text:span><text:span text:style-name="T219">, kai prijungimo paslau</text:span><text:span text:style-name="T220">gos išlaidos (pagal projekte nurodytą sąmatinę vertę) neviršija 35 000 eurų be PVM ir yra parinktas metinis rangovas prijungimo darbams atlikti bei vartotojas pageidauja pats parengti elektros įrenginių įrengimo ir (ar) rekonstravimo darbų projektą ir sąma</text:span><text:span text:style-name="T221">tą. Tuo atveju, jei elektros įrenginių įrengimo ir (ar) rekonstravimo darbų projektą ir sąmatą parengia operatorius, nustatomas <text:s/>60<text:s/></text:span><text:span text:style-name="T222">kalendorinių dienų terminas nuo prijungimo paslaugos sutarties įsigaliojimo ir prijungimo įmokos įskaitymo į prijungimo pasl</text:span><text:span text:style-name="T223">augos sutartyje nurodytą operatoriaus sąskaitą dienos.</text:span><text:s/></text:p>
      <text:p text:style-name="P224">Punkto pakeitimai:</text:p>
      <text:p text:style-name="P225"><text:span text:style-name="T226">Nr.<text:s/></text:span><text:a xlink:href="https://www.e-tar.lt/portal/legalAct.html?documentId=9053cdc0bfd511e79122ea2db7aeb5f0" office:target-frame-name="_top" xlink:show="replace"><text:span text:style-name="T227">1-277</text:span></text:a><text:span text:style-name="T228">, 2017-11-02, paskelbta TAR 2017-11-03, i. k. 2017-17442</text:span></text:p>
      <text:p text:style-name="Normal"/>
      <text:p text:style-name="P229"><text:span text:style-name="T230">15</text:span><text:span text:style-name="T231">. Aprašo</text:span><text:span text:style-name="T232"><text:s/>14 punkte numatyti terminai sustabdomi ir prijungimo paslaugos teikimas nepradedamas arba, jei prijungimo paslauga pradėta teikti, prijungimo paslaugos teikimas sustabdomas, esant bent vienai iš šių aplinkybių:</text:span></text:p>
      <text:p text:style-name="P233"><text:span text:style-name="T234">15.1</text:span><text:span text:style-name="T235">. vartotojas sutartyje nustatytais ter</text:span><text:span text:style-name="T236">minais neįvykdo savo pareigos sumokėti prijungimo įmoką;</text:span></text:p>
      <text:p text:style-name="P237"><text:span text:style-name="T238">15.2</text:span><text:span text:style-name="T239">. iki prijungimo paslaugos pradžios ar prijungimo paslaugos teikimo metu atsiradus būtinybei operatoriui gauti papildomą informaciją ir (ar) dokumentus, reikalingus, siekiant tinkamai suteikt</text:span><text:span text:style-name="T240">i prijungimo paslaugą, vartotojas neįvykdo Aprašo 20.3 punkte nustatytos pareigos, išskyrus atvejus, kai šalys susitaria kitaip;</text:span></text:p>
      <text:p text:style-name="P241"><text:span text:style-name="T242">15.3</text:span><text:span text:style-name="T243">. kai operatoriaus organizuojamų rangovo, atliksiančio prijungimo paslaugos darbus, įskaitant ir projektavimo darbus, p</text:span><text:span text:style-name="T244">arinkimo procedūrų sąlygos, atliktos procedūros ar rezultatai pirkimo dalyvių ar kitų asmenų įstatymų nustatyta tvarka yra ginčijami teismine ar ikiteismine tvarka ir dėl šios priežasties yra užkertamas kelias prijungimo paslaugos darbams vykdyti. Tokiu at</text:span><text:span text:style-name="T245">veju termino eiga yra sustabdoma nuo pretenzijos, pranešimo apie ieškinį ir (ar) teismo nutarties dėl laikinųjų apsaugos priemonių taikymo gavimo dienos iki pretenzijos išnagrinėjimo pabaigos ir (ar) galutinio teismo sprendimo įsiteisėjimo dienos;</text:span></text:p>
      <text:p text:style-name="P246"><text:span text:style-name="T247">15.4</text:span><text:span text:style-name="T248">. dėl valstybės institucijų pateiktų pastabų, vartotojo prašymų ar dėl kitų nuo šalių valios nepriklausančių aplinkybių prijungimo paslaugos teikimo metu būtina koreguoti elektros tinklų projektą, pagal kurį vykdomi prijungimo paslaugos darbai. Tokiu atvej</text:span><text:span text:style-name="T249">u termino eiga yra sustabdoma nuo šių aplinkybių paaiškėjimo dienos iki elektros tinklų projekto korekcijų atlikimo, suderinimo bei reikiamų leidimų, sutikimų ir (ar) kitų dokumentų pateikimo dienos;</text:span></text:p>
      <text:p text:style-name="P250"><text:span text:style-name="T251">15.5</text:span><text:span text:style-name="T252">. kai operatoriui per 3 mėnesius nepavyksta su t</text:span><text:span text:style-name="T253">rečiaisiais asmenimis suderinti elektros tinklų projekto ir (ar) kitos prijungimo paslaugos projektinės dokumentacijos, susitarti dėl būtinų prijungimo paslaugai suteikti servitutų ar kitų trečiųjų asmenų teisių ribojimų nustatymo, taip pat kai prijungimo<text:s/></text:span><text:span text:style-name="T254">terminą lemia darbų atlikimo sezoniškumas, vykdomo elektros tinklų projekto specifika ir mastas bei kitos nuo operatoriaus nepriklausančios objektyvios priežastys. Nesusitarus dėl servitutų ar kitų trečiųjų asmenų teisių ribojimų nustatymo, operatorius tei</text:span><text:span text:style-name="T255">sės aktų nustatyta tvarka sprendžia būtinų prijungimo paslaugai suteikti servitutų ar kitų trečiųjų asmenų teisių ribojimų nustatymo klausimą. Tokiais atvejais prijungimo paslaugos teikimo terminas sustabdomas iki susitarimo dėl servitutų arba kitų trečiųj</text:span><text:span text:style-name="T256">ų asmenų teisių ribojimų sudarymo ir įsigaliojimo ar teismo sprendimo, kuriuo nustatomi tokie servitutai, įsiteisėjimo dienos arba iki elektros tinklų projekto korekcijų atlikimo, suderinimo bei reikiamų leidimų, sutikimų ir (ar) kitų dokumentų gavimo dien</text:span><text:span text:style-name="T257">os.</text:span></text:p>
      <text:p text:style-name="P258"><text:span text:style-name="T259">16</text:span><text:span text:style-name="T260">. Apie Aprašo 15.1–15.5 punktuose nurodytas aplinkybes operatorius informuoja vartotoją ne vėliau kaip per 5 kalendorines dienas nuo minėtų aplinkybių paaiškėjimo.</text:span></text:p>
      <text:p text:style-name="P261"><text:span text:style-name="T262">17</text:span><text:span text:style-name="T263">. Vartotojo elektros įrenginiai prie elektros tinklų prijungiami, t. y.<text:s/></text:span><text:span text:style-name="T264">elektros energija<text:s/></text:span><text:soft-page-break/><text:span text:style-name="T265">pradedama tiekti, tik tada, kai:</text:span></text:p>
      <text:p text:style-name="P266"><text:span text:style-name="T267">17.1</text:span><text:span text:style-name="T268">. operatorius yra atlikęs visus reikalingus elektros tinklų įrengimo (rekonstravimo) bei visus kitus darbus, kurie yra būtini vartotojo elektros įrenginiams prijungti prie elektros tinklų, ir teisės<text:s/></text:span><text:span text:style-name="T269">aktų nustatyta tvarka yra atliktos statybos užbaigimo procedūros (kai jos yra privalomos pagal teisės aktus) arba sudaromas (pasirašomas) atliktų darbų priėmimo–perdavimo aktas (kai statybos užbaigimo procedūros netaikomos);</text:span></text:p>
      <text:p text:style-name="P270"><text:span text:style-name="T271">1</text:span><text:span text:style-name="T272">7</text:span><text:span text:style-name="T273">.</text:span><text:span text:style-name="T274">2</text:span><text:span text:style-name="T275">.<text:s/></text:span><text:span text:style-name="T276">vartotojas yra įrengę</text:span><text:span text:style-name="T277">s savo elektros įrenginius teisės aktų nustatyta tvarka ir pateikęs operatoriui Valstybinės energetikos inspekcijos prie Lietuvos Respublikos energetikos ministerijos (toliau – Valstybinė energetikos inspekcija) išduotą aktą-pažymą ar kito kompetentingo as</text:span><text:span text:style-name="T278">mens, kuriam suteikta tokia teisė, išduotą dokumentą, liudijantį apie vartotojui nuosavybės teise priklausančių elektros įrenginių techninės būklės atitiktį teisės aktų reikalavimams, įvykdęs įsipareigojimus, nurodytus Apraše, Prijungimo apraše, sutartyje<text:s/></text:span><text:span text:style-name="T279">ir prijungimo sąlygose, visiškai atsiskaitęs su operatoriumi už suteiktas paslaugas, sudaręs su visuomeniniu tiekėju arba nepriklausomu tiekėju elektros energijos pirkimo–pardavimo sutartį, jei vartotojas elektros energiją pirks iš visuomeninio tiekėjo arb</text:span><text:span text:style-name="T280">a nepriklausomo tiekėjo, ir elektros energijos persiuntimo paslaugos sutartį su operatoriumi, jei vartotojas pirks elektros energiją iš nepriklausomo tiekėjo</text:span><text:span text:style-name="T281">.</text:span><text:s/></text:p>
      <text:p text:style-name="P282">Punkto pakeitimai:</text:p>
      <text:p text:style-name="P283"><text:span text:style-name="T284">Nr.<text:s/></text:span><text:a xlink:href="https://www.e-tar.lt/portal/legalAct.html?documentId=d84197a0ab5411e88f64a5ecc703f89b" office:target-frame-name="_top" xlink:show="replace"><text:span text:style-name="T285"> 1-238</text:span></text:a><text:span text:style-name="T286">, 2018-08-29, paskelbta TAR 2018-08-29, i. k. 2018-13554</text:span></text:p>
      <text:p text:style-name="Normal"/>
      <text:p text:style-name="P287"><text:span text:style-name="T288">18</text:span><text:span text:style-name="T289">. Operatorius privalo prijungti vartotojo elektros įrenginius prie savo elektros tinklų<text:s/></text:span><text:span text:style-name="T290">ne vėliau kaip per <text:s/>2 kalendorines dienas nuo Valstybinės energetikos inspekcijos išduoto akto-pažymos ar kito kompetentingo asmens, kuriam suteikta tokia teisė, išduoto dokumento, liudijančio apie vartotojui nuosavybės teise priklausančių elektros įrengin</text:span><text:span text:style-name="T291">ių techninės būklės patikrinimą, pateikimo operatoriui ir kitų sąlygų, nustatytų Aprašo 17 punkte, įvykdymo. Operatorius negali atsisakyti prijungti vartotojo elektros įrenginius prie savo elektros tinklų, jeigu vartotojas įvykdė jam prijungimo paslaugos s</text:span><text:span text:style-name="T292">utartyje nustatytas prijungimo sąlygas.</text:span><text:s/></text:p>
      <text:p text:style-name="P293">Punkto pakeitimai:</text:p>
      <text:p text:style-name="P294"><text:span text:style-name="T295">Nr.<text:s/></text:span><text:a xlink:href="https://www.e-tar.lt/portal/legalAct.html?documentId=9053cdc0bfd511e79122ea2db7aeb5f0" office:target-frame-name="_top" xlink:show="replace"><text:span text:style-name="T296">1-277</text:span></text:a><text:span text:style-name="T297">, 2017-11-02, paskelbta TAR 2017-11-03, i. k. 2017-17442</text:span></text:p>
      <text:p text:style-name="Normal"/>
      <text:p text:style-name="P298"><text:span text:style-name="T299">19</text:span><text:span text:style-name="T300">. Vartotojo elektros įren</text:span><text:span text:style-name="T301">giniams suteikiama leistinoji naudoti galia, aprūpinimo elektros energijos tiekimo patikimumo kategorija ir kitos prijungimo sąlygos nurodomos operatoriaus išduotose vartotojo elektros įrenginių prijungimo prie operatoriaus elektros tinklų prijungimo sąlyg</text:span><text:span text:style-name="T302">ose,<text:s/></text:span><text:span text:style-name="T303">kai jos rengiamos Prijungimo apraše nustatytais atvejais</text:span><text:span text:style-name="T304"><text:s/>ir (ar) sutartyje.</text:span><text:s/></text:p>
      <text:p text:style-name="P305">Punkto pakeitimai:</text:p>
      <text:p text:style-name="P306"><text:span text:style-name="T307">Nr.<text:s/></text:span><text:a xlink:href="https://www.e-tar.lt/portal/legalAct.html?documentId=9053cdc0bfd511e79122ea2db7aeb5f0" office:target-frame-name="_top" xlink:show="replace"><text:span text:style-name="T308">1-277</text:span></text:a><text:span text:style-name="T309">, 2017-11-02, paskelbta TAR 2017-11-03, i. k. 20</text:span><text:span text:style-name="T310">17-17442</text:span></text:p>
      <text:p text:style-name="Normal"/>
      <text:p text:style-name="P311"><text:span text:style-name="T312">iV</text:span><text:span text:style-name="T313">.<text:s/></text:span><text:span text:style-name="T314">SUTARTIES ŠALIŲ PAREIGOS IR TEISĖS</text:span></text:p>
      <text:p text:style-name="P315"/>
      <text:p text:style-name="P316"><text:span text:style-name="T317">20</text:span><text:span text:style-name="T318">. Vartotojas privalo:</text:span></text:p>
      <text:p text:style-name="P319"><text:span text:style-name="T320">20.1</text:span><text:span text:style-name="T321">. Prijungimo apraše, Apraše bei sutartyje nustatyta tvarka ir terminais sumokėti prijungimo įmoką;</text:span></text:p>
      <text:p text:style-name="P322"><text:span text:style-name="T323">20.2</text:span><text:span text:style-name="T324">. organizuoti ir koordinuoti vartotojo elektros įrenginiams</text:span><text:span text:style-name="T325"><text:s/>prijungti prie elektros tinklų reikalingą vartotojo elektros įrenginių įrengimą ir plėtrą iki elektros tinklų nuosavybės ribos tarp operatoriaus ir vartotojo bei su tuo susijusius darbus, laikantis teisės aktais nustatytų reikalavimų;</text:span></text:p>
      <text:p text:style-name="P326"><text:span text:style-name="T327">20.3</text:span><text:span text:style-name="T328">. iki prijun</text:span><text:span text:style-name="T329">gimo paslaugos pradžios ar prijungimo paslaugos teikimo metu atsiradus būtinybei operatoriaus prašymu pateikti operatoriui būtiną informaciją ir (ar) dokumentus, kuriais vartotojas disponuoja arba tik jis turi teisę gauti, reikalingus prijungimo paslaugai<text:s/></text:span><text:span text:style-name="T330">teikti;</text:span></text:p>
      <text:p text:style-name="P331"><text:span text:style-name="T332">20.4</text:span><text:span text:style-name="T333">. atlyginti operatoriui tiesioginius nuostolius, patirtus dėl sutarties nutraukimo vartotojo iniciatyva ar dėl Vartotojo kaltės, taip pat dėl sutartimi, Prijungimo aprašu ir kitais teisės aktais vartotojui nustatytų pareigų neįvykdymo ar ne</text:span><text:span text:style-name="T334">tinkamo įvykdymo;</text:span></text:p>
      <text:p text:style-name="P335"><text:span text:style-name="T336">20.5</text:span><text:span text:style-name="T337">. neperleisti savo teisių ir pareigų pagal sutartį tretiesiems asmenims be išankstinio raštiško (ne vėliau kaip prieš 30 kalendorinių dienų) operatoriaus informavimo;</text:span></text:p>
      <text:p text:style-name="P338"><text:span text:style-name="T339">20.6</text:span><text:span text:style-name="T340">. vykdyti kitas Apraše ir kituose teisės aktuose nustat</text:span><text:span text:style-name="T341">ytas pareigas.</text:span></text:p>
      <text:p text:style-name="P342"><text:span text:style-name="T343">21</text:span><text:span text:style-name="T344">. Vartotojas turi šias teises:</text:span></text:p>
      <text:p text:style-name="P345"><text:span text:style-name="T346">21.1</text:span><text:span text:style-name="T347">. teisės aktų nustatyta tvarka vienašališkai nutraukti sutartį;</text:span></text:p>
      <text:p text:style-name="P348"><text:span text:style-name="T349">21.2</text:span><text:span text:style-name="T350">. iki sutarties sudarymo gauti iš operatoriaus informaciją dėl atsiskaitymo už prijungimo paslaugą tvarkos ir terminų;</text:span></text:p>
      <text:p text:style-name="P351"><text:span text:style-name="T352">21.3</text:span><text:span text:style-name="T353">. pagal operatoriaus išduotas prijungimo sąlygas teisės aktų nustatyta tvarka pats parengti elektros tinklų projektą ir sąmatą;</text:span></text:p>
      <text:p text:style-name="P354"><text:span text:style-name="T355">21.4</text:span><text:span text:style-name="T356">. kitas Apraše ir kituose teisės aktuose nustatytas teises.</text:span></text:p>
      <text:p text:style-name="P357"><text:span text:style-name="T358">22</text:span><text:span text:style-name="T359">. Operatorius privalo:</text:span></text:p>
      <text:p text:style-name="P360"><text:span text:style-name="T361">22.1</text:span><text:span text:style-name="T362">. vadovaudamasis<text:s/></text:span><text:span text:style-name="T363">teisės aktais, sudaryti sutartis ir prijungti prie savo elektros tinklų vartotojų elektros įrenginius, esančius veiklos licencijoje nurodytoje teritorijoje;</text:span></text:p>
      <text:p text:style-name="P364"><text:span text:style-name="T365">22.2</text:span><text:span text:style-name="T366">. organizuoti ir koordinuoti prijungti prie elektros tinklų reikalingą operatoriaus elektro</text:span><text:span text:style-name="T367">s tinklų plėtrą iki elektros tinklų nuosavybės ribos tarp operatoriaus ir vartotojo, taip pat organizuoti ir koordinuoti su tuo susijusius projektavimo ir statybos darbus, išskyrus tuos atvejus, kai vartotojo elektros įrenginiams prijungti elektros tinklų<text:s/></text:span><text:span text:style-name="T368">projektas ir sąmata nereikalingi arba vartotojas pageidauja pats parengti elektros tinklų projektą ir sąmatą;</text:span></text:p>
      <text:p text:style-name="P369"><text:span text:style-name="T370">22.3</text:span><text:span text:style-name="T371">. atlyginti vartotojui tiesioginius nuostolius, patirtus dėl sutarties nutraukimo operatoriaus iniciatyva ar dėl operatoriaus kaltės, taip</text:span><text:span text:style-name="T372"><text:s/>pat sutartimi, Prijungimo aprašu ir kitais teisės aktais operatoriui nustatytų pareigų neįvykdymo ar netinkamo įvykdymo;</text:span></text:p>
      <text:p text:style-name="P373"><text:span text:style-name="T374">22.4</text:span><text:span text:style-name="T375">. pateikti vartotojui apmokėjimo sąskaitą už prijungimo paslaugą;</text:span></text:p>
      <text:p text:style-name="P376"><text:span text:style-name="T377">22.5</text:span><text:span text:style-name="T378">. jei sutartyje nurodytas preliminarus prijungimo įm</text:span><text:span text:style-name="T379">okos dydis, pateikti pažymą apie prijungimo įmokos perskaičiavimą, taip pat, vartotojui pareikalavus, pateikti prijungimo įmokos pagrindimo dokumentus;</text:span></text:p>
      <text:p text:style-name="P380"><text:span text:style-name="T381">22.6</text:span><text:span text:style-name="T382">. jei šalys susitaria dėl kitos apmokėjimo tvarkos, negu ji nurodyta Prijungimo aprašo 47 punkte</text:span><text:span text:style-name="T383">, vartotojo elektros įrenginių prijungimo prie operatoriaus elektros tinklų kito termino, negu jis nurodytas Prijungimo aprašo 27 punkte, ar kitų, su prijungimu prie elektros tinklų susijusių, išimčių, parengti sutarties priedą ir jame tai įforminti;</text:span></text:p>
      <text:p text:style-name="P384"><text:span text:style-name="T385">22.7</text:span><text:span text:style-name="T386">. vartotojo prašymu pateikti vartotojui visą su prijungimo paslaugos vykdymu susijusią informaciją;</text:span></text:p>
      <text:p text:style-name="P387"><text:span text:style-name="T388">22.8</text:span><text:span text:style-name="T389">. informuoti vartotoją apie prijungimo paslaugos darbų pabaigą;</text:span></text:p>
      <text:p text:style-name="P390"><text:span text:style-name="T391">22.9</text:span><text:span text:style-name="T392">. vykdyti kitas Apraše ir kituose teisės aktuose nustatytas pareigas.</text:span></text:p>
      <text:p text:style-name="P393"><text:span text:style-name="T394">23</text:span><text:span text:style-name="T395">. Operatorius turi šias teises:</text:span></text:p>
      <text:p text:style-name="P396"><text:span text:style-name="T397">23.1</text:span><text:span text:style-name="T398">.<text:s/></text:span><text:span text:style-name="T399">nepradėti ir (ar) sustabdyti prijungimo paslaugos teikimą, jei vartotojas sutartyje nustatytais terminais neįvykdo savo pareigos sumokėti prijungimo įmoką;</text:span></text:p>
      <text:p text:style-name="P400"><text:span text:style-name="T401">23.2</text:span><text:span text:style-name="T402">. kitas Apraše ir kituose teisės aktuose nus</text:span><text:span text:style-name="T403">tatytas teises.</text:span></text:p>
      <text:p text:style-name="P404"/>
      <text:p text:style-name="P405"><text:span text:style-name="T406">V</text:span><text:span text:style-name="T407">.<text:s/></text:span><text:span text:style-name="T408">Prijungimo įmoka, jos mokėjimo tvarka ir terminai</text:span></text:p>
      <text:p text:style-name="P409"/>
      <text:p text:style-name="P410"><text:span text:style-name="T411">24</text:span><text:span text:style-name="T412">. Prijungimo įmoka skaičiuojama vadovaujantis Metodika. Konkrečią prijungimo įmoką vartotojui apskaičiuoja operatorius, kuris teikia prijungimo paslaugą.</text:span></text:p>
      <text:p text:style-name="P413"><text:span text:style-name="T414">25</text:span><text:span text:style-name="T415">. Sutartyje</text:span><text:span text:style-name="T416"><text:s/>nurodoma konkreti vartotojo mokėtina prijungimo įmoka ar preliminarus prijungimo įmokos dydis arba prijungimo įmokos apskaičiavimo tvarka tais atvejais, kai prijungimo paslaugos sutarties sudarymo metu nėra galimybės nustatyti prijungimo įmokos dydžio.</text:span></text:p>
      <text:p text:style-name="P417"><text:span text:style-name="T418">26.</text:span><text:span text:style-name="T419"><text:s/>Neteko galios nuo 2017-11-04</text:span></text:p>
      <text:p text:style-name="P420">Punkto naikinimas:</text:p>
      <text:p text:style-name="P421"><text:span text:style-name="T422">Nr.<text:s/></text:span><text:a xlink:href="https://www.e-tar.lt/portal/legalAct.html?documentId=9053cdc0bfd511e79122ea2db7aeb5f0" office:target-frame-name="_top" xlink:show="replace"><text:span text:style-name="T423">1-277</text:span></text:a><text:span text:style-name="T424">, 2017-11-02, paskelbta TAR 2017-11-03, i. k. 2017-17442</text:span></text:p>
      <text:p text:style-name="Normal"/>
      <text:p text:style-name="P425"><text:span text:style-name="T426">27</text:span><text:span text:style-name="T427">. Prijungimo įmoka operatoriui<text:s/></text:span><text:span text:style-name="T428">yra sumokama tokia tvarka ir terminais, jei šalys nesusitaria kitaip, kaip tai numato Prijungimo aprašo 48 punktas:</text:span></text:p>
      <text:p text:style-name="P429"><text:span text:style-name="T430">27.1</text:span><text:span text:style-name="T431">. kai prijungimo įmoka neviršija 35 000 eurų – iki paslaugų teikimo pradžios.<text:s/></text:span><text:span text:style-name="T432">Kai sutartis sudaroma vartotoją identifikuojant pagal mo</text:span><text:span text:style-name="T433">kėjimo įstaigos mokėjimo operacijos duomenis, visa šiame papunktyje nurodyta prijungimo įmoka sumokama vartotoją identifikuojančios ir sutartį tvirtančios mokėjimo operacijos metu</text:span><text:span text:style-name="T434">;</text:span></text:p>
      <text:p text:style-name="P435"><text:span text:style-name="T436">27.2</text:span><text:span text:style-name="T437">.<text:s/></text:span><text:span text:style-name="T438">kai prijungimo įmoka yra didesnė kaip 35 000<text:s/></text:span><text:span text:style-name="T439">eurų:</text:span></text:p>
      <text:p text:style-name="P440"><text:span text:style-name="T441">27.2.1</text:span><text:span text:style-name="T442">. 60 p</text:span><text:span text:style-name="T443">roc. prijungimo įmokos vartotojas sumoka per 10 kalendorinių dienų nuo sutarties įsigaliojimo (pasirašymo) dienos.</text:span><text:span text:style-name="T444"><text:s/>Kai</text:span><text:span text:style-name="T445"><text:s/>sutartis sudaroma vartotoją identifikuojant pagal mokėjimo įstaigos mokėjimo operacijos duomenis, visa šiame papunktyje nurodyta prijungi</text:span><text:span text:style-name="T446">mo įmoka sumokama vartotoją identifikuojančios ir sutartį tvirtančios mokėjimo operacijos metu</text:span><text:span text:style-name="T447">;</text:span></text:p>
      <text:p text:style-name="P448"><text:span text:style-name="T449">27.2.2</text:span><text:span text:style-name="T450">. likusioji prijungimo įmokos dalis yra sumokama per 10 kalendorinių dienų rangovui pabaigus rangos sutartyje nustatytus prijungimo paslaugos darbus.</text:span><text:s/></text:p>
      <text:p text:style-name="P451">Punkto pakeitimai:</text:p>
      <text:p text:style-name="P452"><text:span text:style-name="T453">Nr.<text:s/></text:span><text:a xlink:href="https://www.e-tar.lt/portal/legalAct.html?documentId=9053cdc0bfd511e79122ea2db7aeb5f0" office:target-frame-name="_top" xlink:show="replace"><text:span text:style-name="T454">1-277</text:span></text:a><text:span text:style-name="T455">, 2017-11-02, paskelbta TAR 2017-11-03, i. k. 2017-17442</text:span></text:p>
      <text:p text:style-name="Normal"/>
      <text:p text:style-name="P456"><text:span text:style-name="T457">28</text:span><text:span text:style-name="T458">. Prijungimo įmoka gali būti perskaičiuojama:</text:span></text:p>
      <text:p text:style-name="P459"><text:span text:style-name="T460">28.1</text:span><text:span text:style-name="T461">. kai sut</text:span><text:span text:style-name="T462">arties galiojimo metu įgyvendinant elektros tinklų projektą paaiškėja, kad nustatant prijungimo įmoką ne dėl operatoriaus kaltės nėra įvertinti arba yra įvertinti netinkamai duomenys, kurių pagrindu yra apskaičiuojama prijungimo įmoka, ir atitinkamai dėl t</text:span><text:span text:style-name="T463">o padidėja arba sumažėja elektros tinklų projekto įgyvendinimo kaina ir šios aplinkybės turi būti įvertintos apskaičiuojant galutinį prijungimo įmokos dydį;</text:span></text:p>
      <text:p text:style-name="P464"><text:span text:style-name="T465">28.2</text:span><text:span text:style-name="T466">. kai Operatorius įvykdo viešojo pirkimo procedūras, skirtas išrinkti rangovui, atliksianči</text:span><text:span text:style-name="T467">am prijungimo paslaugos darbus, ir paaiškėja, kad geriausią pasiūlymą prijungimo paslaugos ir kitiems su tuo susijusiems darbams atlikti, kuris gali būti pripažintas laimėjusiu, pateikusio rangovo (viešojo pirkimo dalyvio) pasiūlyta darbų atlikimo kaina vi</text:span><text:span text:style-name="T468">ršija arba yra mažesnė nei techninio projekto sąmatinė vertė ir ši aplinkybė turi būti įvertinta Metodikoje nustatyta tvarka apskaičiuojant galutinį prijungimo įmokos dydį;</text:span></text:p>
      <text:p text:style-name="P469"><text:span text:style-name="T470">28.3</text:span><text:span text:style-name="T471">. kai operatorius ir vartotojas sudaro atskirą sutartį dėl projektavimo<text:s/></text:span><text:span text:style-name="T472">darbų atlikimo, kurios pagrindu vartotojas pats rengia elektros tinklų projektą bei sąmatą ir vartotojo patirtos bei jam atlygintinos elektros tinklų projekto ir sąmatos rengimo sąnaudos Apraše ir Metodikoje nustatyta tvarka turi būti įvertintos apskaičiuo</text:span><text:span text:style-name="T473">jant galutinį prijungimo įmokos dydį.</text:span></text:p>
      <text:p text:style-name="P474"><text:span text:style-name="T475">29</text:span><text:span text:style-name="T476">. Paaiškėjus Aprašo 28 punkte nurodytoms aplinkybėms, operatorius per 10 kalendorinių dienų perskaičiuoja prijungimo įmokos dydį ir vartotojo pasirinktu būdu (būdais), nurodydamas prijungimo įmokos perskaičiavi</text:span><text:span text:style-name="T477">mo pagrindą, informuoja vartotoją apie jo papildomai mokėtiną prijungimo įmokos dalį, jei perskaičiuotas prijungimo įmokos dydis yra didesnis nei nurodytas sutartyje, arba vartotojui grąžintiną prijungimo įmokos skirtumą, jei perskaičiuotas prijungimo įmok</text:span><text:span text:style-name="T478">os dydis yra mažesnis nei nurodytas sutartyje, bei numatomą prijungimo paslaugos teikimo termino pabaigą. Jei prijungimo įmokos dydis iki perskaičiavimo neviršijo 35 000 eurų, vartotojas papildomai mokėtiną sumą sumoka operatoriui arba operatorius apskaiči</text:span><text:span text:style-name="T479">uotą prijungimo įmokos skirtumą grąžina vartotojui, jei šalys nesusitaria kitaip, iki prijungimo paslaugos teikimo pabaigos. Jei prijungimo įmokos dydis iki perskaičiavimo viršijo 35 000 eurų, vartotojas papildomai mokėtiną sumą sumoka operatoriui arba ope</text:span><text:span text:style-name="T480">ratorius apskaičiuotą prijungimo įmokos skirtumą grąžina vartotojui per ne ilgesnį kaip 10 kalendorinių dienų terminą baigus prijungimo paslaugos darbus.</text:span><text:s/></text:p>
      <text:p text:style-name="P481">Punkto pakeitimai:</text:p>
      <text:p text:style-name="P482"><text:span text:style-name="T483">Nr.<text:s/></text:span><text:a xlink:href="https://www.e-tar.lt/portal/legalAct.html?documentId=00302200902d11e4bb408baba2bdddf3" office:target-frame-name="_top" xlink:show="replace"><text:span text:style-name="T484">1-345</text:span></text:a><text:span text:style-name="T485">, 2014-12-30, paskelbta TAR 2014-12-31, i. k. 2014-21337</text:span></text:p>
      <text:p text:style-name="P486"><text:span text:style-name="T487">Nr.<text:s/></text:span><text:a xlink:href="https://www.e-tar.lt/portal/legalAct.html?documentId=9053cdc0bfd511e79122ea2db7aeb5f0" office:target-frame-name="_top" xlink:show="replace"><text:span text:style-name="T488">1-277</text:span></text:a><text:span text:style-name="T489">, 2017-11-02, paskelbta TAR 2017-11-03, i. k. 2017-17442</text:span></text:p>
      <text:p text:style-name="Normal"/>
      <text:p text:style-name="P490"><text:span text:style-name="T491">30</text:span><text:span text:style-name="T492">. P</text:span><text:span text:style-name="T493">rijungimo įmoka mokama į sutarties rekvizituose nurodytą operatoriaus banko sąskaitą arba grąžinama į sutarties rekvizituose nurodytą vartotojo banko sąskaitą, jei šalys nėra raštu pateikusios informacijos apie sutarties rekvizituose nurodytos banko sąskai</text:span><text:span text:style-name="T494">tos pasikeitimą ir (ar) nėra sutarusios dėl kito atsiskaitymo būdo.</text:span></text:p>
      <text:p text:style-name="P495"><text:span text:style-name="T496">31</text:span><text:span text:style-name="T497">. Tuo atveju, jei vykdant sutartį kompetentingų valstybės institucijų priimtais sprendimais pakeičiami mokesčių, turinčių įtakos šiai Sutarčiai vykdyti, dydžiai, prijungimo įmoka per</text:span><text:span text:style-name="T498">skaičiuojama taikant naujus mokesčių dydžius, išskyrus Metodikoje nurodytų prijungimo įkainių pakeitimus, kurie taikomi tiems teisiniams santykiams, kurie atsiranda pagal sutartis, sudarytas po prijungimo įkainių pakeitimų įsigaliojimo dienos.</text:span></text:p>
      <text:p text:style-name="P499"/>
      <text:p text:style-name="P500"><text:span text:style-name="T501">VI</text:span><text:span text:style-name="T502">.<text:s/></text:span><text:span text:style-name="T503">s</text:span><text:span text:style-name="T504">utarties šalių ATSAKOMYBĖ UŽ ĮSIPAREIGOJIMŲ NEVYKDYMĄ</text:span></text:p>
      <text:p text:style-name="P505"/>
      <text:p text:style-name="P506"><text:span text:style-name="T507">32</text:span><text:span text:style-name="T508">. Šalis, nevykdanti sutartimi prisiimtų įsipareigojimų ar netinkamai juos vykdanti, teisės aktų nustatyta tvarka privalo atlyginti kitos sutarties šalies patirtus tiesioginius nuostolius.</text:span></text:p>
      <text:p text:style-name="P509"><text:span text:style-name="T510">33</text:span><text:span text:style-name="T511">.<text:s/></text:span><text:span text:style-name="T512">Dėl operatoriaus ar jo pasitelktų sutartyje nurodytiems darbams atlikti trečiųjų asmenų kaltės per sutartyje numatytą terminą nesuteikus prijungimo paslaugos, operatoriui vartotojo reikalavimu gali būti skaičiuojami iki 0,04 procento nuo sumokėtos prijun</text:span><text:span text:style-name="T513">gimo įmokos dydžio (konkretus delspinigių dydis nustatomas sutartyje) delspinigiai už kiekvieną pradelstą dieną.</text:span></text:p>
      <text:p text:style-name="P514"><text:span text:style-name="T515">34</text:span><text:span text:style-name="T516">. Sutartyje nustatytu terminu vartotojui nesumokėjus prijungimo įmokos, vartotojui operatoriaus reikalavimu gali būti skaičiuojami iki<text:s/></text:span><text:span text:style-name="T517">0,02 procento nuo laiku nesumokėtos sumos dydžio (konkretus delspinigių dydis nustatomas sutartyje) delspinigiai už kiekvieną pradelstą dieną. Operatorius raštu informuoja vartotoją apie delspinigių susidarymą, nurodo jų dydį ir susidarymo priežastį.</text:span><text:s/></text:p>
      <text:p text:style-name="P518">Punkto pakeitimai:</text:p>
      <text:p text:style-name="P519"><text:span text:style-name="T520">Nr.<text:s/></text:span><text:a xlink:href="https://www.e-tar.lt/portal/legalAct.html?documentId=9053cdc0bfd511e79122ea2db7aeb5f0" office:target-frame-name="_top" xlink:show="replace"><text:span text:style-name="T521">1-277</text:span></text:a><text:span text:style-name="T522">, 2017-11-02, paskelbta TAR 2017-11-03, i. k. 2017-17442</text:span></text:p>
      <text:p text:style-name="Normal"/>
      <text:p text:style-name="P523"><text:span text:style-name="T524">35</text:span><text:span text:style-name="T525">. Šalys nėra laikomos atsakingomis už netinkamą sutartyje nustatytų įs</text:span><text:span text:style-name="T526">ipareigojimų vykdymą:</text:span></text:p>
      <text:p text:style-name="P527"><text:span text:style-name="T528">35.1</text:span><text:span text:style-name="T529">. jei prievolė neįvykdyta ar įvykdyta netinkamai dėl nenugalimos jėgos (</text:span><text:span text:style-name="T530">force majeure</text:span><text:span text:style-name="T531">) aplinkybių;</text:span></text:p>
      <text:p text:style-name="P532"><text:span text:style-name="T533">35.2</text:span><text:span text:style-name="T534">. jei prievolė neįvykdyta ar įvykdyta netinkamai dėl trečiojo asmens, už kurį nei operatorius, nei vartotojas neatsako, v</text:span><text:span text:style-name="T535">eiksmų ar neveikimo (iš anksto nenumatytas elektros tinklų projekto keitimas, ikiteismine ar teismine tvarka vykstantys ginčai, susiję su sutarties vykdymu, sutarties vykdymą reglamentuojančių teisės aktų reikalavimų pasikeitimas, žemės savininkų delsimas<text:s/></text:span><text:span text:style-name="T536">ar nesutikimas operatoriaus nustatytomis sąlygomis derinti elektros tinklų projektą, nustatyti servitutą (ar kitas žemės naudojimo sąlygas), vykdyti elektros tinklų įrengimo darbus, darbų sustabdymas valstybinių institucijų reikalavimu ir kitos aplinkybės,</text:span><text:span text:style-name="T537"><text:s/>už kurias nei operatorius, nei vartotojas neatsako);</text:span></text:p>
      <text:p text:style-name="P538"><text:span text:style-name="T539">35.3</text:span><text:span text:style-name="T540">. kitais teisės aktuose nustatytais atvejais.</text:span></text:p>
      <text:p text:style-name="P541"><text:span text:style-name="T542">36</text:span><text:span text:style-name="T543">.</text:span><text:span text:style-name="T544"><text:s/></text:span><text:span text:style-name="T545">Operatorius nėra laikomas atsakingu už netinkamą sutartyje nustatytų įsipareigojimų vykdymą, jei jis negali tinkamai atlikti savo prievoli</text:span><text:span text:style-name="T546">ų dėl vartotojo kaltės ar kitų sąlygų ir (ar) aplinkybių, priklausančių nuo vartotojo. Vartotojas nėra laikomas atsakingu už netinkamą sutartyje nustatytų įsipareigojimų vykdymą, jei jis negali tinkamai atlikti savo prievolių dėl operatoriaus kaltės ar kit</text:span><text:span text:style-name="T547">ų sąlygų ir (ar) aplinkybių, priklausančių nuo operatoriaus.</text:span></text:p>
      <text:p text:style-name="P548"><text:span text:style-name="T549">37</text:span><text:span text:style-name="T550">. Kitos šalių atsakomybės sąlygos nurodomos Civiliniame kodekse, Energetikos įstatyme, Elektros energetikos įstatyme, Prijungimo apraše ir kituose teisės aktuose.</text:span></text:p>
      <text:p text:style-name="P551"/>
      <text:p text:style-name="P552"><text:span text:style-name="T553">ViI</text:span><text:span text:style-name="T554">.<text:s/></text:span><text:span text:style-name="T555">GINČŲ<text:s/></text:span><text:span text:style-name="T556">SPRENDIMAS</text:span></text:p>
      <text:p text:style-name="P557"/>
      <text:p text:style-name="P558"><text:span text:style-name="T559">38</text:span><text:span text:style-name="T560">. Vartotojo ir operatoriaus ginčai nagrinėjami Energetikos įstatymo 34 straipsnyje nustatyta tvarka.</text:span><text:s/></text:p>
      <text:p text:style-name="P561">Punkto pakeitimai:</text:p>
      <text:p text:style-name="P562"><text:span text:style-name="T563">Nr.<text:s/></text:span><text:a xlink:href="https://www.e-tar.lt/portal/legalAct.html?documentId=e52fbd90e04311e59cc8b27b54efaf6e" office:target-frame-name="_top" xlink:show="replace"><text:span text:style-name="T564">1-66</text:span></text:a><text:span text:style-name="T565">, 2016-03-0</text:span><text:span text:style-name="T566">1, paskelbta TAR 2016-03-07, i. k. 2016-04328</text:span></text:p>
      <text:p text:style-name="Normal"/>
      <text:p text:style-name="P567"><text:span text:style-name="T568">39</text:span><text:span text:style-name="T569">. Vartotoj</text:span><text:span text:style-name="T570">ų skundai nagrinėjami Energetikos įstatymo 34</text:span><text:span text:style-name="T571">1</text:span><text:span text:style-name="T572"><text:s/>straipsnyje nustatyta tvarka.</text:span><text:s/></text:p>
      <text:p text:style-name="P573">Punkto pakeitimai:</text:p>
      <text:p text:style-name="P574"><text:span text:style-name="T575">Nr.<text:s/></text:span><text:a xlink:href="https://www.e-tar.lt/portal/legalAct.html?documentId=e52fbd90e04311e59cc8b27b54efaf6e" office:target-frame-name="_top" xlink:show="replace"><text:span text:style-name="T576">1-66</text:span></text:a><text:span text:style-name="T577">, 2016-03-01, paskelbta TAR 2016-03-07, i. k. 2016-04328</text:span></text:p>
      <text:p text:style-name="Normal"/>
      <text:p text:style-name="P578"><text:span text:style-name="T579">40.</text:span><text:span text:style-name="T580"><text:s/>Neteko galios nuo 2016-03-08</text:span></text:p>
      <text:p text:style-name="P581">Punkto naikinimas:</text:p>
      <text:p text:style-name="P582"><text:span text:style-name="T583">Nr.<text:s/></text:span><text:a xlink:href="https://www.e-tar.lt/portal/legalAct.html?documentId=e52fbd90e04311e59cc8b27b54efaf6e" office:target-frame-name="_top" xlink:show="replace"><text:span text:style-name="T584">1-66</text:span></text:a><text:span text:style-name="T585">, 2016-03-01, paskelbta TAR<text:s/></text:span><text:span text:style-name="T586">2016-03-07, i. k. 2016-04328</text:span></text:p>
      <text:p text:style-name="Normal"/>
      <text:p text:style-name="P587"/>
      <text:p text:style-name="P588">SUDERINTA</text:p>
      <text:soft-page-break/>
      <text:p text:style-name="P589">Valstybinės vartotojų teisių apsaugos tarnybos</text:p>
      <text:p text:style-name="P590">2013 m. kovo 7 d. raštu Nr. 4-2359</text:p>
      <text:p text:style-name="P591"/>
      <text:p text:style-name="P592"><text:span text:style-name="T593">_________________</text:span></text:p>
      <text:p text:style-name="P594">Priedo pakeitimai:</text:p>
      <text:p text:style-name="P595"><text:span text:style-name="T596">Nr.<text:s/></text:span><text:a xlink:href="https://www.e-tar.lt/portal/legalAct.html?documentId=TAR.EE6CB6FAF29E" office:target-frame-name="_top" xlink:show="replace"><text:span text:style-name="T597">1-62</text:span></text:a><text:span text:style-name="T598">, 2013-03-18, Žin., 2013, Nr. 29-1432 (2013-03-20), i. k. 113203NISAK00001-62</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energetikos ministerija, Įsakymas</text:span></text:p>
      <text:p text:style-name="P608"><text:span text:style-name="T609">Nr.<text:s/></text:span><text:a xlink:href="https://www.e-tar.lt/portal/legalAct.html?documentId=TAR.EE6CB6FAF29E" office:target-frame-name="_top" xlink:show="replace"><text:span text:style-name="T610">1-62</text:span></text:a><text:span text:style-name="T611">,<text:s/></text:span><text:span text:style-name="T612">2013-03-18, Žin., 2013, Nr. 29-1432 (2013-03-20), i. k. 113203NISAK00001-62</text:span></text:p>
      <text:p text:style-name="P613"><text:span text:style-name="T614">Dėl Lietuvos Respublikos energetikos ministro 2010 m. spalio 6 d. įsakymo Nr. 1-280 "Dėl Naujų buitinių vartotojų elektros įrenginių prijungimo prie elektros tinklų sutarčių standa</text:span><text:span text:style-name="T615">rtinių sąlygų aprašo patvirtinimo" pakeitimo</text:span></text:p>
      <text:p text:style-name="P616"/>
      <text:p text:style-name="P617"><text:span text:style-name="T618">2.</text:span></text:p>
      <text:p text:style-name="P619"><text:span text:style-name="T620">Lietuvos Respublikos energetikos ministerija, Įsakymas</text:span></text:p>
      <text:p text:style-name="P621"><text:span text:style-name="T622">Nr.<text:s/></text:span><text:a xlink:href="https://www.e-tar.lt/portal/legalAct.html?documentId=00302200902d11e4bb408baba2bdddf3" office:target-frame-name="_top" xlink:show="replace"><text:span text:style-name="T623">1-345</text:span></text:a><text:span text:style-name="T624">, 2014-12-30, paskelbta TAR 2014-12-31, i. k.</text:span><text:span text:style-name="T625"><text:s/>2014-21337</text:span></text:p>
      <text:p text:style-name="P626"><text:span text:style-name="T627">Dėl Lietuvos Respublikos energetikos ministro 2010 m. spalio 6 d. įsakymo Nr. 1-280 „Dėl Naujų buitinių vartotojų elektros įrenginių prijungimo prie elektros tinklų sutarčių standartinių sąlygų aprašo patvirtinimo“ pakeitimo</text:span></text:p>
      <text:p text:style-name="P628"/>
      <text:p text:style-name="P629"><text:span text:style-name="T630">3.</text:span></text:p>
      <text:p text:style-name="P631"><text:span text:style-name="T632">Lietuvos Respub</text:span><text:span text:style-name="T633">likos energetikos ministerija, Įsakymas</text:span></text:p>
      <text:p text:style-name="P634"><text:span text:style-name="T635">Nr.<text:s/></text:span><text:a xlink:href="https://www.e-tar.lt/portal/legalAct.html?documentId=e52fbd90e04311e59cc8b27b54efaf6e" office:target-frame-name="_top" xlink:show="replace"><text:span text:style-name="T636">1-66</text:span></text:a><text:span text:style-name="T637">, 2016-03-01, paskelbta TAR 2016-03-07, i. k. 2016-04328</text:span></text:p>
      <text:p text:style-name="P638"><text:span text:style-name="T639">Dėl Lietuvos Respublikos energetikos ministro 2010 m.</text:span><text:span text:style-name="T640"><text:s/>spalio 6 d. įsakymo Nr. 1-280 „Dėl Naujų buitinių vartotojų elektros įrenginių prijungimo prie elektros tinklų sutarčių standartinių sąlygų aprašo patvirtinimo“ pakeitimo</text:span></text:p>
      <text:p text:style-name="P641"/>
      <text:p text:style-name="P642"><text:span text:style-name="T643">4.</text:span></text:p>
      <text:p text:style-name="P644"><text:span text:style-name="T645">Lietuvos Respublikos energetikos ministerija, Įsakymas</text:span></text:p>
      <text:p text:style-name="P646"><text:span text:style-name="T647">Nr.<text:s/></text:span><text:a xlink:href="https://www.e-tar.lt/portal/legalAct.html?documentId=9053cdc0bfd511e79122ea2db7aeb5f0" office:target-frame-name="_top" xlink:show="replace"><text:span text:style-name="T648">1-277</text:span></text:a><text:span text:style-name="T649">, 2017-11-02, paskelbta TAR 2017-11-03, i. k. 2017-17442</text:span></text:p>
      <text:p text:style-name="P650"><text:span text:style-name="T651">Dėl Lietuvos Respublikos energetikos ministro 2010 m. spalio 6 d. įsakymo Nr. 1-280 „Dėl Naujų buitinių vartotojų ele</text:span><text:span text:style-name="T652">ktros įrenginių prijungimo prie elektros tinklų sutarčių standartinių sąlygų aprašo patvirtinimo“ pakeitimo</text:span></text:p>
      <text:p text:style-name="P653"/>
      <text:p text:style-name="P654"><text:span text:style-name="T655">5.</text:span></text:p>
      <text:p text:style-name="P656"><text:span text:style-name="T657">Lietuvos Respublikos energetikos ministerija, Įsakymas</text:span></text:p>
      <text:p text:style-name="P658"><text:span text:style-name="T659">Nr.<text:s/></text:span><text:a xlink:href="https://www.e-tar.lt/portal/legalAct.html?documentId=d84197a0ab5411e88f64a5ecc703f89b" office:target-frame-name="_top" xlink:show="replace"><text:span text:style-name="T660"> 1-238</text:span></text:a><text:span text:style-name="T661">, 2018-08-29, paskelbta TAR 2018-08-29, i. k. 2018-13554</text:span></text:p>
      <text:p text:style-name="P662"><text:span text:style-name="T663">Dėl Lietuvos Respublikos energetikos ministro 2010 m. spalio 6 d. įsakymo Nr. 1-280 „Dėl Naujų buitinių vartotojų elektros įrenginių prijungimo prie elektros tinklų sutarčių standa</text:span><text:span text:style-name="T664">rtinių sąlygų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05T10:29:00Z</meta:creation-date>
    <dc:date>2019-01-05T10:29:00Z</dc:date>
    <meta:template xlink:href="Normal.dotm" xlink:type="simple"/>
    <meta:editing-cycles>2</meta:editing-cycles>
    <meta:editing-duration>PT0S</meta:editing-duration>
    <meta:document-statistic meta:page-count="9" meta:paragraph-count="836" meta:word-count="4694" meta:character-count="31793" meta:row-count="1995" meta:non-whitespace-character-count="27935"/>
  </office:meta>
</office:document-meta>
</file>