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break-before="page" fo:margin-left="3.5437in">
        <style:tab-stops/>
      </style:paragraph-properties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indent="3.543in"/>
      <style:text-properties fo:color="#000000"/>
    </style:style>
    <style:style style:name="P172" style:parent-style-name="Normal" style:family="paragraph">
      <style:paragraph-properties fo:text-indent="3.54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</text:span></text:p>
      <text:p text:style-name="P10"/>
      <text:p text:style-name="P11"><text:span text:style-name="T12">Nutarimas paskelbtas: Žin. 2002, Nr.<text:s/></text:span><text:a xlink:href="https://www.e-tar.lt/portal/legalAct.html?documentId=TAR.E2E89E562571" office:target-frame-name="_top" xlink:show="replace"><text:span text:style-name="T13">40-1497</text:span></text:a><text:span text:style-name="T14">, i. k. 1021100NUTA00000517</text:span></text:p>
      <text:p text:style-name="P15"/>
      <text:p text:style-name="P16">Nauja redakcija nuo 2003-01-01:</text:p>
      <text:p text:style-name="Normal"><text:span text:style-name="T17">Nr.<text:s/></text:span><text:a xlink:href="https://www.e-tar.lt/portal/legalAct.html?documentId=TAR.64DF3978F6D9" office:target-frame-name="_top" xlink:show="replace"><text:span text:style-name="T18">1657</text:span></text:a><text:span text:style-name="T19">, 2002-10-21, Žin. 2002, Nr. 102-4560 (2002-10-25), i. k. 1021100NUTA00001657</text:span></text:p>
      <text:p text:style-name="P20"/>
      <text:p text:style-name="P21">LIETUVOS RESPUBLIKOS VYRIAUSYBĖ</text:p>
      <text:p text:style-name="P22"/>
      <text:p text:style-name="P23">NUTARIMAS</text:p>
      <text:p text:style-name="P24">DĖL POZITYVIŲJŲ PAJAMŲ APSKAIČIAVIMO, ĮTRAUKIMO Į</text:p>
      <text:p text:style-name="P25">KONTROLIUOJANČIO LIETUVOS APMOKESTINAMOJO VIENETO ARBA LIETUVOS</text:p>
      <text:p text:style-name="P26">NUOLATINIO GYVENTOJO PAJAMAS TVARKOS IR PAJAMŲ, NEĮTRAUKIAMŲ Į</text:p>
      <text:p text:style-name="P27">POZITYVIĄSIAS PAJAMAS, RŪŠIŲ PATVIRTINIMO</text:p>
      <text:p text:style-name="P28"/>
      <text:p text:style-name="P29">2002 m. balandžio 12 d. Nr. 517</text:p>
      <text:p text:style-name="P30">Vilnius</text:p>
      <text:p text:style-name="P31"/>
      <text:p text:style-name="P32"><text:span text:style-name="T33">Vadovaudamasi Lietuvos Respublikos pelno moke</text:span><text:span text:style-name="T34">sčio įstatymo (Žin., 2001, Nr.<text:s/></text:span><text:a xlink:href="https://www.e-tar.lt/portal/legalAct.html?documentId=TAR.A5ACBDA529A9" office:target-frame-name="_blank" xlink:show="new"><text:span text:style-name="Hyperlink">110-3992</text:span></text:a><text:span text:style-name="T35">) 39 straipsnio 2 dalimi ir Lietuvos Respublikos gyventojų pajamų mokesčio įstatymo (Žin., 2002, Nr.<text:s/></text:span><text:a xlink:href="https://www.e-tar.lt/portal/legalAct.html?documentId=TAR.C677663D2202" office:target-frame-name="_blank" xlink:show="new"><text:span text:style-name="Hyperlink">73-3085</text:span></text:a><text:span text:style-name="T36">) 13 straipsnio 1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Patvirtinti pridedamas:<text:s/></text:span></text:p>
      <text:p text:style-name="P42"><text:span text:style-name="T43">1.1</text:span><text:span text:style-name="T44">. Pozityviųjų pajamų apskaičiavimo, įtraukimo į kontroliuojančio<text:s/></text:span><text:span text:style-name="T45">Lietuvos apmokestinamojo vieneto arba Lietuvos nuolatinio gyventojo pajamas tvarką;</text:span></text:p>
      <text:p text:style-name="P46"><text:span text:style-name="T47">1.2</text:span><text:span text:style-name="T48">. pajamų, neįtraukiamų į pozityviąsias pajamas, rūšis.</text:span></text:p>
      <text:p text:style-name="P49"><text:span text:style-name="T50">2</text:span><text:span text:style-name="T51">. Šis nutarimas įsigalioja nuo 2003 m. sausio 1 dienos</text:span><text:s/></text:p>
      <text:p text:style-name="P52"/>
      <text:p text:style-name="P53"/>
      <text:p text:style-name="P54"/>
      <text:p text:style-name="P55">MINISTRĄ PIRMININKĄ<text:s/></text:p>
      <text:p text:style-name="P56">PAVADUOJANTI FINANSŲ<text:s/>MINISTRĖ<text:tab/>DALIA GRYBAUSKAITĖ</text:p>
      <text:p text:style-name="Normal"/>
      <text:soft-page-break/>
      <text:p text:style-name="P57"><text:span text:style-name="T58">PATVIRTINTA</text:span></text:p>
      <text:p text:style-name="P59">Lietuvos Respublikos Vyriausybės</text:p>
      <text:p text:style-name="P60">2002 m. balandžio 12 d. Nutarimu Nr. 517</text:p>
      <text:p text:style-name="P61">(Lietuvos Respublikos<text:s/></text:p>
      <text:p text:style-name="P62">Vyriausybės 2002 m. spalio 21 d.</text:p>
      <text:p text:style-name="P63">nutarimo Nr. 1657 redakcija)</text:p>
      <text:p text:style-name="P64"/>
      <text:p text:style-name="P65"><text:span text:style-name="T66">POZITYVIŲJŲ PAJAMŲ APSKAIČIAVIMO, ĮTRAUKIMO Į KONT</text:span><text:span text:style-name="T67">ROLIUOJANČIO</text:span></text:p>
      <text:p text:style-name="P68">LIETUVOS APMOKESTINAMOJO VIENETO ARBA LIETUVOS NUOLATINIO</text:p>
      <text:p text:style-name="P69"><text:span text:style-name="T70">GYVENTOJO PAJAMAS TVARKA</text:span></text:p>
      <text:p text:style-name="P71"/>
      <text:p text:style-name="P72"><text:span text:style-name="T73">I</text:span><text:span text:style-name="T74">.<text:s/></text:span><text:span text:style-name="T75">POZITYVIŲJŲ PAJAMŲ APSKAIČIAVIMAS</text:span></text:p>
      <text:p text:style-name="P76"/>
      <text:p text:style-name="P77"><text:span text:style-name="T78">1</text:span><text:span text:style-name="T79">. Kontroliuojantis Lietuvos apmokestinamasis vienetas (toliau vadinama – kontroliuojantis Lietuvos vienetas) arb</text:span><text:span text:style-name="T80">a kontroliuojantis Lietuvos nuolatinis gyventojas (toliau vadinama – kontroliuojantis asmuo), kuris užsienio kontroliuojamajame apmokestinamajame vienete (toliau vadinama – užsienio kontroliuojamasis vienetas) paskutinę mokestinio laikotarpio dieną tiesiog</text:span><text:span text:style-name="T81">iai arba netiesiogiai valdo daugiau kaip 50 procentų akcijų (dalių, pajų) ar kitų teisių į paskirstytinojo pelno dalį arba išimtinių teisių jas įsigyti, arba kartu su susijusiais asmenimis užsienio kontroliuojamajame vienete valdo daugiau kaip 50 procentų<text:s/></text:span><text:span text:style-name="T82">akcijų (dalių, pajų) ar kitų teisių į paskirstytinojo pelno dalį arba išimtinių teisių jas įsigyti, ir kurio valdoma dalis yra ne mažesnė kaip 10 procentų akcijų (dalių, pajų) ar kitų teisių į paskirstytinojo pelno dalį arba išimtinių teisių jas įsigyti, a</text:span><text:span text:style-name="T83">pskaičiuoja ir į savo pajamas įtraukia pozityviąsias pajamas.</text:span></text:p>
      <text:p text:style-name="P84"><text:span text:style-name="T85">2</text:span><text:span text:style-name="T86">. Pozityviosios pajamos – tai visos užsienio kontroliuojamojo vieneto, įregistruoto arba kitaip organizuoto valstybėse arba zonose, kurios nėra išvardytos užsienio valstybių arba zonų, kuri</text:span><text:span text:style-name="T87">ose įregistruotiems ar kitaip organizuotiems vienetams netaikomos Lietuvos Respublikos pelno mokesčio įstatymo 39 straipsnio nuostatos, sąraše, arba kurio verslo organizavimo forma atitinka užsienio verslo organizavimo formų, kurioms taikomos Lietuvos Resp</text:span><text:span text:style-name="T88">ublikos pelno mokesčio įstatymo 39 straipsnio nuostatos, sąraše nustatytas verslo organizavimo formas, atitinkamo mokestinio laikotarpio pajamos arba jų dalis įtraukiamos į kontroliuojančio Lietuvos vieneto arba kontroliuojančio asmens pajamas proporcingai</text:span><text:span text:style-name="T89"><text:s/>kontroliuojančio Lietuvos vieneto arba kontroliuojančio asmens turimų užsienio kontroliuojamojo vieneto akcijų (dalių, pajų), balsų arba kitų teisių į paskirstytinojo pelno dalį arba išimtinių teisių jas įsigyti skaičiui.</text:span></text:p>
      <text:p text:style-name="P90"><text:span text:style-name="T91">Į pozityviąsias pajamas neįtrauki</text:span><text:span text:style-name="T92">amos užsienio kontroliuojamojo vieneto gautos pajamos, nurodytos šiuo nutarimu patvirtintose pajamų, neįtraukiamų į pozityviąsias pajamas, rūšyse.</text:span></text:p>
      <text:p text:style-name="P93"><text:span text:style-name="T94">3</text:span><text:span text:style-name="T95">. Iš visų užsienio kontroliuojamojo vieneto pozityviųjų pajamų, neįskaitant pajamų, neįtraukiamų į pozit</text:span><text:span text:style-name="T96">yviąsias pajamas, gali būti atimamos neapmokestinamosios pajamos, atskaitomi leidžiami atskaitymai ir ribojamų dydžių leidžiami atskaitymai, susiję su visų pozityviųjų pajamų, neįskaitant pajamų, neįtraukiamų į pozityviąsias pajamas, uždirbimu užsienio kon</text:span><text:span text:style-name="T97">troliuojamajame vienete pagal Lietuvos Respublikos pelno mokesčio įstatymo 11 straipsnio nuostatas. Apskaičiuota pozityviųjų pajamų suma įtraukiama į kontroliuojančio Lietuvos vieneto arba kontroliuojančio asmens pajamas laikantis šios tvarkos II skyriaus<text:s/></text:span><text:span text:style-name="T98">nuostatų. Jeigu apskaičiuojama neigiama suma, ši suma nemažina kontroliuojančio Lietuvos vieneto arba kontroliuojančio asmens pajamų.</text:span></text:p>
      <text:p text:style-name="P99"><text:span text:style-name="T100">4</text:span><text:span text:style-name="T101">. Jeigu kontroliuojantis Lietuvos vienetas arba kontroliuojantis asmuo kontroliuoja daugiau kaip vieną užsienio kontr</text:span><text:span text:style-name="T102">oliuojamąjį vienetą, kiekvieno iš jų pozityviosios pajamos apskaičiuojamos atskirai.<text:s/></text:span></text:p>
      <text:p text:style-name="P103"/>
      <text:p text:style-name="P104"><text:span text:style-name="T105">II</text:span><text:span text:style-name="T106">. POZITYVIŲJŲ PAJAMŲ ĮTRAUKIMAS Į KONTROLIUOJANČIO LIETUVOS</text:span></text:p>
      <text:p text:style-name="P107"><text:span text:style-name="T108">VIENETO ARBA KONTROLIUOJANČIO ASMENS PAJAMAS</text:span></text:p>
      <text:p text:style-name="P109"/>
      <text:p text:style-name="P110"><text:span text:style-name="T111">5</text:span><text:span text:style-name="T112">. Apskaičiuotos pozityviosios pajamos turi būti<text:s/></text:span><text:span text:style-name="T113">išreikštos eurais taikant euro ir užsienio valiutos santykį, nustatytą pajamų pripažinimo dieną (paskutinę mokestinio laikotarpio dieną) pagal Lietuvos Respublikos buhalterinės apskaitos įstatymą.</text:span><text:s/></text:p>
      <text:p text:style-name="P114">Punkto pakeitimai:</text:p>
      <text:p text:style-name="P115"><text:span text:style-name="T116">Nr.<text:s/></text:span><text:a xlink:href="https://www.e-tar.lt/portal/legalAct.html?documentId=8ef4e06070b211e484b9c12b550436a3" office:target-frame-name="_top" xlink:show="replace"><text:span text:style-name="T117">1276</text:span></text:a><text:span text:style-name="T118">, 2014-11-19, paskelbta TAR 2014-11-20, i. k. 2014-17265</text:span></text:p>
      <text:p text:style-name="Normal"/>
      <text:p text:style-name="P119"><text:span text:style-name="T120">6</text:span><text:span text:style-name="T121">. Apskaičiuotos pozityviosios pajamos įtraukiamos į kontroliuojančio Lietuvos vieneto arba kontroliuojančio asmens to mokestin</text:span><text:span text:style-name="T122">io laikotarpio pajamas proporcingai paskutinę mokestinio laikotarpio dieną šio kontroliuojančio Lietuvos vieneto arba kontroliuojančio asmens turimų užsienio kontroliuojamojo vieneto akcijų (dalių, pajų), balsų arba kitų teisių į paskirstytinojo pelno dalį</text:span><text:span text:style-name="T123"><text:s/>arba išimtinių teisių jas įsigyti skaičiui.<text:s/></text:span></text:p>
      <text:p text:style-name="P124"/>
      <text:p text:style-name="P125"><text:span text:style-name="T126">III</text:span><text:span text:style-name="T127">.<text:s/></text:span><text:span text:style-name="T128">PELNO ARBA PAJAMŲ MOKESČIO APSKAIČIAVIMAS IR MOKĖJIMAS</text:span></text:p>
      <text:p text:style-name="P129"/>
      <text:p text:style-name="P130"><text:span text:style-name="T131">7</text:span><text:span text:style-name="T132">. Pozityviosios pajamos, įtrauktos į kontroliuojančio Lietuvos vieneto pajamas, apmokestinamos pelno mokesčiu Lietuvos Respublikos pelno<text:s/></text:span><text:span text:style-name="T133">mokesčio įstatymo nustatyta tvarka, o pozityviosios pajamos, įtrauktos į kontroliuojančio asmens pajamas, – pajamų mokesčiu Lietuvos Respublikos gyventojų pajamų mokesčio įstatymo nustatyta tvarka.</text:span></text:p>
      <text:p text:style-name="P134"><text:span text:style-name="T135">8</text:span><text:span text:style-name="T136">. Atsižvelgiant į Lietuvos Respublikos pelno mokesčio</text:span><text:span text:style-name="T137"><text:s/>įstatymo 39 straipsnio 3 dalį ir į Lietuvos Respublikos gyventojų pajamų mokesčio įstatymo 13 straipsnio 2 dalį, užsienio kontroliuojamojo vieneto išmokėti kontroliuojančiam Lietuvos vienetui arba kontroliuojančiam asmeniui dividendai neapmokestinami, jei</text:span><text:span text:style-name="T138">gu tos pajamos, kurių pagrindu šie dividendai išmokėti, buvo įtrauktos į šio kontroliuojančio Lietuvos vieneto arba kontroliuojančio asmens mokestinio laikotarpio, buvusio prieš kontroliuojančio Lietuvos vieneto arba kontroliuojančio asmens mokestinį laiko</text:span><text:span text:style-name="T139">tarpį, kurį buvo gauti dividendai iš užsienio kontroliuojamojo vieneto, pajamas kaip pozityviosios pajamos. Tačiau jeigu užsienio kontroliuojamojo vieneto išmokėti kontroliuojančiam Lietuvos vienetui arba kontroliuojančiam asmeniui dividendai viršija pajam</text:span><text:span text:style-name="T140">as, kurios buvo įtrauktos į šio kontroliuojančio Lietuvos vieneto arba kontroliuojančio asmens pajamas kaip pozityviosios pajamos, dividendų dalis, viršijanti kontroliuojančio Lietuvos vieneto pozityviąsias pajamas, apmokestinama pagal Lietuvos Respublikos</text:span><text:span text:style-name="T141"><text:s/>pelno mokesčio įstatymo 35 straipsnį, o viršijanti kontroliuojančio asmens pozityviąsias pajamas – pagal Lietuvos Respublikos gyventojų pajamų mokesčio įstatymo 6 straipsnio 2 dalies 1 punktą.</text:span></text:p>
      <text:p text:style-name="P142"><text:span text:style-name="T143">9</text:span><text:span text:style-name="T144">. Jeigu pelno mokestis arba jam analogiškas mokestis nuo<text:s/></text:span><text:span text:style-name="T145">užsienio kontroliuojamojo vieneto pozityviųjų pajamų, įtrauktų į kontroliuojančio Lietuvos vieneto pajamas, sumokėtas užsienio valstybėje arba zonoje, kurioje įregistruotas arba kitaip organizuotas užsienio kontroliuojamasis vienetas, sumokėtas užsienio va</text:span><text:span text:style-name="T146">lstybėje pelno mokestis įskaitomas Lietuvos Respublikos pelno mokesčio įstatymo 39 straipsnio 6 dalyje nustatyta tvarka.<text:s/></text:span></text:p>
      <text:p text:style-name="P147"><text:span text:style-name="T148">Ši nuostata netaikoma kontroliuojantiems asmenims.</text:span></text:p>
      <text:p text:style-name="P149"><text:span text:style-name="T150">10</text:span><text:span text:style-name="T151">. Jeigu pelno arba pajamų mokestis arba jiems analogiškas mokestis nuo užsien</text:span><text:span text:style-name="T152">io kontroliuojamojo vieneto pozityviųjų pajamų, įtrauktų į kontroliuojančio Lietuvos vieneto arba kontroliuojančio asmens pajamas, sumokėtas užsienio valstybėje, su kuria Lietuvos Respublika yra sudariusi sutartį dėl dvigubo apmokestinimo išvengimo ir fisk</text:span><text:span text:style-name="T153">alinių pažeidimų išvengimo ir pagal kurios atitinkamą įstatymą užsienio kontroliuojamojo vieneto pozityviosios pajamos yra įtrauktos į tos valstybės vieneto arba asmens pajamas ir apmokestintos, sumokėtas užsienio valstybėje pelno arba pajamų mokestis įska</text:span><text:span text:style-name="T154">itomas Lietuvos Respublikos pelno mokesčio įstatymo 39 straipsnio 7 dalyje arba Lietuvos Respublikos gyventojų pajamų mokesčio įstatymo 37 straipsnio 2 dalyje nustatyta tvarka.</text:span></text:p>
      <text:p text:style-name="P155"><text:span text:style-name="T156">11</text:span><text:span text:style-name="T157">. Apskaičiuotą pelno mokestį kontroliuojantis Lietuvos vienetas moka Liet</text:span><text:span text:style-name="T158">uvos Respublikos pelno mokesčio įstatymo nustatyta tvarka. Apskaičiuotą pajamų mokestį kontroliuojantis asmuo moka Lietuvos Respublikos gyventojų pajamų mokesčio įstatymo nustatyta tvarka.</text:span></text:p>
      <text:p text:style-name="P159"><text:span text:style-name="T160">______________</text:span></text:p>
      <text:p text:style-name="P161">Priedo pakeitimai:</text:p>
      <text:soft-page-break/>
      <text:p text:style-name="P162"><text:span text:style-name="T163">Nr.<text:s/></text:span><text:a xlink:href="https://www.e-tar.lt/portal/legalAct.html?documentId=TAR.64DF3978F6D9" office:target-frame-name="_top" xlink:show="replace"><text:span text:style-name="T164">1657</text:span></text:a><text:span text:style-name="T165">, 2002-10-21, Žin., 2002, Nr. 102-4560 (2002-10-25), i. k. 1021100NUTA00001657</text:span></text:p>
      <text:p text:style-name="Normal"/>
      <text:soft-page-break/>
      <text:p text:style-name="P166"><text:span text:style-name="T167">PATVIRTINTA</text:span></text:p>
      <text:p text:style-name="P168">Lietuvos Respublikos Vyriausybės</text:p>
      <text:p text:style-name="P169">2002 m. balandžio 12 d. nutarimu Nr. 517</text:p>
      <text:p text:style-name="P170">(Lietuvos Respublikos<text:s/></text:p>
      <text:p text:style-name="P171">Vyriausybės 2002 m. spalio 21 d.</text:p>
      <text:p text:style-name="P172">nutarimo Nr. 1657 redakcija)</text:p>
      <text:p text:style-name="P173"/>
      <text:p text:style-name="P174"><text:span text:style-name="T175">PAJAMŲ, NEĮTRAUKIAMŲ Į POZITYVIĄSIAS PAJAMAS, RŪŠYS</text:span></text:p>
      <text:p text:style-name="P176"/>
      <text:p text:style-name="P177"><text:span text:style-name="T178">1</text:span><text:span text:style-name="T179">. Į kontroliuojančio Lietuvos apmokestinamojo vieneto (toliau vadinama – kontroliuojantis Lietuvos vienetas) pozityviąsias pajamas neįtraukiamos pajamos, kurios laikomos neleidžiamais atskaitymais pagal Lietuvos Respublikos pelno mokesčio įstatymo 31 strai</text:span><text:span text:style-name="T180">psnio 1 dalį ir kurias užsienio kontroliuojamasis vienetas yra gavęs iš kontroliuojančio Lietuvos vieneto.<text:s/></text:span></text:p>
      <text:p text:style-name="P181"><text:span text:style-name="T182">Į kontroliuojančio Lietuvos nuolatinio gyventojo (toliau vadinama – kontroliuojantis asmuo) pozityviąsias pajamas neįtraukiamos pajamos, kurios nėra</text:span><text:span text:style-name="T183"><text:s/>laikomos leidžiamais atskaitymais ar iš pajamų atimamomis patirtomis išlaidomis pagal Lietuvos Respublikos gyventojų pajamų mokesčio įstatymą ir kurias užsienio kontroliuojamasis vienetas yra gavęs iš kontroliuojančio asmens.<text:s/></text:span></text:p>
      <text:p text:style-name="P184"><text:span text:style-name="T185">2</text:span><text:span text:style-name="T186">. Į pozityviąsias pajam</text:span><text:span text:style-name="T187">as neįtraukiamos užsienio kontroliuojamojo vieneto aktyvios veiklos pajamos (t. y. užsienio kontroliuojamojo vieneto pajamos, išskyrus palūkanų pajamas, autorinį atlyginimą, lizingo (finansinės nuomos) ir turto vertės padidėjimo pajamas, pajamas iš paskirs</text:span><text:span text:style-name="T188">tytojo pelno, įskaitant dividendus (iš kitų vienetų gautus dividendus ir kontroliuojančiam Lietuvos vienetui arba kontroliuojančiam asmeniui paskirstytus, bet neišmokėtus dividendus), jeigu:</text:span></text:p>
      <text:p text:style-name="P189">užsienio kontroliuojamajame vienete dirba tiek darbuotojų, kiek jų paprastai reikia užsienio kontroliuojamojo vieneto veiklai užtikrinti valstybėje arba zonoje, kurioje šis vienetas įsteigtas arba kitaip organizuotas; ir</text:p>
      <text:p text:style-name="P190">ne daugiau kaip 10 procentų užsienio kontroliuojamojo vieneto mokestinio laikotarpio pajamų uždirbtos arba gautos ne iš tos valstybės arba zonos, kurioje užsienio kontroliuojamasis vienetas įregistruotas arba kitaip organizuotas, šaltinių; ir</text:p>
      <text:p text:style-name="P191"><text:span text:style-name="T192">užsienio kontroliuojamojo vieneto pajamos, uždirbtos arba gautos sudarant sandorius su nepriklausomais (nesusijus</text:span><text:span text:style-name="T193">iais) asmenimis, sudaro daugiau kaip 50 procentų visų užsienio kontroliuojamojo vieneto mokestinio laikotarpio pajamų.</text:span></text:p>
      <text:p text:style-name="P194"><text:span text:style-name="T195">3</text:span><text:span text:style-name="T196">. Į pozityviąsias pajamas neįtraukiami apskaičiuoti, paskirstyti proporcingai kontroliuojančio Lietuvos vieneto arba kontroliuojanči</text:span><text:span text:style-name="T197">o asmens turimų akcijų (dalių, pajų), balsų arba kitų teisių į paskirstytinojo pelno dalį arba išimtinių teisių jas įsigyti skaičiui, tačiau neišmokėti šiam kontroliuojančiam Lietuvos vienetui arba kontroliuojančiam asmeniui dividendai, jeigu šie dividenda</text:span><text:span text:style-name="T198">i:<text:s/></text:span></text:p>
      <text:p text:style-name="P199">neviršija prieš tai buvusio mokestinio laikotarpio pozityviųjų pajamų sumos, apskaičiuotos pagal šiuo nutarimu patvirtintos Pozityviųjų pajamų apskaičiavimo, įtraukimo į kontroliuojančio Lietuvos apmokestinamojo vieneto arba Lietuvos nuolatinio gyventojo pajamas tvarkos 3 punktą; ir</text:p>
      <text:p text:style-name="P200"><text:span text:style-name="T201">išmokami per penkis vienas po kito einančius mokestinius laikotarpius.</text:span></text:p>
      <text:p text:style-name="P202"><text:span text:style-name="T203">4</text:span><text:span text:style-name="T204">. Jeigu apskaičiuoti, paskirstyti proporcingai kontroliuojančio Lietuvos vieneto arba kontroliuojančio asmens turimų akcijų (dalių, pajų), balsų arb</text:span><text:span text:style-name="T205">a kitų teisių į paskirstytinojo pelno dalį arba išimtinių teisių jas įsigyti skaičiui, tačiau neišmokėti kontroliuojančiam Lietuvos vienetui arba kontroliuojančiam asmeniui dividendai 3 punkto trečiojoje pastraipoje nustatytu laiku (per penkis vienas po ki</text:span><text:span text:style-name="T206">to einančius mokestinius laikotarpius) neišmokami, visi per tą laiką apskaičiuoti dividendai įtraukiami į pozityviąsias pajamas.</text:span></text:p>
      <text:p text:style-name="P207"><text:span text:style-name="T208">______________</text:span></text:p>
      <text:p text:style-name="P209">Priedo pakeitimai:</text:p>
      <text:p text:style-name="P210"><text:span text:style-name="T211">Nr.<text:s/></text:span><text:a xlink:href="https://www.e-tar.lt/portal/legalAct.html?documentId=TAR.64DF3978F6D9" office:target-frame-name="_top" xlink:show="replace"><text:span text:style-name="T212">1657</text:span></text:a><text:span text:style-name="T213">, 2002-10-21, Žin., 2002, Nr. 102-4560 (2002-10-25), i. k. 1021100NUTA00001657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64DF3978F6D9" office:target-frame-name="_top" xlink:show="replace"><text:span text:style-name="T225">1657</text:span></text:a><text:span text:style-name="T226">, 2002-10-21, Žin., 2</text:span><text:span text:style-name="T227">002, Nr. 102-4560 (2002-10-25), i. k. 1021100NUTA00001657</text:span></text:p>
      <text:p text:style-name="P228"><text:span text:style-name="T229">Dėl Lietuvos Respublikos Vyriausybės 2002 m. balandžio 12 d. nutarimo Nr. 517 "Dėl Pozityviųjų pajamų apskaičiavimo, įtraukimo į kontroliuojančio Lietuvos apmokestinamojo vieneto pajamas tvarkos ir<text:s/></text:span><text:span text:style-name="T230">pajamų, neįtraukiamų į pozityviąsias pajamas, rūšių patvirtinimo" pakeitimo</text:span></text:p>
      <text:p text:style-name="P231"/>
      <text:p text:style-name="P232"><text:span text:style-name="T233">2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8ef4e06070b211e484b9c12b550436a3" office:target-frame-name="_top" xlink:show="replace"><text:span text:style-name="T238">1276</text:span></text:a><text:span text:style-name="T239">, 2014-11-19, paskelbta TAR</text:span><text:span text:style-name="T240"><text:s/>2014-11-20, i. k. 2014-17265</text:span></text:p>
      <text:p text:style-name="P241"><text:span text:style-name="T242">Dėl Lietuvos Respublikos Vyriausybės 2002 m. balandžio 12 d. nutarimo Nr. 517 „Dėl Pozityviųjų pajamų apskaičiavimo, įtraukimo į kontroliuojančio Lietuvos apmokestinamojo vieneto arba Lietuvos nuolatinio gyventojo pajamas tvar</text:span><text:span text:style-name="T243">kos ir pajamų, neįtraukiamų į pozityviąsias pajamas, rūšių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8T04:23:00Z</meta:creation-date>
    <dc:date>2015-02-18T04:23:00Z</dc:date>
    <meta:template xlink:href="Normal" xlink:type="simple"/>
    <meta:editing-cycles>2</meta:editing-cycles>
    <meta:editing-duration>PT0S</meta:editing-duration>
    <meta:document-statistic meta:page-count="6" meta:paragraph-count="79" meta:word-count="1639" meta:character-count="13920" meta:row-count="316" meta:non-whitespace-character-count="12360"/>
  </office:meta>
</office:document-meta>
</file>