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rial" style:font-name-complex="Arial"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Suvestinė redakcija nuo 2015-08-11</text:span></text:p>
      <text:p text:style-name="P10"/>
      <text:p text:style-name="P11"><text:span text:style-name="T12">Nutarimas paskelbtas: Žin. 2002, Nr.<text:s/></text:span><text:a xlink:href="https://www.e-tar.lt/portal/legalAct.html?documentId=TAR.E2ED5C84447D" office:target-frame-name="_top" xlink:show="replace"><text:span text:style-name="T13">72-3059</text:span></text:a><text:span text:style-name="T14">, i. k. 1021100NUTA0000111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LNIAUS PILIŲ VALSTYBINIO KULTŪRINIO REZERVATO NUOSTATŲ PATVIRTINIMO</text:p>
      <text:p text:style-name="P23"/>
      <text:p text:style-name="P24">2002 m. liepos 11 d. Nr. 1111</text:p>
      <text:p text:style-name="P25">Vilnius</text:p>
      <text:p text:style-name="P26"/>
      <text:p text:style-name="P27"><text:span text:style-name="T28">Vadovaudamasi Lietuvos Respublikos saugomų teritorijų įs</text:span><text:span text:style-name="T29">tatymo 7 straipsnio 3 dalimi,<text:s/></text:span><text:span text:style-name="T30">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f7f5a2403d0111e5aee6f3ae4a9cfa2d" office:target-frame-name="_top" xlink:show="replace"><text:span text:style-name="T36">791</text:span></text:a><text:span text:style-name="T37">, 2015-08-05, paskelbta TAR 2015-08-10, i. k. 2015-12140</text:span></text:p>
      <text:p text:style-name="Normal"/>
      <text:p text:style-name="P38"><text:span text:style-name="T39">1</text:span><text:span text:style-name="T40">.Patvirtinti Vilniaus pilių valstybinio kultūrinio rezervato nuostatus (pridedama).</text:span></text:p>
      <text:p text:style-name="P41"><text:span text:style-name="T42">2.</text:span><text:span text:style-name="T43"><text:s/>Neteko galios nuo 2015-08-11</text:span></text:p>
      <text:p text:style-name="P44">Punkto naikinimas:</text:p>
      <text:p text:style-name="P45"><text:span text:style-name="T46">Nr.<text:s/></text:span><text:a xlink:href="https://www.e-tar.lt/portal/legalAct.html?documentId=f7f5a2403d0111e5aee6f3ae4a9cfa2d" office:target-frame-name="_top" xlink:show="replace"><text:span text:style-name="T47">791</text:span></text:a><text:span text:style-name="T48">, 2015-</text:span><text:span text:style-name="T49">08-05, paskelbta TAR 2015-08-10, i. k. 2015-12140</text:span></text:p>
      <text:p text:style-name="Normal"/>
      <text:p text:style-name="P50"/>
      <text:p text:style-name="P51"/>
      <text:p text:style-name="P52"/>
      <text:p text:style-name="P53">MINISTRAS PIRMININKAS<text:tab/>ALGIRDAS BRAZAUSKAS</text:p>
      <text:p text:style-name="P54"/>
      <text:p text:style-name="P55"/>
      <text:p text:style-name="P56"/>
      <text:p text:style-name="P57"><text:span text:style-name="T58">KULTŪROS MINISTRĖ</text:span><text:span text:style-name="T59"><text:tab/>ROMA DOVYDĖNIENĖ</text:span></text:p>
      <text:soft-page-break/>
      <text:p text:style-name="P60">PATVIRTINTA</text:p>
      <text:p text:style-name="P61">Lietuvos Respublikos Vyriausybės</text:p>
      <text:p text:style-name="P62">2002 m. liepos 11 d. nutarimu</text:p>
      <text:p text:style-name="P63">Nr. 1111</text:p>
      <text:p text:style-name="P64"/>
      <text:p text:style-name="P65"><text:span text:style-name="T66">VILNIAUS PILIŲ VALSTYBINIO<text:s/></text:span><text:span text:style-name="T67">KULTŪRINIO REZERVATO NUOSTATAI</text:span></text:p>
      <text:p text:style-name="P68"/>
      <text:p text:style-name="P69"><text:span text:style-name="T70">I</text:span><text:span text:style-name="T71">.<text:s/></text:span><text:span text:style-name="T72">SKYRIUS BENDROSIOS NUOSTATOS<text:s/></text:span></text:p>
      <text:p text:style-name="P73"/>
      <text:p text:style-name="P74">Pakeistas skyriaus pavadinimas:</text:p>
      <text:p text:style-name="P75"><text:span text:style-name="T76">Nr.<text:s/></text:span><text:a xlink:href="https://www.e-tar.lt/portal/legalAct.html?documentId=f7f5a2403d0111e5aee6f3ae4a9cfa2d" office:target-frame-name="_top" xlink:show="replace"><text:span text:style-name="T77">791</text:span></text:a><text:span text:style-name="T78">, 2015-08-05, paskelbta TAR 2015-08-10, i. k.<text:s/></text:span><text:span text:style-name="T79">2015-12140</text:span></text:p>
      <text:p text:style-name="Normal"/>
      <text:p text:style-name="P80"><text:span text:style-name="T81">1</text:span><text:span text:style-name="T82">. Vilniaus pilių valstybinis kultūrinis rezervatas (toliau vadinama – kultūrinis rezervatas) įsteigtas siekiant išsaugoti Lietuvos istorinį valstybės ir dvasinės kultūros centrą – Vilniaus pilis, pilių teritoriją ir joje esančias kultūros ir</text:span><text:span text:style-name="T83"><text:s/>gamtos vertybes, organizuoti nuolatinius jų mokslinius tyrimus, reikiamai jas tvarkyti ir naudoti.</text:span><text:s/></text:p>
      <text:p text:style-name="P84">Punkto pakeitimai:</text:p>
      <text:p text:style-name="P85"><text:span text:style-name="T86">Nr.<text:s/></text:span><text:a xlink:href="https://www.e-tar.lt/portal/legalAct.html?documentId=f7f5a2403d0111e5aee6f3ae4a9cfa2d" office:target-frame-name="_top" xlink:show="replace"><text:span text:style-name="T87">791</text:span></text:a><text:span text:style-name="T88">, 2015-08-05, paskelbta TAR<text:s/></text:span><text:span text:style-name="T89">2015-08-10, i. k. 2015-12140</text:span></text:p>
      <text:p text:style-name="Normal"/>
      <text:p text:style-name="P90"><text:span text:style-name="T91">2</text:span><text:span text:style-name="T92">. Kultūrinio rezervato teritorija, joje esantys objektai ir kultūrinis kraštovaizdis saugomi, tvarkomi ir naudojami pagal Lietuvos Respublikos nekilnojamojo kultūros paveldo apsaugos įstatymo, Lietuvos Respublikos saugomų</text:span><text:span text:style-name="T93"><text:s/>teritorijų įstatymo ir Lietuvos Respublikos teritorijų planavimo įstatymo nustatyta tvarka parengtus ir patvirtintus šios teritorijos planavimo dokumentus, šios teritorijos, jos zonų, teritorijos dalių ar paveldo objektų tipinius ir (ar) individualius aps</text:span><text:span text:style-name="T94">augos reglamentus, kultūrinio rezervato naudojimo ir lankymo tvarkos aprašą, patvirtintą kultūros ministro.</text:span><text:s/></text:p>
      <text:p text:style-name="P95">Punkto pakeitimai:</text:p>
      <text:p text:style-name="P96"><text:span text:style-name="T97">Nr.<text:s/></text:span><text:a xlink:href="https://www.e-tar.lt/portal/legalAct.html?documentId=f7f5a2403d0111e5aee6f3ae4a9cfa2d" office:target-frame-name="_top" xlink:show="replace"><text:span text:style-name="T98">791</text:span></text:a><text:span text:style-name="T99">, 2015-08-05, paskelbta</text:span><text:span text:style-name="T100"><text:s/>TAR 2015-08-10, i. k. 2015-12140</text:span></text:p>
      <text:p text:style-name="Normal"/>
      <text:p text:style-name="P101"><text:span text:style-name="T102">3</text:span><text:span text:style-name="T103">. Kultūrinio rezervato žemė yra išimtinė valstybės nuosavybė. Kultūrinio rezervato direkcija valdo ir naudoja jai suteiktą valstybinę žemę patikėjimo teise.</text:span></text:p>
      <text:p text:style-name="P104"><text:span text:style-name="T105">4.</text:span><text:span text:style-name="T106"><text:s/>Neteko galios nuo 2015-08-11</text:span></text:p>
      <text:p text:style-name="P107">Punkto naikinimas:</text:p>
      <text:p text:style-name="P108"><text:span text:style-name="T109">Nr.<text:s/></text:span><text:a xlink:href="https://www.e-tar.lt/portal/legalAct.html?documentId=f7f5a2403d0111e5aee6f3ae4a9cfa2d" office:target-frame-name="_top" xlink:show="replace"><text:span text:style-name="T110">791</text:span></text:a><text:span text:style-name="T111">, 2015-08-05, paskelbta TAR 2015-08-10, i. k. 2015-12140</text:span></text:p>
      <text:p text:style-name="Normal"/>
      <text:p text:style-name="P112"><text:span text:style-name="T113">5.</text:span><text:span text:style-name="T114"><text:s/>Neteko galios nuo 2015-08-11</text:span></text:p>
      <text:p text:style-name="P115">Punkto naikinimas:</text:p>
      <text:p text:style-name="P116"><text:span text:style-name="T117">Nr.<text:s/></text:span><text:a xlink:href="https://www.e-tar.lt/portal/legalAct.html?documentId=f7f5a2403d0111e5aee6f3ae4a9cfa2d" office:target-frame-name="_top" xlink:show="replace"><text:span text:style-name="T118">791</text:span></text:a><text:span text:style-name="T119">, 2015-08-05, paskelbta TAR 2015-08-10, i. k. 2015-12140</text:span></text:p>
      <text:p text:style-name="Normal"/>
      <text:p text:style-name="P120"><text:span text:style-name="T121">6</text:span><text:span text:style-name="T122">. Kultūrinio rezervato teritorijoje kultūrinio rezervato direkcija, Vilniaus miesto savivaldyb</text:span><text:span text:style-name="T123">ė ir kiti žemės naudotojai įstatymų nustatyta tvarka naudoja žemę pagal pagrindinę tikslinę jos naudojimo paskirtį, tvarko ir prižiūri teritoriją, jų valdomus patikėjimo teise ar nuosavybės teise pastatus ir kitą nekilnojamąjį turtą išnuomotame ar suteikta</text:span><text:span text:style-name="T124">me naudotis žemės sklype.</text:span></text:p>
      <text:p text:style-name="P125"/>
      <text:p text:style-name="P126"><text:span text:style-name="T127">II</text:span><text:span text:style-name="T128">.<text:s/></text:span><text:span text:style-name="T129">SKYRIUS KULTŪRINIO REZERVATO STEIGIMO TIKSLAI IR JŲ ĮGYVENDINIMAS<text:s/></text:span></text:p>
      <text:p text:style-name="P130"/>
      <text:p text:style-name="P131">Pakeistas skyriaus pavadinimas:</text:p>
      <text:p text:style-name="P132"><text:span text:style-name="T133">Nr.<text:s/></text:span><text:a xlink:href="https://www.e-tar.lt/portal/legalAct.html?documentId=f7f5a2403d0111e5aee6f3ae4a9cfa2d" office:target-frame-name="_top" xlink:show="replace"><text:span text:style-name="T134">791</text:span></text:a><text:span text:style-name="T135">, 2015-08-05</text:span><text:span text:style-name="T136">, paskelbta TAR 2015-08-10, i. k. 2015-12140</text:span></text:p>
      <text:p text:style-name="Normal"/>
      <text:p text:style-name="P137"><text:span text:style-name="T138">7</text:span><text:span text:style-name="T139">. Kultūrinio rezervato steigimo tikslai yra šie:</text:span></text:p>
      <text:p text:style-name="P140"><text:span text:style-name="T141">7.1</text:span><text:span text:style-name="T142">. išsaugoti Vilniaus pilių komplekso teritorijos kultūrinį sluoksnį, žemėje ir virš jos išlikusius bokštus, gynybines sienas, arsenalus, rūmus, kitos pas</text:span><text:span text:style-name="T143">kirties pastatus, vidines jų patalpas ir atstatomus pilių statinius;</text:span></text:p>
      <text:p text:style-name="P144"><text:span text:style-name="T145">7.2</text:span><text:span text:style-name="T146">. išsaugoti Vilniaus Aukštutinės pilies kompleksą (išlikusius XIV–XV a. susiformavusius fragmentus: vakarinį bokštą, pietinio bokšto, rūmų liekanas, aptvarinių sienų ir vartų fragm</text:span><text:span text:style-name="T147">entus);</text:span><text:s/></text:p>
      <text:p text:style-name="P148">Punkto pakeitimai:</text:p>
      <text:p text:style-name="P149"><text:span text:style-name="T150">Nr.<text:s/></text:span><text:a xlink:href="https://www.e-tar.lt/portal/legalAct.html?documentId=f7f5a2403d0111e5aee6f3ae4a9cfa2d" office:target-frame-name="_top" xlink:show="replace"><text:span text:style-name="T151">791</text:span></text:a><text:span text:style-name="T152">, 2015-08-05, paskelbta TAR 2015-08-10, i. k. 2015-12140</text:span></text:p>
      <text:p text:style-name="Normal"/>
      <text:p text:style-name="P153"><text:span text:style-name="T154">7.3</text:span><text:span text:style-name="T155">. išsaugoti Vilniaus Žemutinės pilies kompleksą:<text:s/></text:span><text:span text:style-name="T156">rezidencinius didžiųjų kunigaikščių rūmus (išlikusius XIII–XVIII a. pamatus), kitus reikšmingus statinius ir jų liekanas: senąjį ir naująjį arsenalus, pilininko namą, gynybinį bokštą ir sienų fragmentus, vertingus archeologinius sluoksnius, užtikrinti šio<text:s/></text:span><text:span text:style-name="T157">komplekso ir objektų (vertybių) autentiškumo palaikymą;</text:span></text:p>
      <text:p text:style-name="P158"><text:span text:style-name="T159">7.4</text:span><text:span text:style-name="T160">. išsaugoti buvusių medinių pilių kompleksą ir gynybinių įtvirtinimų sistemą: Kreivąjį – Trijų Kryžių, Stalo, Bekešo kalnus, Gedimino kapo piliakalnį ir jo papilį, vertingus archeologinius<text:s/></text:span><text:span text:style-name="T161">sluoksnius;</text:span></text:p>
      <text:p text:style-name="P162"><text:span text:style-name="T163">7.5</text:span><text:span text:style-name="T164">. išsaugoti sakralinius objektus: Vilniaus Arkikatedrą (XIII, XIV, XV–XVIII a.), atstatytą A. Vivulskio Trijų Kryžių paminklą, Šv. Onos ir Šv. Barboros bažnyčių pamatus;</text:span></text:p>
      <text:p text:style-name="P165"><text:span text:style-name="T166">7.6</text:span><text:span text:style-name="T167">. išsaugoti buvusio Botanikos sodo teritoriją, jo pakraštyje</text:span><text:span text:style-name="T168"><text:s/>išlikusius buvusius Kirdiejų rūmus (B. Radvilaitės g. 4, 6);</text:span><text:s/></text:p>
      <text:p text:style-name="P169">Punkto pakeitimai:</text:p>
      <text:p text:style-name="P170"><text:span text:style-name="T171">Nr.<text:s/></text:span><text:a xlink:href="https://www.e-tar.lt/portal/legalAct.html?documentId=f7f5a2403d0111e5aee6f3ae4a9cfa2d" office:target-frame-name="_top" xlink:show="replace"><text:span text:style-name="T172">791</text:span></text:a><text:span text:style-name="T173">, 2015-08-05, paskelbta TAR 2015-08-10, i. k. 2015-12140</text:span></text:p>
      <text:p text:style-name="Normal"/>
      <text:p text:style-name="P174"><text:span text:style-name="T175">7.7</text:span><text:span text:style-name="T176">. iš</text:span><text:span text:style-name="T177">saugoti unikalų Neries ir Vilnios tarpupio kultūrinį kraštovaizdį;</text:span></text:p>
      <text:p text:style-name="P178"><text:span text:style-name="T179">7.8</text:span><text:span text:style-name="T180">. organizuoti rezervato teritorijos ir joje esančių kultūros vertybių nuolatinius mokslinius tyrimus ir stebėjimus, muziejinį darbą;</text:span></text:p>
      <text:p text:style-name="P181"><text:span text:style-name="T182">7.9</text:span><text:span text:style-name="T183">. ištirti ir eksponuoti vertingus archeolo</text:span><text:span text:style-name="T184">ginius sluoksnius ir archeologinius radinius, išryškinti buvusią gynybinę, reprezentacinę ir architektūrinę jų struktūrą ir pagal mokslinius tyrimus atkurti ansamblį;</text:span></text:p>
      <text:p text:style-name="P185"><text:span text:style-name="T186">7.10</text:span><text:span text:style-name="T187">. propaguoti kultūriniame rezervate esančias kultūros vertybes.</text:span></text:p>
      <text:p text:style-name="P188"><text:span text:style-name="T189">8</text:span><text:span text:style-name="T190">. Kultūrin</text:span><text:span text:style-name="T191">io rezervato teritorijoje leidžiama tik ši veikla:</text:span></text:p>
      <text:p text:style-name="P192"><text:span text:style-name="T193">8.1</text:span><text:span text:style-name="T194">. mokslinio tyrimo ir muziejinis darbas;</text:span></text:p>
      <text:p text:style-name="P195"><text:span text:style-name="T196">8.2</text:span><text:span text:style-name="T197">. veiklos pažeistų kultūrinio kraštovaizdžio teritorinių kompleksų ir objektų (vertybių) atkūrimas;</text:span></text:p>
      <text:p text:style-name="P198"><text:span text:style-name="T199">8.3</text:span><text:span text:style-name="T200">. kultūrinio kraštovaizdžio kompleksų ir obje</text:span><text:span text:style-name="T201">ktų (vertybių) remontavimas, tyrinėjimas, restauravimas ir konservavimas;</text:span></text:p>
      <text:p text:style-name="P202"><text:span text:style-name="T203">8.4</text:span><text:span text:style-name="T204">. kultūrinio kraštovaizdžio kompleksų ir objektų (vertybių) pritaikymas lankymui ir eksponavimas;</text:span></text:p>
      <text:p text:style-name="P205"><text:span text:style-name="T206">8.5</text:span><text:span text:style-name="T207">. statinių, kurių reikia rezervato steigimo tikslams įgyvendinti,<text:s/></text:span><text:span text:style-name="T208">statyba;</text:span></text:p>
      <text:p text:style-name="P209"><text:span text:style-name="T210">8.6</text:span><text:span text:style-name="T211">. rekreacinės veiklos ir turizmo plėtra;</text:span></text:p>
      <text:p text:style-name="P212"><text:span text:style-name="T213">8.7</text:span><text:span text:style-name="T214">. konfesinė veikla, susijusi su Vilniaus Arkikatedra, Trijų Kryžių sakraliniu objektu;</text:span></text:p>
      <text:p text:style-name="P215"><text:span text:style-name="T216">8.8</text:span><text:span text:style-name="T217">.<text:s/></text:span><text:span text:style-name="T218">kultūrinių renginių, kurie negali pakenkti kultūriniame rezervate saugomoms vertybėms, organizav</text:span><text:span text:style-name="T219">imas kultūrinio rezervato naudojimo ir lankymo tvarkos apraše nustatyta tvarka;</text:span><text:span text:style-name="T220"><text:s/></text:span></text:p>
      <text:p text:style-name="P221">Punkto pakeitimai:</text:p>
      <text:p text:style-name="P222"><text:span text:style-name="T223">Nr.<text:s/></text:span><text:a xlink:href="https://www.e-tar.lt/portal/legalAct.html?documentId=f7f5a2403d0111e5aee6f3ae4a9cfa2d" office:target-frame-name="_top" xlink:show="replace"><text:span text:style-name="T224">791</text:span></text:a><text:span text:style-name="T225">, 2015-08-05, paskelbta TAR 2015-08-10, i. k.<text:s/></text:span><text:span text:style-name="T226">2015-12140</text:span></text:p>
      <text:p text:style-name="Normal"/>
      <text:p text:style-name="P227"><text:span text:style-name="T228">8.9</text:span><text:span text:style-name="T229">. kita veikla, atitinkanti rezervato steigimo tikslus ir nurodyta teritorijų planavimo dokumentuose.</text:span></text:p>
      <text:p text:style-name="P230"><text:span text:style-name="T231">9</text:span><text:span text:style-name="T232">. Kultūrinio rezervato teritorijoje draudžiama:</text:span></text:p>
      <text:p text:style-name="P233"><text:span text:style-name="T234">9.1</text:span><text:span text:style-name="T235">. kultūrinio rezervato teritorijos dalyse, kuriose kultūros ministro nustaty</text:span><text:span text:style-name="T236">ta tvarka neatlikti archeologiniai tyrimai, vykdyti žemės kasimo darbus;</text:span><text:s/></text:p>
      <text:p text:style-name="P237">Punkto pakeitimai:</text:p>
      <text:p text:style-name="P238"><text:span text:style-name="T239">Nr.<text:s/></text:span><text:a xlink:href="https://www.e-tar.lt/portal/legalAct.html?documentId=f7f5a2403d0111e5aee6f3ae4a9cfa2d" office:target-frame-name="_top" xlink:show="replace"><text:span text:style-name="T240">791</text:span></text:a><text:span text:style-name="T241">, 2015-08-05, paskelbta TAR 2015-08-10, i. k. 2015-12140</text:span></text:p>
      <text:p text:style-name="Normal"/>
      <text:p text:style-name="P242"><text:span text:style-name="T243">9.2</text:span><text:span text:style-name="T244">. keisti istoriškai vertingo reljefo formas ir istoriškai vertingą hidrografinį tinklą, išskyrus tuos atvejus, kai atkuriami prarasti jų elementai;</text:span></text:p>
      <text:p text:style-name="P245"><text:span text:style-name="T246">9.3</text:span><text:span text:style-name="T247">. žaloti kultūros ir gamtos vertybes.</text:span></text:p>
      <text:p text:style-name="P248"><text:span text:style-name="T249">10</text:span><text:span text:style-name="T250">. Kultūrinio rezervato tikslai įgyvendinami per<text:s/></text:span><text:span text:style-name="T251">kultūrinio rezervato valdymo organus, bendradarbiaujant su Vilniaus miesto savivaldybe, nevalstybinėmis organizacijomis, kitais juridiniais ir fiziniais asmenimis.</text:span></text:p>
      <text:p text:style-name="P252"/>
      <text:p text:style-name="P253"><text:span text:style-name="T254">III</text:span><text:span text:style-name="T255">.<text:s/></text:span><text:span text:style-name="T256">SKYRIUS KULTŪRINIO REZERVATO VALDYMAS<text:s/></text:span></text:p>
      <text:p text:style-name="P257"/>
      <text:p text:style-name="P258">Pakeistas skyriaus pavadinimas:</text:p>
      <text:p text:style-name="P259"><text:span text:style-name="T260">Nr.<text:s/></text:span><text:a xlink:href="https://www.e-tar.lt/portal/legalAct.html?documentId=f7f5a2403d0111e5aee6f3ae4a9cfa2d" office:target-frame-name="_top" xlink:show="replace"><text:span text:style-name="T261">791</text:span></text:a><text:span text:style-name="T262">, 2015-08-05, paskelbta TAR 2015-08-10, i. k. 2015-12140</text:span></text:p>
      <text:p text:style-name="Normal"/>
      <text:p text:style-name="P263"><text:span text:style-name="T264">11</text:span><text:span text:style-name="T265">. Kultūrinį rezervatą valdo ir jo veiklą organizuoja biudžetinė įstaiga – kultūrinio rezervato<text:s/></text:span><text:span text:style-name="T266">direkcija. Direkcija yra viešasis juridinis asmuo, turi antspaudą su savo pavadinimu ir sąskaitas banke. Jai vadovauja kultūrinio rezervato direktorius, kurį Lietuvos Respublikos valstybės tarnybos įstatymo ir Lietuvos Respublikos darbo kodekso nustatyta t</text:span><text:span text:style-name="T267">varka skiria pareigoms ir atleidžia iš pareigų kultūros ministras.</text:span><text:s/></text:p>
      <text:p text:style-name="P268">Punkto pakeitimai:</text:p>
      <text:p text:style-name="P269"><text:span text:style-name="T270">Nr.<text:s/></text:span><text:a xlink:href="https://www.e-tar.lt/portal/legalAct.html?documentId=f7f5a2403d0111e5aee6f3ae4a9cfa2d" office:target-frame-name="_top" xlink:show="replace"><text:span text:style-name="T271">791</text:span></text:a><text:span text:style-name="T272">, 2015-08-05, paskelbta TAR 2015-08-10, i. k. 2015-12140</text:span></text:p>
      <text:p text:style-name="Normal"/>
      <text:p text:style-name="P273"><text:span text:style-name="T274">12</text:span><text:span text:style-name="T275">. Direkcija atsako už kraštovaizdžio kompleksų ir objektų (vertybių) apsaugą, organizuoja nuolatinę jų priežiūrą ir tvarkymą, koordinuoja žemės naudotojų veiklą, rengia ir įgyvendina kultūrinio rezervato kultūrinio kraštovaizdžio kompleksų ir objektų (vert</text:span><text:span text:style-name="T276">ybių) tyrimo, tvarkymo programas ir investicinius projektus, teikia mokslinę metodinę paramą kitiems rezervato teritorijoje esantiems nekilnojamojo turto naudotojams, atsako už Žemutinės pilies atstatymą, skatina pažintinį turizmą, racionalų gamtos ištekli</text:span><text:span text:style-name="T277">ų naudojimą, pagal kompetenciją kontroliuoja, kad fizinių ir juridinių asmenų veikla teritorijoje atitiktų šios teritorijos apsaugos ir naudojimo tvarką, turi kitas direkcijos nuostatų nustatytas teises ir pareigas. Prie rezervato direkcijos sudaroma taryb</text:span><text:span text:style-name="T278">a – kolegiali patariamoji institucija moksliniams tyrimams, stebėjimams ir muziejiniam darbui, kultūrinio kraštovaizdžio kompleksų ir objektų (vertybių) apsaugai, jų priežiūrai ir tvarkymui koordinuoti. Į ją skiriami kultūrinio rezervato žemės ir kito neki</text:span><text:span text:style-name="T279">lnojamojo turto naudotojų atstovai. Jos sudėtį ir darbo reglamentą direktoriaus teikimu tvirtina kultūros ministras.</text:span></text:p>
      <text:p text:style-name="P280"/>
      <text:p text:style-name="P281"><text:span text:style-name="T282">IV</text:span><text:span text:style-name="T283">.<text:s/></text:span><text:span text:style-name="T284">SKYRIUS FIZINIŲ IR JURIDINIŲ ASMENŲ PAREIGOS IR ATSAKOMYBĖ<text:s/></text:span></text:p>
      <text:p text:style-name="P285"/>
      <text:p text:style-name="P286">Pakeistas skyriaus pavadinimas:</text:p>
      <text:p text:style-name="P287"><text:span text:style-name="T288">Nr.<text:s/></text:span><text:a xlink:href="https://www.e-tar.lt/portal/legalAct.html?documentId=f7f5a2403d0111e5aee6f3ae4a9cfa2d" office:target-frame-name="_top" xlink:show="replace"><text:span text:style-name="T289">791</text:span></text:a><text:span text:style-name="T290">, 2015-08-05, paskelbta TAR 2015-08-10, i. k. 2015-12140</text:span></text:p>
      <text:p text:style-name="Normal"/>
      <text:p text:style-name="P291"><text:span text:style-name="T292">13</text:span><text:span text:style-name="T293">. Kultūrinio rezervato teritorijoje fiziniai ir juridiniai asmenys privalo laikytis veiklos<text:s/></text:span><text:span text:style-name="T294">apribojimų, nustatytų Lietuvos Respublikos nekilnojamojo kultūros paveldo apsaugos įstatyme, Lietuvos Respublikos saugomų teritorijų įstatyme, šiuose nuostatuose, kultūrinio rezervato naudojimo ir lankymo tvarkos apraše.</text:span><text:s/></text:p>
      <text:p text:style-name="P295">Punkto pakeitimai:</text:p>
      <text:p text:style-name="P296"><text:span text:style-name="T297">Nr.<text:s/></text:span><text:a xlink:href="https://www.e-tar.lt/portal/legalAct.html?documentId=f7f5a2403d0111e5aee6f3ae4a9cfa2d" office:target-frame-name="_top" xlink:show="replace"><text:span text:style-name="T298">791</text:span></text:a><text:span text:style-name="T299">, 2015-08-05, paskelbta TAR 2015-08-10, i. k. 2015-12140</text:span></text:p>
      <text:p text:style-name="Normal"/>
      <text:p text:style-name="P300"><text:span text:style-name="T301">14</text:span><text:span text:style-name="T302">. Fiziniai ir juridiniai asmenys, pažeidę šių nuostatų reikalavimus, traukiami atsakomybėn įstatymų nu</text:span><text:span text:style-name="T303">statyta tvarka.</text:span></text:p>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f7f5a2403d0111e5aee6f3ae4a9cfa2d" office:target-frame-name="_top" xlink:show="replace"><text:span text:style-name="T317">791</text:span></text:a><text:span text:style-name="T318">, 2015-08-05, paskelbta TAR 2015-08-10, i. k. 2015-12</text:span><text:span text:style-name="T319">140</text:span></text:p>
      <text:soft-page-break/>
      <text:p text:style-name="P320"><text:span text:style-name="T321">Dėl Lietuvos Respublikos Vyriausybės 2002 m. liepos 11 d. nutarimo Nr. 1111 „Dėl Vilniaus pilių valstybinio kultūrinio rezervato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2T13:53:00Z</meta:creation-date>
    <dc:date>2015-08-12T13:53:00Z</dc:date>
    <meta:template xlink:href="Normal" xlink:type="simple"/>
    <meta:editing-cycles>2</meta:editing-cycles>
    <meta:editing-duration>PT0S</meta:editing-duration>
    <meta:document-statistic meta:page-count="5" meta:paragraph-count="81" meta:word-count="1384" meta:character-count="11413" meta:row-count="306" meta:non-whitespace-character-count="10110"/>
  </office:meta>
</office:document-meta>
</file>