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fo:font-size="10pt" style:font-size-asian="10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widows="0" fo:orphans="0" fo:text-indent="0.4923in" fo:background-color="#FFFFFF"/>
    </style:style>
    <style:style style:name="P79" style:parent-style-name="Normal" style:family="paragraph">
      <style:paragraph-properties fo:widows="0" fo:orphans="0" fo:text-indent="0.4923in" fo:background-color="#FFFFFF"/>
    </style:style>
    <style:style style:name="P80" style:parent-style-name="Normal" style:family="paragraph">
      <style:paragraph-properties fo:widows="0" fo:orphans="0"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widows="0" fo:orphans="0" fo:text-indent="0.4923in" fo:background-color="#FFFFFF"/>
    </style:style>
    <style:style style:name="P85" style:parent-style-name="Normal" style:family="paragraph">
      <style:paragraph-properties fo:widows="0" fo:orphans="0"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widows="0" fo:orphans="0" fo:text-indent="0.4923in" fo:background-color="#FFFFFF"/>
    </style:style>
    <style:style style:name="P90" style:parent-style-name="Normal" style:family="paragraph">
      <style:paragraph-properties fo:widows="0" fo:orphans="0" fo:text-indent="0.4923in" fo:background-color="#FFFFFF"/>
    </style:style>
    <style:style style:name="P91"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0.0986in"/>
          <style:tab-stop style:type="left" style:position="0in"/>
        </style:tab-stops>
      </style:paragraph-properties>
      <style:text-properties style:font-size-complex="12pt"/>
    </style:style>
    <style:style style:name="P97" style:parent-style-name="Normal" style:family="paragraph">
      <style:paragraph-properties fo:margin-left="3.3472in">
        <style:tab-stops>
          <style:tab-stop style:type="left" style:position="-0.0986in"/>
        </style:tab-stops>
      </style:paragraph-properties>
      <style:text-properties style:font-size-complex="12pt"/>
    </style:style>
    <style:style style:name="P98" style:parent-style-name="Normal" style:family="paragraph">
      <style:paragraph-properties fo:margin-left="3.3472in">
        <style:tab-stops>
          <style:tab-stop style:type="left" style:position="-0.0986in"/>
        </style:tab-stops>
      </style:paragraph-properties>
      <style:text-properties style:font-size-complex="12pt"/>
    </style:style>
    <style:style style:name="P99" style:parent-style-name="Normal" style:family="paragraph">
      <style:paragraph-properties fo:margin-left="3.3472in">
        <style:tab-stops>
          <style:tab-stop style:type="left" style:position="-0.0986in"/>
        </style:tab-stops>
      </style:paragraph-properties>
      <style:text-properties style:font-size-complex="12pt"/>
    </style:style>
    <style:style style:name="P100" style:parent-style-name="Normal" style:family="paragraph">
      <style:paragraph-properties fo:margin-left="3.3472in">
        <style:tab-stops>
          <style:tab-stop style:type="left" style:position="-0.0986in"/>
        </style:tab-stops>
      </style:paragraph-properties>
      <style:text-properties style:font-size-complex="12pt"/>
    </style:style>
    <style:style style:name="P101" style:parent-style-name="Normal" style:family="paragraph">
      <style:paragraph-properties fo:margin-left="3.3472in">
        <style:tab-stops>
          <style:tab-stop style:type="left" style:position="-0.0986in"/>
        </style:tab-stops>
      </style:paragraph-properties>
      <style:text-properties style:font-size-complex="12pt"/>
    </style:style>
    <style:style style:name="P102" style:parent-style-name="Normal" style:family="paragraph">
      <style:paragraph-properties fo:margin-left="3.3472in">
        <style:tab-stops>
          <style:tab-stop style:type="left" style:position="-0.0986in"/>
        </style:tab-stops>
      </style:paragraph-properties>
      <style:text-properties style:font-size-complex="12pt"/>
    </style:style>
    <style:style style:name="P103" style:parent-style-name="Normal" style:family="paragraph">
      <style:paragraph-properties fo:margin-left="3.3472in">
        <style:tab-stops>
          <style:tab-stop style:type="left" style:position="-0.0986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margin-left="3in" fo:text-indent="0.3472in">
        <style:tab-stops/>
      </style:paragraph-properties>
      <style:text-properties fo:font-weight="bold" style:font-weight-asian="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style:font-name-asian="Arial Unicode MS" fo:font-weight="bold" style:font-weight-asian="bold" fo:color="#000000" style:font-size-complex="12pt"/>
    </style:style>
    <style:style style:name="T119" style:parent-style-name="DefaultParagraphFont" style:family="text">
      <style:text-properties style:font-name-asian="Arial Unicode MS" fo:font-weight="bold" style:font-weight-asian="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Arial Unicode MS" fo:font-weight="bold" style:font-weight-asian="bold" fo:color="#000000" style:font-size-complex="12pt"/>
    </style:style>
    <style:style style:name="P122"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00"/>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text-indent="0.3937in"/>
    </style:style>
    <style:style style:name="P329" style:parent-style-name="Normal" style:family="paragraph">
      <style:paragraph-properties fo:text-align="center"/>
    </style:style>
    <style:style style:name="T330" style:parent-style-name="DefaultParagraphFont" style:family="text">
      <style:text-properties style:font-name-asian="Arial Unicode MS" fo:font-weight="bold" style:font-weight-asian="bold" fo:color="#000000" style:font-size-complex="12pt"/>
    </style:style>
    <style:style style:name="T331" style:parent-style-name="DefaultParagraphFont" style:family="text">
      <style:text-properties style:font-name-asian="Arial Unicode MS" fo:font-weight="bold" style:font-weight-asian="bold" fo:color="#000000"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Arial Unicode MS" fo:font-weight="bold" style:font-weight-asian="bold" fo:color="#000000" style:font-size-complex="12pt"/>
    </style:style>
    <style:style style:name="P334"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335"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861in"/>
          <style:tab-stop style:type="left" style:position="1.378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097in"/>
          <style:tab-stop style:type="left" style:position="0.808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097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style:font-name-asian="Arial Unicode MS" fo:font-weight="bold" style:font-weight-asian="bold" fo:color="#000000" style:font-size-complex="12pt"/>
    </style:style>
    <style:style style:name="T426" style:parent-style-name="DefaultParagraphFont" style:family="text">
      <style:text-properties style:font-name-asian="Arial Unicode MS" fo:font-weight="bold" style:font-weight-asian="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Arial Unicode MS" fo:font-weight="bold" style:font-weight-asian="bold" fo:color="#000000" style:font-size-complex="12pt"/>
    </style:style>
    <style:style style:name="P429" style:parent-style-name="Normal" style:family="paragraph">
      <style:paragraph-properties fo:margin-left="0.5in" fo:text-indent="0.0909in">
        <style:tab-stops/>
      </style:paragraph-properties>
      <style:text-properties style:font-name-asian="Arial Unicode MS" fo:font-weight="bold" style:font-weight-asian="bold" fo:color="#000000" style:font-size-complex="12pt"/>
    </style:style>
    <style:style style:name="P430"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984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984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style:font-name-asian="Arial Unicode MS" fo:font-weight="bold" style:font-weight-asian="bold" fo:color="#000000" style:font-size-complex="12pt"/>
    </style:style>
    <style:style style:name="T624" style:parent-style-name="DefaultParagraphFont" style:family="text">
      <style:text-properties style:font-name-asian="Arial Unicode MS" fo:font-weight="bold" style:font-weight-asian="bold"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Arial Unicode MS" fo:font-weight="bold" style:font-weight-asian="bold" fo:color="#000000" style:font-size-complex="12pt"/>
    </style:style>
    <style:style style:name="P627" style:parent-style-name="Normal" style:family="paragraph">
      <style:paragraph-properties fo:text-align="justify" fo:margin-left="0.5125in">
        <style:tab-stops>
          <style:tab-stop style:type="left" style:position="0.8659in"/>
        </style:tab-stops>
      </style:paragraph-properties>
      <style:text-properties style:font-size-complex="12pt"/>
    </style:style>
    <style:style style:name="P62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1.3784in"/>
        </style:tab-stops>
      </style:paragraph-properties>
    </style:style>
    <style:style style:name="P697" style:parent-style-name="Normal" style:family="paragraph">
      <style:paragraph-properties fo:text-align="center">
        <style:tab-stops>
          <style:tab-stop style:type="left" style:position="1.3784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style:font-name-asian="Arial Unicode MS" fo:font-weight="bold" style:font-weight-asian="bold" fo:color="#000000" style:font-size-complex="12pt"/>
    </style:style>
    <style:style style:name="P702"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70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7097in"/>
        </style:tab-stops>
      </style:paragraph-properties>
    </style:style>
    <style:style style:name="P791" style:parent-style-name="Normal" style:family="paragraph">
      <style:paragraph-properties fo:text-align="center">
        <style:tab-stops>
          <style:tab-stop style:type="left" style:position="0.7097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style:font-name-asian="Arial Unicode MS" fo:font-weight="bold" style:font-weight-asian="bold" fo:color="#000000" style:font-size-complex="12pt"/>
    </style:style>
    <style:style style:name="P796"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797"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097in"/>
        </style:tab-stops>
      </style:paragraph-properties>
    </style:style>
    <style:style style:name="P858" style:parent-style-name="Normal" style:family="paragraph">
      <style:paragraph-properties fo:text-align="center">
        <style:tab-stops>
          <style:tab-stop style:type="left" style:position="0.7097in"/>
        </style:tab-stops>
      </style:paragraph-properties>
    </style:style>
    <style:style style:name="T859" style:parent-style-name="DefaultParagraphFont" style:family="text">
      <style:text-properties style:font-name-asian="Arial Unicode MS" fo:font-weight="bold" style:font-weight-asian="bold" fo:color="#000000" style:font-size-complex="12pt"/>
    </style:style>
    <style:style style:name="T860" style:parent-style-name="DefaultParagraphFont" style:family="text">
      <style:text-properties style:font-name-asian="Arial Unicode MS" fo:font-weight="bold" style:font-weight-asian="bold" fo:color="#000000"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style:font-name-asian="Arial Unicode MS" fo:font-weight="bold" style:font-weight-asian="bold" fo:color="#000000" style:font-size-complex="12pt"/>
    </style:style>
    <style:style style:name="P864" style:parent-style-name="Normal" style:family="paragraph">
      <style:paragraph-properties fo:text-align="justify" fo:margin-left="0.4923in">
        <style:tab-stops>
          <style:tab-stop style:type="left" style:position="0.2173in"/>
          <style:tab-stop style:type="left" style:position="0.2951in"/>
        </style:tab-stops>
      </style:paragraph-properties>
      <style:text-properties style:font-size-complex="12pt"/>
    </style:style>
    <style:style style:name="P865" style:parent-style-name="Normal" style:family="paragraph">
      <style:paragraph-properties fo:text-align="justify" fo:text-indent="0.3937in">
        <style:tab-stops>
          <style:tab-stop style:type="left" style:position="0.6111in"/>
          <style:tab-stop style:type="left" style:position="0.7097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4923in">
        <style:tab-stops>
          <style:tab-stop style:type="left" style:position="0.2173in"/>
          <style:tab-stop style:type="left" style:position="0.2951in"/>
        </style:tab-stops>
      </style:paragraph-properties>
    </style:style>
    <style:style style:name="P871" style:parent-style-name="Normal" style:family="paragraph">
      <style:paragraph-properties fo:text-align="center">
        <style:tab-stops>
          <style:tab-stop style:type="left" style:position="0.7097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style:font-name-asian="Arial Unicode MS" fo:font-weight="bold" style:font-weight-asian="bold" fo:color="#000000" style:font-size-complex="12pt"/>
    </style:style>
    <style:style style:name="P876"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877" style:parent-style-name="Normal" style:family="paragraph">
      <style:paragraph-properties fo:text-align="justify" fo:text-indent="0.3937in">
        <style:tab-stops>
          <style:tab-stop style:type="left" style:position="0.4923in"/>
          <style:tab-stop style:type="left" style:position="0.5909in"/>
          <style:tab-stop style:type="left" style:position="0.7097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left="0.4722in" fo:text-indent="0.0833in">
        <style:tab-stops>
          <style:tab-stop style:type="left" style:position="0.2375in"/>
        </style:tab-stops>
      </style:paragraph-properties>
    </style:style>
    <style:style style:name="P888" style:parent-style-name="Normal" style:family="paragraph">
      <style:paragraph-properties fo:text-align="center">
        <style:tab-stops>
          <style:tab-stop style:type="left" style:position="0.7097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Arial Unicode MS" fo:font-weight="bold" style:font-weight-asian="bold" fo:color="#000000" style:font-size-complex="12pt"/>
    </style:style>
    <style:style style:name="P893"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894" style:parent-style-name="Normal" style:family="paragraph">
      <style:paragraph-properties fo:text-align="justify" fo:text-indent="0.3937in">
        <style:tab-stops>
          <style:tab-stop style:type="left" style:position="0.7097in"/>
          <style:tab-stop style:type="left" style:position="0.7875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language="en" fo:country="GB"/>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fo:language="en" fo:country="GB"/>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097in"/>
        </style:tab-stops>
      </style:paragraph-properties>
    </style:style>
    <style:style style:name="P948" style:parent-style-name="Normal" style:family="paragraph">
      <style:paragraph-properties fo:text-align="center">
        <style:tab-stops>
          <style:tab-stop style:type="left" style:position="0.709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7">Suvestinė redakcija nuo 2018-03-31</text:span></text:p>
      <text:p text:style-name="P8"/>
      <text:p text:style-name="P9"><text:span text:style-name="T10">Įsakymas paskelbtas: Žin. 2006, Nr.<text:s/></text:span><text:a xlink:href="https://www.e-tar.lt/portal/legalAct.html?documentId=TAR.E2EF777063DB" office:target-frame-name="_top" xlink:show="replace"><text:span text:style-name="T11">42-1543</text:span></text:a><text:span text:style-name="T12">, i. k. 10611RRISAK001V-507</text:span></text:p>
      <text:p text:style-name="P13"/>
      <text:p text:style-name="P14"/>
      <text:p text:style-name="P15"><text:span text:style-name="T16"/><text:span text:style-name="T17">LIETUVOS RESPUBLIKOS RYŠIŲ REGULIAVIMO TARNYBOS DIREKTORIUS</text:span></text:p>
      <text:p text:style-name="P18"/>
      <text:p text:style-name="P19">Į S A K Y M A S</text:p>
      <text:p text:style-name="P20"><text:span text:style-name="T21">DĖL RADIJO DAŽNIŲ SPEKTRO VALDYMO INFORMACINĖS SISTEMOS NUOSTATŲ PATVIRTINIMO<text:s/></text:span></text:p>
      <text:p text:style-name="P22"/>
      <text:p text:style-name="P23">2006 m. balandžio 10 d. Nr. 1V-507</text:p>
      <text:p text:style-name="P24">Vilnius</text:p>
      <text:p text:style-name="P25"/>
      <text:p text:style-name="P26"/>
      <text:p text:style-name="P27">Pakeistas teisės<text:s/>akto pavadinimas:</text:p>
      <text:p text:style-name="P28"><text:span text:style-name="T29">Nr.<text:s/></text:span><text:a xlink:href="https://www.e-tar.lt/portal/legalAct.html?documentId=6b73666033f111e881f2ba995b003ed2" office:target-frame-name="_top" xlink:show="replace"><text:span text:style-name="T30">1V-313</text:span></text:a><text:span text:style-name="T31">, 2018-03-30, paskelbta TAR 2018-03-30, i. k. 2018-04965</text:span></text:p>
      <text:p text:style-name="Normal"/>
      <text:p text:style-name="P32"><text:span text:style-name="T33">Vadovaudamasis Lietuvos Respublikos valstybės informacinių išteklių vald</text:span><text:span text:style-name="T34">ymo įstatymo 30 straipsnio 1 ir 2 dalimis, Valstybės informacinių sistemų steigimo, kūrimo, modernizavimo ir likvidavimo tvarkos aprašo, patvirtinto Lietuvos Respublikos Vyriausybės<text:s/></text:span><text:span text:style-name="T35">2013 m. vasario 27 d.</text:span><text:span text:style-name="T36"><text:s/></text:span><text:span text:style-name="T37">nutarimu Nr. </text:span><text:span text:style-name="T38">180</text:span><text:span text:style-name="T39"><text:s/>„Dėl Valstybės informacinių sistemų steigimo, kūrimo, modernizavimo ir likvidavimo tvarkos aprašo patvirtinimo“, 11 punktu:</text:span><text:s/></text:p>
      <text:p text:style-name="P40">Preambulės pakeitimai:</text:p>
      <text:p text:style-name="P41"><text:span text:style-name="T42">Nr.<text:s/></text:span><text:a xlink:href="https://www.e-tar.lt/portal/legalAct.html?documentId=ec2d52701e7c11e69446a4bedc730fe6" office:target-frame-name="_top" xlink:show="replace"><text:span text:style-name="T43">1V-59</text:span><text:span text:style-name="T44">3</text:span></text:a><text:span text:style-name="T45">, 2016-05-20, paskelbta TAR 2016-05-20, i. k. 2016-13736</text:span></text:p>
      <text:p text:style-name="Normal"/>
      <text:p text:style-name="P46"><text:span text:style-name="T47">1</text:span><text:span text:style-name="T48">.<text:s/></text:span><text:span text:style-name="T49">Tvirtinu</text:span><text:span text:style-name="T50"><text:s/>Radijo dažnių spektro valdymo informacinės sistemos nuostatus (pridedama).</text:span><text:s/></text:p>
      <text:p text:style-name="P51">Punkto pakeitimai:</text:p>
      <text:p text:style-name="P52"><text:span text:style-name="T53">Nr.<text:s/></text:span><text:a xlink:href="https://www.e-tar.lt/portal/legalAct.html?documentId=6b73666033f111e881f2ba995b003ed2" office:target-frame-name="_top" xlink:show="replace"><text:span text:style-name="T54">1V-313</text:span></text:a><text:span text:style-name="T55">, 2018-03-30, paskelbta TAR 2018-03-30, i. k. 2018-04965</text:span></text:p>
      <text:p text:style-name="Normal"/>
      <text:p text:style-name="P56"><text:span text:style-name="T57">1</text:span><text:span text:style-name="T58">1</text:span><text:span text:style-name="T59">.<text:s/></text:span><text:span text:style-name="T60">Skiriu</text:span><text:span text:style-name="T61"><text:s/>Radijo ryšio departamento Spektro inžinerijos skyriaus vedėją Liną Spraunių Radij</text:span><text:span text:style-name="T62">o dažnių spektro valdymo informacinės sistemos duomenų valdymo įgaliotiniu.</text:span><text:s/></text:p>
      <text:p text:style-name="P63">Papildyta punktu:</text:p>
      <text:p text:style-name="P64"><text:span text:style-name="T65">Nr.<text:s/></text:span><text:a xlink:href="https://www.e-tar.lt/portal/legalAct.html?documentId=6b73666033f111e881f2ba995b003ed2" office:target-frame-name="_top" xlink:show="replace"><text:span text:style-name="T66">1V-313</text:span></text:a><text:span text:style-name="T67">, 2018-03-30, paskelbta TAR 2018-03-30, i. k. 2018-04</text:span><text:span text:style-name="T68">965</text:span></text:p>
      <text:p text:style-name="Normal"/>
      <text:p text:style-name="P69">2.<text:s/><text:span text:style-name="T70">Nurodau</text:span><text:s/>šį įsakymą paskelbti „Valstybės žiniose“.</text:p>
      <text:p text:style-name="P71"/>
      <text:p text:style-name="P72"/>
      <text:p text:style-name="P73"/>
      <text:p text:style-name="P74">DIREKTORIUS<text:tab/>TOMAS BARAKAUSKAS</text:p>
      <text:p text:style-name="P75"/>
      <text:p text:style-name="P76"/>
      <text:p text:style-name="P77"/>
      <text:p text:style-name="P78">SUDERINTA</text:p>
      <text:p text:style-name="P79">Informacinės visuomenės plėtros komiteto prie Lietuvos Respublikos Vyriausybės<text:s/></text:p>
      <text:p text:style-name="P80">2006 m. kovo 29 d. raštu Nr. (65)-S-378</text:p>
      <text:p text:style-name="P81"/>
      <text:p text:style-name="P82"/>
      <text:p text:style-name="P83"/>
      <text:p text:style-name="P84">SUDERINTA</text:p>
      <text:p text:style-name="P85">Vidaus<text:s/>reikalų ministerijos 2006 m. balandžio 7 d. raštu Nr. 1D-2592-(13)</text:p>
      <text:p text:style-name="P86"/>
      <text:p text:style-name="P87"/>
      <text:p text:style-name="P88"/>
      <text:p text:style-name="P89">SUDERINTA</text:p>
      <text:p text:style-name="P90">Valstybinės duomenų apsaugos inspekcijos 2006 m. kovo 31 d. raštu Nr. 2R-923</text:p>
      <text:soft-page-break/>
      <text:p text:style-name="P91">PATVIRTINTA</text:p>
      <text:p text:style-name="P97">Lietuvos Respublikos ryšių reguliavimo<text:s/></text:p>
      <text:p text:style-name="P98">tarnybos direktoriaus 2006 m. <text:s/>balandžio 10 d.<text:s/></text:p>
      <text:p text:style-name="P99">įsakymu Nr. 1V-507</text:p>
      <text:p text:style-name="P100">(Lietuvos Respublikos ryšių reguliavimo<text:s/></text:p>
      <text:p text:style-name="P101">tarnybos direktoriaus 2016 m. gegužės 20 d.<text:s/></text:p>
      <text:p text:style-name="P102">įsakymo Nr.<text:s/>1V-593</text:p>
      <text:p text:style-name="P103"><text:span text:style-name="T104">redakcija)</text:span></text:p>
      <text:p text:style-name="P105"/>
      <text:p text:style-name="P106"><text:span text:style-name="T107">RADIJO DAŽNIŲ SPEKTRO VALDYMO INFORMACINĖS SISTEMOS NUOSTATAI<text:s/></text:span></text:p>
      <text:p text:style-name="P108"/>
      <text:p text:style-name="P109"/>
      <text:p text:style-name="P110"/>
      <text:p text:style-name="P111">Pakeistas priedo pavadinimas:</text:p>
      <text:p text:style-name="P112"><text:span text:style-name="T113">Nr.<text:s/></text:span><text:a xlink:href="https://www.e-tar.lt/portal/legalAct.html?documentId=6b73666033f111e881f2ba995b003ed2" office:target-frame-name="_top" xlink:show="replace"><text:span text:style-name="T114">1V-313</text:span></text:a><text:span text:style-name="T115">, 2018-03-30, paskelbta TAR<text:s/></text:span><text:span text:style-name="T116">2018-03-30, i. k. 2018-04965</text:span></text:p>
      <text:p text:style-name="Normal"/>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Radijo dažnių spektro valdymo informacinės sistemos nuostatai (toliau – Nuostatai) reglamentuoja Radijo dažnių spektro valdymo informacinės sistemos (toliau – IS) steigimo teisinį<text:s/></text:span><text:span text:style-name="T126">pagrindą, tikslus, uždavinius, funkcijas, organizacinę, informacinę ir funkcinę struktūras, duomenų teikimo ir naudojimo tvarką, bendruosius duomenų saugos reikalavimus, finansavimą, modernizavimą ir likvidavimą.</text:span><text:s/></text:p>
      <text:p text:style-name="P127">Punkto pakeitimai:</text:p>
      <text:p text:style-name="P128"><text:span text:style-name="T129">Nr.<text:s/></text:span><text:a xlink:href="https://www.e-tar.lt/portal/legalAct.html?documentId=6b73666033f111e881f2ba995b003ed2" office:target-frame-name="_top" xlink:show="replace"><text:span text:style-name="T130">1V-313</text:span></text:a><text:span text:style-name="T131">, 2018-03-30, paskelbta TAR 2018-03-30, i. k. 2018-04965</text:span></text:p>
      <text:p text:style-name="Normal"/>
      <text:p text:style-name="P132"><text:span text:style-name="T133">2</text:span><text:span text:style-name="T134">.</text:span><text:span text:style-name="T135"><text:tab/>IS steigimo teisinis pagrindas – Lietuvos Respublikos elektroninių ryšių įstatymo 48 straipsnio 1, 4 dalys</text:span><text:span text:style-name="T136"><text:s/>ir 60 straipsnis.<text:s/></text:span></text:p>
      <text:p text:style-name="P137"><text:span text:style-name="T138">3</text:span><text:span text:style-name="T139">.</text:span><text:span text:style-name="T140"><text:tab/>IS kuriama ir tvarkoma vadovaujantis:</text:span></text:p>
      <text:p text:style-name="P141"><text:span text:style-name="T142">3.1</text:span><text:span text:style-name="T143">.</text:span><text:span text:style-name="T144"><text:tab/>Lietuvos Respublikos elektroninių ryšių įstatymu;</text:span></text:p>
      <text:p text:style-name="P145"><text:span text:style-name="T146">3.2</text:span><text:span text:style-name="T147">.</text:span><text:span text:style-name="T148"><text:tab/>Lietuvos Respublikos valstybės informacinių išteklių valdymo įstatymu;</text:span></text:p>
      <text:p text:style-name="P149"><text:span text:style-name="T150">3.3</text:span><text:span text:style-name="T151">.</text:span><text:span text:style-name="T152"><text:tab/>Lietuvos Respublikos asmens duomenų teisinės<text:s/></text:span><text:span text:style-name="T153">apsaugos įstatymu;</text:span></text:p>
      <text:p text:style-name="P154"><text:span text:style-name="T155">3.4</text:span><text:span text:style-name="T156">.</text:span><text:span text:style-name="T157"><text:tab/>Valstybės informacinių sistemų steigimo, kūrimo, modernizavimo ir likvidavimo tvarkos aprašu, patvirtintu Lietuvos Respublikos Vyriausybės 2013 m. vasario 27 d. nutarimu Nr. 180 „Dėl Valstybės informacinių sistemų steigimo, kūri</text:span><text:span text:style-name="T158">mo, modernizavimo ir likvidavimo tvarkos aprašo patvirtinimo“ (toliau – Valstybės informacinių sistemų steigimo, kūrimo, modernizavimo ir likvidavimo tvarkos aprašas);</text:span></text:p>
      <text:p text:style-name="P159"><text:span text:style-name="T160">3.5</text:span><text:span text:style-name="T161">. Bendrųjų elektroninės informacijos saugos reikalavimų aprašu, Saugos dokumentų<text:s/></text:span><text:span text:style-name="T162">turinio gairių aprašu ir Elektroninės informacijos, sudarančios valstybės informacinius išteklius, svarbos įvertinimo ir valstybės informacinių sistemų, registrų ir kitų informacinių sistemų klasifikavimo gairių aprašu, patvirtintais Lietuvos Respublikos V</text:span><text:span text:style-name="T163">yriausybės 2013 m. liepos 24 d. nutarimu Nr. 716 „Dėl Bendrųjų elektroninės informacijos saugos reikalavimų aprašo, Saugos dokumentų turinio gairių aprašo ir Elektroninės informacijos, sudarančios valstybės informacinius išteklius, svarbos įvertinimo ir va</text:span><text:span text:style-name="T164">lstybės informacinių sistemų, registrų ir kitų informacinių sistemų klasifikavimo gairių aprašo patvirtinimo“;</text:span><text:s/></text:p>
      <text:p text:style-name="P165">Papunkčio pakeitimai:</text:p>
      <text:p text:style-name="P166"><text:span text:style-name="T167">Nr.<text:s/></text:span><text:a xlink:href="https://www.e-tar.lt/portal/legalAct.html?documentId=6b73666033f111e881f2ba995b003ed2" office:target-frame-name="_top" xlink:show="replace"><text:span text:style-name="T168">1V-313</text:span></text:a><text:span text:style-name="T169">, 2018-03-30,<text:s/></text:span><text:span text:style-name="T170">paskelbta TAR 2018-03-30, i. k. 2018-04965</text:span></text:p>
      <text:p text:style-name="Normal"/>
      <text:p text:style-name="P171"><text:span text:style-name="T172">3.6</text:span><text:span text:style-name="T173">.</text:span><text:span text:style-name="T174"><text:tab/>Valstybės informacinių sistemų gyvavimo ciklo valdymo metodika, patvirtinta Informacinės visuomenės plėtros komiteto prie Susisiekimo ministerijos direktoriaus 2014 m. vasario 25 d. įsakymu Nr. T-29 „Dėl</text:span><text:span text:style-name="T175"><text:s/>Valstybės informacinių sistemų gyvavimo ciklo valdymo metodikos patvirtinimo“;</text:span></text:p>
      <text:p text:style-name="P176"><text:span text:style-name="T177">3.7</text:span><text:span text:style-name="T178">. Nacionaline radijo dažnių paskirstymo lentele ir radijo dažnių naudojimo planu, patvirtintais Lietuvos Respublikos ryšių reguliavimo tarnybos direktoriaus 2016 m. birž</text:span><text:span text:style-name="T179">elio 21 d. įsakymu Nr. 1V-698 „Dėl<text:s/></text:span><text:span text:style-name="T180">Nacionalinės radijo dažnių paskirstymo lentelės ir radijo dažnių naudojimo plano patvirtinimo ir kai kurių Lietuvos Respublikos ryšių reguliavimo tarnybos direktoriaus įsakymų pripažinimo netekusiais galios</text:span><text:span text:style-name="T181">“;</text:span><text:s/></text:p>
      <text:p text:style-name="P182">Papunkčio pakeitimai:</text:p>
      <text:p text:style-name="P183"><text:span text:style-name="T184">Nr.<text:s/></text:span><text:a xlink:href="https://www.e-tar.lt/portal/legalAct.html?documentId=6b73666033f111e881f2ba995b003ed2" office:target-frame-name="_top" xlink:show="replace"><text:span text:style-name="T185">1V-313</text:span></text:a><text:span text:style-name="T186">, 2018-03-30, paskelbta TAR 2018-03-30, i. k. 2018-04965</text:span></text:p>
      <text:p text:style-name="Normal"/>
      <text:p text:style-name="P187"><text:span text:style-name="T188">3.8.</text:span><text:span text:style-name="T189"><text:s/>Neteko galios nuo 2018-03-31</text:span></text:p>
      <text:p text:style-name="P190">Papunkčio naikinimas:</text:p>
      <text:p text:style-name="P191"><text:span text:style-name="T192">Nr.<text:s/></text:span><text:a xlink:href="https://www.e-tar.lt/portal/legalAct.html?documentId=6b73666033f111e881f2ba995b003ed2" office:target-frame-name="_top" xlink:show="replace"><text:span text:style-name="T193">1V-313</text:span></text:a><text:span text:style-name="T194">, 2018-03-30, paskelbta TAR 2018-03-30, i. k. 2018-04965</text:span></text:p>
      <text:p text:style-name="Normal"/>
      <text:p text:style-name="P195"><text:span text:style-name="T196">3.9</text:span><text:span text:style-name="T197">.</text:span><text:span text:style-name="T198"><text:tab/>Radijo dažnių (kanalų), kuriuos galima naudoti be atskiro leidimo, sąrašu, patvirtintu Lietuvos Respub</text:span><text:span text:style-name="T199">likos ryšių reguliavimo tarnybos direktoriaus 2010 m. rugsėjo 9 d. įsakymu Nr. 1V-893 „Dėl Radijo dažnių (kanalų), kuriuos galima naudoti be atskiro leidimo, sąrašo patvirtinimo“;</text:span></text:p>
      <text:p text:style-name="P200"><text:span text:style-name="T201">3.10</text:span><text:span text:style-name="T202">.</text:span><text:span text:style-name="T203"><text:tab/>Radijo dažnių (kanalų) skyrimo ir naudojimo taisyklėmis,<text:s/></text:span><text:span text:style-name="T204">patvirtintomis Lietuvos Respublikos ryšių reguliavimo tarnybos direktoriaus 2005 m. spalio 6 d. įsakymu Nr. 1V-854 „Dėl Radijo dažnių (kanalų) skyrimo ir naudojimo taisyklių patvirtinimo“;</text:span></text:p>
      <text:p text:style-name="P205"><text:span text:style-name="T206">3.11</text:span><text:span text:style-name="T207">.</text:span><text:span text:style-name="T208"><text:tab/>Radijo dažnių (kanalų) radijo ir televizijos programoms t</text:span><text:span text:style-name="T209">ransliuoti ir (ar) retransliuoti skyrimo ir naudojimo taisyklėmis, patvirtintomis Lietuvos Respublikos ryšių reguliavimo tarnybos direktoriaus 2006 m. vasario 6 d. įsakymu Nr. 1V-155 „Dėl Radijo dažnių (kanalų) radijo ir televizijos programoms transliuoti<text:s/></text:span><text:span text:style-name="T210">ir (ar) retransliuoti skyrimo ir naudojimo taisyklių patvirtinimo“;</text:span></text:p>
      <text:p text:style-name="P211"><text:span text:style-name="T212">3.12</text:span><text:span text:style-name="T213">.</text:span><text:span text:style-name="T214"><text:tab/><text:s/>Orbitinių išteklių, įskaitant padėtį geostacionariojoje orbitoje, valdymo, skyrimo ir naudojimo taisyklėmis, patvirtintomis Lietuvos Respublikos ryšių reguliavimo tarnybos direk</text:span><text:span text:style-name="T215">toriaus 2007 m. sausio 4 d. įsakymu Nr. 1V-10 „Dėl Orbitinių išteklių, įskaitant padėtį geostacionariojoje orbitoje, valdymo, skyrimo ir naudojimo taisyklių patvirtinimo“;</text:span></text:p>
      <text:p text:style-name="P216"><text:span text:style-name="T217">3.13</text:span><text:span text:style-name="T218">.</text:span><text:span text:style-name="T219"><text:tab/></text:span><text:span text:style-name="T220">Radijo šaukinių skyrimo tvarkos ir naudojimo sąlygų aprašu, patvirtintu Lietuvos Respublikos ryšių reguliavimo tarnybos direktoriaus 2007 m. gruodžio 19 d. įsakymu Nr. 1V-1536 „Dėl Radijo šaukinių skyrimo tvarkos ir naudojimo sąlygų aprašo patvirtinimo“;<text:s/></text:span></text:p>
      <text:p text:style-name="P221"><text:span text:style-name="T222">3.14</text:span><text:span text:style-name="T223">.</text:span><text:span text:style-name="T224"><text:tab/>Laivų ir orlaivių stočių naudojimo taisyklėmis, patvirtintomis Lietuvos Respublikos ryšių reguliavimo tarnybos direktoriaus 2007 m. sausio 8 d. įsakymu Nr. 1V-17 „Dėl Laivų ir orlaivių stočių naudojimo taisyklių patvirtinimo“;</text:span></text:p>
      <text:p text:style-name="P225"><text:span text:style-name="T226">3.15</text:span><text:span text:style-name="T227">.</text:span><text:span text:style-name="T228"><text:tab/>Informaci</text:span><text:span text:style-name="T229">jos teikimo Europos radijo ryšio biuro radijo dažnių informacinei sistemai taisyklėmis, patvirtintomis Lietuvos Respublikos ryšių reguliavimo tarnybos direktoriaus 2007 m. gruodžio 21 d. įsakymu Nr. 1V-1546 „Dėl Informacijos teikimo Europos radijo ryšio bi</text:span><text:span text:style-name="T230">uro radijo dažnių informacinei sistemai taisyklių patvirtinimo“;</text:span></text:p>
      <text:p text:style-name="P231"><text:span text:style-name="T232">3.16</text:span><text:span text:style-name="T233">.</text:span><text:span text:style-name="T234"><text:tab/>Nuostatais;</text:span></text:p>
      <text:p text:style-name="P235"><text:span text:style-name="T236">3.17</text:span><text:span text:style-name="T237">.</text:span><text:span text:style-name="T238"><text:tab/>kitais teisės aktais.<text:s/></text:span></text:p>
      <text:p text:style-name="P239"><text:span text:style-name="T240">4</text:span><text:span text:style-name="T241">.</text:span><text:span text:style-name="T242"><text:tab/>IS tikslas – informacinių technologijų priemonėmis valdyti duomenis apie elektroninių ryšių išteklius ir radijo ryšio stotis.</text:span></text:p>
      <text:p text:style-name="P243"><text:span text:style-name="T244">5</text:span><text:span text:style-name="T245">.</text:span><text:span text:style-name="T246"><text:tab/>IS uždaviniai:</text:span></text:p>
      <text:p text:style-name="P247"><text:span text:style-name="T248">5.1</text:span><text:span text:style-name="T249">.</text:span><text:span text:style-name="T250"><text:tab/>automatizuoti radijo dažnių (kanalų), radijo šaukinių ir orbitinių išteklių, įskaitant padėtį geostacionariojoje orbitoje, valdymą;</text:span></text:p>
      <text:p text:style-name="P251"><text:span text:style-name="T252">5.2</text:span><text:span text:style-name="T253">.</text:span><text:span text:style-name="T254"><text:tab/>automatizuoti duomenų apie radijo ryšio stotis tvarkymą ir administravimą;</text:span></text:p>
      <text:p text:style-name="P255"><text:span text:style-name="T256">5.3</text:span><text:span text:style-name="T257">.</text:span><text:span text:style-name="T258"><text:tab/>tei</text:span><text:span text:style-name="T259">kti asmenims duomenų pateikimo elektroniniu būdu paslaugas:<text:s/></text:span></text:p>
      <text:p text:style-name="P260"><text:span text:style-name="T261">5.3.1</text:span><text:span text:style-name="T262">.</text:span><text:span text:style-name="T263"><text:tab/></text:span><text:span text:style-name="T264">informacijos apie radijo ryšio stotis priėmimas iš asmenų elektroniniu būdu;</text:span></text:p>
      <text:p text:style-name="P265"><text:span text:style-name="T266">5.3.2</text:span><text:span text:style-name="T267">.</text:span><text:span text:style-name="T268"><text:tab/>informacijos apie asmenims suteiktus leidimus ir asmenų pateiktos informacijos pateikimas elektron</text:span><text:span text:style-name="T269">iniu būdu;</text:span></text:p>
      <text:p text:style-name="P270"><text:span text:style-name="T271">5.3.3</text:span><text:span text:style-name="T272">.</text:span><text:span text:style-name="T273"><text:tab/>nuasmenintų IS duomenų pateikimas.</text:span></text:p>
      <text:p text:style-name="P274"><text:span text:style-name="T275">6</text:span><text:span text:style-name="T276">.</text:span><text:span text:style-name="T277"><text:tab/>IS funkcijos yra:</text:span></text:p>
      <text:p text:style-name="P278"><text:span text:style-name="T279">6.1</text:span><text:span text:style-name="T280">.</text:span><text:span text:style-name="T281"><text:tab/>apdoroti, sisteminti ir saugoti duomenis apie radijo dažnius (kanalus), radijo šaukinius ir orbitinius išteklius, įskaitant padėtį geostacionariojoje orbitoje, ir<text:s/></text:span><text:span text:style-name="T282">asmenis, kuriems suteikta teisė juos naudoti;</text:span></text:p>
      <text:p text:style-name="P283"><text:span text:style-name="T284">6.2</text:span><text:span text:style-name="T285">.</text:span><text:span text:style-name="T286"><text:tab/>formuoti asmenims išduodamus leidimus naudoti radijo dažnius (kanalus), radijo šaukinius, orbitinius išteklius, įskaitant padėtį geostacionariojoje orbitoje, laivo arba orlaivio radijo ryšio stotis;<text:s/></text:span></text:p>
      <text:p text:style-name="P287"><text:span text:style-name="T288">6.3</text:span><text:span text:style-name="T289">.</text:span><text:span text:style-name="T290"><text:tab/>rinkti, apdoroti, sisteminti ir saugoti duomenis apie asmenų, kuriems yra suteikta teisė naudoti tam tikrus radijo dažnius (kanalus) arba kuriems yra išduoti leidimai naudoti laivo arba, orlaivio radijo ryšio stotis, Lietuvos Respublikos teritorijo</text:span><text:span text:style-name="T291">je naudojamas radijo ryšio stotis;</text:span><text:span text:style-name="T292"><text:s/></text:span></text:p>
      <text:p text:style-name="P293"><text:span text:style-name="T294">6.4</text:span><text:span text:style-name="T295">.</text:span><text:span text:style-name="T296"><text:tab/>apdoroti, sisteminti ir saugoti duomenis, reikalingus radijo ryšio stočių elektromagnetiniam suderinamumui užtikrinti;</text:span></text:p>
      <text:p text:style-name="P297"><text:span text:style-name="T298">6.5</text:span><text:span text:style-name="T299">.</text:span><text:span text:style-name="T300"><text:tab/>pagal nustatytus kriterijus formuoti ataskaitas ir vykdyti duomenų paiešką IS;</text:span></text:p>
      <text:p text:style-name="P301"><text:span text:style-name="T302">6.6</text:span><text:span text:style-name="T303">.</text:span><text:span text:style-name="T304"><text:tab/>teikti Nuostatų 12.2 papunktyje nurodytiems asmenims duomenų apie jų Lietuvos Respublikos teritorijoje naudojamas radijo ryšio stotis pateikimo Lietuvos Respublikos ryšių reguliavimo tarnybai (toliau – RRT) elektroniniu būdu paslaugas;<text:s/></text:span></text:p>
      <text:p text:style-name="P305"><text:span text:style-name="T306">6.7</text:span><text:span text:style-name="T307">.</text:span><text:span text:style-name="T308"><text:tab/>tei</text:span><text:span text:style-name="T309">kti Nuostatų 12 punkte nurodytiems asmenims personifikuotos 12 punkte nurodytos informacijos gavimo elektroniniu būdu paslaugas;</text:span></text:p>
      <text:p text:style-name="P310"><text:span text:style-name="T311">6.8</text:span><text:span text:style-name="T312">.</text:span><text:span text:style-name="T313"><text:tab/>skelbti nuasmenintus ir pritaikytus skelbimui IS duomenis.</text:span></text:p>
      <text:p text:style-name="P314"><text:span text:style-name="T315">7</text:span><text:span text:style-name="T316">.</text:span><text:span text:style-name="T317"><text:tab/></text:span><text:span text:style-name="T318">Asmens duomenys<text:s/></text:span><text:span text:style-name="T319">IS<text:s/></text:span><text:span text:style-name="T320">tvarkomi tik<text:s/></text:span><text:span text:style-name="T321">asmenų</text:span><text:span text:style-name="T322"><text:s/>tapatybės n</text:span><text:span text:style-name="T323">ustatymo, apskaitos, ataskaitų formavimo ir komunikavimo tikslais.</text:span></text:p>
      <text:p text:style-name="P324"><text:span text:style-name="T325">8</text:span><text:span text:style-name="T326">.</text:span><text:span text:style-name="T327"><text:tab/>Nuostatuose vartojamos sąvokos atitinka sąvokas, vartojamas Nuostatų 3 punkte nurodytuose teisės aktuose.</text:span></text:p>
      <text:p text:style-name="P328"/>
      <text:p text:style-name="P329"><text:span text:style-name="T330">II</text:span><text:span text:style-name="T331"><text:s/>SKYRIUS</text:span></text:p>
      <text:p text:style-name="P332"><text:span text:style-name="T333">IS ORGANIZACINĖ STRUKTŪRA</text:span></text:p>
      <text:p text:style-name="P334"/>
      <text:p text:style-name="P335"><text:span text:style-name="T336">9</text:span><text:span text:style-name="T337">.</text:span><text:span text:style-name="T338"><text:tab/>IS valdytoja ir tvarkyto</text:span><text:span text:style-name="T339">ja yra RRT, kuri atlieka Lietuvos Respublikos valstybės informacinių išteklių valdymo įstatyme nustatytas IS valdytojo ir tvarkytojo funkcijas, turi šiame įstatyme nustatytas teises ir pareigas. RRT, kaip IS valdytoja ir tvarkytoja, taip pat sudaro IS duom</text:span><text:span text:style-name="T340">enų teikimo sutartis.<text:s/></text:span></text:p>
      <text:p text:style-name="P341"><text:span text:style-name="T342">10</text:span><text:span text:style-name="T343">.</text:span><text:span text:style-name="T344"><text:tab/></text:span><text:span text:style-name="T345"><text:s/>Asmens duomenų valdytojas ir tvarkytojas yra RR</text:span><text:span text:style-name="T346">T, kuri:</text:span></text:p>
      <text:p text:style-name="P347"><text:span text:style-name="T348">10.1</text:span><text:span text:style-name="T349">.</text:span><text:span text:style-name="T350"><text:tab/></text:span><text:span text:style-name="T351">tvarko IS kaupiamus asmens duomenis, užtikrina, kad jie būtų teisingi, tikslūs, išsamūs ir nuolat atnaujinami;</text:span></text:p>
      <text:p text:style-name="P352"><text:span text:style-name="T353">10.2</text:span><text:span text:style-name="T354">.</text:span><text:span text:style-name="T355"><text:tab/></text:span><text:span text:style-name="T356">nustato IS asmens duomenų tvarkymo orga</text:span><text:span text:style-name="T357">nizavimo principus ir tvarką;</text:span></text:p>
      <text:p text:style-name="P358"><text:span text:style-name="T359">10.3</text:span><text:span text:style-name="T360">.</text:span><text:span text:style-name="T361"><text:tab/></text:span><text:span text:style-name="T362">vykdo IS naudotojų teisių <text:s/>administravimą;</text:span></text:p>
      <text:p text:style-name="P363"><text:span text:style-name="T364">10.4</text:span><text:span text:style-name="T365">.</text:span><text:span text:style-name="T366"><text:tab/></text:span><text:span text:style-name="T367">tvarko IS duomenų atsargines kopijas ir užtikrina jų apsaugą;</text:span></text:p>
      <text:p text:style-name="P368"><text:span text:style-name="T369">10.5</text:span><text:span text:style-name="T370">.</text:span><text:span text:style-name="T371"><text:tab/></text:span><text:span text:style-name="T372">užtikrina, kad IS kaupiami asmens duomenys būtų tvarkomi vadovaujantis Lietuvos Respublikos</text:span><text:span text:style-name="T373"><text:s/>asmens duomenų teisinės apsaugos įstatymu ir kitais teisės aktais, susijusias su asmens duomenų tvarkymu;</text:span></text:p>
      <text:p text:style-name="P374"><text:span text:style-name="T375">10.6</text:span><text:span text:style-name="T376">.</text:span><text:span text:style-name="T377"><text:tab/></text:span><text:span text:style-name="T378">atlieka kitas su asmens duomenų tvarkymu susijusias funkcijas ir vykdo pareigas, nustatytas Lietuvos Respublikos asmens duomenų teisinės ap</text:span><text:span text:style-name="T379">saugos įstatyme.</text:span></text:p>
      <text:p text:style-name="P380"><text:span text:style-name="T381">11</text:span><text:span text:style-name="T382">.</text:span><text:span text:style-name="T383"><text:tab/>IS duomenų teikėjai yra fiziniai ir juridiniai asmenys, kurie:</text:span></text:p>
      <text:p text:style-name="P384"><text:span text:style-name="T385">11.1</text:span><text:span text:style-name="T386">.</text:span><text:span text:style-name="T387"><text:tab/>yra pateikę paraiškas suteikti jiems teisę naudoti radijo dažnius (kanalus), radijo šaukinius, orbitinius išteklius, įskaitant padėtį geostacionariojoje orbit</text:span><text:span text:style-name="T388">oje, arba kuriems tokia teisė yra suteikta;</text:span></text:p>
      <text:p text:style-name="P389"><text:span text:style-name="T390">11.2</text:span><text:span text:style-name="T391">.</text:span><text:span text:style-name="T392"><text:tab/>yra pateikę prašymus išduoti leidimus naudoti laivo arba orlaivio radijo ryšio stotis arba kuriems tokie leidimai yra išduoti.</text:span></text:p>
      <text:p text:style-name="P393"><text:span text:style-name="T394">12</text:span><text:span text:style-name="T395">.</text:span><text:span text:style-name="T396"><text:tab/><text:s/>IS naudotojais gali būti šie asmenys:</text:span></text:p>
      <text:p text:style-name="P397"><text:span text:style-name="T398">12.1</text:span><text:span text:style-name="T399">.</text:span><text:span text:style-name="T400"><text:tab/>asmenys, kuriems y</text:span><text:span text:style-name="T401">ra išduoti leidimai naudoti radijo dažnius (kanalus), radijo šaukinius, orbitinius išteklius, įskaitant padėtį geostacionariojoje orbitoje, laivo arba orlaivio radijo ryšio stotis, ir kurie (fiziniai asmenys arba juridinių asmenų įgaliotieji atstovai) turi</text:span><text:span text:style-name="T402"><text:s/>teisę peržiūrėti IS duomenis apie jiems išduotus leidimus naudoti radijo dažnius (kanalus), radijo šaukinius, orbitinius<text:s/></text:span><text:soft-page-break/><text:span text:style-name="T403">išteklius, įskaitant padėtį geostacionariojoje orbitoje, laivo arba orlaivio radijo ryšio stotis, taip pat turi kitas teisės aktų nust</text:span><text:span text:style-name="T404">atytas teises ir pareigas;<text:s/></text:span></text:p>
      <text:p text:style-name="P405"><text:span text:style-name="T406">12.2</text:span><text:span text:style-name="T407">.</text:span><text:span text:style-name="T408"><text:tab/>asmenys, kuriems yra išduoti leidimai naudoti radijo dažnius (kanalus) ar laivo arba orlaivio radijo ryšio stotis, Lietuvos Respublikos teritorijoje naudojantys radijo ryšio stotis, kurie (fiziniai asmenys arba juridin</text:span><text:span text:style-name="T409">ių asmenų įgaliotieji atstovai) turi teisę pateikti RRT ir peržiūrėti IS duomenis apie jų Lietuvos Respublikos teritorijoje naudojamas radijo ryšio stotis, taip pat turi kitas teisės aktų nustatytas teises ir pareigas;</text:span></text:p>
      <text:p text:style-name="P410"><text:span text:style-name="T411">12.3</text:span><text:span text:style-name="T412">.</text:span><text:span text:style-name="T413"><text:tab/>valstybės institucijų (pavy</text:span><text:span text:style-name="T414">zdžiui, Nacionalinio visuomenės sveikatos centro prie Sveikatos apsaugos ministerijos, Kibernetinio saugumo ir telekomunikacijų tarnybos prie Krašto apsaugos ministerijos) darbuotojai, kurie įstatymų nustatytų funkcijų vykdymui turi teisę peržiūrėti tam ti</text:span><text:span text:style-name="T415">krus IS duomenis, taip pat turi kitas teisės aktų nustatytas teises ir pareigas.<text:s/></text:span></text:p>
      <text:p text:style-name="P416"><text:span text:style-name="T417">13</text:span><text:span text:style-name="T418">.</text:span><text:span text:style-name="T419"><text:tab/><text:s/>IS naudotojai prie IS jungiasi per Lietuvos Respublikos ryšių reguliavimo tarnybos elektroninių paslaugų informacinę sistemą,</text:span><text:span text:style-name="T420"><text:s/>identifikavęsi joje per Valstybės inf</text:span><text:span text:style-name="T421">ormacinių išteklių sąveikumo platformą (VIISP) ir joje nurodytais būdais</text:span><text:span text:style-name="T422">.<text:s/></text:span></text:p>
      <text:p text:style-name="P423"/>
      <text:p text:style-name="P424"><text:span text:style-name="T425">III</text:span><text:span text:style-name="T426"><text:s/>SKYRIUS</text:span></text:p>
      <text:p text:style-name="P427"><text:span text:style-name="T428">IS INFORMACINĖ STRUKTŪRA<text:s/></text:span></text:p>
      <text:p text:style-name="P429"/>
      <text:p text:style-name="P430"><text:span text:style-name="T431">14</text:span><text:span text:style-name="T432">.</text:span><text:span text:style-name="T433"><text:tab/><text:s/>IS<text:s/></text:span><text:span text:style-name="T434">duomenų bazėje kaupiami IS duomenys:</text:span></text:p>
      <text:p text:style-name="P435"><text:span text:style-name="T436">14.1</text:span><text:span text:style-name="T437">.</text:span><text:span text:style-name="T438"><text:tab/>fizinio asmens:</text:span></text:p>
      <text:p text:style-name="P439"><text:span text:style-name="T440">14.1.1</text:span><text:span text:style-name="T441">.</text:span><text:span text:style-name="T442"><text:tab/>vardas (-ai) ir pavardė (-ės);</text:span></text:p>
      <text:p text:style-name="P443"><text:span text:style-name="T444">14.1.2</text:span><text:span text:style-name="T445">.</text:span><text:span text:style-name="T446"><text:tab/>asmens<text:s/></text:span><text:span text:style-name="T447">kodas;</text:span></text:p>
      <text:p text:style-name="P448"><text:span text:style-name="T449">14.1.3</text:span><text:span text:style-name="T450">.</text:span><text:span text:style-name="T451"><text:tab/>kontaktai (adresas, kontaktinis telefono ryšio numeris, faksas, elektroninio pašto<text:s/></text:span><text:span text:style-name="T452">adresas</text:span><text:span text:style-name="T453">);</text:span></text:p>
      <text:p text:style-name="P454"><text:span text:style-name="T455">14.2</text:span><text:span text:style-name="T456">.</text:span><text:span text:style-name="T457"><text:tab/>juridinio asmens:</text:span></text:p>
      <text:p text:style-name="P458"><text:span text:style-name="T459">14.2.1</text:span><text:span text:style-name="T460">.</text:span><text:span text:style-name="T461"><text:tab/></text:span><text:span text:style-name="T462">pavadinimas;</text:span></text:p>
      <text:p text:style-name="P463"><text:span text:style-name="T464">14.2.2</text:span><text:span text:style-name="T465">.</text:span><text:span text:style-name="T466"><text:tab/>įmonės kodas;</text:span></text:p>
      <text:p text:style-name="P467"><text:span text:style-name="T468">14.2.3</text:span><text:span text:style-name="T469">.</text:span><text:span text:style-name="T470"><text:tab/>kontaktai (adresas, kontaktinis telefono ryšio numeri</text:span><text:span text:style-name="T471">s,<text:s/></text:span><text:span text:style-name="T472">faksas, elektroninio pašto<text:s/></text:span><text:span text:style-name="T473">adresas</text:span><text:span text:style-name="T474">);</text:span></text:p>
      <text:p text:style-name="P475"><text:span text:style-name="T476">14.3</text:span><text:span text:style-name="T477">.</text:span><text:span text:style-name="T478"><text:tab/></text:span><text:span text:style-name="T479">duomenys apie radijo dažnius (kanalus):</text:span></text:p>
      <text:p text:style-name="P480"><text:span text:style-name="T481">14.3.1</text:span><text:span text:style-name="T482">.</text:span><text:span text:style-name="T483"><text:tab/></text:span><text:span text:style-name="T484">priskyrimas radijo ryšio tarnyboms pagal Tarptautinės telekomunikacijų sąjungos Radijo ryšio reglamentą pirmajame regione;</text:span></text:p>
      <text:p text:style-name="P485"><text:span text:style-name="T486">14.3.2</text:span><text:span text:style-name="T487">.</text:span><text:span text:style-name="T488"><text:tab/></text:span><text:span text:style-name="T489">priskyrimas radijo<text:s/></text:span><text:span text:style-name="T490">ryšio tarnyboms Lietuvos Respublikoje;<text:s/></text:span></text:p>
      <text:p text:style-name="P491"><text:span text:style-name="T492">14.3.3</text:span><text:span text:style-name="T493">.</text:span><text:span text:style-name="T494"><text:tab/></text:span><text:span text:style-name="T495">paskirtis, naudojimo būdai ir sąlygos</text:span><text:span text:style-name="T496">;</text:span></text:p>
      <text:p text:style-name="P497"><text:span text:style-name="T498">14.4</text:span><text:span text:style-name="T499">.</text:span><text:span text:style-name="T500"><text:tab/>radijo šaukiniai;</text:span></text:p>
      <text:p text:style-name="P501"><text:span text:style-name="T502">14.5</text:span><text:span text:style-name="T503">.</text:span><text:span text:style-name="T504"><text:tab/>orbitiniai ištekliai, įskaitant padėtį geostacionariojoje orbitoje;</text:span></text:p>
      <text:p text:style-name="P505"><text:span text:style-name="T506">14.6</text:span><text:span text:style-name="T507">.</text:span><text:span text:style-name="T508"><text:tab/>duomenys apie radijo ryšio palydovų padėtį geos</text:span><text:span text:style-name="T509">tacionariojoje orbitoje;</text:span></text:p>
      <text:p text:style-name="P510"><text:span text:style-name="T511">14.7</text:span><text:span text:style-name="T512">.</text:span><text:span text:style-name="T513"><text:tab/>radijo ryšio stoties:</text:span></text:p>
      <text:p text:style-name="P514"><text:span text:style-name="T515">14.7.1</text:span><text:span text:style-name="T516">.</text:span><text:span text:style-name="T517"><text:tab/>pavadinimas;</text:span></text:p>
      <text:p text:style-name="P518"><text:span text:style-name="T519">14.7.2</text:span><text:span text:style-name="T520">.</text:span><text:span text:style-name="T521"><text:tab/>adresas;</text:span></text:p>
      <text:p text:style-name="P522"><text:span text:style-name="T523">14.7.3</text:span><text:span text:style-name="T524">.</text:span><text:span text:style-name="T525"><text:tab/>geografinės koordinatės;</text:span></text:p>
      <text:p text:style-name="P526"><text:span text:style-name="T527">14.7.4</text:span><text:span text:style-name="T528">.</text:span><text:span text:style-name="T529"><text:tab/>antenos aukštis;</text:span></text:p>
      <text:p text:style-name="P530"><text:span text:style-name="T531">14.7.5</text:span><text:span text:style-name="T532">.</text:span><text:span text:style-name="T533"><text:tab/>spinduliavimo kryptis;</text:span></text:p>
      <text:p text:style-name="P534"><text:span text:style-name="T535">14.7.6</text:span><text:span text:style-name="T536">.</text:span><text:span text:style-name="T537"><text:tab/>aparatūros modelis;</text:span></text:p>
      <text:p text:style-name="P538"><text:span text:style-name="T539">14.7.7</text:span><text:span text:style-name="T540">.</text:span><text:span text:style-name="T541"><text:tab/>aparatūros</text:span><text:span text:style-name="T542"><text:s/>imtuvų jautrumas;</text:span></text:p>
      <text:p text:style-name="P543"><text:span text:style-name="T544">14.7.8</text:span><text:span text:style-name="T545">.</text:span><text:span text:style-name="T546"><text:tab/>antenų spinduliavimo diagramos;</text:span></text:p>
      <text:p text:style-name="P547"><text:span text:style-name="T548">14.7.9</text:span><text:span text:style-name="T549">.</text:span><text:span text:style-name="T550"><text:tab/>maksimali spinduliuojama galia;</text:span></text:p>
      <text:p text:style-name="P551"><text:span text:style-name="T552">14.7.10</text:span><text:span text:style-name="T553">.</text:span><text:span text:style-name="T554"><text:tab/>spinduliavimo klasė;</text:span></text:p>
      <text:p text:style-name="P555"><text:span text:style-name="T556">14.8</text:span><text:span text:style-name="T557">.</text:span><text:span text:style-name="T558"><text:tab/>duomenys apie radijo ryšio stočių aprėpties zonas;</text:span></text:p>
      <text:p text:style-name="P559"><text:span text:style-name="T560">14.9</text:span><text:span text:style-name="T561">.</text:span><text:span text:style-name="T562"><text:tab/>duomenys apie teisės naudoti radijo dažniu</text:span><text:span text:style-name="T563">s (kanalus), radijo šaukinius, orbitinius išteklius, įskaitant padėtį geostacionariojoje orbitoje, laivo arba orlaivio radijo ryšio stotis suteikimą:</text:span></text:p>
      <text:p text:style-name="P564"><text:span text:style-name="T565">14.9.1</text:span><text:span text:style-name="T566">.</text:span><text:span text:style-name="T567"><text:tab/>RRT direktoriaus įsakymo, kuriuo asmeniui skirtas radijo dažnis (kanalas), radijo šaukinys, orbi</text:span><text:span text:style-name="T568">tinis išteklius, įskaitant padėtį geostacionariojoje orbitoje, data ir numeris;</text:span></text:p>
      <text:p text:style-name="P569"><text:span text:style-name="T570">14.9.2</text:span><text:span text:style-name="T571">.</text:span><text:span text:style-name="T572"><text:tab/>RRT direktoriaus įsakymo, kuriuo asmeniui panaikinta teisė naudoti radijo dažnį (kanalą), radijo šaukinį, orbitinį išteklių, įskaitant padėtį geostacionariojoje orb</text:span><text:span text:style-name="T573">itoje, data ir numeris;</text:span></text:p>
      <text:p text:style-name="P574"><text:span text:style-name="T575">14.9.3</text:span><text:span text:style-name="T576">.</text:span><text:span text:style-name="T577"><text:tab/>RRT direktoriaus įsakymo, kuriuo asmeniui perleidžiama teisė naudoti radijo dažnį (kanalą), radijo šaukinį, orbitinį išteklių, įskaitant padėtį geostacionariojoje orbitoje, data ir numeris;</text:span></text:p>
      <text:p text:style-name="P578"><text:span text:style-name="T579">14.9.4</text:span><text:span text:style-name="T580">.</text:span><text:span text:style-name="T581"><text:tab/>RRT direktoriaus į</text:span><text:span text:style-name="T582">sakymo, kuriuo asmeniui išduotas leidimas naudoti laivo arba orlaivio radijo ryšio stotį, data ir numeris;</text:span></text:p>
      <text:p text:style-name="P583"><text:span text:style-name="T584">14.9.5</text:span><text:span text:style-name="T585">.</text:span><text:span text:style-name="T586"><text:tab/>RRT direktoriaus įsakymo, kuriuo asmeniui panaikintas leidimas naudoti laivo arba orlaivio radijo ryšio stotį, data ir numeris;</text:span></text:p>
      <text:p text:style-name="P587"><text:span text:style-name="T588">14.9.6</text:span><text:span text:style-name="T589">.</text:span><text:span text:style-name="T590"><text:tab/>leidimo numeris;</text:span></text:p>
      <text:p text:style-name="P591"><text:span text:style-name="T592">14.9.7</text:span><text:span text:style-name="T593">.</text:span><text:span text:style-name="T594"><text:tab/>leidimo galiojimo terminas;</text:span></text:p>
      <text:p text:style-name="P595"><text:span text:style-name="T596">14.9.8</text:span><text:span text:style-name="T597">.</text:span><text:span text:style-name="T598"><text:tab/>leidimo išdavimo data;</text:span></text:p>
      <text:p text:style-name="P599"><text:span text:style-name="T600">14.9.9</text:span><text:span text:style-name="T601">.</text:span><text:span text:style-name="T602"><text:tab/>leidimo panaikinimo data;</text:span></text:p>
      <text:p text:style-name="P603"><text:span text:style-name="T604">14.10</text:span><text:span text:style-name="T605">.</text:span><text:span text:style-name="T606"><text:tab/>duomenys apie IS naudotojus:</text:span></text:p>
      <text:p text:style-name="P607"><text:span text:style-name="T608">14.10.1</text:span><text:span text:style-name="T609">.</text:span><text:span text:style-name="T610"><text:tab/>IS administratoriaus sukurtas ir IS naudotojui priskirtas<text:s/></text:span><text:span text:style-name="T611">identifikatorius;</text:span></text:p>
      <text:p text:style-name="P612"><text:span text:style-name="T613">14.10.2</text:span><text:span text:style-name="T614">.</text:span><text:span text:style-name="T615"><text:tab/>Prieigos prie IS duomenų teisės, kurios yra suteiktos Nuostatų 12.3 papunktyje nurodytiems IS naudotojams.</text:span></text:p>
      <text:p text:style-name="P616"><text:span text:style-name="T617">15</text:span><text:span text:style-name="T618">.</text:span><text:span text:style-name="T619"><text:tab/></text:span><text:span text:style-name="T620"><text:s/>Fiziniai asmenys teikia Nuostatų 15.1 ir 15.7 papunkčiuose nurodytus duomenis, o juridiniai asmenys – 15.2 ir 15.7 papunkčiuose nurodytus duomenis.</text:span></text:p>
      <text:p text:style-name="P621"/>
      <text:p text:style-name="P622"><text:span text:style-name="T623">IV</text:span><text:span text:style-name="T624"><text:s/>SKYRIUS</text:span></text:p>
      <text:p text:style-name="P625"><text:span text:style-name="T626">IS FUNKCINĖ STRUKTŪRA</text:span></text:p>
      <text:p text:style-name="P627"/>
      <text:p text:style-name="P628"><text:span text:style-name="T629">16</text:span><text:span text:style-name="T630">.</text:span><text:span text:style-name="T631"><text:tab/><text:s/>IS sudaryta iš šių modulių:</text:span></text:p>
      <text:p text:style-name="P632"><text:span text:style-name="T633">16.1</text:span><text:span text:style-name="T634">.</text:span><text:span text:style-name="T635"><text:tab/>Elektroninių ryšių iš</text:span><text:span text:style-name="T636">teklių valdymo ir duomenų apie radijo ryšio stotis tvarkymo ir administravimo modulis, kurio pagrindinės funkcijos yra:</text:span></text:p>
      <text:p text:style-name="P637"><text:span text:style-name="T638">16.1.1</text:span><text:span text:style-name="T639">.</text:span><text:span text:style-name="T640"><text:tab/>apdoroti, sisteminti ir saugoti duomenis apie radijo dažnius (kanalus), radijo šaukinius, orbitinius išteklius, įskaitant padė</text:span><text:span text:style-name="T641">tį geostacionariojoje orbitoje;</text:span></text:p>
      <text:p text:style-name="P642"><text:span text:style-name="T643">16.1.2</text:span><text:span text:style-name="T644">.</text:span><text:span text:style-name="T645"><text:tab/>apdoroti, sisteminti ir saugoti duomenis apie laivų ir orlaivių radijo ryšio stotis;</text:span></text:p>
      <text:p text:style-name="P646"><text:span text:style-name="T647">16.1.3</text:span><text:span text:style-name="T648">.</text:span><text:span text:style-name="T649"><text:tab/>apdoroti, sisteminti ir saugoti duomenis apie Lietuvos Respublikos teritorijoje veikiančias radijo ryšio stotis;<text:s/></text:span></text:p>
      <text:p text:style-name="P650"><text:span text:style-name="T651">16.1.4</text:span><text:span text:style-name="T652">.</text:span><text:span text:style-name="T653"><text:tab/>apdoroti, sisteminti ir saugoti duomenis apie teisės naudoti radijo dažnius (kanalus), radijo šaukinius, orbitinius išteklius, įskaitant padėtį geostacionariojoje orbitoje, suteikimą, panaikinimą ir (ar) perleidimą ir asmenis, kuriems tokia teis</text:span><text:span text:style-name="T654">ė suteikta, panaikinta ir (ar) perleista;</text:span></text:p>
      <text:p text:style-name="P655"><text:span text:style-name="T656">16.1.5</text:span><text:span text:style-name="T657">.</text:span><text:span text:style-name="T658"><text:tab/>apdoroti, sisteminti ir saugoti duomenis apie leidimų naudoti laivo arba orlaivio radijo ryšio stotis išdavimą ir panaikinimą bei asmenis, kuriems tokie leidimai išduoti ar panaikinti;</text:span></text:p>
      <text:p text:style-name="P659"><text:span text:style-name="T660">16.1.6</text:span><text:span text:style-name="T661">.</text:span><text:span text:style-name="T662"><text:tab/>formu</text:span><text:span text:style-name="T663">oti leidimus naudoti radijo dažnius (kanalus), radijo šaukinius, orbitinius išteklius, įskaitant padėtį geostacionariojoje orbitoje, laivo arba orlaivio radijo ryšio stotis.</text:span></text:p>
      <text:p text:style-name="P664"><text:span text:style-name="T665">16.2</text:span><text:span text:style-name="T666">.</text:span><text:span text:style-name="T667"><text:tab/>Elektromagnetinio suderinamumo analizės modulis, kurio pagrindinė funk</text:span><text:span text:style-name="T668">cija – naudojant fizikinio modeliavimo priemones, apdoroti duomenis apie radijo dažnių (kanalų) naudojimą, siekiant nustatyti, ar radijo dažnių (kanalų) naudojimas atitinka radijo ryšio stočių elektromagnetinio suderinamumo reikalavimus.</text:span></text:p>
      <text:p text:style-name="P669"><text:span text:style-name="T670">16.3</text:span><text:span text:style-name="T671">.</text:span><text:span text:style-name="T672"><text:tab/>Internet</text:span><text:span text:style-name="T673">inės svetainės (portalo) modulis kurio pagrindinės funkcijos:</text:span></text:p>
      <text:p text:style-name="P674"><text:span text:style-name="T675">16.3.1</text:span><text:span text:style-name="T676">.</text:span><text:span text:style-name="T677"><text:tab/>rinkti Nuostatų 12.2 papunktyje nurodytų IS naudotojų, prisijungus prie IS, elektroniniu būdu pateiktus duomenis apie jų Lietuvos Respublikos teritorijoje naudojamas radijo ryšio stoti</text:span><text:span text:style-name="T678">s;</text:span></text:p>
      <text:p text:style-name="P679"><text:span text:style-name="T680">16.3.2</text:span><text:span text:style-name="T681">.</text:span><text:span text:style-name="T682"><text:tab/>Nuostatų 12 punkte nurodytiems IS naudotojams, prisijungusiems prie IS, teikti peržiūrai IS duomenis, su kuriais susipažinti jie turi teisę;</text:span></text:p>
      <text:p text:style-name="P683"><text:span text:style-name="T684">16.3.3</text:span><text:span text:style-name="T685">.</text:span><text:span text:style-name="T686"><text:tab/>atrinkti, nuasmeninti ir skelbti informaciją.<text:s/></text:span></text:p>
      <text:p text:style-name="P687"><text:span text:style-name="T688">16.4</text:span><text:span text:style-name="T689">.</text:span><text:span text:style-name="T690"><text:tab/>Ataskaitų modulis, kurio<text:s/></text:span><text:span text:style-name="T691">pagrindinė funkcija – pagal nustatytus paieškos ir filtrų parametrus formuoti ataskaitas ir vykdyti duomenų paiešką IS.</text:span></text:p>
      <text:p text:style-name="P692"><text:span text:style-name="T693">16.5</text:span><text:span text:style-name="T694">.</text:span><text:span text:style-name="T695"><text:tab/>Administravimo modulis, kurio pagrindinė funkcija – registruoti IS naudotojus ir suteikti jiems teises naudotis IS.</text:span></text:p>
      <text:p text:style-name="P696"/>
      <text:p text:style-name="P697"><text:span text:style-name="T698">V</text:span><text:span text:style-name="T699"><text:s/>SKYRIUS</text:span></text:p>
      <text:p text:style-name="P700"><text:span text:style-name="T701">IS DUOMENŲ TEIKIMAS IR NAUDOJIMAS</text:span></text:p>
      <text:p text:style-name="P702"/>
      <text:p text:style-name="P703"><text:span text:style-name="T704">17</text:span><text:span text:style-name="T705">.</text:span><text:span text:style-name="T706"><text:tab/><text:s/>IS kaupiami duomenys, išskyrus asmens duomenis, yra vieši ir teikiami institucijoms, kitiems juridiniams ir fiziniams asmenims (toliau ‒ duomenų gavėjai). Asmens duomenys teikiami Lietuvos Respublikos as</text:span><text:span text:style-name="T707">mens duomenų teisinės apsaugos įstatymo nustatyta tvarka.<text:s/></text:span></text:p>
      <text:p text:style-name="P708"><text:span text:style-name="T709">18</text:span><text:span text:style-name="T710">.</text:span><text:span text:style-name="T711"><text:tab/><text:s/>Interneto svetainėje (portale) viešai skelbiami šie IS duomenys:</text:span></text:p>
      <text:p text:style-name="P712"><text:span text:style-name="T713">18.1</text:span><text:span text:style-name="T714">.</text:span><text:span text:style-name="T715"><text:tab/>duomenys apie radijo dažnių (kanalų) priskyrimą</text:span><text:span text:style-name="T716"><text:s/>radijo ryšio tarnyboms pagal Tarptautinės telekomunikacijų sąjungos</text:span><text:span text:style-name="T717"><text:s/>Radijo ryšio reglamentą pirmajame regione,<text:s/></text:span><text:span text:style-name="T718">priskyrimą radijo ryšio tarnyboms Lietuvos Respublikoje, paskirtį, naudojimo būdus ir sąlygas;</text:span></text:p>
      <text:p text:style-name="P719"><text:span text:style-name="T720">18.2</text:span><text:span text:style-name="T721">.</text:span><text:span text:style-name="T722"><text:tab/>orbitiniai ištekliai, įskaitant padėtį geostacionariojoje orbitoje.</text:span></text:p>
      <text:p text:style-name="P723"><text:span text:style-name="T724">19</text:span><text:span text:style-name="T725">.</text:span><text:span text:style-name="T726"><text:tab/><text:s/>IS duomenys duomenų gavėjams</text:span><text:span text:style-name="T727"><text:s/>teikiami neatlygintinai.</text:span></text:p>
      <text:p text:style-name="P728"><text:span text:style-name="T729">20</text:span><text:span text:style-name="T730">.</text:span><text:span text:style-name="T731"><text:tab/><text:s/>IS duomenis duomenų gavėjams teikia RRT.</text:span></text:p>
      <text:p text:style-name="P732"><text:span text:style-name="T733">21</text:span><text:span text:style-name="T734">.</text:span><text:span text:style-name="T735"><text:tab/><text:s/>Duomenų gavėjams IS duomenys teikiami pagal prašymus (vienkartinio teikimo atveju), kuriuose turi būti nurodytas IS duomenų naudojimo tikslas, IS duomenų teikimo ir gavimo</text:span><text:span text:style-name="T736"><text:s/>teisinis pagrindas, prašomų pateikti IS duomenų apimtis, forma ir teikimo būdas, arba pagal IS duomenų teikimo sutartis (daugkartinio teikimo atveju), kuriose turi būti nurodytas IS duomenų naudojimo tikslas, IS duomenų teikimo ir gavimo teisinis pagrinda</text:span><text:span text:style-name="T737">s, sąlygos, tvarka, teikiamų IS duomenų apimtis, forma ir teikimo būdas.<text:s/></text:span></text:p>
      <text:p text:style-name="P738"><text:span text:style-name="T739">22</text:span><text:span text:style-name="T740">.</text:span><text:span text:style-name="T741"><text:tab/><text:s/>IS duomenys duomenų gavėjams teikiami tokio turinio ir tokios formos, kokie RRT jau naudojami ir nereikia papildomo duomenų apdorojimo. Jei IS duomenų turinys ir forma neati</text:span><text:span text:style-name="T742">tinka duomenų gavėjo poreikių, RRT, jei yra techninės galimybės, gali IS duomenis pateikti kita forma, kuri turi būti numatyta IS duomenų teikimo sutartyje.</text:span></text:p>
      <text:p text:style-name="P743"><text:span text:style-name="T744">23</text:span><text:span text:style-name="T745">.</text:span><text:span text:style-name="T746"><text:tab/><text:s/>Duomenų gavėjams IS duomenys teikiami:</text:span></text:p>
      <text:p text:style-name="P747"><text:span text:style-name="T748">23.1</text:span><text:span text:style-name="T749">.</text:span><text:span text:style-name="T750"><text:tab/>raštu arba elektroninių ryšių priemonėmis;</text:span></text:p>
      <text:p text:style-name="P751"><text:span text:style-name="T752">23.2</text:span><text:span text:style-name="T753">.</text:span><text:span text:style-name="T754"><text:tab/>pateikiami peržiūrai leidžiamosios kreipties būdu internetu arba elektroninių ryšių tinklais;</text:span></text:p>
      <text:p text:style-name="P755"><text:span text:style-name="T756">23.3</text:span><text:span text:style-name="T757">.</text:span><text:span text:style-name="T758"><text:tab/>kitais teisės aktuose nustatytais būdais.</text:span></text:p>
      <text:p text:style-name="P759"><text:span text:style-name="T760">24</text:span><text:span text:style-name="T761">.</text:span><text:span text:style-name="T762"><text:tab/></text:span><text:span text:style-name="T763"><text:s/>Duomenų gavėjas, gaunantis IS duomenis pagal IS duomenų teikimo sutartį arba prašymą, gautus IS duomenis privalo naudoti tik tokia tvarka ir tik tokiu tikslu, kaip apibrėžta IS duomenų teikimo sutartyje arba prašyme.</text:span></text:p>
      <text:p text:style-name="P764"><text:span text:style-name="T765">25</text:span><text:span text:style-name="T766">.</text:span><text:span text:style-name="T767"><text:tab/><text:s/>RRT atsisakymas pateikti IS d</text:span><text:span text:style-name="T768">uomenis gali būti skundžiamas Lietuvos Respublikos administracinių bylų teisenos įstatymo nustatyta tvarka.</text:span></text:p>
      <text:p text:style-name="P769"><text:span text:style-name="T770">26</text:span><text:span text:style-name="T771">.</text:span><text:span text:style-name="T772"><text:tab/><text:s/>Duomenų gavėjas, registro ar kitos valstybės informacinės sistemos tvarkytojas, fizinis asmuo, kurio asmens duomenys tvarkomi IS, (toliau –</text:span><text:span text:style-name="T773"><text:s/>duomenų subjektas) ir kiti asmenys turi teisę reikalauti ištaisyti netikslius IS duomenis.</text:span><text:span text:style-name="T774"><text:s/>RRT, gavusi šį reikalavimą ir patikrinusi jo pagrįstumą, privalo ištaisyti duomenis per 5 darbo dienas nuo reikalavimo gavimo RRT dienos ir raštu informuoti apie ta</text:span><text:span text:style-name="T775">i reikalavimą pateikusį asmenį ir duomenų gavėjus, kuriems buvo perduoti netikslūs duomenys. RRT, reikalavimą pakeisti duomenis atmetusi kaip nepagrįstą, privalo informuoti apie tai reikalavimą pateikusį asmenį per 5 darbo dienas nuo reikalavimo gavimo RRT</text:span><text:span text:style-name="T776"><text:s/>dienos ir nurodyti reikalavimo atmetimo motyvus.</text:span></text:p>
      <text:p text:style-name="P777"><text:span text:style-name="T778">27</text:span><text:span text:style-name="T779">.</text:span><text:span text:style-name="T780"><text:tab/><text:s/>RRT<text:s/></text:span><text:span text:style-name="T781">gavusi iš asmens informacijos apie duomenų, kurie kaupiami IS apie jį pasikeitimą, ne vėliau kaip per 5 darbo dienas nuo informacijos gavimo RRT dienos pasikeitusius duomenis perkelia į IS duom</text:span><text:span text:style-name="T782">enų bazės archyvą, o vietoje jų suveda patikslintus duomenis ir apie tai praneša asmeniui tokia forma, kokia buvo gauta informacija apie duomenų pasikeitimą</text:span><text:span text:style-name="T783">.</text:span></text:p>
      <text:p text:style-name="P784"><text:span text:style-name="T785">28</text:span><text:span text:style-name="T786">.</text:span><text:span text:style-name="T787"><text:tab/><text:s/>Europos Sąjungos valstybių narių ir (arba) Europos ekonominės erdvės valstybių, trečiųjų<text:s/></text:span><text:span text:style-name="T788">šalių fiziniams ir juridiniams asmenims, juridinio statuso neturintiems subjektams, jų<text:s/></text:span><text:soft-page-break/><text:span text:style-name="T789">filialams ir atstovybėms IS duomenys teikiami Lietuvos Respublikos valstybės informacinių išteklių valdymo įstatymo nustatyta tvarka.</text:span></text:p>
      <text:p text:style-name="P790"/>
      <text:p text:style-name="P791"><text:span text:style-name="T792">VI</text:span><text:span text:style-name="T793"><text:s/>SKYRIUS</text:span></text:p>
      <text:p text:style-name="P794"><text:span text:style-name="T795">IS SAUGA</text:span></text:p>
      <text:p text:style-name="P796"/>
      <text:p text:style-name="P797"><text:span text:style-name="T798">29</text:span><text:span text:style-name="T799">.</text:span><text:span text:style-name="T800"><text:tab/><text:s/>IS sauga užtikrinama vadovaujantis:</text:span></text:p>
      <text:p text:style-name="P801"><text:span text:style-name="T802">29.1</text:span><text:span text:style-name="T803">.</text:span><text:span text:style-name="T804"><text:tab/>RRT patvirtintais Lietuvos Respublikos ryšių reguliavimo tarnybos informacinės sistemos duomenų saugos nuostatais (toliau – IS saugos nuostatai), kuriuose išdėstoma elektroninės informacijos saugos politika, ir</text:span><text:span text:style-name="T805"><text:s/>ją įgyvendinančiais dokumentais, kurie rengiami, derinami ir tvirtinami vadovaujantis Lietuvos Respublikos Vyriausybės nustatyta tvarka;</text:span></text:p>
      <text:p text:style-name="P806"><text:span text:style-name="T807">29.2</text:span><text:span text:style-name="T808">.</text:span><text:span text:style-name="T809"><text:tab/></text:span><text:span text:style-name="T810">Techniniais valstybės registrų (kadastrų), žinybinių registrų, valstybės informacinių sistemų ir kitų inform</text:span><text:span text:style-name="T811">acinių sistemų elektroninės informacijos saugos reikalavimais, patvirtintais Lietuvos Respublikos vidaus reikalų ministro 2013 m. spalio 4 d. įsakymu Nr. 1V-832 „Dėl Techninių valstybės registrų (kadastrų), žinybinių registrų, valstybės informacinių sistem</text:span><text:span text:style-name="T812">ų ir kitų informacinių sistemų elektroninės informacijos saugos reikalavimų patvirtinimo“;</text:span></text:p>
      <text:p text:style-name="P813"><text:span text:style-name="T814">29.3</text:span><text:span text:style-name="T815">.</text:span><text:span text:style-name="T816"><text:tab/>Bendraisiais reikalavimais organizacinėms ir techninėms asmens duomenų saugumo priemonėms, patvirtintais Valstybinės duomenų apsaugos inspekcijos direktori</text:span><text:span text:style-name="T817">aus 2008 m. lapkričio 12 d. įsakymu Nr. 1T-71(1.12) „Dėl Bendrųjų reikalavimų organizacinėms ir techninėms asmens duomenų saugumo priemonėms patvirtinimo“;</text:span></text:p>
      <text:p text:style-name="P818"><text:span text:style-name="T819">29.4</text:span><text:span text:style-name="T820">.</text:span><text:span text:style-name="T821"><text:tab/></text:span><text:span text:style-name="T822">kitais teisės aktais.</text:span></text:p>
      <text:p text:style-name="P823"><text:span text:style-name="T824">30</text:span><text:span text:style-name="T825">.</text:span><text:span text:style-name="T826"><text:tab/>Už IS duomenų saugą<text:s/></text:span><text:span text:style-name="T827">Lietuvos Respublikos įstatymų nustatyta tvarka<text:s/></text:span><text:span text:style-name="T828">atsako RRT.</text:span></text:p>
      <text:p text:style-name="P829"><text:span text:style-name="T830">31</text:span><text:span text:style-name="T831">.</text:span><text:span text:style-name="T832"><text:tab/>Už duomenų, perduotų į IS, teisingumą ir tikslumą įstatymų nustatyta tvarka atsako duomenų teikėjai.</text:span></text:p>
      <text:p text:style-name="P833"><text:span text:style-name="T834">32</text:span><text:span text:style-name="T835">.</text:span><text:span text:style-name="T836"><text:tab/></text:span><text:span text:style-name="T837"><text:s/>RRT</text:span><text:span text:style-name="T838"><text:s/>darbuotojai</text:span><text:span text:style-name="T839"><text:s/></text:span><text:span text:style-name="T840">privalo rūpintis gautų IS duomenų saugumu ir užtikrinti, kad ji</text:span><text:span text:style-name="T841">e būtų naudojami tik tuo tikslu, kuriuo jiems suteikti.</text:span></text:p>
      <text:p text:style-name="P842"><text:span text:style-name="T843">33</text:span><text:span text:style-name="T844">.</text:span><text:span text:style-name="T845"><text:tab/><text:s/>Asmenys, kurie tvarko asmens duomenis IS, privalo saugoti asmens duomenų paslaptį, jeigu šie asmens duomenys neskirti skelbti viešai. Ši pareiga galioja ir pasitraukus iš valstybės tarnybos,<text:s/></text:span><text:span text:style-name="T846">perėjus dirbti į kitas pareigas, pasibaigus darbo ar sutartiniams santykiams. Už šių pareigų nevykdymą asmenys atsako įstatymų numatyta tvarka.</text:span></text:p>
      <text:p text:style-name="P847"><text:span text:style-name="T848">34</text:span><text:span text:style-name="T849">.</text:span><text:span text:style-name="T850"><text:tab/><text:s/>IS duomenys, nurodyti Nuostatų 15.3–15.6 ir 15.8 papunkčiuose, IS duomenų bazėje saugomi nuolat. Kiti I</text:span><text:span text:style-name="T851">S duomenys, įskaitant asmens duomenis, IS<text:s/></text:span><text:span text:style-name="T852">duomenų bazėje<text:s/></text:span><text:span text:style-name="T853">saugomi 10 metų po to, kai baigia galioti asmeniui suteikti leidimai. Pasibaigus šiam terminui IS duomenys perkeliami į IS duomenų bazės archyvą ir yra ten saugomi nuolat, o asmens duomenys ištrinami</text:span><text:span text:style-name="T854"><text:s/>programinėmis priemonėmis. Asmens duomenys atsarginėse IS<text:s/></text:span><text:span text:style-name="T855">duomenų bazės</text:span><text:span text:style-name="T856"><text:s/>kopijose saugomi ne ilgiau kaip 1 mėnesį.<text:s/></text:span></text:p>
      <text:p text:style-name="P857"/>
      <text:p text:style-name="P858"><text:span text:style-name="T859">VII</text:span><text:span text:style-name="T860"><text:s/></text:span><text:span text:style-name="T861">SKYRIUS</text:span></text:p>
      <text:p text:style-name="P862"><text:span text:style-name="T863">IS FINANSAVIMAS</text:span></text:p>
      <text:p text:style-name="P864"/>
      <text:p text:style-name="P865"><text:span text:style-name="T866">35</text:span><text:span text:style-name="T867">.</text:span><text:span text:style-name="T868"><text:tab/>IS kūrimas, tvarkymas ir priežiūra finansuojama Lietuvos Respublikos valstybės biudžeto lėšomis<text:s/></text:span><text:span text:style-name="T869">iš RRT įmokėtų pajamų įmokų.</text:span></text:p>
      <text:p text:style-name="P870"/>
      <text:p text:style-name="P871"><text:span text:style-name="T872">VIII</text:span><text:span text:style-name="T873"><text:s/>SKYRIUS</text:span></text:p>
      <text:p text:style-name="P874"><text:span text:style-name="T875">RRT IS MODERNIZAVIMAS IR <text:s/>LIKVIDAVIMAS</text:span></text:p>
      <text:p text:style-name="P876"/>
      <text:p text:style-name="P877"><text:span text:style-name="T878">36</text:span><text:span text:style-name="T879">.</text:span><text:span text:style-name="T880"><text:tab/>IS modernizuojama ir likviduojama Lietuvos Respublikos valstybės informacinių išteklių valdymo įstatymo, Valstybės informacinių sistemų steigimo, kūrimo, moder</text:span><text:span text:style-name="T881">nizavimo ir likvidavimo tvarkos aprašo ir kitų teisės aktų nustatyta tvarka.</text:span></text:p>
      <text:p text:style-name="P882"><text:span text:style-name="T883">37</text:span><text:span text:style-name="T884">.</text:span><text:span text:style-name="T885"><text:tab/>Likviduojant IS, jos duomenys perduodami kitai valstybės informacinei sistemai, valstybės archyvui arba sunaikinami Lietuvos Respublikos dokumentų ir archyvų įstatymo nust</text:span><text:span text:style-name="T886">atyta tvarka.</text:span></text:p>
      <text:p text:style-name="P887"/>
      <text:p text:style-name="P888"><text:span text:style-name="T889">IX</text:span><text:span text:style-name="T890"><text:s/>SKYRIUS</text:span></text:p>
      <text:p text:style-name="P891"><text:span text:style-name="T892">BAIGIAMOSIOS NUOSTATOS</text:span></text:p>
      <text:p text:style-name="P893"/>
      <text:p text:style-name="P894"><text:span text:style-name="T895">38</text:span><text:span text:style-name="T896">.</text:span><text:span text:style-name="T897"><text:tab/></text:span><text:span text:style-name="T898">Duomenų subjektų teisės, susijusios su informavimu apie jų asmens duomenų tvarkymą, susipažinimu su tvarkomais jų asmens duomenimis, nesutikimu, kad jų duomenys būtų tvarkomi ir reikalavimu ištaisyti, sunaikinti jų asmens duomenis arba sustabdyti, išskyrus</text:span><text:span text:style-name="T899"><text:s/>saugojimą, jų asmens duomenų tvarkymo veiksmus, kai duomenys tvarkomi nesilaikant Lietuvos Respublikos asmens duomenų teisinės apsaugos įstatymo ir kitų teisės aktų nuostatų, įgyvendinamos vadovaujantis Lietuvos Respublikos asmens duomenų teisinės apsaugo</text:span><text:span text:style-name="T900">s įstatymu:<text:s/></text:span></text:p>
      <text:p text:style-name="P901"><text:span text:style-name="T902">38.1</text:span><text:span text:style-name="T903">.</text:span><text:span text:style-name="T904"><text:tab/></text:span><text:span text:style-name="T905">Duomenų subjektai apie asmens duomenų tvarkymą informuojami IS.</text:span></text:p>
      <text:p text:style-name="P906"><text:span text:style-name="T907">38.2</text:span><text:span text:style-name="T908">.</text:span><text:span text:style-name="T909"><text:tab/></text:span><text:span text:style-name="T910">Duomenų subjektas, pateikęs asmeniškai, paštu ar elektroninių ryšių priemonėmis RRT rašytinį prašymą ir asmens tapatybę patvirtinantį dokumentą ar jo kopiją,<text:s/></text:span><text:span text:style-name="T911">turi teisę susipažinti su IS tvarkomais jo asmens duomenimis ir gauti informaciją, iš kokių šaltinių ir kokie IS tvarkomi jo asmens duomenys surinkti, kokiu tikslu jie tvarkomi, kokiems duomenų gavėjams teikiami ir buvo pateikti per pastarųjų 3 metų laikot</text:span><text:span text:style-name="T912">arpį. Duomenų subjektui prašoma informacija pateikiama ne vėliau kaip per 15 darbo dienų nuo šiame papunktyje nurodyto prašymo gavimo RRT dienos.</text:span></text:p>
      <text:p text:style-name="P913"><text:span text:style-name="T914">38.3</text:span><text:span text:style-name="T915">.</text:span><text:span text:style-name="T916"><text:tab/></text:span><text:span text:style-name="T917">Jeigu duomenų subjektas, susipažinęs su IS tvarkomais savo asmens duomenimis, nustato, kad IS tvarko</text:span><text:span text:style-name="T918">mi jo asmens duomenys yra neteisingi ar netikslūs, jis turi teisę asmeniškai, paštu ar elektroninių ryšių priemonėmis, pateikti RRT rašytinį prašymą ir asmens tapatybę patvirtinantį dokumentą,</text:span><text:span text:style-name="T919"><text:s/>jo<text:s/></text:span><text:span text:style-name="T920">asmens duomenis patvirtinančius dokumentus</text:span><text:span text:style-name="T921">,</text:span><text:span text:style-name="T922"><text:s/>ar jų kopijas ir</text:span><text:span text:style-name="T923"><text:s/>reikalauti ištaisyti IS tvarkomus neteisingus ar netikslius jo asmens duomenis. RRT, gavusi šiame papunktyje nurodytą prašymą, nedelsdama, bet ne vėliau kaip per 5 darbo dienas nuo prašymo gavimo RRT dienos, privalo patikrinti IS tvarkomus prašymą pateiku</text:span><text:span text:style-name="T924">sio duomenų subjekto asmens duomenis ir nustačiusi, kad prašymas yra pagrįstas, ištaisyti neteisingus ar netikslius asmens duomenis ir (arba) sustabdyti tokių asmens duomenų tvarkymo</text:span><text:span text:style-name="T925"><text:s/></text:span><text:span text:style-name="T926">veiksmus.</text:span></text:p>
      <text:p text:style-name="P927"><text:span text:style-name="T928">38.4</text:span><text:span text:style-name="T929">.</text:span><text:span text:style-name="T930"><text:tab/>Duomenų subjektas turi teisę nesutikti, kad būtų tvar</text:span><text:span text:style-name="T931">komi jo asmens duomenys, kai šie asmens duomenys yra tvarkomi Lietuvos Respublikos asmens duomenų teisinės apsaugos įstatymo 5 straipsnio 1 dalies 5 ir 6 punktuose nustatytais atvejais. Tokiu atveju, duomenų subjektas privalo asmeniškai, paštu ar elektroni</text:span><text:span text:style-name="T932">nių ryšių priemonėmis pateikti RRT rašytinį prašymą ir asmens tapatybę patvirtinantį dokumentą ar jo kopiją. RRT, nustačiusi, kad šiame papunktyje nurodytas duomenų subjekto nesutikimas yra teisiškai pagrįstas, nedelsdama neatlygintinai nutraukia asmens du</text:span><text:span text:style-name="T933">omenų tvarkymo veiksmus, išskyrus įstatymų nustatytus atvejus, ir apie tai informuoja duomenų gavėjus.<text:s/></text:span></text:p>
      <text:p text:style-name="P934"><text:span text:style-name="T935">39</text:span><text:span text:style-name="T936">.</text:span><text:span text:style-name="T937"><text:tab/>Fizinio asmens prašymu RRT praneša fiziniam asmeniui apie jo asmens duomenų tvarkymo veiksmų nutraukimą ar atsisakymą nutraukti asmens duomenų</text:span><text:span text:style-name="T938"><text:s/>tvarkymo veiksmus.</text:span></text:p>
      <text:p text:style-name="P939"><text:span text:style-name="T940">40</text:span><text:span text:style-name="T941">.</text:span><text:span text:style-name="T942"><text:tab/>Tinkamą Nuostatų 39.1–39.4 papunkčiuose nurodytų duomenų subjekto teisių įgyvendinimą užtikrina RRT.</text:span></text:p>
      <text:p text:style-name="P943"><text:span text:style-name="T944">41</text:span><text:span text:style-name="T945">.</text:span><text:span text:style-name="T946"><text:tab/>Asmenys, pažeidę Nuostatų reikalavimus, atsako Lietuvos Respublikos įstatymų nustatyta tvarka ir sąlygomis.</text:span></text:p>
      <text:p text:style-name="P947"/>
      <text:p text:style-name="P948"><text:span text:style-name="T949">______</text:span><text:span text:style-name="T950">____________</text:span></text:p>
      <text:p text:style-name="P951">Priedo pakeitimai:</text:p>
      <text:p text:style-name="P952"><text:span text:style-name="T953">Nr.<text:s/></text:span><text:a xlink:href="https://www.e-tar.lt/portal/legalAct.html?documentId=ec2d52701e7c11e69446a4bedc730fe6" office:target-frame-name="_top" xlink:show="replace"><text:span text:style-name="T954">1V-593</text:span></text:a><text:span text:style-name="T955">, 2016-05-20, paskelbta TAR 2016-05-20, i. k. 2016-13736</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ryšių reguliavimo</text:span><text:span text:style-name="T965"><text:s/>tarnyba, Įsakymas</text:span></text:p>
      <text:p text:style-name="P966"><text:span text:style-name="T967">Nr.<text:s/></text:span><text:a xlink:href="https://www.e-tar.lt/portal/legalAct.html?documentId=ec2d52701e7c11e69446a4bedc730fe6" office:target-frame-name="_top" xlink:show="replace"><text:span text:style-name="T968">1V-593</text:span></text:a><text:span text:style-name="T969">, 2016-05-20, paskelbta TAR 2016-05-20, i. k. 2016-13736</text:span></text:p>
      <text:p text:style-name="P970"><text:span text:style-name="T971">Dėl Lietuvos Respublikos ryšių reguliavimo tarnybos direktoriaus 2006 m.</text:span><text:span text:style-name="T972"><text:s/>balandžio 10 d. įsakymo Nr. 1V-507 „Dėl Lietuvos Respublikos ryšių reguliavimo tarnybos informacinės sistemos nuostatų patvirtinimo" pakeitimo</text:span></text:p>
      <text:p text:style-name="P973"/>
      <text:p text:style-name="P974"><text:span text:style-name="T975">2.</text:span></text:p>
      <text:p text:style-name="P976"><text:span text:style-name="T977">Lietuvos Respublikos ryšių reguliavimo tarnyba, Įsakymas</text:span></text:p>
      <text:p text:style-name="P978"><text:span text:style-name="T979">Nr.<text:s/></text:span><text:a xlink:href="https://www.e-tar.lt/portal/legalAct.html?documentId=6b73666033f111e881f2ba995b003ed2" office:target-frame-name="_top" xlink:show="replace"><text:span text:style-name="T980">1V-313</text:span></text:a><text:span text:style-name="T981">, 2018-03-30, paskelbta TAR 2018-03-30, i. k. 2018-04965</text:span></text:p>
      <text:p text:style-name="P982"><text:span text:style-name="T983">Dėl Lietuvos Respublikos ryšių reguliavimo tarnybos direktoriaus 2006 m. balandžio 10 d. įsakymo<text:s/></text:span><text:span text:style-name="T984">Nr. 1V-507 „Dėl Lietuvos Respublikos ryšių reguliavimo tarnybos informacinės sistemos nuostat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2"><text:page-number text:fixed="false">9</text:page-number></text:p>
        <text:p text:style-name="Header"/>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4-05T07:37:00Z</meta:creation-date>
    <dc:date>2018-04-05T07:37:00Z</dc:date>
    <meta:template xlink:href="Normal.dotm" xlink:type="simple"/>
    <meta:editing-cycles>2</meta:editing-cycles>
    <meta:editing-duration>PT0S</meta:editing-duration>
    <meta:document-statistic meta:page-count="11" meta:paragraph-count="316" meta:word-count="3673" meta:character-count="30100" meta:row-count="1069" meta:non-whitespace-character-count="26743"/>
  </office:meta>
</office:document-meta>
</file>