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291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48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snap-to-layout-grid="false" fo:text-indent="3.543in"/>
    </style:style>
    <style:style style:name="T71" style:parent-style-name="DefaultParagraphFont" style:family="text">
      <style:text-properties fo:color="#000000"/>
    </style:style>
    <style:style style:name="P72" style:parent-style-name="Normal" style:family="paragraph">
      <style:paragraph-properties style:snap-to-layout-grid="false" fo:text-indent="3.543in"/>
      <style:text-properties fo:color="#000000"/>
    </style:style>
    <style:style style:name="P73" style:parent-style-name="Normal" style:family="paragraph">
      <style:paragraph-properties style:snap-to-layout-grid="false" fo:text-indent="3.543in"/>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font-size-complex="5.5pt"/>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style:snap-to-layout-grid="false" fo:text-align="justify" fo:text-indent="0.4923in"/>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style:snap-to-layout-grid="false" fo:text-align="justify" fo:text-indent="0.4923in"/>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style:snap-to-layout-grid="false" fo:text-align="justify" fo:text-indent="0.4923in"/>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ableColumn527" style:family="table-column">
      <style:table-column-properties style:column-width="3.2416in" style:use-optimal-column-width="false"/>
    </style:style>
    <style:style style:name="TableColumn528" style:family="table-column">
      <style:table-column-properties style:column-width="0.1979in" style:use-optimal-column-width="false"/>
    </style:style>
    <style:style style:name="TableColumn529" style:family="table-column">
      <style:table-column-properties style:column-width="3.2527in" style:use-optimal-column-width="false"/>
    </style:style>
    <style:style style:name="Table526" style:family="table">
      <style:table-properties style:width="6.6923in" fo:margin-left="0in" table:align="lef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indent="0.4923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fo:text-align="end"/>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fo:text-indent="0.4923in"/>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fo:text-align="end"/>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fo:text-indent="0.4923in"/>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fo:text-align="end"/>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fo:color="#000000"/>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fo:text-indent="0.4923in"/>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fo:text-align="end"/>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style:snap-to-layout-grid="false" fo:text-align="justify" fo:text-indent="0.4923in"/>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snap-to-layout-grid="false"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style:snap-to-layout-grid="false" fo:text-align="justify" fo:text-indent="0.4923in"/>
      <style:text-properties fo:color="#000000"/>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snap-to-layout-grid="false" fo:text-align="center"/>
    </style:style>
    <style:style style:name="T758" style:parent-style-name="DefaultParagraphFont" style:family="text">
      <style:text-properties fo:color="#000000" style:font-size-complex="6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13-07-19 iki 2015-06-17</text:span></text:p>
      <text:p text:style-name="P10"/>
      <text:p text:style-name="P11"><text:span text:style-name="T12">Įsakymas paskelbtas: Žin. 2000, Nr.<text:s/></text:span><text:a xlink:href="https://www.e-tar.lt/portal/legalAct.html?documentId=TAR.E300A1E41DEF" office:target-frame-name="_top" xlink:show="replace"><text:span text:style-name="T13">12-313</text:span></text:a><text:span text:style-name="T14">, i. k. 0992210ISAK00000456</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KELEIVIŲ IR BAGAŽO VEŽIMO JŪRA TAISYKLIŲ PATVIRTINIMO</text:p>
      <text:p text:style-name="P24"/>
      <text:p text:style-name="P25">1999 m. gruodžio 31 d. Nr. 456</text:p>
      <text:p text:style-name="P26">Vilnius</text:p>
      <text:p text:style-name="P27"/>
      <text:p text:style-name="P28"><text:span text:style-name="T29">Vadovaudamasis Prekybinės laivybos įstatymo (Žin., 1996, Nr.<text:s/></text:span><text:a xlink:href="https://www.e-tar.lt/portal/lt/legalAct/TAR.38B0127A21E8" office:target-frame-name="_blank" xlink:show="new"><text:span text:style-name="T30">101-2300</text:span></text:a><text:span text:style-name="T31">), 1974 m. Atėnų konvencijos dėl keleivių ir jų bagažo vežimo jūra bei Europos Tarybos direktyvos 98/41/EC „Dėl keleiviniuose laivuose esančių asmenų registravimo“ n</text:span><text:span text:style-name="T32">uostatomis ir įgyvendindamas Lietuvos Respublikos Vyriausybės 1999 m. rugsėjo 29 d. nutarimu Nr. 1076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text:span><text:span text:style-name="T37">emonių 1999 metų planų patvirtinimo“ (Žin., 1999, Nr.<text:s/></text:span><text:a xlink:href="https://www.e-tar.lt/portal/lt/legalAct/TAR.D1E04166BAA1" office:target-frame-name="_blank" xlink:show="new"><text:span text:style-name="T38">83-2473</text:span></text:a><text:span text:style-name="T39">) patvirtintą<text:s/></text:span><text:span text:style-name="T40">acquis</text:span><text:span text:style-name="T41"><text:s/>įgyvendinimo priemonių 1999 metams planą:</text:span></text:p>
      <text:p text:style-name="P42"><text:span text:style-name="T43">1</text:span><text:span text:style-name="T44">.<text:s/></text:span><text:span text:style-name="T45">Tvirtinu</text:span><text:span text:style-name="T46"><text:s/>Keleivių ir bagažo vežimo jūra taisykles (pridedama).</text:span></text:p>
      <text:p text:style-name="P47"><text:span text:style-name="T48">2</text:span><text:span text:style-name="T49">. Nustatau, kad keleivių registravimas ir registravimo tvarka (šių taisyklių IV skyrius) yra privaloma visiems vežėjams, vežantiems keleivius iš Lietuvos Respublikos jūrų uostų, nepriklausomai nuo</text:span><text:span text:style-name="T50"><text:s/>valstybės, kurioje laivas įregistruotas.</text:span></text:p>
      <text:p text:style-name="P51"><text:span text:style-name="T52">3</text:span><text:span text:style-name="T53">.<text:s/></text:span><text:span text:style-name="T54">Nustata</text:span><text:span text:style-name="T55">u,</text:span><text:span text:style-name="T56"><text:s/></text:span><text:span text:style-name="T57">kad šiuo įsakymu patvirtintų taisyklių nuostatos taikomos tiek, kiek jos neprieštarauja 2010 m. lapkričio 24 d. Europos Parlamento ir Tarybos reglamentui (ES) Nr. 1177/2010 dėl jūrų ir vidaus vande</text:span><text:span text:style-name="T58">nų keliais vykstančių keleivių teisių, kuriuo iš dalies keičiamas Reglamentas (EB) Nr. 2006/2004 (OL 2010 L 334, p. 1).</text:span><text:s/></text:p>
      <text:p text:style-name="P59">Papildyta punktu:</text:p>
      <text:p text:style-name="P60"><text:span text:style-name="T61">Nr.<text:s/></text:span><text:a xlink:href="https://www.e-tar.lt/portal/legalAct.html?documentId=TAR.76088EEFED63" office:target-frame-name="_top" xlink:show="replace"><text:span text:style-name="T62">3-9</text:span></text:a><text:span text:style-name="T63">, 2013-01-08, Žin., 2013, Nr</text:span><text:span text:style-name="T64">. 4-120 (2013-01-12), i. k. 1132210ISAK000003-9</text:span></text:p>
      <text:p text:style-name="Normal"/>
      <text:p text:style-name="P65"/>
      <text:p text:style-name="P66"/>
      <text:p text:style-name="P67"><text:span text:style-name="T68">SUSISIEKIMO MINISTRAS</text:span><text:span text:style-name="T69"><text:tab/>RIMANTAS DIDŽIOKAS</text:span></text:p>
      <text:p text:style-name="P70"><text:span text:style-name="T71">PATVIRTINTA</text:span></text:p>
      <text:p text:style-name="P72">susisiekimo ministro 1999 12 31<text:s/></text:p>
      <text:p text:style-name="P73">įsakymu Nr. 456</text:p>
      <text:p text:style-name="P74"/>
      <text:p text:style-name="P75"><text:span text:style-name="T76">KELEIVIŲ IR BAGAŽO VEŽIMO JŪRA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taisyklės<text:s/></text:span><text:span text:style-name="T86">reguliuoja keleivių ir jų bagažo vežimą jūra vietiniais bei tarptautiniais maršrutais Lietuvos Respublikoje įregistruotais laivais, nustato keleivių ir bagažo vežimo tvarką, keleivių bei vežėjų pareigas, teises ir atsakomybę. Keleivių registravimas ir regi</text:span><text:span text:style-name="T87">stravimo tvarka, nustatyta šių taisyklių IV skyriuje, yra privaloma visiems vežėjams, vežantiems keleivius iš Lietuvos Respublikos jūrų uostų, nepriklausomai nuo jų laivų registravimo valstybės.</text:span></text:p>
      <text:p text:style-name="P88"><text:span text:style-name="T89">2</text:span><text:span text:style-name="T90">. Už tinkamą šių taisyklių vykdymą laivuose atsako laivo</text:span><text:span text:style-name="T91"><text:s/>kapitonas, o uostų terminaluose – uosto terminalo (toliau – terminalo) administracija ar vežėjas, arba jų įgaliotieji asmenys.</text:span></text:p>
      <text:p text:style-name="P92"><text:span text:style-name="T93">3</text:span><text:span text:style-name="T94">. Tais atvejais, kai Lietuvos Respublikos tarptautinės sutartys nustato kitokius reikalavimus nei išdėstyti šiose taisyklės</text:span><text:span text:style-name="T95">e, taikomos tarptautinių sutarčių nuostatos.</text:span></text:p>
      <text:p text:style-name="P96"/>
      <text:p text:style-name="P97"><text:span text:style-name="T98">II</text:span><text:span text:style-name="T99">.<text:s/></text:span><text:span text:style-name="T100">PAGRINDINĖS SĄVOKOS</text:span></text:p>
      <text:p text:style-name="P101"/>
      <text:p text:style-name="P102"><text:span text:style-name="T103">4.</text:span><text:span text:style-name="T104"><text:s/>Neteko galios nuo 2013-07-19</text:span></text:p>
      <text:p text:style-name="P105">Punkto naikinimas:</text:p>
      <text:p text:style-name="P106"><text:span text:style-name="T107">Nr.<text:s/></text:span><text:a xlink:href="https://www.e-tar.lt/portal/legalAct.html?documentId=TAR.B20CEA336991" office:target-frame-name="_top" xlink:show="replace"><text:span text:style-name="T108">3-389</text:span></text:a><text:span text:style-name="T109">, 2013-07-15, Žin. 2013, Nr. 77-392</text:span><text:span text:style-name="T110">2 (2013-07-18), i. k. 1132210ISAK0003-389</text:span></text:p>
      <text:p text:style-name="Normal"/>
      <text:p text:style-name="P111"><text:span text:style-name="T112">5.</text:span><text:span text:style-name="T113"><text:s/>Neteko galios nuo 2013-07-19</text:span></text:p>
      <text:p text:style-name="P114">Punkto naikinimas:</text:p>
      <text:p text:style-name="P115"><text:span text:style-name="T116">Nr.<text:s/></text:span><text:a xlink:href="https://www.e-tar.lt/portal/legalAct.html?documentId=TAR.B20CEA336991" office:target-frame-name="_top" xlink:show="replace"><text:span text:style-name="T117">3-389</text:span></text:a><text:span text:style-name="T118">, 2013-07-15, Žin. 2013, Nr. 77-3922 (2013-07-18), i. k. 1132210ISAK0</text:span><text:span text:style-name="T119">003-389</text:span></text:p>
      <text:p text:style-name="Normal"/>
      <text:p text:style-name="P120"><text:span text:style-name="T121">6.</text:span><text:span text:style-name="T122"><text:s/>Neteko galios nuo 2013-07-19</text:span></text:p>
      <text:p text:style-name="P123">Punkto naikinimas:</text:p>
      <text:p text:style-name="P124"><text:span text:style-name="T125">Nr.<text:s/></text:span><text:a xlink:href="https://www.e-tar.lt/portal/legalAct.html?documentId=TAR.B20CEA336991" office:target-frame-name="_top" xlink:show="replace"><text:span text:style-name="T126">3-389</text:span></text:a><text:span text:style-name="T127">, 2013-07-15, Žin. 2013, Nr. 77-3922 (2013-07-18), i. k. 1132210ISAK0003-389</text:span></text:p>
      <text:p text:style-name="Normal"/>
      <text:p text:style-name="P128"><text:span text:style-name="T129">7.</text:span><text:span text:style-name="T130"><text:s/>Neteko galios nuo 2013-07-19</text:span></text:p>
      <text:p text:style-name="P131">Punkto naikinimas:</text:p>
      <text:p text:style-name="P132"><text:span text:style-name="T133">Nr.<text:s/></text:span><text:a xlink:href="https://www.e-tar.lt/portal/legalAct.html?documentId=TAR.B20CEA336991" office:target-frame-name="_top" xlink:show="replace"><text:span text:style-name="T134">3-389</text:span></text:a><text:span text:style-name="T135">, 2013-07-15, Žin. 2013, Nr. 77-3922 (2013-07-18), i. k. 1132210ISAK0003-389</text:span></text:p>
      <text:p text:style-name="Normal"/>
      <text:p text:style-name="P136"><text:span text:style-name="T137">8</text:span><text:span text:style-name="T138">.<text:s/></text:span><text:span text:style-name="T139">Keleivis</text:span><text:span text:style-name="T140"><text:s/>– asmuo, kuris vežamas</text:span><text:span text:style-name="T141"><text:s/>jūra pagal vežimo sutartį arba vežėjui sutikus, lydi automobilį arba gyvulius, vežamus pagal krovinių gabenimo jūra sutartį.</text:span></text:p>
      <text:p text:style-name="P142"><text:span text:style-name="T143">9</text:span><text:span text:style-name="T144">.<text:s/></text:span><text:span text:style-name="T145">Keleivių registravimo sistema</text:span><text:span text:style-name="T146"><text:s/>– keleivių registracijai reikalingos informacijos rinkimas, jos apdorojimas ir kaupimas, taip</text:span><text:span text:style-name="T147"><text:s/>pat perdavimas Jūrų paieškos ir gelbėjimo koordinaciniam centrui, atsakingam už paieškos ir gelbėjimo darbus jūroje.</text:span></text:p>
      <text:p text:style-name="P148"><text:span text:style-name="T149">10</text:span><text:span text:style-name="T150">.<text:s/></text:span><text:span text:style-name="T151">Bagažas</text:span><text:span text:style-name="T152"><text:s/>– visi daiktai, įskaitant kelių transporto priemonę, vežami pagal vežimo sutartį.</text:span></text:p>
      <text:p text:style-name="P153"><text:span text:style-name="T154">11</text:span><text:span text:style-name="T155">.<text:s/></text:span><text:span text:style-name="T156">Rankinis bagažas</text:span><text:span text:style-name="T157"><text:s/>– bagažas, kurį</text:span><text:span text:style-name="T158"><text:s/>keleivis laiko savo kajutėje arba turi galimybę kitaip prižiūrėti reiso metu, taip pat daiktai, esantys keleivio kelių transporto priemonėje. Rankiniam bagažui nepriskiriami smulkūs nesupakuoti asmeniniai keleivio daiktai.</text:span></text:p>
      <text:p text:style-name="P159"><text:span text:style-name="T160">12</text:span><text:span text:style-name="T161">.<text:s/></text:span><text:span text:style-name="T162">Bagažo praradimas ar trū</text:span><text:span text:style-name="T163">kumas –<text:s/></text:span><text:span text:style-name="T164">kai vežėjas</text:span><text:span text:style-name="T165"><text:s/></text:span><text:span text:style-name="T166">paskirties uoste keleiviui neatiduoda viso bagažo ar jo dalies.</text:span><text:span text:style-name="T167"><text:s/></text:span><text:span text:style-name="T168">Jei keleivio reikalavimu bagažas ar jo dalis nebuvo atiduotas per 30 parų nuo laivo atvykimo momento, bagažas ar jo dalis laikomas prarastu. Bagažo praradimas ar trūkumas<text:s/></text:span><text:span text:style-name="T169">taip pat apima ir piniginius nuostolius, kuriuos patiria keleivis dėl to, kad bagažas nebuvo jam laiku atiduotas atvykus laivui, kuriame bagažas buvo vežamas arba turėjo būti vežamas.</text:span></text:p>
      <text:p text:style-name="P170"><text:span text:style-name="T171">13</text:span><text:span text:style-name="T172">.</text:span><text:span text:style-name="T173"><text:s/>Bagažo sužalojimas –<text:s/></text:span><text:span text:style-name="T174">tai toks bagažo kokybės pablogėjimas, kai j</text:span><text:span text:style-name="T175">o negalima panaudoti pagal paskirtį, taip pat kai yra sumažėjęs bagažo naudojimo efektyvumas ar prekinė vertė.</text:span></text:p>
      <text:p text:style-name="P176"><text:span text:style-name="T177">14</text:span><text:span text:style-name="T178">.<text:s/></text:span><text:span text:style-name="T179">Vežimas</text:span><text:span text:style-name="T180"><text:s/>apima:</text:span></text:p>
      <text:p text:style-name="P181"><text:span text:style-name="T182">14.1</text:span><text:span text:style-name="T183">. keleivių ir jų rankinio bagažo vežimas – laikotarpį nuo keleivio įlipimo į laivą išvykimo uoste iki išlipimo iš la</text:span><text:span text:style-name="T184">ivo paskirties uoste, taip pat laikotarpį, per kurį keleivis ir jo rankinis bagažas vandens keliu gabenamas nuo kranto į laivą ir atgal, jeigu užmokestis už nugabenimą įtrauktas į bilieto kainą arba jeigu laivą, kuriuo keleivis vežamas nuo kranto į laivą i</text:span><text:span text:style-name="T185">r atgal, suteikė vežėjas. Tačiau vežimas keleivio atžvilgiu neapima laikotarpio, kurį keleivis praleido terminale, stotyje, ant krantinės ar kitame uosto terminale;</text:span></text:p>
      <text:p text:style-name="P186"><text:span text:style-name="T187">14.2</text:span><text:span text:style-name="T188">. rankinio bagažo vežimas – taip pat laikotarpį, kurį keleivis praleido laivę ar te</text:span><text:span text:style-name="T189">rminale, stotyje ar ant krantinės, jeigu tuo metu rankinis bagažas buvo paimtas vežėjo ar jo įgalioto asmens žinion ir nebuvo grąžintas keleiviui;</text:span></text:p>
      <text:p text:style-name="P190"><text:span text:style-name="T191">14.3</text:span><text:span text:style-name="T192">. bagažo, išskyrus rankinį bagažą, vežimas – laikotarpį nuo bagažo perėmimo krante ar laive vežėjo ar</text:span><text:span text:style-name="T193"><text:s/>jo įgaliotojo asmens žinion iki momento, kai vežėjas ar jo įgaliotas asmuo grąžina keleiviui jo bagažą.</text:span></text:p>
      <text:p text:style-name="P194"><text:span text:style-name="T195">15</text:span><text:span text:style-name="T196">.<text:s/></text:span><text:span text:style-name="T197">Tarptautinis vežimas</text:span><text:span text:style-name="T198"><text:s/>– bet kuris vežimas pagal vežimo sutartį, kai išvykimo ar paskirties vieta yra ne Lietuvos Respublikos teritorijoje, tai</text:span><text:span text:style-name="T199">p pat bet kuris toks vežimas tarp dviejų Lietuvos Respublikos uostų su sąlyga, kad pagal vežimo sutartį tarpinis įplaukimo uostas yra kitoje valstybėje.</text:span></text:p>
      <text:p text:style-name="P200"><text:span text:style-name="T201">15</text:span><text:span text:style-name="T202">1</text:span><text:span text:style-name="T203">. Kitos šiose taisyklėse vartojamos sąvokos suprantamos taip, kaip jos yra apibrėžtos Lietuvos R</text:span><text:span text:style-name="T204">espublikos prekybinės laivybos įstatyme (Žin., 1996, Nr.<text:s/></text:span><text:a xlink:href="https://www.e-tar.lt/portal/lt/legalAct/TAR.38B0127A21E8" office:target-frame-name="_blank" xlink:show="new"><text:span text:style-name="T205">101-2300</text:span></text:a><text:span text:style-name="T206">) ir 2010 m. lapkričio 24 d. Europos Parlamento ir Tarybos reglamente (ES) Nr. 1177/2010 dėl jūrų ir vidau</text:span><text:span text:style-name="T207">s vandenų<text:s/></text:span><text:soft-page-break/><text:span text:style-name="T208">keliais vykstančių keleivių teisių, kuriuo iš dalies keičiamas Reglamentas (EB) Nr. 2006/2004 (OL 2010 L 334, p. 1) (toliau – Reglamentas).</text:span><text:s/></text:p>
      <text:p text:style-name="P209">Papildyta punktu:</text:p>
      <text:p text:style-name="P210"><text:span text:style-name="T211">Nr.<text:s/></text:span><text:a xlink:href="https://www.e-tar.lt/portal/legalAct.html?documentId=TAR.B20CEA336991" office:target-frame-name="_top" xlink:show="replace"><text:span text:style-name="T212">3</text:span><text:span text:style-name="T213">-389</text:span></text:a><text:span text:style-name="T214">, 2013-07-15, Žin., 2013, Nr. 77-3922 (2013-07-18), i. k. 1132210ISAK0003-389</text:span></text:p>
      <text:p text:style-name="Normal"/>
      <text:p text:style-name="P215"><text:span text:style-name="T216">III</text:span><text:span text:style-name="T217">.<text:s/></text:span><text:span text:style-name="T218">KELEIVIŲ IR JŲ RANKINIO BAGAŽO VEŽIMO TVARKA</text:span></text:p>
      <text:p text:style-name="P219"/>
      <text:p text:style-name="P220"><text:span text:style-name="T221">16</text:span><text:span text:style-name="T222">. Vežėjas ar jo įgaliotasis asmuo išduoda keleiviui bilietą, kuris galioja tik tą dieną ir tam reisui, į kurį<text:s/></text:span><text:span text:style-name="T223">jis parduotas. Keleivis privalo saugoti bilietą iki vežimo pabaigos ir parodyti jį laivo įgulos nariui, atsakingam už keleivių įlaipinimą, ar kontroliuojančiam asmeniui pareikalavus.</text:span></text:p>
      <text:p text:style-name="P224"><text:span text:style-name="T225">17</text:span><text:span text:style-name="T226">. Bilietai įforminami valstybine ir anglų kalbomis, pateikus keleiv</text:span><text:span text:style-name="T227">io asmenybę patvirtinantį dokumentą. Biliete turi būti nurodyti šie duomenys:</text:span></text:p>
      <text:p text:style-name="P228"><text:span text:style-name="T229">17.1</text:span><text:span text:style-name="T230">. laivo pavadinimas;</text:span></text:p>
      <text:p text:style-name="P231"><text:span text:style-name="T232">17.2</text:span><text:span text:style-name="T233">. kajutės kategorija;</text:span></text:p>
      <text:p text:style-name="P234"><text:span text:style-name="T235">17.3</text:span><text:span text:style-name="T236">. keleivio vardas ir pavardė;</text:span></text:p>
      <text:p text:style-name="P237"><text:span text:style-name="T238">17.4</text:span><text:span text:style-name="T239">. bagažo vienetų skaičius ir bagažo tipas;</text:span></text:p>
      <text:p text:style-name="P240"><text:span text:style-name="T241">17.5</text:span><text:span text:style-name="T242">. išvykimo ir atvykimo u</text:span><text:span text:style-name="T243">ostai;</text:span></text:p>
      <text:p text:style-name="P244"><text:span text:style-name="T245">17.6</text:span><text:span text:style-name="T246">. laivo išvykimo data ir laikas;</text:span></text:p>
      <text:p text:style-name="P247"><text:span text:style-name="T248">17.7</text:span><text:span text:style-name="T249">. važiavimo ir bagažo vežimo kaina, įskaitant uosto rinkliavas;</text:span></text:p>
      <text:p text:style-name="P250"><text:span text:style-name="T251">17.8</text:span><text:span text:style-name="T252">. bilieto įforminimo data ir vieta.</text:span></text:p>
      <text:p text:style-name="P253"><text:span text:style-name="T254">18</text:span><text:span text:style-name="T255">. Išrašytas keleiviui bilietas negali būti perduotas kitiems asmenims be vežėjo suti</text:span><text:span text:style-name="T256">kimo.</text:span></text:p>
      <text:p text:style-name="P257"><text:span text:style-name="T258">19</text:span><text:span text:style-name="T259">. Papildomai bilietas suteikia keleiviui teisę:</text:span></text:p>
      <text:p text:style-name="P260"><text:span text:style-name="T261">19.1</text:span><text:span text:style-name="T262">. vežtis nemokamai ne vyresnį kaip 1 metų kūdikį, nesuteikiant jam vietos. Jeigu keleivis vežasi daugiau kaip 1 ne vyresnį kaip 1 metų kūdikį, tai kiekvienam kitam kūdikiui reikia pirkti<text:s/></text:span><text:span text:style-name="T263">bilietą sutinkamai su vežėjo nustatytais keleivių vežimo tarifais;</text:span></text:p>
      <text:p text:style-name="P264"><text:span text:style-name="T265">19.2</text:span><text:span text:style-name="T266">. vežti kajutėje rankinį bagažą iki 50 kg ir iki 0,5 m</text:span><text:span text:style-name="T267">3</text:span><text:span text:style-name="T268"><text:s/>apimties. Jeigu šios normos yra viršijamos, būtina sudaryti papildomą sutartį sutinkamai su bagažo vežimo tarifais.</text:span></text:p>
      <text:p text:style-name="P269"><text:span text:style-name="T270">20</text:span><text:span text:style-name="T271">.</text:span><text:span text:style-name="T272"><text:s/>Už rankinio bagažo saugumą atsako pats jo savininkas, išskyrus atvejus, kai rankinis bagažas atiduodamas vežėjo ar jo įgaliotojo asmens žinion.</text:span></text:p>
      <text:p text:style-name="P273"><text:span text:style-name="T274">21</text:span><text:span text:style-name="T275">. Kaip rankinį bagažą draudžiama vežti:</text:span></text:p>
      <text:p text:style-name="P276"><text:span text:style-name="T277">21.1</text:span><text:span text:style-name="T278">. daiktus, kurie gali pažeisti arba užteršti laivą, kartu v</text:span><text:span text:style-name="T279">ažiuojančių keleivių daiktus ir drabužius;</text:span></text:p>
      <text:p text:style-name="P280"><text:span text:style-name="T281">21.2</text:span><text:span text:style-name="T282">. ginklus ir šaudmenis;</text:span></text:p>
      <text:p text:style-name="P283"><text:span text:style-name="T284">21.3</text:span><text:span text:style-name="T285">. dvokiančias, lengvai užsidegančias, liepsnias, sprogstamąsias, nuodingąsias, radioaktyviąsias ir kitas pavojingas medžiagas bei daiktus.</text:span></text:p>
      <text:p text:style-name="P286"><text:span text:style-name="T287">22</text:span><text:span text:style-name="T288">. Bilietų pardavimo nutrau</text:span><text:span text:style-name="T289">kimas, keleivių registracijos pradžia ir pabaiga turi būti vežėjo ar jo įgalioto asmens nustatyti pagal kiekvieno maršruto ypatumus.</text:span></text:p>
      <text:p text:style-name="P290"><text:span text:style-name="T291">23</text:span><text:span text:style-name="T292">. Jeigu vykdomas tarptautinis vežimas, bilietų pardavimo nutraukimo, registracijos pradžios ir pabaigos laikas turi b</text:span><text:span text:style-name="T293">ūti vežėjo suderinti su Pasienio policija ir muitine.</text:span></text:p>
      <text:p text:style-name="P294"/>
      <text:p text:style-name="P295"><text:span text:style-name="T296">IV</text:span><text:span text:style-name="T297">.<text:s/></text:span><text:span text:style-name="T298">KELEIVIŲ REGISTRAVIMAS</text:span></text:p>
      <text:p text:style-name="P299"/>
      <text:p text:style-name="P300"><text:span text:style-name="T301">24</text:span><text:span text:style-name="T302">. Veždamas keleivius, vežėjas privalo užtikrinti, kad būtų sudarytas atvykusių į laivą keleivių sąrašas. Keleivių sąrašas turi būti sudarytas iki laivo išplaukim</text:span><text:span text:style-name="T303">o.</text:span><text:s/></text:p>
      <text:p text:style-name="P304">Punkto pakeitimai:</text:p>
      <text:p text:style-name="P305"><text:span text:style-name="T306">Nr.<text:s/></text:span><text:a xlink:href="https://www.e-tar.lt/portal/legalAct.html?documentId=TAR.B20CEA336991" office:target-frame-name="_top" xlink:show="replace"><text:span text:style-name="T307">3-389</text:span></text:a><text:span text:style-name="T308">, 2013-07-15, Žin., 2013, Nr. 77-3922 (2013-07-18), i. k. 1132210ISAK0003-389</text:span></text:p>
      <text:p text:style-name="Normal"/>
      <text:p text:style-name="P309"><text:span text:style-name="T310">25.</text:span><text:span text:style-name="T311"><text:s/>Neteko galios nuo 2013-07-19</text:span></text:p>
      <text:p text:style-name="P312">Punkto naikinimas:</text:p>
      <text:p text:style-name="P313"><text:span text:style-name="T314">Nr.<text:s/></text:span><text:a xlink:href="https://www.e-tar.lt/portal/legalAct.html?documentId=TAR.B20CEA336991" office:target-frame-name="_top" xlink:show="replace"><text:span text:style-name="T315">3-389</text:span></text:a><text:span text:style-name="T316">, 2013-07-15, Žin. 2013, Nr. 77-3922 (2013-07-18), i. k. 1132210ISAK0003-389</text:span></text:p>
      <text:p text:style-name="Normal"/>
      <text:p text:style-name="P317"><text:span text:style-name="T318">26</text:span><text:span text:style-name="T319">. Vežėjas, prieš vykdydamas keleivių vežimus, privalo užtikrinti, kad:</text:span></text:p>
      <text:p text:style-name="P320"><text:span text:style-name="T321">26.1</text:span><text:span text:style-name="T322">. yra tink</text:span><text:span text:style-name="T323">amai sudaromas atvykusių į laivą keleivių sąrašas ir yra įdiegta keleivių<text:s/></text:span><text:soft-page-break/><text:span text:style-name="T324">registravimo sistema;</text:span><text:s/></text:p>
      <text:p text:style-name="P325">Punkto pakeitimai:</text:p>
      <text:p text:style-name="P326"><text:span text:style-name="T327">Nr.<text:s/></text:span><text:a xlink:href="https://www.e-tar.lt/portal/legalAct.html?documentId=TAR.B20CEA336991" office:target-frame-name="_top" xlink:show="replace"><text:span text:style-name="T328">3-389</text:span></text:a><text:span text:style-name="T329">, 2013-07-15, Žin., 2013, Nr. 77-3922 (2013-07-18</text:span><text:span text:style-name="T330">), i. k. 1132210ISAK0003-389</text:span></text:p>
      <text:p text:style-name="Normal"/>
      <text:p text:style-name="P331"><text:span text:style-name="T332">26.2</text:span><text:span text:style-name="T333">. paskirtas keleivių registratorius, atsakingas už keleivių registravimo sistemos veiklą. Keleivių registratoriumi turi būti asmuo, vežėjo paskirtas atsakingu už Tarptautinio saugaus laivų eksploatavimo ir taršos preve</text:span><text:span text:style-name="T334">ncijos valdymo kodekso (ISM Code) įgyvendinimą.</text:span></text:p>
      <text:p text:style-name="P335"><text:span text:style-name="T336">27</text:span><text:span text:style-name="T337">. Keleivių sąraše įrašoma:</text:span></text:p>
      <text:p text:style-name="P338"><text:span text:style-name="T339">27.1</text:span><text:span text:style-name="T340">. keleivių vardai ir pavardės;</text:span></text:p>
      <text:p text:style-name="P341"><text:span text:style-name="T342">27.2</text:span><text:span text:style-name="T343">. jų lytis;</text:span></text:p>
      <text:p text:style-name="P344"><text:span text:style-name="T345">27.3</text:span><text:span text:style-name="T346">. asmenų suskirstymas į kategorijas pagal amžių (suaugęs, vaikas ar kūdikis iki 1 metų) arba jų amžius ar gi</text:span><text:span text:style-name="T347">mimo metai;</text:span></text:p>
      <text:p text:style-name="P348"><text:span text:style-name="T349">27.4</text:span><text:span text:style-name="T350">. informacija apie specialios priežiūros arba pagalbos kritiškose situacijose poreikį, jeigu keleiviui tokia priežiūra ar pagalba yra būtina.</text:span></text:p>
      <text:p text:style-name="P351">Punkto pakeitimai:</text:p>
      <text:p text:style-name="P352"><text:span text:style-name="T353">Nr.<text:s/></text:span><text:a xlink:href="https://www.e-tar.lt/portal/legalAct.html?documentId=TAR.B20CEA336991" office:target-frame-name="_top" xlink:show="replace"><text:span text:style-name="T354">3-389</text:span></text:a><text:span text:style-name="T355">, 2013-07-15, Žin., 2013, Nr. 77-3922 (2013-07-18), i. k. 1132210ISAK0003-389</text:span></text:p>
      <text:p text:style-name="Normal"/>
      <text:p text:style-name="P356"><text:span text:style-name="T357">28</text:span><text:span text:style-name="T358">. Keleivių registravimo sistema turi atitikti šiuos kriterijus:</text:span></text:p>
      <text:p text:style-name="P359"><text:span text:style-name="T360">28.1</text:span><text:span text:style-name="T361">. kaupiama infor</text:span><text:span text:style-name="T362">macija turi būti tokios formos, kad ja būtų galima lengvai pasinaudoti;</text:span></text:p>
      <text:p text:style-name="P363"><text:span text:style-name="T364">28.2</text:span><text:span text:style-name="T365">. visa kaupiama informacija turi būti lengvai prieinama Jūrų paieškos ir gelbėjimo koordinaciniam centrui, atsakingam už paieškos ir gelbėjimo darbus jūroje;</text:span></text:p>
      <text:p text:style-name="P366"><text:span text:style-name="T367">28.3</text:span><text:span text:style-name="T368">. sistemos</text:span><text:span text:style-name="T369"><text:s/>veikimas neturi vilkinti keleivių įlaipinimo ir išlaipinimo procedūros;</text:span></text:p>
      <text:p text:style-name="P370"><text:span text:style-name="T371">28.4</text:span><text:span text:style-name="T372">. informacija, sukaupta keleivių registravimo sistemoje, turi būti tinkamai apsaugota nuo atsitiktinio ar neteisėto sunaikinimo ar praradimo, taip pat nuo neteisėto patekimo į</text:span><text:span text:style-name="T373"><text:s/>informacinę sistemą, informacijos koregavimo ar paskelbimo.</text:span><text:s/></text:p>
      <text:p text:style-name="P374">Punkto pakeitimai:</text:p>
      <text:p text:style-name="P375"><text:span text:style-name="T376">Nr.<text:s/></text:span><text:a xlink:href="https://www.e-tar.lt/portal/legalAct.html?documentId=TAR.B20CEA336991" office:target-frame-name="_top" xlink:show="replace"><text:span text:style-name="T377">3-389</text:span></text:a><text:span text:style-name="T378">, 2013-07-15, Žin., 2013, Nr. 77-3922 (2013-07-18), i. k. 1132210ISAK0003-389</text:span></text:p>
      <text:p text:style-name="Normal"/>
      <text:p text:style-name="P379"><text:span text:style-name="T380">2</text:span><text:span text:style-name="T381">9</text:span><text:span text:style-name="T382">. Informacija apie keleivių skaičių turi būti perduota laivo kapitonui iki laivo išplaukimo. Prieš laivui išplaukiant, laivo kapitonas turi įsitikinti, kad laive esančių keleivių skaičius ne didesnis nei leidžiama.</text:span></text:p>
      <text:p text:style-name="P383"/>
      <text:p text:style-name="P384"><text:span text:style-name="T385">V</text:span><text:span text:style-name="T386">.<text:s/></text:span><text:span text:style-name="T387">BAGAŽO VEŽIMO TVARKA</text:span></text:p>
      <text:p text:style-name="P388"/>
      <text:p text:style-name="P389"><text:span text:style-name="T390">30</text:span><text:span text:style-name="T391">. Bagažas turi būti vežamas tuo laivu ir reisu, kuriam yra pirktas bilietas. Kaip bagažą vežant kelių transporto priemonę, biliete papildomai nurodomas transporto priemonės valstybinis numeris ir markė. Kiekvienas keleivis kaip bagažą gali vežti tik vieną<text:s/></text:span><text:span text:style-name="T392">kelių transporto priemonę.</text:span></text:p>
      <text:p text:style-name="P393"><text:span text:style-name="T394">31</text:span><text:span text:style-name="T395">. Bagažo priėmimo pradžia ir pabaiga turi būti vežėjo nustatyti pagal kiekvieno maršruto ypatumus. Jeigu vykdomi tarptautiniai vežimai, bagažo priėmimo pradžios ir pabaigos laikas turi būti vežėjo suderinti su Pasienio poli</text:span><text:span text:style-name="T396">cija ir muitine.</text:span></text:p>
      <text:p text:style-name="P397"><text:span text:style-name="T398">32</text:span><text:span text:style-name="T399">. Bagažo vežimas yra apmokamas pagal vežėjo patvirtintus tarifus.</text:span></text:p>
      <text:p text:style-name="P400"><text:span text:style-name="T401">33</text:span><text:span text:style-name="T402">. Bagažo vieneto masė, išskyrus kelių transporto priemonę, neturi būti didesnė kaip 100 kg. Jeigu bagažo vieneto masė didesnė nei 100 kg, vežama pagal Krovinių v</text:span><text:span text:style-name="T403">ežimo jūra bendrąsias taisykles.</text:span></text:p>
      <text:p text:style-name="P404"><text:span text:style-name="T405">34</text:span><text:span text:style-name="T406">. Keleivis turi pasirūpinti, kad jam priklausantis bagažas būtų tinkamai paruoštas vežti, pakrauti ir iškrauti.</text:span></text:p>
      <text:p text:style-name="P407"><text:span text:style-name="T408">35</text:span><text:span text:style-name="T409">. Ant kiekvieno pateikiamo vežti bagažo vieneto keleivis privalo pritvirtinti vežėjo nustatytos for</text:span><text:span text:style-name="T410">mos žymą, nurodydamas bagažo savininko vardą, pavardę bei adresą, kuriuo bagažas, kuris nebuvo laiku atiduotas, turi būti pristatytas. Ant bagažo, kuriam reikalingas ypatingas atsargumas pakraunant, iškraunant ar saugant, keleivis privalo pritvirtinti spec</text:span><text:span text:style-name="T411">ialius ženklus.</text:span></text:p>
      <text:p text:style-name="P412"><text:span text:style-name="T413">36</text:span><text:span text:style-name="T414">. Pateikdamas bagažą, keleivis gali jį įvertinti, nurodydamas bendrą visų vienetų vertę arba kiekvieno vieneto atskirai. Rinkliava už bagažo įvertinimą imama pagal vežėjo nustatytus tarifus jį registruojant.</text:span></text:p>
      <text:p text:style-name="P415"><text:span text:style-name="T416">37</text:span><text:span text:style-name="T417">. Priėmus vežti baga</text:span><text:span text:style-name="T418">žą, išduodamas bagažo kvitas, kuriame yra nurodytas bagažo tipas, vienetų skaičius ir bendra arba kiekvieno vieneto atskirai vertė. Keleiviui pageidaujant, bagažo kvitas gali būti išduotas kiekvienam bagažo vienetui atskirai.</text:span></text:p>
      <text:p text:style-name="P419"><text:span text:style-name="T420">38</text:span><text:span text:style-name="T421">. Keleiviui sutikus, bag</text:span><text:span text:style-name="T422">ažas gali būti vežamas atviruose laivo deniuose. Tokiu atveju bagažo kvite daroma žyma: „Keleiviui sutikus su rizika“.</text:span></text:p>
      <text:p text:style-name="P423"><text:span text:style-name="T424">39</text:span><text:span text:style-name="T425">. Kaip bagažą draudžiama vežti sprogstamąsias, lengvai užsidegančias ar kitas, galinčias padaryti žalą laivui, keleiviams ar jų bag</text:span><text:span text:style-name="T426">ažui, medžiagas. Jeigu toks bagažas buvo nugabentas į laivą be vežėjo žinios, tai pastarasis turi teisę iškrauti tokį bagažą į krantą, nukenksminti arba kitaip sunaikinti. Šiuo atveju nuostoliai keleiviui nekompensuojami.</text:span></text:p>
      <text:p text:style-name="P427"><text:span text:style-name="T428">40</text:span><text:span text:style-name="T429">. Leidžiama vežti naminius g</text:span><text:span text:style-name="T430">yvūnus (šunis, kates, triušius, jūrų kiaulytes, akvariumo žuvis, naminius, dekoratyvinius paukščius ir pan.), jei jų įvežimo nedraudžia atvykimo šalies įstatymai. Naminiai gyvūnai priimami vežti keleiviui pateikus karantininį sertifikatą jų vežimui laivu.</text:span></text:p>
      <text:p text:style-name="P431"><text:span text:style-name="T432">41</text:span><text:span text:style-name="T433">. Naminius gyvūnus keleivis privalo laikyti talpose, apribojančiose gyvūnų judėjimo laisvę. Nepatalpinti į tokias talpas šunys turi būti su antsnukiais ir pririšti.</text:span></text:p>
      <text:p text:style-name="P434"><text:span text:style-name="T435">42</text:span><text:span text:style-name="T436">. Vežėjas privalo patalpinti visus naminius gyvūnus, išskyrus žuvis, į speciali</text:span><text:span text:style-name="T437">ai jiems skirtas vietas. Už šią paslaugą keleivis privalo sumokėti pagal vežėjo nustatytą tarifą. Tokiu atveju naminių gyvūnų vežimas įforminamas bagažo kvitu, kuriame nurodoma: „Bagažas-gyvūnas“.</text:span></text:p>
      <text:p text:style-name="P438"><text:span text:style-name="T439">43</text:span><text:span text:style-name="T440">. Vežėjui leidus, kambariniai šunys, katės, paukščiai</text:span><text:span text:style-name="T441"><text:s/>narveliuose gali būti vežami laivo kajutėse su sąlyga, kad vežantis gyvūnus keleivis užima atskirą kajutę ir šie gyvūnai laikomi pagal 41 punkto reikalavimus. Tokiu atveju naminių gyvūnų vežimas įforminamas bagažo kvitu, kuriame nurodoma: „Rankinis bagaža</text:span><text:span text:style-name="T442">s-gyvūnas“.</text:span></text:p>
      <text:p text:style-name="P443"><text:span text:style-name="T444">44</text:span><text:span text:style-name="T445">. Už gyvūnų priežiūrą ir maitinimą, veterinarinių ir kitokių sertifikatų gavimą atvykimo bei išvykimo uostuose atsako juos vežantis keleivis.</text:span></text:p>
      <text:p text:style-name="P446"><text:span text:style-name="T447">45</text:span><text:span text:style-name="T448">. Bagažas keleiviui atiduodamas pateikus bagažo kvitą.</text:span></text:p>
      <text:p text:style-name="P449"><text:span text:style-name="T450">46</text:span><text:span text:style-name="T451">. Pametus bagažo kvitą, bagaž</text:span><text:span text:style-name="T452">as keleiviui išduodamas tik pastarajam pateikus įrodymus, kad šis bagažas priklauso jam, ir pasirašius, nurodant vardą, pavardę ir nuolatinę gyvenamąją vietą.</text:span></text:p>
      <text:p text:style-name="P453"><text:span text:style-name="T454">47</text:span><text:span text:style-name="T455">. Aptikus bagažo trūkumą ar jo sužalojimą, surašomas aktas ir tai įrašoma keleivio biliete<text:s/></text:span><text:span text:style-name="T456">ir bagažo kvite.</text:span></text:p>
      <text:p text:style-name="P457"><text:span text:style-name="T458">48</text:span><text:span text:style-name="T459">. Jei atiduodant iš laivo bagažą bus pastebėtas sužalotas įpakavimas, dėl ko gali kilti grėsmė bagažo saugumui ar kyla įtarimas, kad trūksta dalies bagažo, bagažas persveriamas. Bagažas su sužalotu įpakavimu savininkui atiduodamas at</text:span><text:span text:style-name="T460">idarytas ir, keleiviui pareikalavus, patikrinus jo turinį.</text:span></text:p>
      <text:p text:style-name="P461"><text:span text:style-name="T462">49</text:span><text:span text:style-name="T463">. Jeigu trūksta dalies bagažo arba jis sužalotas, keleivis turi teisę atsiimti faktiškai esamą bagažą. Tuo atveju kvite padaroma žyma apie išduotą bagažą ir įforminamas aktas. Pagal šį aktą k</text:span><text:span text:style-name="T464">eleivis gali pareikšti ieškinį vežėjui, taip pat gauti surastą trūkusią bagažo dalį.</text:span></text:p>
      <text:p text:style-name="P465"><text:span text:style-name="T466">50</text:span><text:span text:style-name="T467">. Už prarastą bagažą ar jo dalį, keleivis turi teisę gauti iš vežėjo pareikštos bagažo vertės ar jo prarastos dalies kompensaciją bei raštiškai pareikšti, kad atrast</text:span><text:span text:style-name="T468">as bagažas jam nemokamai būtų pristatytas į vieną iš buvusių įplaukimo uostų.</text:span></text:p>
      <text:p text:style-name="P469"><text:span text:style-name="T470">51</text:span><text:span text:style-name="T471">. Pristačius atrastą bagažą, savininkas atsiimti jį privalo per 30 parų nuo pranešimo apie tokio bagažo pristatymą gavimo. Atsiimdamas šį bagažą, keleivis privalo grąžinti<text:s/></text:span><text:span text:style-name="T472">jo gautą kompensacijos sumą, išskyrus piniginius nuostolius, kuriuos keleivis patyrė dėl to, kad bagažas ar jo dalis nebuvo jam laiku atiduota atvykus laivui, kuriame pagal vežimo sutartį bagažas turėjo būti vežamas.</text:span></text:p>
      <text:p text:style-name="P473"/>
      <text:p text:style-name="P474"><text:span text:style-name="T475">VI</text:span><text:span text:style-name="T476">.<text:s/></text:span><text:span text:style-name="T477">BAGAŽO SAUGOJIMAS TERMINALUO</text:span><text:span text:style-name="T478">SE</text:span></text:p>
      <text:p text:style-name="P479"/>
      <text:p text:style-name="P480"><text:span text:style-name="T481">52</text:span><text:span text:style-name="T482">. Bagažas priimamas saugoti tuose terminaluose, kuriuose yra bagažo saugojimo kameros, nepriklausomai nuo to, ar keleivis turi bilietą plaukti laivu, jam išduodamas bagažo saugojimo kvitas.</text:span></text:p>
      <text:p text:style-name="P483"><text:span text:style-name="T484">53</text:span><text:span text:style-name="T485">. Bagažas saugojimo kamerose priimamas saugoti už<text:s/></text:span><text:span text:style-name="T486">užmokestį pagal terminalų nustatytus tarifus.</text:span></text:p>
      <text:p text:style-name="P487"><text:span text:style-name="T488">54</text:span><text:span text:style-name="T489">. Į bagažo saugojimo kameras priimama saugoti tik tvarkingai įpakuotas bagažas ir bagažas, kuriam toks įpakavimas nereikalingas.</text:span></text:p>
      <text:p text:style-name="P490"><text:span text:style-name="T491">55</text:span><text:span text:style-name="T492">. Draudžiama bagažo saugojimo kamerose laikyti degias, sprogias, dvok</text:span><text:span text:style-name="T493">iančias, gailias medžiagas, suslėgtas ar suskystintas dujas, išskyrus dujas portatyviniuose balionuose, smailius, pjaunančius daiktus, šaunamuosius ginklus be apvalkalų.</text:span></text:p>
      <text:p text:style-name="P494"><text:span text:style-name="T495">56</text:span><text:span text:style-name="T496">. Atiduotus saugoti į saugojimo kamerą greitai gendančius produktus keleiviai pr</text:span><text:span text:style-name="T497">ivalo atsiimti, iki pasibaigs tokių krovinių saugojimo terminai. Gendančių produktų saugojimo terminas nurodomas saugojimo kameros išduotame kvite. Pasibaigus gendančių produktų saugojimo terminui, jie turi būti sunaikinti pagal aktą, kurį surašo terminalo</text:span><text:span text:style-name="T498"><text:s/>administracijos atstovas kartu su sanitarinės įstaigos atstovu.</text:span></text:p>
      <text:p text:style-name="P499"><text:span text:style-name="T500">57</text:span><text:span text:style-name="T501">. Bagažo saugojimo kamerose daiktai saugomi 30 parų. Jei po 30 parų savininkas neatsiima saugomų daiktų, jie realizuojami Lietuvos Respublikos finansų ministerijos nustatyta tvarka.</text:span></text:p>
      <text:p text:style-name="P502"/>
      <text:p text:style-name="P503"><text:span text:style-name="T504">VII</text:span><text:span text:style-name="T505">.<text:s/></text:span><text:span text:style-name="T506">KELEIVIO TEISĖS IR PAREIGOS</text:span></text:p>
      <text:p text:style-name="P507"/>
      <text:p text:style-name="P508"><text:span text:style-name="T509">58</text:span><text:span text:style-name="T510">. Keleivis prieš reisą turi teisę bet kuriuo metu, o reisui prasidėjus – bet kuriame uoste, į kurį laivas įplauks, nutraukti vežimo sutartį.</text:span></text:p>
      <text:p text:style-name="P511"><text:span text:style-name="T512">59</text:span><text:span text:style-name="T513">. Keleivis, pranešęs vežėjui apie vežimo sutarties nutraukimą, tu</text:span><text:span text:style-name="T514">ri teisę atgauti jo sumokėtą už važiavimą ir bagažo vežimą užmokestį (toliau šiame skirsnyje – užmokestis) ar jo dalį.</text:span></text:p>
      <text:p text:style-name="P515"><text:span text:style-name="T516">60</text:span><text:span text:style-name="T517">. Sprendimą keleivis pateikia raštu, naudodamas visus vežėjui priimtinus telekomunikacijos būdus. Sprendime turi būti nurodyta: kel</text:span><text:span text:style-name="T518">eivio vardas ir pavardė, laivo pavadinimas ir išvykimo data, išvykimo ir paskirties uostai.</text:span></text:p>
      <text:p text:style-name="P519"><text:span text:style-name="T520">61</text:span><text:span text:style-name="T521">. Vežimo sutarties nutraukimo laikas nustatomas pagal tokio sprendimo gavimo laiką. Už sprendimo pristatymą laiku atsako pats keleivis.</text:span></text:p>
      <text:p text:style-name="P522"><text:span text:style-name="T523">62</text:span><text:span text:style-name="T524">. Tuo atveju,<text:s/></text:span><text:span text:style-name="T525">kai vežimo sutartis yra nutraukiama likus:</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62.1. nuo 15 iki 30 parų iki išvykimo</text:p>
          </table:table-cell>
          <table:table-cell table:style-name="TableCell533">
            <text:p text:style-name="P534">–</text:p>
          </table:table-cell>
          <table:table-cell table:style-name="TableCell535">
            <text:p text:style-name="P536">grąžinama 90% sumokėto užmokesčio;</text:p>
          </table:table-cell>
        </table:table-row>
        <table:table-row table:style-name="TableRow537">
          <table:table-cell table:style-name="TableCell538">
            <text:p text:style-name="P539">62.2. nuo 14 iki 7 parų iki išvykimo</text:p>
          </table:table-cell>
          <table:table-cell table:style-name="TableCell540">
            <text:p text:style-name="P541">–</text:p>
          </table:table-cell>
          <table:table-cell table:style-name="TableCell542">
            <text:p text:style-name="P543">grąžinama 75% sumokėto užmokesčio;</text:p>
          </table:table-cell>
        </table:table-row>
        <table:table-row table:style-name="TableRow544">
          <table:table-cell table:style-name="TableCell545">
            <text:p text:style-name="P546">62.3. nuo 7 iki 24 val. iki išvykimo</text:p>
          </table:table-cell>
          <table:table-cell table:style-name="TableCell547">
            <text:p text:style-name="P548">–</text:p>
          </table:table-cell>
          <table:table-cell table:style-name="TableCell549">
            <text:p text:style-name="P550">grąžinama 50% sumokėto<text:s/>užmokesčio;</text:p>
          </table:table-cell>
        </table:table-row>
        <table:table-row table:style-name="TableRow551">
          <table:table-cell table:style-name="TableCell552">
            <text:p text:style-name="P553">62.4. mažiau kaip 24 val. iki išvykimo</text:p>
          </table:table-cell>
          <table:table-cell table:style-name="TableCell554">
            <text:p text:style-name="P555">–</text:p>
          </table:table-cell>
          <table:table-cell table:style-name="TableCell556">
            <text:p text:style-name="P557"><text:span text:style-name="T558">užmokestis negrąžinamas.</text:span></text:p>
          </table:table-cell>
        </table:table-row>
      </table:table>
      <text:p text:style-name="P559"><text:span text:style-name="T560">63</text:span><text:span text:style-name="T561">. Jeigu keleivis nutraukia vežimo sutartį daugiau kaip prieš 30 parų arba neatvyksta į laivą dėl ligos arba nelaimingo atsitikimo (pateikus dokumentą), arba prieš išplauk</text:span><text:span text:style-name="T562">iant laivui nutraukia sutartį dėl priežasčių, priklausančių nuo vežėjo, keleiviui grąžinamas visas sumokėtas užmokestis už važiavimą ir bagažo vežimą.</text:span></text:p>
      <text:p text:style-name="P563"><text:span text:style-name="T564">64</text:span><text:span text:style-name="T565">. Keleiviui taip pat grąžinamas visas užmokestis už važiavimą ir bagažo vežimą, jeigu jis nutraukia</text:span><text:span text:style-name="T566"><text:s/>vežimo sutartį, kai:</text:span></text:p>
      <text:p text:style-name="P567"><text:span text:style-name="T568">64.1</text:span><text:span text:style-name="T569">. nurodytas biliete laivas pakeičiamas kitu;</text:span></text:p>
      <text:p text:style-name="P570"><text:span text:style-name="T571">64.2</text:span><text:span text:style-name="T572">. negalima keleiviui suteikti tos kategorijos vietos, kuri nurodyta biliete, arba aukštesnės kategorijos vietos.</text:span></text:p>
      <text:p text:style-name="P573"><text:span text:style-name="T574">65</text:span><text:span text:style-name="T575">. Keleivis privalo laikytis laive nustatytų elgesio<text:s/></text:span><text:span text:style-name="T576">taisyklių, susipažinti su naudojimosi individualiomis (gelbėjimo liemenės, ratai, plaustai ir kt.) ir kolektyvinėmis (valtys, pripučiamieji plaustai ir kt.) gelbėjimo priemonėmis, dalyvauti rengiamuose mokomųjų aliarmų susirinkimuose, leidžiančiuose įvaldy</text:span><text:span text:style-name="T577">ti tuos veiksmus, kuriuos jis turėtų atlikti avarijos atveju, privalo laikytis priešgaisrinės saugos ir saugumo technikos taisyklių reikalavimų bei vykdyti kapitono ar jo įgaliotojo asmens teisėtus reikalavimus.</text:span></text:p>
      <text:p text:style-name="P578"><text:span text:style-name="T579">66</text:span><text:span text:style-name="T580">. Kontroliuoti turintiems teisę asmeni</text:span><text:span text:style-name="T581">ms pareikalavus, keleivis privalo pateikti bilietą, keleivio asmenybę patvirtinantį dokumentą, taip pat, jeigu to reikalauja valstybės, į kurią keleivis vyksta, teisės aktai – vizas ir/ar pažymas apie vakcinavimą. Už neteisingą dokumentų (pasas, viza ir kt</text:span><text:span text:style-name="T582">.) įforminimą atsako pats keleivis.</text:span></text:p>
      <text:p text:style-name="P583"><text:span text:style-name="T584">67</text:span><text:span text:style-name="T585">. Draudžiama keleiviui vežti ginklus, narkotines medžiagas ir kitus daiktus, kurių išvežimą ar įvežimą draudžia įstatymai. Radioaktyviąsias, lengvai užsiliepsnojančias, liepsnias ir<text:s/></text:span><text:soft-page-break/><text:span text:style-name="T586">dvokiančias medžiagas galima vež</text:span><text:span text:style-name="T587">ti tik vežėjui sutikus ir leidus. Keleiviui pažeidus muitinės ar imigracijos įstatymus, vežėjas pretenzijų nepriima ir kompensacijos už bilietą negrąžina.</text:span></text:p>
      <text:p text:style-name="P588"><text:span text:style-name="T589">68</text:span><text:span text:style-name="T590">. Jeigu vežėjas grąžino keleiviui sužalotą bagažą ir tokį sužalojimą galima nustatyti iš karto,</text:span><text:span text:style-name="T591"><text:s/>tai keleivis turi pareikšti pretenziją vežėjui arba jo įgaliotam atstovui:</text:span></text:p>
      <text:p text:style-name="P592"><text:span text:style-name="T593">68.1</text:span><text:span text:style-name="T594">. dėl rankinio bagažo – iki arba keleivio išlaipinimo momentu;</text:span></text:p>
      <text:p text:style-name="P595"><text:span text:style-name="T596">68.2</text:span><text:span text:style-name="T597">. dėl bagažo – iki arba jo išdavimo momentu.</text:span></text:p>
      <text:p text:style-name="P598"><text:span text:style-name="T599">69</text:span><text:span text:style-name="T600">. Jeigu grąžinto bagažo sužalojimo nebuvo galima n</text:span><text:span text:style-name="T601">ustatyti iš karto ar jis buvo prarastas, keleivis turi teisę per 3 mėnesius nuo išlaipinimo arba bagažo išdavimo dienos ar nuo to momento, kai jis turėjo būti išduotas, pareikšti pretenziją vežėjui.</text:span></text:p>
      <text:p text:style-name="P602"><text:span text:style-name="T603">70</text:span><text:span text:style-name="T604">. Keleiviui tinkamai neinformavus vežėjo 68 arba 69</text:span><text:span text:style-name="T605"><text:s/>punktuose nurodytais terminais, jei neįrodyta atvirkščiai, galios bagažo gavimo nesugadintoje būsenoje prezumpcija.</text:span></text:p>
      <text:p text:style-name="P606"><text:span text:style-name="T607">71</text:span><text:span text:style-name="T608">. Raštiškas pranešimas nereikalingas tuo atveju, kai bagažo būsena jo gavimo momentu nustatyta bendru patikrinimu ar apžiūra ir<text:s/></text:span><text:span text:style-name="T609">įforminta atitinkamais dokumentais.</text:span></text:p>
      <text:p text:style-name="P610"/>
      <text:p text:style-name="P611"><text:span text:style-name="T612">VIII</text:span><text:span text:style-name="T613">.<text:s/></text:span><text:span text:style-name="T614">VEŽĖJO TEISĖS IR PAREIGOS</text:span></text:p>
      <text:p text:style-name="P615"/>
      <text:p text:style-name="P616"><text:span text:style-name="T617">72</text:span><text:span text:style-name="T618">. Vežėjas turi teisę nutraukti vežimo sutartį:</text:span></text:p>
      <text:p text:style-name="P619"><text:span text:style-name="T620">72.1</text:span><text:span text:style-name="T621">. dėl karo ar kitokių veiksmų, galinčių kelti pavojų keleiviams ir laivui;</text:span></text:p>
      <text:p text:style-name="P622"><text:span text:style-name="T623">72.2</text:span><text:span text:style-name="T624">. jei laivo išvykimo uostas arba paski</text:span><text:span text:style-name="T625">rties uostas yra blokuojami;</text:span></text:p>
      <text:p text:style-name="P626"><text:span text:style-name="T627">72.3</text:span><text:span text:style-name="T628">. jei laivas sulaikomas valstybės institucijų sprendimu dėl priežasčių, nepriklausančių nuo kurios nors vežimo sutarties šalies;</text:span></text:p>
      <text:p text:style-name="P629"><text:span text:style-name="T630">72.4</text:span><text:span text:style-name="T631">. jei laivas paimamas specialioms valstybės reikmėms;</text:span></text:p>
      <text:p text:style-name="P632"><text:span text:style-name="T633">72.5</text:span><text:span text:style-name="T634">. jei laivas žūva ar</text:span><text:span text:style-name="T635">ba yra užgrobtas;</text:span></text:p>
      <text:p text:style-name="P636"><text:span text:style-name="T637">72.6</text:span><text:span text:style-name="T638">. jei laivas pripažįstamas netinkamas plaukioti.</text:span></text:p>
      <text:p text:style-name="P639"><text:span text:style-name="T640">73</text:span><text:span text:style-name="T641">. Jeigu vežėjas nutraukia vežimo sutartį iki laivo išplaukimo iš išvykimo uosto, jis privalo sugrąžinti keleiviui užmokestį už keleivio ir jo bagažo vežimą jūra, o jeigu vež</text:span><text:span text:style-name="T642">imo sutartis nutraukiama tarpiniame uoste, keleiviui sugrąžinama užmokesčio už keleivio ir jo bagažo vežimo jūra dalis, proporcinga nenuplauktam iki paskirties uosto nuotoliui. Keleiviui atsisakius grąžinamo užmokesčio, jis turi būti nugabentas į paskirtie</text:span><text:span text:style-name="T643">s uostą vežėjo lėšomis.</text:span></text:p>
      <text:p text:style-name="P644"><text:span text:style-name="T645">74</text:span><text:span text:style-name="T646">. Jeigu laive esančio keleivio veiksmai kelia grėsmę laivo arba jame esančių žmonių ir turto saugumui, laivo kapitonas turi teisę uždaryti šį keleivį į atskirą patalpą ir laikyti jį toje patalpoje tol, kol laivas atplauks į uo</text:span><text:span text:style-name="T647">stą. Už neteisėtą asmens laisvės atėmimą laivo kapitonas atsako pagal Lietuvos Respublikos įstatymus.</text:span></text:p>
      <text:p text:style-name="P648"><text:span text:style-name="T649">75</text:span><text:span text:style-name="T650">. Prieš pateikdamas laivą keleiviams vežti ir veždamas keleivius, vežėjas privalo pasirūpinti, kad:</text:span></text:p>
      <text:p text:style-name="P651"><text:span text:style-name="T652">75.1</text:span><text:span text:style-name="T653">. laivas būtų tinkamas plaukioti bei turėt</text:span><text:span text:style-name="T654">i visus būtinus laivo dokumentus;</text:span></text:p>
      <text:p text:style-name="P655"><text:span text:style-name="T656">75.2</text:span><text:span text:style-name="T657">. laivas būtų tinkamai aprūpintas ir sukomplektuota laivo įgula;</text:span></text:p>
      <text:p text:style-name="P658"><text:span text:style-name="T659">75.3</text:span><text:span text:style-name="T660">. tinkamai sutvarkytos laivo patalpos ir vietos, skirtos keleiviams vežti, juos įlaipinti ir išlaipinti iš laivo;</text:span></text:p>
      <text:p text:style-name="P661"><text:span text:style-name="T662">75.4</text:span><text:span text:style-name="T663">. sudarytas atvykus</text:span><text:span text:style-name="T664">ių į laivą keleivių sąrašas.</text:span><text:s/></text:p>
      <text:p text:style-name="P665">Punkto pakeitimai:</text:p>
      <text:p text:style-name="P666"><text:span text:style-name="T667">Nr.<text:s/></text:span><text:a xlink:href="https://www.e-tar.lt/portal/legalAct.html?documentId=TAR.B20CEA336991" office:target-frame-name="_top" xlink:show="replace"><text:span text:style-name="T668">3-389</text:span></text:a><text:span text:style-name="T669">, 2013-07-15, Žin., 2013, Nr. 77-3922 (2013-07-18), i. k. 1132210ISAK0003-389</text:span></text:p>
      <text:p text:style-name="Normal"/>
      <text:p text:style-name="P670"><text:span text:style-name="T671">76</text:span><text:span text:style-name="T672">. Vežėjas privalo:</text:span></text:p>
      <text:p text:style-name="P673"><text:span text:style-name="T674">76.1</text:span><text:span text:style-name="T675">.<text:s/></text:span><text:span text:style-name="T676">užtikrinti kiekvieno keleivio saugumą įlipant, išlipant bei būnant laive;</text:span></text:p>
      <text:p text:style-name="P677"><text:span text:style-name="T678">76.2</text:span><text:span text:style-name="T679">. laivui išplaukiant iš kiekvieno uosto supažindinti keleivius su naudojimosi individualiomis (gelbėjimo liemenėmis, ratais, plaustais ir kt.) ir kolektyvinėmis (valtys, prip</text:span><text:span text:style-name="T680">učiamieji plaustai ir kt.) gelbėjimo priemonėmis, šių priemonių buvimo vietomis, trumpiausiais maršrutais į rinkimosi punktus avarinių situacijų atvejais, taip pat su laivo avarinių aliarmų signalais;</text:span></text:p>
      <text:p text:style-name="P681"><text:span text:style-name="T682">76.3</text:span><text:span text:style-name="T683">. jeigu vežimas negali būti vykdomas dėl vežėjo</text:span><text:span text:style-name="T684"><text:s/>kaltės, pasirūpinti prideramu kiekvieno keleivio, kuriam netaikomos Reglamento nuostatos, apgyvendinimu ir apmokėti su tuo susijusias išlaidas;</text:span><text:s/></text:p>
      <text:soft-page-break/>
      <text:p text:style-name="P685">Punkto pakeitimai:</text:p>
      <text:p text:style-name="P686"><text:span text:style-name="T687">Nr.<text:s/></text:span><text:a xlink:href="https://www.e-tar.lt/portal/legalAct.html?documentId=TAR.B20CEA336991" office:target-frame-name="_top" xlink:show="replace"><text:span text:style-name="T688">3-389</text:span></text:a><text:span text:style-name="T689">, 2013-07-15, Žin., 2013, Nr. 77-3922 (2013-07-18), i. k. 1132210ISAK0003-389</text:span></text:p>
      <text:p text:style-name="Normal"/>
      <text:p text:style-name="P690"><text:span text:style-name="T691">76.4</text:span><text:span text:style-name="T692">. jeigu reiso metu laivas vėluoja išplaukti ir keleivis nebegali tęsti reiso ar paaiškėja, kad dėl gedimų laivas nebetinka plaukioti, pasirūpinti, kad keleivis, kuriam n</text:span><text:span text:style-name="T693">etaikomos Reglamento nuostatos, ir jo bagažas būtų pristatyti į paskirties vietą bet kuriuo kitu tinkamu būdu ir apmokėti su tuo susijusias išlaidas.</text:span><text:s/></text:p>
      <text:p text:style-name="P694">Punkto pakeitimai:</text:p>
      <text:p text:style-name="P695"><text:span text:style-name="T696">Nr.<text:s/></text:span><text:a xlink:href="https://www.e-tar.lt/portal/legalAct.html?documentId=TAR.B20CEA336991" office:target-frame-name="_top" xlink:show="replace"><text:span text:style-name="T697">3-389</text:span></text:a><text:span text:style-name="T698">, 2013-07-15, Žin., 2013, Nr. 77-3922 (2013-07-18), i. k. 1132210ISAK0003-389</text:span></text:p>
      <text:p text:style-name="Normal"/>
      <text:p text:style-name="P699"><text:span text:style-name="T700">IX</text:span><text:span text:style-name="T701">.<text:s/></text:span><text:span text:style-name="T702">VEŽĖJO ATSAKOMYBĖ</text:span></text:p>
      <text:p text:style-name="P703"/>
      <text:p text:style-name="P704"><text:span text:style-name="T705">77</text:span><text:span text:style-name="T706">. Vežėjas atsako už keleivio gyvybės atėmimą arba jo sveikatos sužalojimą, priimto vežti bagažo praradimą, trūkumą ar sužalojimą, jeigu</text:span><text:span text:style-name="T707"><text:s/>pareiškėjas įrodo, kad tai įvyko vežimo metu ir dėl vežėjo ar jo įgalioto asmens kaltės ar neatsargumo.</text:span></text:p>
      <text:p text:style-name="P708"><text:span text:style-name="T709">78</text:span><text:span text:style-name="T710">. Keleivio mirties ar jo sveikatos sužalojimo, priimto vežti rankinio bagažo ar jo dalies praradimo ar sužalojimo dėl laivo avarijos, susidūrimo,</text:span><text:span text:style-name="T711"><text:s/>užplaukimo ant seklumos, sprogimo, gaisro ar kito gedimo laive atvejais taikoma vežėjo ar jo įgaliotojo asmens kaltės prezumpcija, jeigu vežėjas neįrodo priešingai.</text:span></text:p>
      <text:p text:style-name="P712"><text:span text:style-name="T713">79</text:span><text:span text:style-name="T714">. Priimto vežti bagažo (išskyrus rankinį) ar jo dalies praradimo ar sužalojimo atvej</text:span><text:span text:style-name="T715">ais nepriklausomai nuo įvykio, sukėlusio tokį bagažo praradimą ar sužalojimą, kilmės, taikoma vežėjo ar jo įgaliotojo asmens kaltės prezumpcija, jeigu vežėjas neįrodo priešingai.</text:span></text:p>
      <text:p text:style-name="P716"><text:span text:style-name="T717">80</text:span><text:span text:style-name="T718">. Vežėjas už keleivio gyvybės atėmimą arba jo sveikatos sužalojimą atsa</text:span><text:span text:style-name="T719">ko pagal Lietuvos Respublikos civilinį kodeksą.</text:span></text:p>
      <text:p text:style-name="P720"><text:span text:style-name="T721">81</text:span><text:span text:style-name="T722">. Vežėjas atsako:</text:span></text:p>
      <text:p text:style-name="P723"><text:span text:style-name="T724">81.1</text:span><text:span text:style-name="T725">. už priimto vežti įvertinto bagažo praradimą, trūkumą arba sužalojimą – pareikštosios bagažo vertės dydžiu. Jeigu vežėjas įrodo, kad tikroji bagažo vertė mažesnė už pareikštąją<text:s/></text:span><text:span text:style-name="T726">– tikrosios jo vertės dydžiu;</text:span></text:p>
      <text:p text:style-name="P727"><text:span text:style-name="T728">81.2</text:span><text:span text:style-name="T729">. už priimto vežti neįvertinto bagažo praradimą, trūkumą arba sužalojimą, už rankinio bagažo praradimą, trūkumą arba sužalojimą – prarasto, trūkstamo ar sužaloto bagažo vertės dydžiu;</text:span></text:p>
      <text:p text:style-name="P730"><text:span text:style-name="T731">81.3</text:span><text:span text:style-name="T732">. už priimto bagažo pavėlu</text:span><text:span text:style-name="T733">otą pristatymą – bagažo vežimo tarifo nustatytu dydžiu.</text:span></text:p>
      <text:p text:style-name="P734"><text:span text:style-name="T735">82</text:span><text:span text:style-name="T736">. Vežėjas neatsako už pinigų, vertybinių popierių, aukso ir sidabro dirbinių, brangenybių, papuošalų, meno kūrinių ir kitokių vertybių praradimą, trūkumą ar sužalojimą, išskyrus atvejus, kai t</text:span><text:span text:style-name="T737">okios vertybės buvo atiduotos vežėjui saugoti jo sutikimu.</text:span></text:p>
      <text:p text:style-name="P738"><text:span text:style-name="T739">83</text:span><text:span text:style-name="T740">. Jeigu vežėjas įrodo, kad keleivio gyvybės atėmimas ar sužalojimas, ar jo bagažo praradimas, trūkumas ar sužalojimas visiškai ar iš dalies įvyko dėl to keleivio kaltės ar neatsargumo, tai<text:s/></text:span><text:span text:style-name="T741">vežėjas gali būti visiškai ar iš dalies atleistas nuo atitinkamų prievolių vykdymo.</text:span></text:p>
      <text:p text:style-name="P742"><text:span text:style-name="T743">84</text:span><text:span text:style-name="T744">. Vežėjas turi teisę riboti savo atsakomybę sutinkamai su Lietuvos Respublikos prekybinės laivybos įstatymo nuostatomis.</text:span></text:p>
      <text:p text:style-name="P745"><text:span text:style-name="T746">85</text:span><text:span text:style-name="T747">. Jeigu Lietuvos Respublikos tarptautin</text:span><text:span text:style-name="T748">ės sutartys nustato kitokias vežėjo atsakomybės už keleivio gyvybės atėmimą arba jo sveikatos sužalojimą sąlygas, tvarką ir ribas arba vežimo sutartis, sudaryta tarp keleivio ir vežėjo, nustato didesnes vežėjo atsakomybės ribas, vadovaujamasi šiomis sutart</text:span><text:span text:style-name="T749">imis.</text:span></text:p>
      <text:p text:style-name="P750"><text:span text:style-name="T751">86</text:span><text:span text:style-name="T752">. Nepriklausomai nuo to, ar vežimas buvo vykdomas vežėjo, ar jis visiškai ar iš dalies buvo patikėtas faktiškajam vežėjui, už vežimo sutarties vykdymą yra atsakingas vežėjas. Nepaisant to, faktiškasis vežėjas yra atsakingas už vežimo dalį, kuri</text:span><text:span text:style-name="T753">ą jis vykdė.</text:span></text:p>
      <text:p text:style-name="P754"><text:span text:style-name="T755">87</text:span><text:span text:style-name="T756">. Kai vežėjas ir faktiškasis vežėjas yra atsakingi už įvykį, sukėlusį keleivio gyvybės praradimą arba jo sveikatos sužalojimą, priimto vežti bagažo praradimą, trūkumą ar sužalojimą, jie atsako po lygiai.</text:span></text:p>
      <text:p text:style-name="P757"><text:span text:style-name="T758">______________</text:span></text:p>
      <text:p text:style-name="P759"/>
      <text:p text:style-name="P760"/>
      <text:p text:style-name="P761"><text:span text:style-name="T762">Pakeitimai</text:span><text:span text:style-name="T763">:</text:span></text:p>
      <text:p text:style-name="P764"/>
      <text:soft-page-break/>
      <text:p text:style-name="P765"><text:span text:style-name="T766">1.</text:span></text:p>
      <text:p text:style-name="P767"><text:span text:style-name="T768">Lietuvos Respublikos susisiekimo ministerija, Įsakymas</text:span></text:p>
      <text:p text:style-name="P769"><text:span text:style-name="T770">Nr.<text:s/></text:span><text:a xlink:href="https://www.e-tar.lt/portal/legalAct.html?documentId=TAR.76088EEFED63" office:target-frame-name="_top" xlink:show="replace"><text:span text:style-name="T771">3-9</text:span></text:a><text:span text:style-name="T772">, 2013-01-08, Žin., 2013, Nr. 4-120 (2013-01-12), i. k. 1132210ISAK000003-9</text:span></text:p>
      <text:p text:style-name="P773"><text:span text:style-name="T774">Dėl Lietuvos Respublikos<text:s/></text:span><text:span text:style-name="T775">susisiekimo ministro 1999 m. gruodžio 31 d. įsakymo Nr. 456 "Dėl Keleivių ir bagažo vežimo jūra taisyklių patvirtinimo" pakeitimo</text:span></text:p>
      <text:p text:style-name="P776"/>
      <text:p text:style-name="P777"><text:span text:style-name="T778">2.</text:span></text:p>
      <text:p text:style-name="P779"><text:span text:style-name="T780">Lietuvos Respublikos susisiekimo ministerija, Įsakymas</text:span></text:p>
      <text:p text:style-name="P781"><text:span text:style-name="T782">Nr.<text:s/></text:span><text:a xlink:href="https://www.e-tar.lt/portal/legalAct.html?documentId=TAR.B20CEA336991" office:target-frame-name="_top" xlink:show="replace"><text:span text:style-name="T783">3-389</text:span></text:a><text:span text:style-name="T784">, 2013-07-15, Žin., 2013, Nr. 77-3922 (2013-07-18), i. k. 1132210ISAK0003-389</text:span></text:p>
      <text:p text:style-name="P785"><text:span text:style-name="T786">Dėl Lietuvos Respublikos susisiekimo ministro 1999 m. gruodžio 31 d. įsakymo Nr. 456 "Dėl Keleivių ir bagažo vežimo jūra taisyklių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6:00:00Z</meta:creation-date>
    <dc:date>2017-03-27T06:00:00Z</dc:date>
    <meta:template xlink:href="Normal.dotm" xlink:type="simple"/>
    <meta:editing-cycles>2</meta:editing-cycles>
    <meta:editing-duration>PT0S</meta:editing-duration>
    <meta:document-statistic meta:page-count="9" meta:paragraph-count="389" meta:word-count="3669" meta:character-count="29593" meta:row-count="797" meta:non-whitespace-character-count="26313"/>
  </office:meta>
</office:document-meta>
</file>